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" style:parent-style-name="Car.predefinitoparagrafo" style:family="text">
      <style:text-properties style:font-name-asian="Verdana" style:font-name-complex="Verdana" style:font-size-complex="15pt"/>
    </style:style>
    <style:style style:name="T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" style:parent-style-name="Car.predefinitoparagrafo" style:family="text">
      <style:text-properties style:font-name-asian="Verdana" style:font-name-complex="Verdana" style:font-size-complex="15pt"/>
    </style:style>
    <style:style style:name="T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" style:parent-style-name="Car.predefinitoparagrafo" style:family="text">
      <style:text-properties style:font-name-asian="Verdana" style:font-name-complex="Verdana" fo:letter-spacing="0.0027in" style:text-scale="99%" style:font-size-complex="15pt"/>
    </style:style>
    <style:style style:name="T11" style:parent-style-name="Car.predefinitoparagrafo" style:family="text">
      <style:text-properties style:font-name-asian="Verdana" style:font-name-complex="Verdana" style:text-scale="99%" style:font-size-complex="15pt"/>
    </style:style>
    <style:style style:name="P12" style:parent-style-name="Normale" style:family="paragraph">
      <style:text-properties fo:font-size="13pt" style:font-size-asian="13pt" style:font-size-complex="13pt"/>
    </style:style>
    <style:style style:name="TableColumn14" style:family="table-column">
      <style:table-column-properties style:column-width="3.3729in"/>
    </style:style>
    <style:style style:name="TableColumn15" style:family="table-column">
      <style:table-column-properties style:column-width="3.3131in"/>
    </style:style>
    <style:style style:name="Table13" style:family="table">
      <style:table-properties style:width="6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indent="0in"/>
    </style:style>
    <style:style style:name="T1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" style:parent-style-name="Car.predefinitoparagrafo" style:family="text">
      <style:text-properties style:font-name-asian="Verdana" style:font-name-complex="Verdana" style:font-size-complex="15pt"/>
    </style:style>
    <style:style style:name="T2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" style:parent-style-name="Car.predefinitoparagrafo" style:family="text">
      <style:text-properties style:font-name-asian="Verdana" style:font-name-complex="Verdana" style:font-size-complex="15pt"/>
    </style:style>
    <style:style style:name="T2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" style:parent-style-name="Car.predefinitoparagrafo" style:family="text">
      <style:text-properties style:font-name-asian="Verdana" style:font-name-complex="Verdana" style:font-size-complex="15pt"/>
    </style:style>
    <style:style style:name="T3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" style:parent-style-name="Car.predefinitoparagrafo" style:family="text">
      <style:text-properties style:font-name-asian="Verdana" style:font-name-complex="Verdana" style:font-size-complex="15pt"/>
    </style:style>
    <style:style style:name="T39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" style:parent-style-name="Car.predefinitoparagrafo" style:family="text">
      <style:text-properties style:font-name-asian="Verdana" style:font-name-complex="Verdana" style:font-size-complex="15pt"/>
    </style:style>
    <style:style style:name="T4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" style:parent-style-name="Car.predefinitoparagrafo" style:family="text">
      <style:text-properties style:font-name-asian="Verdana" style:font-name-complex="Verdana" style:font-size-complex="15pt"/>
    </style:style>
    <style:style style:name="T5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2" style:parent-style-name="Car.predefinitoparagrafo" style:family="text">
      <style:text-properties style:font-name-asian="Verdana" style:font-name-complex="Verdana" style:font-size-complex="15pt"/>
    </style:style>
    <style:style style:name="T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" style:parent-style-name="Car.predefinitoparagrafo" style:family="text">
      <style:text-properties style:font-name-asian="Verdana" style:font-name-complex="Verdana" style:font-size-complex="15pt"/>
    </style:style>
    <style:style style:name="T5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" style:parent-style-name="Car.predefinitoparagrafo" style:family="text">
      <style:text-properties style:font-name-asian="Verdana" style:font-name-complex="Verdana" style:font-size-complex="15pt"/>
    </style:style>
    <style:style style:name="T61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" style:parent-style-name="Car.predefinitoparagrafo" style:family="text">
      <style:text-properties style:font-name-asian="Verdana" style:font-name-complex="Verdana" style:font-size-complex="15pt"/>
    </style:style>
    <style:style style:name="T6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" style:parent-style-name="Car.predefinitoparagrafo" style:family="text">
      <style:text-properties style:font-name-asian="Verdana" style:font-name-complex="Verdana" style:font-size-complex="15pt"/>
    </style:style>
    <style:style style:name="T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" style:parent-style-name="Car.predefinitoparagrafo" style:family="text">
      <style:text-properties style:font-name-asian="Verdana" style:font-name-complex="Verdana" style:font-size-complex="15pt"/>
    </style:style>
    <style:style style:name="T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" style:parent-style-name="Car.predefinitoparagrafo" style:family="text">
      <style:text-properties style:font-name-asian="Verdana" style:font-name-complex="Verdana" style:font-size-complex="15pt"/>
    </style:style>
    <style:style style:name="T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" style:parent-style-name="Car.predefinitoparagrafo" style:family="text">
      <style:text-properties style:font-name-asian="Verdana" style:font-name-complex="Verdana" style:font-size-complex="15pt"/>
    </style:style>
    <style:style style:name="T7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" style:parent-style-name="Car.predefinitoparagrafo" style:family="text">
      <style:text-properties style:font-name-asian="Verdana" style:font-name-complex="Verdana" style:font-size-complex="15pt"/>
    </style:style>
    <style:style style:name="T8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" style:parent-style-name="Car.predefinitoparagrafo" style:family="text">
      <style:text-properties style:font-name-asian="Verdana" style:font-name-complex="Verdana" style:font-size-complex="15pt"/>
    </style:style>
    <style:style style:name="T8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" style:parent-style-name="Car.predefinitoparagrafo" style:family="text">
      <style:text-properties style:font-name-asian="Verdana" style:font-name-complex="Verdana" style:font-size-complex="15pt"/>
    </style:style>
    <style:style style:name="T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" style:parent-style-name="Car.predefinitoparagrafo" style:family="text">
      <style:text-properties style:font-name-asian="Verdana" style:font-name-complex="Verdana" style:font-size-complex="15pt"/>
    </style:style>
    <style:style style:name="T9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" style:parent-style-name="Car.predefinitoparagrafo" style:family="text">
      <style:text-properties style:font-name-asian="Verdana" style:font-name-complex="Verdana" style:font-size-complex="15pt"/>
    </style:style>
    <style:style style:name="T99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100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01" style:parent-style-name="Car.predefinitoparagrafo" style:family="text">
      <style:text-properties style:font-name-asian="Verdana" style:font-name-complex="Verdana" style:font-size-complex="15pt"/>
    </style:style>
    <style:style style:name="T10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4" style:parent-style-name="Car.predefinitoparagrafo" style:family="text">
      <style:text-properties style:font-name-asian="Verdana" style:font-name-complex="Verdana" style:font-size-complex="15pt"/>
    </style:style>
    <style:style style:name="T1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" style:parent-style-name="Car.predefinitoparagrafo" style:family="text">
      <style:text-properties style:font-name-asian="Verdana" style:font-name-complex="Verdana" style:font-size-complex="15pt"/>
    </style:style>
    <style:style style:name="T109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" style:parent-style-name="Car.predefinitoparagrafo" style:family="text">
      <style:text-properties style:font-name-asian="Verdana" style:font-name-complex="Verdana" style:font-size-complex="15pt"/>
    </style:style>
    <style:style style:name="T1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7" style:parent-style-name="Car.predefinitoparagrafo" style:family="text">
      <style:text-properties style:font-name-asian="Verdana" style:font-name-complex="Verdana" style:font-size-complex="15pt"/>
    </style:style>
    <style:style style:name="T11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5" style:parent-style-name="Car.predefinitoparagrafo" style:family="text">
      <style:text-properties style:font-name-asian="Verdana" style:font-name-complex="Verdana" style:font-size-complex="15pt"/>
    </style:style>
    <style:style style:name="T126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1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8" style:parent-style-name="Car.predefinitoparagrafo" style:family="text">
      <style:text-properties style:font-name-asian="Verdana" style:font-name-complex="Verdana" style:font-size-complex="15pt"/>
    </style:style>
    <style:style style:name="T1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3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134" style:parent-style-name="Car.predefinitoparagrafo" style:family="text">
      <style:text-properties style:font-name-asian="Verdana" style:font-name-complex="Verdana" style:font-size-complex="15pt"/>
    </style:style>
    <style:style style:name="T135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1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7" style:parent-style-name="Car.predefinitoparagrafo" style:family="text">
      <style:text-properties style:font-name-asian="Verdana" style:font-name-complex="Verdana" style:font-size-complex="15pt"/>
    </style:style>
    <style:style style:name="T138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139" style:parent-style-name="Car.predefinitoparagrafo" style:family="text">
      <style:text-properties style:font-name-asian="Verdana" style:font-name-complex="Verdana" style:font-size-complex="15pt"/>
    </style:style>
    <style:style style:name="T1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1" style:parent-style-name="Car.predefinitoparagrafo" style:family="text">
      <style:text-properties style:font-name-asian="Verdana" style:font-name-complex="Verdana" style:font-size-complex="15pt"/>
    </style:style>
    <style:style style:name="T142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1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5" style:parent-style-name="Car.predefinitoparagrafo" style:family="text">
      <style:text-properties style:font-name-asian="Verdana" style:font-name-complex="Verdana" style:font-size-complex="15pt"/>
    </style:style>
    <style:style style:name="T146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1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4" style:parent-style-name="Car.predefinitoparagrafo" style:family="text">
      <style:text-properties style:font-name-asian="Verdana" style:font-name-complex="Verdana" style:font-size-complex="15pt"/>
    </style:style>
    <style:style style:name="T155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1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1" style:parent-style-name="Car.predefinitoparagrafo" style:family="text">
      <style:text-properties style:font-name-asian="Verdana" style:font-name-complex="Verdana" style:font-size-complex="15pt"/>
    </style:style>
    <style:style style:name="T162" style:parent-style-name="Car.predefinitoparagrafo" style:family="text">
      <style:text-properties style:font-name-asian="Verdana" style:font-name-complex="Verdana" fo:letter-spacing="0.0486in" style:font-size-complex="15pt"/>
    </style:style>
    <style:style style:name="T1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1" style:parent-style-name="Car.predefinitoparagrafo" style:family="text">
      <style:text-properties style:font-name-asian="Verdana" style:font-name-complex="Verdana" style:font-size-complex="15pt"/>
    </style:style>
    <style:style style:name="T172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1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4" style:parent-style-name="Car.predefinitoparagrafo" style:family="text">
      <style:text-properties style:font-name-asian="Verdana" style:font-name-complex="Verdana" style:font-size-complex="15pt"/>
    </style:style>
    <style:style style:name="T175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1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7" style:parent-style-name="Car.predefinitoparagrafo" style:family="text">
      <style:text-properties style:font-name-asian="Verdana" style:font-name-complex="Verdana" style:font-size-complex="15pt"/>
    </style:style>
    <style:style style:name="T1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9" style:parent-style-name="Car.predefinitoparagrafo" style:family="text">
      <style:text-properties style:font-name-asian="Verdana" style:font-name-complex="Verdana" style:font-size-complex="15pt"/>
    </style:style>
    <style:style style:name="T1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2" style:parent-style-name="Car.predefinitoparagrafo" style:family="text">
      <style:text-properties style:font-name-asian="Verdana" style:font-name-complex="Verdana" style:font-size-complex="15pt"/>
    </style:style>
    <style:style style:name="T18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8" style:parent-style-name="Car.predefinitoparagrafo" style:family="text">
      <style:text-properties style:font-name-asian="Verdana" style:font-name-complex="Verdana" style:font-size-complex="15pt"/>
    </style:style>
    <style:style style:name="T189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1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1" style:parent-style-name="Car.predefinitoparagrafo" style:family="text">
      <style:text-properties style:font-name-asian="Verdana" style:font-name-complex="Verdana" style:font-size-complex="15pt"/>
    </style:style>
    <style:style style:name="T19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93" style:parent-style-name="Car.predefinitoparagrafo" style:family="text">
      <style:text-properties style:font-name-asian="Verdana" style:font-name-complex="Verdana" style:font-size-complex="15pt"/>
    </style:style>
    <style:style style:name="T194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2" style:parent-style-name="Car.predefinitoparagrafo" style:family="text">
      <style:text-properties style:font-name-asian="Verdana" style:font-name-complex="Verdana" style:font-size-complex="15pt"/>
    </style:style>
    <style:style style:name="T203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2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5" style:parent-style-name="Car.predefinitoparagrafo" style:family="text">
      <style:text-properties style:font-name-asian="Verdana" style:font-name-complex="Verdana" style:font-size-complex="15pt"/>
    </style:style>
    <style:style style:name="T2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2" style:parent-style-name="Car.predefinitoparagrafo" style:family="text">
      <style:text-properties style:font-name-asian="Verdana" style:font-name-complex="Verdana" style:font-size-complex="15pt"/>
    </style:style>
    <style:style style:name="T21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5" style:parent-style-name="Car.predefinitoparagrafo" style:family="text">
      <style:text-properties style:font-name-asian="Verdana" style:font-name-complex="Verdana" style:font-size-complex="15pt"/>
    </style:style>
    <style:style style:name="T2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1" style:parent-style-name="Car.predefinitoparagrafo" style:family="text">
      <style:text-properties style:font-name-asian="Verdana" style:font-name-complex="Verdana" style:font-size-complex="15pt"/>
    </style:style>
    <style:style style:name="T222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223" style:parent-style-name="Car.predefinitoparagrafo" style:family="text">
      <style:text-properties style:font-name-asian="Verdana" style:font-name-complex="Verdana" style:font-size-complex="15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indent="0in"/>
    </style:style>
    <style:style style:name="T2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1" style:parent-style-name="Car.predefinitoparagrafo" style:family="text">
      <style:text-properties style:font-name-asian="Verdana" style:font-name-complex="Verdana" style:font-size-complex="15pt"/>
    </style:style>
    <style:style style:name="T2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3" style:parent-style-name="Car.predefinitoparagrafo" style:family="text">
      <style:text-properties style:font-name-asian="Verdana" style:font-name-complex="Verdana" style:font-size-complex="15pt"/>
    </style:style>
    <style:style style:name="T23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7" style:parent-style-name="Car.predefinitoparagrafo" style:family="text">
      <style:text-properties style:font-name-asian="Verdana" style:font-name-complex="Verdana" style:font-size-complex="15pt"/>
    </style:style>
    <style:style style:name="T2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0" style:parent-style-name="Car.predefinitoparagrafo" style:family="text">
      <style:text-properties style:font-name-asian="Verdana" style:font-name-complex="Verdana" style:font-size-complex="15pt"/>
    </style:style>
    <style:style style:name="T24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4" style:parent-style-name="Car.predefinitoparagrafo" style:family="text">
      <style:text-properties style:font-name-asian="Verdana" style:font-name-complex="Verdana" style:font-size-complex="15pt"/>
    </style:style>
    <style:style style:name="T24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8" style:parent-style-name="Car.predefinitoparagrafo" style:family="text">
      <style:text-properties style:font-name-asian="Verdana" style:font-name-complex="Verdana" style:font-size-complex="15pt"/>
    </style:style>
    <style:style style:name="T24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5" style:parent-style-name="Car.predefinitoparagrafo" style:family="text">
      <style:text-properties style:font-name-asian="Verdana" style:font-name-complex="Verdana" style:font-size-complex="15pt"/>
    </style:style>
    <style:style style:name="T25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9" style:parent-style-name="Car.predefinitoparagrafo" style:family="text">
      <style:text-properties style:font-name-asian="Verdana" style:font-name-complex="Verdana" style:font-size-complex="15pt"/>
    </style:style>
    <style:style style:name="T26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3" style:parent-style-name="Car.predefinitoparagrafo" style:family="text">
      <style:text-properties style:font-name-asian="Verdana" style:font-name-complex="Verdana" style:font-size-complex="15pt"/>
    </style:style>
    <style:style style:name="T26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6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4" style:parent-style-name="Car.predefinitoparagrafo" style:family="text">
      <style:text-properties style:font-name-asian="Verdana" style:font-name-complex="Verdana" style:font-size-complex="15pt"/>
    </style:style>
    <style:style style:name="T2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1" style:parent-style-name="Car.predefinitoparagrafo" style:family="text">
      <style:text-properties style:font-name-asian="Verdana" style:font-name-complex="Verdana" style:font-size-complex="15pt"/>
    </style:style>
    <style:style style:name="T2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3" style:parent-style-name="Car.predefinitoparagrafo" style:family="text">
      <style:text-properties style:font-name-asian="Verdana" style:font-name-complex="Verdana" style:font-size-complex="15pt"/>
    </style:style>
    <style:style style:name="T2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6" style:parent-style-name="Car.predefinitoparagrafo" style:family="text">
      <style:text-properties style:font-name-asian="Verdana" style:font-name-complex="Verdana" style:font-size-complex="15pt"/>
    </style:style>
    <style:style style:name="T2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8" style:parent-style-name="Car.predefinitoparagrafo" style:family="text">
      <style:text-properties style:font-name-asian="Verdana" style:font-name-complex="Verdana" style:font-size-complex="15pt"/>
    </style:style>
    <style:style style:name="T2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0" style:parent-style-name="Car.predefinitoparagrafo" style:family="text">
      <style:text-properties style:font-name-asian="Verdana" style:font-name-complex="Verdana" style:font-size-complex="15pt"/>
    </style:style>
    <style:style style:name="T2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2" style:parent-style-name="Car.predefinitoparagrafo" style:family="text">
      <style:text-properties style:font-name-asian="Verdana" style:font-name-complex="Verdana" style:font-size-complex="15pt"/>
    </style:style>
    <style:style style:name="T2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6" style:parent-style-name="Car.predefinitoparagrafo" style:family="text">
      <style:text-properties style:font-name-asian="Verdana" style:font-name-complex="Verdana" style:font-size-complex="15pt"/>
    </style:style>
    <style:style style:name="T2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9" style:parent-style-name="Car.predefinitoparagrafo" style:family="text">
      <style:text-properties style:font-name-asian="Verdana" style:font-name-complex="Verdana" style:font-size-complex="15pt"/>
    </style:style>
    <style:style style:name="T3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2" style:parent-style-name="Car.predefinitoparagrafo" style:family="text">
      <style:text-properties style:font-name-asian="Verdana" style:font-name-complex="Verdana" style:font-size-complex="15pt"/>
    </style:style>
    <style:style style:name="T3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7" style:parent-style-name="Car.predefinitoparagrafo" style:family="text">
      <style:text-properties style:font-name-asian="Verdana" style:font-name-complex="Verdana" style:font-size-complex="15pt"/>
    </style:style>
    <style:style style:name="T308" style:parent-style-name="Car.predefinitoparagrafo" style:family="text">
      <style:text-properties style:font-name-asian="Verdana" style:font-name-complex="Verdana" fo:letter-spacing="0.068in" style:font-size-complex="15pt"/>
    </style:style>
    <style:style style:name="T309" style:parent-style-name="Car.predefinitoparagrafo" style:family="text">
      <style:text-properties style:font-name-asian="Verdana" style:font-name-complex="Verdana" style:font-size-complex="15pt"/>
    </style:style>
    <style:style style:name="T3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3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314" style:parent-style-name="Car.predefinitoparagrafo" style:family="text">
      <style:text-properties style:font-name-asian="Verdana" style:font-name-complex="Verdana" style:font-size-complex="15pt"/>
    </style:style>
    <style:style style:name="T3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1" style:parent-style-name="Car.predefinitoparagrafo" style:family="text">
      <style:text-properties style:font-name-asian="Verdana" style:font-name-complex="Verdana" style:font-size-complex="15pt"/>
    </style:style>
    <style:style style:name="T3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9" style:parent-style-name="Car.predefinitoparagrafo" style:family="text">
      <style:text-properties style:font-name-asian="Verdana" style:font-name-complex="Verdana" style:font-size-complex="15pt"/>
    </style:style>
    <style:style style:name="T3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4" style:parent-style-name="Car.predefinitoparagrafo" style:family="text">
      <style:text-properties style:font-name-asian="Verdana" style:font-name-complex="Verdana" style:font-size-complex="15pt"/>
    </style:style>
    <style:style style:name="T3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1" style:parent-style-name="Car.predefinitoparagrafo" style:family="text">
      <style:text-properties style:font-name-asian="Verdana" style:font-name-complex="Verdana" style:font-size-complex="15pt"/>
    </style:style>
    <style:style style:name="T3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4" style:parent-style-name="Car.predefinitoparagrafo" style:family="text">
      <style:text-properties style:font-name-asian="Verdana" style:font-name-complex="Verdana" style:font-size-complex="15pt"/>
    </style:style>
    <style:style style:name="T3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6" style:parent-style-name="Car.predefinitoparagrafo" style:family="text">
      <style:text-properties style:font-name-asian="Verdana" style:font-name-complex="Verdana" style:font-size-complex="15pt"/>
    </style:style>
    <style:style style:name="T3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9" style:parent-style-name="Car.predefinitoparagrafo" style:family="text">
      <style:text-properties style:font-name-asian="Verdana" style:font-name-complex="Verdana" style:font-size-complex="15pt"/>
    </style:style>
    <style:style style:name="T3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4" style:parent-style-name="Car.predefinitoparagrafo" style:family="text">
      <style:text-properties style:font-name-asian="Verdana" style:font-name-complex="Verdana" style:font-size-complex="15pt"/>
    </style:style>
    <style:style style:name="T3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8" style:parent-style-name="Car.predefinitoparagrafo" style:family="text">
      <style:text-properties style:font-name-asian="Verdana" style:font-name-complex="Verdana" style:font-size-complex="15pt"/>
    </style:style>
    <style:style style:name="T3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5" style:parent-style-name="Car.predefinitoparagrafo" style:family="text">
      <style:text-properties style:font-name-asian="Verdana" style:font-name-complex="Verdana" style:font-size-complex="15pt"/>
    </style:style>
    <style:style style:name="T36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9" style:parent-style-name="Car.predefinitoparagrafo" style:family="text">
      <style:text-properties style:font-name-asian="Verdana" style:font-name-complex="Verdana" style:font-size-complex="15pt"/>
    </style:style>
    <style:style style:name="T37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71" style:parent-style-name="Car.predefinitoparagrafo" style:family="text">
      <style:text-properties style:font-name-asian="Verdana" style:font-name-complex="Verdana" style:font-size-complex="15pt"/>
    </style:style>
    <style:style style:name="T3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74" style:parent-style-name="Car.predefinitoparagrafo" style:family="text">
      <style:text-properties style:font-name-asian="Verdana" style:font-name-complex="Verdana" style:font-size-complex="15pt"/>
    </style:style>
    <style:style style:name="T3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8" style:parent-style-name="Car.predefinitoparagrafo" style:family="text">
      <style:text-properties style:font-name-asian="Verdana" style:font-name-complex="Verdana" style:font-size-complex="15pt"/>
    </style:style>
    <style:style style:name="T3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1" style:parent-style-name="Car.predefinitoparagrafo" style:family="text">
      <style:text-properties style:font-name-asian="Verdana" style:font-name-complex="Verdana" style:font-size-complex="15pt"/>
    </style:style>
    <style:style style:name="T38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8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84" style:parent-style-name="Car.predefinitoparagrafo" style:family="text">
      <style:text-properties style:font-name-asian="Verdana" style:font-name-complex="Verdana" style:font-size-complex="15pt"/>
    </style:style>
    <style:style style:name="T3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6" style:parent-style-name="Car.predefinitoparagrafo" style:family="text">
      <style:text-properties style:font-name-asian="Verdana" style:font-name-complex="Verdana" style:font-size-complex="15pt"/>
    </style:style>
    <style:style style:name="T38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2" style:parent-style-name="Car.predefinitoparagrafo" style:family="text">
      <style:text-properties style:font-name-asian="Verdana" style:font-name-complex="Verdana" style:font-size-complex="15pt"/>
    </style:style>
    <style:style style:name="T393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6" style:parent-style-name="Car.predefinitoparagrafo" style:family="text">
      <style:text-properties style:font-name-asian="Verdana" style:font-name-complex="Verdana" style:font-size-complex="15pt"/>
    </style:style>
    <style:style style:name="T39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2" style:parent-style-name="Car.predefinitoparagrafo" style:family="text">
      <style:text-properties style:font-name-asian="Verdana" style:font-name-complex="Verdana" style:font-size-complex="15pt"/>
    </style:style>
    <style:style style:name="T40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8" style:parent-style-name="Car.predefinitoparagrafo" style:family="text">
      <style:text-properties style:font-name-asian="Verdana" style:font-name-complex="Verdana" style:font-size-complex="15pt"/>
    </style:style>
    <style:style style:name="T40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1" style:parent-style-name="Car.predefinitoparagrafo" style:family="text">
      <style:text-properties style:font-name-asian="Verdana" style:font-name-complex="Verdana" style:font-size-complex="15pt"/>
    </style:style>
    <style:style style:name="T4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5" style:parent-style-name="Car.predefinitoparagrafo" style:family="text">
      <style:text-properties style:font-name-asian="Verdana" style:font-name-complex="Verdana" style:font-size-complex="15pt"/>
    </style:style>
    <style:style style:name="T41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4" style:parent-style-name="Car.predefinitoparagrafo" style:family="text">
      <style:text-properties style:font-name-asian="Verdana" style:font-name-complex="Verdana" style:font-size-complex="15pt"/>
    </style:style>
    <style:style style:name="T4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6" style:parent-style-name="Car.predefinitoparagrafo" style:family="text">
      <style:text-properties style:font-name-asian="Verdana" style:font-name-complex="Verdana" style:font-size-complex="15pt"/>
    </style:style>
    <style:style style:name="T427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428" style:parent-style-name="Car.predefinitoparagrafo" style:family="text">
      <style:text-properties style:font-name-asian="Verdana" style:font-name-complex="Verdana" style:font-size-complex="15pt"/>
    </style:style>
    <style:style style:name="T4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0" style:parent-style-name="Car.predefinitoparagrafo" style:family="text">
      <style:text-properties style:font-name-asian="Verdana" style:font-name-complex="Verdana" style:font-size-complex="15pt"/>
    </style:style>
    <style:style style:name="T431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4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6" style:parent-style-name="Car.predefinitoparagrafo" style:family="text">
      <style:text-properties style:font-name-asian="Verdana" style:font-name-complex="Verdana" style:font-size-complex="15pt"/>
    </style:style>
    <style:style style:name="T43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9" style:parent-style-name="Car.predefinitoparagrafo" style:family="text">
      <style:text-properties style:font-name-asian="Verdana" style:font-name-complex="Verdana" style:font-size-complex="15pt"/>
    </style:style>
    <style:style style:name="T4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1" style:parent-style-name="Car.predefinitoparagrafo" style:family="text">
      <style:text-properties style:font-name-asian="Verdana" style:font-name-complex="Verdana" style:font-size-complex="15pt"/>
    </style:style>
    <style:style style:name="T442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4" style:parent-style-name="Car.predefinitoparagrafo" style:family="text">
      <style:text-properties style:font-name-asian="Verdana" style:font-name-complex="Verdana" style:font-size-complex="15pt"/>
    </style:style>
    <style:style style:name="T445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4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3" style:parent-style-name="Car.predefinitoparagrafo" style:family="text">
      <style:text-properties style:font-name-asian="Verdana" style:font-name-complex="Verdana" style:font-size-complex="15pt"/>
    </style:style>
    <style:style style:name="T4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7" style:parent-style-name="Car.predefinitoparagrafo" style:family="text">
      <style:text-properties style:font-name-asian="Verdana" style:font-name-complex="Verdana" style:font-size-complex="15pt"/>
    </style:style>
    <style:style style:name="T45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6" style:parent-style-name="Car.predefinitoparagrafo" style:family="text">
      <style:text-properties style:font-name-asian="Verdana" style:font-name-complex="Verdana" style:font-size-complex="15pt"/>
    </style:style>
    <style:style style:name="T4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0" style:parent-style-name="Car.predefinitoparagrafo" style:family="text">
      <style:text-properties style:font-name-asian="Verdana" style:font-name-complex="Verdana" style:font-size-complex="15pt"/>
    </style:style>
    <style:style style:name="T47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7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4" style:parent-style-name="Car.predefinitoparagrafo" style:family="text">
      <style:text-properties style:font-name-asian="Verdana" style:font-name-complex="Verdana" style:font-size-complex="15pt"/>
    </style:style>
    <style:style style:name="T475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2" style:parent-style-name="Car.predefinitoparagrafo" style:family="text">
      <style:text-properties style:font-name-asian="Verdana" style:font-name-complex="Verdana" style:font-size-complex="15pt"/>
    </style:style>
    <style:style style:name="T4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5" style:parent-style-name="Car.predefinitoparagrafo" style:family="text">
      <style:text-properties style:font-name-asian="Verdana" style:font-name-complex="Verdana" style:font-size-complex="15pt"/>
    </style:style>
    <style:style style:name="T4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8" style:parent-style-name="Car.predefinitoparagrafo" style:family="text">
      <style:text-properties style:font-name-asian="Verdana" style:font-name-complex="Verdana" style:font-size-complex="15pt"/>
    </style:style>
    <style:style style:name="T489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4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5" style:parent-style-name="Car.predefinitoparagrafo" style:family="text">
      <style:text-properties style:font-name-asian="Verdana" style:font-name-complex="Verdana" style:font-size-complex="15pt"/>
    </style:style>
    <style:style style:name="T4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1" style:parent-style-name="Car.predefinitoparagrafo" style:family="text">
      <style:text-properties style:font-name-asian="Verdana" style:font-name-complex="Verdana" style:font-size-complex="15pt"/>
    </style:style>
    <style:style style:name="T50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0" style:parent-style-name="Car.predefinitoparagrafo" style:family="text">
      <style:text-properties style:font-name-asian="Verdana" style:font-name-complex="Verdana" style:font-size-complex="15pt"/>
    </style:style>
    <style:style style:name="T51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4" style:parent-style-name="Car.predefinitoparagrafo" style:family="text">
      <style:text-properties style:font-name-asian="Verdana" style:font-name-complex="Verdana" style:font-size-complex="15pt"/>
    </style:style>
    <style:style style:name="T5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2" style:parent-style-name="Car.predefinitoparagrafo" style:family="text">
      <style:text-properties style:font-name-asian="Verdana" style:font-name-complex="Verdana" style:font-size-complex="15pt"/>
    </style:style>
    <style:style style:name="T5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9" style:parent-style-name="Car.predefinitoparagrafo" style:family="text">
      <style:text-properties style:font-name-asian="Verdana" style:font-name-complex="Verdana" style:font-size-complex="15pt"/>
    </style:style>
    <style:style style:name="T53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2" style:parent-style-name="Car.predefinitoparagrafo" style:family="text">
      <style:text-properties style:font-name-asian="Verdana" style:font-name-complex="Verdana" style:font-size-complex="15pt"/>
    </style:style>
    <style:style style:name="T5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9" style:parent-style-name="Car.predefinitoparagrafo" style:family="text">
      <style:text-properties style:font-name-asian="Verdana" style:font-name-complex="Verdana" style:font-size-complex="15pt"/>
    </style:style>
    <style:style style:name="T54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7" style:parent-style-name="Car.predefinitoparagrafo" style:family="text">
      <style:text-properties style:font-name-asian="Verdana" style:font-name-complex="Verdana" style:font-size-complex="15pt"/>
    </style:style>
    <style:style style:name="T5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8" style:parent-style-name="Car.predefinitoparagrafo" style:family="text">
      <style:text-properties style:font-name-asian="Verdana" style:font-name-complex="Verdana" style:font-size-complex="15pt"/>
    </style:style>
    <style:style style:name="T5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1" style:parent-style-name="Car.predefinitoparagrafo" style:family="text">
      <style:text-properties style:font-name-asian="Verdana" style:font-name-complex="Verdana" style:font-size-complex="15pt"/>
    </style:style>
    <style:style style:name="T5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8" style:parent-style-name="Car.predefinitoparagrafo" style:family="text">
      <style:text-properties style:font-name-asian="Verdana" style:font-name-complex="Verdana" style:font-size-complex="15pt"/>
    </style:style>
    <style:style style:name="T5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4" style:parent-style-name="Car.predefinitoparagrafo" style:family="text">
      <style:text-properties style:font-name-asian="Verdana" style:font-name-complex="Verdana" style:font-size-complex="15pt"/>
    </style:style>
    <style:style style:name="T5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9" style:parent-style-name="Car.predefinitoparagrafo" style:family="text">
      <style:text-properties style:font-name-asian="Verdana" style:font-name-complex="Verdana" style:font-size-complex="15pt"/>
    </style:style>
    <style:style style:name="T5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1" style:parent-style-name="Car.predefinitoparagrafo" style:family="text">
      <style:text-properties style:font-name-asian="Verdana" style:font-name-complex="Verdana" style:font-size-complex="15pt"/>
    </style:style>
    <style:style style:name="T5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3" style:parent-style-name="Car.predefinitoparagrafo" style:family="text">
      <style:text-properties style:font-name-asian="Verdana" style:font-name-complex="Verdana" style:font-size-complex="15pt"/>
    </style:style>
    <style:style style:name="T58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1" style:parent-style-name="Car.predefinitoparagrafo" style:family="text">
      <style:text-properties style:font-name-asian="Verdana" style:font-name-complex="Verdana" style:font-size-complex="15pt"/>
    </style:style>
    <style:style style:name="T5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5" style:parent-style-name="Car.predefinitoparagrafo" style:family="text">
      <style:text-properties style:font-name-asian="Verdana" style:font-name-complex="Verdana" style:font-size-complex="15pt"/>
    </style:style>
    <style:style style:name="T5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0" style:parent-style-name="Car.predefinitoparagrafo" style:family="text">
      <style:text-properties style:font-name-asian="Verdana" style:font-name-complex="Verdana" style:font-size-complex="15pt"/>
    </style:style>
    <style:style style:name="T6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2" style:parent-style-name="Car.predefinitoparagrafo" style:family="text">
      <style:text-properties style:font-name-asian="Verdana" style:font-name-complex="Verdana" style:font-size-complex="15pt"/>
    </style:style>
    <style:style style:name="T60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8" style:parent-style-name="Car.predefinitoparagrafo" style:family="text">
      <style:text-properties style:font-name-asian="Verdana" style:font-name-complex="Verdana" style:font-size-complex="15pt"/>
    </style:style>
    <style:style style:name="T60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10" style:parent-style-name="Car.predefinitoparagrafo" style:family="text">
      <style:text-properties style:font-name-asian="Verdana" style:font-name-complex="Verdana" style:font-size-complex="15pt"/>
    </style:style>
    <style:style style:name="T611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6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4" style:parent-style-name="Car.predefinitoparagrafo" style:family="text">
      <style:text-properties style:font-name-asian="Verdana" style:font-name-complex="Verdana" style:font-size-complex="15pt"/>
    </style:style>
    <style:style style:name="T61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16" style:parent-style-name="Car.predefinitoparagrafo" style:family="text">
      <style:text-properties style:font-name-asian="Verdana" style:font-name-complex="Verdana" style:font-size-complex="15pt"/>
    </style:style>
    <style:style style:name="T6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0" style:parent-style-name="Car.predefinitoparagrafo" style:family="text">
      <style:text-properties style:font-name-asian="Verdana" style:font-name-complex="Verdana" style:font-size-complex="15pt"/>
    </style:style>
    <style:style style:name="T6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6" style:parent-style-name="Car.predefinitoparagrafo" style:family="text">
      <style:text-properties style:font-name-asian="Verdana" style:font-name-complex="Verdana" style:font-size-complex="15pt"/>
    </style:style>
    <style:style style:name="T627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6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9" style:parent-style-name="Car.predefinitoparagrafo" style:family="text">
      <style:text-properties style:font-name-asian="Verdana" style:font-name-complex="Verdana" style:font-size-complex="15pt"/>
    </style:style>
    <style:style style:name="T63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8" style:parent-style-name="Car.predefinitoparagrafo" style:family="text">
      <style:text-properties style:font-name-asian="Verdana" style:font-name-complex="Verdana" style:font-size-complex="15pt"/>
    </style:style>
    <style:style style:name="T6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2" style:parent-style-name="Car.predefinitoparagrafo" style:family="text">
      <style:text-properties style:font-name-asian="Verdana" style:font-name-complex="Verdana" style:font-size-complex="15pt"/>
    </style:style>
    <style:style style:name="T643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6" style:parent-style-name="Car.predefinitoparagrafo" style:family="text">
      <style:text-properties style:font-name-asian="Verdana" style:font-name-complex="Verdana" style:font-size-complex="15pt"/>
    </style:style>
    <style:style style:name="T6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9" style:parent-style-name="Car.predefinitoparagrafo" style:family="text">
      <style:text-properties style:font-name-asian="Verdana" style:font-name-complex="Verdana" style:font-size-complex="15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" style:family="paragraph">
      <style:paragraph-properties fo:text-indent="0in"/>
    </style:style>
    <style:style style:name="T6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6" style:parent-style-name="Car.predefinitoparagrafo" style:family="text">
      <style:text-properties style:font-name-asian="Verdana" style:font-name-complex="Verdana" style:font-size-complex="15pt"/>
    </style:style>
    <style:style style:name="T657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6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0" style:parent-style-name="Car.predefinitoparagrafo" style:family="text">
      <style:text-properties style:font-name-asian="Verdana" style:font-name-complex="Verdana" style:font-size-complex="15pt"/>
    </style:style>
    <style:style style:name="T661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6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3" style:parent-style-name="Car.predefinitoparagrafo" style:family="text">
      <style:text-properties style:font-name-asian="Verdana" style:font-name-complex="Verdana" style:font-size-complex="15pt"/>
    </style:style>
    <style:style style:name="T674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6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4" style:parent-style-name="Car.predefinitoparagrafo" style:family="text">
      <style:text-properties style:font-name-asian="Verdana" style:font-name-complex="Verdana" style:font-size-complex="15pt"/>
    </style:style>
    <style:style style:name="T685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6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8" style:parent-style-name="Car.predefinitoparagrafo" style:family="text">
      <style:text-properties style:font-name-asian="Verdana" style:font-name-complex="Verdana" style:font-size-complex="15pt"/>
    </style:style>
    <style:style style:name="T689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6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3" style:parent-style-name="Car.predefinitoparagrafo" style:family="text">
      <style:text-properties style:font-name-asian="Verdana" style:font-name-complex="Verdana" style:font-size-complex="15pt"/>
    </style:style>
    <style:style style:name="T694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6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8" style:parent-style-name="Car.predefinitoparagrafo" style:family="text">
      <style:text-properties style:font-name-asian="Verdana" style:font-name-complex="Verdana" style:font-size-complex="15pt"/>
    </style:style>
    <style:style style:name="T6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0" style:parent-style-name="Car.predefinitoparagrafo" style:family="text">
      <style:text-properties style:font-name-asian="Verdana" style:font-name-complex="Verdana" style:font-size-complex="15pt"/>
    </style:style>
    <style:style style:name="T701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70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03" style:parent-style-name="Car.predefinitoparagrafo" style:family="text">
      <style:text-properties style:font-name-asian="Verdana" style:font-name-complex="Verdana" style:font-size-complex="15pt"/>
    </style:style>
    <style:style style:name="T7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7" style:parent-style-name="Car.predefinitoparagrafo" style:family="text">
      <style:text-properties style:font-name-asian="Verdana" style:font-name-complex="Verdana" style:font-size-complex="15pt"/>
    </style:style>
    <style:style style:name="T7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1" style:parent-style-name="Car.predefinitoparagrafo" style:family="text">
      <style:text-properties style:font-name-asian="Verdana" style:font-name-complex="Verdana" style:font-size-complex="15pt"/>
    </style:style>
    <style:style style:name="T71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13" style:parent-style-name="Car.predefinitoparagrafo" style:family="text">
      <style:text-properties style:font-name-asian="Verdana" style:font-name-complex="Verdana" style:font-size-complex="15pt"/>
    </style:style>
    <style:style style:name="T71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9" style:parent-style-name="Car.predefinitoparagrafo" style:family="text">
      <style:text-properties style:font-name-asian="Verdana" style:font-name-complex="Verdana" style:font-size-complex="15pt"/>
    </style:style>
    <style:style style:name="T7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9" style:parent-style-name="Car.predefinitoparagrafo" style:family="text">
      <style:text-properties style:font-name-asian="Verdana" style:font-name-complex="Verdana" style:font-size-complex="15pt"/>
    </style:style>
    <style:style style:name="T7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3" style:parent-style-name="Car.predefinitoparagrafo" style:family="text">
      <style:text-properties style:font-name-asian="Verdana" style:font-name-complex="Verdana" style:font-size-complex="15pt"/>
    </style:style>
    <style:style style:name="T73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6" style:parent-style-name="Car.predefinitoparagrafo" style:family="text">
      <style:text-properties style:font-name-asian="Verdana" style:font-name-complex="Verdana" style:font-size-complex="15pt"/>
    </style:style>
    <style:style style:name="T7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8" style:parent-style-name="Car.predefinitoparagrafo" style:family="text">
      <style:text-properties style:font-name-asian="Verdana" style:font-name-complex="Verdana" style:font-size-complex="15pt"/>
    </style:style>
    <style:style style:name="T7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0" style:parent-style-name="Car.predefinitoparagrafo" style:family="text">
      <style:text-properties style:font-name-asian="Verdana" style:font-name-complex="Verdana" style:font-size-complex="15pt"/>
    </style:style>
    <style:style style:name="T74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42" style:parent-style-name="Car.predefinitoparagrafo" style:family="text">
      <style:text-properties style:font-name-asian="Verdana" style:font-name-complex="Verdana" style:font-size-complex="15pt"/>
    </style:style>
    <style:style style:name="T7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0" style:parent-style-name="Car.predefinitoparagrafo" style:family="text">
      <style:text-properties style:font-name-asian="Verdana" style:font-name-complex="Verdana" style:font-size-complex="15pt"/>
    </style:style>
    <style:style style:name="T751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752" style:parent-style-name="Car.predefinitoparagrafo" style:family="text">
      <style:text-properties style:font-name-asian="Verdana" style:font-name-complex="Verdana" style:font-size-complex="15pt"/>
    </style:style>
    <style:style style:name="T7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4" style:parent-style-name="Car.predefinitoparagrafo" style:family="text">
      <style:text-properties style:font-name-asian="Verdana" style:font-name-complex="Verdana" style:font-size-complex="15pt"/>
    </style:style>
    <style:style style:name="T7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8" style:parent-style-name="Car.predefinitoparagrafo" style:family="text">
      <style:text-properties style:font-name-asian="Verdana" style:font-name-complex="Verdana" style:font-size-complex="15pt"/>
    </style:style>
    <style:style style:name="T7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5" style:parent-style-name="Car.predefinitoparagrafo" style:family="text">
      <style:text-properties style:font-name-asian="Verdana" style:font-name-complex="Verdana" style:font-size-complex="15pt"/>
    </style:style>
    <style:style style:name="T766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7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8" style:parent-style-name="Car.predefinitoparagrafo" style:family="text">
      <style:text-properties style:font-name-asian="Verdana" style:font-name-complex="Verdana" style:font-size-complex="15pt"/>
    </style:style>
    <style:style style:name="T76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70" style:parent-style-name="Car.predefinitoparagrafo" style:family="text">
      <style:text-properties style:font-name-asian="Verdana" style:font-name-complex="Verdana" style:font-size-complex="15pt"/>
    </style:style>
    <style:style style:name="T7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2" style:parent-style-name="Car.predefinitoparagrafo" style:family="text">
      <style:text-properties style:font-name-asian="Verdana" style:font-name-complex="Verdana" style:font-size-complex="15pt"/>
    </style:style>
    <style:style style:name="T77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74" style:parent-style-name="Car.predefinitoparagrafo" style:family="text">
      <style:text-properties style:font-name-asian="Verdana" style:font-name-complex="Verdana" style:font-size-complex="15pt"/>
    </style:style>
    <style:style style:name="T7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7" style:parent-style-name="Car.predefinitoparagrafo" style:family="text">
      <style:text-properties style:font-name-asian="Verdana" style:font-name-complex="Verdana" style:font-size-complex="15pt"/>
    </style:style>
    <style:style style:name="T7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9" style:parent-style-name="Car.predefinitoparagrafo" style:family="text">
      <style:text-properties style:font-name-asian="Verdana" style:font-name-complex="Verdana" style:font-size-complex="15pt"/>
    </style:style>
    <style:style style:name="T780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781" style:parent-style-name="Car.predefinitoparagrafo" style:family="text">
      <style:text-properties style:font-name-asian="Verdana" style:font-name-complex="Verdana" style:font-size-complex="15pt"/>
    </style:style>
    <style:style style:name="T782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7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0" style:parent-style-name="Car.predefinitoparagrafo" style:family="text">
      <style:text-properties style:font-name-asian="Verdana" style:font-name-complex="Verdana" style:font-size-complex="15pt"/>
    </style:style>
    <style:style style:name="T791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7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5" style:parent-style-name="Car.predefinitoparagrafo" style:family="text">
      <style:text-properties style:font-name-asian="Verdana" style:font-name-complex="Verdana" style:font-size-complex="15pt"/>
    </style:style>
    <style:style style:name="T7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7" style:parent-style-name="Car.predefinitoparagrafo" style:family="text">
      <style:text-properties style:font-name-asian="Verdana" style:font-name-complex="Verdana" style:font-size-complex="15pt"/>
    </style:style>
    <style:style style:name="T798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99" style:parent-style-name="Car.predefinitoparagrafo" style:family="text">
      <style:text-properties style:font-name-asian="Verdana" style:font-name-complex="Verdana" style:font-size-complex="15pt"/>
    </style:style>
    <style:style style:name="T8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1" style:parent-style-name="Car.predefinitoparagrafo" style:family="text">
      <style:text-properties style:font-name-asian="Verdana" style:font-name-complex="Verdana" style:font-size-complex="15pt"/>
    </style:style>
    <style:style style:name="T8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3" style:parent-style-name="Car.predefinitoparagrafo" style:family="text">
      <style:text-properties style:font-name-asian="Verdana" style:font-name-complex="Verdana" style:font-size-complex="15pt"/>
    </style:style>
    <style:style style:name="T8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7" style:parent-style-name="Car.predefinitoparagrafo" style:family="text">
      <style:text-properties style:font-name-asian="Verdana" style:font-name-complex="Verdana" style:font-size-complex="15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e" style:family="paragraph">
      <style:paragraph-properties fo:text-indent="0in"/>
    </style:style>
    <style:style style:name="T8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8" style:parent-style-name="Car.predefinitoparagrafo" style:family="text">
      <style:text-properties style:font-name-asian="Verdana" style:font-name-complex="Verdana" style:font-size-complex="15pt"/>
    </style:style>
    <style:style style:name="T819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8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6" style:parent-style-name="Car.predefinitoparagrafo" style:family="text">
      <style:text-properties style:font-name-asian="Verdana" style:font-name-complex="Verdana" style:font-size-complex="15pt"/>
    </style:style>
    <style:style style:name="T827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8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1" style:parent-style-name="Car.predefinitoparagrafo" style:family="text">
      <style:text-properties style:font-name-asian="Verdana" style:font-name-complex="Verdana" style:font-size-complex="15pt"/>
    </style:style>
    <style:style style:name="T8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3" style:parent-style-name="Car.predefinitoparagrafo" style:family="text">
      <style:text-properties style:font-name-asian="Verdana" style:font-name-complex="Verdana" style:font-size-complex="15pt"/>
    </style:style>
    <style:style style:name="T834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8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7" style:parent-style-name="Car.predefinitoparagrafo" style:family="text">
      <style:text-properties style:font-name-asian="Verdana" style:font-name-complex="Verdana" style:font-size-complex="15pt"/>
    </style:style>
    <style:style style:name="T848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8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0" style:parent-style-name="Car.predefinitoparagrafo" style:family="text">
      <style:text-properties style:font-name-asian="Verdana" style:font-name-complex="Verdana" style:font-size-complex="15pt"/>
    </style:style>
    <style:style style:name="T851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85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7" style:parent-style-name="Car.predefinitoparagrafo" style:family="text">
      <style:text-properties style:font-name-asian="Verdana" style:font-name-complex="Verdana" style:font-size-complex="15pt"/>
    </style:style>
    <style:style style:name="T858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8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1" style:parent-style-name="Car.predefinitoparagrafo" style:family="text">
      <style:text-properties style:font-name-asian="Verdana" style:font-name-complex="Verdana" style:font-size-complex="15pt"/>
    </style:style>
    <style:style style:name="T8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7" style:parent-style-name="Car.predefinitoparagrafo" style:family="text">
      <style:text-properties style:font-name-asian="Verdana" style:font-name-complex="Verdana" style:font-size-complex="15pt"/>
    </style:style>
    <style:style style:name="T8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9" style:parent-style-name="Car.predefinitoparagrafo" style:family="text">
      <style:text-properties style:font-name-asian="Verdana" style:font-name-complex="Verdana" style:font-size-complex="15pt"/>
    </style:style>
    <style:style style:name="T8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3" style:parent-style-name="Car.predefinitoparagrafo" style:family="text">
      <style:text-properties style:font-name-asian="Verdana" style:font-name-complex="Verdana" style:font-size-complex="15pt"/>
    </style:style>
    <style:style style:name="T87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6" style:parent-style-name="Car.predefinitoparagrafo" style:family="text">
      <style:text-properties style:font-name-asian="Verdana" style:font-name-complex="Verdana" style:font-size-complex="15pt"/>
    </style:style>
    <style:style style:name="T8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0" style:parent-style-name="Car.predefinitoparagrafo" style:family="text">
      <style:text-properties style:font-name-asian="Verdana" style:font-name-complex="Verdana" style:font-size-complex="15pt"/>
    </style:style>
    <style:style style:name="T88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82" style:parent-style-name="Car.predefinitoparagrafo" style:family="text">
      <style:text-properties style:font-name-asian="Verdana" style:font-name-complex="Verdana" style:font-size-complex="15pt"/>
    </style:style>
    <style:style style:name="T88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8" style:parent-style-name="Car.predefinitoparagrafo" style:family="text">
      <style:text-properties style:font-name-asian="Verdana" style:font-name-complex="Verdana" style:font-size-complex="15pt"/>
    </style:style>
    <style:style style:name="T889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8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4" style:parent-style-name="Car.predefinitoparagrafo" style:family="text">
      <style:text-properties style:font-name-asian="Verdana" style:font-name-complex="Verdana" style:font-size-complex="15pt"/>
    </style:style>
    <style:style style:name="T8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8" style:parent-style-name="Car.predefinitoparagrafo" style:family="text">
      <style:text-properties style:font-name-asian="Verdana" style:font-name-complex="Verdana" style:font-size-complex="15pt"/>
    </style:style>
    <style:style style:name="T8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0" style:parent-style-name="Car.predefinitoparagrafo" style:family="text">
      <style:text-properties style:font-name-asian="Verdana" style:font-name-complex="Verdana" style:font-size-complex="15pt"/>
    </style:style>
    <style:style style:name="T9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2" style:parent-style-name="Car.predefinitoparagrafo" style:family="text">
      <style:text-properties style:font-name-asian="Verdana" style:font-name-complex="Verdana" style:font-size-complex="15pt"/>
    </style:style>
    <style:style style:name="T9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8" style:parent-style-name="Car.predefinitoparagrafo" style:family="text">
      <style:text-properties style:font-name-asian="Verdana" style:font-name-complex="Verdana" style:font-size-complex="15pt"/>
    </style:style>
    <style:style style:name="T9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1" style:parent-style-name="Car.predefinitoparagrafo" style:family="text">
      <style:text-properties style:font-name-asian="Verdana" style:font-name-complex="Verdana" style:font-size-complex="15pt"/>
    </style:style>
    <style:style style:name="T91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4" style:parent-style-name="Car.predefinitoparagrafo" style:family="text">
      <style:text-properties style:font-name-asian="Verdana" style:font-name-complex="Verdana" style:font-size-complex="15pt"/>
    </style:style>
    <style:style style:name="T9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7" style:parent-style-name="Car.predefinitoparagrafo" style:family="text">
      <style:text-properties style:font-name-asian="Verdana" style:font-name-complex="Verdana" style:font-size-complex="15pt"/>
    </style:style>
    <style:style style:name="T9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9" style:parent-style-name="Car.predefinitoparagrafo" style:family="text">
      <style:text-properties style:font-name-asian="Verdana" style:font-name-complex="Verdana" style:font-size-complex="15pt"/>
    </style:style>
    <style:style style:name="T9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2" style:parent-style-name="Car.predefinitoparagrafo" style:family="text">
      <style:text-properties style:font-name-asian="Verdana" style:font-name-complex="Verdana" style:font-size-complex="15pt"/>
    </style:style>
    <style:style style:name="T92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8" style:parent-style-name="Car.predefinitoparagrafo" style:family="text">
      <style:text-properties style:font-name-asian="Verdana" style:font-name-complex="Verdana" style:font-size-complex="15pt"/>
    </style:style>
    <style:style style:name="T929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9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2" style:parent-style-name="Car.predefinitoparagrafo" style:family="text">
      <style:text-properties style:font-name-asian="Verdana" style:font-name-complex="Verdana" style:font-size-complex="15pt"/>
    </style:style>
    <style:style style:name="T93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6" style:parent-style-name="Car.predefinitoparagrafo" style:family="text">
      <style:text-properties style:font-name-asian="Verdana" style:font-name-complex="Verdana" style:font-size-complex="15pt"/>
    </style:style>
    <style:style style:name="T937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9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9" style:parent-style-name="Car.predefinitoparagrafo" style:family="text">
      <style:text-properties style:font-name-asian="Verdana" style:font-name-complex="Verdana" style:font-size-complex="15pt"/>
    </style:style>
    <style:style style:name="T9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2" style:parent-style-name="Car.predefinitoparagrafo" style:family="text">
      <style:text-properties style:font-name-asian="Verdana" style:font-name-complex="Verdana" style:font-size-complex="15pt"/>
    </style:style>
    <style:style style:name="T943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9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6" style:parent-style-name="Car.predefinitoparagrafo" style:family="text">
      <style:text-properties style:font-name-asian="Verdana" style:font-name-complex="Verdana" style:font-size-complex="15pt"/>
    </style:style>
    <style:style style:name="T9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8" style:parent-style-name="Car.predefinitoparagrafo" style:family="text">
      <style:text-properties style:font-name-asian="Verdana" style:font-name-complex="Verdana" style:font-size-complex="15pt"/>
    </style:style>
    <style:style style:name="T94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6" style:parent-style-name="Car.predefinitoparagrafo" style:family="text">
      <style:text-properties style:font-name-asian="Verdana" style:font-name-complex="Verdana" style:font-size-complex="15pt"/>
    </style:style>
    <style:style style:name="T957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9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9" style:parent-style-name="Car.predefinitoparagrafo" style:family="text">
      <style:text-properties style:font-name-asian="Verdana" style:font-name-complex="Verdana" style:font-size-complex="15pt"/>
    </style:style>
    <style:style style:name="T96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5" style:parent-style-name="Car.predefinitoparagrafo" style:family="text">
      <style:text-properties style:font-name-asian="Verdana" style:font-name-complex="Verdana" style:font-size-complex="15pt"/>
    </style:style>
    <style:style style:name="T966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967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9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3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974" style:parent-style-name="Car.predefinitoparagrafo" style:family="text">
      <style:text-properties style:font-name-asian="Verdana" style:font-name-complex="Verdana" style:font-size-complex="15pt"/>
    </style:style>
    <style:style style:name="T9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7" style:parent-style-name="Car.predefinitoparagrafo" style:family="text">
      <style:text-properties style:font-name-asian="Verdana" style:font-name-complex="Verdana" style:font-size-complex="15pt"/>
    </style:style>
    <style:style style:name="T9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83" style:parent-style-name="Car.predefinitoparagrafo" style:family="text">
      <style:text-properties style:font-name-asian="Verdana" style:font-name-complex="Verdana" style:font-size-complex="15pt"/>
    </style:style>
    <style:style style:name="T9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6" style:parent-style-name="Car.predefinitoparagrafo" style:family="text">
      <style:text-properties style:font-name-asian="Verdana" style:font-name-complex="Verdana" style:font-size-complex="15pt"/>
    </style:style>
    <style:style style:name="T9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9" style:parent-style-name="Car.predefinitoparagrafo" style:family="text">
      <style:text-properties style:font-name-asian="Verdana" style:font-name-complex="Verdana" style:font-size-complex="15pt"/>
    </style:style>
    <style:style style:name="T9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3" style:parent-style-name="Car.predefinitoparagrafo" style:family="text">
      <style:text-properties style:font-name-asian="Verdana" style:font-name-complex="Verdana" style:font-size-complex="15pt"/>
    </style:style>
    <style:style style:name="T9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5" style:parent-style-name="Car.predefinitoparagrafo" style:family="text">
      <style:text-properties style:font-name-asian="Verdana" style:font-name-complex="Verdana" style:font-size-complex="15pt"/>
    </style:style>
    <style:style style:name="T9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7" style:parent-style-name="Car.predefinitoparagrafo" style:family="text">
      <style:text-properties style:font-name-asian="Verdana" style:font-name-complex="Verdana" style:font-size-complex="15pt"/>
    </style:style>
    <style:style style:name="T9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9" style:parent-style-name="Car.predefinitoparagrafo" style:family="text">
      <style:text-properties style:font-name-asian="Verdana" style:font-name-complex="Verdana" style:font-size-complex="15pt"/>
    </style:style>
    <style:style style:name="T10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2" style:parent-style-name="Car.predefinitoparagrafo" style:family="text">
      <style:text-properties style:font-name-asian="Verdana" style:font-name-complex="Verdana" style:font-size-complex="15pt"/>
    </style:style>
    <style:style style:name="T10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08" style:parent-style-name="Car.predefinitoparagrafo" style:family="text">
      <style:text-properties style:font-name-asian="Verdana" style:font-name-complex="Verdana" style:font-size-complex="15pt"/>
    </style:style>
    <style:style style:name="T10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0" style:parent-style-name="Car.predefinitoparagrafo" style:family="text">
      <style:text-properties style:font-name-asian="Verdana" style:font-name-complex="Verdana" style:font-size-complex="15pt"/>
    </style:style>
    <style:style style:name="T10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1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4" style:parent-style-name="Car.predefinitoparagrafo" style:family="text">
      <style:text-properties style:font-name-asian="Verdana" style:font-name-complex="Verdana" style:font-size-complex="15pt"/>
    </style:style>
    <style:style style:name="T10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8" style:parent-style-name="Car.predefinitoparagrafo" style:family="text">
      <style:text-properties style:font-name-asian="Verdana" style:font-name-complex="Verdana" style:font-size-complex="15pt"/>
    </style:style>
    <style:style style:name="T1019" style:parent-style-name="Car.predefinitoparagrafo" style:family="text">
      <style:text-properties style:font-name-asian="Verdana" style:font-name-complex="Verdana" fo:letter-spacing="0.0513in" style:font-size-complex="15pt"/>
    </style:style>
    <style:style style:name="T10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2" style:parent-style-name="Car.predefinitoparagrafo" style:family="text">
      <style:text-properties style:font-name-asian="Verdana" style:font-name-complex="Verdana" style:font-size-complex="15pt"/>
    </style:style>
    <style:style style:name="T10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27" style:parent-style-name="Car.predefinitoparagrafo" style:family="text">
      <style:text-properties style:font-name-asian="Verdana" style:font-name-complex="Verdana" style:font-size-complex="15pt"/>
    </style:style>
    <style:style style:name="T1028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10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32" style:parent-style-name="Car.predefinitoparagrafo" style:family="text">
      <style:text-properties style:font-name-asian="Verdana" style:font-name-complex="Verdana" style:font-size-complex="15pt"/>
    </style:style>
    <style:style style:name="T1033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1034" style:parent-style-name="Car.predefinitoparagrafo" style:family="text">
      <style:text-properties style:font-name-asian="Verdana" style:font-name-complex="Verdana" style:font-size-complex="15pt"/>
    </style:style>
    <style:style style:name="T10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36" style:parent-style-name="Car.predefinitoparagrafo" style:family="text">
      <style:text-properties style:font-name-asian="Verdana" style:font-name-complex="Verdana" style:font-size-complex="15pt"/>
    </style:style>
    <style:style style:name="T10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38" style:parent-style-name="Car.predefinitoparagrafo" style:family="text">
      <style:text-properties style:font-name-asian="Verdana" style:font-name-complex="Verdana" style:font-size-complex="15pt"/>
    </style:style>
    <style:style style:name="T1039" style:parent-style-name="Car.predefinitoparagrafo" style:family="text">
      <style:text-properties style:font-name-asian="Verdana" style:font-name-complex="Verdana" fo:letter-spacing="0.0562in" style:font-size-complex="15pt"/>
    </style:style>
    <style:style style:name="T10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43" style:parent-style-name="Car.predefinitoparagrafo" style:family="text">
      <style:text-properties style:font-name-asian="Verdana" style:font-name-complex="Verdana" style:font-size-complex="15pt"/>
    </style:style>
    <style:style style:name="T10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45" style:parent-style-name="Car.predefinitoparagrafo" style:family="text">
      <style:text-properties style:font-name-asian="Verdana" style:font-name-complex="Verdana" style:font-size-complex="15pt"/>
    </style:style>
    <style:style style:name="T1046" style:parent-style-name="Car.predefinitoparagrafo" style:family="text">
      <style:text-properties style:font-name-asian="Verdana" style:font-name-complex="Verdana" fo:letter-spacing="0.052in" style:font-size-complex="15pt"/>
    </style:style>
    <style:style style:name="T10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50" style:parent-style-name="Car.predefinitoparagrafo" style:family="text">
      <style:text-properties style:font-name-asian="Verdana" style:font-name-complex="Verdana" style:font-size-complex="15pt"/>
    </style:style>
    <style:style style:name="T1051" style:parent-style-name="Car.predefinitoparagrafo" style:family="text">
      <style:text-properties style:font-name-asian="Verdana" style:font-name-complex="Verdana" fo:letter-spacing="0.0548in" style:font-size-complex="15pt"/>
    </style:style>
    <style:style style:name="T10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9" style:parent-style-name="Car.predefinitoparagrafo" style:family="text">
      <style:text-properties style:font-name-asian="Verdana" style:font-name-complex="Verdana" style:font-size-complex="15pt"/>
    </style:style>
    <style:style style:name="T1060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10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3" style:parent-style-name="Car.predefinitoparagrafo" style:family="text">
      <style:text-properties style:font-name-asian="Verdana" style:font-name-complex="Verdana" style:font-size-complex="15pt"/>
    </style:style>
    <style:style style:name="T10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6" style:parent-style-name="Car.predefinitoparagrafo" style:family="text">
      <style:text-properties style:font-name-asian="Verdana" style:font-name-complex="Verdana" style:font-size-complex="15pt"/>
    </style:style>
    <style:style style:name="T10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6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2" style:parent-style-name="Car.predefinitoparagrafo" style:family="text">
      <style:text-properties style:font-name-asian="Verdana" style:font-name-complex="Verdana" style:font-size-complex="15pt"/>
    </style:style>
    <style:style style:name="T1073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10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8" style:parent-style-name="Car.predefinitoparagrafo" style:family="text">
      <style:text-properties style:font-name-asian="Verdana" style:font-name-complex="Verdana" style:font-size-complex="15pt"/>
    </style:style>
    <style:style style:name="T10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3" style:parent-style-name="Car.predefinitoparagrafo" style:family="text">
      <style:text-properties style:font-name-asian="Verdana" style:font-name-complex="Verdana" style:font-size-complex="15pt"/>
    </style:style>
    <style:style style:name="T10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85" style:parent-style-name="Car.predefinitoparagrafo" style:family="text">
      <style:text-properties style:font-name-asian="Verdana" style:font-name-complex="Verdana" style:font-size-complex="15pt"/>
    </style:style>
    <style:style style:name="T10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7" style:parent-style-name="Car.predefinitoparagrafo" style:family="text">
      <style:text-properties style:font-name-asian="Verdana" style:font-name-complex="Verdana" style:font-size-complex="15pt"/>
    </style:style>
    <style:style style:name="T1088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0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6" style:parent-style-name="Car.predefinitoparagrafo" style:family="text">
      <style:text-properties style:font-name-asian="Verdana" style:font-name-complex="Verdana" style:font-size-complex="15pt"/>
    </style:style>
    <style:style style:name="T1097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109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99" style:parent-style-name="Car.predefinitoparagrafo" style:family="text">
      <style:text-properties style:font-name-asian="Verdana" style:font-name-complex="Verdana" style:font-size-complex="15pt"/>
    </style:style>
    <style:style style:name="T11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01" style:parent-style-name="Car.predefinitoparagrafo" style:family="text">
      <style:text-properties style:font-name-asian="Verdana" style:font-name-complex="Verdana" style:font-size-complex="15pt"/>
    </style:style>
    <style:style style:name="T1102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1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07" style:parent-style-name="Car.predefinitoparagrafo" style:family="text">
      <style:text-properties style:font-name-asian="Verdana" style:font-name-complex="Verdana" style:font-size-complex="15pt"/>
    </style:style>
    <style:style style:name="T1108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11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12" style:parent-style-name="Car.predefinitoparagrafo" style:family="text">
      <style:text-properties style:font-name-asian="Verdana" style:font-name-complex="Verdana" style:font-size-complex="15pt"/>
    </style:style>
    <style:style style:name="T111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1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16" style:parent-style-name="Car.predefinitoparagrafo" style:family="text">
      <style:text-properties style:font-name-asian="Verdana" style:font-name-complex="Verdana" style:font-size-complex="15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e" style:family="paragraph">
      <style:paragraph-properties fo:text-indent="0in"/>
    </style:style>
    <style:style style:name="T1122" style:parent-style-name="Car.predefinitoparagrafo" style:family="text">
      <style:text-properties style:font-name-asian="Verdana" style:font-name-complex="Verdana" style:font-size-complex="15pt"/>
    </style:style>
    <style:style style:name="T1123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11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25" style:parent-style-name="Car.predefinitoparagrafo" style:family="text">
      <style:text-properties style:font-name-asian="Verdana" style:font-name-complex="Verdana" style:font-size-complex="15pt"/>
    </style:style>
    <style:style style:name="T11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27" style:parent-style-name="Car.predefinitoparagrafo" style:family="text">
      <style:text-properties style:font-name-asian="Verdana" style:font-name-complex="Verdana" style:font-size-complex="15pt"/>
    </style:style>
    <style:style style:name="T1128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11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30" style:parent-style-name="Car.predefinitoparagrafo" style:family="text">
      <style:text-properties style:font-name-asian="Verdana" style:font-name-complex="Verdana" style:font-size-complex="15pt"/>
    </style:style>
    <style:style style:name="T1131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113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33" style:parent-style-name="Car.predefinitoparagrafo" style:family="text">
      <style:text-properties style:font-name-asian="Verdana" style:font-name-complex="Verdana" style:font-size-complex="15pt"/>
    </style:style>
    <style:style style:name="T1134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11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41" style:parent-style-name="Car.predefinitoparagrafo" style:family="text">
      <style:text-properties style:font-name-asian="Verdana" style:font-name-complex="Verdana" style:font-size-complex="15pt"/>
    </style:style>
    <style:style style:name="T1142" style:parent-style-name="Car.predefinitoparagrafo" style:family="text">
      <style:text-properties style:font-name-asian="Verdana" style:font-name-complex="Verdana" fo:letter-spacing="0.05in" style:font-size-complex="15pt"/>
    </style:style>
    <style:style style:name="T11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45" style:parent-style-name="Car.predefinitoparagrafo" style:family="text">
      <style:text-properties style:font-name-asian="Verdana" style:font-name-complex="Verdana" style:font-size-complex="15pt"/>
    </style:style>
    <style:style style:name="T1146" style:parent-style-name="Car.predefinitoparagrafo" style:family="text">
      <style:text-properties style:font-name-asian="Verdana" style:font-name-complex="Verdana" fo:letter-spacing="0.052in" style:font-size-complex="15pt"/>
    </style:style>
    <style:style style:name="T11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53" style:parent-style-name="Car.predefinitoparagrafo" style:family="text">
      <style:text-properties style:font-name-asian="Verdana" style:font-name-complex="Verdana" style:font-size-complex="15pt"/>
    </style:style>
    <style:style style:name="T11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58" style:parent-style-name="Car.predefinitoparagrafo" style:family="text">
      <style:text-properties style:font-name-asian="Verdana" style:font-name-complex="Verdana" style:font-size-complex="15pt"/>
    </style:style>
    <style:style style:name="T1159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11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61" style:parent-style-name="Car.predefinitoparagrafo" style:family="text">
      <style:text-properties style:font-name-asian="Verdana" style:font-name-complex="Verdana" style:font-size-complex="15pt"/>
    </style:style>
    <style:style style:name="T11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6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64" style:parent-style-name="Car.predefinitoparagrafo" style:family="text">
      <style:text-properties style:font-name-asian="Verdana" style:font-name-complex="Verdana" style:font-size-complex="15pt"/>
    </style:style>
    <style:style style:name="T11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67" style:parent-style-name="Car.predefinitoparagrafo" style:family="text">
      <style:text-properties style:font-name-asian="Verdana" style:font-name-complex="Verdana" style:font-size-complex="15pt"/>
    </style:style>
    <style:style style:name="T11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70" style:parent-style-name="Car.predefinitoparagrafo" style:family="text">
      <style:text-properties style:font-name-asian="Verdana" style:font-name-complex="Verdana" style:font-size-complex="15pt"/>
    </style:style>
    <style:style style:name="T11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74" style:parent-style-name="Car.predefinitoparagrafo" style:family="text">
      <style:text-properties style:font-name-asian="Verdana" style:font-name-complex="Verdana" style:font-size-complex="15pt"/>
    </style:style>
    <style:style style:name="T11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7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79" style:parent-style-name="Car.predefinitoparagrafo" style:family="text">
      <style:text-properties style:font-name-asian="Verdana" style:font-name-complex="Verdana" style:font-size-complex="15pt"/>
    </style:style>
    <style:style style:name="T1180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1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87" style:parent-style-name="Car.predefinitoparagrafo" style:family="text">
      <style:text-properties style:font-name-asian="Verdana" style:font-name-complex="Verdana" style:font-size-complex="15pt"/>
    </style:style>
    <style:style style:name="T118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89" style:parent-style-name="Car.predefinitoparagrafo" style:family="text">
      <style:text-properties style:font-name-asian="Verdana" style:font-name-complex="Verdana" style:font-size-complex="15pt"/>
    </style:style>
    <style:style style:name="T11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91" style:parent-style-name="Car.predefinitoparagrafo" style:family="text">
      <style:text-properties style:font-name-asian="Verdana" style:font-name-complex="Verdana" style:font-size-complex="15pt"/>
    </style:style>
    <style:style style:name="T119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1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95" style:parent-style-name="Car.predefinitoparagrafo" style:family="text">
      <style:text-properties style:font-name-asian="Verdana" style:font-name-complex="Verdana" style:font-size-complex="15pt"/>
    </style:style>
    <style:style style:name="T11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98" style:parent-style-name="Car.predefinitoparagrafo" style:family="text">
      <style:text-properties style:font-name-asian="Verdana" style:font-name-complex="Verdana" style:font-size-complex="15pt"/>
    </style:style>
    <style:style style:name="T1199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12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01" style:parent-style-name="Car.predefinitoparagrafo" style:family="text">
      <style:text-properties style:font-name-asian="Verdana" style:font-name-complex="Verdana" style:font-size-complex="15pt"/>
    </style:style>
    <style:style style:name="T12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04" style:parent-style-name="Car.predefinitoparagrafo" style:family="text">
      <style:text-properties style:font-name-asian="Verdana" style:font-name-complex="Verdana" style:font-size-complex="15pt"/>
    </style:style>
    <style:style style:name="T12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08" style:parent-style-name="Car.predefinitoparagrafo" style:family="text">
      <style:text-properties style:font-name-asian="Verdana" style:font-name-complex="Verdana" style:font-size-complex="15pt"/>
    </style:style>
    <style:style style:name="T12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10" style:parent-style-name="Car.predefinitoparagrafo" style:family="text">
      <style:text-properties style:font-name-asian="Verdana" style:font-name-complex="Verdana" style:font-size-complex="15pt"/>
    </style:style>
    <style:style style:name="T121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2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14" style:parent-style-name="Car.predefinitoparagrafo" style:family="text">
      <style:text-properties style:font-name-asian="Verdana" style:font-name-complex="Verdana" style:font-size-complex="15pt"/>
    </style:style>
    <style:style style:name="T12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20" style:parent-style-name="Car.predefinitoparagrafo" style:family="text">
      <style:text-properties style:font-name-asian="Verdana" style:font-name-complex="Verdana" style:font-size-complex="15pt"/>
    </style:style>
    <style:style style:name="T1221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222" style:parent-style-name="Car.predefinitoparagrafo" style:family="text">
      <style:text-properties style:font-name-asian="Verdana" style:font-name-complex="Verdana" style:font-size-complex="15pt"/>
    </style:style>
    <style:style style:name="T12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25" style:parent-style-name="Car.predefinitoparagrafo" style:family="text">
      <style:text-properties style:font-name-asian="Verdana" style:font-name-complex="Verdana" style:font-size-complex="15pt"/>
    </style:style>
    <style:style style:name="T122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2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28" style:parent-style-name="Car.predefinitoparagrafo" style:family="text">
      <style:text-properties style:font-name-asian="Verdana" style:font-name-complex="Verdana" style:font-size-complex="15pt"/>
    </style:style>
    <style:style style:name="T122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2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36" style:parent-style-name="Car.predefinitoparagrafo" style:family="text">
      <style:text-properties style:font-name-asian="Verdana" style:font-name-complex="Verdana" style:font-size-complex="15pt"/>
    </style:style>
    <style:style style:name="T12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39" style:parent-style-name="Car.predefinitoparagrafo" style:family="text">
      <style:text-properties style:font-name-asian="Verdana" style:font-name-complex="Verdana" style:font-size-complex="15pt"/>
    </style:style>
    <style:style style:name="T12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4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242" style:parent-style-name="Car.predefinitoparagrafo" style:family="text">
      <style:text-properties style:font-name-asian="Verdana" style:font-name-complex="Verdana" style:font-size-complex="15pt"/>
    </style:style>
    <style:style style:name="T12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44" style:parent-style-name="Car.predefinitoparagrafo" style:family="text">
      <style:text-properties style:font-name-asian="Verdana" style:font-name-complex="Verdana" style:font-size-complex="15pt"/>
    </style:style>
    <style:style style:name="T12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46" style:parent-style-name="Car.predefinitoparagrafo" style:family="text">
      <style:text-properties style:font-name-asian="Verdana" style:font-name-complex="Verdana" style:font-size-complex="15pt"/>
    </style:style>
    <style:style style:name="T12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51" style:parent-style-name="Car.predefinitoparagrafo" style:family="text">
      <style:text-properties style:font-name-asian="Verdana" style:font-name-complex="Verdana" style:font-size-complex="15pt"/>
    </style:style>
    <style:style style:name="T125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253" style:parent-style-name="Car.predefinitoparagrafo" style:family="text">
      <style:text-properties style:font-name-asian="Verdana" style:font-name-complex="Verdana" style:font-size-complex="15pt"/>
    </style:style>
    <style:style style:name="T12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55" style:parent-style-name="Car.predefinitoparagrafo" style:family="text">
      <style:text-properties style:font-name-asian="Verdana" style:font-name-complex="Verdana" style:font-size-complex="15pt"/>
    </style:style>
    <style:style style:name="T125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2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59" style:parent-style-name="Car.predefinitoparagrafo" style:family="text">
      <style:text-properties style:font-name-asian="Verdana" style:font-name-complex="Verdana" style:font-size-complex="15pt"/>
    </style:style>
    <style:style style:name="T126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261" style:parent-style-name="Car.predefinitoparagrafo" style:family="text">
      <style:text-properties style:font-name-asian="Verdana" style:font-name-complex="Verdana" style:font-size-complex="15pt"/>
    </style:style>
    <style:style style:name="T12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68" style:parent-style-name="Car.predefinitoparagrafo" style:family="text">
      <style:text-properties style:font-name-asian="Verdana" style:font-name-complex="Verdana" style:font-size-complex="15pt"/>
    </style:style>
    <style:style style:name="T12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70" style:parent-style-name="Car.predefinitoparagrafo" style:family="text">
      <style:text-properties style:font-name-asian="Verdana" style:font-name-complex="Verdana" style:font-size-complex="15pt"/>
    </style:style>
    <style:style style:name="T12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81" style:parent-style-name="Car.predefinitoparagrafo" style:family="text">
      <style:text-properties style:font-name-asian="Verdana" style:font-name-complex="Verdana" style:font-size-complex="15pt"/>
    </style:style>
    <style:style style:name="T1282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1283" style:parent-style-name="Car.predefinitoparagrafo" style:family="text">
      <style:text-properties style:font-name-asian="Verdana" style:font-name-complex="Verdana" style:font-size-complex="15pt"/>
    </style:style>
    <style:style style:name="T12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85" style:parent-style-name="Car.predefinitoparagrafo" style:family="text">
      <style:text-properties style:font-name-asian="Verdana" style:font-name-complex="Verdana" style:font-size-complex="15pt"/>
    </style:style>
    <style:style style:name="T1286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12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92" style:parent-style-name="Car.predefinitoparagrafo" style:family="text">
      <style:text-properties style:font-name-asian="Verdana" style:font-name-complex="Verdana" style:font-size-complex="15pt"/>
    </style:style>
    <style:style style:name="T1293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12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2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00" style:parent-style-name="Car.predefinitoparagrafo" style:family="text">
      <style:text-properties style:font-name-asian="Verdana" style:font-name-complex="Verdana" style:font-size-complex="15pt"/>
    </style:style>
    <style:style style:name="T1301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13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07" style:parent-style-name="Car.predefinitoparagrafo" style:family="text">
      <style:text-properties style:font-name-asian="Verdana" style:font-name-complex="Verdana" style:font-size-complex="15pt"/>
    </style:style>
    <style:style style:name="T1308" style:parent-style-name="Car.predefinitoparagrafo" style:family="text">
      <style:text-properties style:font-name-asian="Verdana" style:font-name-complex="Verdana" fo:letter-spacing="0.043in" style:font-size-complex="15pt"/>
    </style:style>
    <style:style style:name="T130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310" style:parent-style-name="Car.predefinitoparagrafo" style:family="text">
      <style:text-properties style:font-name-asian="Verdana" style:font-name-complex="Verdana" style:font-size-complex="15pt"/>
    </style:style>
    <style:style style:name="T13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12" style:parent-style-name="Car.predefinitoparagrafo" style:family="text">
      <style:text-properties style:font-name-asian="Verdana" style:font-name-complex="Verdana" style:font-size-complex="15pt"/>
    </style:style>
    <style:style style:name="T1313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131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3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18" style:parent-style-name="Car.predefinitoparagrafo" style:family="text">
      <style:text-properties style:font-name-asian="Verdana" style:font-name-complex="Verdana" style:font-size-complex="15pt"/>
    </style:style>
    <style:style style:name="T1319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13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23" style:parent-style-name="Car.predefinitoparagrafo" style:family="text">
      <style:text-properties style:font-name-asian="Verdana" style:font-name-complex="Verdana" style:font-size-complex="15pt"/>
    </style:style>
    <style:style style:name="T1324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13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27" style:parent-style-name="Car.predefinitoparagrafo" style:family="text">
      <style:text-properties style:font-name-asian="Verdana" style:font-name-complex="Verdana" style:font-size-complex="15pt"/>
    </style:style>
    <style:style style:name="T13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31" style:parent-style-name="Car.predefinitoparagrafo" style:family="text">
      <style:text-properties style:font-name-asian="Verdana" style:font-name-complex="Verdana" style:font-size-complex="15pt"/>
    </style:style>
    <style:style style:name="T1332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3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34" style:parent-style-name="Car.predefinitoparagrafo" style:family="text">
      <style:text-properties style:font-name-asian="Verdana" style:font-name-complex="Verdana" style:font-size-complex="15pt"/>
    </style:style>
    <style:style style:name="T13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37" style:parent-style-name="Car.predefinitoparagrafo" style:family="text">
      <style:text-properties style:font-name-asian="Verdana" style:font-name-complex="Verdana" style:font-size-complex="15pt"/>
    </style:style>
    <style:style style:name="T1338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13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42" style:parent-style-name="Car.predefinitoparagrafo" style:family="text">
      <style:text-properties style:font-name-asian="Verdana" style:font-name-complex="Verdana" style:font-size-complex="15pt"/>
    </style:style>
    <style:style style:name="T1343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13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45" style:parent-style-name="Car.predefinitoparagrafo" style:family="text">
      <style:text-properties style:font-name-asian="Verdana" style:font-name-complex="Verdana" style:font-size-complex="15pt"/>
    </style:style>
    <style:style style:name="T13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48" style:parent-style-name="Car.predefinitoparagrafo" style:family="text">
      <style:text-properties style:font-name-asian="Verdana" style:font-name-complex="Verdana" style:font-size-complex="15pt"/>
    </style:style>
    <style:style style:name="T134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35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3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54" style:parent-style-name="Car.predefinitoparagrafo" style:family="text">
      <style:text-properties style:font-name-asian="Verdana" style:font-name-complex="Verdana" style:font-size-complex="15pt"/>
    </style:style>
    <style:style style:name="T1355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13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57" style:parent-style-name="Car.predefinitoparagrafo" style:family="text">
      <style:text-properties style:font-name-asian="Verdana" style:font-name-complex="Verdana" style:font-size-complex="15pt"/>
    </style:style>
    <style:style style:name="T13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59" style:parent-style-name="Car.predefinitoparagrafo" style:family="text">
      <style:text-properties style:font-name-asian="Verdana" style:font-name-complex="Verdana" style:font-size-complex="15pt"/>
    </style:style>
    <style:style style:name="T13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62" style:parent-style-name="Car.predefinitoparagrafo" style:family="text">
      <style:text-properties style:font-name-asian="Verdana" style:font-name-complex="Verdana" style:font-size-complex="15pt"/>
    </style:style>
    <style:style style:name="T136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3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66" style:parent-style-name="Car.predefinitoparagrafo" style:family="text">
      <style:text-properties style:font-name-asian="Verdana" style:font-name-complex="Verdana" style:font-size-complex="15pt"/>
    </style:style>
    <style:style style:name="T1367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3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69" style:parent-style-name="Car.predefinitoparagrafo" style:family="text">
      <style:text-properties style:font-name-asian="Verdana" style:font-name-complex="Verdana" style:font-size-complex="15pt"/>
    </style:style>
    <style:style style:name="T13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7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3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75" style:parent-style-name="Car.predefinitoparagrafo" style:family="text">
      <style:text-properties style:font-name-asian="Verdana" style:font-name-complex="Verdana" style:font-size-complex="15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e" style:family="paragraph">
      <style:paragraph-properties fo:text-indent="0in"/>
      <style:text-properties fo:font-size="10pt" style:font-size-asian="10pt" style:font-size-complex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e" style:family="paragraph">
      <style:paragraph-properties fo:text-indent="0in"/>
      <style:text-properties fo:font-size="10pt" style:font-size-asian="10pt" style:font-size-complex="10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e" style:family="paragraph">
      <style:paragraph-properties fo:text-indent="0in"/>
    </style:style>
    <style:style style:name="T138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3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88" style:parent-style-name="Car.predefinitoparagrafo" style:family="text">
      <style:text-properties style:font-name-asian="Verdana" style:font-name-complex="Verdana" style:font-size-complex="15pt"/>
    </style:style>
    <style:style style:name="T138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3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97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1398" style:parent-style-name="Car.predefinitoparagrafo" style:family="text">
      <style:text-properties style:font-name-asian="Verdana" style:font-name-complex="Verdana" style:font-size-complex="15pt"/>
    </style:style>
    <style:style style:name="T1399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14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06" style:parent-style-name="Car.predefinitoparagrafo" style:family="text">
      <style:text-properties style:font-name-asian="Verdana" style:font-name-complex="Verdana" style:font-size-complex="15pt"/>
    </style:style>
    <style:style style:name="T14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11" style:parent-style-name="Car.predefinitoparagrafo" style:family="text">
      <style:text-properties style:font-name-asian="Verdana" style:font-name-complex="Verdana" style:font-size-complex="15pt"/>
    </style:style>
    <style:style style:name="T141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14" style:parent-style-name="Car.predefinitoparagrafo" style:family="text">
      <style:text-properties style:font-name-asian="Verdana" style:font-name-complex="Verdana" style:font-size-complex="15pt"/>
    </style:style>
    <style:style style:name="T141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4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17" style:parent-style-name="Car.predefinitoparagrafo" style:family="text">
      <style:text-properties style:font-name-asian="Verdana" style:font-name-complex="Verdana" style:font-size-complex="15pt"/>
    </style:style>
    <style:style style:name="T14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2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421" style:parent-style-name="Car.predefinitoparagrafo" style:family="text">
      <style:text-properties style:font-name-asian="Verdana" style:font-name-complex="Verdana" style:font-size-complex="15pt"/>
    </style:style>
    <style:style style:name="T142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423" style:parent-style-name="Car.predefinitoparagrafo" style:family="text">
      <style:text-properties style:font-name-asian="Verdana" style:font-name-complex="Verdana" style:font-size-complex="15pt"/>
    </style:style>
    <style:style style:name="T142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4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29" style:parent-style-name="Car.predefinitoparagrafo" style:family="text">
      <style:text-properties style:font-name-asian="Verdana" style:font-name-complex="Verdana" style:font-size-complex="15pt"/>
    </style:style>
    <style:style style:name="T14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32" style:parent-style-name="Car.predefinitoparagrafo" style:family="text">
      <style:text-properties style:font-name-asian="Verdana" style:font-name-complex="Verdana" style:font-size-complex="15pt"/>
    </style:style>
    <style:style style:name="T14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3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35" style:parent-style-name="Car.predefinitoparagrafo" style:family="text">
      <style:text-properties style:font-name-asian="Verdana" style:font-name-complex="Verdana" style:font-size-complex="15pt"/>
    </style:style>
    <style:style style:name="T143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4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38" style:parent-style-name="Car.predefinitoparagrafo" style:family="text">
      <style:text-properties style:font-name-asian="Verdana" style:font-name-complex="Verdana" style:font-size-complex="15pt"/>
    </style:style>
    <style:style style:name="T14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41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1442" style:parent-style-name="Car.predefinitoparagrafo" style:family="text">
      <style:text-properties style:font-name-asian="Verdana" style:font-name-complex="Verdana" style:font-size-complex="15pt"/>
    </style:style>
    <style:style style:name="T14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44" style:parent-style-name="Car.predefinitoparagrafo" style:family="text">
      <style:text-properties style:font-name-asian="Verdana" style:font-name-complex="Verdana" style:font-size-complex="15pt"/>
    </style:style>
    <style:style style:name="T144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4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50" style:parent-style-name="Car.predefinitoparagrafo" style:family="text">
      <style:text-properties style:font-name-asian="Verdana" style:font-name-complex="Verdana" style:font-size-complex="15pt"/>
    </style:style>
    <style:style style:name="T145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4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53" style:parent-style-name="Car.predefinitoparagrafo" style:family="text">
      <style:text-properties style:font-name-asian="Verdana" style:font-name-complex="Verdana" style:font-size-complex="15pt"/>
    </style:style>
    <style:style style:name="T145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455" style:parent-style-name="Car.predefinitoparagrafo" style:family="text">
      <style:text-properties style:font-name-asian="Verdana" style:font-name-complex="Verdana" style:font-size-complex="15pt"/>
    </style:style>
    <style:style style:name="T14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57" style:parent-style-name="Car.predefinitoparagrafo" style:family="text">
      <style:text-properties style:font-name-asian="Verdana" style:font-name-complex="Verdana" style:font-size-complex="15pt"/>
    </style:style>
    <style:style style:name="T14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66" style:parent-style-name="Car.predefinitoparagrafo" style:family="text">
      <style:text-properties style:font-name-asian="Verdana" style:font-name-complex="Verdana" style:font-size-complex="15pt"/>
    </style:style>
    <style:style style:name="T1467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4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70" style:parent-style-name="Car.predefinitoparagrafo" style:family="text">
      <style:text-properties style:font-name-asian="Verdana" style:font-name-complex="Verdana" style:font-size-complex="15pt"/>
    </style:style>
    <style:style style:name="T147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4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76" style:parent-style-name="Car.predefinitoparagrafo" style:family="text">
      <style:text-properties style:font-name-asian="Verdana" style:font-name-complex="Verdana" style:font-size-complex="15pt"/>
    </style:style>
    <style:style style:name="T14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81" style:parent-style-name="Car.predefinitoparagrafo" style:family="text">
      <style:text-properties style:font-name-asian="Verdana" style:font-name-complex="Verdana" style:font-size-complex="15pt"/>
    </style:style>
    <style:style style:name="T14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87" style:parent-style-name="Car.predefinitoparagrafo" style:family="text">
      <style:text-properties style:font-name-asian="Verdana" style:font-name-complex="Verdana" style:font-size-complex="15pt"/>
    </style:style>
    <style:style style:name="T14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89" style:parent-style-name="Car.predefinitoparagrafo" style:family="text">
      <style:text-properties style:font-name-asian="Verdana" style:font-name-complex="Verdana" style:font-size-complex="15pt"/>
    </style:style>
    <style:style style:name="T14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91" style:parent-style-name="Car.predefinitoparagrafo" style:family="text">
      <style:text-properties style:font-name-asian="Verdana" style:font-name-complex="Verdana" style:font-size-complex="15pt"/>
    </style:style>
    <style:style style:name="T14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93" style:parent-style-name="Car.predefinitoparagrafo" style:family="text">
      <style:text-properties style:font-name-asian="Verdana" style:font-name-complex="Verdana" style:font-size-complex="15pt"/>
    </style:style>
    <style:style style:name="T14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95" style:parent-style-name="Car.predefinitoparagrafo" style:family="text">
      <style:text-properties style:font-name-asian="Verdana" style:font-name-complex="Verdana" style:font-size-complex="15pt"/>
    </style:style>
    <style:style style:name="T14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00" style:parent-style-name="Car.predefinitoparagrafo" style:family="text">
      <style:text-properties style:font-name-asian="Verdana" style:font-name-complex="Verdana" style:font-size-complex="15pt"/>
    </style:style>
    <style:style style:name="T15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02" style:parent-style-name="Car.predefinitoparagrafo" style:family="text">
      <style:text-properties style:font-name-asian="Verdana" style:font-name-complex="Verdana" style:font-size-complex="15pt"/>
    </style:style>
    <style:style style:name="T15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06" style:parent-style-name="Car.predefinitoparagrafo" style:family="text">
      <style:text-properties style:font-name-asian="Verdana" style:font-name-complex="Verdana" style:font-size-complex="15pt"/>
    </style:style>
    <style:style style:name="T15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09" style:parent-style-name="Car.predefinitoparagrafo" style:family="text">
      <style:text-properties style:font-name-asian="Verdana" style:font-name-complex="Verdana" style:font-size-complex="15pt"/>
    </style:style>
    <style:style style:name="T15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12" style:parent-style-name="Car.predefinitoparagrafo" style:family="text">
      <style:text-properties style:font-name-asian="Verdana" style:font-name-complex="Verdana" style:font-size-complex="15pt"/>
    </style:style>
    <style:style style:name="T151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14" style:parent-style-name="Car.predefinitoparagrafo" style:family="text">
      <style:text-properties style:font-name-asian="Verdana" style:font-name-complex="Verdana" style:font-size-complex="15pt"/>
    </style:style>
    <style:style style:name="T15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18" style:parent-style-name="Car.predefinitoparagrafo" style:family="text">
      <style:text-properties style:font-name-asian="Verdana" style:font-name-complex="Verdana" style:font-size-complex="15pt"/>
    </style:style>
    <style:style style:name="T15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20" style:parent-style-name="Car.predefinitoparagrafo" style:family="text">
      <style:text-properties style:font-name-asian="Verdana" style:font-name-complex="Verdana" style:font-size-complex="15pt"/>
    </style:style>
    <style:style style:name="T15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28" style:parent-style-name="Car.predefinitoparagrafo" style:family="text">
      <style:text-properties style:font-name-asian="Verdana" style:font-name-complex="Verdana" style:font-size-complex="15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e" style:family="paragraph">
      <style:paragraph-properties fo:text-indent="0in"/>
    </style:style>
    <style:style style:name="T1534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1535" style:parent-style-name="Car.predefinitoparagrafo" style:family="text">
      <style:text-properties style:font-name-asian="Verdana" style:font-name-complex="Verdana" style:font-size-complex="15pt"/>
    </style:style>
    <style:style style:name="T153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5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38" style:parent-style-name="Car.predefinitoparagrafo" style:family="text">
      <style:text-properties style:font-name-asian="Verdana" style:font-name-complex="Verdana" style:font-size-complex="15pt"/>
    </style:style>
    <style:style style:name="T15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46" style:parent-style-name="Car.predefinitoparagrafo" style:family="text">
      <style:text-properties style:font-name-asian="Verdana" style:font-name-complex="Verdana" style:font-size-complex="15pt"/>
    </style:style>
    <style:style style:name="T1547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548" style:parent-style-name="Car.predefinitoparagrafo" style:family="text">
      <style:text-properties style:font-name-asian="Verdana" style:font-name-complex="Verdana" style:font-size-complex="15pt"/>
    </style:style>
    <style:style style:name="T15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50" style:parent-style-name="Car.predefinitoparagrafo" style:family="text">
      <style:text-properties style:font-name-asian="Verdana" style:font-name-complex="Verdana" style:font-size-complex="15pt"/>
    </style:style>
    <style:style style:name="T1551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5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58" style:parent-style-name="Car.predefinitoparagrafo" style:family="text">
      <style:text-properties style:font-name-asian="Verdana" style:font-name-complex="Verdana" style:font-size-complex="15pt"/>
    </style:style>
    <style:style style:name="T1559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5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6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5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63" style:parent-style-name="Car.predefinitoparagrafo" style:family="text">
      <style:text-properties style:font-name-asian="Verdana" style:font-name-complex="Verdana" style:font-size-complex="15pt"/>
    </style:style>
    <style:style style:name="T15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66" style:parent-style-name="Car.predefinitoparagrafo" style:family="text">
      <style:text-properties style:font-name-asian="Verdana" style:font-name-complex="Verdana" style:font-size-complex="15pt"/>
    </style:style>
    <style:style style:name="T1567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156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69" style:parent-style-name="Car.predefinitoparagrafo" style:family="text">
      <style:text-properties style:font-name-asian="Verdana" style:font-name-complex="Verdana" style:font-size-complex="15pt"/>
    </style:style>
    <style:style style:name="T1570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571" style:parent-style-name="Car.predefinitoparagrafo" style:family="text">
      <style:text-properties style:font-name-asian="Verdana" style:font-name-complex="Verdana" style:font-size-complex="15pt"/>
    </style:style>
    <style:style style:name="T15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75" style:parent-style-name="Car.predefinitoparagrafo" style:family="text">
      <style:text-properties style:font-name-asian="Verdana" style:font-name-complex="Verdana" style:font-size-complex="15pt"/>
    </style:style>
    <style:style style:name="T15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80" style:parent-style-name="Car.predefinitoparagrafo" style:family="text">
      <style:text-properties style:font-name-asian="Verdana" style:font-name-complex="Verdana" style:font-size-complex="15pt"/>
    </style:style>
    <style:style style:name="T15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82" style:parent-style-name="Car.predefinitoparagrafo" style:family="text">
      <style:text-properties style:font-name-asian="Verdana" style:font-name-complex="Verdana" style:font-size-complex="15pt"/>
    </style:style>
    <style:style style:name="T1583" style:parent-style-name="Car.predefinitoparagrafo" style:family="text">
      <style:text-properties style:font-name-asian="Verdana" style:font-name-complex="Verdana" fo:letter-spacing="0.0569in" style:font-size-complex="15pt"/>
    </style:style>
    <style:style style:name="T15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8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91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1592" style:parent-style-name="Car.predefinitoparagrafo" style:family="text">
      <style:text-properties style:font-name-asian="Verdana" style:font-name-complex="Verdana" style:font-size-complex="15pt"/>
    </style:style>
    <style:style style:name="T1593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159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5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98" style:parent-style-name="Car.predefinitoparagrafo" style:family="text">
      <style:text-properties style:font-name-asian="Verdana" style:font-name-complex="Verdana" style:font-size-complex="15pt"/>
    </style:style>
    <style:style style:name="T1599" style:parent-style-name="Car.predefinitoparagrafo" style:family="text">
      <style:text-properties style:font-name-asian="Verdana" style:font-name-complex="Verdana" fo:letter-spacing="0.0513in" style:font-size-complex="15pt"/>
    </style:style>
    <style:style style:name="T16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0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6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05" style:parent-style-name="Car.predefinitoparagrafo" style:family="text">
      <style:text-properties style:font-name-asian="Verdana" style:font-name-complex="Verdana" style:font-size-complex="15pt"/>
    </style:style>
    <style:style style:name="T1606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16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08" style:parent-style-name="Car.predefinitoparagrafo" style:family="text">
      <style:text-properties style:font-name-asian="Verdana" style:font-name-complex="Verdana" style:font-size-complex="15pt"/>
    </style:style>
    <style:style style:name="T1609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16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14" style:parent-style-name="Car.predefinitoparagrafo" style:family="text">
      <style:text-properties style:font-name-asian="Verdana" style:font-name-complex="Verdana" style:font-size-complex="15pt"/>
    </style:style>
    <style:style style:name="T1615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16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20" style:parent-style-name="Car.predefinitoparagrafo" style:family="text">
      <style:text-properties style:font-name-asian="Verdana" style:font-name-complex="Verdana" style:font-size-complex="15pt"/>
    </style:style>
    <style:style style:name="T1621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16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24" style:parent-style-name="Car.predefinitoparagrafo" style:family="text">
      <style:text-properties style:font-name-asian="Verdana" style:font-name-complex="Verdana" style:font-size-complex="15pt"/>
    </style:style>
    <style:style style:name="T1625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16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34" style:parent-style-name="Car.predefinitoparagrafo" style:family="text">
      <style:text-properties style:font-name-asian="Verdana" style:font-name-complex="Verdana" style:font-size-complex="15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e" style:family="paragraph">
      <style:paragraph-properties fo:text-indent="0in"/>
      <style:text-properties style:font-name-asian="Verdana" style:font-name-complex="Verdana" fo:letter-spacing="-0.0347in" style:font-size-complex="15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e" style:family="paragraph">
      <style:paragraph-properties fo:text-indent="0in"/>
    </style:style>
    <style:style style:name="T16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41" style:parent-style-name="Car.predefinitoparagrafo" style:family="text">
      <style:text-properties style:font-name-asian="Verdana" style:font-name-complex="Verdana" style:font-size-complex="15pt"/>
    </style:style>
    <style:style style:name="T16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46" style:parent-style-name="Car.predefinitoparagrafo" style:family="text">
      <style:text-properties style:font-name-asian="Verdana" style:font-name-complex="Verdana" style:font-size-complex="15pt"/>
    </style:style>
    <style:style style:name="T1647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1648" style:parent-style-name="Car.predefinitoparagrafo" style:family="text">
      <style:text-properties style:font-name-asian="Verdana" style:font-name-complex="Verdana" style:font-size-complex="15pt"/>
    </style:style>
    <style:style style:name="T1649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650" style:parent-style-name="Car.predefinitoparagrafo" style:family="text">
      <style:text-properties style:font-name-asian="Verdana" style:font-name-complex="Verdana" style:font-size-complex="15pt"/>
    </style:style>
    <style:style style:name="T1651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6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59" style:parent-style-name="Car.predefinitoparagrafo" style:family="text">
      <style:text-properties style:font-name-asian="Verdana" style:font-name-complex="Verdana" style:font-size-complex="15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e" style:family="paragraph">
      <style:paragraph-properties fo:text-indent="0in"/>
    </style:style>
    <style:style style:name="T1665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16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70" style:parent-style-name="Car.predefinitoparagrafo" style:family="text">
      <style:text-properties style:font-name-asian="Verdana" style:font-name-complex="Verdana" style:font-size-complex="15pt"/>
    </style:style>
    <style:style style:name="T16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72" style:parent-style-name="Car.predefinitoparagrafo" style:family="text">
      <style:text-properties style:font-name-asian="Verdana" style:font-name-complex="Verdana" style:font-size-complex="15pt"/>
    </style:style>
    <style:style style:name="T1673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16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75" style:parent-style-name="Car.predefinitoparagrafo" style:family="text">
      <style:text-properties style:font-name-asian="Verdana" style:font-name-complex="Verdana" style:font-size-complex="15pt"/>
    </style:style>
    <style:style style:name="T167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6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78" style:parent-style-name="Car.predefinitoparagrafo" style:family="text">
      <style:text-properties style:font-name-asian="Verdana" style:font-name-complex="Verdana" style:font-size-complex="15pt"/>
    </style:style>
    <style:style style:name="T1679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16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83" style:parent-style-name="Car.predefinitoparagrafo" style:family="text">
      <style:text-properties style:font-name-asian="Verdana" style:font-name-complex="Verdana" style:font-size-complex="15pt"/>
    </style:style>
    <style:style style:name="T1684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6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87" style:parent-style-name="Car.predefinitoparagrafo" style:family="text">
      <style:text-properties style:font-name-asian="Verdana" style:font-name-complex="Verdana" style:font-size-complex="15pt"/>
    </style:style>
    <style:style style:name="T168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6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91" style:parent-style-name="Car.predefinitoparagrafo" style:family="text">
      <style:text-properties style:font-name-asian="Verdana" style:font-name-complex="Verdana" style:font-size-complex="15pt"/>
    </style:style>
    <style:style style:name="T1692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16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94" style:parent-style-name="Car.predefinitoparagrafo" style:family="text">
      <style:text-properties style:font-name-asian="Verdana" style:font-name-complex="Verdana" style:font-size-complex="15pt"/>
    </style:style>
    <style:style style:name="T16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97" style:parent-style-name="Car.predefinitoparagrafo" style:family="text">
      <style:text-properties style:font-name-asian="Verdana" style:font-name-complex="Verdana" style:font-size-complex="15pt"/>
    </style:style>
    <style:style style:name="T169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6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02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1703" style:parent-style-name="Car.predefinitoparagrafo" style:family="text">
      <style:text-properties style:font-name-asian="Verdana" style:font-name-complex="Verdana" style:font-size-complex="15pt"/>
    </style:style>
    <style:style style:name="T170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7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12" style:parent-style-name="Car.predefinitoparagrafo" style:family="text">
      <style:text-properties style:font-name-asian="Verdana" style:font-name-complex="Verdana" style:font-size-complex="15pt"/>
    </style:style>
    <style:style style:name="T1713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17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16" style:parent-style-name="Car.predefinitoparagrafo" style:family="text">
      <style:text-properties style:font-name-asian="Verdana" style:font-name-complex="Verdana" style:font-size-complex="15pt"/>
    </style:style>
    <style:style style:name="T17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19" style:parent-style-name="Car.predefinitoparagrafo" style:family="text">
      <style:text-properties style:font-name-asian="Verdana" style:font-name-complex="Verdana" style:font-size-complex="15pt"/>
    </style:style>
    <style:style style:name="T172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7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26" style:parent-style-name="Car.predefinitoparagrafo" style:family="text">
      <style:text-properties style:font-name-asian="Verdana" style:font-name-complex="Verdana" style:font-size-complex="15pt"/>
    </style:style>
    <style:style style:name="T1727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17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31" style:parent-style-name="Car.predefinitoparagrafo" style:family="text">
      <style:text-properties style:font-name-asian="Verdana" style:font-name-complex="Verdana" style:font-size-complex="15pt"/>
    </style:style>
    <style:style style:name="T1732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7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38" style:parent-style-name="Car.predefinitoparagrafo" style:family="text">
      <style:text-properties style:font-name-asian="Verdana" style:font-name-complex="Verdana" style:font-size-complex="15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e" style:family="paragraph">
      <style:paragraph-properties fo:text-indent="0in"/>
      <style:text-properties style:font-name-asian="Verdana" style:font-name-complex="Verdana" fo:letter-spacing="-0.0125in" style:font-size-complex="15p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e" style:family="paragraph">
      <style:paragraph-properties fo:text-indent="0in"/>
    </style:style>
    <style:style style:name="T174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7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47" style:parent-style-name="Car.predefinitoparagrafo" style:family="text">
      <style:text-properties style:font-name-asian="Verdana" style:font-name-complex="Verdana" style:font-size-complex="15pt"/>
    </style:style>
    <style:style style:name="T17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50" style:parent-style-name="Car.predefinitoparagrafo" style:family="text">
      <style:text-properties style:font-name-asian="Verdana" style:font-name-complex="Verdana" style:font-size-complex="15pt"/>
    </style:style>
    <style:style style:name="T17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52" style:parent-style-name="Car.predefinitoparagrafo" style:family="text">
      <style:text-properties style:font-name-asian="Verdana" style:font-name-complex="Verdana" style:font-size-complex="15pt"/>
    </style:style>
    <style:style style:name="T17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54" style:parent-style-name="Car.predefinitoparagrafo" style:family="text">
      <style:text-properties style:font-name-asian="Verdana" style:font-name-complex="Verdana" style:font-size-complex="15pt"/>
    </style:style>
    <style:style style:name="T1755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756" style:parent-style-name="Car.predefinitoparagrafo" style:family="text">
      <style:text-properties style:font-name-asian="Verdana" style:font-name-complex="Verdana" style:font-size-complex="15pt"/>
    </style:style>
    <style:style style:name="T175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7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59" style:parent-style-name="Car.predefinitoparagrafo" style:family="text">
      <style:text-properties style:font-name-asian="Verdana" style:font-name-complex="Verdana" style:font-size-complex="15pt"/>
    </style:style>
    <style:style style:name="T176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7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63" style:parent-style-name="Car.predefinitoparagrafo" style:family="text">
      <style:text-properties style:font-name-asian="Verdana" style:font-name-complex="Verdana" style:font-size-complex="15pt"/>
    </style:style>
    <style:style style:name="T17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66" style:parent-style-name="Car.predefinitoparagrafo" style:family="text">
      <style:text-properties style:font-name-asian="Verdana" style:font-name-complex="Verdana" style:font-size-complex="15pt"/>
    </style:style>
    <style:style style:name="T176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7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72" style:parent-style-name="Car.predefinitoparagrafo" style:family="text">
      <style:text-properties style:font-name-asian="Verdana" style:font-name-complex="Verdana" style:font-size-complex="15pt"/>
    </style:style>
    <style:style style:name="T177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7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80" style:parent-style-name="Car.predefinitoparagrafo" style:family="text">
      <style:text-properties style:font-name-asian="Verdana" style:font-name-complex="Verdana" style:font-size-complex="15pt"/>
    </style:style>
    <style:style style:name="T17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83" style:parent-style-name="Car.predefinitoparagrafo" style:family="text">
      <style:text-properties style:font-name-asian="Verdana" style:font-name-complex="Verdana" style:font-size-complex="15pt"/>
    </style:style>
    <style:style style:name="T178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7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86" style:parent-style-name="Car.predefinitoparagrafo" style:family="text">
      <style:text-properties style:font-name-asian="Verdana" style:font-name-complex="Verdana" style:font-size-complex="15pt"/>
    </style:style>
    <style:style style:name="T178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7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91" style:parent-style-name="Car.predefinitoparagrafo" style:family="text">
      <style:text-properties style:font-name-asian="Verdana" style:font-name-complex="Verdana" style:font-size-complex="15pt"/>
    </style:style>
    <style:style style:name="T17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94" style:parent-style-name="Car.predefinitoparagrafo" style:family="text">
      <style:text-properties style:font-name-asian="Verdana" style:font-name-complex="Verdana" style:font-size-complex="15pt"/>
    </style:style>
    <style:style style:name="T1795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7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97" style:parent-style-name="Car.predefinitoparagrafo" style:family="text">
      <style:text-properties style:font-name-asian="Verdana" style:font-name-complex="Verdana" style:font-size-complex="15pt"/>
    </style:style>
    <style:style style:name="T17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00" style:parent-style-name="Car.predefinitoparagrafo" style:family="text">
      <style:text-properties style:font-name-asian="Verdana" style:font-name-complex="Verdana" style:font-size-complex="15pt"/>
    </style:style>
    <style:style style:name="T180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8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03" style:parent-style-name="Car.predefinitoparagrafo" style:family="text">
      <style:text-properties style:font-name-asian="Verdana" style:font-name-complex="Verdana" style:font-size-complex="15pt"/>
    </style:style>
    <style:style style:name="T18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05" style:parent-style-name="Car.predefinitoparagrafo" style:family="text">
      <style:text-properties style:font-name-asian="Verdana" style:font-name-complex="Verdana" style:font-size-complex="15pt"/>
    </style:style>
    <style:style style:name="T180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807" style:parent-style-name="Car.predefinitoparagrafo" style:family="text">
      <style:text-properties style:font-name-asian="Verdana" style:font-name-complex="Verdana" style:font-size-complex="15pt"/>
    </style:style>
    <style:style style:name="T18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0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8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13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1814" style:parent-style-name="Car.predefinitoparagrafo" style:family="text">
      <style:text-properties style:font-name-asian="Verdana" style:font-name-complex="Verdana" style:font-size-complex="15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e" style:family="paragraph">
      <style:paragraph-properties fo:text-indent="0in"/>
    </style:style>
    <style:style style:name="T182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8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22" style:parent-style-name="Car.predefinitoparagrafo" style:family="text">
      <style:text-properties style:font-name-asian="Verdana" style:font-name-complex="Verdana" style:font-size-complex="15pt"/>
    </style:style>
    <style:style style:name="T1823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8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27" style:parent-style-name="Car.predefinitoparagrafo" style:family="text">
      <style:text-properties style:font-name-asian="Verdana" style:font-name-complex="Verdana" style:font-size-complex="15pt"/>
    </style:style>
    <style:style style:name="T18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31" style:parent-style-name="Car.predefinitoparagrafo" style:family="text">
      <style:text-properties style:font-name-asian="Verdana" style:font-name-complex="Verdana" style:font-size-complex="15pt"/>
    </style:style>
    <style:style style:name="T18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36" style:parent-style-name="Car.predefinitoparagrafo" style:family="text">
      <style:text-properties style:font-name-asian="Verdana" style:font-name-complex="Verdana" style:font-size-complex="15pt"/>
    </style:style>
    <style:style style:name="T18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38" style:parent-style-name="Car.predefinitoparagrafo" style:family="text">
      <style:text-properties style:font-name-asian="Verdana" style:font-name-complex="Verdana" style:font-size-complex="15pt"/>
    </style:style>
    <style:style style:name="T1839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8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42" style:parent-style-name="Car.predefinitoparagrafo" style:family="text">
      <style:text-properties style:font-name-asian="Verdana" style:font-name-complex="Verdana" style:font-size-complex="15pt"/>
    </style:style>
    <style:style style:name="T1843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8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49" style:parent-style-name="Car.predefinitoparagrafo" style:family="text">
      <style:text-properties style:font-name-asian="Verdana" style:font-name-complex="Verdana" style:font-size-complex="15pt"/>
    </style:style>
    <style:style style:name="T1850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18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55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1856" style:parent-style-name="Car.predefinitoparagrafo" style:family="text">
      <style:text-properties style:font-name-asian="Verdana" style:font-name-complex="Verdana" style:font-size-complex="15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e" style:family="paragraph">
      <style:paragraph-properties fo:text-indent="0in"/>
    </style:style>
    <style:style style:name="T186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86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8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66" style:parent-style-name="Car.predefinitoparagrafo" style:family="text">
      <style:text-properties style:font-name-asian="Verdana" style:font-name-complex="Verdana" style:font-size-complex="15pt"/>
    </style:style>
    <style:style style:name="T186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868" style:parent-style-name="Car.predefinitoparagrafo" style:family="text">
      <style:text-properties style:font-name-asian="Verdana" style:font-name-complex="Verdana" style:font-size-complex="15pt"/>
    </style:style>
    <style:style style:name="T18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70" style:parent-style-name="Car.predefinitoparagrafo" style:family="text">
      <style:text-properties style:font-name-asian="Verdana" style:font-name-complex="Verdana" style:font-size-complex="15pt"/>
    </style:style>
    <style:style style:name="T187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8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73" style:parent-style-name="Car.predefinitoparagrafo" style:family="text">
      <style:text-properties style:font-name-asian="Verdana" style:font-name-complex="Verdana" style:font-size-complex="15pt"/>
    </style:style>
    <style:style style:name="T18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76" style:parent-style-name="Car.predefinitoparagrafo" style:family="text">
      <style:text-properties style:font-name-asian="Verdana" style:font-name-complex="Verdana" style:font-size-complex="15pt"/>
    </style:style>
    <style:style style:name="T18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78" style:parent-style-name="Car.predefinitoparagrafo" style:family="text">
      <style:text-properties style:font-name-asian="Verdana" style:font-name-complex="Verdana" style:font-size-complex="15pt"/>
    </style:style>
    <style:style style:name="T1879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88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8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83" style:parent-style-name="Car.predefinitoparagrafo" style:family="text">
      <style:text-properties style:font-name-asian="Verdana" style:font-name-complex="Verdana" style:font-size-complex="15pt"/>
    </style:style>
    <style:style style:name="T188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885" style:parent-style-name="Car.predefinitoparagrafo" style:family="text">
      <style:text-properties style:font-name-asian="Verdana" style:font-name-complex="Verdana" style:font-size-complex="15pt"/>
    </style:style>
    <style:style style:name="T18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87" style:parent-style-name="Car.predefinitoparagrafo" style:family="text">
      <style:text-properties style:font-name-asian="Verdana" style:font-name-complex="Verdana" style:font-size-complex="15pt"/>
    </style:style>
    <style:style style:name="T1888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18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92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1893" style:parent-style-name="Car.predefinitoparagrafo" style:family="text">
      <style:text-properties style:font-name-asian="Verdana" style:font-name-complex="Verdana" style:font-size-complex="15pt"/>
    </style:style>
    <style:style style:name="T18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97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1898" style:parent-style-name="Car.predefinitoparagrafo" style:family="text">
      <style:text-properties style:font-name-asian="Verdana" style:font-name-complex="Verdana" style:font-size-complex="15pt"/>
    </style:style>
    <style:style style:name="T18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02" style:parent-style-name="Car.predefinitoparagrafo" style:family="text">
      <style:text-properties style:font-name-asian="Verdana" style:font-name-complex="Verdana" style:font-size-complex="15pt"/>
    </style:style>
    <style:style style:name="T1903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9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08" style:parent-style-name="Car.predefinitoparagrafo" style:family="text">
      <style:text-properties style:font-name-asian="Verdana" style:font-name-complex="Verdana" style:font-size-complex="15pt"/>
    </style:style>
    <style:style style:name="T19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12" style:parent-style-name="Car.predefinitoparagrafo" style:family="text">
      <style:text-properties style:font-name-asian="Verdana" style:font-name-complex="Verdana" style:font-size-complex="15pt"/>
    </style:style>
    <style:style style:name="T19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14" style:parent-style-name="Car.predefinitoparagrafo" style:family="text">
      <style:text-properties style:font-name-asian="Verdana" style:font-name-complex="Verdana" style:font-size-complex="15pt"/>
    </style:style>
    <style:style style:name="T19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16" style:parent-style-name="Car.predefinitoparagrafo" style:family="text">
      <style:text-properties style:font-name-asian="Verdana" style:font-name-complex="Verdana" style:font-size-complex="15pt"/>
    </style:style>
    <style:style style:name="T191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9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21" style:parent-style-name="Car.predefinitoparagrafo" style:family="text">
      <style:text-properties style:font-name-asian="Verdana" style:font-name-complex="Verdana" style:font-size-complex="15pt"/>
    </style:style>
    <style:style style:name="T192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923" style:parent-style-name="Car.predefinitoparagrafo" style:family="text">
      <style:text-properties style:font-name-asian="Verdana" style:font-name-complex="Verdana" style:font-size-complex="15pt"/>
    </style:style>
    <style:style style:name="T19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25" style:parent-style-name="Car.predefinitoparagrafo" style:family="text">
      <style:text-properties style:font-name-asian="Verdana" style:font-name-complex="Verdana" style:font-size-complex="15pt"/>
    </style:style>
    <style:style style:name="T1926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19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28" style:parent-style-name="Car.predefinitoparagrafo" style:family="text">
      <style:text-properties style:font-name-asian="Verdana" style:font-name-complex="Verdana" style:font-size-complex="15pt"/>
    </style:style>
    <style:style style:name="T192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9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31" style:parent-style-name="Car.predefinitoparagrafo" style:family="text">
      <style:text-properties style:font-name-asian="Verdana" style:font-name-complex="Verdana" style:font-size-complex="15pt"/>
    </style:style>
    <style:style style:name="T19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33" style:parent-style-name="Car.predefinitoparagrafo" style:family="text">
      <style:text-properties style:font-name-asian="Verdana" style:font-name-complex="Verdana" style:font-size-complex="15pt"/>
    </style:style>
    <style:style style:name="T193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935" style:parent-style-name="Car.predefinitoparagrafo" style:family="text">
      <style:text-properties style:font-name-asian="Verdana" style:font-name-complex="Verdana" style:font-size-complex="15pt"/>
    </style:style>
    <style:style style:name="T19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37" style:parent-style-name="Car.predefinitoparagrafo" style:family="text">
      <style:text-properties style:font-name-asian="Verdana" style:font-name-complex="Verdana" style:font-size-complex="15pt"/>
    </style:style>
    <style:style style:name="T193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9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41" style:parent-style-name="Car.predefinitoparagrafo" style:family="text">
      <style:text-properties style:font-name-asian="Verdana" style:font-name-complex="Verdana" style:font-size-complex="15pt"/>
    </style:style>
    <style:style style:name="T194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9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47" style:parent-style-name="Car.predefinitoparagrafo" style:family="text">
      <style:text-properties style:font-name-asian="Verdana" style:font-name-complex="Verdana" style:font-size-complex="15pt"/>
    </style:style>
    <style:style style:name="T1948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19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51" style:parent-style-name="Car.predefinitoparagrafo" style:family="text">
      <style:text-properties style:font-name-asian="Verdana" style:font-name-complex="Verdana" style:font-size-complex="15pt"/>
    </style:style>
    <style:style style:name="T19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54" style:parent-style-name="Car.predefinitoparagrafo" style:family="text">
      <style:text-properties style:font-name-asian="Verdana" style:font-name-complex="Verdana" style:font-size-complex="15pt"/>
    </style:style>
    <style:style style:name="T19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56" style:parent-style-name="Car.predefinitoparagrafo" style:family="text">
      <style:text-properties style:font-name-asian="Verdana" style:font-name-complex="Verdana" style:font-size-complex="15pt"/>
    </style:style>
    <style:style style:name="T1957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19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63" style:parent-style-name="Car.predefinitoparagrafo" style:family="text">
      <style:text-properties style:font-name-asian="Verdana" style:font-name-complex="Verdana" style:font-size-complex="15pt"/>
    </style:style>
    <style:style style:name="T196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9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66" style:parent-style-name="Car.predefinitoparagrafo" style:family="text">
      <style:text-properties style:font-name-asian="Verdana" style:font-name-complex="Verdana" style:font-size-complex="15pt"/>
    </style:style>
    <style:style style:name="T19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69" style:parent-style-name="Car.predefinitoparagrafo" style:family="text">
      <style:text-properties style:font-name-asian="Verdana" style:font-name-complex="Verdana" style:font-size-complex="15pt"/>
    </style:style>
    <style:style style:name="T19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72" style:parent-style-name="Car.predefinitoparagrafo" style:family="text">
      <style:text-properties style:font-name-asian="Verdana" style:font-name-complex="Verdana" style:font-size-complex="15pt"/>
    </style:style>
    <style:style style:name="T197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9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77" style:parent-style-name="Car.predefinitoparagrafo" style:family="text">
      <style:text-properties style:font-name-asian="Verdana" style:font-name-complex="Verdana" style:font-size-complex="15pt"/>
    </style:style>
    <style:style style:name="T197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979" style:parent-style-name="Car.predefinitoparagrafo" style:family="text">
      <style:text-properties style:font-name-asian="Verdana" style:font-name-complex="Verdana" style:font-size-complex="15pt"/>
    </style:style>
    <style:style style:name="T19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81" style:parent-style-name="Car.predefinitoparagrafo" style:family="text">
      <style:text-properties style:font-name-asian="Verdana" style:font-name-complex="Verdana" style:font-size-complex="15pt"/>
    </style:style>
    <style:style style:name="T1982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9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87" style:parent-style-name="Car.predefinitoparagrafo" style:family="text">
      <style:text-properties style:font-name-asian="Verdana" style:font-name-complex="Verdana" style:font-size-complex="15pt"/>
    </style:style>
    <style:style style:name="T1988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98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9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92" style:parent-style-name="Car.predefinitoparagrafo" style:family="text">
      <style:text-properties style:font-name-asian="Verdana" style:font-name-complex="Verdana" style:font-size-complex="15pt"/>
    </style:style>
    <style:style style:name="T1993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19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96" style:parent-style-name="Car.predefinitoparagrafo" style:family="text">
      <style:text-properties style:font-name-asian="Verdana" style:font-name-complex="Verdana" style:font-size-complex="15pt"/>
    </style:style>
    <style:style style:name="T199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05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2006" style:parent-style-name="Car.predefinitoparagrafo" style:family="text">
      <style:text-properties style:font-name-asian="Verdana" style:font-name-complex="Verdana" style:font-size-complex="15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e" style:family="paragraph">
      <style:paragraph-properties fo:text-indent="0in"/>
    </style:style>
    <style:style style:name="T201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0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16" style:parent-style-name="Car.predefinitoparagrafo" style:family="text">
      <style:text-properties style:font-name-asian="Verdana" style:font-name-complex="Verdana" style:font-size-complex="15pt"/>
    </style:style>
    <style:style style:name="T2017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20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20" style:parent-style-name="Car.predefinitoparagrafo" style:family="text">
      <style:text-properties style:font-name-asian="Verdana" style:font-name-complex="Verdana" style:font-size-complex="15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e" style:family="paragraph">
      <style:paragraph-properties fo:text-indent="0in"/>
    </style:style>
    <style:style style:name="T20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27" style:parent-style-name="Car.predefinitoparagrafo" style:family="text">
      <style:text-properties style:font-name-asian="Verdana" style:font-name-complex="Verdana" style:font-size-complex="15pt"/>
    </style:style>
    <style:style style:name="T202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0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30" style:parent-style-name="Car.predefinitoparagrafo" style:family="text">
      <style:text-properties style:font-name-asian="Verdana" style:font-name-complex="Verdana" style:font-size-complex="15pt"/>
    </style:style>
    <style:style style:name="T20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36" style:parent-style-name="Car.predefinitoparagrafo" style:family="text">
      <style:text-properties style:font-name-asian="Verdana" style:font-name-complex="Verdana" style:font-size-complex="15pt"/>
    </style:style>
    <style:style style:name="T203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0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40" style:parent-style-name="Car.predefinitoparagrafo" style:family="text">
      <style:text-properties style:font-name-asian="Verdana" style:font-name-complex="Verdana" style:font-size-complex="15pt"/>
    </style:style>
    <style:style style:name="T20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4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0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44" style:parent-style-name="Car.predefinitoparagrafo" style:family="text">
      <style:text-properties style:font-name-asian="Verdana" style:font-name-complex="Verdana" style:font-size-complex="15pt"/>
    </style:style>
    <style:style style:name="T204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0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48" style:parent-style-name="Car.predefinitoparagrafo" style:family="text">
      <style:text-properties style:font-name-asian="Verdana" style:font-name-complex="Verdana" style:font-size-complex="15pt"/>
    </style:style>
    <style:style style:name="T204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0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52" style:parent-style-name="Car.predefinitoparagrafo" style:family="text">
      <style:text-properties style:font-name-asian="Verdana" style:font-name-complex="Verdana" style:font-size-complex="15pt"/>
    </style:style>
    <style:style style:name="T205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0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55" style:parent-style-name="Car.predefinitoparagrafo" style:family="text">
      <style:text-properties style:font-name-asian="Verdana" style:font-name-complex="Verdana" style:font-size-complex="15pt"/>
    </style:style>
    <style:style style:name="T205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05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058" style:parent-style-name="Car.predefinitoparagrafo" style:family="text">
      <style:text-properties style:font-name-asian="Verdana" style:font-name-complex="Verdana" style:font-size-complex="15pt"/>
    </style:style>
    <style:style style:name="T2059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2060" style:parent-style-name="Car.predefinitoparagrafo" style:family="text">
      <style:text-properties style:font-name-asian="Verdana" style:font-name-complex="Verdana" style:font-size-complex="15pt"/>
    </style:style>
    <style:style style:name="T20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66" style:parent-style-name="Car.predefinitoparagrafo" style:family="text">
      <style:text-properties style:font-name-asian="Verdana" style:font-name-complex="Verdana" style:font-size-complex="15pt"/>
    </style:style>
    <style:style style:name="T20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73" style:parent-style-name="Car.predefinitoparagrafo" style:family="text">
      <style:text-properties style:font-name-asian="Verdana" style:font-name-complex="Verdana" style:font-size-complex="15pt"/>
    </style:style>
    <style:style style:name="T2074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20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81" style:parent-style-name="Car.predefinitoparagrafo" style:family="text">
      <style:text-properties style:font-name-asian="Verdana" style:font-name-complex="Verdana" style:font-size-complex="15pt"/>
    </style:style>
    <style:style style:name="T2082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20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89" style:parent-style-name="Car.predefinitoparagrafo" style:family="text">
      <style:text-properties style:font-name-asian="Verdana" style:font-name-complex="Verdana" style:font-size-complex="15pt"/>
    </style:style>
    <style:style style:name="T2090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209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0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93" style:parent-style-name="Car.predefinitoparagrafo" style:family="text">
      <style:text-properties style:font-name-asian="Verdana" style:font-name-complex="Verdana" style:font-size-complex="15pt"/>
    </style:style>
    <style:style style:name="T20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96" style:parent-style-name="Car.predefinitoparagrafo" style:family="text">
      <style:text-properties style:font-name-asian="Verdana" style:font-name-complex="Verdana" style:font-size-complex="15pt"/>
    </style:style>
    <style:style style:name="T209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0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00" style:parent-style-name="Car.predefinitoparagrafo" style:family="text">
      <style:text-properties style:font-name-asian="Verdana" style:font-name-complex="Verdana" style:font-size-complex="15pt"/>
    </style:style>
    <style:style style:name="T210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04" style:parent-style-name="Car.predefinitoparagrafo" style:family="text">
      <style:text-properties style:font-name-asian="Verdana" style:font-name-complex="Verdana" style:font-size-complex="15pt"/>
    </style:style>
    <style:style style:name="T21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06" style:parent-style-name="Car.predefinitoparagrafo" style:family="text">
      <style:text-properties style:font-name-asian="Verdana" style:font-name-complex="Verdana" style:font-size-complex="15pt"/>
    </style:style>
    <style:style style:name="T21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09" style:parent-style-name="Car.predefinitoparagrafo" style:family="text">
      <style:text-properties style:font-name-asian="Verdana" style:font-name-complex="Verdana" style:font-size-complex="15pt"/>
    </style:style>
    <style:style style:name="T211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1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14" style:parent-style-name="Car.predefinitoparagrafo" style:family="text">
      <style:text-properties style:font-name-asian="Verdana" style:font-name-complex="Verdana" style:font-size-complex="15pt"/>
    </style:style>
    <style:style style:name="T211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11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22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2123" style:parent-style-name="Car.predefinitoparagrafo" style:family="text">
      <style:text-properties style:font-name-asian="Verdana" style:font-name-complex="Verdana" style:font-size-complex="15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e" style:family="paragraph">
      <style:paragraph-properties fo:text-indent="0in"/>
    </style:style>
    <style:style style:name="T212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33" style:parent-style-name="Car.predefinitoparagrafo" style:family="text">
      <style:text-properties style:font-name-asian="Verdana" style:font-name-complex="Verdana" style:font-size-complex="15pt"/>
    </style:style>
    <style:style style:name="T21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3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36" style:parent-style-name="Car.predefinitoparagrafo" style:family="text">
      <style:text-properties style:font-name-asian="Verdana" style:font-name-complex="Verdana" style:font-size-complex="15pt"/>
    </style:style>
    <style:style style:name="T21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38" style:parent-style-name="Car.predefinitoparagrafo" style:family="text">
      <style:text-properties style:font-name-asian="Verdana" style:font-name-complex="Verdana" style:font-size-complex="15pt"/>
    </style:style>
    <style:style style:name="T21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44" style:parent-style-name="Car.predefinitoparagrafo" style:family="text">
      <style:text-properties style:font-name-asian="Verdana" style:font-name-complex="Verdana" style:font-size-complex="15pt"/>
    </style:style>
    <style:style style:name="T21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47" style:parent-style-name="Car.predefinitoparagrafo" style:family="text">
      <style:text-properties style:font-name-asian="Verdana" style:font-name-complex="Verdana" style:font-size-complex="15pt"/>
    </style:style>
    <style:style style:name="T214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1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51" style:parent-style-name="Car.predefinitoparagrafo" style:family="text">
      <style:text-properties style:font-name-asian="Verdana" style:font-name-complex="Verdana" style:font-size-complex="15pt"/>
    </style:style>
    <style:style style:name="T215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1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55" style:parent-style-name="Car.predefinitoparagrafo" style:family="text">
      <style:text-properties style:font-name-asian="Verdana" style:font-name-complex="Verdana" style:font-size-complex="15pt"/>
    </style:style>
    <style:style style:name="T21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58" style:parent-style-name="Car.predefinitoparagrafo" style:family="text">
      <style:text-properties style:font-name-asian="Verdana" style:font-name-complex="Verdana" style:font-size-complex="15pt"/>
    </style:style>
    <style:style style:name="T215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1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62" style:parent-style-name="Car.predefinitoparagrafo" style:family="text">
      <style:text-properties style:font-name-asian="Verdana" style:font-name-complex="Verdana" style:font-size-complex="15pt"/>
    </style:style>
    <style:style style:name="T216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1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66" style:parent-style-name="Car.predefinitoparagrafo" style:family="text">
      <style:text-properties style:font-name-asian="Verdana" style:font-name-complex="Verdana" style:font-size-complex="15pt"/>
    </style:style>
    <style:style style:name="T21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73" style:parent-style-name="Car.predefinitoparagrafo" style:family="text">
      <style:text-properties style:font-name-asian="Verdana" style:font-name-complex="Verdana" style:font-size-complex="15pt"/>
    </style:style>
    <style:style style:name="T2174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2175" style:parent-style-name="Car.predefinitoparagrafo" style:family="text">
      <style:text-properties style:font-name-asian="Verdana" style:font-name-complex="Verdana" style:font-size-complex="15pt"/>
    </style:style>
    <style:style style:name="T217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1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81" style:parent-style-name="Car.predefinitoparagrafo" style:family="text">
      <style:text-properties style:font-name-asian="Verdana" style:font-name-complex="Verdana" style:font-size-complex="15pt"/>
    </style:style>
    <style:style style:name="T21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85" style:parent-style-name="Car.predefinitoparagrafo" style:family="text">
      <style:text-properties style:font-name-asian="Verdana" style:font-name-complex="Verdana" style:font-size-complex="15pt"/>
    </style:style>
    <style:style style:name="T2186" style:parent-style-name="Car.predefinitoparagrafo" style:family="text">
      <style:text-properties style:font-name-asian="Verdana" style:font-name-complex="Verdana" fo:letter-spacing="0.0625in" style:font-size-complex="15pt"/>
    </style:style>
    <style:style style:name="T21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91" style:parent-style-name="Car.predefinitoparagrafo" style:family="text">
      <style:text-properties style:font-name-asian="Verdana" style:font-name-complex="Verdana" style:font-size-complex="15pt"/>
    </style:style>
    <style:style style:name="T2192" style:parent-style-name="Car.predefinitoparagrafo" style:family="text">
      <style:text-properties style:font-name-asian="Verdana" style:font-name-complex="Verdana" fo:letter-spacing="0.0548in" style:font-size-complex="15pt"/>
    </style:style>
    <style:style style:name="T2193" style:parent-style-name="Car.predefinitoparagrafo" style:family="text">
      <style:text-properties style:font-name-asian="Verdana" style:font-name-complex="Verdana" style:font-size-complex="15pt"/>
    </style:style>
    <style:style style:name="T2194" style:parent-style-name="Car.predefinitoparagrafo" style:family="text">
      <style:text-properties style:font-name-asian="Verdana" style:font-name-complex="Verdana" fo:letter-spacing="0.0652in" style:font-size-complex="15pt"/>
    </style:style>
    <style:style style:name="T21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97" style:parent-style-name="Car.predefinitoparagrafo" style:family="text">
      <style:text-properties style:font-name-asian="Verdana" style:font-name-complex="Verdana" style:font-size-complex="15pt"/>
    </style:style>
    <style:style style:name="T2198" style:parent-style-name="Car.predefinitoparagrafo" style:family="text">
      <style:text-properties style:font-name-asian="Verdana" style:font-name-complex="Verdana" fo:letter-spacing="0.0631in" style:font-size-complex="15pt"/>
    </style:style>
    <style:style style:name="T21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02" style:parent-style-name="Car.predefinitoparagrafo" style:family="text">
      <style:text-properties style:font-name-asian="Verdana" style:font-name-complex="Verdana" style:font-size-complex="15pt"/>
    </style:style>
    <style:style style:name="T2203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220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05" style:parent-style-name="Car.predefinitoparagrafo" style:family="text">
      <style:text-properties style:font-name-asian="Verdana" style:font-name-complex="Verdana" style:font-size-complex="15pt"/>
    </style:style>
    <style:style style:name="T2206" style:parent-style-name="Car.predefinitoparagrafo" style:family="text">
      <style:text-properties style:font-name-asian="Verdana" style:font-name-complex="Verdana" fo:letter-spacing="0.0631in" style:font-size-complex="15pt"/>
    </style:style>
    <style:style style:name="T220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10" style:parent-style-name="Car.predefinitoparagrafo" style:family="text">
      <style:text-properties style:font-name-asian="Verdana" style:font-name-complex="Verdana" style:font-size-complex="15pt"/>
    </style:style>
    <style:style style:name="T2211" style:parent-style-name="Car.predefinitoparagrafo" style:family="text">
      <style:text-properties style:font-name-asian="Verdana" style:font-name-complex="Verdana" fo:letter-spacing="0.0611in" style:font-size-complex="15pt"/>
    </style:style>
    <style:style style:name="T22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14" style:parent-style-name="Car.predefinitoparagrafo" style:family="text">
      <style:text-properties style:font-name-asian="Verdana" style:font-name-complex="Verdana" style:font-size-complex="15pt"/>
    </style:style>
    <style:style style:name="T2215" style:parent-style-name="Car.predefinitoparagrafo" style:family="text">
      <style:text-properties style:font-name-asian="Verdana" style:font-name-complex="Verdana" fo:letter-spacing="0.0597in" style:font-size-complex="15pt"/>
    </style:style>
    <style:style style:name="T22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17" style:parent-style-name="Car.predefinitoparagrafo" style:family="text">
      <style:text-properties style:font-name-asian="Verdana" style:font-name-complex="Verdana" style:font-size-complex="15pt"/>
    </style:style>
    <style:style style:name="T2218" style:parent-style-name="Car.predefinitoparagrafo" style:family="text">
      <style:text-properties style:font-name-asian="Verdana" style:font-name-complex="Verdana" fo:letter-spacing="0.059in" style:font-size-complex="15pt"/>
    </style:style>
    <style:style style:name="T2219" style:parent-style-name="Car.predefinitoparagrafo" style:family="text">
      <style:text-properties style:font-name-asian="Verdana" style:font-name-complex="Verdana" style:font-size-complex="15pt"/>
    </style:style>
    <style:style style:name="T2220" style:parent-style-name="Car.predefinitoparagrafo" style:family="text">
      <style:text-properties style:font-name-asian="Verdana" style:font-name-complex="Verdana" fo:letter-spacing="0.0597in" style:font-size-complex="15pt"/>
    </style:style>
    <style:style style:name="T22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22" style:parent-style-name="Car.predefinitoparagrafo" style:family="text">
      <style:text-properties style:font-name-asian="Verdana" style:font-name-complex="Verdana" style:font-size-complex="15pt"/>
    </style:style>
    <style:style style:name="T2223" style:parent-style-name="Car.predefinitoparagrafo" style:family="text">
      <style:text-properties style:font-name-asian="Verdana" style:font-name-complex="Verdana" fo:letter-spacing="0.0631in" style:font-size-complex="15pt"/>
    </style:style>
    <style:style style:name="T22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2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27" style:parent-style-name="Car.predefinitoparagrafo" style:family="text">
      <style:text-properties style:font-name-asian="Verdana" style:font-name-complex="Verdana" style:font-size-complex="15pt"/>
    </style:style>
    <style:style style:name="T2228" style:parent-style-name="Car.predefinitoparagrafo" style:family="text">
      <style:text-properties style:font-name-asian="Verdana" style:font-name-complex="Verdana" fo:letter-spacing="0.0638in" style:font-size-complex="15pt"/>
    </style:style>
    <style:style style:name="T2229" style:parent-style-name="Car.predefinitoparagrafo" style:family="text">
      <style:text-properties style:font-name-asian="Verdana" style:font-name-complex="Verdana" style:font-size-complex="15pt"/>
    </style:style>
    <style:style style:name="T2230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22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36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2237" style:parent-style-name="Car.predefinitoparagrafo" style:family="text">
      <style:text-properties style:font-name-asian="Verdana" style:font-name-complex="Verdana" style:font-size-complex="15pt"/>
    </style:style>
    <style:style style:name="T22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42" style:parent-style-name="Car.predefinitoparagrafo" style:family="text">
      <style:text-properties style:font-name-asian="Verdana" style:font-name-complex="Verdana" style:font-size-complex="15pt"/>
    </style:style>
    <style:style style:name="T224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2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45" style:parent-style-name="Car.predefinitoparagrafo" style:family="text">
      <style:text-properties style:font-name-asian="Verdana" style:font-name-complex="Verdana" style:font-size-complex="15pt"/>
    </style:style>
    <style:style style:name="T224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2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51" style:parent-style-name="Car.predefinitoparagrafo" style:family="text">
      <style:text-properties style:font-name-asian="Verdana" style:font-name-complex="Verdana" style:font-size-complex="15pt"/>
    </style:style>
    <style:style style:name="T22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53" style:parent-style-name="Car.predefinitoparagrafo" style:family="text">
      <style:text-properties style:font-name-asian="Verdana" style:font-name-complex="Verdana" style:font-size-complex="15pt"/>
    </style:style>
    <style:style style:name="T225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25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2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57" style:parent-style-name="Car.predefinitoparagrafo" style:family="text">
      <style:text-properties style:font-name-asian="Verdana" style:font-name-complex="Verdana" style:font-size-complex="15pt"/>
    </style:style>
    <style:style style:name="T2258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22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62" style:parent-style-name="Car.predefinitoparagrafo" style:family="text">
      <style:text-properties style:font-name-asian="Verdana" style:font-name-complex="Verdana" style:font-size-complex="15pt"/>
    </style:style>
    <style:style style:name="T226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26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67" style:parent-style-name="Car.predefinitoparagrafo" style:family="text">
      <style:text-properties style:font-name-asian="Verdana" style:font-name-complex="Verdana" style:font-size-complex="15pt"/>
    </style:style>
    <style:style style:name="T226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26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70" style:parent-style-name="Car.predefinitoparagrafo" style:family="text">
      <style:text-properties style:font-name-asian="Verdana" style:font-name-complex="Verdana" style:font-size-complex="15pt"/>
    </style:style>
    <style:style style:name="T22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73" style:parent-style-name="Car.predefinitoparagrafo" style:family="text">
      <style:text-properties style:font-name-asian="Verdana" style:font-name-complex="Verdana" style:font-size-complex="15pt"/>
    </style:style>
    <style:style style:name="T22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75" style:parent-style-name="Car.predefinitoparagrafo" style:family="text">
      <style:text-properties style:font-name-asian="Verdana" style:font-name-complex="Verdana" style:font-size-complex="15pt"/>
    </style:style>
    <style:style style:name="T227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2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83" style:parent-style-name="Car.predefinitoparagrafo" style:family="text">
      <style:text-properties style:font-name-asian="Verdana" style:font-name-complex="Verdana" style:font-size-complex="15pt"/>
    </style:style>
    <style:style style:name="T228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2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89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2290" style:parent-style-name="Car.predefinitoparagrafo" style:family="text">
      <style:text-properties style:font-name-asian="Verdana" style:font-name-complex="Verdana" style:font-size-complex="15pt"/>
    </style:style>
    <style:style style:name="T2291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2292" style:parent-style-name="Car.predefinitoparagrafo" style:family="text">
      <style:text-properties style:font-name-asian="Verdana" style:font-name-complex="Verdana" style:font-size-complex="15pt"/>
    </style:style>
    <style:style style:name="T2293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22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01" style:parent-style-name="Car.predefinitoparagrafo" style:family="text">
      <style:text-properties style:font-name-asian="Verdana" style:font-name-complex="Verdana" style:font-size-complex="15pt"/>
    </style:style>
    <style:style style:name="T2302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23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08" style:parent-style-name="Car.predefinitoparagrafo" style:family="text">
      <style:text-properties style:font-name-asian="Verdana" style:font-name-complex="Verdana" style:font-size-complex="15pt"/>
    </style:style>
    <style:style style:name="T2309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23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11" style:parent-style-name="Car.predefinitoparagrafo" style:family="text">
      <style:text-properties style:font-name-asian="Verdana" style:font-name-complex="Verdana" style:font-size-complex="15pt"/>
    </style:style>
    <style:style style:name="T231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31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17" style:parent-style-name="Car.predefinitoparagrafo" style:family="text">
      <style:text-properties style:font-name-asian="Verdana" style:font-name-complex="Verdana" style:font-size-complex="15pt"/>
    </style:style>
    <style:style style:name="T2318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23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22" style:parent-style-name="Car.predefinitoparagrafo" style:family="text">
      <style:text-properties style:font-name-asian="Verdana" style:font-name-complex="Verdana" style:font-size-complex="15pt"/>
    </style:style>
    <style:style style:name="T232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3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25" style:parent-style-name="Car.predefinitoparagrafo" style:family="text">
      <style:text-properties style:font-name-asian="Verdana" style:font-name-complex="Verdana" style:font-size-complex="15pt"/>
    </style:style>
    <style:style style:name="T232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3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32" style:parent-style-name="Car.predefinitoparagrafo" style:family="text">
      <style:text-properties style:font-name-asian="Verdana" style:font-name-complex="Verdana" style:font-size-complex="15pt"/>
    </style:style>
    <style:style style:name="T23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34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2335" style:parent-style-name="Car.predefinitoparagrafo" style:family="text">
      <style:text-properties style:font-name-asian="Verdana" style:font-name-complex="Verdana" style:font-size-complex="15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2338" style:family="table-row">
      <style:table-row-properties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e" style:family="paragraph">
      <style:paragraph-properties fo:text-indent="0in"/>
    </style:style>
    <style:style style:name="T23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4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3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44" style:parent-style-name="Car.predefinitoparagrafo" style:family="text">
      <style:text-properties style:font-name-asian="Verdana" style:font-name-complex="Verdana" style:font-size-complex="15pt"/>
    </style:style>
    <style:style style:name="T23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48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2349" style:parent-style-name="Car.predefinitoparagrafo" style:family="text">
      <style:text-properties style:font-name-asian="Verdana" style:font-name-complex="Verdana" style:font-size-complex="15pt"/>
    </style:style>
    <style:style style:name="T2350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23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57" style:parent-style-name="Car.predefinitoparagrafo" style:family="text">
      <style:text-properties style:font-name-asian="Verdana" style:font-name-complex="Verdana" style:font-size-complex="15pt"/>
    </style:style>
    <style:style style:name="T23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5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62" style:parent-style-name="Car.predefinitoparagrafo" style:family="text">
      <style:text-properties style:font-name-asian="Verdana" style:font-name-complex="Verdana" style:font-size-complex="15pt"/>
    </style:style>
    <style:style style:name="T236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364" style:parent-style-name="Car.predefinitoparagrafo" style:family="text">
      <style:text-properties style:font-name-asian="Verdana" style:font-name-complex="Verdana" style:font-size-complex="15pt"/>
    </style:style>
    <style:style style:name="T23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68" style:parent-style-name="Car.predefinitoparagrafo" style:family="text">
      <style:text-properties style:font-name-asian="Verdana" style:font-name-complex="Verdana" style:font-size-complex="15pt"/>
    </style:style>
    <style:style style:name="T23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70" style:parent-style-name="Car.predefinitoparagrafo" style:family="text">
      <style:text-properties style:font-name-asian="Verdana" style:font-name-complex="Verdana" style:font-size-complex="15pt"/>
    </style:style>
    <style:style style:name="T23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76" style:parent-style-name="Car.predefinitoparagrafo" style:family="text">
      <style:text-properties style:font-name-asian="Verdana" style:font-name-complex="Verdana" style:font-size-complex="15pt"/>
    </style:style>
    <style:style style:name="T237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79" style:parent-style-name="Car.predefinitoparagrafo" style:family="text">
      <style:text-properties style:font-name-asian="Verdana" style:font-name-complex="Verdana" style:font-size-complex="15pt"/>
    </style:style>
    <style:style style:name="T238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3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83" style:parent-style-name="Car.predefinitoparagrafo" style:family="text">
      <style:text-properties style:font-name-asian="Verdana" style:font-name-complex="Verdana" style:font-size-complex="15pt"/>
    </style:style>
    <style:style style:name="T238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3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89" style:parent-style-name="Car.predefinitoparagrafo" style:family="text">
      <style:text-properties style:font-name-asian="Verdana" style:font-name-complex="Verdana" style:font-size-complex="15pt"/>
    </style:style>
    <style:style style:name="T23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92" style:parent-style-name="Car.predefinitoparagrafo" style:family="text">
      <style:text-properties style:font-name-asian="Verdana" style:font-name-complex="Verdana" style:font-size-complex="15pt"/>
    </style:style>
    <style:style style:name="T23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96" style:parent-style-name="Car.predefinitoparagrafo" style:family="text">
      <style:text-properties style:font-name-asian="Verdana" style:font-name-complex="Verdana" style:font-size-complex="15pt"/>
    </style:style>
    <style:style style:name="T239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00" style:parent-style-name="Car.predefinitoparagrafo" style:family="text">
      <style:text-properties style:font-name-asian="Verdana" style:font-name-complex="Verdana" style:font-size-complex="15pt"/>
    </style:style>
    <style:style style:name="T24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10" style:parent-style-name="Car.predefinitoparagrafo" style:family="text">
      <style:text-properties style:font-name-asian="Verdana" style:font-name-complex="Verdana" style:font-size-complex="15pt"/>
    </style:style>
    <style:style style:name="T24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12" style:parent-style-name="Car.predefinitoparagrafo" style:family="text">
      <style:text-properties style:font-name-asian="Verdana" style:font-name-complex="Verdana" style:font-size-complex="15pt"/>
    </style:style>
    <style:style style:name="T241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4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18" style:parent-style-name="Car.predefinitoparagrafo" style:family="text">
      <style:text-properties style:font-name-asian="Verdana" style:font-name-complex="Verdana" style:font-size-complex="15pt"/>
    </style:style>
    <style:style style:name="T24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20" style:parent-style-name="Car.predefinitoparagrafo" style:family="text">
      <style:text-properties style:font-name-asian="Verdana" style:font-name-complex="Verdana" style:font-size-complex="15pt"/>
    </style:style>
    <style:style style:name="T242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422" style:parent-style-name="Car.predefinitoparagrafo" style:family="text">
      <style:text-properties style:font-name-asian="Verdana" style:font-name-complex="Verdana" style:font-size-complex="15pt"/>
    </style:style>
    <style:style style:name="T24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2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426" style:parent-style-name="Car.predefinitoparagrafo" style:family="text">
      <style:text-properties style:font-name-asian="Verdana" style:font-name-complex="Verdana" style:font-size-complex="15pt"/>
    </style:style>
    <style:style style:name="T24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33" style:parent-style-name="Car.predefinitoparagrafo" style:family="text">
      <style:text-properties style:font-name-asian="Verdana" style:font-name-complex="Verdana" style:font-size-complex="15pt"/>
    </style:style>
    <style:style style:name="T24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35" style:parent-style-name="Car.predefinitoparagrafo" style:family="text">
      <style:text-properties style:font-name-asian="Verdana" style:font-name-complex="Verdana" style:font-size-complex="15pt"/>
    </style:style>
    <style:style style:name="T2436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2437" style:parent-style-name="Car.predefinitoparagrafo" style:family="text">
      <style:text-properties style:font-name-asian="Verdana" style:font-name-complex="Verdana" style:font-size-complex="15pt"/>
    </style:style>
    <style:style style:name="T24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3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440" style:parent-style-name="Car.predefinitoparagrafo" style:family="text">
      <style:text-properties style:font-name-asian="Verdana" style:font-name-complex="Verdana" style:font-size-complex="15pt"/>
    </style:style>
    <style:style style:name="T24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47" style:parent-style-name="Car.predefinitoparagrafo" style:family="text">
      <style:text-properties style:font-name-asian="Verdana" style:font-name-complex="Verdana" style:font-size-complex="15pt"/>
    </style:style>
    <style:style style:name="T24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54" style:parent-style-name="Car.predefinitoparagrafo" style:family="text">
      <style:text-properties style:font-name-asian="Verdana" style:font-name-complex="Verdana" style:font-size-complex="15pt"/>
    </style:style>
    <style:style style:name="T24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60" style:parent-style-name="Car.predefinitoparagrafo" style:family="text">
      <style:text-properties style:font-name-asian="Verdana" style:font-name-complex="Verdana" style:font-size-complex="15pt"/>
    </style:style>
    <style:style style:name="T2461" style:parent-style-name="Car.predefinitoparagrafo" style:family="text">
      <style:text-properties style:font-name-asian="Verdana" style:font-name-complex="Verdana" fo:letter-spacing="0.0645in" style:font-size-complex="15pt"/>
    </style:style>
    <style:style style:name="T24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6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4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72" style:parent-style-name="Car.predefinitoparagrafo" style:family="text">
      <style:text-properties style:font-name-asian="Verdana" style:font-name-complex="Verdana" style:font-size-complex="15pt"/>
    </style:style>
    <style:style style:name="T24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74" style:parent-style-name="Car.predefinitoparagrafo" style:family="text">
      <style:text-properties style:font-name-asian="Verdana" style:font-name-complex="Verdana" style:font-size-complex="15pt"/>
    </style:style>
    <style:style style:name="T247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476" style:parent-style-name="Car.predefinitoparagrafo" style:family="text">
      <style:text-properties style:font-name-asian="Verdana" style:font-name-complex="Verdana" style:font-size-complex="15pt"/>
    </style:style>
    <style:style style:name="T24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78" style:parent-style-name="Car.predefinitoparagrafo" style:family="text">
      <style:text-properties style:font-name-asian="Verdana" style:font-name-complex="Verdana" style:font-size-complex="15pt"/>
    </style:style>
    <style:style style:name="T2479" style:parent-style-name="Car.predefinitoparagrafo" style:family="text">
      <style:text-properties style:font-name-asian="Verdana" style:font-name-complex="Verdana" fo:letter-spacing="0.018in" style:font-size-complex="15pt"/>
    </style:style>
    <style:style style:name="T24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82" style:parent-style-name="Car.predefinitoparagrafo" style:family="text">
      <style:text-properties style:font-name-asian="Verdana" style:font-name-complex="Verdana" style:font-size-complex="15pt"/>
    </style:style>
    <style:style style:name="T248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48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4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8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4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91" style:parent-style-name="Car.predefinitoparagrafo" style:family="text">
      <style:text-properties style:font-name-asian="Verdana" style:font-name-complex="Verdana" style:font-size-complex="15pt"/>
    </style:style>
    <style:style style:name="T249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49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4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95" style:parent-style-name="Car.predefinitoparagrafo" style:family="text">
      <style:text-properties style:font-name-asian="Verdana" style:font-name-complex="Verdana" style:font-size-complex="15pt"/>
    </style:style>
    <style:style style:name="T2496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49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03" style:parent-style-name="Car.predefinitoparagrafo" style:family="text">
      <style:text-properties style:font-name-asian="Verdana" style:font-name-complex="Verdana" style:font-size-complex="15pt"/>
    </style:style>
    <style:style style:name="T25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0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5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08" style:parent-style-name="Car.predefinitoparagrafo" style:family="text">
      <style:text-properties style:font-name-asian="Verdana" style:font-name-complex="Verdana" style:font-size-complex="15pt"/>
    </style:style>
    <style:style style:name="T250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5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15" style:parent-style-name="Car.predefinitoparagrafo" style:family="text">
      <style:text-properties style:font-name-asian="Verdana" style:font-name-complex="Verdana" style:font-size-complex="15pt"/>
    </style:style>
    <style:style style:name="T25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19" style:parent-style-name="Car.predefinitoparagrafo" style:family="text">
      <style:text-properties style:font-name-asian="Verdana" style:font-name-complex="Verdana" style:font-size-complex="15pt"/>
    </style:style>
    <style:style style:name="T25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21" style:parent-style-name="Car.predefinitoparagrafo" style:family="text">
      <style:text-properties style:font-name-asian="Verdana" style:font-name-complex="Verdana" style:font-size-complex="15pt"/>
    </style:style>
    <style:style style:name="T252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5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24" style:parent-style-name="Car.predefinitoparagrafo" style:family="text">
      <style:text-properties style:font-name-asian="Verdana" style:font-name-complex="Verdana" style:font-size-complex="15pt"/>
    </style:style>
    <style:style style:name="T25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30" style:parent-style-name="Car.predefinitoparagrafo" style:family="text">
      <style:text-properties style:font-name-asian="Verdana" style:font-name-complex="Verdana" style:font-size-complex="15pt"/>
    </style:style>
    <style:style style:name="T25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34" style:parent-style-name="Car.predefinitoparagrafo" style:family="text">
      <style:text-properties style:font-name-asian="Verdana" style:font-name-complex="Verdana" style:font-size-complex="15pt"/>
    </style:style>
    <style:style style:name="T2535" style:parent-style-name="Car.predefinitoparagrafo" style:family="text">
      <style:text-properties style:font-name-asian="Verdana" style:font-name-complex="Verdana" fo:letter-spacing="0.0597in" style:font-size-complex="15pt"/>
    </style:style>
    <style:style style:name="T25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37" style:parent-style-name="Car.predefinitoparagrafo" style:family="text">
      <style:text-properties style:font-name-asian="Verdana" style:font-name-complex="Verdana" style:font-size-complex="15pt"/>
    </style:style>
    <style:style style:name="T2538" style:parent-style-name="Car.predefinitoparagrafo" style:family="text">
      <style:text-properties style:font-name-asian="Verdana" style:font-name-complex="Verdana" fo:letter-spacing="0.0652in" style:font-size-complex="15pt"/>
    </style:style>
    <style:style style:name="T25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41" style:parent-style-name="Car.predefinitoparagrafo" style:family="text">
      <style:text-properties style:font-name-asian="Verdana" style:font-name-complex="Verdana" style:font-size-complex="15pt"/>
    </style:style>
    <style:style style:name="T2542" style:parent-style-name="Car.predefinitoparagrafo" style:family="text">
      <style:text-properties style:font-name-asian="Verdana" style:font-name-complex="Verdana" fo:letter-spacing="0.0645in" style:font-size-complex="15pt"/>
    </style:style>
    <style:style style:name="T25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46" style:parent-style-name="Car.predefinitoparagrafo" style:family="text">
      <style:text-properties style:font-name-asian="Verdana" style:font-name-complex="Verdana" style:font-size-complex="15pt"/>
    </style:style>
    <style:style style:name="T254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548" style:parent-style-name="Car.predefinitoparagrafo" style:family="text">
      <style:text-properties style:font-name-asian="Verdana" style:font-name-complex="Verdana" style:font-size-complex="15pt"/>
    </style:style>
    <style:style style:name="T2549" style:parent-style-name="Car.predefinitoparagrafo" style:family="text">
      <style:text-properties style:font-name-asian="Verdana" style:font-name-complex="Verdana" fo:letter-spacing="0.059in" style:font-size-complex="15pt"/>
    </style:style>
    <style:style style:name="T25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55" style:parent-style-name="Car.predefinitoparagrafo" style:family="text">
      <style:text-properties style:font-name-asian="Verdana" style:font-name-complex="Verdana" style:font-size-complex="15pt"/>
    </style:style>
    <style:style style:name="T2556" style:parent-style-name="Car.predefinitoparagrafo" style:family="text">
      <style:text-properties style:font-name-asian="Verdana" style:font-name-complex="Verdana" fo:letter-spacing="0.0548in" style:font-size-complex="15pt"/>
    </style:style>
    <style:style style:name="T255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5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59" style:parent-style-name="Car.predefinitoparagrafo" style:family="text">
      <style:text-properties style:font-name-asian="Verdana" style:font-name-complex="Verdana" style:font-size-complex="15pt"/>
    </style:style>
    <style:style style:name="T2560" style:parent-style-name="Car.predefinitoparagrafo" style:family="text">
      <style:text-properties style:font-name-asian="Verdana" style:font-name-complex="Verdana" fo:letter-spacing="0.0631in" style:font-size-complex="15pt"/>
    </style:style>
    <style:style style:name="T2561" style:parent-style-name="Car.predefinitoparagrafo" style:family="text">
      <style:text-properties style:font-name-asian="Verdana" style:font-name-complex="Verdana" style:font-size-complex="15pt"/>
    </style:style>
    <style:style style:name="T25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66" style:parent-style-name="Car.predefinitoparagrafo" style:family="text">
      <style:text-properties style:font-name-asian="Verdana" style:font-name-complex="Verdana" style:font-size-complex="15pt"/>
    </style:style>
    <style:style style:name="T2567" style:parent-style-name="Car.predefinitoparagrafo" style:family="text">
      <style:text-properties style:font-name-asian="Verdana" style:font-name-complex="Verdana" fo:letter-spacing="0.0604in" style:font-size-complex="15pt"/>
    </style:style>
    <style:style style:name="T25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72" style:parent-style-name="Car.predefinitoparagrafo" style:family="text">
      <style:text-properties style:font-name-asian="Verdana" style:font-name-complex="Verdana" style:font-size-complex="15pt"/>
    </style:style>
    <style:style style:name="T25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74" style:parent-style-name="Car.predefinitoparagrafo" style:family="text">
      <style:text-properties style:font-name-asian="Verdana" style:font-name-complex="Verdana" style:font-size-complex="15pt"/>
    </style:style>
    <style:style style:name="T25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76" style:parent-style-name="Car.predefinitoparagrafo" style:family="text">
      <style:text-properties style:font-name-asian="Verdana" style:font-name-complex="Verdana" style:font-size-complex="15pt"/>
    </style:style>
    <style:style style:name="T257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5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86" style:parent-style-name="Car.predefinitoparagrafo" style:family="text">
      <style:text-properties style:font-name-asian="Verdana" style:font-name-complex="Verdana" style:font-size-complex="15pt"/>
    </style:style>
    <style:style style:name="T258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5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90" style:parent-style-name="Car.predefinitoparagrafo" style:family="text">
      <style:text-properties style:font-name-asian="Verdana" style:font-name-complex="Verdana" style:font-size-complex="15pt"/>
    </style:style>
    <style:style style:name="T259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5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95" style:parent-style-name="Car.predefinitoparagrafo" style:family="text">
      <style:text-properties style:font-name-asian="Verdana" style:font-name-complex="Verdana" style:font-size-complex="15pt"/>
    </style:style>
    <style:style style:name="T259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5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98" style:parent-style-name="Car.predefinitoparagrafo" style:family="text">
      <style:text-properties style:font-name-asian="Verdana" style:font-name-complex="Verdana" style:font-size-complex="15pt"/>
    </style:style>
    <style:style style:name="T25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00" style:parent-style-name="Car.predefinitoparagrafo" style:family="text">
      <style:text-properties style:font-name-asian="Verdana" style:font-name-complex="Verdana" style:font-size-complex="15pt"/>
    </style:style>
    <style:style style:name="T260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6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03" style:parent-style-name="Car.predefinitoparagrafo" style:family="text">
      <style:text-properties style:font-name-asian="Verdana" style:font-name-complex="Verdana" style:font-size-complex="15pt"/>
    </style:style>
    <style:style style:name="T26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07" style:parent-style-name="Car.predefinitoparagrafo" style:family="text">
      <style:text-properties style:font-name-asian="Verdana" style:font-name-complex="Verdana" style:font-size-complex="15pt"/>
    </style:style>
    <style:style style:name="T260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6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1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612" style:parent-style-name="Car.predefinitoparagrafo" style:family="text">
      <style:text-properties style:font-name-asian="Verdana" style:font-name-complex="Verdana" style:font-size-complex="15pt"/>
    </style:style>
    <style:style style:name="T261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6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16" style:parent-style-name="Car.predefinitoparagrafo" style:family="text">
      <style:text-properties style:font-name-asian="Verdana" style:font-name-complex="Verdana" style:font-size-complex="15pt"/>
    </style:style>
    <style:style style:name="T261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618" style:parent-style-name="Car.predefinitoparagrafo" style:family="text">
      <style:text-properties style:font-name-asian="Verdana" style:font-name-complex="Verdana" style:font-size-complex="15pt"/>
    </style:style>
    <style:style style:name="T261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620" style:parent-style-name="Car.predefinitoparagrafo" style:family="text">
      <style:text-properties style:font-name-asian="Verdana" style:font-name-complex="Verdana" style:font-size-complex="15pt"/>
    </style:style>
    <style:style style:name="T262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6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28" style:parent-style-name="Car.predefinitoparagrafo" style:family="text">
      <style:text-properties style:font-name-asian="Verdana" style:font-name-complex="Verdana" style:font-size-complex="15pt"/>
    </style:style>
    <style:style style:name="T262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6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32" style:parent-style-name="Car.predefinitoparagrafo" style:family="text">
      <style:text-properties style:font-name-asian="Verdana" style:font-name-complex="Verdana" style:font-size-complex="15pt"/>
    </style:style>
    <style:style style:name="T263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6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37" style:parent-style-name="Car.predefinitoparagrafo" style:family="text">
      <style:text-properties style:font-name-asian="Verdana" style:font-name-complex="Verdana" style:font-size-complex="15pt"/>
    </style:style>
    <style:style style:name="T263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6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46" style:parent-style-name="Car.predefinitoparagrafo" style:family="text">
      <style:text-properties style:font-name-asian="Verdana" style:font-name-complex="Verdana" style:font-size-complex="15pt"/>
    </style:style>
    <style:style style:name="T2647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264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6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50" style:parent-style-name="Car.predefinitoparagrafo" style:family="text">
      <style:text-properties style:font-name-asian="Verdana" style:font-name-complex="Verdana" style:font-size-complex="15pt"/>
    </style:style>
    <style:style style:name="T26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55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2656" style:parent-style-name="Car.predefinitoparagrafo" style:family="text">
      <style:text-properties style:font-name-asian="Verdana" style:font-name-complex="Verdana" style:font-size-complex="15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e" style:family="paragraph">
      <style:paragraph-properties fo:text-indent="0in"/>
    </style:style>
    <style:style style:name="T266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6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64" style:parent-style-name="Car.predefinitoparagrafo" style:family="text">
      <style:text-properties style:font-name-asian="Verdana" style:font-name-complex="Verdana" style:font-size-complex="15pt"/>
    </style:style>
    <style:style style:name="T266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6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72" style:parent-style-name="Car.predefinitoparagrafo" style:family="text">
      <style:text-properties style:font-name-asian="Verdana" style:font-name-complex="Verdana" style:font-size-complex="15pt"/>
    </style:style>
    <style:style style:name="T267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674" style:parent-style-name="Car.predefinitoparagrafo" style:family="text">
      <style:text-properties style:font-name-asian="Verdana" style:font-name-complex="Verdana" style:font-size-complex="15pt"/>
    </style:style>
    <style:style style:name="T26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76" style:parent-style-name="Car.predefinitoparagrafo" style:family="text">
      <style:text-properties style:font-name-asian="Verdana" style:font-name-complex="Verdana" style:font-size-complex="15pt"/>
    </style:style>
    <style:style style:name="T2677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267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679" style:parent-style-name="Car.predefinitoparagrafo" style:family="text">
      <style:text-properties style:font-name-asian="Verdana" style:font-name-complex="Verdana" style:font-size-complex="15pt"/>
    </style:style>
    <style:style style:name="T26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89" style:parent-style-name="Car.predefinitoparagrafo" style:family="text">
      <style:text-properties style:font-name-asian="Verdana" style:font-name-complex="Verdana" style:font-size-complex="15pt"/>
    </style:style>
    <style:style style:name="T26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92" style:parent-style-name="Car.predefinitoparagrafo" style:family="text">
      <style:text-properties style:font-name-asian="Verdana" style:font-name-complex="Verdana" style:font-size-complex="15pt"/>
    </style:style>
    <style:style style:name="T26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94" style:parent-style-name="Car.predefinitoparagrafo" style:family="text">
      <style:text-properties style:font-name-asian="Verdana" style:font-name-complex="Verdana" style:font-size-complex="15pt"/>
    </style:style>
    <style:style style:name="T269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6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6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98" style:parent-style-name="Car.predefinitoparagrafo" style:family="text">
      <style:text-properties style:font-name-asian="Verdana" style:font-name-complex="Verdana" style:font-size-complex="15pt"/>
    </style:style>
    <style:style style:name="T269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700" style:parent-style-name="Car.predefinitoparagrafo" style:family="text">
      <style:text-properties style:font-name-asian="Verdana" style:font-name-complex="Verdana" style:font-size-complex="15pt"/>
    </style:style>
    <style:style style:name="T27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04" style:parent-style-name="Car.predefinitoparagrafo" style:family="text">
      <style:text-properties style:font-name-asian="Verdana" style:font-name-complex="Verdana" style:font-size-complex="15pt"/>
    </style:style>
    <style:style style:name="T27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06" style:parent-style-name="Car.predefinitoparagrafo" style:family="text">
      <style:text-properties style:font-name-asian="Verdana" style:font-name-complex="Verdana" style:font-size-complex="15pt"/>
    </style:style>
    <style:style style:name="T2707" style:parent-style-name="Car.predefinitoparagrafo" style:family="text">
      <style:text-properties style:font-name-asian="Verdana" style:font-name-complex="Verdana" style:font-size-complex="15pt"/>
    </style:style>
    <style:style style:name="T27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09" style:parent-style-name="Car.predefinitoparagrafo" style:family="text">
      <style:text-properties style:font-name-asian="Verdana" style:font-name-complex="Verdana" style:font-size-complex="15pt"/>
    </style:style>
    <style:style style:name="T27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13" style:parent-style-name="Car.predefinitoparagrafo" style:family="text">
      <style:text-properties style:font-name-asian="Verdana" style:font-name-complex="Verdana" style:font-size-complex="15pt"/>
    </style:style>
    <style:style style:name="T27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16" style:parent-style-name="Car.predefinitoparagrafo" style:family="text">
      <style:text-properties style:font-name-asian="Verdana" style:font-name-complex="Verdana" style:font-size-complex="15pt"/>
    </style:style>
    <style:style style:name="T271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7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19" style:parent-style-name="Car.predefinitoparagrafo" style:family="text">
      <style:text-properties style:font-name-asian="Verdana" style:font-name-complex="Verdana" style:font-size-complex="15pt"/>
    </style:style>
    <style:style style:name="T27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21" style:parent-style-name="Car.predefinitoparagrafo" style:family="text">
      <style:text-properties style:font-name-asian="Verdana" style:font-name-complex="Verdana" style:font-size-complex="15pt"/>
    </style:style>
    <style:style style:name="T272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72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7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28" style:parent-style-name="Car.predefinitoparagrafo" style:family="text">
      <style:text-properties style:font-name-asian="Verdana" style:font-name-complex="Verdana" style:font-size-complex="15pt"/>
    </style:style>
    <style:style style:name="T272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7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32" style:parent-style-name="Car.predefinitoparagrafo" style:family="text">
      <style:text-properties style:font-name-asian="Verdana" style:font-name-complex="Verdana" style:font-size-complex="15pt"/>
    </style:style>
    <style:style style:name="T273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7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35" style:parent-style-name="Car.predefinitoparagrafo" style:family="text">
      <style:text-properties style:font-name-asian="Verdana" style:font-name-complex="Verdana" style:font-size-complex="15pt"/>
    </style:style>
    <style:style style:name="T2736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273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7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40" style:parent-style-name="Car.predefinitoparagrafo" style:family="text">
      <style:text-properties style:font-name-asian="Verdana" style:font-name-complex="Verdana" style:font-size-complex="15pt"/>
    </style:style>
    <style:style style:name="T274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7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44" style:parent-style-name="Car.predefinitoparagrafo" style:family="text">
      <style:text-properties style:font-name-asian="Verdana" style:font-name-complex="Verdana" style:font-size-complex="15pt"/>
    </style:style>
    <style:style style:name="T2745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7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47" style:parent-style-name="Car.predefinitoparagrafo" style:family="text">
      <style:text-properties style:font-name-asian="Verdana" style:font-name-complex="Verdana" style:font-size-complex="15pt"/>
    </style:style>
    <style:style style:name="T27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52" style:parent-style-name="Car.predefinitoparagrafo" style:family="text">
      <style:text-properties style:font-name-asian="Verdana" style:font-name-complex="Verdana" style:font-size-complex="15pt"/>
    </style:style>
    <style:style style:name="T275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7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60" style:parent-style-name="Car.predefinitoparagrafo" style:family="text">
      <style:text-properties style:font-name-asian="Verdana" style:font-name-complex="Verdana" style:font-size-complex="15pt"/>
    </style:style>
    <style:style style:name="T27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64" style:parent-style-name="Car.predefinitoparagrafo" style:family="text">
      <style:text-properties style:font-name-asian="Verdana" style:font-name-complex="Verdana" style:font-size-complex="15pt"/>
    </style:style>
    <style:style style:name="T2765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27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67" style:parent-style-name="Car.predefinitoparagrafo" style:family="text">
      <style:text-properties style:font-name-asian="Verdana" style:font-name-complex="Verdana" style:font-size-complex="15pt"/>
    </style:style>
    <style:style style:name="T2768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27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71" style:parent-style-name="Car.predefinitoparagrafo" style:family="text">
      <style:text-properties style:font-name-asian="Verdana" style:font-name-complex="Verdana" style:font-size-complex="15pt"/>
    </style:style>
    <style:style style:name="T2772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27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81" style:parent-style-name="Car.predefinitoparagrafo" style:family="text">
      <style:text-properties style:font-name-asian="Verdana" style:font-name-complex="Verdana" style:font-size-complex="15pt"/>
    </style:style>
    <style:style style:name="T2782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27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89" style:parent-style-name="Car.predefinitoparagrafo" style:family="text">
      <style:text-properties style:font-name-asian="Verdana" style:font-name-complex="Verdana" style:font-size-complex="15pt"/>
    </style:style>
    <style:style style:name="T2790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2791" style:parent-style-name="Car.predefinitoparagrafo" style:family="text">
      <style:text-properties style:font-name-asian="Verdana" style:font-name-complex="Verdana" style:font-size-complex="15pt"/>
    </style:style>
    <style:style style:name="T2792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27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95" style:parent-style-name="Car.predefinitoparagrafo" style:family="text">
      <style:text-properties style:font-name-asian="Verdana" style:font-name-complex="Verdana" style:font-size-complex="15pt"/>
    </style:style>
    <style:style style:name="T2796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27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01" style:parent-style-name="Car.predefinitoparagrafo" style:family="text">
      <style:text-properties style:font-name-asian="Verdana" style:font-name-complex="Verdana" style:font-size-complex="15pt"/>
    </style:style>
    <style:style style:name="T2802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28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06" style:parent-style-name="Car.predefinitoparagrafo" style:family="text">
      <style:text-properties style:font-name-asian="Verdana" style:font-name-complex="Verdana" style:font-size-complex="15pt"/>
    </style:style>
    <style:style style:name="T2807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280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8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12" style:parent-style-name="Car.predefinitoparagrafo" style:family="text">
      <style:text-properties style:font-name-asian="Verdana" style:font-name-complex="Verdana" style:font-size-complex="15pt"/>
    </style:style>
    <style:style style:name="T281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8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16" style:parent-style-name="Car.predefinitoparagrafo" style:family="text">
      <style:text-properties style:font-name-asian="Verdana" style:font-name-complex="Verdana" style:font-size-complex="15pt"/>
    </style:style>
    <style:style style:name="T28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20" style:parent-style-name="Car.predefinitoparagrafo" style:family="text">
      <style:text-properties style:font-name-asian="Verdana" style:font-name-complex="Verdana" style:font-size-complex="15pt"/>
    </style:style>
    <style:style style:name="T282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8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25" style:parent-style-name="Car.predefinitoparagrafo" style:family="text">
      <style:text-properties style:font-name-asian="Verdana" style:font-name-complex="Verdana" style:font-size-complex="15pt"/>
    </style:style>
    <style:style style:name="T28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28" style:parent-style-name="Car.predefinitoparagrafo" style:family="text">
      <style:text-properties style:font-name-asian="Verdana" style:font-name-complex="Verdana" style:font-size-complex="15pt"/>
    </style:style>
    <style:style style:name="T282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8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31" style:parent-style-name="Car.predefinitoparagrafo" style:family="text">
      <style:text-properties style:font-name-asian="Verdana" style:font-name-complex="Verdana" style:font-size-complex="15pt"/>
    </style:style>
    <style:style style:name="T283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8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39" style:parent-style-name="Car.predefinitoparagrafo" style:family="text">
      <style:text-properties style:font-name-asian="Verdana" style:font-name-complex="Verdana" style:font-size-complex="15pt"/>
    </style:style>
    <style:style style:name="T284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841" style:parent-style-name="Car.predefinitoparagrafo" style:family="text">
      <style:text-properties style:font-name-asian="Verdana" style:font-name-complex="Verdana" style:font-size-complex="15pt"/>
    </style:style>
    <style:style style:name="T28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43" style:parent-style-name="Car.predefinitoparagrafo" style:family="text">
      <style:text-properties style:font-name-asian="Verdana" style:font-name-complex="Verdana" style:font-size-complex="15pt"/>
    </style:style>
    <style:style style:name="T284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8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47" style:parent-style-name="Car.predefinitoparagrafo" style:family="text">
      <style:text-properties style:font-name-asian="Verdana" style:font-name-complex="Verdana" style:font-size-complex="15pt"/>
    </style:style>
    <style:style style:name="T284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8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52" style:parent-style-name="Car.predefinitoparagrafo" style:family="text">
      <style:text-properties style:font-name-asian="Verdana" style:font-name-complex="Verdana" style:font-size-complex="15pt"/>
    </style:style>
    <style:style style:name="T28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5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8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61" style:parent-style-name="Car.predefinitoparagrafo" style:family="text">
      <style:text-properties style:font-name-asian="Verdana" style:font-name-complex="Verdana" style:font-size-complex="15pt"/>
    </style:style>
    <style:style style:name="T286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863" style:parent-style-name="Car.predefinitoparagrafo" style:family="text">
      <style:text-properties style:font-name-asian="Verdana" style:font-name-complex="Verdana" style:font-size-complex="15pt"/>
    </style:style>
    <style:style style:name="T28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65" style:parent-style-name="Car.predefinitoparagrafo" style:family="text">
      <style:text-properties style:font-name-asian="Verdana" style:font-name-complex="Verdana" style:font-size-complex="15pt"/>
    </style:style>
    <style:style style:name="T28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71" style:parent-style-name="Car.predefinitoparagrafo" style:family="text">
      <style:text-properties style:font-name-asian="Verdana" style:font-name-complex="Verdana" style:font-size-complex="15pt"/>
    </style:style>
    <style:style style:name="T287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873" style:parent-style-name="Car.predefinitoparagrafo" style:family="text">
      <style:text-properties style:font-name-asian="Verdana" style:font-name-complex="Verdana" style:font-size-complex="15pt"/>
    </style:style>
    <style:style style:name="T28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76" style:parent-style-name="Car.predefinitoparagrafo" style:family="text">
      <style:text-properties style:font-name-asian="Verdana" style:font-name-complex="Verdana" style:font-size-complex="15pt"/>
    </style:style>
    <style:style style:name="T287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8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79" style:parent-style-name="Car.predefinitoparagrafo" style:family="text">
      <style:text-properties style:font-name-asian="Verdana" style:font-name-complex="Verdana" style:font-size-complex="15pt"/>
    </style:style>
    <style:style style:name="T2880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28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83" style:parent-style-name="Car.predefinitoparagrafo" style:family="text">
      <style:text-properties style:font-name-asian="Verdana" style:font-name-complex="Verdana" style:font-size-complex="15pt"/>
    </style:style>
    <style:style style:name="T2884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28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89" style:parent-style-name="Car.predefinitoparagrafo" style:family="text">
      <style:text-properties style:font-name-asian="Verdana" style:font-name-complex="Verdana" style:font-size-complex="15pt"/>
    </style:style>
    <style:style style:name="T289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89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8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93" style:parent-style-name="Car.predefinitoparagrafo" style:family="text">
      <style:text-properties style:font-name-asian="Verdana" style:font-name-complex="Verdana" style:font-size-complex="15pt"/>
    </style:style>
    <style:style style:name="T2894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289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8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9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9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9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02" style:parent-style-name="Car.predefinitoparagrafo" style:family="text">
      <style:text-properties style:font-name-asian="Verdana" style:font-name-complex="Verdana" style:font-size-complex="15pt"/>
    </style:style>
    <style:style style:name="T290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9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13" style:parent-style-name="Car.predefinitoparagrafo" style:family="text">
      <style:text-properties style:font-name-asian="Verdana" style:font-name-complex="Verdana" style:font-size-complex="15pt"/>
    </style:style>
    <style:style style:name="T29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15" style:parent-style-name="Car.predefinitoparagrafo" style:family="text">
      <style:text-properties style:font-name-asian="Verdana" style:font-name-complex="Verdana" style:font-size-complex="15pt"/>
    </style:style>
    <style:style style:name="T29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18" style:parent-style-name="Car.predefinitoparagrafo" style:family="text">
      <style:text-properties style:font-name-asian="Verdana" style:font-name-complex="Verdana" style:font-size-complex="15pt"/>
    </style:style>
    <style:style style:name="T2919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292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9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25" style:parent-style-name="Car.predefinitoparagrafo" style:family="text">
      <style:text-properties style:font-name-asian="Verdana" style:font-name-complex="Verdana" style:font-size-complex="15pt"/>
    </style:style>
    <style:style style:name="T2926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29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29" style:parent-style-name="Car.predefinitoparagrafo" style:family="text">
      <style:text-properties style:font-name-asian="Verdana" style:font-name-complex="Verdana" style:font-size-complex="15pt"/>
    </style:style>
    <style:style style:name="T2930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29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32" style:parent-style-name="Car.predefinitoparagrafo" style:family="text">
      <style:text-properties style:font-name-asian="Verdana" style:font-name-complex="Verdana" style:font-size-complex="15pt"/>
    </style:style>
    <style:style style:name="T29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36" style:parent-style-name="Car.predefinitoparagrafo" style:family="text">
      <style:text-properties style:font-name-asian="Verdana" style:font-name-complex="Verdana" style:font-size-complex="15pt"/>
    </style:style>
    <style:style style:name="T2937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29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39" style:parent-style-name="Car.predefinitoparagrafo" style:family="text">
      <style:text-properties style:font-name-asian="Verdana" style:font-name-complex="Verdana" style:font-size-complex="15pt"/>
    </style:style>
    <style:style style:name="T2940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29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46" style:parent-style-name="Car.predefinitoparagrafo" style:family="text">
      <style:text-properties style:font-name-asian="Verdana" style:font-name-complex="Verdana" style:font-size-complex="15pt"/>
    </style:style>
    <style:style style:name="T2947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2948" style:parent-style-name="Car.predefinitoparagrafo" style:family="text">
      <style:text-properties style:font-name-asian="Verdana" style:font-name-complex="Verdana" style:font-size-complex="15pt"/>
    </style:style>
    <style:style style:name="T29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50" style:parent-style-name="Car.predefinitoparagrafo" style:family="text">
      <style:text-properties style:font-name-asian="Verdana" style:font-name-complex="Verdana" style:font-size-complex="15pt"/>
    </style:style>
    <style:style style:name="T2951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29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55" style:parent-style-name="Car.predefinitoparagrafo" style:family="text">
      <style:text-properties style:font-name-asian="Verdana" style:font-name-complex="Verdana" style:font-size-complex="15pt"/>
    </style:style>
    <style:style style:name="T2956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29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60" style:parent-style-name="Car.predefinitoparagrafo" style:family="text">
      <style:text-properties style:font-name-asian="Verdana" style:font-name-complex="Verdana" style:font-size-complex="15pt"/>
    </style:style>
    <style:style style:name="T2961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296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9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67" style:parent-style-name="Car.predefinitoparagrafo" style:family="text">
      <style:text-properties style:font-name-asian="Verdana" style:font-name-complex="Verdana" style:font-size-complex="15pt"/>
    </style:style>
    <style:style style:name="T29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70" style:parent-style-name="Car.predefinitoparagrafo" style:family="text">
      <style:text-properties style:font-name-asian="Verdana" style:font-name-complex="Verdana" style:font-size-complex="15pt"/>
    </style:style>
    <style:style style:name="T297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97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9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76" style:parent-style-name="Car.predefinitoparagrafo" style:family="text">
      <style:text-properties style:font-name-asian="Verdana" style:font-name-complex="Verdana" style:font-size-complex="15pt"/>
    </style:style>
    <style:style style:name="T297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9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79" style:parent-style-name="Car.predefinitoparagrafo" style:family="text">
      <style:text-properties style:font-name-asian="Verdana" style:font-name-complex="Verdana" style:font-size-complex="15pt"/>
    </style:style>
    <style:style style:name="T29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83" style:parent-style-name="Car.predefinitoparagrafo" style:family="text">
      <style:text-properties style:font-name-asian="Verdana" style:font-name-complex="Verdana" style:font-size-complex="15pt"/>
    </style:style>
    <style:style style:name="T298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9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86" style:parent-style-name="Car.predefinitoparagrafo" style:family="text">
      <style:text-properties style:font-name-asian="Verdana" style:font-name-complex="Verdana" style:font-size-complex="15pt"/>
    </style:style>
    <style:style style:name="T29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93" style:parent-style-name="Car.predefinitoparagrafo" style:family="text">
      <style:text-properties style:font-name-asian="Verdana" style:font-name-complex="Verdana" style:font-size-complex="15pt"/>
    </style:style>
    <style:style style:name="T29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96" style:parent-style-name="Car.predefinitoparagrafo" style:family="text">
      <style:text-properties style:font-name-asian="Verdana" style:font-name-complex="Verdana" style:font-size-complex="15pt"/>
    </style:style>
    <style:style style:name="T299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9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04" style:parent-style-name="Car.predefinitoparagrafo" style:family="text">
      <style:text-properties style:font-name-asian="Verdana" style:font-name-complex="Verdana" style:font-size-complex="15pt"/>
    </style:style>
    <style:style style:name="T30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07" style:parent-style-name="Car.predefinitoparagrafo" style:family="text">
      <style:text-properties style:font-name-asian="Verdana" style:font-name-complex="Verdana" style:font-size-complex="15pt"/>
    </style:style>
    <style:style style:name="T3008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30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10" style:parent-style-name="Car.predefinitoparagrafo" style:family="text">
      <style:text-properties style:font-name-asian="Verdana" style:font-name-complex="Verdana" style:font-size-complex="15pt"/>
    </style:style>
    <style:style style:name="T30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14" style:parent-style-name="Car.predefinitoparagrafo" style:family="text">
      <style:text-properties style:font-name-asian="Verdana" style:font-name-complex="Verdana" style:font-size-complex="15pt"/>
    </style:style>
    <style:style style:name="T30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18" style:parent-style-name="Car.predefinitoparagrafo" style:family="text">
      <style:text-properties style:font-name-asian="Verdana" style:font-name-complex="Verdana" style:font-size-complex="15pt"/>
    </style:style>
    <style:style style:name="T30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21" style:parent-style-name="Car.predefinitoparagrafo" style:family="text">
      <style:text-properties style:font-name-asian="Verdana" style:font-name-complex="Verdana" style:font-size-complex="15pt"/>
    </style:style>
    <style:style style:name="T30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23" style:parent-style-name="Car.predefinitoparagrafo" style:family="text">
      <style:text-properties style:font-name-asian="Verdana" style:font-name-complex="Verdana" style:font-size-complex="15pt"/>
    </style:style>
    <style:style style:name="T302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30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26" style:parent-style-name="Car.predefinitoparagrafo" style:family="text">
      <style:text-properties style:font-name-asian="Verdana" style:font-name-complex="Verdana" style:font-size-complex="15pt"/>
    </style:style>
    <style:style style:name="T3027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30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30" style:parent-style-name="Car.predefinitoparagrafo" style:family="text">
      <style:text-properties style:font-name-asian="Verdana" style:font-name-complex="Verdana" style:font-size-complex="15pt"/>
    </style:style>
    <style:style style:name="T303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0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35" style:parent-style-name="Car.predefinitoparagrafo" style:family="text">
      <style:text-properties style:font-name-asian="Verdana" style:font-name-complex="Verdana" style:font-size-complex="15pt"/>
    </style:style>
    <style:style style:name="T303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30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038" style:parent-style-name="Car.predefinitoparagrafo" style:family="text">
      <style:text-properties style:font-name-asian="Verdana" style:font-name-complex="Verdana" style:font-size-complex="15pt"/>
    </style:style>
    <style:style style:name="T30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48" style:parent-style-name="Car.predefinitoparagrafo" style:family="text">
      <style:text-properties style:font-name-asian="Verdana" style:font-name-complex="Verdana" style:font-size-complex="15pt"/>
    </style:style>
    <style:style style:name="T30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50" style:parent-style-name="Car.predefinitoparagrafo" style:family="text">
      <style:text-properties style:font-name-asian="Verdana" style:font-name-complex="Verdana" style:font-size-complex="15pt"/>
    </style:style>
    <style:style style:name="T30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54" style:parent-style-name="Car.predefinitoparagrafo" style:family="text">
      <style:text-properties style:font-name-asian="Verdana" style:font-name-complex="Verdana" style:font-size-complex="15pt"/>
    </style:style>
    <style:style style:name="T30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58" style:parent-style-name="Car.predefinitoparagrafo" style:family="text">
      <style:text-properties style:font-name-asian="Verdana" style:font-name-complex="Verdana" style:font-size-complex="15pt"/>
    </style:style>
    <style:style style:name="T30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60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061" style:parent-style-name="Car.predefinitoparagrafo" style:family="text">
      <style:text-properties style:font-name-asian="Verdana" style:font-name-complex="Verdana" style:font-size-complex="15pt"/>
    </style:style>
    <style:style style:name="T3062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0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64" style:parent-style-name="Car.predefinitoparagrafo" style:family="text">
      <style:text-properties style:font-name-asian="Verdana" style:font-name-complex="Verdana" style:font-size-complex="15pt"/>
    </style:style>
    <style:style style:name="T30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71" style:parent-style-name="Car.predefinitoparagrafo" style:family="text">
      <style:text-properties style:font-name-asian="Verdana" style:font-name-complex="Verdana" style:font-size-complex="15pt"/>
    </style:style>
    <style:style style:name="T30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76" style:parent-style-name="Car.predefinitoparagrafo" style:family="text">
      <style:text-properties style:font-name-asian="Verdana" style:font-name-complex="Verdana" style:font-size-complex="15pt"/>
    </style:style>
    <style:style style:name="T3077" style:parent-style-name="Car.predefinitoparagrafo" style:family="text">
      <style:text-properties style:font-name-asian="Verdana" style:font-name-complex="Verdana" fo:letter-spacing="0.034in" style:font-size-complex="15pt"/>
    </style:style>
    <style:style style:name="T307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0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83" style:parent-style-name="Car.predefinitoparagrafo" style:family="text">
      <style:text-properties style:font-name-asian="Verdana" style:font-name-complex="Verdana" style:font-size-complex="15pt"/>
    </style:style>
    <style:style style:name="T3084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30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87" style:parent-style-name="Car.predefinitoparagrafo" style:family="text">
      <style:text-properties style:font-name-asian="Verdana" style:font-name-complex="Verdana" style:font-size-complex="15pt"/>
    </style:style>
    <style:style style:name="T3088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30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93" style:parent-style-name="Car.predefinitoparagrafo" style:family="text">
      <style:text-properties style:font-name-asian="Verdana" style:font-name-complex="Verdana" style:font-size-complex="15pt"/>
    </style:style>
    <style:style style:name="T3094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30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97" style:parent-style-name="Car.predefinitoparagrafo" style:family="text">
      <style:text-properties style:font-name-asian="Verdana" style:font-name-complex="Verdana" style:font-size-complex="15pt"/>
    </style:style>
    <style:style style:name="T3098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3099" style:parent-style-name="Car.predefinitoparagrafo" style:family="text">
      <style:text-properties style:font-name-asian="Verdana" style:font-name-complex="Verdana" style:font-size-complex="15pt"/>
    </style:style>
    <style:style style:name="T31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01" style:parent-style-name="Car.predefinitoparagrafo" style:family="text">
      <style:text-properties style:font-name-asian="Verdana" style:font-name-complex="Verdana" style:font-size-complex="15pt"/>
    </style:style>
    <style:style style:name="T3102" style:parent-style-name="Car.predefinitoparagrafo" style:family="text">
      <style:text-properties style:font-name-asian="Verdana" style:font-name-complex="Verdana" fo:letter-spacing="0.0583in" style:font-size-complex="15pt"/>
    </style:style>
    <style:style style:name="T31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06" style:parent-style-name="Car.predefinitoparagrafo" style:family="text">
      <style:text-properties style:font-name-asian="Verdana" style:font-name-complex="Verdana" style:font-size-complex="15pt"/>
    </style:style>
    <style:style style:name="T3107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31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10" style:parent-style-name="Car.predefinitoparagrafo" style:family="text">
      <style:text-properties style:font-name-asian="Verdana" style:font-name-complex="Verdana" style:font-size-complex="15pt"/>
    </style:style>
    <style:style style:name="T31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14" style:parent-style-name="Car.predefinitoparagrafo" style:family="text">
      <style:text-properties style:font-name-asian="Verdana" style:font-name-complex="Verdana" style:font-size-complex="15pt"/>
    </style:style>
    <style:style style:name="T3115" style:parent-style-name="Car.predefinitoparagrafo" style:family="text">
      <style:text-properties style:font-name-asian="Verdana" style:font-name-complex="Verdana" fo:letter-spacing="0.043in" style:font-size-complex="15pt"/>
    </style:style>
    <style:style style:name="T31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17" style:parent-style-name="Car.predefinitoparagrafo" style:family="text">
      <style:text-properties style:font-name-asian="Verdana" style:font-name-complex="Verdana" style:font-size-complex="15pt"/>
    </style:style>
    <style:style style:name="T31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23" style:parent-style-name="Car.predefinitoparagrafo" style:family="text">
      <style:text-properties style:font-name-asian="Verdana" style:font-name-complex="Verdana" style:font-size-complex="15pt"/>
    </style:style>
    <style:style style:name="T3124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31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26" style:parent-style-name="Car.predefinitoparagrafo" style:family="text">
      <style:text-properties style:font-name-asian="Verdana" style:font-name-complex="Verdana" style:font-size-complex="15pt"/>
    </style:style>
    <style:style style:name="T3127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3128" style:parent-style-name="Car.predefinitoparagrafo" style:family="text">
      <style:text-properties style:font-name-asian="Verdana" style:font-name-complex="Verdana" style:font-size-complex="15pt"/>
    </style:style>
    <style:style style:name="T31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33" style:parent-style-name="Car.predefinitoparagrafo" style:family="text">
      <style:text-properties style:font-name-asian="Verdana" style:font-name-complex="Verdana" style:font-size-complex="15pt"/>
    </style:style>
    <style:style style:name="T3134" style:parent-style-name="Car.predefinitoparagrafo" style:family="text">
      <style:text-properties style:font-name-asian="Verdana" style:font-name-complex="Verdana" fo:letter-spacing="0.034in" style:font-size-complex="15pt"/>
    </style:style>
    <style:style style:name="T313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1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38" style:parent-style-name="Car.predefinitoparagrafo" style:family="text">
      <style:text-properties style:font-name-asian="Verdana" style:font-name-complex="Verdana" style:font-size-complex="15pt"/>
    </style:style>
    <style:style style:name="T3139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31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49" style:parent-style-name="Car.predefinitoparagrafo" style:family="text">
      <style:text-properties style:font-name-asian="Verdana" style:font-name-complex="Verdana" style:font-size-complex="15pt"/>
    </style:style>
    <style:style style:name="T3150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3151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152" style:parent-style-name="Car.predefinitoparagrafo" style:family="text">
      <style:text-properties style:font-name-asian="Verdana" style:font-name-complex="Verdana" style:font-size-complex="15pt"/>
    </style:style>
    <style:style style:name="T3153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31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58" style:parent-style-name="Car.predefinitoparagrafo" style:family="text">
      <style:text-properties style:font-name-asian="Verdana" style:font-name-complex="Verdana" style:font-size-complex="15pt"/>
    </style:style>
    <style:style style:name="T3159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31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6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1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66" style:parent-style-name="Car.predefinitoparagrafo" style:family="text">
      <style:text-properties style:font-name-asian="Verdana" style:font-name-complex="Verdana" style:font-size-complex="15pt"/>
    </style:style>
    <style:style style:name="T31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68" style:parent-style-name="Car.predefinitoparagrafo" style:family="text">
      <style:text-properties style:font-name-asian="Verdana" style:font-name-complex="Verdana" style:font-size-complex="15pt"/>
    </style:style>
    <style:style style:name="T31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72" style:parent-style-name="Car.predefinitoparagrafo" style:family="text">
      <style:text-properties style:font-name-asian="Verdana" style:font-name-complex="Verdana" style:font-size-complex="15pt"/>
    </style:style>
    <style:style style:name="T31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74" style:parent-style-name="Car.predefinitoparagrafo" style:family="text">
      <style:text-properties style:font-name-asian="Verdana" style:font-name-complex="Verdana" style:font-size-complex="15pt"/>
    </style:style>
    <style:style style:name="T317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176" style:parent-style-name="Car.predefinitoparagrafo" style:family="text">
      <style:text-properties style:font-name-asian="Verdana" style:font-name-complex="Verdana" style:font-size-complex="15pt"/>
    </style:style>
    <style:style style:name="T31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78" style:parent-style-name="Car.predefinitoparagrafo" style:family="text">
      <style:text-properties style:font-name-asian="Verdana" style:font-name-complex="Verdana" style:font-size-complex="15pt"/>
    </style:style>
    <style:style style:name="T31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83" style:parent-style-name="Car.predefinitoparagrafo" style:family="text">
      <style:text-properties style:font-name-asian="Verdana" style:font-name-complex="Verdana" style:font-size-complex="15pt"/>
    </style:style>
    <style:style style:name="T318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1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87" style:parent-style-name="Car.predefinitoparagrafo" style:family="text">
      <style:text-properties style:font-name-asian="Verdana" style:font-name-complex="Verdana" style:font-size-complex="15pt"/>
    </style:style>
    <style:style style:name="T318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1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94" style:parent-style-name="Car.predefinitoparagrafo" style:family="text">
      <style:text-properties style:font-name-asian="Verdana" style:font-name-complex="Verdana" style:font-size-complex="15pt"/>
    </style:style>
    <style:style style:name="T31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96" style:parent-style-name="Car.predefinitoparagrafo" style:family="text">
      <style:text-properties style:font-name-asian="Verdana" style:font-name-complex="Verdana" style:font-size-complex="15pt"/>
    </style:style>
    <style:style style:name="T31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03" style:parent-style-name="Car.predefinitoparagrafo" style:family="text">
      <style:text-properties style:font-name-asian="Verdana" style:font-name-complex="Verdana" style:font-size-complex="15pt"/>
    </style:style>
    <style:style style:name="T32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12" style:parent-style-name="Car.predefinitoparagrafo" style:family="text">
      <style:text-properties style:font-name-asian="Verdana" style:font-name-complex="Verdana" style:font-size-complex="15pt"/>
    </style:style>
    <style:style style:name="T321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2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16" style:parent-style-name="Car.predefinitoparagrafo" style:family="text">
      <style:text-properties style:font-name-asian="Verdana" style:font-name-complex="Verdana" style:font-size-complex="15pt"/>
    </style:style>
    <style:style style:name="T321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21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219" style:parent-style-name="Car.predefinitoparagrafo" style:family="text">
      <style:text-properties style:font-name-asian="Verdana" style:font-name-complex="Verdana" style:font-size-complex="15pt"/>
    </style:style>
    <style:style style:name="T32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24" style:parent-style-name="Car.predefinitoparagrafo" style:family="text">
      <style:text-properties style:font-name-asian="Verdana" style:font-name-complex="Verdana" style:font-size-complex="15pt"/>
    </style:style>
    <style:style style:name="T3225" style:parent-style-name="Car.predefinitoparagrafo" style:family="text">
      <style:text-properties style:font-name-asian="Verdana" style:font-name-complex="Verdana" fo:letter-spacing="0.0729in" style:font-size-complex="15pt"/>
    </style:style>
    <style:style style:name="T32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28" style:parent-style-name="Car.predefinitoparagrafo" style:family="text">
      <style:text-properties style:font-name-asian="Verdana" style:font-name-complex="Verdana" style:font-size-complex="15pt"/>
    </style:style>
    <style:style style:name="T32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35" style:parent-style-name="Car.predefinitoparagrafo" style:family="text">
      <style:text-properties style:font-name-asian="Verdana" style:font-name-complex="Verdana" style:font-size-complex="15pt"/>
    </style:style>
    <style:style style:name="T32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37" style:parent-style-name="Car.predefinitoparagrafo" style:family="text">
      <style:text-properties style:font-name-asian="Verdana" style:font-name-complex="Verdana" style:font-size-complex="15pt"/>
    </style:style>
    <style:style style:name="T3238" style:parent-style-name="Car.predefinitoparagrafo" style:family="text">
      <style:text-properties style:font-name-asian="Verdana" style:font-name-complex="Verdana" fo:letter-spacing="0.0694in" style:font-size-complex="15pt"/>
    </style:style>
    <style:style style:name="T323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2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42" style:parent-style-name="Car.predefinitoparagrafo" style:family="text">
      <style:text-properties style:font-name-asian="Verdana" style:font-name-complex="Verdana" style:font-size-complex="15pt"/>
    </style:style>
    <style:style style:name="T32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45" style:parent-style-name="Car.predefinitoparagrafo" style:family="text">
      <style:text-properties style:font-name-asian="Verdana" style:font-name-complex="Verdana" style:font-size-complex="15pt"/>
    </style:style>
    <style:style style:name="T32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53" style:parent-style-name="Car.predefinitoparagrafo" style:family="text">
      <style:text-properties style:font-name-asian="Verdana" style:font-name-complex="Verdana" style:font-size-complex="15pt"/>
    </style:style>
    <style:style style:name="T32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57" style:parent-style-name="Car.predefinitoparagrafo" style:family="text">
      <style:text-properties style:font-name-asian="Verdana" style:font-name-complex="Verdana" style:font-size-complex="15pt"/>
    </style:style>
    <style:style style:name="T32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67" style:parent-style-name="Car.predefinitoparagrafo" style:family="text">
      <style:text-properties style:font-name-asian="Verdana" style:font-name-complex="Verdana" style:font-size-complex="15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3270" style:family="table-row">
      <style:table-row-properties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e" style:family="paragraph">
      <style:paragraph-properties fo:text-indent="0in"/>
    </style:style>
    <style:style style:name="T32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74" style:parent-style-name="Car.predefinitoparagrafo" style:family="text">
      <style:text-properties style:font-name-asian="Verdana" style:font-name-complex="Verdana" style:font-size-complex="15pt"/>
    </style:style>
    <style:style style:name="T327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276" style:parent-style-name="Car.predefinitoparagrafo" style:family="text">
      <style:text-properties style:font-name-asian="Verdana" style:font-name-complex="Verdana" style:font-size-complex="15pt"/>
    </style:style>
    <style:style style:name="T3277" style:parent-style-name="Car.predefinitoparagrafo" style:family="text">
      <style:text-properties style:font-name-asian="Verdana" style:font-name-complex="Verdana" fo:letter-spacing="0.059in" style:font-size-complex="15pt"/>
    </style:style>
    <style:style style:name="T32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80" style:parent-style-name="Car.predefinitoparagrafo" style:family="text">
      <style:text-properties style:font-name-asian="Verdana" style:font-name-complex="Verdana" style:font-size-complex="15pt"/>
    </style:style>
    <style:style style:name="T32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83" style:parent-style-name="Car.predefinitoparagrafo" style:family="text">
      <style:text-properties style:font-name-asian="Verdana" style:font-name-complex="Verdana" style:font-size-complex="15pt"/>
    </style:style>
    <style:style style:name="T3284" style:parent-style-name="Car.predefinitoparagrafo" style:family="text">
      <style:text-properties style:font-name-asian="Verdana" style:font-name-complex="Verdana" fo:letter-spacing="0.0583in" style:font-size-complex="15pt"/>
    </style:style>
    <style:style style:name="T32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90" style:parent-style-name="Car.predefinitoparagrafo" style:family="text">
      <style:text-properties style:font-name-asian="Verdana" style:font-name-complex="Verdana" style:font-size-complex="15pt"/>
    </style:style>
    <style:style style:name="T32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92" style:parent-style-name="Car.predefinitoparagrafo" style:family="text">
      <style:text-properties style:font-name-asian="Verdana" style:font-name-complex="Verdana" style:font-size-complex="15pt"/>
    </style:style>
    <style:style style:name="T329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2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95" style:parent-style-name="Car.predefinitoparagrafo" style:family="text">
      <style:text-properties style:font-name-asian="Verdana" style:font-name-complex="Verdana" style:font-size-complex="15pt"/>
    </style:style>
    <style:style style:name="T32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98" style:parent-style-name="Car.predefinitoparagrafo" style:family="text">
      <style:text-properties style:font-name-asian="Verdana" style:font-name-complex="Verdana" style:font-size-complex="15pt"/>
    </style:style>
    <style:style style:name="T32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02" style:parent-style-name="Car.predefinitoparagrafo" style:family="text">
      <style:text-properties style:font-name-asian="Verdana" style:font-name-complex="Verdana" style:font-size-complex="15pt"/>
    </style:style>
    <style:style style:name="T3303" style:parent-style-name="Car.predefinitoparagrafo" style:family="text">
      <style:text-properties style:font-name-asian="Verdana" style:font-name-complex="Verdana" fo:letter-spacing="0.0569in" style:font-size-complex="15pt"/>
    </style:style>
    <style:style style:name="T33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05" style:parent-style-name="Car.predefinitoparagrafo" style:family="text">
      <style:text-properties style:font-name-asian="Verdana" style:font-name-complex="Verdana" style:font-size-complex="15pt"/>
    </style:style>
    <style:style style:name="T3306" style:parent-style-name="Car.predefinitoparagrafo" style:family="text">
      <style:text-properties style:font-name-asian="Verdana" style:font-name-complex="Verdana" fo:letter-spacing="0.0583in" style:font-size-complex="15pt"/>
    </style:style>
    <style:style style:name="T330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3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11" style:parent-style-name="Car.predefinitoparagrafo" style:family="text">
      <style:text-properties style:font-name-asian="Verdana" style:font-name-complex="Verdana" style:font-size-complex="15pt"/>
    </style:style>
    <style:style style:name="T33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16" style:parent-style-name="Car.predefinitoparagrafo" style:family="text">
      <style:text-properties style:font-name-asian="Verdana" style:font-name-complex="Verdana" style:font-size-complex="15pt"/>
    </style:style>
    <style:style style:name="T331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318" style:parent-style-name="Car.predefinitoparagrafo" style:family="text">
      <style:text-properties style:font-name-asian="Verdana" style:font-name-complex="Verdana" style:font-size-complex="15pt"/>
    </style:style>
    <style:style style:name="T33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20" style:parent-style-name="Car.predefinitoparagrafo" style:family="text">
      <style:text-properties style:font-name-asian="Verdana" style:font-name-complex="Verdana" style:font-size-complex="15pt"/>
    </style:style>
    <style:style style:name="T33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23" style:parent-style-name="Car.predefinitoparagrafo" style:family="text">
      <style:text-properties style:font-name-asian="Verdana" style:font-name-complex="Verdana" style:font-size-complex="15pt"/>
    </style:style>
    <style:style style:name="T332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3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29" style:parent-style-name="Car.predefinitoparagrafo" style:family="text">
      <style:text-properties style:font-name-asian="Verdana" style:font-name-complex="Verdana" style:font-size-complex="15pt"/>
    </style:style>
    <style:style style:name="T33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31" style:parent-style-name="Car.predefinitoparagrafo" style:family="text">
      <style:text-properties style:font-name-asian="Verdana" style:font-name-complex="Verdana" style:font-size-complex="15pt"/>
    </style:style>
    <style:style style:name="T33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38" style:parent-style-name="Car.predefinitoparagrafo" style:family="text">
      <style:text-properties style:font-name-asian="Verdana" style:font-name-complex="Verdana" style:font-size-complex="15pt"/>
    </style:style>
    <style:style style:name="T33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41" style:parent-style-name="Car.predefinitoparagrafo" style:family="text">
      <style:text-properties style:font-name-asian="Verdana" style:font-name-complex="Verdana" style:font-size-complex="15pt"/>
    </style:style>
    <style:style style:name="T33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44" style:parent-style-name="Car.predefinitoparagrafo" style:family="text">
      <style:text-properties style:font-name-asian="Verdana" style:font-name-complex="Verdana" style:font-size-complex="15pt"/>
    </style:style>
    <style:style style:name="T33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48" style:parent-style-name="Car.predefinitoparagrafo" style:family="text">
      <style:text-properties style:font-name-asian="Verdana" style:font-name-complex="Verdana" style:font-size-complex="15pt"/>
    </style:style>
    <style:style style:name="T33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50" style:parent-style-name="Car.predefinitoparagrafo" style:family="text">
      <style:text-properties style:font-name-asian="Verdana" style:font-name-complex="Verdana" style:font-size-complex="15pt"/>
    </style:style>
    <style:style style:name="T33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52" style:parent-style-name="Car.predefinitoparagrafo" style:family="text">
      <style:text-properties style:font-name-asian="Verdana" style:font-name-complex="Verdana" style:font-size-complex="15pt"/>
    </style:style>
    <style:style style:name="T33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54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3355" style:parent-style-name="Car.predefinitoparagrafo" style:family="text">
      <style:text-properties style:font-name-asian="Verdana" style:font-name-complex="Verdana" style:font-size-complex="15pt"/>
    </style:style>
    <style:style style:name="T335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357" style:parent-style-name="Car.predefinitoparagrafo" style:family="text">
      <style:text-properties style:font-name-asian="Verdana" style:font-name-complex="Verdana" style:font-size-complex="15pt"/>
    </style:style>
    <style:style style:name="T335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3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60" style:parent-style-name="Car.predefinitoparagrafo" style:family="text">
      <style:text-properties style:font-name-asian="Verdana" style:font-name-complex="Verdana" style:font-size-complex="15pt"/>
    </style:style>
    <style:style style:name="T33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64" style:parent-style-name="Car.predefinitoparagrafo" style:family="text">
      <style:text-properties style:font-name-asian="Verdana" style:font-name-complex="Verdana" style:font-size-complex="15pt"/>
    </style:style>
    <style:style style:name="T33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67" style:parent-style-name="Car.predefinitoparagrafo" style:family="text">
      <style:text-properties style:font-name-asian="Verdana" style:font-name-complex="Verdana" style:font-size-complex="15pt"/>
    </style:style>
    <style:style style:name="T33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70" style:parent-style-name="Car.predefinitoparagrafo" style:family="text">
      <style:text-properties style:font-name-asian="Verdana" style:font-name-complex="Verdana" style:font-size-complex="15pt"/>
    </style:style>
    <style:style style:name="T337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3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74" style:parent-style-name="Car.predefinitoparagrafo" style:family="text">
      <style:text-properties style:font-name-asian="Verdana" style:font-name-complex="Verdana" style:font-size-complex="15pt"/>
    </style:style>
    <style:style style:name="T33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76" style:parent-style-name="Car.predefinitoparagrafo" style:family="text">
      <style:text-properties style:font-name-asian="Verdana" style:font-name-complex="Verdana" style:font-size-complex="15pt"/>
    </style:style>
    <style:style style:name="T337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3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80" style:parent-style-name="Car.predefinitoparagrafo" style:family="text">
      <style:text-properties style:font-name-asian="Verdana" style:font-name-complex="Verdana" style:font-size-complex="15pt"/>
    </style:style>
    <style:style style:name="T3381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33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88" style:parent-style-name="Car.predefinitoparagrafo" style:family="text">
      <style:text-properties style:font-name-asian="Verdana" style:font-name-complex="Verdana" style:font-size-complex="15pt"/>
    </style:style>
    <style:style style:name="T33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91" style:parent-style-name="Car.predefinitoparagrafo" style:family="text">
      <style:text-properties style:font-name-asian="Verdana" style:font-name-complex="Verdana" style:font-size-complex="15pt"/>
    </style:style>
    <style:style style:name="T33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93" style:parent-style-name="Car.predefinitoparagrafo" style:family="text">
      <style:text-properties style:font-name-asian="Verdana" style:font-name-complex="Verdana" style:font-size-complex="15pt"/>
    </style:style>
    <style:style style:name="T33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95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3396" style:parent-style-name="Car.predefinitoparagrafo" style:family="text">
      <style:text-properties style:font-name-asian="Verdana" style:font-name-complex="Verdana" style:font-size-complex="15pt"/>
    </style:style>
    <style:style style:name="T339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3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00" style:parent-style-name="Car.predefinitoparagrafo" style:family="text">
      <style:text-properties style:font-name-asian="Verdana" style:font-name-complex="Verdana" style:font-size-complex="15pt"/>
    </style:style>
    <style:style style:name="T3401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34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03" style:parent-style-name="Car.predefinitoparagrafo" style:family="text">
      <style:text-properties style:font-name-asian="Verdana" style:font-name-complex="Verdana" style:font-size-complex="15pt"/>
    </style:style>
    <style:style style:name="T340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4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07" style:parent-style-name="Car.predefinitoparagrafo" style:family="text">
      <style:text-properties style:font-name-asian="Verdana" style:font-name-complex="Verdana" style:font-size-complex="15pt"/>
    </style:style>
    <style:style style:name="T3408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34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18" style:parent-style-name="Car.predefinitoparagrafo" style:family="text">
      <style:text-properties style:font-name-asian="Verdana" style:font-name-complex="Verdana" style:font-size-complex="15pt"/>
    </style:style>
    <style:style style:name="T34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21" style:parent-style-name="Car.predefinitoparagrafo" style:family="text">
      <style:text-properties style:font-name-asian="Verdana" style:font-name-complex="Verdana" style:font-size-complex="15pt"/>
    </style:style>
    <style:style style:name="T3422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34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2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429" style:parent-style-name="Car.predefinitoparagrafo" style:family="text">
      <style:text-properties style:font-name-asian="Verdana" style:font-name-complex="Verdana" style:font-size-complex="15pt"/>
    </style:style>
    <style:style style:name="T34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33" style:parent-style-name="Car.predefinitoparagrafo" style:family="text">
      <style:text-properties style:font-name-asian="Verdana" style:font-name-complex="Verdana" style:font-size-complex="15pt"/>
    </style:style>
    <style:style style:name="T34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3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4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39" style:parent-style-name="Car.predefinitoparagrafo" style:family="text">
      <style:text-properties style:font-name-asian="Verdana" style:font-name-complex="Verdana" style:font-size-complex="15pt"/>
    </style:style>
    <style:style style:name="T344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44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42" style:parent-style-name="Car.predefinitoparagrafo" style:family="text">
      <style:text-properties style:font-name-asian="Verdana" style:font-name-complex="Verdana" style:font-size-complex="15pt"/>
    </style:style>
    <style:style style:name="T3443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34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47" style:parent-style-name="Car.predefinitoparagrafo" style:family="text">
      <style:text-properties style:font-name-asian="Verdana" style:font-name-complex="Verdana" style:font-size-complex="15pt"/>
    </style:style>
    <style:style style:name="T34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51" style:parent-style-name="Car.predefinitoparagrafo" style:family="text">
      <style:text-properties style:font-name-asian="Verdana" style:font-name-complex="Verdana" style:font-size-complex="15pt"/>
    </style:style>
    <style:style style:name="T34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55" style:parent-style-name="Car.predefinitoparagrafo" style:family="text">
      <style:text-properties style:font-name-asian="Verdana" style:font-name-complex="Verdana" style:font-size-complex="15pt"/>
    </style:style>
    <style:style style:name="T34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5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60" style:parent-style-name="Car.predefinitoparagrafo" style:family="text">
      <style:text-properties style:font-name-asian="Verdana" style:font-name-complex="Verdana" style:font-size-complex="15pt"/>
    </style:style>
    <style:style style:name="T34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67" style:parent-style-name="Car.predefinitoparagrafo" style:family="text">
      <style:text-properties style:font-name-asian="Verdana" style:font-name-complex="Verdana" style:font-size-complex="15pt"/>
    </style:style>
    <style:style style:name="T34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70" style:parent-style-name="Car.predefinitoparagrafo" style:family="text">
      <style:text-properties style:font-name-asian="Verdana" style:font-name-complex="Verdana" style:font-size-complex="15pt"/>
    </style:style>
    <style:style style:name="T347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4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74" style:parent-style-name="Car.predefinitoparagrafo" style:family="text">
      <style:text-properties style:font-name-asian="Verdana" style:font-name-complex="Verdana" style:font-size-complex="15pt"/>
    </style:style>
    <style:style style:name="T347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4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78" style:parent-style-name="Car.predefinitoparagrafo" style:family="text">
      <style:text-properties style:font-name-asian="Verdana" style:font-name-complex="Verdana" style:font-size-complex="15pt"/>
    </style:style>
    <style:style style:name="T347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48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84" style:parent-style-name="Car.predefinitoparagrafo" style:family="text">
      <style:text-properties style:font-name-asian="Verdana" style:font-name-complex="Verdana" style:font-size-complex="15pt"/>
    </style:style>
    <style:style style:name="T34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87" style:parent-style-name="Car.predefinitoparagrafo" style:family="text">
      <style:text-properties style:font-name-asian="Verdana" style:font-name-complex="Verdana" style:font-size-complex="15pt"/>
    </style:style>
    <style:style style:name="T348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4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91" style:parent-style-name="Car.predefinitoparagrafo" style:family="text">
      <style:text-properties style:font-name-asian="Verdana" style:font-name-complex="Verdana" style:font-size-complex="15pt"/>
    </style:style>
    <style:style style:name="T349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349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94" style:parent-style-name="Car.predefinitoparagrafo" style:family="text">
      <style:text-properties style:font-name-asian="Verdana" style:font-name-complex="Verdana" style:font-size-complex="15pt"/>
    </style:style>
    <style:style style:name="T349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99" style:parent-style-name="Car.predefinitoparagrafo" style:family="text">
      <style:text-properties style:font-name-asian="Verdana" style:font-name-complex="Verdana" style:font-size-complex="15pt"/>
    </style:style>
    <style:style style:name="T350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5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02" style:parent-style-name="Car.predefinitoparagrafo" style:family="text">
      <style:text-properties style:font-name-asian="Verdana" style:font-name-complex="Verdana" style:font-size-complex="15pt"/>
    </style:style>
    <style:style style:name="T35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04" style:parent-style-name="Car.predefinitoparagrafo" style:family="text">
      <style:text-properties style:font-name-asian="Verdana" style:font-name-complex="Verdana" style:font-size-complex="15pt"/>
    </style:style>
    <style:style style:name="T3505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35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07" style:parent-style-name="Car.predefinitoparagrafo" style:family="text">
      <style:text-properties style:font-name-asian="Verdana" style:font-name-complex="Verdana" style:font-size-complex="15pt"/>
    </style:style>
    <style:style style:name="T350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509" style:parent-style-name="Car.predefinitoparagrafo" style:family="text">
      <style:text-properties style:font-name-asian="Verdana" style:font-name-complex="Verdana" style:font-size-complex="15pt"/>
    </style:style>
    <style:style style:name="T3510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35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13" style:parent-style-name="Car.predefinitoparagrafo" style:family="text">
      <style:text-properties style:font-name-asian="Verdana" style:font-name-complex="Verdana" style:font-size-complex="15pt"/>
    </style:style>
    <style:style style:name="T35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17" style:parent-style-name="Car.predefinitoparagrafo" style:family="text">
      <style:text-properties style:font-name-asian="Verdana" style:font-name-complex="Verdana" style:font-size-complex="15pt"/>
    </style:style>
    <style:style style:name="T351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5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2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5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2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25" style:parent-style-name="Car.predefinitoparagrafo" style:family="text">
      <style:text-properties style:font-name-asian="Verdana" style:font-name-complex="Verdana" style:font-size-complex="15pt"/>
    </style:style>
    <style:style style:name="T35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29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3530" style:parent-style-name="Car.predefinitoparagrafo" style:family="text">
      <style:text-properties style:font-name-asian="Verdana" style:font-name-complex="Verdana" style:font-size-complex="15pt"/>
    </style:style>
    <style:style style:name="T35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36" style:parent-style-name="Car.predefinitoparagrafo" style:family="text">
      <style:text-properties style:font-name-asian="Verdana" style:font-name-complex="Verdana" style:font-size-complex="15pt"/>
    </style:style>
    <style:style style:name="T35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43" style:parent-style-name="Car.predefinitoparagrafo" style:family="text">
      <style:text-properties style:font-name-asian="Verdana" style:font-name-complex="Verdana" style:font-size-complex="15pt"/>
    </style:style>
    <style:style style:name="T35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48" style:parent-style-name="Car.predefinitoparagrafo" style:family="text">
      <style:text-properties style:font-name-asian="Verdana" style:font-name-complex="Verdana" style:font-size-complex="15pt"/>
    </style:style>
    <style:style style:name="T3549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35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57" style:parent-style-name="Car.predefinitoparagrafo" style:family="text">
      <style:text-properties style:font-name-asian="Verdana" style:font-name-complex="Verdana" style:font-size-complex="15pt"/>
    </style:style>
    <style:style style:name="T3558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355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560" style:parent-style-name="Car.predefinitoparagrafo" style:family="text">
      <style:text-properties style:font-name-asian="Verdana" style:font-name-complex="Verdana" style:font-size-complex="15pt"/>
    </style:style>
    <style:style style:name="T3561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35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64" style:parent-style-name="Car.predefinitoparagrafo" style:family="text">
      <style:text-properties style:font-name-asian="Verdana" style:font-name-complex="Verdana" style:font-size-complex="15pt"/>
    </style:style>
    <style:style style:name="T3565" style:parent-style-name="Car.predefinitoparagrafo" style:family="text">
      <style:text-properties style:font-name-asian="Verdana" style:font-name-complex="Verdana" fo:letter-spacing="0.0486in" style:font-size-complex="15pt"/>
    </style:style>
    <style:style style:name="T35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69" style:parent-style-name="Car.predefinitoparagrafo" style:family="text">
      <style:text-properties style:font-name-asian="Verdana" style:font-name-complex="Verdana" style:font-size-complex="15pt"/>
    </style:style>
    <style:style style:name="T3570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35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72" style:parent-style-name="Car.predefinitoparagrafo" style:family="text">
      <style:text-properties style:font-name-asian="Verdana" style:font-name-complex="Verdana" style:font-size-complex="15pt"/>
    </style:style>
    <style:style style:name="T3573" style:parent-style-name="Car.predefinitoparagrafo" style:family="text">
      <style:text-properties style:font-name-asian="Verdana" style:font-name-complex="Verdana" fo:letter-spacing="0.0486in" style:font-size-complex="15pt"/>
    </style:style>
    <style:style style:name="T3574" style:parent-style-name="Car.predefinitoparagrafo" style:family="text">
      <style:text-properties style:font-name-asian="Verdana" style:font-name-complex="Verdana" style:font-size-complex="15pt"/>
    </style:style>
    <style:style style:name="T35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76" style:parent-style-name="Car.predefinitoparagrafo" style:family="text">
      <style:text-properties style:font-name-asian="Verdana" style:font-name-complex="Verdana" style:font-size-complex="15pt"/>
    </style:style>
    <style:style style:name="T3577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3578" style:parent-style-name="Car.predefinitoparagrafo" style:family="text">
      <style:text-properties style:font-name-asian="Verdana" style:font-name-complex="Verdana" style:font-size-complex="15pt"/>
    </style:style>
    <style:style style:name="T35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80" style:parent-style-name="Car.predefinitoparagrafo" style:family="text">
      <style:text-properties style:font-name-asian="Verdana" style:font-name-complex="Verdana" style:font-size-complex="15pt"/>
    </style:style>
    <style:style style:name="T3581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358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583" style:parent-style-name="Car.predefinitoparagrafo" style:family="text">
      <style:text-properties style:font-name-asian="Verdana" style:font-name-complex="Verdana" style:font-size-complex="15pt"/>
    </style:style>
    <style:style style:name="T35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86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3587" style:parent-style-name="Car.predefinitoparagrafo" style:family="text">
      <style:text-properties style:font-name-asian="Verdana" style:font-name-complex="Verdana" style:font-size-complex="15pt"/>
    </style:style>
    <style:style style:name="T3588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3589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590" style:parent-style-name="Car.predefinitoparagrafo" style:family="text">
      <style:text-properties style:font-name-asian="Verdana" style:font-name-complex="Verdana" style:font-size-complex="15pt"/>
    </style:style>
    <style:style style:name="T3591" style:parent-style-name="Car.predefinitoparagrafo" style:family="text">
      <style:text-properties style:font-name-asian="Verdana" style:font-name-complex="Verdana" fo:letter-spacing="0.0486in" style:font-size-complex="15pt"/>
    </style:style>
    <style:style style:name="T35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95" style:parent-style-name="Car.predefinitoparagrafo" style:family="text">
      <style:text-properties style:font-name-asian="Verdana" style:font-name-complex="Verdana" style:font-size-complex="15pt"/>
    </style:style>
    <style:style style:name="T35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99" style:parent-style-name="Car.predefinitoparagrafo" style:family="text">
      <style:text-properties style:font-name-asian="Verdana" style:font-name-complex="Verdana" style:font-size-complex="15pt"/>
    </style:style>
    <style:style style:name="T36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03" style:parent-style-name="Car.predefinitoparagrafo" style:family="text">
      <style:text-properties style:font-name-asian="Verdana" style:font-name-complex="Verdana" style:font-size-complex="15pt"/>
    </style:style>
    <style:style style:name="T360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6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06" style:parent-style-name="Car.predefinitoparagrafo" style:family="text">
      <style:text-properties style:font-name-asian="Verdana" style:font-name-complex="Verdana" style:font-size-complex="15pt"/>
    </style:style>
    <style:style style:name="T36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08" style:parent-style-name="Car.predefinitoparagrafo" style:family="text">
      <style:text-properties style:font-name-asian="Verdana" style:font-name-complex="Verdana" style:font-size-complex="15pt"/>
    </style:style>
    <style:style style:name="T360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6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11" style:parent-style-name="Car.predefinitoparagrafo" style:family="text">
      <style:text-properties style:font-name-asian="Verdana" style:font-name-complex="Verdana" style:font-size-complex="15pt"/>
    </style:style>
    <style:style style:name="T36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16" style:parent-style-name="Car.predefinitoparagrafo" style:family="text">
      <style:text-properties style:font-name-asian="Verdana" style:font-name-complex="Verdana" style:font-size-complex="15pt"/>
    </style:style>
    <style:style style:name="T361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6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19" style:parent-style-name="Car.predefinitoparagrafo" style:family="text">
      <style:text-properties style:font-name-asian="Verdana" style:font-name-complex="Verdana" style:font-size-complex="15pt"/>
    </style:style>
    <style:style style:name="T3620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6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23" style:parent-style-name="Car.predefinitoparagrafo" style:family="text">
      <style:text-properties style:font-name-asian="Verdana" style:font-name-complex="Verdana" style:font-size-complex="15pt"/>
    </style:style>
    <style:style style:name="T362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6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26" style:parent-style-name="Car.predefinitoparagrafo" style:family="text">
      <style:text-properties style:font-name-asian="Verdana" style:font-name-complex="Verdana" style:font-size-complex="15pt"/>
    </style:style>
    <style:style style:name="T36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30" style:parent-style-name="Car.predefinitoparagrafo" style:family="text">
      <style:text-properties style:font-name-asian="Verdana" style:font-name-complex="Verdana" style:font-size-complex="15pt"/>
    </style:style>
    <style:style style:name="T3631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363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6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34" style:parent-style-name="Car.predefinitoparagrafo" style:family="text">
      <style:text-properties style:font-name-asian="Verdana" style:font-name-complex="Verdana" style:font-size-complex="15pt"/>
    </style:style>
    <style:style style:name="T36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3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6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39" style:parent-style-name="Car.predefinitoparagrafo" style:family="text">
      <style:text-properties style:font-name-asian="Verdana" style:font-name-complex="Verdana" style:font-size-complex="15pt"/>
    </style:style>
    <style:style style:name="T36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49" style:parent-style-name="Car.predefinitoparagrafo" style:family="text">
      <style:text-properties style:font-name-asian="Verdana" style:font-name-complex="Verdana" style:font-size-complex="15pt"/>
    </style:style>
    <style:style style:name="T36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51" style:parent-style-name="Car.predefinitoparagrafo" style:family="text">
      <style:text-properties style:font-name-asian="Verdana" style:font-name-complex="Verdana" style:font-size-complex="15pt"/>
    </style:style>
    <style:style style:name="T365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6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55" style:parent-style-name="Car.predefinitoparagrafo" style:family="text">
      <style:text-properties style:font-name-asian="Verdana" style:font-name-complex="Verdana" style:font-size-complex="15pt"/>
    </style:style>
    <style:style style:name="T3656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36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59" style:parent-style-name="Car.predefinitoparagrafo" style:family="text">
      <style:text-properties style:font-name-asian="Verdana" style:font-name-complex="Verdana" style:font-size-complex="15pt"/>
    </style:style>
    <style:style style:name="T3660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36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68" style:parent-style-name="Car.predefinitoparagrafo" style:family="text">
      <style:text-properties style:font-name-asian="Verdana" style:font-name-complex="Verdana" style:font-size-complex="15pt"/>
    </style:style>
    <style:style style:name="T36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72" style:parent-style-name="Car.predefinitoparagrafo" style:family="text">
      <style:text-properties style:font-name-asian="Verdana" style:font-name-complex="Verdana" style:font-size-complex="15pt"/>
    </style:style>
    <style:style style:name="T367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6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75" style:parent-style-name="Car.predefinitoparagrafo" style:family="text">
      <style:text-properties style:font-name-asian="Verdana" style:font-name-complex="Verdana" style:font-size-complex="15pt"/>
    </style:style>
    <style:style style:name="T36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79" style:parent-style-name="Car.predefinitoparagrafo" style:family="text">
      <style:text-properties style:font-name-asian="Verdana" style:font-name-complex="Verdana" style:font-size-complex="15pt"/>
    </style:style>
    <style:style style:name="T368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6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84" style:parent-style-name="Car.predefinitoparagrafo" style:family="text">
      <style:text-properties style:font-name-asian="Verdana" style:font-name-complex="Verdana" style:font-size-complex="15pt"/>
    </style:style>
    <style:style style:name="T36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87" style:parent-style-name="Car.predefinitoparagrafo" style:family="text">
      <style:text-properties style:font-name-asian="Verdana" style:font-name-complex="Verdana" style:font-size-complex="15pt"/>
    </style:style>
    <style:style style:name="T368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6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90" style:parent-style-name="Car.predefinitoparagrafo" style:family="text">
      <style:text-properties style:font-name-asian="Verdana" style:font-name-complex="Verdana" style:font-size-complex="15pt"/>
    </style:style>
    <style:style style:name="T36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92" style:parent-style-name="Car.predefinitoparagrafo" style:family="text">
      <style:text-properties style:font-name-asian="Verdana" style:font-name-complex="Verdana" style:font-size-complex="15pt"/>
    </style:style>
    <style:style style:name="T369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6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95" style:parent-style-name="Car.predefinitoparagrafo" style:family="text">
      <style:text-properties style:font-name-asian="Verdana" style:font-name-complex="Verdana" style:font-size-complex="15pt"/>
    </style:style>
    <style:style style:name="T3696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36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99" style:parent-style-name="Car.predefinitoparagrafo" style:family="text">
      <style:text-properties style:font-name-asian="Verdana" style:font-name-complex="Verdana" style:font-size-complex="15pt"/>
    </style:style>
    <style:style style:name="T37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05" style:parent-style-name="Car.predefinitoparagrafo" style:family="text">
      <style:text-properties style:font-name-asian="Verdana" style:font-name-complex="Verdana" style:font-size-complex="15pt"/>
    </style:style>
    <style:style style:name="T370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7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10" style:parent-style-name="Car.predefinitoparagrafo" style:family="text">
      <style:text-properties style:font-name-asian="Verdana" style:font-name-complex="Verdana" style:font-size-complex="15pt"/>
    </style:style>
    <style:style style:name="T371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71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7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15" style:parent-style-name="Car.predefinitoparagrafo" style:family="text">
      <style:text-properties style:font-name-asian="Verdana" style:font-name-complex="Verdana" style:font-size-complex="15pt"/>
    </style:style>
    <style:style style:name="T371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7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18" style:parent-style-name="Car.predefinitoparagrafo" style:family="text">
      <style:text-properties style:font-name-asian="Verdana" style:font-name-complex="Verdana" style:font-size-complex="15pt"/>
    </style:style>
    <style:style style:name="T371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7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25" style:parent-style-name="Car.predefinitoparagrafo" style:family="text">
      <style:text-properties style:font-name-asian="Verdana" style:font-name-complex="Verdana" style:font-size-complex="15pt"/>
    </style:style>
    <style:style style:name="T372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72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7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34" style:parent-style-name="Car.predefinitoparagrafo" style:family="text">
      <style:text-properties style:font-name-asian="Verdana" style:font-name-complex="Verdana" style:font-size-complex="15pt"/>
    </style:style>
    <style:style style:name="T373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7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38" style:parent-style-name="Car.predefinitoparagrafo" style:family="text">
      <style:text-properties style:font-name-asian="Verdana" style:font-name-complex="Verdana" style:font-size-complex="15pt"/>
    </style:style>
    <style:style style:name="T373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7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42" style:parent-style-name="Car.predefinitoparagrafo" style:family="text">
      <style:text-properties style:font-name-asian="Verdana" style:font-name-complex="Verdana" style:font-size-complex="15pt"/>
    </style:style>
    <style:style style:name="T374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7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50" style:parent-style-name="Car.predefinitoparagrafo" style:family="text">
      <style:text-properties style:font-name-asian="Verdana" style:font-name-complex="Verdana" style:font-size-complex="15pt"/>
    </style:style>
    <style:style style:name="T37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52" style:parent-style-name="Car.predefinitoparagrafo" style:family="text">
      <style:text-properties style:font-name-asian="Verdana" style:font-name-complex="Verdana" style:font-size-complex="15pt"/>
    </style:style>
    <style:style style:name="T37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54" style:parent-style-name="Car.predefinitoparagrafo" style:family="text">
      <style:text-properties style:font-name-asian="Verdana" style:font-name-complex="Verdana" style:font-size-complex="15pt"/>
    </style:style>
    <style:style style:name="T37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58" style:parent-style-name="Car.predefinitoparagrafo" style:family="text">
      <style:text-properties style:font-name-asian="Verdana" style:font-name-complex="Verdana" style:font-size-complex="15pt"/>
    </style:style>
    <style:style style:name="T3759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7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62" style:parent-style-name="Car.predefinitoparagrafo" style:family="text">
      <style:text-properties style:font-name-asian="Verdana" style:font-name-complex="Verdana" style:font-size-complex="15pt"/>
    </style:style>
    <style:style style:name="T376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764" style:parent-style-name="Car.predefinitoparagrafo" style:family="text">
      <style:text-properties style:font-name-asian="Verdana" style:font-name-complex="Verdana" style:font-size-complex="15pt"/>
    </style:style>
    <style:style style:name="T37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66" style:parent-style-name="Car.predefinitoparagrafo" style:family="text">
      <style:text-properties style:font-name-asian="Verdana" style:font-name-complex="Verdana" style:font-size-complex="15pt"/>
    </style:style>
    <style:style style:name="T376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768" style:parent-style-name="Car.predefinitoparagrafo" style:family="text">
      <style:text-properties style:font-name-asian="Verdana" style:font-name-complex="Verdana" style:font-size-complex="15pt"/>
    </style:style>
    <style:style style:name="T37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70" style:parent-style-name="Car.predefinitoparagrafo" style:family="text">
      <style:text-properties style:font-name-asian="Verdana" style:font-name-complex="Verdana" style:font-size-complex="15pt"/>
    </style:style>
    <style:style style:name="T3771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77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773" style:parent-style-name="Car.predefinitoparagrafo" style:family="text">
      <style:text-properties style:font-name-asian="Verdana" style:font-name-complex="Verdana" style:font-size-complex="15pt"/>
    </style:style>
    <style:style style:name="T37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76" style:parent-style-name="Car.predefinitoparagrafo" style:family="text">
      <style:text-properties style:font-name-asian="Verdana" style:font-name-complex="Verdana" style:font-size-complex="15pt"/>
    </style:style>
    <style:style style:name="T377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7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83" style:parent-style-name="Car.predefinitoparagrafo" style:family="text">
      <style:text-properties style:font-name-asian="Verdana" style:font-name-complex="Verdana" style:font-size-complex="15pt"/>
    </style:style>
    <style:style style:name="T3784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378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7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89" style:parent-style-name="Car.predefinitoparagrafo" style:family="text">
      <style:text-properties style:font-name-asian="Verdana" style:font-name-complex="Verdana" style:font-size-complex="15pt"/>
    </style:style>
    <style:style style:name="T3790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37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94" style:parent-style-name="Car.predefinitoparagrafo" style:family="text">
      <style:text-properties style:font-name-asian="Verdana" style:font-name-complex="Verdana" style:font-size-complex="15pt"/>
    </style:style>
    <style:style style:name="T379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7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97" style:parent-style-name="Car.predefinitoparagrafo" style:family="text">
      <style:text-properties style:font-name-asian="Verdana" style:font-name-complex="Verdana" style:font-size-complex="15pt"/>
    </style:style>
    <style:style style:name="T3798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37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01" style:parent-style-name="Car.predefinitoparagrafo" style:family="text">
      <style:text-properties style:font-name-asian="Verdana" style:font-name-complex="Verdana" style:font-size-complex="15pt"/>
    </style:style>
    <style:style style:name="T38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05" style:parent-style-name="Car.predefinitoparagrafo" style:family="text">
      <style:text-properties style:font-name-asian="Verdana" style:font-name-complex="Verdana" style:font-size-complex="15pt"/>
    </style:style>
    <style:style style:name="T380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80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808" style:parent-style-name="Car.predefinitoparagrafo" style:family="text">
      <style:text-properties style:font-name-asian="Verdana" style:font-name-complex="Verdana" style:font-size-complex="15pt"/>
    </style:style>
    <style:style style:name="T38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10" style:parent-style-name="Car.predefinitoparagrafo" style:family="text">
      <style:text-properties style:font-name-asian="Verdana" style:font-name-complex="Verdana" style:font-size-complex="15pt"/>
    </style:style>
    <style:style style:name="T3811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38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13" style:parent-style-name="Car.predefinitoparagrafo" style:family="text">
      <style:text-properties style:font-name-asian="Verdana" style:font-name-complex="Verdana" style:font-size-complex="15pt"/>
    </style:style>
    <style:style style:name="T38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18" style:parent-style-name="Car.predefinitoparagrafo" style:family="text">
      <style:text-properties style:font-name-asian="Verdana" style:font-name-complex="Verdana" style:font-size-complex="15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e" style:family="paragraph">
      <style:paragraph-properties fo:text-indent="0in"/>
      <style:text-properties style:font-name-asian="Verdana" style:font-name-complex="Verdana" fo:letter-spacing="-0.0041in" style:font-size-complex="15pt"/>
    </style:style>
    <style:style style:name="TableRow3821" style:family="table-row">
      <style:table-row-properties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e" style:family="paragraph">
      <style:paragraph-properties fo:text-indent="0in"/>
    </style:style>
    <style:style style:name="T3824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38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28" style:parent-style-name="Car.predefinitoparagrafo" style:family="text">
      <style:text-properties style:font-name-asian="Verdana" style:font-name-complex="Verdana" style:font-size-complex="15pt"/>
    </style:style>
    <style:style style:name="T38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34" style:parent-style-name="Car.predefinitoparagrafo" style:family="text">
      <style:text-properties style:font-name-asian="Verdana" style:font-name-complex="Verdana" style:font-size-complex="15pt"/>
    </style:style>
    <style:style style:name="T38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38" style:parent-style-name="Car.predefinitoparagrafo" style:family="text">
      <style:text-properties style:font-name-asian="Verdana" style:font-name-complex="Verdana" style:font-size-complex="15pt"/>
    </style:style>
    <style:style style:name="T38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44" style:parent-style-name="Car.predefinitoparagrafo" style:family="text">
      <style:text-properties style:font-name-asian="Verdana" style:font-name-complex="Verdana" style:font-size-complex="15pt"/>
    </style:style>
    <style:style style:name="T38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48" style:parent-style-name="Car.predefinitoparagrafo" style:family="text">
      <style:text-properties style:font-name-asian="Verdana" style:font-name-complex="Verdana" style:font-size-complex="15pt"/>
    </style:style>
    <style:style style:name="T38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50" style:parent-style-name="Car.predefinitoparagrafo" style:family="text">
      <style:text-properties style:font-name-asian="Verdana" style:font-name-complex="Verdana" style:font-size-complex="15pt"/>
    </style:style>
    <style:style style:name="T38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5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8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54" style:parent-style-name="Car.predefinitoparagrafo" style:family="text">
      <style:text-properties style:font-name-asian="Verdana" style:font-name-complex="Verdana" style:font-size-complex="15pt"/>
    </style:style>
    <style:style style:name="T3855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38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60" style:parent-style-name="Car.predefinitoparagrafo" style:family="text">
      <style:text-properties style:font-name-asian="Verdana" style:font-name-complex="Verdana" style:font-size-complex="15pt"/>
    </style:style>
    <style:style style:name="T386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8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67" style:parent-style-name="Car.predefinitoparagrafo" style:family="text">
      <style:text-properties style:font-name-asian="Verdana" style:font-name-complex="Verdana" style:font-size-complex="15pt"/>
    </style:style>
    <style:style style:name="T38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72" style:parent-style-name="Car.predefinitoparagrafo" style:family="text">
      <style:text-properties style:font-name-asian="Verdana" style:font-name-complex="Verdana" style:font-size-complex="15pt"/>
    </style:style>
    <style:style style:name="T38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74" style:parent-style-name="Car.predefinitoparagrafo" style:family="text">
      <style:text-properties style:font-name-asian="Verdana" style:font-name-complex="Verdana" style:font-size-complex="15pt"/>
    </style:style>
    <style:style style:name="T38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76" style:parent-style-name="Car.predefinitoparagrafo" style:family="text">
      <style:text-properties style:font-name-asian="Verdana" style:font-name-complex="Verdana" style:font-size-complex="15pt"/>
    </style:style>
    <style:style style:name="T38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84" style:parent-style-name="Car.predefinitoparagrafo" style:family="text">
      <style:text-properties style:font-name-asian="Verdana" style:font-name-complex="Verdana" style:font-size-complex="15pt"/>
    </style:style>
    <style:style style:name="T38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86" style:parent-style-name="Car.predefinitoparagrafo" style:family="text">
      <style:text-properties style:font-name-asian="Verdana" style:font-name-complex="Verdana" style:font-size-complex="15pt"/>
    </style:style>
    <style:style style:name="T38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90" style:parent-style-name="Car.predefinitoparagrafo" style:family="text">
      <style:text-properties style:font-name-asian="Verdana" style:font-name-complex="Verdana" style:font-size-complex="15pt"/>
    </style:style>
    <style:style style:name="T38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93" style:parent-style-name="Car.predefinitoparagrafo" style:family="text">
      <style:text-properties style:font-name-asian="Verdana" style:font-name-complex="Verdana" style:font-size-complex="15pt"/>
    </style:style>
    <style:style style:name="T389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895" style:parent-style-name="Car.predefinitoparagrafo" style:family="text">
      <style:text-properties style:font-name-asian="Verdana" style:font-name-complex="Verdana" style:font-size-complex="15pt"/>
    </style:style>
    <style:style style:name="T38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01" style:parent-style-name="Car.predefinitoparagrafo" style:family="text">
      <style:text-properties style:font-name-asian="Verdana" style:font-name-complex="Verdana" style:font-size-complex="15pt"/>
    </style:style>
    <style:style style:name="T39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09" style:parent-style-name="Car.predefinitoparagrafo" style:family="text">
      <style:text-properties style:font-name-asian="Verdana" style:font-name-complex="Verdana" style:font-size-complex="15pt"/>
    </style:style>
    <style:style style:name="T391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9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12" style:parent-style-name="Car.predefinitoparagrafo" style:family="text">
      <style:text-properties style:font-name-asian="Verdana" style:font-name-complex="Verdana" style:font-size-complex="15pt"/>
    </style:style>
    <style:style style:name="T3913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39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25" style:parent-style-name="Car.predefinitoparagrafo" style:family="text">
      <style:text-properties style:font-name-asian="Verdana" style:font-name-complex="Verdana" style:font-size-complex="15pt"/>
    </style:style>
    <style:style style:name="T392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9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30" style:parent-style-name="Car.predefinitoparagrafo" style:family="text">
      <style:text-properties style:font-name-asian="Verdana" style:font-name-complex="Verdana" style:font-size-complex="15pt"/>
    </style:style>
    <style:style style:name="T3931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39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33" style:parent-style-name="Car.predefinitoparagrafo" style:family="text">
      <style:text-properties style:font-name-asian="Verdana" style:font-name-complex="Verdana" style:font-size-complex="15pt"/>
    </style:style>
    <style:style style:name="T39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35" style:parent-style-name="Car.predefinitoparagrafo" style:family="text">
      <style:text-properties style:font-name-asian="Verdana" style:font-name-complex="Verdana" style:font-size-complex="15pt"/>
    </style:style>
    <style:style style:name="T39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42" style:parent-style-name="Car.predefinitoparagrafo" style:family="text">
      <style:text-properties style:font-name-asian="Verdana" style:font-name-complex="Verdana" style:font-size-complex="15pt"/>
    </style:style>
    <style:style style:name="T394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9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45" style:parent-style-name="Car.predefinitoparagrafo" style:family="text">
      <style:text-properties style:font-name-asian="Verdana" style:font-name-complex="Verdana" style:font-size-complex="15pt"/>
    </style:style>
    <style:style style:name="T3946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39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48" style:parent-style-name="Car.predefinitoparagrafo" style:family="text">
      <style:text-properties style:font-name-asian="Verdana" style:font-name-complex="Verdana" style:font-size-complex="15pt"/>
    </style:style>
    <style:style style:name="T39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51" style:parent-style-name="Car.predefinitoparagrafo" style:family="text">
      <style:text-properties style:font-name-asian="Verdana" style:font-name-complex="Verdana" style:font-size-complex="15pt"/>
    </style:style>
    <style:style style:name="T39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53" style:parent-style-name="Car.predefinitoparagrafo" style:family="text">
      <style:text-properties style:font-name-asian="Verdana" style:font-name-complex="Verdana" style:font-size-complex="15pt"/>
    </style:style>
    <style:style style:name="T39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55" style:parent-style-name="Car.predefinitoparagrafo" style:family="text">
      <style:text-properties style:font-name-asian="Verdana" style:font-name-complex="Verdana" style:font-size-complex="15pt"/>
    </style:style>
    <style:style style:name="T39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58" style:parent-style-name="Car.predefinitoparagrafo" style:family="text">
      <style:text-properties style:font-name-asian="Verdana" style:font-name-complex="Verdana" style:font-size-complex="15pt"/>
    </style:style>
    <style:style style:name="T39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60" style:parent-style-name="Car.predefinitoparagrafo" style:family="text">
      <style:text-properties style:font-name-asian="Verdana" style:font-name-complex="Verdana" style:font-size-complex="15pt"/>
    </style:style>
    <style:style style:name="T396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39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64" style:parent-style-name="Car.predefinitoparagrafo" style:family="text">
      <style:text-properties style:font-name-asian="Verdana" style:font-name-complex="Verdana" style:font-size-complex="15pt"/>
    </style:style>
    <style:style style:name="T396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9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73" style:parent-style-name="Car.predefinitoparagrafo" style:family="text">
      <style:text-properties style:font-name-asian="Verdana" style:font-name-complex="Verdana" style:font-size-complex="15pt"/>
    </style:style>
    <style:style style:name="T39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77" style:parent-style-name="Car.predefinitoparagrafo" style:family="text">
      <style:text-properties style:font-name-asian="Verdana" style:font-name-complex="Verdana" style:font-size-complex="15pt"/>
    </style:style>
    <style:style style:name="T39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81" style:parent-style-name="Car.predefinitoparagrafo" style:family="text">
      <style:text-properties style:font-name-asian="Verdana" style:font-name-complex="Verdana" style:font-size-complex="15pt"/>
    </style:style>
    <style:style style:name="T398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9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85" style:parent-style-name="Car.predefinitoparagrafo" style:family="text">
      <style:text-properties style:font-name-asian="Verdana" style:font-name-complex="Verdana" style:font-size-complex="15pt"/>
    </style:style>
    <style:style style:name="T398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987" style:parent-style-name="Car.predefinitoparagrafo" style:family="text">
      <style:text-properties style:font-name-asian="Verdana" style:font-name-complex="Verdana" style:font-size-complex="15pt"/>
    </style:style>
    <style:style style:name="T39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91" style:parent-style-name="Car.predefinitoparagrafo" style:family="text">
      <style:text-properties style:font-name-asian="Verdana" style:font-name-complex="Verdana" style:font-size-complex="15pt"/>
    </style:style>
    <style:style style:name="T39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93" style:parent-style-name="Car.predefinitoparagrafo" style:family="text">
      <style:text-properties style:font-name-asian="Verdana" style:font-name-complex="Verdana" style:font-size-complex="15pt"/>
    </style:style>
    <style:style style:name="T399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9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98" style:parent-style-name="Car.predefinitoparagrafo" style:family="text">
      <style:text-properties style:font-name-asian="Verdana" style:font-name-complex="Verdana" style:font-size-complex="15pt"/>
    </style:style>
    <style:style style:name="T399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0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03" style:parent-style-name="Car.predefinitoparagrafo" style:family="text">
      <style:text-properties style:font-name-asian="Verdana" style:font-name-complex="Verdana" style:font-size-complex="15pt"/>
    </style:style>
    <style:style style:name="T40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07" style:parent-style-name="Car.predefinitoparagrafo" style:family="text">
      <style:text-properties style:font-name-asian="Verdana" style:font-name-complex="Verdana" style:font-size-complex="15pt"/>
    </style:style>
    <style:style style:name="T40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10" style:parent-style-name="Car.predefinitoparagrafo" style:family="text">
      <style:text-properties style:font-name-asian="Verdana" style:font-name-complex="Verdana" style:font-size-complex="15pt"/>
    </style:style>
    <style:style style:name="T401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0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14" style:parent-style-name="Car.predefinitoparagrafo" style:family="text">
      <style:text-properties style:font-name-asian="Verdana" style:font-name-complex="Verdana" style:font-size-complex="15pt"/>
    </style:style>
    <style:style style:name="T40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18" style:parent-style-name="Car.predefinitoparagrafo" style:family="text">
      <style:text-properties style:font-name-asian="Verdana" style:font-name-complex="Verdana" style:font-size-complex="15pt"/>
    </style:style>
    <style:style style:name="T40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21" style:parent-style-name="Car.predefinitoparagrafo" style:family="text">
      <style:text-properties style:font-name-asian="Verdana" style:font-name-complex="Verdana" style:font-size-complex="15pt"/>
    </style:style>
    <style:style style:name="T402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0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26" style:parent-style-name="Car.predefinitoparagrafo" style:family="text">
      <style:text-properties style:font-name-asian="Verdana" style:font-name-complex="Verdana" style:font-size-complex="15pt"/>
    </style:style>
    <style:style style:name="T402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02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0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31" style:parent-style-name="Car.predefinitoparagrafo" style:family="text">
      <style:text-properties style:font-name-asian="Verdana" style:font-name-complex="Verdana" style:font-size-complex="15pt"/>
    </style:style>
    <style:style style:name="T403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0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39" style:parent-style-name="Car.predefinitoparagrafo" style:family="text">
      <style:text-properties style:font-name-asian="Verdana" style:font-name-complex="Verdana" style:font-size-complex="15pt"/>
    </style:style>
    <style:style style:name="T404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0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43" style:parent-style-name="Car.predefinitoparagrafo" style:family="text">
      <style:text-properties style:font-name-asian="Verdana" style:font-name-complex="Verdana" style:font-size-complex="15pt"/>
    </style:style>
    <style:style style:name="T404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0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48" style:parent-style-name="Car.predefinitoparagrafo" style:family="text">
      <style:text-properties style:font-name-asian="Verdana" style:font-name-complex="Verdana" style:font-size-complex="15pt"/>
    </style:style>
    <style:style style:name="T40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50" style:parent-style-name="Car.predefinitoparagrafo" style:family="text">
      <style:text-properties style:font-name-asian="Verdana" style:font-name-complex="Verdana" style:font-size-complex="15pt"/>
    </style:style>
    <style:style style:name="T40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52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4053" style:parent-style-name="Car.predefinitoparagrafo" style:family="text">
      <style:text-properties style:font-name-asian="Verdana" style:font-name-complex="Verdana" style:font-size-complex="15pt"/>
    </style:style>
    <style:style style:name="T405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0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59" style:parent-style-name="Car.predefinitoparagrafo" style:family="text">
      <style:text-properties style:font-name-asian="Verdana" style:font-name-complex="Verdana" style:font-size-complex="15pt"/>
    </style:style>
    <style:style style:name="T40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62" style:parent-style-name="Car.predefinitoparagrafo" style:family="text">
      <style:text-properties style:font-name-asian="Verdana" style:font-name-complex="Verdana" style:font-size-complex="15pt"/>
    </style:style>
    <style:style style:name="T4063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0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66" style:parent-style-name="Car.predefinitoparagrafo" style:family="text">
      <style:text-properties style:font-name-asian="Verdana" style:font-name-complex="Verdana" style:font-size-complex="15pt"/>
    </style:style>
    <style:style style:name="T40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70" style:parent-style-name="Car.predefinitoparagrafo" style:family="text">
      <style:text-properties style:font-name-asian="Verdana" style:font-name-complex="Verdana" style:font-size-complex="15pt"/>
    </style:style>
    <style:style style:name="T407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0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73" style:parent-style-name="Car.predefinitoparagrafo" style:family="text">
      <style:text-properties style:font-name-asian="Verdana" style:font-name-complex="Verdana" style:font-size-complex="15pt"/>
    </style:style>
    <style:style style:name="T407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0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77" style:parent-style-name="Car.predefinitoparagrafo" style:family="text">
      <style:text-properties style:font-name-asian="Verdana" style:font-name-complex="Verdana" style:font-size-complex="15pt"/>
    </style:style>
    <style:style style:name="T407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0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81" style:parent-style-name="Car.predefinitoparagrafo" style:family="text">
      <style:text-properties style:font-name-asian="Verdana" style:font-name-complex="Verdana" style:font-size-complex="15pt"/>
    </style:style>
    <style:style style:name="T40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83" style:parent-style-name="Car.predefinitoparagrafo" style:family="text">
      <style:text-properties style:font-name-asian="Verdana" style:font-name-complex="Verdana" style:font-size-complex="15pt"/>
    </style:style>
    <style:style style:name="T408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0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89" style:parent-style-name="Car.predefinitoparagrafo" style:family="text">
      <style:text-properties style:font-name-asian="Verdana" style:font-name-complex="Verdana" style:font-size-complex="15pt"/>
    </style:style>
    <style:style style:name="T4090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4091" style:parent-style-name="Car.predefinitoparagrafo" style:family="text">
      <style:text-properties style:font-name-asian="Verdana" style:font-name-complex="Verdana" style:font-size-complex="15pt"/>
    </style:style>
    <style:style style:name="T409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09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0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96" style:parent-style-name="Car.predefinitoparagrafo" style:family="text">
      <style:text-properties style:font-name-asian="Verdana" style:font-name-complex="Verdana" style:font-size-complex="15pt"/>
    </style:style>
    <style:style style:name="T409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00" style:parent-style-name="Car.predefinitoparagrafo" style:family="text">
      <style:text-properties style:font-name-asian="Verdana" style:font-name-complex="Verdana" style:font-size-complex="15pt"/>
    </style:style>
    <style:style style:name="T410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10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103" style:parent-style-name="Car.predefinitoparagrafo" style:family="text">
      <style:text-properties style:font-name-asian="Verdana" style:font-name-complex="Verdana" style:font-size-complex="15pt"/>
    </style:style>
    <style:style style:name="T410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10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1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08" style:parent-style-name="Car.predefinitoparagrafo" style:family="text">
      <style:text-properties style:font-name-asian="Verdana" style:font-name-complex="Verdana" style:font-size-complex="15pt"/>
    </style:style>
    <style:style style:name="T41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15" style:parent-style-name="Car.predefinitoparagrafo" style:family="text">
      <style:text-properties style:font-name-asian="Verdana" style:font-name-complex="Verdana" style:font-size-complex="15pt"/>
    </style:style>
    <style:style style:name="T4116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4117" style:parent-style-name="Car.predefinitoparagrafo" style:family="text">
      <style:text-properties style:font-name-asian="Verdana" style:font-name-complex="Verdana" style:font-size-complex="15pt"/>
    </style:style>
    <style:style style:name="T41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19" style:parent-style-name="Car.predefinitoparagrafo" style:family="text">
      <style:text-properties style:font-name-asian="Verdana" style:font-name-complex="Verdana" style:font-size-complex="15pt"/>
    </style:style>
    <style:style style:name="T4120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41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22" style:parent-style-name="Car.predefinitoparagrafo" style:family="text">
      <style:text-properties style:font-name-asian="Verdana" style:font-name-complex="Verdana" style:font-size-complex="15pt"/>
    </style:style>
    <style:style style:name="T412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12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125" style:parent-style-name="Car.predefinitoparagrafo" style:family="text">
      <style:text-properties style:font-name-asian="Verdana" style:font-name-complex="Verdana" style:font-size-complex="15pt"/>
    </style:style>
    <style:style style:name="T4126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41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3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1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34" style:parent-style-name="Car.predefinitoparagrafo" style:family="text">
      <style:text-properties style:font-name-asian="Verdana" style:font-name-complex="Verdana" style:font-size-complex="15pt"/>
    </style:style>
    <style:style style:name="T413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136" style:parent-style-name="Car.predefinitoparagrafo" style:family="text">
      <style:text-properties style:font-name-asian="Verdana" style:font-name-complex="Verdana" style:font-size-complex="15pt"/>
    </style:style>
    <style:style style:name="T41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41" style:parent-style-name="Car.predefinitoparagrafo" style:family="text">
      <style:text-properties style:font-name-asian="Verdana" style:font-name-complex="Verdana" style:font-size-complex="15pt"/>
    </style:style>
    <style:style style:name="T4142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414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144" style:parent-style-name="Car.predefinitoparagrafo" style:family="text">
      <style:text-properties style:font-name-asian="Verdana" style:font-name-complex="Verdana" style:font-size-complex="15pt"/>
    </style:style>
    <style:style style:name="T4145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41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51" style:parent-style-name="Car.predefinitoparagrafo" style:family="text">
      <style:text-properties style:font-name-asian="Verdana" style:font-name-complex="Verdana" style:font-size-complex="15pt"/>
    </style:style>
    <style:style style:name="T4152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415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1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55" style:parent-style-name="Car.predefinitoparagrafo" style:family="text">
      <style:text-properties style:font-name-asian="Verdana" style:font-name-complex="Verdana" style:font-size-complex="15pt"/>
    </style:style>
    <style:style style:name="T41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59" style:parent-style-name="Car.predefinitoparagrafo" style:family="text">
      <style:text-properties style:font-name-asian="Verdana" style:font-name-complex="Verdana" style:font-size-complex="15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e" style:family="paragraph">
      <style:paragraph-properties fo:text-indent="0in"/>
      <style:text-properties style:font-name-asian="Verdana" style:font-name-complex="Verdana" fo:letter-spacing="-0.009in" style:font-size-complex="15pt"/>
    </style:style>
    <style:style style:name="TableRow4162" style:family="table-row">
      <style:table-row-properties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e" style:family="paragraph">
      <style:paragraph-properties fo:text-indent="0in"/>
    </style:style>
    <style:style style:name="T4165" style:parent-style-name="Car.predefinitoparagrafo" style:family="text">
      <style:text-properties style:font-name-asian="Verdana" style:font-name-complex="Verdana" style:font-size-complex="15pt"/>
    </style:style>
    <style:style style:name="T416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1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69" style:parent-style-name="Car.predefinitoparagrafo" style:family="text">
      <style:text-properties style:font-name-asian="Verdana" style:font-name-complex="Verdana" style:font-size-complex="15pt"/>
    </style:style>
    <style:style style:name="T417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1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72" style:parent-style-name="Car.predefinitoparagrafo" style:family="text">
      <style:text-properties style:font-name-asian="Verdana" style:font-name-complex="Verdana" style:font-size-complex="15pt"/>
    </style:style>
    <style:style style:name="T417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1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78" style:parent-style-name="Car.predefinitoparagrafo" style:family="text">
      <style:text-properties style:font-name-asian="Verdana" style:font-name-complex="Verdana" style:font-size-complex="15pt"/>
    </style:style>
    <style:style style:name="T41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80" style:parent-style-name="Car.predefinitoparagrafo" style:family="text">
      <style:text-properties style:font-name-asian="Verdana" style:font-name-complex="Verdana" style:font-size-complex="15pt"/>
    </style:style>
    <style:style style:name="T4181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41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84" style:parent-style-name="Car.predefinitoparagrafo" style:family="text">
      <style:text-properties style:font-name-asian="Verdana" style:font-name-complex="Verdana" style:font-size-complex="15pt"/>
    </style:style>
    <style:style style:name="T418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1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89" style:parent-style-name="Car.predefinitoparagrafo" style:family="text">
      <style:text-properties style:font-name-asian="Verdana" style:font-name-complex="Verdana" style:font-size-complex="15pt"/>
    </style:style>
    <style:style style:name="T419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191" style:parent-style-name="Car.predefinitoparagrafo" style:family="text">
      <style:text-properties style:font-name-asian="Verdana" style:font-name-complex="Verdana" style:font-size-complex="15pt"/>
    </style:style>
    <style:style style:name="T41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93" style:parent-style-name="Car.predefinitoparagrafo" style:family="text">
      <style:text-properties style:font-name-asian="Verdana" style:font-name-complex="Verdana" style:font-size-complex="15pt"/>
    </style:style>
    <style:style style:name="T419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1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99" style:parent-style-name="Car.predefinitoparagrafo" style:family="text">
      <style:text-properties style:font-name-asian="Verdana" style:font-name-complex="Verdana" style:font-size-complex="15pt"/>
    </style:style>
    <style:style style:name="T42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01" style:parent-style-name="Car.predefinitoparagrafo" style:family="text">
      <style:text-properties style:font-name-asian="Verdana" style:font-name-complex="Verdana" style:font-size-complex="15pt"/>
    </style:style>
    <style:style style:name="T420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20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2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09" style:parent-style-name="Car.predefinitoparagrafo" style:family="text">
      <style:text-properties style:font-name-asian="Verdana" style:font-name-complex="Verdana" style:font-size-complex="15pt"/>
    </style:style>
    <style:style style:name="T42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11" style:parent-style-name="Car.predefinitoparagrafo" style:family="text">
      <style:text-properties style:font-name-asian="Verdana" style:font-name-complex="Verdana" style:font-size-complex="15pt"/>
    </style:style>
    <style:style style:name="T4212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4213" style:parent-style-name="Car.predefinitoparagrafo" style:family="text">
      <style:text-properties style:font-name-asian="Verdana" style:font-name-complex="Verdana" style:font-size-complex="15pt"/>
    </style:style>
    <style:style style:name="T4214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42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19" style:parent-style-name="Car.predefinitoparagrafo" style:family="text">
      <style:text-properties style:font-name-asian="Verdana" style:font-name-complex="Verdana" style:font-size-complex="15pt"/>
    </style:style>
    <style:style style:name="T4220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42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22" style:parent-style-name="Car.predefinitoparagrafo" style:family="text">
      <style:text-properties style:font-name-asian="Verdana" style:font-name-complex="Verdana" style:font-size-complex="15pt"/>
    </style:style>
    <style:style style:name="T4223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42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25" style:parent-style-name="Car.predefinitoparagrafo" style:family="text">
      <style:text-properties style:font-name-asian="Verdana" style:font-name-complex="Verdana" style:font-size-complex="15pt"/>
    </style:style>
    <style:style style:name="T4226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42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31" style:parent-style-name="Car.predefinitoparagrafo" style:family="text">
      <style:text-properties style:font-name-asian="Verdana" style:font-name-complex="Verdana" style:font-size-complex="15pt"/>
    </style:style>
    <style:style style:name="T4232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4233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4234" style:parent-style-name="Car.predefinitoparagrafo" style:family="text">
      <style:text-properties style:font-name-asian="Verdana" style:font-name-complex="Verdana" style:font-size-complex="15pt"/>
    </style:style>
    <style:style style:name="T4235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42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37" style:parent-style-name="Car.predefinitoparagrafo" style:family="text">
      <style:text-properties style:font-name-asian="Verdana" style:font-name-complex="Verdana" style:font-size-complex="15pt"/>
    </style:style>
    <style:style style:name="T4238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42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41" style:parent-style-name="Car.predefinitoparagrafo" style:family="text">
      <style:text-properties style:font-name-asian="Verdana" style:font-name-complex="Verdana" style:font-size-complex="15pt"/>
    </style:style>
    <style:style style:name="T42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43" style:parent-style-name="Car.predefinitoparagrafo" style:family="text">
      <style:text-properties style:font-name-asian="Verdana" style:font-name-complex="Verdana" style:font-size-complex="15pt"/>
    </style:style>
    <style:style style:name="T4244" style:parent-style-name="Car.predefinitoparagrafo" style:family="text">
      <style:text-properties style:font-name-asian="Verdana" style:font-name-complex="Verdana" fo:letter-spacing="0.034in" style:font-size-complex="15pt"/>
    </style:style>
    <style:style style:name="T424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246" style:parent-style-name="Car.predefinitoparagrafo" style:family="text">
      <style:text-properties style:font-name-asian="Verdana" style:font-name-complex="Verdana" style:font-size-complex="15pt"/>
    </style:style>
    <style:style style:name="T4247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42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52" style:parent-style-name="Car.predefinitoparagrafo" style:family="text">
      <style:text-properties style:font-name-asian="Verdana" style:font-name-complex="Verdana" style:font-size-complex="15pt"/>
    </style:style>
    <style:style style:name="T4253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42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55" style:parent-style-name="Car.predefinitoparagrafo" style:family="text">
      <style:text-properties style:font-name-asian="Verdana" style:font-name-complex="Verdana" style:font-size-complex="15pt"/>
    </style:style>
    <style:style style:name="T4256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42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58" style:parent-style-name="Car.predefinitoparagrafo" style:family="text">
      <style:text-properties style:font-name-asian="Verdana" style:font-name-complex="Verdana" style:font-size-complex="15pt"/>
    </style:style>
    <style:style style:name="T4259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42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61" style:parent-style-name="Car.predefinitoparagrafo" style:family="text">
      <style:text-properties style:font-name-asian="Verdana" style:font-name-complex="Verdana" style:font-size-complex="15pt"/>
    </style:style>
    <style:style style:name="T42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66" style:parent-style-name="Car.predefinitoparagrafo" style:family="text">
      <style:text-properties style:font-name-asian="Verdana" style:font-name-complex="Verdana" style:font-size-complex="15pt"/>
    </style:style>
    <style:style style:name="T4267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42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74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4275" style:parent-style-name="Car.predefinitoparagrafo" style:family="text">
      <style:text-properties style:font-name-asian="Verdana" style:font-name-complex="Verdana" style:font-size-complex="15pt"/>
    </style:style>
    <style:style style:name="T4276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427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278" style:parent-style-name="Car.predefinitoparagrafo" style:family="text">
      <style:text-properties style:font-name-asian="Verdana" style:font-name-complex="Verdana" style:font-size-complex="15pt"/>
    </style:style>
    <style:style style:name="T427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2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81" style:parent-style-name="Car.predefinitoparagrafo" style:family="text">
      <style:text-properties style:font-name-asian="Verdana" style:font-name-complex="Verdana" style:font-size-complex="15pt"/>
    </style:style>
    <style:style style:name="T4282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42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84" style:parent-style-name="Car.predefinitoparagrafo" style:family="text">
      <style:text-properties style:font-name-asian="Verdana" style:font-name-complex="Verdana" style:font-size-complex="15pt"/>
    </style:style>
    <style:style style:name="T42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87" style:parent-style-name="Car.predefinitoparagrafo" style:family="text">
      <style:text-properties style:font-name-asian="Verdana" style:font-name-complex="Verdana" style:font-size-complex="15pt"/>
    </style:style>
    <style:style style:name="T42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90" style:parent-style-name="Car.predefinitoparagrafo" style:family="text">
      <style:text-properties style:font-name-asian="Verdana" style:font-name-complex="Verdana" style:font-size-complex="15pt"/>
    </style:style>
    <style:style style:name="T42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96" style:parent-style-name="Car.predefinitoparagrafo" style:family="text">
      <style:text-properties style:font-name-asian="Verdana" style:font-name-complex="Verdana" style:font-size-complex="15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4299" style:family="table-row">
      <style:table-row-properties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e" style:family="paragraph">
      <style:paragraph-properties fo:text-indent="0in"/>
    </style:style>
    <style:style style:name="T4302" style:parent-style-name="Car.predefinitoparagrafo" style:family="text">
      <style:text-properties style:font-name-asian="Verdana" style:font-name-complex="Verdana" style:font-size-complex="15pt"/>
    </style:style>
    <style:style style:name="T4303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3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09" style:parent-style-name="Car.predefinitoparagrafo" style:family="text">
      <style:text-properties style:font-name-asian="Verdana" style:font-name-complex="Verdana" style:font-size-complex="15pt"/>
    </style:style>
    <style:style style:name="T43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11" style:parent-style-name="Car.predefinitoparagrafo" style:family="text">
      <style:text-properties style:font-name-asian="Verdana" style:font-name-complex="Verdana" style:font-size-complex="15pt"/>
    </style:style>
    <style:style style:name="T43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13" style:parent-style-name="Car.predefinitoparagrafo" style:family="text">
      <style:text-properties style:font-name-asian="Verdana" style:font-name-complex="Verdana" style:font-size-complex="15pt"/>
    </style:style>
    <style:style style:name="T431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3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16" style:parent-style-name="Car.predefinitoparagrafo" style:family="text">
      <style:text-properties style:font-name-asian="Verdana" style:font-name-complex="Verdana" style:font-size-complex="15pt"/>
    </style:style>
    <style:style style:name="T4317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43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19" style:parent-style-name="Car.predefinitoparagrafo" style:family="text">
      <style:text-properties style:font-name-asian="Verdana" style:font-name-complex="Verdana" style:font-size-complex="15pt"/>
    </style:style>
    <style:style style:name="T432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3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23" style:parent-style-name="Car.predefinitoparagrafo" style:family="text">
      <style:text-properties style:font-name-asian="Verdana" style:font-name-complex="Verdana" style:font-size-complex="15pt"/>
    </style:style>
    <style:style style:name="T43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25" style:parent-style-name="Car.predefinitoparagrafo" style:family="text">
      <style:text-properties style:font-name-asian="Verdana" style:font-name-complex="Verdana" style:font-size-complex="15pt"/>
    </style:style>
    <style:style style:name="T4326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4327" style:parent-style-name="Car.predefinitoparagrafo" style:family="text">
      <style:text-properties style:font-name-asian="Verdana" style:font-name-complex="Verdana" style:font-size-complex="15pt"/>
    </style:style>
    <style:style style:name="T43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29" style:parent-style-name="Car.predefinitoparagrafo" style:family="text">
      <style:text-properties style:font-name-asian="Verdana" style:font-name-complex="Verdana" style:font-size-complex="15pt"/>
    </style:style>
    <style:style style:name="T43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33" style:parent-style-name="Car.predefinitoparagrafo" style:family="text">
      <style:text-properties style:font-name-asian="Verdana" style:font-name-complex="Verdana" style:font-size-complex="15pt"/>
    </style:style>
    <style:style style:name="T433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335" style:parent-style-name="Car.predefinitoparagrafo" style:family="text">
      <style:text-properties style:font-name-asian="Verdana" style:font-name-complex="Verdana" style:font-size-complex="15pt"/>
    </style:style>
    <style:style style:name="T433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3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39" style:parent-style-name="Car.predefinitoparagrafo" style:family="text">
      <style:text-properties style:font-name-asian="Verdana" style:font-name-complex="Verdana" style:font-size-complex="15pt"/>
    </style:style>
    <style:style style:name="T434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3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44" style:parent-style-name="Car.predefinitoparagrafo" style:family="text">
      <style:text-properties style:font-name-asian="Verdana" style:font-name-complex="Verdana" style:font-size-complex="15pt"/>
    </style:style>
    <style:style style:name="T43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47" style:parent-style-name="Car.predefinitoparagrafo" style:family="text">
      <style:text-properties style:font-name-asian="Verdana" style:font-name-complex="Verdana" style:font-size-complex="15pt"/>
    </style:style>
    <style:style style:name="T434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3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50" style:parent-style-name="Car.predefinitoparagrafo" style:family="text">
      <style:text-properties style:font-name-asian="Verdana" style:font-name-complex="Verdana" style:font-size-complex="15pt"/>
    </style:style>
    <style:style style:name="T43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53" style:parent-style-name="Car.predefinitoparagrafo" style:family="text">
      <style:text-properties style:font-name-asian="Verdana" style:font-name-complex="Verdana" style:font-size-complex="15pt"/>
    </style:style>
    <style:style style:name="T435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3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57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4358" style:parent-style-name="Car.predefinitoparagrafo" style:family="text">
      <style:text-properties style:font-name-asian="Verdana" style:font-name-complex="Verdana" style:font-size-complex="15pt"/>
    </style:style>
    <style:style style:name="T435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360" style:parent-style-name="Car.predefinitoparagrafo" style:family="text">
      <style:text-properties style:font-name-asian="Verdana" style:font-name-complex="Verdana" style:font-size-complex="15pt"/>
    </style:style>
    <style:style style:name="T436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362" style:parent-style-name="Car.predefinitoparagrafo" style:family="text">
      <style:text-properties style:font-name-asian="Verdana" style:font-name-complex="Verdana" style:font-size-complex="15pt"/>
    </style:style>
    <style:style style:name="T43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66" style:parent-style-name="Car.predefinitoparagrafo" style:family="text">
      <style:text-properties style:font-name-asian="Verdana" style:font-name-complex="Verdana" style:font-size-complex="15pt"/>
    </style:style>
    <style:style style:name="T43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6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3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70" style:parent-style-name="Car.predefinitoparagrafo" style:family="text">
      <style:text-properties style:font-name-asian="Verdana" style:font-name-complex="Verdana" style:font-size-complex="15pt"/>
    </style:style>
    <style:style style:name="T43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73" style:parent-style-name="Car.predefinitoparagrafo" style:family="text">
      <style:text-properties style:font-name-asian="Verdana" style:font-name-complex="Verdana" style:font-size-complex="15pt"/>
    </style:style>
    <style:style style:name="T43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75" style:parent-style-name="Car.predefinitoparagrafo" style:family="text">
      <style:text-properties style:font-name-asian="Verdana" style:font-name-complex="Verdana" style:font-size-complex="15pt"/>
    </style:style>
    <style:style style:name="T437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377" style:parent-style-name="Car.predefinitoparagrafo" style:family="text">
      <style:text-properties style:font-name-asian="Verdana" style:font-name-complex="Verdana" style:font-size-complex="15pt"/>
    </style:style>
    <style:style style:name="T43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79" style:parent-style-name="Car.predefinitoparagrafo" style:family="text">
      <style:text-properties style:font-name-asian="Verdana" style:font-name-complex="Verdana" style:font-size-complex="15pt"/>
    </style:style>
    <style:style style:name="T43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82" style:parent-style-name="Car.predefinitoparagrafo" style:family="text">
      <style:text-properties style:font-name-asian="Verdana" style:font-name-complex="Verdana" style:font-size-complex="15pt"/>
    </style:style>
    <style:style style:name="T438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384" style:parent-style-name="Car.predefinitoparagrafo" style:family="text">
      <style:text-properties style:font-name-asian="Verdana" style:font-name-complex="Verdana" style:font-size-complex="15pt"/>
    </style:style>
    <style:style style:name="T438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3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89" style:parent-style-name="Car.predefinitoparagrafo" style:family="text">
      <style:text-properties style:font-name-asian="Verdana" style:font-name-complex="Verdana" style:font-size-complex="15pt"/>
    </style:style>
    <style:style style:name="T43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95" style:parent-style-name="Car.predefinitoparagrafo" style:family="text">
      <style:text-properties style:font-name-asian="Verdana" style:font-name-complex="Verdana" style:font-size-complex="15pt"/>
    </style:style>
    <style:style style:name="T439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3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99" style:parent-style-name="Car.predefinitoparagrafo" style:family="text">
      <style:text-properties style:font-name-asian="Verdana" style:font-name-complex="Verdana" style:font-size-complex="15pt"/>
    </style:style>
    <style:style style:name="T44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02" style:parent-style-name="Car.predefinitoparagrafo" style:family="text">
      <style:text-properties style:font-name-asian="Verdana" style:font-name-complex="Verdana" style:font-size-complex="15pt"/>
    </style:style>
    <style:style style:name="T44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04" style:parent-style-name="Car.predefinitoparagrafo" style:family="text">
      <style:text-properties style:font-name-asian="Verdana" style:font-name-complex="Verdana" style:font-size-complex="15pt"/>
    </style:style>
    <style:style style:name="T44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0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4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08" style:parent-style-name="Car.predefinitoparagrafo" style:family="text">
      <style:text-properties style:font-name-asian="Verdana" style:font-name-complex="Verdana" style:font-size-complex="15pt"/>
    </style:style>
    <style:style style:name="T44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11" style:parent-style-name="Car.predefinitoparagrafo" style:family="text">
      <style:text-properties style:font-name-asian="Verdana" style:font-name-complex="Verdana" style:font-size-complex="15pt"/>
    </style:style>
    <style:style style:name="T441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4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15" style:parent-style-name="Car.predefinitoparagrafo" style:family="text">
      <style:text-properties style:font-name-asian="Verdana" style:font-name-complex="Verdana" style:font-size-complex="15pt"/>
    </style:style>
    <style:style style:name="T44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17" style:parent-style-name="Car.predefinitoparagrafo" style:family="text">
      <style:text-properties style:font-name-asian="Verdana" style:font-name-complex="Verdana" style:font-size-complex="15pt"/>
    </style:style>
    <style:style style:name="T44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19" style:parent-style-name="Car.predefinitoparagrafo" style:family="text">
      <style:text-properties style:font-name-asian="Verdana" style:font-name-complex="Verdana" style:font-size-complex="15pt"/>
    </style:style>
    <style:style style:name="T442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4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23" style:parent-style-name="Car.predefinitoparagrafo" style:family="text">
      <style:text-properties style:font-name-asian="Verdana" style:font-name-complex="Verdana" style:font-size-complex="15pt"/>
    </style:style>
    <style:style style:name="T442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4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30" style:parent-style-name="Car.predefinitoparagrafo" style:family="text">
      <style:text-properties style:font-name-asian="Verdana" style:font-name-complex="Verdana" style:font-size-complex="15pt"/>
    </style:style>
    <style:style style:name="T4431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44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33" style:parent-style-name="Car.predefinitoparagrafo" style:family="text">
      <style:text-properties style:font-name-asian="Verdana" style:font-name-complex="Verdana" style:font-size-complex="15pt"/>
    </style:style>
    <style:style style:name="T443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4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37" style:parent-style-name="Car.predefinitoparagrafo" style:family="text">
      <style:text-properties style:font-name-asian="Verdana" style:font-name-complex="Verdana" style:font-size-complex="15pt"/>
    </style:style>
    <style:style style:name="T443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4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40" style:parent-style-name="Car.predefinitoparagrafo" style:family="text">
      <style:text-properties style:font-name-asian="Verdana" style:font-name-complex="Verdana" style:font-size-complex="15pt"/>
    </style:style>
    <style:style style:name="T444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442" style:parent-style-name="Car.predefinitoparagrafo" style:family="text">
      <style:text-properties style:font-name-asian="Verdana" style:font-name-complex="Verdana" style:font-size-complex="15pt"/>
    </style:style>
    <style:style style:name="T44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47" style:parent-style-name="Car.predefinitoparagrafo" style:family="text">
      <style:text-properties style:font-name-asian="Verdana" style:font-name-complex="Verdana" style:font-size-complex="15pt"/>
    </style:style>
    <style:style style:name="T444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4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54" style:parent-style-name="Car.predefinitoparagrafo" style:family="text">
      <style:text-properties style:font-name-asian="Verdana" style:font-name-complex="Verdana" style:font-size-complex="15pt"/>
    </style:style>
    <style:style style:name="T4455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44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58" style:parent-style-name="Car.predefinitoparagrafo" style:family="text">
      <style:text-properties style:font-name-asian="Verdana" style:font-name-complex="Verdana" style:font-size-complex="15pt"/>
    </style:style>
    <style:style style:name="T44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62" style:parent-style-name="Car.predefinitoparagrafo" style:family="text">
      <style:text-properties style:font-name-asian="Verdana" style:font-name-complex="Verdana" style:font-size-complex="15pt"/>
    </style:style>
    <style:style style:name="T44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66" style:parent-style-name="Car.predefinitoparagrafo" style:family="text">
      <style:text-properties style:font-name-asian="Verdana" style:font-name-complex="Verdana" style:font-size-complex="15pt"/>
    </style:style>
    <style:style style:name="T4467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44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69" style:parent-style-name="Car.predefinitoparagrafo" style:family="text">
      <style:text-properties style:font-name-asian="Verdana" style:font-name-complex="Verdana" style:font-size-complex="15pt"/>
    </style:style>
    <style:style style:name="T44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72" style:parent-style-name="Car.predefinitoparagrafo" style:family="text">
      <style:text-properties style:font-name-asian="Verdana" style:font-name-complex="Verdana" style:font-size-complex="15pt"/>
    </style:style>
    <style:style style:name="T44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74" style:parent-style-name="Car.predefinitoparagrafo" style:family="text">
      <style:text-properties style:font-name-asian="Verdana" style:font-name-complex="Verdana" style:font-size-complex="15pt"/>
    </style:style>
    <style:style style:name="T447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4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77" style:parent-style-name="Car.predefinitoparagrafo" style:family="text">
      <style:text-properties style:font-name-asian="Verdana" style:font-name-complex="Verdana" style:font-size-complex="15pt"/>
    </style:style>
    <style:style style:name="T447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4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81" style:parent-style-name="Car.predefinitoparagrafo" style:family="text">
      <style:text-properties style:font-name-asian="Verdana" style:font-name-complex="Verdana" style:font-size-complex="15pt"/>
    </style:style>
    <style:style style:name="T448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4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84" style:parent-style-name="Car.predefinitoparagrafo" style:family="text">
      <style:text-properties style:font-name-asian="Verdana" style:font-name-complex="Verdana" style:font-size-complex="15pt"/>
    </style:style>
    <style:style style:name="T44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88" style:parent-style-name="Car.predefinitoparagrafo" style:family="text">
      <style:text-properties style:font-name-asian="Verdana" style:font-name-complex="Verdana" style:font-size-complex="15pt"/>
    </style:style>
    <style:style style:name="T44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90" style:parent-style-name="Car.predefinitoparagrafo" style:family="text">
      <style:text-properties style:font-name-asian="Verdana" style:font-name-complex="Verdana" style:font-size-complex="15pt"/>
    </style:style>
    <style:style style:name="T44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95" style:parent-style-name="Car.predefinitoparagrafo" style:family="text">
      <style:text-properties style:font-name-asian="Verdana" style:font-name-complex="Verdana" style:font-size-complex="15pt"/>
    </style:style>
    <style:style style:name="T4496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449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01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4502" style:parent-style-name="Car.predefinitoparagrafo" style:family="text">
      <style:text-properties style:font-name-asian="Verdana" style:font-name-complex="Verdana" style:font-size-complex="15pt"/>
    </style:style>
    <style:style style:name="T4503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4504" style:parent-style-name="Car.predefinitoparagrafo" style:family="text">
      <style:text-properties style:font-name-asian="Verdana" style:font-name-complex="Verdana" style:font-size-complex="15pt"/>
    </style:style>
    <style:style style:name="T45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06" style:parent-style-name="Car.predefinitoparagrafo" style:family="text">
      <style:text-properties style:font-name-asian="Verdana" style:font-name-complex="Verdana" style:font-size-complex="15pt"/>
    </style:style>
    <style:style style:name="T4507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45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14" style:parent-style-name="Car.predefinitoparagrafo" style:family="text">
      <style:text-properties style:font-name-asian="Verdana" style:font-name-complex="Verdana" style:font-size-complex="15pt"/>
    </style:style>
    <style:style style:name="T45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16" style:parent-style-name="Car.predefinitoparagrafo" style:family="text">
      <style:text-properties style:font-name-asian="Verdana" style:font-name-complex="Verdana" style:font-size-complex="15pt"/>
    </style:style>
    <style:style style:name="T451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5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19" style:parent-style-name="Car.predefinitoparagrafo" style:family="text">
      <style:text-properties style:font-name-asian="Verdana" style:font-name-complex="Verdana" style:font-size-complex="15pt"/>
    </style:style>
    <style:style style:name="T45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21" style:parent-style-name="Car.predefinitoparagrafo" style:family="text">
      <style:text-properties style:font-name-asian="Verdana" style:font-name-complex="Verdana" style:font-size-complex="15pt"/>
    </style:style>
    <style:style style:name="T452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5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24" style:parent-style-name="Car.predefinitoparagrafo" style:family="text">
      <style:text-properties style:font-name-asian="Verdana" style:font-name-complex="Verdana" style:font-size-complex="15pt"/>
    </style:style>
    <style:style style:name="T45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27" style:parent-style-name="Car.predefinitoparagrafo" style:family="text">
      <style:text-properties style:font-name-asian="Verdana" style:font-name-complex="Verdana" style:font-size-complex="15pt"/>
    </style:style>
    <style:style style:name="T452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5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33" style:parent-style-name="Car.predefinitoparagrafo" style:family="text">
      <style:text-properties style:font-name-asian="Verdana" style:font-name-complex="Verdana" style:font-size-complex="15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4536" style:family="table-row">
      <style:table-row-properties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e" style:family="paragraph">
      <style:paragraph-properties fo:text-indent="0in"/>
    </style:style>
    <style:style style:name="T45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40" style:parent-style-name="Car.predefinitoparagrafo" style:family="text">
      <style:text-properties style:font-name-asian="Verdana" style:font-name-complex="Verdana" style:font-size-complex="15pt"/>
    </style:style>
    <style:style style:name="T4541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4542" style:parent-style-name="Car.predefinitoparagrafo" style:family="text">
      <style:text-properties style:font-name-asian="Verdana" style:font-name-complex="Verdana" style:font-size-complex="15pt"/>
    </style:style>
    <style:style style:name="T454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454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545" style:parent-style-name="Car.predefinitoparagrafo" style:family="text">
      <style:text-properties style:font-name-asian="Verdana" style:font-name-complex="Verdana" style:font-size-complex="15pt"/>
    </style:style>
    <style:style style:name="T4546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4547" style:parent-style-name="Car.predefinitoparagrafo" style:family="text">
      <style:text-properties style:font-name-asian="Verdana" style:font-name-complex="Verdana" style:font-size-complex="15pt"/>
    </style:style>
    <style:style style:name="T45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4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5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52" style:parent-style-name="Car.predefinitoparagrafo" style:family="text">
      <style:text-properties style:font-name-asian="Verdana" style:font-name-complex="Verdana" style:font-size-complex="15pt"/>
    </style:style>
    <style:style style:name="T455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5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56" style:parent-style-name="Car.predefinitoparagrafo" style:family="text">
      <style:text-properties style:font-name-asian="Verdana" style:font-name-complex="Verdana" style:font-size-complex="15pt"/>
    </style:style>
    <style:style style:name="T455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5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63" style:parent-style-name="Car.predefinitoparagrafo" style:family="text">
      <style:text-properties style:font-name-asian="Verdana" style:font-name-complex="Verdana" style:font-size-complex="15pt"/>
    </style:style>
    <style:style style:name="T45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73" style:parent-style-name="Car.predefinitoparagrafo" style:family="text">
      <style:text-properties style:font-name-asian="Verdana" style:font-name-complex="Verdana" style:font-size-complex="15pt"/>
    </style:style>
    <style:style style:name="T457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575" style:parent-style-name="Car.predefinitoparagrafo" style:family="text">
      <style:text-properties style:font-name-asian="Verdana" style:font-name-complex="Verdana" style:font-size-complex="15pt"/>
    </style:style>
    <style:style style:name="T45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79" style:parent-style-name="Car.predefinitoparagrafo" style:family="text">
      <style:text-properties style:font-name-asian="Verdana" style:font-name-complex="Verdana" style:font-size-complex="15pt"/>
    </style:style>
    <style:style style:name="T458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5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83" style:parent-style-name="Car.predefinitoparagrafo" style:family="text">
      <style:text-properties style:font-name-asian="Verdana" style:font-name-complex="Verdana" style:font-size-complex="15pt"/>
    </style:style>
    <style:style style:name="T45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8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5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92" style:parent-style-name="Car.predefinitoparagrafo" style:family="text">
      <style:text-properties style:font-name-asian="Verdana" style:font-name-complex="Verdana" style:font-size-complex="15pt"/>
    </style:style>
    <style:style style:name="T45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97" style:parent-style-name="Car.predefinitoparagrafo" style:family="text">
      <style:text-properties style:font-name-asian="Verdana" style:font-name-complex="Verdana" style:font-size-complex="15pt"/>
    </style:style>
    <style:style style:name="T459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599" style:parent-style-name="Car.predefinitoparagrafo" style:family="text">
      <style:text-properties style:font-name-asian="Verdana" style:font-name-complex="Verdana" style:font-size-complex="15pt"/>
    </style:style>
    <style:style style:name="T460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6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03" style:parent-style-name="Car.predefinitoparagrafo" style:family="text">
      <style:text-properties style:font-name-asian="Verdana" style:font-name-complex="Verdana" style:font-size-complex="15pt"/>
    </style:style>
    <style:style style:name="T46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06" style:parent-style-name="Car.predefinitoparagrafo" style:family="text">
      <style:text-properties style:font-name-asian="Verdana" style:font-name-complex="Verdana" style:font-size-complex="15pt"/>
    </style:style>
    <style:style style:name="T460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6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11" style:parent-style-name="Car.predefinitoparagrafo" style:family="text">
      <style:text-properties style:font-name-asian="Verdana" style:font-name-complex="Verdana" style:font-size-complex="15pt"/>
    </style:style>
    <style:style style:name="T46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13" style:parent-style-name="Car.predefinitoparagrafo" style:family="text">
      <style:text-properties style:font-name-asian="Verdana" style:font-name-complex="Verdana" style:font-size-complex="15pt"/>
    </style:style>
    <style:style style:name="T46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15" style:parent-style-name="Car.predefinitoparagrafo" style:family="text">
      <style:text-properties style:font-name-asian="Verdana" style:font-name-complex="Verdana" style:font-size-complex="15pt"/>
    </style:style>
    <style:style style:name="T461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6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18" style:parent-style-name="Car.predefinitoparagrafo" style:family="text">
      <style:text-properties style:font-name-asian="Verdana" style:font-name-complex="Verdana" style:font-size-complex="15pt"/>
    </style:style>
    <style:style style:name="T461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6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24" style:parent-style-name="Car.predefinitoparagrafo" style:family="text">
      <style:text-properties style:font-name-asian="Verdana" style:font-name-complex="Verdana" style:font-size-complex="15pt"/>
    </style:style>
    <style:style style:name="T462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626" style:parent-style-name="Car.predefinitoparagrafo" style:family="text">
      <style:text-properties style:font-name-asian="Verdana" style:font-name-complex="Verdana" style:font-size-complex="15pt"/>
    </style:style>
    <style:style style:name="T462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6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29" style:parent-style-name="Car.predefinitoparagrafo" style:family="text">
      <style:text-properties style:font-name-asian="Verdana" style:font-name-complex="Verdana" style:font-size-complex="15pt"/>
    </style:style>
    <style:style style:name="T463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6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32" style:parent-style-name="Car.predefinitoparagrafo" style:family="text">
      <style:text-properties style:font-name-asian="Verdana" style:font-name-complex="Verdana" style:font-size-complex="15pt"/>
    </style:style>
    <style:style style:name="T463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6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35" style:parent-style-name="Car.predefinitoparagrafo" style:family="text">
      <style:text-properties style:font-name-asian="Verdana" style:font-name-complex="Verdana" style:font-size-complex="15pt"/>
    </style:style>
    <style:style style:name="T46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37" style:parent-style-name="Car.predefinitoparagrafo" style:family="text">
      <style:text-properties style:font-name-asian="Verdana" style:font-name-complex="Verdana" style:font-size-complex="15pt"/>
    </style:style>
    <style:style style:name="T46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40" style:parent-style-name="Car.predefinitoparagrafo" style:family="text">
      <style:text-properties style:font-name-asian="Verdana" style:font-name-complex="Verdana" style:font-size-complex="15pt"/>
    </style:style>
    <style:style style:name="T464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6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48" style:parent-style-name="Car.predefinitoparagrafo" style:family="text">
      <style:text-properties style:font-name-asian="Verdana" style:font-name-complex="Verdana" style:font-size-complex="15pt"/>
    </style:style>
    <style:style style:name="T4649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650" style:parent-style-name="Car.predefinitoparagrafo" style:family="text">
      <style:text-properties style:font-name-asian="Verdana" style:font-name-complex="Verdana" style:font-size-complex="15pt"/>
    </style:style>
    <style:style style:name="T46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52" style:parent-style-name="Car.predefinitoparagrafo" style:family="text">
      <style:text-properties style:font-name-asian="Verdana" style:font-name-complex="Verdana" style:font-size-complex="15pt"/>
    </style:style>
    <style:style style:name="T46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54" style:parent-style-name="Car.predefinitoparagrafo" style:family="text">
      <style:text-properties style:font-name-asian="Verdana" style:font-name-complex="Verdana" style:font-size-complex="15pt"/>
    </style:style>
    <style:style style:name="T46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57" style:parent-style-name="Car.predefinitoparagrafo" style:family="text">
      <style:text-properties style:font-name-asian="Verdana" style:font-name-complex="Verdana" style:font-size-complex="15pt"/>
    </style:style>
    <style:style style:name="T465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6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60" style:parent-style-name="Car.predefinitoparagrafo" style:family="text">
      <style:text-properties style:font-name-asian="Verdana" style:font-name-complex="Verdana" style:font-size-complex="15pt"/>
    </style:style>
    <style:style style:name="T46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62" style:parent-style-name="Car.predefinitoparagrafo" style:family="text">
      <style:text-properties style:font-name-asian="Verdana" style:font-name-complex="Verdana" style:font-size-complex="15pt"/>
    </style:style>
    <style:style style:name="T46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65" style:parent-style-name="Car.predefinitoparagrafo" style:family="text">
      <style:text-properties style:font-name-asian="Verdana" style:font-name-complex="Verdana" style:font-size-complex="15pt"/>
    </style:style>
    <style:style style:name="T466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6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68" style:parent-style-name="Car.predefinitoparagrafo" style:family="text">
      <style:text-properties style:font-name-asian="Verdana" style:font-name-complex="Verdana" style:font-size-complex="15pt"/>
    </style:style>
    <style:style style:name="T46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70" style:parent-style-name="Car.predefinitoparagrafo" style:family="text">
      <style:text-properties style:font-name-asian="Verdana" style:font-name-complex="Verdana" style:font-size-complex="15pt"/>
    </style:style>
    <style:style style:name="T467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6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74" style:parent-style-name="Car.predefinitoparagrafo" style:family="text">
      <style:text-properties style:font-name-asian="Verdana" style:font-name-complex="Verdana" style:font-size-complex="15pt"/>
    </style:style>
    <style:style style:name="T46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76" style:parent-style-name="Car.predefinitoparagrafo" style:family="text">
      <style:text-properties style:font-name-asian="Verdana" style:font-name-complex="Verdana" style:font-size-complex="15pt"/>
    </style:style>
    <style:style style:name="T467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678" style:parent-style-name="Car.predefinitoparagrafo" style:family="text">
      <style:text-properties style:font-name-asian="Verdana" style:font-name-complex="Verdana" style:font-size-complex="15pt"/>
    </style:style>
    <style:style style:name="T46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80" style:parent-style-name="Car.predefinitoparagrafo" style:family="text">
      <style:text-properties style:font-name-asian="Verdana" style:font-name-complex="Verdana" style:font-size-complex="15pt"/>
    </style:style>
    <style:style style:name="T468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6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85" style:parent-style-name="Car.predefinitoparagrafo" style:family="text">
      <style:text-properties style:font-name-asian="Verdana" style:font-name-complex="Verdana" style:font-size-complex="15pt"/>
    </style:style>
    <style:style style:name="T46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89" style:parent-style-name="Car.predefinitoparagrafo" style:family="text">
      <style:text-properties style:font-name-asian="Verdana" style:font-name-complex="Verdana" style:font-size-complex="15pt"/>
    </style:style>
    <style:style style:name="T46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92" style:parent-style-name="Car.predefinitoparagrafo" style:family="text">
      <style:text-properties style:font-name-asian="Verdana" style:font-name-complex="Verdana" style:font-size-complex="15pt"/>
    </style:style>
    <style:style style:name="T4693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46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95" style:parent-style-name="Car.predefinitoparagrafo" style:family="text">
      <style:text-properties style:font-name-asian="Verdana" style:font-name-complex="Verdana" style:font-size-complex="15pt"/>
    </style:style>
    <style:style style:name="T46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98" style:parent-style-name="Car.predefinitoparagrafo" style:family="text">
      <style:text-properties style:font-name-asian="Verdana" style:font-name-complex="Verdana" style:font-size-complex="15pt"/>
    </style:style>
    <style:style style:name="T46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01" style:parent-style-name="Car.predefinitoparagrafo" style:family="text">
      <style:text-properties style:font-name-asian="Verdana" style:font-name-complex="Verdana" style:font-size-complex="15pt"/>
    </style:style>
    <style:style style:name="T4702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470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7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07" style:parent-style-name="Car.predefinitoparagrafo" style:family="text">
      <style:text-properties style:font-name-asian="Verdana" style:font-name-complex="Verdana" style:font-size-complex="15pt"/>
    </style:style>
    <style:style style:name="T4708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4709" style:parent-style-name="Car.predefinitoparagrafo" style:family="text">
      <style:text-properties style:font-name-asian="Verdana" style:font-name-complex="Verdana" style:font-size-complex="15pt"/>
    </style:style>
    <style:style style:name="T4710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47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16" style:parent-style-name="Car.predefinitoparagrafo" style:family="text">
      <style:text-properties style:font-name-asian="Verdana" style:font-name-complex="Verdana" style:font-size-complex="15pt"/>
    </style:style>
    <style:style style:name="T4717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4718" style:parent-style-name="Car.predefinitoparagrafo" style:family="text">
      <style:text-properties style:font-name-asian="Verdana" style:font-name-complex="Verdana" style:font-size-complex="15pt"/>
    </style:style>
    <style:style style:name="T4719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47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23" style:parent-style-name="Car.predefinitoparagrafo" style:family="text">
      <style:text-properties style:font-name-asian="Verdana" style:font-name-complex="Verdana" style:font-size-complex="15pt"/>
    </style:style>
    <style:style style:name="T4724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47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27" style:parent-style-name="Car.predefinitoparagrafo" style:family="text">
      <style:text-properties style:font-name-asian="Verdana" style:font-name-complex="Verdana" style:font-size-complex="15pt"/>
    </style:style>
    <style:style style:name="T472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7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34" style:parent-style-name="Car.predefinitoparagrafo" style:family="text">
      <style:text-properties style:font-name-asian="Verdana" style:font-name-complex="Verdana" style:font-size-complex="15pt"/>
    </style:style>
    <style:style style:name="T4735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473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7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38" style:parent-style-name="Car.predefinitoparagrafo" style:family="text">
      <style:text-properties style:font-name-asian="Verdana" style:font-name-complex="Verdana" style:font-size-complex="15pt"/>
    </style:style>
    <style:style style:name="T4739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47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41" style:parent-style-name="Car.predefinitoparagrafo" style:family="text">
      <style:text-properties style:font-name-asian="Verdana" style:font-name-complex="Verdana" style:font-size-complex="15pt"/>
    </style:style>
    <style:style style:name="T4742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47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45" style:parent-style-name="Car.predefinitoparagrafo" style:family="text">
      <style:text-properties style:font-name-asian="Verdana" style:font-name-complex="Verdana" style:font-size-complex="15pt"/>
    </style:style>
    <style:style style:name="T47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47" style:parent-style-name="Car.predefinitoparagrafo" style:family="text">
      <style:text-properties style:font-name-asian="Verdana" style:font-name-complex="Verdana" style:font-size-complex="15pt"/>
    </style:style>
    <style:style style:name="T4748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47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52" style:parent-style-name="Car.predefinitoparagrafo" style:family="text">
      <style:text-properties style:font-name-asian="Verdana" style:font-name-complex="Verdana" style:font-size-complex="15pt"/>
    </style:style>
    <style:style style:name="T47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57" style:parent-style-name="Car.predefinitoparagrafo" style:family="text">
      <style:text-properties style:font-name-asian="Verdana" style:font-name-complex="Verdana" style:font-size-complex="15pt"/>
    </style:style>
    <style:style style:name="T475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7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60" style:parent-style-name="Car.predefinitoparagrafo" style:family="text">
      <style:text-properties style:font-name-asian="Verdana" style:font-name-complex="Verdana" style:font-size-complex="15pt"/>
    </style:style>
    <style:style style:name="T4761" style:parent-style-name="Car.predefinitoparagrafo" style:family="text">
      <style:text-properties style:font-name-asian="Verdana" style:font-name-complex="Verdana" fo:letter-spacing="0.0215in" style:font-size-complex="15pt"/>
    </style:style>
    <style:style style:name="T47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64" style:parent-style-name="Car.predefinitoparagrafo" style:family="text">
      <style:text-properties style:font-name-asian="Verdana" style:font-name-complex="Verdana" style:font-size-complex="15pt"/>
    </style:style>
    <style:style style:name="T4765" style:parent-style-name="Car.predefinitoparagrafo" style:family="text">
      <style:text-properties style:font-name-asian="Verdana" style:font-name-complex="Verdana" fo:letter-spacing="0.0215in" style:font-size-complex="15pt"/>
    </style:style>
    <style:style style:name="T47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73" style:parent-style-name="Car.predefinitoparagrafo" style:family="text">
      <style:text-properties style:font-name-asian="Verdana" style:font-name-complex="Verdana" style:font-size-complex="15pt"/>
    </style:style>
    <style:style style:name="T4774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77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7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78" style:parent-style-name="Car.predefinitoparagrafo" style:family="text">
      <style:text-properties style:font-name-asian="Verdana" style:font-name-complex="Verdana" style:font-size-complex="15pt"/>
    </style:style>
    <style:style style:name="T477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7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82" style:parent-style-name="Car.predefinitoparagrafo" style:family="text">
      <style:text-properties style:font-name-asian="Verdana" style:font-name-complex="Verdana" style:font-size-complex="15pt"/>
    </style:style>
    <style:style style:name="T4783" style:parent-style-name="Car.predefinitoparagrafo" style:family="text">
      <style:text-properties style:font-name-asian="Verdana" style:font-name-complex="Verdana" fo:letter-spacing="0.018in" style:font-size-complex="15pt"/>
    </style:style>
    <style:style style:name="T47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90" style:parent-style-name="Car.predefinitoparagrafo" style:family="text">
      <style:text-properties style:font-name-asian="Verdana" style:font-name-complex="Verdana" style:font-size-complex="15pt"/>
    </style:style>
    <style:style style:name="T47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94" style:parent-style-name="Car.predefinitoparagrafo" style:family="text">
      <style:text-properties style:font-name-asian="Verdana" style:font-name-complex="Verdana" style:font-size-complex="15pt"/>
    </style:style>
    <style:style style:name="T479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7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97" style:parent-style-name="Car.predefinitoparagrafo" style:family="text">
      <style:text-properties style:font-name-asian="Verdana" style:font-name-complex="Verdana" style:font-size-complex="15pt"/>
    </style:style>
    <style:style style:name="T4798" style:parent-style-name="Car.predefinitoparagrafo" style:family="text">
      <style:text-properties style:font-name-asian="Verdana" style:font-name-complex="Verdana" fo:letter-spacing="0.0215in" style:font-size-complex="15pt"/>
    </style:style>
    <style:style style:name="T47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01" style:parent-style-name="Car.predefinitoparagrafo" style:family="text">
      <style:text-properties style:font-name-asian="Verdana" style:font-name-complex="Verdana" style:font-size-complex="15pt"/>
    </style:style>
    <style:style style:name="T48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03" style:parent-style-name="Car.predefinitoparagrafo" style:family="text">
      <style:text-properties style:font-name-asian="Verdana" style:font-name-complex="Verdana" style:font-size-complex="15pt"/>
    </style:style>
    <style:style style:name="T480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8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0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8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08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4809" style:parent-style-name="Car.predefinitoparagrafo" style:family="text">
      <style:text-properties style:font-name-asian="Verdana" style:font-name-complex="Verdana" style:font-size-complex="15pt"/>
    </style:style>
    <style:style style:name="T481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8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12" style:parent-style-name="Car.predefinitoparagrafo" style:family="text">
      <style:text-properties style:font-name-asian="Verdana" style:font-name-complex="Verdana" style:font-size-complex="15pt"/>
    </style:style>
    <style:style style:name="T48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14" style:parent-style-name="Car.predefinitoparagrafo" style:family="text">
      <style:text-properties style:font-name-asian="Verdana" style:font-name-complex="Verdana" style:font-size-complex="15pt"/>
    </style:style>
    <style:style style:name="T481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8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23" style:parent-style-name="Car.predefinitoparagrafo" style:family="text">
      <style:text-properties style:font-name-asian="Verdana" style:font-name-complex="Verdana" style:font-size-complex="15pt"/>
    </style:style>
    <style:style style:name="T482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8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26" style:parent-style-name="Car.predefinitoparagrafo" style:family="text">
      <style:text-properties style:font-name-asian="Verdana" style:font-name-complex="Verdana" style:font-size-complex="15pt"/>
    </style:style>
    <style:style style:name="T48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30" style:parent-style-name="Car.predefinitoparagrafo" style:family="text">
      <style:text-properties style:font-name-asian="Verdana" style:font-name-complex="Verdana" style:font-size-complex="15pt"/>
    </style:style>
    <style:style style:name="T483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83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8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34" style:parent-style-name="Car.predefinitoparagrafo" style:family="text">
      <style:text-properties style:font-name-asian="Verdana" style:font-name-complex="Verdana" style:font-size-complex="15pt"/>
    </style:style>
    <style:style style:name="T48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38" style:parent-style-name="Car.predefinitoparagrafo" style:family="text">
      <style:text-properties style:font-name-asian="Verdana" style:font-name-complex="Verdana" style:font-size-complex="15pt"/>
    </style:style>
    <style:style style:name="T483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8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41" style:parent-style-name="Car.predefinitoparagrafo" style:family="text">
      <style:text-properties style:font-name-asian="Verdana" style:font-name-complex="Verdana" style:font-size-complex="15pt"/>
    </style:style>
    <style:style style:name="T48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50" style:parent-style-name="Car.predefinitoparagrafo" style:family="text">
      <style:text-properties style:font-name-asian="Verdana" style:font-name-complex="Verdana" style:font-size-complex="15pt"/>
    </style:style>
    <style:style style:name="T48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53" style:parent-style-name="Car.predefinitoparagrafo" style:family="text">
      <style:text-properties style:font-name-asian="Verdana" style:font-name-complex="Verdana" style:font-size-complex="15pt"/>
    </style:style>
    <style:style style:name="T48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58" style:parent-style-name="Car.predefinitoparagrafo" style:family="text">
      <style:text-properties style:font-name-asian="Verdana" style:font-name-complex="Verdana" style:font-size-complex="15pt"/>
    </style:style>
    <style:style style:name="T48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60" style:parent-style-name="Car.predefinitoparagrafo" style:family="text">
      <style:text-properties style:font-name-asian="Verdana" style:font-name-complex="Verdana" style:font-size-complex="15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e" style:family="paragraph">
      <style:paragraph-properties fo:text-indent="0in"/>
      <style:text-properties style:font-name-asian="Verdana" style:font-name-complex="Verdana" fo:letter-spacing="-0.0041in" style:font-size-complex="15pt"/>
    </style:style>
    <style:style style:name="TableRow4863" style:family="table-row">
      <style:table-row-properties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e" style:family="paragraph">
      <style:paragraph-properties fo:text-indent="0in"/>
    </style:style>
    <style:style style:name="T4866" style:parent-style-name="Car.predefinitoparagrafo" style:family="text">
      <style:text-properties style:font-name-asian="Verdana" style:font-name-complex="Verdana" style:font-size-complex="15pt"/>
    </style:style>
    <style:style style:name="T4867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48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69" style:parent-style-name="Car.predefinitoparagrafo" style:family="text">
      <style:text-properties style:font-name-asian="Verdana" style:font-name-complex="Verdana" style:font-size-complex="15pt"/>
    </style:style>
    <style:style style:name="T4870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48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7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8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74" style:parent-style-name="Car.predefinitoparagrafo" style:family="text">
      <style:text-properties style:font-name-asian="Verdana" style:font-name-complex="Verdana" style:font-size-complex="15pt"/>
    </style:style>
    <style:style style:name="T48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77" style:parent-style-name="Car.predefinitoparagrafo" style:family="text">
      <style:text-properties style:font-name-asian="Verdana" style:font-name-complex="Verdana" style:font-size-complex="15pt"/>
    </style:style>
    <style:style style:name="T4878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48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85" style:parent-style-name="Car.predefinitoparagrafo" style:family="text">
      <style:text-properties style:font-name-asian="Verdana" style:font-name-complex="Verdana" style:font-size-complex="15pt"/>
    </style:style>
    <style:style style:name="T4886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4887" style:parent-style-name="Car.predefinitoparagrafo" style:family="text">
      <style:text-properties style:font-name-asian="Verdana" style:font-name-complex="Verdana" style:font-size-complex="15pt"/>
    </style:style>
    <style:style style:name="T4888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48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91" style:parent-style-name="Car.predefinitoparagrafo" style:family="text">
      <style:text-properties style:font-name-asian="Verdana" style:font-name-complex="Verdana" style:font-size-complex="15pt"/>
    </style:style>
    <style:style style:name="T489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893" style:parent-style-name="Car.predefinitoparagrafo" style:family="text">
      <style:text-properties style:font-name-asian="Verdana" style:font-name-complex="Verdana" style:font-size-complex="15pt"/>
    </style:style>
    <style:style style:name="T4894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48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01" style:parent-style-name="Car.predefinitoparagrafo" style:family="text">
      <style:text-properties style:font-name-asian="Verdana" style:font-name-complex="Verdana" style:font-size-complex="15pt"/>
    </style:style>
    <style:style style:name="T4902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490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9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05" style:parent-style-name="Car.predefinitoparagrafo" style:family="text">
      <style:text-properties style:font-name-asian="Verdana" style:font-name-complex="Verdana" style:font-size-complex="15pt"/>
    </style:style>
    <style:style style:name="T4906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49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10" style:parent-style-name="Car.predefinitoparagrafo" style:family="text">
      <style:text-properties style:font-name-asian="Verdana" style:font-name-complex="Verdana" style:font-size-complex="15pt"/>
    </style:style>
    <style:style style:name="T49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15" style:parent-style-name="Car.predefinitoparagrafo" style:family="text">
      <style:text-properties style:font-name-asian="Verdana" style:font-name-complex="Verdana" style:font-size-complex="15pt"/>
    </style:style>
    <style:style style:name="T491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9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20" style:parent-style-name="Car.predefinitoparagrafo" style:family="text">
      <style:text-properties style:font-name-asian="Verdana" style:font-name-complex="Verdana" style:font-size-complex="15pt"/>
    </style:style>
    <style:style style:name="T4921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49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25" style:parent-style-name="Car.predefinitoparagrafo" style:family="text">
      <style:text-properties style:font-name-asian="Verdana" style:font-name-complex="Verdana" style:font-size-complex="15pt"/>
    </style:style>
    <style:style style:name="T49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32" style:parent-style-name="Car.predefinitoparagrafo" style:family="text">
      <style:text-properties style:font-name-asian="Verdana" style:font-name-complex="Verdana" style:font-size-complex="15pt"/>
    </style:style>
    <style:style style:name="T4933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493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935" style:parent-style-name="Car.predefinitoparagrafo" style:family="text">
      <style:text-properties style:font-name-asian="Verdana" style:font-name-complex="Verdana" style:font-size-complex="15pt"/>
    </style:style>
    <style:style style:name="T4936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4937" style:parent-style-name="Car.predefinitoparagrafo" style:family="text">
      <style:text-properties style:font-name-asian="Verdana" style:font-name-complex="Verdana" style:font-size-complex="15pt"/>
    </style:style>
    <style:style style:name="T49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41" style:parent-style-name="Car.predefinitoparagrafo" style:family="text">
      <style:text-properties style:font-name-asian="Verdana" style:font-name-complex="Verdana" style:font-size-complex="15pt"/>
    </style:style>
    <style:style style:name="T49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43" style:parent-style-name="Car.predefinitoparagrafo" style:family="text">
      <style:text-properties style:font-name-asian="Verdana" style:font-name-complex="Verdana" style:font-size-complex="15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4946" style:family="table-row">
      <style:table-row-properties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e" style:family="paragraph">
      <style:paragraph-properties fo:text-indent="0in"/>
      <style:text-properties fo:font-size="10pt" style:font-size-asian="10pt" style:font-size-complex="10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e" style:family="paragraph">
      <style:paragraph-properties fo:text-indent="0in"/>
      <style:text-properties fo:font-size="10pt" style:font-size-asian="10pt" style:font-size-complex="10pt"/>
    </style:style>
    <style:style style:name="TableRow4951" style:family="table-row">
      <style:table-row-properties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e" style:family="paragraph">
      <style:paragraph-properties fo:text-indent="0in"/>
    </style:style>
    <style:style style:name="T495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9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57" style:parent-style-name="Car.predefinitoparagrafo" style:family="text">
      <style:text-properties style:font-name-asian="Verdana" style:font-name-complex="Verdana" style:font-size-complex="15pt"/>
    </style:style>
    <style:style style:name="T49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62" style:parent-style-name="Car.predefinitoparagrafo" style:family="text">
      <style:text-properties style:font-name-asian="Verdana" style:font-name-complex="Verdana" style:font-size-complex="15pt"/>
    </style:style>
    <style:style style:name="T49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65" style:parent-style-name="Car.predefinitoparagrafo" style:family="text">
      <style:text-properties style:font-name-asian="Verdana" style:font-name-complex="Verdana" style:font-size-complex="15pt"/>
    </style:style>
    <style:style style:name="T49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67" style:parent-style-name="Car.predefinitoparagrafo" style:family="text">
      <style:text-properties style:font-name-asian="Verdana" style:font-name-complex="Verdana" style:font-size-complex="15pt"/>
    </style:style>
    <style:style style:name="T496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9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7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9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75" style:parent-style-name="Car.predefinitoparagrafo" style:family="text">
      <style:text-properties style:font-name-asian="Verdana" style:font-name-complex="Verdana" style:font-size-complex="15pt"/>
    </style:style>
    <style:style style:name="T49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81" style:parent-style-name="Car.predefinitoparagrafo" style:family="text">
      <style:text-properties style:font-name-asian="Verdana" style:font-name-complex="Verdana" style:font-size-complex="15pt"/>
    </style:style>
    <style:style style:name="T49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83" style:parent-style-name="Car.predefinitoparagrafo" style:family="text">
      <style:text-properties style:font-name-asian="Verdana" style:font-name-complex="Verdana" style:font-size-complex="15pt"/>
    </style:style>
    <style:style style:name="T49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86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4987" style:parent-style-name="Car.predefinitoparagrafo" style:family="text">
      <style:text-properties style:font-name-asian="Verdana" style:font-name-complex="Verdana" style:font-size-complex="15pt"/>
    </style:style>
    <style:style style:name="T4988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4989" style:parent-style-name="Car.predefinitoparagrafo" style:family="text">
      <style:text-properties style:font-name-asian="Verdana" style:font-name-complex="Verdana" style:font-size-complex="15pt"/>
    </style:style>
    <style:style style:name="T49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96" style:parent-style-name="Car.predefinitoparagrafo" style:family="text">
      <style:text-properties style:font-name-asian="Verdana" style:font-name-complex="Verdana" style:font-size-complex="15pt"/>
    </style:style>
    <style:style style:name="T4997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49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05" style:parent-style-name="Car.predefinitoparagrafo" style:family="text">
      <style:text-properties style:font-name-asian="Verdana" style:font-name-complex="Verdana" style:font-size-complex="15pt"/>
    </style:style>
    <style:style style:name="T5006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50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08" style:parent-style-name="Car.predefinitoparagrafo" style:family="text">
      <style:text-properties style:font-name-asian="Verdana" style:font-name-complex="Verdana" style:font-size-complex="15pt"/>
    </style:style>
    <style:style style:name="T5009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5010" style:parent-style-name="Car.predefinitoparagrafo" style:family="text">
      <style:text-properties style:font-name-asian="Verdana" style:font-name-complex="Verdana" style:font-size-complex="15pt"/>
    </style:style>
    <style:style style:name="T50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12" style:parent-style-name="Car.predefinitoparagrafo" style:family="text">
      <style:text-properties style:font-name-asian="Verdana" style:font-name-complex="Verdana" style:font-size-complex="15pt"/>
    </style:style>
    <style:style style:name="T5013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50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16" style:parent-style-name="Car.predefinitoparagrafo" style:family="text">
      <style:text-properties style:font-name-asian="Verdana" style:font-name-complex="Verdana" style:font-size-complex="15pt"/>
    </style:style>
    <style:style style:name="T5017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50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20" style:parent-style-name="Car.predefinitoparagrafo" style:family="text">
      <style:text-properties style:font-name-asian="Verdana" style:font-name-complex="Verdana" style:font-size-complex="15pt"/>
    </style:style>
    <style:style style:name="T5021" style:parent-style-name="Car.predefinitoparagrafo" style:family="text">
      <style:text-properties style:font-name-asian="Verdana" style:font-name-complex="Verdana" fo:letter-spacing="0.0513in" style:font-size-complex="15pt"/>
    </style:style>
    <style:style style:name="T50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25" style:parent-style-name="Car.predefinitoparagrafo" style:family="text">
      <style:text-properties style:font-name-asian="Verdana" style:font-name-complex="Verdana" style:font-size-complex="15pt"/>
    </style:style>
    <style:style style:name="T5026" style:parent-style-name="Car.predefinitoparagrafo" style:family="text">
      <style:text-properties style:font-name-asian="Verdana" style:font-name-complex="Verdana" fo:letter-spacing="0.043in" style:font-size-complex="15pt"/>
    </style:style>
    <style:style style:name="T50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30" style:parent-style-name="Car.predefinitoparagrafo" style:family="text">
      <style:text-properties style:font-name-asian="Verdana" style:font-name-complex="Verdana" style:font-size-complex="15pt"/>
    </style:style>
    <style:style style:name="T5031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5032" style:parent-style-name="Car.predefinitoparagrafo" style:family="text">
      <style:text-properties style:font-name-asian="Verdana" style:font-name-complex="Verdana" style:font-size-complex="15pt"/>
    </style:style>
    <style:style style:name="T5033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50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36" style:parent-style-name="Car.predefinitoparagrafo" style:family="text">
      <style:text-properties style:font-name-asian="Verdana" style:font-name-complex="Verdana" style:font-size-complex="15pt"/>
    </style:style>
    <style:style style:name="T5037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50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40" style:parent-style-name="Car.predefinitoparagrafo" style:family="text">
      <style:text-properties style:font-name-asian="Verdana" style:font-name-complex="Verdana" style:font-size-complex="15pt"/>
    </style:style>
    <style:style style:name="T50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42" style:parent-style-name="Car.predefinitoparagrafo" style:family="text">
      <style:text-properties style:font-name-asian="Verdana" style:font-name-complex="Verdana" style:font-size-complex="15pt"/>
    </style:style>
    <style:style style:name="T50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44" style:parent-style-name="Car.predefinitoparagrafo" style:family="text">
      <style:text-properties style:font-name-asian="Verdana" style:font-name-complex="Verdana" style:font-size-complex="15pt"/>
    </style:style>
    <style:style style:name="T50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47" style:parent-style-name="Car.predefinitoparagrafo" style:family="text">
      <style:text-properties style:font-name-asian="Verdana" style:font-name-complex="Verdana" style:font-size-complex="15pt"/>
    </style:style>
    <style:style style:name="T50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49" style:parent-style-name="Car.predefinitoparagrafo" style:family="text">
      <style:text-properties style:font-name-asian="Verdana" style:font-name-complex="Verdana" style:font-size-complex="15pt"/>
    </style:style>
    <style:style style:name="T50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51" style:parent-style-name="Car.predefinitoparagrafo" style:family="text">
      <style:text-properties style:font-name-asian="Verdana" style:font-name-complex="Verdana" style:font-size-complex="15pt"/>
    </style:style>
    <style:style style:name="T505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05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0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55" style:parent-style-name="Car.predefinitoparagrafo" style:family="text">
      <style:text-properties style:font-name-asian="Verdana" style:font-name-complex="Verdana" style:font-size-complex="15pt"/>
    </style:style>
    <style:style style:name="T50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63" style:parent-style-name="Car.predefinitoparagrafo" style:family="text">
      <style:text-properties style:font-name-asian="Verdana" style:font-name-complex="Verdana" style:font-size-complex="15pt"/>
    </style:style>
    <style:style style:name="T5064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50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66" style:parent-style-name="Car.predefinitoparagrafo" style:family="text">
      <style:text-properties style:font-name-asian="Verdana" style:font-name-complex="Verdana" style:font-size-complex="15pt"/>
    </style:style>
    <style:style style:name="T506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06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069" style:parent-style-name="Car.predefinitoparagrafo" style:family="text">
      <style:text-properties style:font-name-asian="Verdana" style:font-name-complex="Verdana" style:font-size-complex="15pt"/>
    </style:style>
    <style:style style:name="T5070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5071" style:parent-style-name="Car.predefinitoparagrafo" style:family="text">
      <style:text-properties style:font-name-asian="Verdana" style:font-name-complex="Verdana" style:font-size-complex="15pt"/>
    </style:style>
    <style:style style:name="T50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75" style:parent-style-name="Car.predefinitoparagrafo" style:family="text">
      <style:text-properties style:font-name-asian="Verdana" style:font-name-complex="Verdana" style:font-size-complex="15pt"/>
    </style:style>
    <style:style style:name="T50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77" style:parent-style-name="Car.predefinitoparagrafo" style:family="text">
      <style:text-properties style:font-name-asian="Verdana" style:font-name-complex="Verdana" style:font-size-complex="15pt"/>
    </style:style>
    <style:style style:name="T5078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50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84" style:parent-style-name="Car.predefinitoparagrafo" style:family="text">
      <style:text-properties style:font-name-asian="Verdana" style:font-name-complex="Verdana" style:font-size-complex="15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5087" style:family="table-row">
      <style:table-row-properties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e" style:family="paragraph">
      <style:paragraph-properties fo:text-indent="0in"/>
    </style:style>
    <style:style style:name="T509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0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93" style:parent-style-name="Car.predefinitoparagrafo" style:family="text">
      <style:text-properties style:font-name-asian="Verdana" style:font-name-complex="Verdana" style:font-size-complex="15pt"/>
    </style:style>
    <style:style style:name="T509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0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97" style:parent-style-name="Car.predefinitoparagrafo" style:family="text">
      <style:text-properties style:font-name-asian="Verdana" style:font-name-complex="Verdana" style:font-size-complex="15pt"/>
    </style:style>
    <style:style style:name="T509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0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02" style:parent-style-name="Car.predefinitoparagrafo" style:family="text">
      <style:text-properties style:font-name-asian="Verdana" style:font-name-complex="Verdana" style:font-size-complex="15pt"/>
    </style:style>
    <style:style style:name="T5103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1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07" style:parent-style-name="Car.predefinitoparagrafo" style:family="text">
      <style:text-properties style:font-name-asian="Verdana" style:font-name-complex="Verdana" style:font-size-complex="15pt"/>
    </style:style>
    <style:style style:name="T510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1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12" style:parent-style-name="Car.predefinitoparagrafo" style:family="text">
      <style:text-properties style:font-name-asian="Verdana" style:font-name-complex="Verdana" style:font-size-complex="15pt"/>
    </style:style>
    <style:style style:name="T511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1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16" style:parent-style-name="Car.predefinitoparagrafo" style:family="text">
      <style:text-properties style:font-name-asian="Verdana" style:font-name-complex="Verdana" style:font-size-complex="15pt"/>
    </style:style>
    <style:style style:name="T51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19" style:parent-style-name="Car.predefinitoparagrafo" style:family="text">
      <style:text-properties style:font-name-asian="Verdana" style:font-name-complex="Verdana" style:font-size-complex="15pt"/>
    </style:style>
    <style:style style:name="T51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28" style:parent-style-name="Car.predefinitoparagrafo" style:family="text">
      <style:text-properties style:font-name-asian="Verdana" style:font-name-complex="Verdana" style:font-size-complex="15pt"/>
    </style:style>
    <style:style style:name="T51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31" style:parent-style-name="Car.predefinitoparagrafo" style:family="text">
      <style:text-properties style:font-name-asian="Verdana" style:font-name-complex="Verdana" style:font-size-complex="15pt"/>
    </style:style>
    <style:style style:name="T513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1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36" style:parent-style-name="Car.predefinitoparagrafo" style:family="text">
      <style:text-properties style:font-name-asian="Verdana" style:font-name-complex="Verdana" style:font-size-complex="15pt"/>
    </style:style>
    <style:style style:name="T513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1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39" style:parent-style-name="Car.predefinitoparagrafo" style:family="text">
      <style:text-properties style:font-name-asian="Verdana" style:font-name-complex="Verdana" style:font-size-complex="15pt"/>
    </style:style>
    <style:style style:name="T51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42" style:parent-style-name="Car.predefinitoparagrafo" style:family="text">
      <style:text-properties style:font-name-asian="Verdana" style:font-name-complex="Verdana" style:font-size-complex="15pt"/>
    </style:style>
    <style:style style:name="T514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14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145" style:parent-style-name="Car.predefinitoparagrafo" style:family="text">
      <style:text-properties style:font-name-asian="Verdana" style:font-name-complex="Verdana" style:font-size-complex="15pt"/>
    </style:style>
    <style:style style:name="T5146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5147" style:parent-style-name="Car.predefinitoparagrafo" style:family="text">
      <style:text-properties style:font-name-asian="Verdana" style:font-name-complex="Verdana" style:font-size-complex="15pt"/>
    </style:style>
    <style:style style:name="T514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149" style:parent-style-name="Car.predefinitoparagrafo" style:family="text">
      <style:text-properties style:font-name-asian="Verdana" style:font-name-complex="Verdana" style:font-size-complex="15pt"/>
    </style:style>
    <style:style style:name="T515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1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55" style:parent-style-name="Car.predefinitoparagrafo" style:family="text">
      <style:text-properties style:font-name-asian="Verdana" style:font-name-complex="Verdana" style:font-size-complex="15pt"/>
    </style:style>
    <style:style style:name="T515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1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61" style:parent-style-name="Car.predefinitoparagrafo" style:family="text">
      <style:text-properties style:font-name-asian="Verdana" style:font-name-complex="Verdana" style:font-size-complex="15pt"/>
    </style:style>
    <style:style style:name="T516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1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66" style:parent-style-name="Car.predefinitoparagrafo" style:family="text">
      <style:text-properties style:font-name-asian="Verdana" style:font-name-complex="Verdana" style:font-size-complex="15pt"/>
    </style:style>
    <style:style style:name="T51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69" style:parent-style-name="Car.predefinitoparagrafo" style:family="text">
      <style:text-properties style:font-name-asian="Verdana" style:font-name-complex="Verdana" style:font-size-complex="15pt"/>
    </style:style>
    <style:style style:name="T51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71" style:parent-style-name="Car.predefinitoparagrafo" style:family="text">
      <style:text-properties style:font-name-asian="Verdana" style:font-name-complex="Verdana" style:font-size-complex="15pt"/>
    </style:style>
    <style:style style:name="T5172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51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74" style:parent-style-name="Car.predefinitoparagrafo" style:family="text">
      <style:text-properties style:font-name-asian="Verdana" style:font-name-complex="Verdana" style:font-size-complex="15pt"/>
    </style:style>
    <style:style style:name="T5175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1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78" style:parent-style-name="Car.predefinitoparagrafo" style:family="text">
      <style:text-properties style:font-name-asian="Verdana" style:font-name-complex="Verdana" style:font-size-complex="15pt"/>
    </style:style>
    <style:style style:name="T5179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51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81" style:parent-style-name="Car.predefinitoparagrafo" style:family="text">
      <style:text-properties style:font-name-asian="Verdana" style:font-name-complex="Verdana" style:font-size-complex="15pt"/>
    </style:style>
    <style:style style:name="T51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83" style:parent-style-name="Car.predefinitoparagrafo" style:family="text">
      <style:text-properties style:font-name-asian="Verdana" style:font-name-complex="Verdana" style:font-size-complex="15pt"/>
    </style:style>
    <style:style style:name="T51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86" style:parent-style-name="Car.predefinitoparagrafo" style:family="text">
      <style:text-properties style:font-name-asian="Verdana" style:font-name-complex="Verdana" style:font-size-complex="15pt"/>
    </style:style>
    <style:style style:name="T51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88" style:parent-style-name="Car.predefinitoparagrafo" style:family="text">
      <style:text-properties style:font-name-asian="Verdana" style:font-name-complex="Verdana" style:font-size-complex="15pt"/>
    </style:style>
    <style:style style:name="T518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1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91" style:parent-style-name="Car.predefinitoparagrafo" style:family="text">
      <style:text-properties style:font-name-asian="Verdana" style:font-name-complex="Verdana" style:font-size-complex="15pt"/>
    </style:style>
    <style:style style:name="T51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94" style:parent-style-name="Car.predefinitoparagrafo" style:family="text">
      <style:text-properties style:font-name-asian="Verdana" style:font-name-complex="Verdana" style:font-size-complex="15pt"/>
    </style:style>
    <style:style style:name="T51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99" style:parent-style-name="Car.predefinitoparagrafo" style:family="text">
      <style:text-properties style:font-name-asian="Verdana" style:font-name-complex="Verdana" style:font-size-complex="15pt"/>
    </style:style>
    <style:style style:name="T52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02" style:parent-style-name="Car.predefinitoparagrafo" style:family="text">
      <style:text-properties style:font-name-asian="Verdana" style:font-name-complex="Verdana" style:font-size-complex="15pt"/>
    </style:style>
    <style:style style:name="T520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2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10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5211" style:parent-style-name="Car.predefinitoparagrafo" style:family="text">
      <style:text-properties style:font-name-asian="Verdana" style:font-name-complex="Verdana" style:font-size-complex="15pt"/>
    </style:style>
    <style:style style:name="T52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14" style:parent-style-name="Car.predefinitoparagrafo" style:family="text">
      <style:text-properties style:font-name-asian="Verdana" style:font-name-complex="Verdana" style:font-size-complex="15pt"/>
    </style:style>
    <style:style style:name="T521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2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18" style:parent-style-name="Car.predefinitoparagrafo" style:family="text">
      <style:text-properties style:font-name-asian="Verdana" style:font-name-complex="Verdana" style:font-size-complex="15pt"/>
    </style:style>
    <style:style style:name="T52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20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522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2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25" style:parent-style-name="Car.predefinitoparagrafo" style:family="text">
      <style:text-properties style:font-name-asian="Verdana" style:font-name-complex="Verdana" style:font-size-complex="15pt"/>
    </style:style>
    <style:style style:name="T522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522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2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35" style:parent-style-name="Car.predefinitoparagrafo" style:family="text">
      <style:text-properties style:font-name-asian="Verdana" style:font-name-complex="Verdana" style:font-size-complex="15pt"/>
    </style:style>
    <style:style style:name="T523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2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238" style:parent-style-name="Car.predefinitoparagrafo" style:family="text">
      <style:text-properties style:font-name-asian="Verdana" style:font-name-complex="Verdana" style:font-size-complex="15pt"/>
    </style:style>
    <style:style style:name="T52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42" style:parent-style-name="Car.predefinitoparagrafo" style:family="text">
      <style:text-properties style:font-name-asian="Verdana" style:font-name-complex="Verdana" style:font-size-complex="15pt"/>
    </style:style>
    <style:style style:name="T524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2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45" style:parent-style-name="Car.predefinitoparagrafo" style:family="text">
      <style:text-properties style:font-name-asian="Verdana" style:font-name-complex="Verdana" style:font-size-complex="15pt"/>
    </style:style>
    <style:style style:name="T52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50" style:parent-style-name="Car.predefinitoparagrafo" style:family="text">
      <style:text-properties style:font-name-asian="Verdana" style:font-name-complex="Verdana" style:font-size-complex="15pt"/>
    </style:style>
    <style:style style:name="T525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2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54" style:parent-style-name="Car.predefinitoparagrafo" style:family="text">
      <style:text-properties style:font-name-asian="Verdana" style:font-name-complex="Verdana" style:font-size-complex="15pt"/>
    </style:style>
    <style:style style:name="T5255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2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59" style:parent-style-name="Car.predefinitoparagrafo" style:family="text">
      <style:text-properties style:font-name-asian="Verdana" style:font-name-complex="Verdana" style:font-size-complex="15pt"/>
    </style:style>
    <style:style style:name="T526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2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67" style:parent-style-name="Car.predefinitoparagrafo" style:family="text">
      <style:text-properties style:font-name-asian="Verdana" style:font-name-complex="Verdana" style:font-size-complex="15pt"/>
    </style:style>
    <style:style style:name="T52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73" style:parent-style-name="Car.predefinitoparagrafo" style:family="text">
      <style:text-properties style:font-name-asian="Verdana" style:font-name-complex="Verdana" style:font-size-complex="15pt"/>
    </style:style>
    <style:style style:name="T527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2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82" style:parent-style-name="Car.predefinitoparagrafo" style:family="text">
      <style:text-properties style:font-name-asian="Verdana" style:font-name-complex="Verdana" style:font-size-complex="15pt"/>
    </style:style>
    <style:style style:name="T528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2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86" style:parent-style-name="Car.predefinitoparagrafo" style:family="text">
      <style:text-properties style:font-name-asian="Verdana" style:font-name-complex="Verdana" style:font-size-complex="15pt"/>
    </style:style>
    <style:style style:name="T5287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52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9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291" style:parent-style-name="Car.predefinitoparagrafo" style:family="text">
      <style:text-properties style:font-name-asian="Verdana" style:font-name-complex="Verdana" style:font-size-complex="15pt"/>
    </style:style>
    <style:style style:name="T52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97" style:parent-style-name="Car.predefinitoparagrafo" style:family="text">
      <style:text-properties style:font-name-asian="Verdana" style:font-name-complex="Verdana" style:font-size-complex="15pt"/>
    </style:style>
    <style:style style:name="T52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00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5301" style:parent-style-name="Car.predefinitoparagrafo" style:family="text">
      <style:text-properties style:font-name-asian="Verdana" style:font-name-complex="Verdana" style:font-size-complex="15pt"/>
    </style:style>
    <style:style style:name="T530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3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05" style:parent-style-name="Car.predefinitoparagrafo" style:family="text">
      <style:text-properties style:font-name-asian="Verdana" style:font-name-complex="Verdana" style:font-size-complex="15pt"/>
    </style:style>
    <style:style style:name="T53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07" style:parent-style-name="Car.predefinitoparagrafo" style:family="text">
      <style:text-properties style:font-name-asian="Verdana" style:font-name-complex="Verdana" style:font-size-complex="15pt"/>
    </style:style>
    <style:style style:name="T53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09" style:parent-style-name="Car.predefinitoparagrafo" style:family="text">
      <style:text-properties style:font-name-asian="Verdana" style:font-name-complex="Verdana" style:font-size-complex="15pt"/>
    </style:style>
    <style:style style:name="T53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12" style:parent-style-name="Car.predefinitoparagrafo" style:family="text">
      <style:text-properties style:font-name-asian="Verdana" style:font-name-complex="Verdana" style:font-size-complex="15pt"/>
    </style:style>
    <style:style style:name="T5313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3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18" style:parent-style-name="Car.predefinitoparagrafo" style:family="text">
      <style:text-properties style:font-name-asian="Verdana" style:font-name-complex="Verdana" style:font-size-complex="15pt"/>
    </style:style>
    <style:style style:name="T531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320" style:parent-style-name="Car.predefinitoparagrafo" style:family="text">
      <style:text-properties style:font-name-asian="Verdana" style:font-name-complex="Verdana" style:font-size-complex="15pt"/>
    </style:style>
    <style:style style:name="T53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22" style:parent-style-name="Car.predefinitoparagrafo" style:family="text">
      <style:text-properties style:font-name-asian="Verdana" style:font-name-complex="Verdana" style:font-size-complex="15pt"/>
    </style:style>
    <style:style style:name="T532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32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3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30" style:parent-style-name="Car.predefinitoparagrafo" style:family="text">
      <style:text-properties style:font-name-asian="Verdana" style:font-name-complex="Verdana" style:font-size-complex="15pt"/>
    </style:style>
    <style:style style:name="T533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3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34" style:parent-style-name="Car.predefinitoparagrafo" style:family="text">
      <style:text-properties style:font-name-asian="Verdana" style:font-name-complex="Verdana" style:font-size-complex="15pt"/>
    </style:style>
    <style:style style:name="T53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37" style:parent-style-name="Car.predefinitoparagrafo" style:family="text">
      <style:text-properties style:font-name-asian="Verdana" style:font-name-complex="Verdana" style:font-size-complex="15pt"/>
    </style:style>
    <style:style style:name="T53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39" style:parent-style-name="Car.predefinitoparagrafo" style:family="text">
      <style:text-properties style:font-name-asian="Verdana" style:font-name-complex="Verdana" style:font-size-complex="15pt"/>
    </style:style>
    <style:style style:name="T53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46" style:parent-style-name="Car.predefinitoparagrafo" style:family="text">
      <style:text-properties style:font-name-asian="Verdana" style:font-name-complex="Verdana" style:font-size-complex="15pt"/>
    </style:style>
    <style:style style:name="T534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3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54" style:parent-style-name="Car.predefinitoparagrafo" style:family="text">
      <style:text-properties style:font-name-asian="Verdana" style:font-name-complex="Verdana" style:font-size-complex="15pt"/>
    </style:style>
    <style:style style:name="T53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60" style:parent-style-name="Car.predefinitoparagrafo" style:family="text">
      <style:text-properties style:font-name-asian="Verdana" style:font-name-complex="Verdana" style:font-size-complex="15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5363" style:family="table-row">
      <style:table-row-properties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e" style:family="paragraph">
      <style:paragraph-properties fo:text-indent="0in"/>
    </style:style>
    <style:style style:name="T536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36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5368" style:parent-style-name="Car.predefinitoparagrafo" style:family="text">
      <style:text-properties style:font-name-asian="Verdana" style:font-name-complex="Verdana" style:font-size-complex="15pt"/>
    </style:style>
    <style:style style:name="T53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73" style:parent-style-name="Car.predefinitoparagrafo" style:family="text">
      <style:text-properties style:font-name-asian="Verdana" style:font-name-complex="Verdana" style:font-size-complex="15pt"/>
    </style:style>
    <style:style style:name="T53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76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5377" style:parent-style-name="Car.predefinitoparagrafo" style:family="text">
      <style:text-properties style:font-name-asian="Verdana" style:font-name-complex="Verdana" style:font-size-complex="15pt"/>
    </style:style>
    <style:style style:name="T53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82" style:parent-style-name="Car.predefinitoparagrafo" style:family="text">
      <style:text-properties style:font-name-asian="Verdana" style:font-name-complex="Verdana" style:font-size-complex="15pt"/>
    </style:style>
    <style:style style:name="T53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86" style:parent-style-name="Car.predefinitoparagrafo" style:family="text">
      <style:text-properties style:font-name-asian="Verdana" style:font-name-complex="Verdana" style:font-size-complex="15pt"/>
    </style:style>
    <style:style style:name="T538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3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92" style:parent-style-name="Car.predefinitoparagrafo" style:family="text">
      <style:text-properties style:font-name-asian="Verdana" style:font-name-complex="Verdana" style:font-size-complex="15pt"/>
    </style:style>
    <style:style style:name="T539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3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99" style:parent-style-name="Car.predefinitoparagrafo" style:family="text">
      <style:text-properties style:font-name-asian="Verdana" style:font-name-complex="Verdana" style:font-size-complex="15pt"/>
    </style:style>
    <style:style style:name="T540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40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4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05" style:parent-style-name="Car.predefinitoparagrafo" style:family="text">
      <style:text-properties style:font-name-asian="Verdana" style:font-name-complex="Verdana" style:font-size-complex="15pt"/>
    </style:style>
    <style:style style:name="T540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4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08" style:parent-style-name="Car.predefinitoparagrafo" style:family="text">
      <style:text-properties style:font-name-asian="Verdana" style:font-name-complex="Verdana" style:font-size-complex="15pt"/>
    </style:style>
    <style:style style:name="T540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410" style:parent-style-name="Car.predefinitoparagrafo" style:family="text">
      <style:text-properties style:font-name-asian="Verdana" style:font-name-complex="Verdana" style:font-size-complex="15pt"/>
    </style:style>
    <style:style style:name="T54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12" style:parent-style-name="Car.predefinitoparagrafo" style:family="text">
      <style:text-properties style:font-name-asian="Verdana" style:font-name-complex="Verdana" style:font-size-complex="15pt"/>
    </style:style>
    <style:style style:name="T541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414" style:parent-style-name="Car.predefinitoparagrafo" style:family="text">
      <style:text-properties style:font-name-asian="Verdana" style:font-name-complex="Verdana" style:font-size-complex="15pt"/>
    </style:style>
    <style:style style:name="T54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16" style:parent-style-name="Car.predefinitoparagrafo" style:family="text">
      <style:text-properties style:font-name-asian="Verdana" style:font-name-complex="Verdana" style:font-size-complex="15pt"/>
    </style:style>
    <style:style style:name="T541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418" style:parent-style-name="Car.predefinitoparagrafo" style:family="text">
      <style:text-properties style:font-name-asian="Verdana" style:font-name-complex="Verdana" style:font-size-complex="15pt"/>
    </style:style>
    <style:style style:name="T54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21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5422" style:parent-style-name="Car.predefinitoparagrafo" style:family="text">
      <style:text-properties style:font-name-asian="Verdana" style:font-name-complex="Verdana" style:font-size-complex="15pt"/>
    </style:style>
    <style:style style:name="T5423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5424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5425" style:parent-style-name="Car.predefinitoparagrafo" style:family="text">
      <style:text-properties style:font-name-asian="Verdana" style:font-name-complex="Verdana" style:font-size-complex="15pt"/>
    </style:style>
    <style:style style:name="T5426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54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30" style:parent-style-name="Car.predefinitoparagrafo" style:family="text">
      <style:text-properties style:font-name-asian="Verdana" style:font-name-complex="Verdana" style:font-size-complex="15pt"/>
    </style:style>
    <style:style style:name="T5431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54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34" style:parent-style-name="Car.predefinitoparagrafo" style:family="text">
      <style:text-properties style:font-name-asian="Verdana" style:font-name-complex="Verdana" style:font-size-complex="15pt"/>
    </style:style>
    <style:style style:name="T5435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54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39" style:parent-style-name="Car.predefinitoparagrafo" style:family="text">
      <style:text-properties style:font-name-asian="Verdana" style:font-name-complex="Verdana" style:font-size-complex="15pt"/>
    </style:style>
    <style:style style:name="T5440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544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4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44" style:parent-style-name="Car.predefinitoparagrafo" style:family="text">
      <style:text-properties style:font-name-asian="Verdana" style:font-name-complex="Verdana" style:font-size-complex="15pt"/>
    </style:style>
    <style:style style:name="T5445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54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52" style:parent-style-name="Car.predefinitoparagrafo" style:family="text">
      <style:text-properties style:font-name-asian="Verdana" style:font-name-complex="Verdana" style:font-size-complex="15pt"/>
    </style:style>
    <style:style style:name="T5453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54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5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4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59" style:parent-style-name="Car.predefinitoparagrafo" style:family="text">
      <style:text-properties style:font-name-asian="Verdana" style:font-name-complex="Verdana" style:font-size-complex="15pt"/>
    </style:style>
    <style:style style:name="T5460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54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66" style:parent-style-name="Car.predefinitoparagrafo" style:family="text">
      <style:text-properties style:font-name-asian="Verdana" style:font-name-complex="Verdana" style:font-size-complex="15pt"/>
    </style:style>
    <style:style style:name="T5467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54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69" style:parent-style-name="Car.predefinitoparagrafo" style:family="text">
      <style:text-properties style:font-name-asian="Verdana" style:font-name-complex="Verdana" style:font-size-complex="15pt"/>
    </style:style>
    <style:style style:name="T54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76" style:parent-style-name="Car.predefinitoparagrafo" style:family="text">
      <style:text-properties style:font-name-asian="Verdana" style:font-name-complex="Verdana" style:font-size-complex="15pt"/>
    </style:style>
    <style:style style:name="T547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4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7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4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82" style:parent-style-name="Car.predefinitoparagrafo" style:family="text">
      <style:text-properties style:font-name-asian="Verdana" style:font-name-complex="Verdana" style:font-size-complex="15pt"/>
    </style:style>
    <style:style style:name="T548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48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4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86" style:parent-style-name="Car.predefinitoparagrafo" style:family="text">
      <style:text-properties style:font-name-asian="Verdana" style:font-name-complex="Verdana" style:font-size-complex="15pt"/>
    </style:style>
    <style:style style:name="T548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48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489" style:parent-style-name="Car.predefinitoparagrafo" style:family="text">
      <style:text-properties style:font-name-asian="Verdana" style:font-name-complex="Verdana" style:font-size-complex="15pt"/>
    </style:style>
    <style:style style:name="T5490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4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96" style:parent-style-name="Car.predefinitoparagrafo" style:family="text">
      <style:text-properties style:font-name-asian="Verdana" style:font-name-complex="Verdana" style:font-size-complex="15pt"/>
    </style:style>
    <style:style style:name="T54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99" style:parent-style-name="Car.predefinitoparagrafo" style:family="text">
      <style:text-properties style:font-name-asian="Verdana" style:font-name-complex="Verdana" style:font-size-complex="15pt"/>
    </style:style>
    <style:style style:name="T550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5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04" style:parent-style-name="Car.predefinitoparagrafo" style:family="text">
      <style:text-properties style:font-name-asian="Verdana" style:font-name-complex="Verdana" style:font-size-complex="15pt"/>
    </style:style>
    <style:style style:name="T5505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5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08" style:parent-style-name="Car.predefinitoparagrafo" style:family="text">
      <style:text-properties style:font-name-asian="Verdana" style:font-name-complex="Verdana" style:font-size-complex="15pt"/>
    </style:style>
    <style:style style:name="T55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1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5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15" style:parent-style-name="Car.predefinitoparagrafo" style:family="text">
      <style:text-properties style:font-name-asian="Verdana" style:font-name-complex="Verdana" style:font-size-complex="15pt"/>
    </style:style>
    <style:style style:name="T551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517" style:parent-style-name="Car.predefinitoparagrafo" style:family="text">
      <style:text-properties style:font-name-asian="Verdana" style:font-name-complex="Verdana" style:font-size-complex="15pt"/>
    </style:style>
    <style:style style:name="T5518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55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22" style:parent-style-name="Car.predefinitoparagrafo" style:family="text">
      <style:text-properties style:font-name-asian="Verdana" style:font-name-complex="Verdana" style:font-size-complex="15pt"/>
    </style:style>
    <style:style style:name="T55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24" style:parent-style-name="Car.predefinitoparagrafo" style:family="text">
      <style:text-properties style:font-name-asian="Verdana" style:font-name-complex="Verdana" style:font-size-complex="15pt"/>
    </style:style>
    <style:style style:name="T552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526" style:parent-style-name="Car.predefinitoparagrafo" style:family="text">
      <style:text-properties style:font-name-asian="Verdana" style:font-name-complex="Verdana" style:font-size-complex="15pt"/>
    </style:style>
    <style:style style:name="T552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5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31" style:parent-style-name="Car.predefinitoparagrafo" style:family="text">
      <style:text-properties style:font-name-asian="Verdana" style:font-name-complex="Verdana" style:font-size-complex="15pt"/>
    </style:style>
    <style:style style:name="T553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5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3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5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38" style:parent-style-name="Car.predefinitoparagrafo" style:family="text">
      <style:text-properties style:font-name-asian="Verdana" style:font-name-complex="Verdana" style:font-size-complex="15pt"/>
    </style:style>
    <style:style style:name="T553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5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43" style:parent-style-name="Car.predefinitoparagrafo" style:family="text">
      <style:text-properties style:font-name-asian="Verdana" style:font-name-complex="Verdana" style:font-size-complex="15pt"/>
    </style:style>
    <style:style style:name="T554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54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5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48" style:parent-style-name="Car.predefinitoparagrafo" style:family="text">
      <style:text-properties style:font-name-asian="Verdana" style:font-name-complex="Verdana" style:font-size-complex="15pt"/>
    </style:style>
    <style:style style:name="T554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5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56" style:parent-style-name="Car.predefinitoparagrafo" style:family="text">
      <style:text-properties style:font-name-asian="Verdana" style:font-name-complex="Verdana" style:font-size-complex="15pt"/>
    </style:style>
    <style:style style:name="T555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5558" style:parent-style-name="Car.predefinitoparagrafo" style:family="text">
      <style:text-properties style:font-name-asian="Verdana" style:font-name-complex="Verdana" style:font-size-complex="15pt"/>
    </style:style>
    <style:style style:name="T555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5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64" style:parent-style-name="Car.predefinitoparagrafo" style:family="text">
      <style:text-properties style:font-name-asian="Verdana" style:font-name-complex="Verdana" style:font-size-complex="15pt"/>
    </style:style>
    <style:style style:name="T55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67" style:parent-style-name="Car.predefinitoparagrafo" style:family="text">
      <style:text-properties style:font-name-asian="Verdana" style:font-name-complex="Verdana" style:font-size-complex="15pt"/>
    </style:style>
    <style:style style:name="T55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74" style:parent-style-name="Car.predefinitoparagrafo" style:family="text">
      <style:text-properties style:font-name-asian="Verdana" style:font-name-complex="Verdana" style:font-size-complex="15pt"/>
    </style:style>
    <style:style style:name="T55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80" style:parent-style-name="Car.predefinitoparagrafo" style:family="text">
      <style:text-properties style:font-name-asian="Verdana" style:font-name-complex="Verdana" style:font-size-complex="15pt"/>
    </style:style>
    <style:style style:name="T558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5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83" style:parent-style-name="Car.predefinitoparagrafo" style:family="text">
      <style:text-properties style:font-name-asian="Verdana" style:font-name-complex="Verdana" style:font-size-complex="15pt"/>
    </style:style>
    <style:style style:name="T558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5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88" style:parent-style-name="Car.predefinitoparagrafo" style:family="text">
      <style:text-properties style:font-name-asian="Verdana" style:font-name-complex="Verdana" style:font-size-complex="15pt"/>
    </style:style>
    <style:style style:name="T558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5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92" style:parent-style-name="Car.predefinitoparagrafo" style:family="text">
      <style:text-properties style:font-name-asian="Verdana" style:font-name-complex="Verdana" style:font-size-complex="15pt"/>
    </style:style>
    <style:style style:name="T559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5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9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596" style:parent-style-name="Car.predefinitoparagrafo" style:family="text">
      <style:text-properties style:font-name-asian="Verdana" style:font-name-complex="Verdana" style:font-size-complex="15pt"/>
    </style:style>
    <style:style style:name="T559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5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03" style:parent-style-name="Car.predefinitoparagrafo" style:family="text">
      <style:text-properties style:font-name-asian="Verdana" style:font-name-complex="Verdana" style:font-size-complex="15pt"/>
    </style:style>
    <style:style style:name="T56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05" style:parent-style-name="Car.predefinitoparagrafo" style:family="text">
      <style:text-properties style:font-name-asian="Verdana" style:font-name-complex="Verdana" style:font-size-complex="15pt"/>
    </style:style>
    <style:style style:name="T560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6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11" style:parent-style-name="Car.predefinitoparagrafo" style:family="text">
      <style:text-properties style:font-name-asian="Verdana" style:font-name-complex="Verdana" style:font-size-complex="15pt"/>
    </style:style>
    <style:style style:name="T561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6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15" style:parent-style-name="Car.predefinitoparagrafo" style:family="text">
      <style:text-properties style:font-name-asian="Verdana" style:font-name-complex="Verdana" style:font-size-complex="15pt"/>
    </style:style>
    <style:style style:name="T56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22" style:parent-style-name="Car.predefinitoparagrafo" style:family="text">
      <style:text-properties style:font-name-asian="Verdana" style:font-name-complex="Verdana" style:font-size-complex="15pt"/>
    </style:style>
    <style:style style:name="T56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27" style:parent-style-name="Car.predefinitoparagrafo" style:family="text">
      <style:text-properties style:font-name-asian="Verdana" style:font-name-complex="Verdana" style:font-size-complex="15pt"/>
    </style:style>
    <style:style style:name="T5628" style:parent-style-name="Car.predefinitoparagrafo" style:family="text">
      <style:text-properties style:font-name-asian="Verdana" style:font-name-complex="Verdana" fo:letter-spacing="-0.0173in" style:font-size-complex="15pt"/>
    </style:style>
    <style:style style:name="T56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30" style:parent-style-name="Car.predefinitoparagrafo" style:family="text">
      <style:text-properties style:font-name-asian="Verdana" style:font-name-complex="Verdana" style:font-size-complex="15pt"/>
    </style:style>
    <style:style style:name="T56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33" style:parent-style-name="Car.predefinitoparagrafo" style:family="text">
      <style:text-properties style:font-name-asian="Verdana" style:font-name-complex="Verdana" style:font-size-complex="15pt"/>
    </style:style>
    <style:style style:name="T56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40" style:parent-style-name="Car.predefinitoparagrafo" style:family="text">
      <style:text-properties style:font-name-asian="Verdana" style:font-name-complex="Verdana" style:font-size-complex="15pt"/>
    </style:style>
    <style:style style:name="T5641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56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47" style:parent-style-name="Car.predefinitoparagrafo" style:family="text">
      <style:text-properties style:font-name-asian="Verdana" style:font-name-complex="Verdana" style:font-size-complex="15pt"/>
    </style:style>
    <style:style style:name="T5648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56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53" style:parent-style-name="Car.predefinitoparagrafo" style:family="text">
      <style:text-properties style:font-name-asian="Verdana" style:font-name-complex="Verdana" style:font-size-complex="15pt"/>
    </style:style>
    <style:style style:name="T565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6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60" style:parent-style-name="Car.predefinitoparagrafo" style:family="text">
      <style:text-properties style:font-name-asian="Verdana" style:font-name-complex="Verdana" style:font-size-complex="15pt"/>
    </style:style>
    <style:style style:name="T56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64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5665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5666" style:parent-style-name="Car.predefinitoparagrafo" style:family="text">
      <style:text-properties style:font-name-asian="Verdana" style:font-name-complex="Verdana" style:font-size-complex="15p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5669" style:family="table-row">
      <style:table-row-properties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e" style:family="paragraph">
      <style:paragraph-properties fo:text-indent="0in"/>
    </style:style>
    <style:style style:name="T567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67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6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76" style:parent-style-name="Car.predefinitoparagrafo" style:family="text">
      <style:text-properties style:font-name-asian="Verdana" style:font-name-complex="Verdana" style:font-size-complex="15pt"/>
    </style:style>
    <style:style style:name="T56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79" style:parent-style-name="Car.predefinitoparagrafo" style:family="text">
      <style:text-properties style:font-name-asian="Verdana" style:font-name-complex="Verdana" style:font-size-complex="15pt"/>
    </style:style>
    <style:style style:name="T56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83" style:parent-style-name="Car.predefinitoparagrafo" style:family="text">
      <style:text-properties style:font-name-asian="Verdana" style:font-name-complex="Verdana" style:font-size-complex="15pt"/>
    </style:style>
    <style:style style:name="T56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90" style:parent-style-name="Car.predefinitoparagrafo" style:family="text">
      <style:text-properties style:font-name-asian="Verdana" style:font-name-complex="Verdana" style:font-size-complex="15pt"/>
    </style:style>
    <style:style style:name="T5691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56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94" style:parent-style-name="Car.predefinitoparagrafo" style:family="text">
      <style:text-properties style:font-name-asian="Verdana" style:font-name-complex="Verdana" style:font-size-complex="15pt"/>
    </style:style>
    <style:style style:name="T569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69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6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99" style:parent-style-name="Car.predefinitoparagrafo" style:family="text">
      <style:text-properties style:font-name-asian="Verdana" style:font-name-complex="Verdana" style:font-size-complex="15pt"/>
    </style:style>
    <style:style style:name="T57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0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7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09" style:parent-style-name="Car.predefinitoparagrafo" style:family="text">
      <style:text-properties style:font-name-asian="Verdana" style:font-name-complex="Verdana" style:font-size-complex="15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5712" style:family="table-row">
      <style:table-row-properties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e" style:family="paragraph">
      <style:paragraph-properties fo:text-indent="0in"/>
    </style:style>
    <style:style style:name="T571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7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23" style:parent-style-name="Car.predefinitoparagrafo" style:family="text">
      <style:text-properties style:font-name-asian="Verdana" style:font-name-complex="Verdana" style:font-size-complex="15pt"/>
    </style:style>
    <style:style style:name="T57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25" style:parent-style-name="Car.predefinitoparagrafo" style:family="text">
      <style:text-properties style:font-name-asian="Verdana" style:font-name-complex="Verdana" style:font-size-complex="15pt"/>
    </style:style>
    <style:style style:name="T5726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7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29" style:parent-style-name="Car.predefinitoparagrafo" style:family="text">
      <style:text-properties style:font-name-asian="Verdana" style:font-name-complex="Verdana" style:font-size-complex="15pt"/>
    </style:style>
    <style:style style:name="T573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7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34" style:parent-style-name="Car.predefinitoparagrafo" style:family="text">
      <style:text-properties style:font-name-asian="Verdana" style:font-name-complex="Verdana" style:font-size-complex="15pt"/>
    </style:style>
    <style:style style:name="T573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73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7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39" style:parent-style-name="Car.predefinitoparagrafo" style:family="text">
      <style:text-properties style:font-name-asian="Verdana" style:font-name-complex="Verdana" style:font-size-complex="15pt"/>
    </style:style>
    <style:style style:name="T574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7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46" style:parent-style-name="Car.predefinitoparagrafo" style:family="text">
      <style:text-properties style:font-name-asian="Verdana" style:font-name-complex="Verdana" style:font-size-complex="15pt"/>
    </style:style>
    <style:style style:name="T57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4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7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50" style:parent-style-name="Car.predefinitoparagrafo" style:family="text">
      <style:text-properties style:font-name-asian="Verdana" style:font-name-complex="Verdana" style:font-size-complex="15pt"/>
    </style:style>
    <style:style style:name="T575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7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5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756" style:parent-style-name="Car.predefinitoparagrafo" style:family="text">
      <style:text-properties style:font-name-asian="Verdana" style:font-name-complex="Verdana" style:font-size-complex="15pt"/>
    </style:style>
    <style:style style:name="T57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58" style:parent-style-name="Car.predefinitoparagrafo" style:family="text">
      <style:text-properties style:font-name-asian="Verdana" style:font-name-complex="Verdana" style:font-size-complex="15pt"/>
    </style:style>
    <style:style style:name="T57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60" style:parent-style-name="Car.predefinitoparagrafo" style:family="text">
      <style:text-properties style:font-name-asian="Verdana" style:font-name-complex="Verdana" style:font-size-complex="15pt"/>
    </style:style>
    <style:style style:name="T57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64" style:parent-style-name="Car.predefinitoparagrafo" style:family="text">
      <style:text-properties style:font-name-asian="Verdana" style:font-name-complex="Verdana" style:font-size-complex="15pt"/>
    </style:style>
    <style:style style:name="T5765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57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71" style:parent-style-name="Car.predefinitoparagrafo" style:family="text">
      <style:text-properties style:font-name-asian="Verdana" style:font-name-complex="Verdana" style:font-size-complex="15pt"/>
    </style:style>
    <style:style style:name="T5772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5773" style:parent-style-name="Car.predefinitoparagrafo" style:family="text">
      <style:text-properties style:font-name-asian="Verdana" style:font-name-complex="Verdana" style:font-size-complex="15pt"/>
    </style:style>
    <style:style style:name="T57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77" style:parent-style-name="Car.predefinitoparagrafo" style:family="text">
      <style:text-properties style:font-name-asian="Verdana" style:font-name-complex="Verdana" style:font-size-complex="15pt"/>
    </style:style>
    <style:style style:name="T5778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57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80" style:parent-style-name="Car.predefinitoparagrafo" style:family="text">
      <style:text-properties style:font-name-asian="Verdana" style:font-name-complex="Verdana" style:font-size-complex="15pt"/>
    </style:style>
    <style:style style:name="T57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84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5785" style:parent-style-name="Car.predefinitoparagrafo" style:family="text">
      <style:text-properties style:font-name-asian="Verdana" style:font-name-complex="Verdana" style:font-size-complex="15pt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5788" style:family="table-row">
      <style:table-row-properties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Normale" style:family="paragraph">
      <style:paragraph-properties fo:text-indent="0in"/>
    </style:style>
    <style:style style:name="T579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79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7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95" style:parent-style-name="Car.predefinitoparagrafo" style:family="text">
      <style:text-properties style:font-name-asian="Verdana" style:font-name-complex="Verdana" style:font-size-complex="15pt"/>
    </style:style>
    <style:style style:name="T57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97" style:parent-style-name="Car.predefinitoparagrafo" style:family="text">
      <style:text-properties style:font-name-asian="Verdana" style:font-name-complex="Verdana" style:font-size-complex="15pt"/>
    </style:style>
    <style:style style:name="T5798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57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01" style:parent-style-name="Car.predefinitoparagrafo" style:family="text">
      <style:text-properties style:font-name-asian="Verdana" style:font-name-complex="Verdana" style:font-size-complex="15pt"/>
    </style:style>
    <style:style style:name="T580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8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04" style:parent-style-name="Car.predefinitoparagrafo" style:family="text">
      <style:text-properties style:font-name-asian="Verdana" style:font-name-complex="Verdana" style:font-size-complex="15pt"/>
    </style:style>
    <style:style style:name="T580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8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09" style:parent-style-name="Car.predefinitoparagrafo" style:family="text">
      <style:text-properties style:font-name-asian="Verdana" style:font-name-complex="Verdana" style:font-size-complex="15pt"/>
    </style:style>
    <style:style style:name="T5810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58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13" style:parent-style-name="Car.predefinitoparagrafo" style:family="text">
      <style:text-properties style:font-name-asian="Verdana" style:font-name-complex="Verdana" style:font-size-complex="15pt"/>
    </style:style>
    <style:style style:name="T581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815" style:parent-style-name="Car.predefinitoparagrafo" style:family="text">
      <style:text-properties style:font-name-asian="Verdana" style:font-name-complex="Verdana" style:font-size-complex="15pt"/>
    </style:style>
    <style:style style:name="T5816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58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19" style:parent-style-name="Car.predefinitoparagrafo" style:family="text">
      <style:text-properties style:font-name-asian="Verdana" style:font-name-complex="Verdana" style:font-size-complex="15pt"/>
    </style:style>
    <style:style style:name="T582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8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25" style:parent-style-name="Car.predefinitoparagrafo" style:family="text">
      <style:text-properties style:font-name-asian="Verdana" style:font-name-complex="Verdana" style:font-size-complex="15pt"/>
    </style:style>
    <style:style style:name="T5826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58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29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5830" style:parent-style-name="Car.predefinitoparagrafo" style:family="text">
      <style:text-properties style:font-name-asian="Verdana" style:font-name-complex="Verdana" style:font-size-complex="15pt"/>
    </style:style>
    <style:style style:name="T583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8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37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5838" style:parent-style-name="Car.predefinitoparagrafo" style:family="text">
      <style:text-properties style:font-name-asian="Verdana" style:font-name-complex="Verdana" style:font-size-complex="15pt"/>
    </style:style>
    <style:style style:name="T5839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58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43" style:parent-style-name="Car.predefinitoparagrafo" style:family="text">
      <style:text-properties style:font-name-asian="Verdana" style:font-name-complex="Verdana" style:font-size-complex="15pt"/>
    </style:style>
    <style:style style:name="T584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8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8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50" style:parent-style-name="Car.predefinitoparagrafo" style:family="text">
      <style:text-properties style:font-name-asian="Verdana" style:font-name-complex="Verdana" style:font-size-complex="15pt"/>
    </style:style>
    <style:style style:name="T5851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58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54" style:parent-style-name="Car.predefinitoparagrafo" style:family="text">
      <style:text-properties style:font-name-asian="Verdana" style:font-name-complex="Verdana" style:font-size-complex="15pt"/>
    </style:style>
    <style:style style:name="T58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59" style:parent-style-name="Car.predefinitoparagrafo" style:family="text">
      <style:text-properties style:font-name-asian="Verdana" style:font-name-complex="Verdana" style:font-size-complex="15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5862" style:family="table-row">
      <style:table-row-properties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e" style:family="paragraph">
      <style:paragraph-properties fo:text-indent="0in"/>
    </style:style>
    <style:style style:name="T58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70" style:parent-style-name="Car.predefinitoparagrafo" style:family="text">
      <style:text-properties style:font-name-asian="Verdana" style:font-name-complex="Verdana" style:font-size-complex="15pt"/>
    </style:style>
    <style:style style:name="T5871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872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5873" style:parent-style-name="Car.predefinitoparagrafo" style:family="text">
      <style:text-properties style:font-name-asian="Verdana" style:font-name-complex="Verdana" style:font-size-complex="15pt"/>
    </style:style>
    <style:style style:name="T58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77" style:parent-style-name="Car.predefinitoparagrafo" style:family="text">
      <style:text-properties style:font-name-asian="Verdana" style:font-name-complex="Verdana" style:font-size-complex="15pt"/>
    </style:style>
    <style:style style:name="T5878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58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83" style:parent-style-name="Car.predefinitoparagrafo" style:family="text">
      <style:text-properties style:font-name-asian="Verdana" style:font-name-complex="Verdana" style:font-size-complex="15pt"/>
    </style:style>
    <style:style style:name="T588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8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88" style:parent-style-name="Car.predefinitoparagrafo" style:family="text">
      <style:text-properties style:font-name-asian="Verdana" style:font-name-complex="Verdana" style:font-size-complex="15pt"/>
    </style:style>
    <style:style style:name="T58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94" style:parent-style-name="Car.predefinitoparagrafo" style:family="text">
      <style:text-properties style:font-name-asian="Verdana" style:font-name-complex="Verdana" style:font-size-complex="15pt"/>
    </style:style>
    <style:style style:name="T58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98" style:parent-style-name="Car.predefinitoparagrafo" style:family="text">
      <style:text-properties style:font-name-asian="Verdana" style:font-name-complex="Verdana" style:font-size-complex="15pt"/>
    </style:style>
    <style:style style:name="T58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01" style:parent-style-name="Car.predefinitoparagrafo" style:family="text">
      <style:text-properties style:font-name-asian="Verdana" style:font-name-complex="Verdana" style:font-size-complex="15pt"/>
    </style:style>
    <style:style style:name="T590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9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04" style:parent-style-name="Car.predefinitoparagrafo" style:family="text">
      <style:text-properties style:font-name-asian="Verdana" style:font-name-complex="Verdana" style:font-size-complex="15pt"/>
    </style:style>
    <style:style style:name="T5905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59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07" style:parent-style-name="Car.predefinitoparagrafo" style:family="text">
      <style:text-properties style:font-name-asian="Verdana" style:font-name-complex="Verdana" style:font-size-complex="15pt"/>
    </style:style>
    <style:style style:name="T59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11" style:parent-style-name="Car.predefinitoparagrafo" style:family="text">
      <style:text-properties style:font-name-asian="Verdana" style:font-name-complex="Verdana" style:font-size-complex="15pt"/>
    </style:style>
    <style:style style:name="T591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9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15" style:parent-style-name="Car.predefinitoparagrafo" style:family="text">
      <style:text-properties style:font-name-asian="Verdana" style:font-name-complex="Verdana" style:font-size-complex="15pt"/>
    </style:style>
    <style:style style:name="T59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18" style:parent-style-name="Car.predefinitoparagrafo" style:family="text">
      <style:text-properties style:font-name-asian="Verdana" style:font-name-complex="Verdana" style:font-size-complex="15pt"/>
    </style:style>
    <style:style style:name="T5919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59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21" style:parent-style-name="Car.predefinitoparagrafo" style:family="text">
      <style:text-properties style:font-name-asian="Verdana" style:font-name-complex="Verdana" style:font-size-complex="15pt"/>
    </style:style>
    <style:style style:name="T59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23" style:parent-style-name="Car.predefinitoparagrafo" style:family="text">
      <style:text-properties style:font-name-asian="Verdana" style:font-name-complex="Verdana" style:font-size-complex="15pt"/>
    </style:style>
    <style:style style:name="T5924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59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28" style:parent-style-name="Car.predefinitoparagrafo" style:family="text">
      <style:text-properties style:font-name-asian="Verdana" style:font-name-complex="Verdana" style:font-size-complex="15pt"/>
    </style:style>
    <style:style style:name="T5929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5930" style:parent-style-name="Car.predefinitoparagrafo" style:family="text">
      <style:text-properties style:font-name-asian="Verdana" style:font-name-complex="Verdana" style:font-size-complex="15pt"/>
    </style:style>
    <style:style style:name="T5931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59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33" style:parent-style-name="Car.predefinitoparagrafo" style:family="text">
      <style:text-properties style:font-name-asian="Verdana" style:font-name-complex="Verdana" style:font-size-complex="15pt"/>
    </style:style>
    <style:style style:name="T59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35" style:parent-style-name="Car.predefinitoparagrafo" style:family="text">
      <style:text-properties style:font-name-asian="Verdana" style:font-name-complex="Verdana" style:font-size-complex="15pt"/>
    </style:style>
    <style:style style:name="T593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937" style:parent-style-name="Car.predefinitoparagrafo" style:family="text">
      <style:text-properties style:font-name-asian="Verdana" style:font-name-complex="Verdana" style:font-size-complex="15pt"/>
    </style:style>
    <style:style style:name="T5938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59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42" style:parent-style-name="Car.predefinitoparagrafo" style:family="text">
      <style:text-properties style:font-name-asian="Verdana" style:font-name-complex="Verdana" style:font-size-complex="15pt"/>
    </style:style>
    <style:style style:name="T59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50" style:parent-style-name="Car.predefinitoparagrafo" style:family="text">
      <style:text-properties style:font-name-asian="Verdana" style:font-name-complex="Verdana" style:font-size-complex="15pt"/>
    </style:style>
    <style:style style:name="T59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52" style:parent-style-name="Car.predefinitoparagrafo" style:family="text">
      <style:text-properties style:font-name-asian="Verdana" style:font-name-complex="Verdana" style:font-size-complex="15pt"/>
    </style:style>
    <style:style style:name="T595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954" style:parent-style-name="Car.predefinitoparagrafo" style:family="text">
      <style:text-properties style:font-name-asian="Verdana" style:font-name-complex="Verdana" style:font-size-complex="15pt"/>
    </style:style>
    <style:style style:name="T59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56" style:parent-style-name="Car.predefinitoparagrafo" style:family="text">
      <style:text-properties style:font-name-asian="Verdana" style:font-name-complex="Verdana" style:font-size-complex="15pt"/>
    </style:style>
    <style:style style:name="T595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9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62" style:parent-style-name="Car.predefinitoparagrafo" style:family="text">
      <style:text-properties style:font-name-asian="Verdana" style:font-name-complex="Verdana" style:font-size-complex="15pt"/>
    </style:style>
    <style:style style:name="T596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9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65" style:parent-style-name="Car.predefinitoparagrafo" style:family="text">
      <style:text-properties style:font-name-asian="Verdana" style:font-name-complex="Verdana" style:font-size-complex="15pt"/>
    </style:style>
    <style:style style:name="T59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68" style:parent-style-name="Car.predefinitoparagrafo" style:family="text">
      <style:text-properties style:font-name-asian="Verdana" style:font-name-complex="Verdana" style:font-size-complex="15pt"/>
    </style:style>
    <style:style style:name="T5969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59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77" style:parent-style-name="Car.predefinitoparagrafo" style:family="text">
      <style:text-properties style:font-name-asian="Verdana" style:font-name-complex="Verdana" style:font-size-complex="15pt"/>
    </style:style>
    <style:style style:name="T5978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597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98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9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82" style:parent-style-name="Car.predefinitoparagrafo" style:family="text">
      <style:text-properties style:font-name-asian="Verdana" style:font-name-complex="Verdana" style:font-size-complex="15pt"/>
    </style:style>
    <style:style style:name="T5983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59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90" style:parent-style-name="Car.predefinitoparagrafo" style:family="text">
      <style:text-properties style:font-name-asian="Verdana" style:font-name-complex="Verdana" style:font-size-complex="15pt"/>
    </style:style>
    <style:style style:name="T5991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59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93" style:parent-style-name="Car.predefinitoparagrafo" style:family="text">
      <style:text-properties style:font-name-asian="Verdana" style:font-name-complex="Verdana" style:font-size-complex="15pt"/>
    </style:style>
    <style:style style:name="T5994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59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97" style:parent-style-name="Car.predefinitoparagrafo" style:family="text">
      <style:text-properties style:font-name-asian="Verdana" style:font-name-complex="Verdana" style:font-size-complex="15pt"/>
    </style:style>
    <style:style style:name="T5998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5999" style:parent-style-name="Car.predefinitoparagrafo" style:family="text">
      <style:text-properties style:font-name-asian="Verdana" style:font-name-complex="Verdana" style:font-size-complex="15pt"/>
    </style:style>
    <style:style style:name="T60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02" style:parent-style-name="Car.predefinitoparagrafo" style:family="text">
      <style:text-properties style:font-name-asian="Verdana" style:font-name-complex="Verdana" style:font-size-complex="15pt"/>
    </style:style>
    <style:style style:name="T6003" style:parent-style-name="Car.predefinitoparagrafo" style:family="text">
      <style:text-properties style:font-name-asian="Verdana" style:font-name-complex="Verdana" fo:letter-spacing="0.0486in" style:font-size-complex="15pt"/>
    </style:style>
    <style:style style:name="T6004" style:parent-style-name="Car.predefinitoparagrafo" style:family="text">
      <style:text-properties style:font-name-asian="Verdana" style:font-name-complex="Verdana" style:font-size-complex="15pt"/>
    </style:style>
    <style:style style:name="T60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06" style:parent-style-name="Car.predefinitoparagrafo" style:family="text">
      <style:text-properties style:font-name-asian="Verdana" style:font-name-complex="Verdana" style:font-size-complex="15pt"/>
    </style:style>
    <style:style style:name="T60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10" style:parent-style-name="Car.predefinitoparagrafo" style:family="text">
      <style:text-properties style:font-name-asian="Verdana" style:font-name-complex="Verdana" style:font-size-complex="15pt"/>
    </style:style>
    <style:style style:name="T6011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6012" style:parent-style-name="Car.predefinitoparagrafo" style:family="text">
      <style:text-properties style:font-name-asian="Verdana" style:font-name-complex="Verdana" style:font-size-complex="15pt"/>
    </style:style>
    <style:style style:name="T60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14" style:parent-style-name="Car.predefinitoparagrafo" style:family="text">
      <style:text-properties style:font-name-asian="Verdana" style:font-name-complex="Verdana" style:font-size-complex="15pt"/>
    </style:style>
    <style:style style:name="T60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19" style:parent-style-name="Car.predefinitoparagrafo" style:family="text">
      <style:text-properties style:font-name-asian="Verdana" style:font-name-complex="Verdana" style:font-size-complex="15pt"/>
    </style:style>
    <style:style style:name="T602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0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24" style:parent-style-name="Car.predefinitoparagrafo" style:family="text">
      <style:text-properties style:font-name-asian="Verdana" style:font-name-complex="Verdana" style:font-size-complex="15pt"/>
    </style:style>
    <style:style style:name="T602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0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27" style:parent-style-name="Car.predefinitoparagrafo" style:family="text">
      <style:text-properties style:font-name-asian="Verdana" style:font-name-complex="Verdana" style:font-size-complex="15pt"/>
    </style:style>
    <style:style style:name="T6028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60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38" style:parent-style-name="Car.predefinitoparagrafo" style:family="text">
      <style:text-properties style:font-name-asian="Verdana" style:font-name-complex="Verdana" style:font-size-complex="15pt"/>
    </style:style>
    <style:style style:name="T60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41" style:parent-style-name="Car.predefinitoparagrafo" style:family="text">
      <style:text-properties style:font-name-asian="Verdana" style:font-name-complex="Verdana" style:font-size-complex="15pt"/>
    </style:style>
    <style:style style:name="T6042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6043" style:parent-style-name="Car.predefinitoparagrafo" style:family="text">
      <style:text-properties style:font-name-asian="Verdana" style:font-name-complex="Verdana" style:font-size-complex="15pt"/>
    </style:style>
    <style:style style:name="T604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0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49" style:parent-style-name="Car.predefinitoparagrafo" style:family="text">
      <style:text-properties style:font-name-asian="Verdana" style:font-name-complex="Verdana" style:font-size-complex="15pt"/>
    </style:style>
    <style:style style:name="T60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51" style:parent-style-name="Car.predefinitoparagrafo" style:family="text">
      <style:text-properties style:font-name-asian="Verdana" style:font-name-complex="Verdana" style:font-size-complex="15pt"/>
    </style:style>
    <style:style style:name="T60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56" style:parent-style-name="Car.predefinitoparagrafo" style:family="text">
      <style:text-properties style:font-name-asian="Verdana" style:font-name-complex="Verdana" style:font-size-complex="15pt"/>
    </style:style>
    <style:style style:name="T60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62" style:parent-style-name="Car.predefinitoparagrafo" style:family="text">
      <style:text-properties style:font-name-asian="Verdana" style:font-name-complex="Verdana" style:font-size-complex="15pt"/>
    </style:style>
    <style:style style:name="T606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0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67" style:parent-style-name="Car.predefinitoparagrafo" style:family="text">
      <style:text-properties style:font-name-asian="Verdana" style:font-name-complex="Verdana" style:font-size-complex="15pt"/>
    </style:style>
    <style:style style:name="T60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76" style:parent-style-name="Car.predefinitoparagrafo" style:family="text">
      <style:text-properties style:font-name-asian="Verdana" style:font-name-complex="Verdana" style:font-size-complex="15pt"/>
    </style:style>
    <style:style style:name="T60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7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0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80" style:parent-style-name="Car.predefinitoparagrafo" style:family="text">
      <style:text-properties style:font-name-asian="Verdana" style:font-name-complex="Verdana" style:font-size-complex="15pt"/>
    </style:style>
    <style:style style:name="T6081" style:parent-style-name="Car.predefinitoparagrafo" style:family="text">
      <style:text-properties style:font-name-asian="Verdana" style:font-name-complex="Verdana" fo:letter-spacing="0.018in" style:font-size-complex="15pt"/>
    </style:style>
    <style:style style:name="T60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84" style:parent-style-name="Car.predefinitoparagrafo" style:family="text">
      <style:text-properties style:font-name-asian="Verdana" style:font-name-complex="Verdana" style:font-size-complex="15pt"/>
    </style:style>
    <style:style style:name="T6085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60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8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93" style:parent-style-name="Car.predefinitoparagrafo" style:family="text">
      <style:text-properties style:font-name-asian="Verdana" style:font-name-complex="Verdana" style:font-size-complex="15pt"/>
    </style:style>
    <style:style style:name="T609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095" style:parent-style-name="Car.predefinitoparagrafo" style:family="text">
      <style:text-properties style:font-name-asian="Verdana" style:font-name-complex="Verdana" style:font-size-complex="15pt"/>
    </style:style>
    <style:style style:name="T609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097" style:parent-style-name="Car.predefinitoparagrafo" style:family="text">
      <style:text-properties style:font-name-asian="Verdana" style:font-name-complex="Verdana" style:font-size-complex="15pt"/>
    </style:style>
    <style:style style:name="T609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0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08" style:parent-style-name="Car.predefinitoparagrafo" style:family="text">
      <style:text-properties style:font-name-asian="Verdana" style:font-name-complex="Verdana" style:font-size-complex="15pt"/>
    </style:style>
    <style:style style:name="T61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11" style:parent-style-name="Car.predefinitoparagrafo" style:family="text">
      <style:text-properties style:font-name-asian="Verdana" style:font-name-complex="Verdana" style:font-size-complex="15pt"/>
    </style:style>
    <style:style style:name="T6112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6113" style:parent-style-name="Car.predefinitoparagrafo" style:family="text">
      <style:text-properties style:font-name-asian="Verdana" style:font-name-complex="Verdana" style:font-size-complex="15pt"/>
    </style:style>
    <style:style style:name="T61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16" style:parent-style-name="Car.predefinitoparagrafo" style:family="text">
      <style:text-properties style:font-name-asian="Verdana" style:font-name-complex="Verdana" style:font-size-complex="15pt"/>
    </style:style>
    <style:style style:name="T61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27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128" style:parent-style-name="Car.predefinitoparagrafo" style:family="text">
      <style:text-properties style:font-name-asian="Verdana" style:font-name-complex="Verdana" style:font-size-complex="15pt"/>
    </style:style>
    <style:style style:name="T612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1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3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1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38" style:parent-style-name="Car.predefinitoparagrafo" style:family="text">
      <style:text-properties style:font-name-asian="Verdana" style:font-name-complex="Verdana" style:font-size-complex="15pt"/>
    </style:style>
    <style:style style:name="T613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14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141" style:parent-style-name="Car.predefinitoparagrafo" style:family="text">
      <style:text-properties style:font-name-asian="Verdana" style:font-name-complex="Verdana" style:font-size-complex="15pt"/>
    </style:style>
    <style:style style:name="T6142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61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44" style:parent-style-name="Car.predefinitoparagrafo" style:family="text">
      <style:text-properties style:font-name-asian="Verdana" style:font-name-complex="Verdana" style:font-size-complex="15pt"/>
    </style:style>
    <style:style style:name="T61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46" style:parent-style-name="Car.predefinitoparagrafo" style:family="text">
      <style:text-properties style:font-name-asian="Verdana" style:font-name-complex="Verdana" style:font-size-complex="15pt"/>
    </style:style>
    <style:style style:name="T6147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61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49" style:parent-style-name="Car.predefinitoparagrafo" style:family="text">
      <style:text-properties style:font-name-asian="Verdana" style:font-name-complex="Verdana" style:font-size-complex="15pt"/>
    </style:style>
    <style:style style:name="T6150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61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57" style:parent-style-name="Car.predefinitoparagrafo" style:family="text">
      <style:text-properties style:font-name-asian="Verdana" style:font-name-complex="Verdana" style:font-size-complex="15pt"/>
    </style:style>
    <style:style style:name="T6158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61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60" style:parent-style-name="Car.predefinitoparagrafo" style:family="text">
      <style:text-properties style:font-name-asian="Verdana" style:font-name-complex="Verdana" style:font-size-complex="15pt"/>
    </style:style>
    <style:style style:name="T61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64" style:parent-style-name="Car.predefinitoparagrafo" style:family="text">
      <style:text-properties style:font-name-asian="Verdana" style:font-name-complex="Verdana" style:font-size-complex="15pt"/>
    </style:style>
    <style:style style:name="T616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166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61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69" style:parent-style-name="Car.predefinitoparagrafo" style:family="text">
      <style:text-properties style:font-name-asian="Verdana" style:font-name-complex="Verdana" style:font-size-complex="15pt"/>
    </style:style>
    <style:style style:name="T61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7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174" style:parent-style-name="Car.predefinitoparagrafo" style:family="text">
      <style:text-properties style:font-name-asian="Verdana" style:font-name-complex="Verdana" style:font-size-complex="15pt"/>
    </style:style>
    <style:style style:name="T617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1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77" style:parent-style-name="Car.predefinitoparagrafo" style:family="text">
      <style:text-properties style:font-name-asian="Verdana" style:font-name-complex="Verdana" style:font-size-complex="15pt"/>
    </style:style>
    <style:style style:name="T61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81" style:parent-style-name="Car.predefinitoparagrafo" style:family="text">
      <style:text-properties style:font-name-asian="Verdana" style:font-name-complex="Verdana" style:font-size-complex="15pt"/>
    </style:style>
    <style:style style:name="T61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84" style:parent-style-name="Car.predefinitoparagrafo" style:family="text">
      <style:text-properties style:font-name-asian="Verdana" style:font-name-complex="Verdana" style:font-size-complex="15pt"/>
    </style:style>
    <style:style style:name="T61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86" style:parent-style-name="Car.predefinitoparagrafo" style:family="text">
      <style:text-properties style:font-name-asian="Verdana" style:font-name-complex="Verdana" style:font-size-complex="15pt"/>
    </style:style>
    <style:style style:name="T61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88" style:parent-style-name="Car.predefinitoparagrafo" style:family="text">
      <style:text-properties style:font-name-asian="Verdana" style:font-name-complex="Verdana" style:font-size-complex="15pt"/>
    </style:style>
    <style:style style:name="T618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1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94" style:parent-style-name="Car.predefinitoparagrafo" style:family="text">
      <style:text-properties style:font-name-asian="Verdana" style:font-name-complex="Verdana" style:font-size-complex="15pt"/>
    </style:style>
    <style:style style:name="T61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9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98" style:parent-style-name="Car.predefinitoparagrafo" style:family="text">
      <style:text-properties style:font-name-asian="Verdana" style:font-name-complex="Verdana" style:font-size-complex="15pt"/>
    </style:style>
    <style:style style:name="T619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20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2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03" style:parent-style-name="Car.predefinitoparagrafo" style:family="text">
      <style:text-properties style:font-name-asian="Verdana" style:font-name-complex="Verdana" style:font-size-complex="15pt"/>
    </style:style>
    <style:style style:name="T620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205" style:parent-style-name="Car.predefinitoparagrafo" style:family="text">
      <style:text-properties style:font-name-asian="Verdana" style:font-name-complex="Verdana" style:font-size-complex="15pt"/>
    </style:style>
    <style:style style:name="T62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09" style:parent-style-name="Car.predefinitoparagrafo" style:family="text">
      <style:text-properties style:font-name-asian="Verdana" style:font-name-complex="Verdana" style:font-size-complex="15pt"/>
    </style:style>
    <style:style style:name="T621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2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12" style:parent-style-name="Car.predefinitoparagrafo" style:family="text">
      <style:text-properties style:font-name-asian="Verdana" style:font-name-complex="Verdana" style:font-size-complex="15pt"/>
    </style:style>
    <style:style style:name="T6213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2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19" style:parent-style-name="Car.predefinitoparagrafo" style:family="text">
      <style:text-properties style:font-name-asian="Verdana" style:font-name-complex="Verdana" style:font-size-complex="15pt"/>
    </style:style>
    <style:style style:name="T62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22" style:parent-style-name="Car.predefinitoparagrafo" style:family="text">
      <style:text-properties style:font-name-asian="Verdana" style:font-name-complex="Verdana" style:font-size-complex="15pt"/>
    </style:style>
    <style:style style:name="T62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26" style:parent-style-name="Car.predefinitoparagrafo" style:family="text">
      <style:text-properties style:font-name-asian="Verdana" style:font-name-complex="Verdana" style:font-size-complex="15pt"/>
    </style:style>
    <style:style style:name="T62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28" style:parent-style-name="Car.predefinitoparagrafo" style:family="text">
      <style:text-properties style:font-name-asian="Verdana" style:font-name-complex="Verdana" style:font-size-complex="15pt"/>
    </style:style>
    <style:style style:name="T622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23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2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34" style:parent-style-name="Car.predefinitoparagrafo" style:family="text">
      <style:text-properties style:font-name-asian="Verdana" style:font-name-complex="Verdana" style:font-size-complex="15pt"/>
    </style:style>
    <style:style style:name="T623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2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42" style:parent-style-name="Car.predefinitoparagrafo" style:family="text">
      <style:text-properties style:font-name-asian="Verdana" style:font-name-complex="Verdana" style:font-size-complex="15pt"/>
    </style:style>
    <style:style style:name="T624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24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2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47" style:parent-style-name="Car.predefinitoparagrafo" style:family="text">
      <style:text-properties style:font-name-asian="Verdana" style:font-name-complex="Verdana" style:font-size-complex="15pt"/>
    </style:style>
    <style:style style:name="T624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249" style:parent-style-name="Car.predefinitoparagrafo" style:family="text">
      <style:text-properties style:font-name-asian="Verdana" style:font-name-complex="Verdana" style:font-size-complex="15pt"/>
    </style:style>
    <style:style style:name="T625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2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53" style:parent-style-name="Car.predefinitoparagrafo" style:family="text">
      <style:text-properties style:font-name-asian="Verdana" style:font-name-complex="Verdana" style:font-size-complex="15pt"/>
    </style:style>
    <style:style style:name="T6254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6255" style:parent-style-name="Car.predefinitoparagrafo" style:family="text">
      <style:text-properties style:font-name-asian="Verdana" style:font-name-complex="Verdana" style:font-size-complex="15pt"/>
    </style:style>
    <style:style style:name="T625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2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60" style:parent-style-name="Car.predefinitoparagrafo" style:family="text">
      <style:text-properties style:font-name-asian="Verdana" style:font-name-complex="Verdana" style:font-size-complex="15pt"/>
    </style:style>
    <style:style style:name="T626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2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71" style:parent-style-name="Car.predefinitoparagrafo" style:family="text">
      <style:text-properties style:font-name-asian="Verdana" style:font-name-complex="Verdana" style:font-size-complex="15pt"/>
    </style:style>
    <style:style style:name="T62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78" style:parent-style-name="Car.predefinitoparagrafo" style:family="text">
      <style:text-properties style:font-name-asian="Verdana" style:font-name-complex="Verdana" style:font-size-complex="15pt"/>
    </style:style>
    <style:style style:name="T62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8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2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82" style:parent-style-name="Car.predefinitoparagrafo" style:family="text">
      <style:text-properties style:font-name-asian="Verdana" style:font-name-complex="Verdana" style:font-size-complex="15pt"/>
    </style:style>
    <style:style style:name="T628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62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88" style:parent-style-name="Car.predefinitoparagrafo" style:family="text">
      <style:text-properties style:font-name-asian="Verdana" style:font-name-complex="Verdana" style:font-size-complex="15pt"/>
    </style:style>
    <style:style style:name="T628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2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91" style:parent-style-name="Car.predefinitoparagrafo" style:family="text">
      <style:text-properties style:font-name-asian="Verdana" style:font-name-complex="Verdana" style:font-size-complex="15pt"/>
    </style:style>
    <style:style style:name="T62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94" style:parent-style-name="Car.predefinitoparagrafo" style:family="text">
      <style:text-properties style:font-name-asian="Verdana" style:font-name-complex="Verdana" style:font-size-complex="15pt"/>
    </style:style>
    <style:style style:name="T62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97" style:parent-style-name="Car.predefinitoparagrafo" style:family="text">
      <style:text-properties style:font-name-asian="Verdana" style:font-name-complex="Verdana" style:font-size-complex="15pt"/>
    </style:style>
    <style:style style:name="T62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00" style:parent-style-name="Car.predefinitoparagrafo" style:family="text">
      <style:text-properties style:font-name-asian="Verdana" style:font-name-complex="Verdana" style:font-size-complex="15pt"/>
    </style:style>
    <style:style style:name="T630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30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3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05" style:parent-style-name="Car.predefinitoparagrafo" style:family="text">
      <style:text-properties style:font-name-asian="Verdana" style:font-name-complex="Verdana" style:font-size-complex="15pt"/>
    </style:style>
    <style:style style:name="T630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3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12" style:parent-style-name="Car.predefinitoparagrafo" style:family="text">
      <style:text-properties style:font-name-asian="Verdana" style:font-name-complex="Verdana" style:font-size-complex="15pt"/>
    </style:style>
    <style:style style:name="T63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17" style:parent-style-name="Car.predefinitoparagrafo" style:family="text">
      <style:text-properties style:font-name-asian="Verdana" style:font-name-complex="Verdana" style:font-size-complex="15pt"/>
    </style:style>
    <style:style style:name="T6318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63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27" style:parent-style-name="Car.predefinitoparagrafo" style:family="text">
      <style:text-properties style:font-name-asian="Verdana" style:font-name-complex="Verdana" style:font-size-complex="15pt"/>
    </style:style>
    <style:style style:name="T63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29" style:parent-style-name="Car.predefinitoparagrafo" style:family="text">
      <style:text-properties style:font-name-asian="Verdana" style:font-name-complex="Verdana" style:font-size-complex="15pt"/>
    </style:style>
    <style:style style:name="T6330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63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42" style:parent-style-name="Car.predefinitoparagrafo" style:family="text">
      <style:text-properties style:font-name-asian="Verdana" style:font-name-complex="Verdana" style:font-size-complex="15pt"/>
    </style:style>
    <style:style style:name="T6343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63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49" style:parent-style-name="Car.predefinitoparagrafo" style:family="text">
      <style:text-properties style:font-name-asian="Verdana" style:font-name-complex="Verdana" style:font-size-complex="15pt"/>
    </style:style>
    <style:style style:name="T6350" style:parent-style-name="Car.predefinitoparagrafo" style:family="text">
      <style:text-properties style:font-name-asian="Verdana" style:font-name-complex="Verdana" fo:letter-spacing="0.0243in" style:font-size-complex="15pt"/>
    </style:style>
    <style:style style:name="T63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53" style:parent-style-name="Car.predefinitoparagrafo" style:family="text">
      <style:text-properties style:font-name-asian="Verdana" style:font-name-complex="Verdana" style:font-size-complex="15pt"/>
    </style:style>
    <style:style style:name="T6354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63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56" style:parent-style-name="Car.predefinitoparagrafo" style:family="text">
      <style:text-properties style:font-name-asian="Verdana" style:font-name-complex="Verdana" style:font-size-complex="15pt"/>
    </style:style>
    <style:style style:name="T6357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63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62" style:parent-style-name="Car.predefinitoparagrafo" style:family="text">
      <style:text-properties style:font-name-asian="Verdana" style:font-name-complex="Verdana" style:font-size-complex="15pt"/>
    </style:style>
    <style:style style:name="T6363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6364" style:parent-style-name="Car.predefinitoparagrafo" style:family="text">
      <style:text-properties style:font-name-asian="Verdana" style:font-name-complex="Verdana" style:font-size-complex="15pt"/>
    </style:style>
    <style:style style:name="T63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66" style:parent-style-name="Car.predefinitoparagrafo" style:family="text">
      <style:text-properties style:font-name-asian="Verdana" style:font-name-complex="Verdana" style:font-size-complex="15pt"/>
    </style:style>
    <style:style style:name="T6367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63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69" style:parent-style-name="Car.predefinitoparagrafo" style:family="text">
      <style:text-properties style:font-name-asian="Verdana" style:font-name-complex="Verdana" style:font-size-complex="15pt"/>
    </style:style>
    <style:style style:name="T6370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63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74" style:parent-style-name="Car.predefinitoparagrafo" style:family="text">
      <style:text-properties style:font-name-asian="Verdana" style:font-name-complex="Verdana" style:font-size-complex="15pt"/>
    </style:style>
    <style:style style:name="T63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79" style:parent-style-name="Car.predefinitoparagrafo" style:family="text">
      <style:text-properties style:font-name-asian="Verdana" style:font-name-complex="Verdana" style:font-size-complex="15pt"/>
    </style:style>
    <style:style style:name="T6380" style:parent-style-name="Car.predefinitoparagrafo" style:family="text">
      <style:text-properties style:font-name-asian="Verdana" style:font-name-complex="Verdana" fo:letter-spacing="0.025in" style:font-size-complex="15pt"/>
    </style:style>
    <style:style style:name="T6381" style:parent-style-name="Car.predefinitoparagrafo" style:family="text">
      <style:text-properties style:font-name-asian="Verdana" style:font-name-complex="Verdana" style:font-size-complex="15pt"/>
    </style:style>
    <style:style style:name="T63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83" style:parent-style-name="Car.predefinitoparagrafo" style:family="text">
      <style:text-properties style:font-name-asian="Verdana" style:font-name-complex="Verdana" style:font-size-complex="15pt"/>
    </style:style>
    <style:style style:name="T63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8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93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6394" style:parent-style-name="Car.predefinitoparagrafo" style:family="text">
      <style:text-properties style:font-name-asian="Verdana" style:font-name-complex="Verdana" style:font-size-complex="15pt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e" style:family="paragraph">
      <style:paragraph-properties fo:text-indent="0in"/>
      <style:text-properties style:font-name-asian="Verdana" style:font-name-complex="Verdana" fo:letter-spacing="-0.0041in" style:font-size-complex="15pt"/>
    </style:style>
    <style:style style:name="TableRow6397" style:family="table-row">
      <style:table-row-properties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e" style:family="paragraph">
      <style:paragraph-properties fo:text-indent="0in"/>
    </style:style>
    <style:style style:name="T640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4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02" style:parent-style-name="Car.predefinitoparagrafo" style:family="text">
      <style:text-properties style:font-name-asian="Verdana" style:font-name-complex="Verdana" style:font-size-complex="15pt"/>
    </style:style>
    <style:style style:name="T6403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64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06" style:parent-style-name="Car.predefinitoparagrafo" style:family="text">
      <style:text-properties style:font-name-asian="Verdana" style:font-name-complex="Verdana" style:font-size-complex="15pt"/>
    </style:style>
    <style:style style:name="T64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09" style:parent-style-name="Car.predefinitoparagrafo" style:family="text">
      <style:text-properties style:font-name-asian="Verdana" style:font-name-complex="Verdana" style:font-size-complex="15pt"/>
    </style:style>
    <style:style style:name="T64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11" style:parent-style-name="Car.predefinitoparagrafo" style:family="text">
      <style:text-properties style:font-name-asian="Verdana" style:font-name-complex="Verdana" style:font-size-complex="15pt"/>
    </style:style>
    <style:style style:name="T64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21" style:parent-style-name="Car.predefinitoparagrafo" style:family="text">
      <style:text-properties style:font-name-asian="Verdana" style:font-name-complex="Verdana" style:font-size-complex="15pt"/>
    </style:style>
    <style:style style:name="T6422" style:parent-style-name="Car.predefinitoparagrafo" style:family="text">
      <style:text-properties style:font-name-asian="Verdana" style:font-name-complex="Verdana" fo:letter-spacing="-0.0166in" style:font-size-complex="15pt"/>
    </style:style>
    <style:style style:name="T64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25" style:parent-style-name="Car.predefinitoparagrafo" style:family="text">
      <style:text-properties style:font-name-asian="Verdana" style:font-name-complex="Verdana" style:font-size-complex="15pt"/>
    </style:style>
    <style:style style:name="T64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30" style:parent-style-name="Car.predefinitoparagrafo" style:family="text">
      <style:text-properties style:font-name-asian="Verdana" style:font-name-complex="Verdana" style:font-size-complex="15pt"/>
    </style:style>
    <style:style style:name="T6431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64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39" style:parent-style-name="Car.predefinitoparagrafo" style:family="text">
      <style:text-properties style:font-name-asian="Verdana" style:font-name-complex="Verdana" style:font-size-complex="15pt"/>
    </style:style>
    <style:style style:name="T644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4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51" style:parent-style-name="Car.predefinitoparagrafo" style:family="text">
      <style:text-properties style:font-name-asian="Verdana" style:font-name-complex="Verdana" style:font-size-complex="15pt"/>
    </style:style>
    <style:style style:name="T6452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64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55" style:parent-style-name="Car.predefinitoparagrafo" style:family="text">
      <style:text-properties style:font-name-asian="Verdana" style:font-name-complex="Verdana" style:font-size-complex="15pt"/>
    </style:style>
    <style:style style:name="T64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57" style:parent-style-name="Car.predefinitoparagrafo" style:family="text">
      <style:text-properties style:font-name-asian="Verdana" style:font-name-complex="Verdana" style:font-size-complex="15pt"/>
    </style:style>
    <style:style style:name="T64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59" style:parent-style-name="Car.predefinitoparagrafo" style:family="text">
      <style:text-properties style:font-name-asian="Verdana" style:font-name-complex="Verdana" style:font-size-complex="15pt"/>
    </style:style>
    <style:style style:name="T6460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64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66" style:parent-style-name="Car.predefinitoparagrafo" style:family="text">
      <style:text-properties style:font-name-asian="Verdana" style:font-name-complex="Verdana" style:font-size-complex="15pt"/>
    </style:style>
    <style:style style:name="T6467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64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69" style:parent-style-name="Car.predefinitoparagrafo" style:family="text">
      <style:text-properties style:font-name-asian="Verdana" style:font-name-complex="Verdana" style:font-size-complex="15pt"/>
    </style:style>
    <style:style style:name="T64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71" style:parent-style-name="Car.predefinitoparagrafo" style:family="text">
      <style:text-properties style:font-name-asian="Verdana" style:font-name-complex="Verdana" style:font-size-complex="15pt"/>
    </style:style>
    <style:style style:name="T6472" style:parent-style-name="Car.predefinitoparagrafo" style:family="text">
      <style:text-properties style:font-name-asian="Verdana" style:font-name-complex="Verdana" fo:letter-spacing="0.0486in" style:font-size-complex="15pt"/>
    </style:style>
    <style:style style:name="T64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75" style:parent-style-name="Car.predefinitoparagrafo" style:family="text">
      <style:text-properties style:font-name-asian="Verdana" style:font-name-complex="Verdana" style:font-size-complex="15pt"/>
    </style:style>
    <style:style style:name="T6476" style:parent-style-name="Car.predefinitoparagrafo" style:family="text">
      <style:text-properties style:font-name-asian="Verdana" style:font-name-complex="Verdana" fo:letter-spacing="0.0513in" style:font-size-complex="15pt"/>
    </style:style>
    <style:style style:name="T64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78" style:parent-style-name="Car.predefinitoparagrafo" style:family="text">
      <style:text-properties style:font-name-asian="Verdana" style:font-name-complex="Verdana" style:font-size-complex="15pt"/>
    </style:style>
    <style:style style:name="T64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85" style:parent-style-name="Car.predefinitoparagrafo" style:family="text">
      <style:text-properties style:font-name-asian="Verdana" style:font-name-complex="Verdana" style:font-size-complex="15pt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6488" style:family="table-row">
      <style:table-row-properties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Normale" style:family="paragraph">
      <style:paragraph-properties fo:text-indent="0in"/>
    </style:style>
    <style:style style:name="T6491" style:parent-style-name="Car.predefinitoparagrafo" style:family="text">
      <style:text-properties style:font-name-asian="Verdana" style:font-name-complex="Verdana" style:font-size-complex="15pt"/>
    </style:style>
    <style:style style:name="T649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4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98" style:parent-style-name="Car.predefinitoparagrafo" style:family="text">
      <style:text-properties style:font-name-asian="Verdana" style:font-name-complex="Verdana" style:font-size-complex="15pt"/>
    </style:style>
    <style:style style:name="T6499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650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501" style:parent-style-name="Car.predefinitoparagrafo" style:family="text">
      <style:text-properties style:font-name-asian="Verdana" style:font-name-complex="Verdana" style:font-size-complex="15pt"/>
    </style:style>
    <style:style style:name="T65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03" style:parent-style-name="Car.predefinitoparagrafo" style:family="text">
      <style:text-properties style:font-name-asian="Verdana" style:font-name-complex="Verdana" style:font-size-complex="15pt"/>
    </style:style>
    <style:style style:name="T65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05" style:parent-style-name="Car.predefinitoparagrafo" style:family="text">
      <style:text-properties style:font-name-asian="Verdana" style:font-name-complex="Verdana" style:font-size-complex="15pt"/>
    </style:style>
    <style:style style:name="T65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11" style:parent-style-name="Car.predefinitoparagrafo" style:family="text">
      <style:text-properties style:font-name-asian="Verdana" style:font-name-complex="Verdana" style:font-size-complex="15pt"/>
    </style:style>
    <style:style style:name="T6512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65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15" style:parent-style-name="Car.predefinitoparagrafo" style:family="text">
      <style:text-properties style:font-name-asian="Verdana" style:font-name-complex="Verdana" style:font-size-complex="15pt"/>
    </style:style>
    <style:style style:name="T65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20" style:parent-style-name="Car.predefinitoparagrafo" style:family="text">
      <style:text-properties style:font-name-asian="Verdana" style:font-name-complex="Verdana" style:font-size-complex="15pt"/>
    </style:style>
    <style:style style:name="T652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52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5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26" style:parent-style-name="Car.predefinitoparagrafo" style:family="text">
      <style:text-properties style:font-name-asian="Verdana" style:font-name-complex="Verdana" style:font-size-complex="15pt"/>
    </style:style>
    <style:style style:name="T6527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65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30" style:parent-style-name="Car.predefinitoparagrafo" style:family="text">
      <style:text-properties style:font-name-asian="Verdana" style:font-name-complex="Verdana" style:font-size-complex="15pt"/>
    </style:style>
    <style:style style:name="T653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5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34" style:parent-style-name="Car.predefinitoparagrafo" style:family="text">
      <style:text-properties style:font-name-asian="Verdana" style:font-name-complex="Verdana" style:font-size-complex="15pt"/>
    </style:style>
    <style:style style:name="T653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5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38" style:parent-style-name="Car.predefinitoparagrafo" style:family="text">
      <style:text-properties style:font-name-asian="Verdana" style:font-name-complex="Verdana" style:font-size-complex="15pt"/>
    </style:style>
    <style:style style:name="T653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5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43" style:parent-style-name="Car.predefinitoparagrafo" style:family="text">
      <style:text-properties style:font-name-asian="Verdana" style:font-name-complex="Verdana" style:font-size-complex="15pt"/>
    </style:style>
    <style:style style:name="T65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45" style:parent-style-name="Car.predefinitoparagrafo" style:family="text">
      <style:text-properties style:font-name-asian="Verdana" style:font-name-complex="Verdana" style:font-size-complex="15pt"/>
    </style:style>
    <style:style style:name="T65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48" style:parent-style-name="Car.predefinitoparagrafo" style:family="text">
      <style:text-properties style:font-name-asian="Verdana" style:font-name-complex="Verdana" style:font-size-complex="15pt"/>
    </style:style>
    <style:style style:name="T654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5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52" style:parent-style-name="Car.predefinitoparagrafo" style:family="text">
      <style:text-properties style:font-name-asian="Verdana" style:font-name-complex="Verdana" style:font-size-complex="15pt"/>
    </style:style>
    <style:style style:name="T65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57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6558" style:parent-style-name="Car.predefinitoparagrafo" style:family="text">
      <style:text-properties style:font-name-asian="Verdana" style:font-name-complex="Verdana" style:font-size-complex="15pt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6561" style:family="table-row">
      <style:table-row-properties/>
    </style:style>
    <style:style style:name="TableCell6562" style:family="table-cell">
      <style:table-cell-properties fo:border="0.0069in solid #000000" style:writing-mode="lr-tb" fo:padding-top="0in" fo:padding-left="0.075in" fo:padding-bottom="0in" fo:padding-right="0.075in"/>
    </style:style>
    <style:style style:name="P6563" style:parent-style-name="Normale" style:family="paragraph">
      <style:paragraph-properties fo:text-indent="0in"/>
    </style:style>
    <style:style style:name="T656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56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5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67" style:parent-style-name="Car.predefinitoparagrafo" style:family="text">
      <style:text-properties style:font-name-asian="Verdana" style:font-name-complex="Verdana" style:font-size-complex="15pt"/>
    </style:style>
    <style:style style:name="T6568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569" style:parent-style-name="Car.predefinitoparagrafo" style:family="text">
      <style:text-properties style:font-name-asian="Verdana" style:font-name-complex="Verdana" style:font-size-complex="15pt"/>
    </style:style>
    <style:style style:name="T6570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657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5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81" style:parent-style-name="Car.predefinitoparagrafo" style:family="text">
      <style:text-properties style:font-name-asian="Verdana" style:font-name-complex="Verdana" style:font-size-complex="15pt"/>
    </style:style>
    <style:style style:name="T6582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658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5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87" style:parent-style-name="Car.predefinitoparagrafo" style:family="text">
      <style:text-properties style:font-name-asian="Verdana" style:font-name-complex="Verdana" style:font-size-complex="15pt"/>
    </style:style>
    <style:style style:name="T6588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65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91" style:parent-style-name="Car.predefinitoparagrafo" style:family="text">
      <style:text-properties style:font-name-asian="Verdana" style:font-name-complex="Verdana" style:font-size-complex="15pt"/>
    </style:style>
    <style:style style:name="T65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93" style:parent-style-name="Car.predefinitoparagrafo" style:family="text">
      <style:text-properties style:font-name-asian="Verdana" style:font-name-complex="Verdana" style:font-size-complex="15pt"/>
    </style:style>
    <style:style style:name="T65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9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5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97" style:parent-style-name="Car.predefinitoparagrafo" style:family="text">
      <style:text-properties style:font-name-asian="Verdana" style:font-name-complex="Verdana" style:font-size-complex="15pt"/>
    </style:style>
    <style:style style:name="T65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00" style:parent-style-name="Car.predefinitoparagrafo" style:family="text">
      <style:text-properties style:font-name-asian="Verdana" style:font-name-complex="Verdana" style:font-size-complex="15pt"/>
    </style:style>
    <style:style style:name="T660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6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03" style:parent-style-name="Car.predefinitoparagrafo" style:family="text">
      <style:text-properties style:font-name-asian="Verdana" style:font-name-complex="Verdana" style:font-size-complex="15pt"/>
    </style:style>
    <style:style style:name="T6604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66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0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6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09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6610" style:parent-style-name="Car.predefinitoparagrafo" style:family="text">
      <style:text-properties style:font-name-asian="Verdana" style:font-name-complex="Verdana" style:font-size-complex="15pt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6613" style:family="table-row">
      <style:table-row-properties/>
    </style:style>
    <style:style style:name="TableCell6614" style:family="table-cell">
      <style:table-cell-properties fo:border="0.0069in solid #000000" style:writing-mode="lr-tb" fo:padding-top="0in" fo:padding-left="0.075in" fo:padding-bottom="0in" fo:padding-right="0.075in"/>
    </style:style>
    <style:style style:name="P6615" style:parent-style-name="Normale" style:family="paragraph">
      <style:paragraph-properties fo:text-indent="0in"/>
    </style:style>
    <style:style style:name="T6616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6617" style:parent-style-name="Car.predefinitoparagrafo" style:family="text">
      <style:text-properties style:font-name-asian="Verdana" style:font-name-complex="Verdana" style:font-size-complex="15pt"/>
    </style:style>
    <style:style style:name="T66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19" style:parent-style-name="Car.predefinitoparagrafo" style:family="text">
      <style:text-properties style:font-name-asian="Verdana" style:font-name-complex="Verdana" style:font-size-complex="15pt"/>
    </style:style>
    <style:style style:name="T6620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66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23" style:parent-style-name="Car.predefinitoparagrafo" style:family="text">
      <style:text-properties style:font-name-asian="Verdana" style:font-name-complex="Verdana" style:font-size-complex="15pt"/>
    </style:style>
    <style:style style:name="T66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25" style:parent-style-name="Car.predefinitoparagrafo" style:family="text">
      <style:text-properties style:font-name-asian="Verdana" style:font-name-complex="Verdana" style:font-size-complex="15pt"/>
    </style:style>
    <style:style style:name="T6626" style:parent-style-name="Car.predefinitoparagrafo" style:family="text">
      <style:text-properties style:font-name-asian="Verdana" style:font-name-complex="Verdana" fo:letter-spacing="0.068in" style:font-size-complex="15pt"/>
    </style:style>
    <style:style style:name="T66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30" style:parent-style-name="Car.predefinitoparagrafo" style:family="text">
      <style:text-properties style:font-name-asian="Verdana" style:font-name-complex="Verdana" style:font-size-complex="15pt"/>
    </style:style>
    <style:style style:name="T6631" style:parent-style-name="Car.predefinitoparagrafo" style:family="text">
      <style:text-properties style:font-name-asian="Verdana" style:font-name-complex="Verdana" fo:letter-spacing="0.0652in" style:font-size-complex="15pt"/>
    </style:style>
    <style:style style:name="T66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33" style:parent-style-name="Car.predefinitoparagrafo" style:family="text">
      <style:text-properties style:font-name-asian="Verdana" style:font-name-complex="Verdana" style:font-size-complex="15pt"/>
    </style:style>
    <style:style style:name="T6634" style:parent-style-name="Car.predefinitoparagrafo" style:family="text">
      <style:text-properties style:font-name-asian="Verdana" style:font-name-complex="Verdana" fo:letter-spacing="0.0687in" style:font-size-complex="15pt"/>
    </style:style>
    <style:style style:name="T6635" style:parent-style-name="Car.predefinitoparagrafo" style:family="text">
      <style:text-properties style:font-name-asian="Verdana" style:font-name-complex="Verdana" style:font-size-complex="15pt"/>
    </style:style>
    <style:style style:name="T66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37" style:parent-style-name="Car.predefinitoparagrafo" style:family="text">
      <style:text-properties style:font-name-asian="Verdana" style:font-name-complex="Verdana" style:font-size-complex="15pt"/>
    </style:style>
    <style:style style:name="T6638" style:parent-style-name="Car.predefinitoparagrafo" style:family="text">
      <style:text-properties style:font-name-asian="Verdana" style:font-name-complex="Verdana" fo:letter-spacing="0.0673in" style:font-size-complex="15pt"/>
    </style:style>
    <style:style style:name="T66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41" style:parent-style-name="Car.predefinitoparagrafo" style:family="text">
      <style:text-properties style:font-name-asian="Verdana" style:font-name-complex="Verdana" style:font-size-complex="15pt"/>
    </style:style>
    <style:style style:name="T66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44" style:parent-style-name="Car.predefinitoparagrafo" style:family="text">
      <style:text-properties style:font-name-asian="Verdana" style:font-name-complex="Verdana" style:font-size-complex="15pt"/>
    </style:style>
    <style:style style:name="T6645" style:parent-style-name="Car.predefinitoparagrafo" style:family="text">
      <style:text-properties style:font-name-asian="Verdana" style:font-name-complex="Verdana" fo:letter-spacing="0.0645in" style:font-size-complex="15pt"/>
    </style:style>
    <style:style style:name="T664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6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4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650" style:parent-style-name="Car.predefinitoparagrafo" style:family="text">
      <style:text-properties style:font-name-asian="Verdana" style:font-name-complex="Verdana" style:font-size-complex="15pt"/>
    </style:style>
    <style:style style:name="T66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52" style:parent-style-name="Car.predefinitoparagrafo" style:family="text">
      <style:text-properties style:font-name-asian="Verdana" style:font-name-complex="Verdana" style:font-size-complex="15pt"/>
    </style:style>
    <style:style style:name="T6653" style:parent-style-name="Car.predefinitoparagrafo" style:family="text">
      <style:text-properties style:font-name-asian="Verdana" style:font-name-complex="Verdana" fo:letter-spacing="0.0631in" style:font-size-complex="15pt"/>
    </style:style>
    <style:style style:name="T66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55" style:parent-style-name="Car.predefinitoparagrafo" style:family="text">
      <style:text-properties style:font-name-asian="Verdana" style:font-name-complex="Verdana" style:font-size-complex="15pt"/>
    </style:style>
    <style:style style:name="T66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58" style:parent-style-name="Car.predefinitoparagrafo" style:family="text">
      <style:text-properties style:font-name-asian="Verdana" style:font-name-complex="Verdana" style:font-size-complex="15pt"/>
    </style:style>
    <style:style style:name="T66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60" style:parent-style-name="Car.predefinitoparagrafo" style:family="text">
      <style:text-properties style:font-name-asian="Verdana" style:font-name-complex="Verdana" style:font-size-complex="15pt"/>
    </style:style>
    <style:style style:name="T66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64" style:parent-style-name="Car.predefinitoparagrafo" style:family="text">
      <style:text-properties style:font-name-asian="Verdana" style:font-name-complex="Verdana" style:font-size-complex="15pt"/>
    </style:style>
    <style:style style:name="T666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66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6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68" style:parent-style-name="Car.predefinitoparagrafo" style:family="text">
      <style:text-properties style:font-name-asian="Verdana" style:font-name-complex="Verdana" style:font-size-complex="15pt"/>
    </style:style>
    <style:style style:name="T6669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6670" style:parent-style-name="Car.predefinitoparagrafo" style:family="text">
      <style:text-properties style:font-name-asian="Verdana" style:font-name-complex="Verdana" style:font-size-complex="15pt"/>
    </style:style>
    <style:style style:name="T66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75" style:parent-style-name="Car.predefinitoparagrafo" style:family="text">
      <style:text-properties style:font-name-asian="Verdana" style:font-name-complex="Verdana" style:font-size-complex="15pt"/>
    </style:style>
    <style:style style:name="T66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7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81" style:parent-style-name="Car.predefinitoparagrafo" style:family="text">
      <style:text-properties style:font-name-asian="Verdana" style:font-name-complex="Verdana" style:font-size-complex="15pt"/>
    </style:style>
    <style:style style:name="T66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83" style:parent-style-name="Car.predefinitoparagrafo" style:family="text">
      <style:text-properties style:font-name-asian="Verdana" style:font-name-complex="Verdana" style:font-size-complex="15pt"/>
    </style:style>
    <style:style style:name="T66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8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6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92" style:parent-style-name="Car.predefinitoparagrafo" style:family="text">
      <style:text-properties style:font-name-asian="Verdana" style:font-name-complex="Verdana" style:font-size-complex="15pt"/>
    </style:style>
    <style:style style:name="T66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95" style:parent-style-name="Car.predefinitoparagrafo" style:family="text">
      <style:text-properties style:font-name-asian="Verdana" style:font-name-complex="Verdana" style:font-size-complex="15pt"/>
    </style:style>
    <style:style style:name="T66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99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700" style:parent-style-name="Car.predefinitoparagrafo" style:family="text">
      <style:text-properties style:font-name-asian="Verdana" style:font-name-complex="Verdana" style:font-size-complex="15pt"/>
    </style:style>
    <style:style style:name="T670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7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03" style:parent-style-name="Car.predefinitoparagrafo" style:family="text">
      <style:text-properties style:font-name-asian="Verdana" style:font-name-complex="Verdana" style:font-size-complex="15pt"/>
    </style:style>
    <style:style style:name="T67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10" style:parent-style-name="Car.predefinitoparagrafo" style:family="text">
      <style:text-properties style:font-name-asian="Verdana" style:font-name-complex="Verdana" style:font-size-complex="15pt"/>
    </style:style>
    <style:style style:name="T6711" style:parent-style-name="Car.predefinitoparagrafo" style:family="text">
      <style:text-properties style:font-name-asian="Verdana" style:font-name-complex="Verdana" fo:letter-spacing="0.025in" style:font-size-complex="15pt"/>
    </style:style>
    <style:style style:name="T6712" style:parent-style-name="Car.predefinitoparagrafo" style:family="text">
      <style:text-properties style:font-name-asian="Verdana" style:font-name-complex="Verdana" style:font-size-complex="15pt"/>
    </style:style>
    <style:style style:name="T67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14" style:parent-style-name="Car.predefinitoparagrafo" style:family="text">
      <style:text-properties style:font-name-asian="Verdana" style:font-name-complex="Verdana" style:font-size-complex="15pt"/>
    </style:style>
    <style:style style:name="T6715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67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1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7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24" style:parent-style-name="Car.predefinitoparagrafo" style:family="text">
      <style:text-properties style:font-name-asian="Verdana" style:font-name-complex="Verdana" style:font-size-complex="15pt"/>
    </style:style>
    <style:style style:name="T6725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67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28" style:parent-style-name="Car.predefinitoparagrafo" style:family="text">
      <style:text-properties style:font-name-asian="Verdana" style:font-name-complex="Verdana" style:font-size-complex="15pt"/>
    </style:style>
    <style:style style:name="T67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32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733" style:parent-style-name="Car.predefinitoparagrafo" style:family="text">
      <style:text-properties style:font-name-asian="Verdana" style:font-name-complex="Verdana" style:font-size-complex="15pt"/>
    </style:style>
    <style:style style:name="T6734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673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7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37" style:parent-style-name="Car.predefinitoparagrafo" style:family="text">
      <style:text-properties style:font-name-asian="Verdana" style:font-name-complex="Verdana" style:font-size-complex="15pt"/>
    </style:style>
    <style:style style:name="T6738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67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4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745" style:parent-style-name="Car.predefinitoparagrafo" style:family="text">
      <style:text-properties style:font-name-asian="Verdana" style:font-name-complex="Verdana" style:font-size-complex="15pt"/>
    </style:style>
    <style:style style:name="T67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47" style:parent-style-name="Car.predefinitoparagrafo" style:family="text">
      <style:text-properties style:font-name-asian="Verdana" style:font-name-complex="Verdana" style:font-size-complex="15pt"/>
    </style:style>
    <style:style style:name="T6748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674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7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52" style:parent-style-name="Car.predefinitoparagrafo" style:family="text">
      <style:text-properties style:font-name-asian="Verdana" style:font-name-complex="Verdana" style:font-size-complex="15pt"/>
    </style:style>
    <style:style style:name="T6753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67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55" style:parent-style-name="Car.predefinitoparagrafo" style:family="text">
      <style:text-properties style:font-name-asian="Verdana" style:font-name-complex="Verdana" style:font-size-complex="15pt"/>
    </style:style>
    <style:style style:name="T67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57" style:parent-style-name="Car.predefinitoparagrafo" style:family="text">
      <style:text-properties style:font-name-asian="Verdana" style:font-name-complex="Verdana" style:font-size-complex="15pt"/>
    </style:style>
    <style:style style:name="T67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64" style:parent-style-name="Car.predefinitoparagrafo" style:family="text">
      <style:text-properties style:font-name-asian="Verdana" style:font-name-complex="Verdana" style:font-size-complex="15pt"/>
    </style:style>
    <style:style style:name="T6765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67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67" style:parent-style-name="Car.predefinitoparagrafo" style:family="text">
      <style:text-properties style:font-name-asian="Verdana" style:font-name-complex="Verdana" style:font-size-complex="15pt"/>
    </style:style>
    <style:style style:name="T6768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67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70" style:parent-style-name="Car.predefinitoparagrafo" style:family="text">
      <style:text-properties style:font-name-asian="Verdana" style:font-name-complex="Verdana" style:font-size-complex="15pt"/>
    </style:style>
    <style:style style:name="T67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72" style:parent-style-name="Car.predefinitoparagrafo" style:family="text">
      <style:text-properties style:font-name-asian="Verdana" style:font-name-complex="Verdana" style:font-size-complex="15pt"/>
    </style:style>
    <style:style style:name="T67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75" style:parent-style-name="Car.predefinitoparagrafo" style:family="text">
      <style:text-properties style:font-name-asian="Verdana" style:font-name-complex="Verdana" style:font-size-complex="15pt"/>
    </style:style>
    <style:style style:name="T6776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67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82" style:parent-style-name="Car.predefinitoparagrafo" style:family="text">
      <style:text-properties style:font-name-asian="Verdana" style:font-name-complex="Verdana" style:font-size-complex="15pt"/>
    </style:style>
    <style:style style:name="T6783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67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87" style:parent-style-name="Car.predefinitoparagrafo" style:family="text">
      <style:text-properties style:font-name-asian="Verdana" style:font-name-complex="Verdana" style:font-size-complex="15pt"/>
    </style:style>
    <style:style style:name="T67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89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6790" style:parent-style-name="Car.predefinitoparagrafo" style:family="text">
      <style:text-properties style:font-name-asian="Verdana" style:font-name-complex="Verdana" style:font-size-complex="15pt"/>
    </style:style>
    <style:style style:name="T6791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6792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6793" style:parent-style-name="Car.predefinitoparagrafo" style:family="text">
      <style:text-properties style:font-name-asian="Verdana" style:font-name-complex="Verdana" style:font-size-complex="15pt"/>
    </style:style>
    <style:style style:name="T6794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67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96" style:parent-style-name="Car.predefinitoparagrafo" style:family="text">
      <style:text-properties style:font-name-asian="Verdana" style:font-name-complex="Verdana" style:font-size-complex="15pt"/>
    </style:style>
    <style:style style:name="T6797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67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01" style:parent-style-name="Car.predefinitoparagrafo" style:family="text">
      <style:text-properties style:font-name-asian="Verdana" style:font-name-complex="Verdana" style:font-size-complex="15pt"/>
    </style:style>
    <style:style style:name="T6802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68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06" style:parent-style-name="Car.predefinitoparagrafo" style:family="text">
      <style:text-properties style:font-name-asian="Verdana" style:font-name-complex="Verdana" style:font-size-complex="15pt"/>
    </style:style>
    <style:style style:name="T6807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68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11" style:parent-style-name="Car.predefinitoparagrafo" style:family="text">
      <style:text-properties style:font-name-asian="Verdana" style:font-name-complex="Verdana" style:font-size-complex="15pt"/>
    </style:style>
    <style:style style:name="T68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14" style:parent-style-name="Car.predefinitoparagrafo" style:family="text">
      <style:text-properties style:font-name-asian="Verdana" style:font-name-complex="Verdana" style:font-size-complex="15pt"/>
    </style:style>
    <style:style style:name="T6815" style:parent-style-name="Car.predefinitoparagrafo" style:family="text">
      <style:text-properties style:font-name-asian="Verdana" style:font-name-complex="Verdana" fo:letter-spacing="0.0569in" style:font-size-complex="15pt"/>
    </style:style>
    <style:style style:name="T68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17" style:parent-style-name="Car.predefinitoparagrafo" style:family="text">
      <style:text-properties style:font-name-asian="Verdana" style:font-name-complex="Verdana" style:font-size-complex="15pt"/>
    </style:style>
    <style:style style:name="T68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19" style:parent-style-name="Car.predefinitoparagrafo" style:family="text">
      <style:text-properties style:font-name-asian="Verdana" style:font-name-complex="Verdana" style:font-size-complex="15pt"/>
    </style:style>
    <style:style style:name="T6820" style:parent-style-name="Car.predefinitoparagrafo" style:family="text">
      <style:text-properties style:font-name-asian="Verdana" style:font-name-complex="Verdana" fo:letter-spacing="0.0548in" style:font-size-complex="15pt"/>
    </style:style>
    <style:style style:name="T68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27" style:parent-style-name="Car.predefinitoparagrafo" style:family="text">
      <style:text-properties style:font-name-asian="Verdana" style:font-name-complex="Verdana" style:font-size-complex="15pt"/>
    </style:style>
    <style:style style:name="T6828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68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30" style:parent-style-name="Car.predefinitoparagrafo" style:family="text">
      <style:text-properties style:font-name-asian="Verdana" style:font-name-complex="Verdana" style:font-size-complex="15pt"/>
    </style:style>
    <style:style style:name="T6831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68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35" style:parent-style-name="Car.predefinitoparagrafo" style:family="text">
      <style:text-properties style:font-name-asian="Verdana" style:font-name-complex="Verdana" style:font-size-complex="15pt"/>
    </style:style>
    <style:style style:name="T6836" style:parent-style-name="Car.predefinitoparagrafo" style:family="text">
      <style:text-properties style:font-name-asian="Verdana" style:font-name-complex="Verdana" fo:letter-spacing="0.0562in" style:font-size-complex="15pt"/>
    </style:style>
    <style:style style:name="T68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42" style:parent-style-name="Car.predefinitoparagrafo" style:family="text">
      <style:text-properties style:font-name-asian="Verdana" style:font-name-complex="Verdana" style:font-size-complex="15pt"/>
    </style:style>
    <style:style style:name="T6843" style:parent-style-name="Car.predefinitoparagrafo" style:family="text">
      <style:text-properties style:font-name-asian="Verdana" style:font-name-complex="Verdana" fo:letter-spacing="0.0513in" style:font-size-complex="15pt"/>
    </style:style>
    <style:style style:name="T68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48" style:parent-style-name="Car.predefinitoparagrafo" style:family="text">
      <style:text-properties style:font-name-asian="Verdana" style:font-name-complex="Verdana" style:font-size-complex="15pt"/>
    </style:style>
    <style:style style:name="T6849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68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52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6853" style:parent-style-name="Car.predefinitoparagrafo" style:family="text">
      <style:text-properties style:font-name-asian="Verdana" style:font-name-complex="Verdana" style:font-size-complex="15pt"/>
    </style:style>
    <style:style style:name="T6854" style:parent-style-name="Car.predefinitoparagrafo" style:family="text">
      <style:text-properties style:font-name-asian="Verdana" style:font-name-complex="Verdana" fo:letter-spacing="0.05in" style:font-size-complex="15pt"/>
    </style:style>
    <style:style style:name="T6855" style:parent-style-name="Car.predefinitoparagrafo" style:family="text">
      <style:text-properties style:font-name-asian="Verdana" style:font-name-complex="Verdana" style:font-size-complex="15pt"/>
    </style:style>
    <style:style style:name="T6856" style:parent-style-name="Car.predefinitoparagrafo" style:family="text">
      <style:text-properties style:font-name-asian="Verdana" style:font-name-complex="Verdana" fo:letter-spacing="0.0562in" style:font-size-complex="15pt"/>
    </style:style>
    <style:style style:name="T68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62" style:parent-style-name="Car.predefinitoparagrafo" style:family="text">
      <style:text-properties style:font-name-asian="Verdana" style:font-name-complex="Verdana" style:font-size-complex="15pt"/>
    </style:style>
    <style:style style:name="T68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64" style:parent-style-name="Car.predefinitoparagrafo" style:family="text">
      <style:text-properties style:font-name-asian="Verdana" style:font-name-complex="Verdana" style:font-size-complex="15pt"/>
    </style:style>
    <style:style style:name="T68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67" style:parent-style-name="Car.predefinitoparagrafo" style:family="text">
      <style:text-properties style:font-name-asian="Verdana" style:font-name-complex="Verdana" style:font-size-complex="15pt"/>
    </style:style>
    <style:style style:name="T6868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68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70" style:parent-style-name="Car.predefinitoparagrafo" style:family="text">
      <style:text-properties style:font-name-asian="Verdana" style:font-name-complex="Verdana" style:font-size-complex="15pt"/>
    </style:style>
    <style:style style:name="T6871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68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74" style:parent-style-name="Car.predefinitoparagrafo" style:family="text">
      <style:text-properties style:font-name-asian="Verdana" style:font-name-complex="Verdana" style:font-size-complex="15pt"/>
    </style:style>
    <style:style style:name="T6875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68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77" style:parent-style-name="Car.predefinitoparagrafo" style:family="text">
      <style:text-properties style:font-name-asian="Verdana" style:font-name-complex="Verdana" style:font-size-complex="15pt"/>
    </style:style>
    <style:style style:name="T6878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687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8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81" style:parent-style-name="Car.predefinitoparagrafo" style:family="text">
      <style:text-properties style:font-name-asian="Verdana" style:font-name-complex="Verdana" style:font-size-complex="15pt"/>
    </style:style>
    <style:style style:name="T6882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68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87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6888" style:parent-style-name="Car.predefinitoparagrafo" style:family="text">
      <style:text-properties style:font-name-asian="Verdana" style:font-name-complex="Verdana" style:font-size-complex="15pt"/>
    </style:style>
    <style:style style:name="T6889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6890" style:parent-style-name="Car.predefinitoparagrafo" style:family="text">
      <style:text-properties style:font-name-asian="Verdana" style:font-name-complex="Verdana" style:font-size-complex="15pt"/>
    </style:style>
    <style:style style:name="T6891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68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93" style:parent-style-name="Car.predefinitoparagrafo" style:family="text">
      <style:text-properties style:font-name-asian="Verdana" style:font-name-complex="Verdana" style:font-size-complex="15pt"/>
    </style:style>
    <style:style style:name="T6894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68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96" style:parent-style-name="Car.predefinitoparagrafo" style:family="text">
      <style:text-properties style:font-name-asian="Verdana" style:font-name-complex="Verdana" style:font-size-complex="15pt"/>
    </style:style>
    <style:style style:name="T68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98" style:parent-style-name="Car.predefinitoparagrafo" style:family="text">
      <style:text-properties style:font-name-asian="Verdana" style:font-name-complex="Verdana" style:font-size-complex="15pt"/>
    </style:style>
    <style:style style:name="T6899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69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0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903" style:parent-style-name="Car.predefinitoparagrafo" style:family="text">
      <style:text-properties style:font-name-asian="Verdana" style:font-name-complex="Verdana" style:font-size-complex="15pt"/>
    </style:style>
    <style:style style:name="T6904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6905" style:parent-style-name="Car.predefinitoparagrafo" style:family="text">
      <style:text-properties style:font-name-asian="Verdana" style:font-name-complex="Verdana" style:font-size-complex="15pt"/>
    </style:style>
    <style:style style:name="T69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07" style:parent-style-name="Car.predefinitoparagrafo" style:family="text">
      <style:text-properties style:font-name-asian="Verdana" style:font-name-complex="Verdana" style:font-size-complex="15pt"/>
    </style:style>
    <style:style style:name="T6908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690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9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14" style:parent-style-name="Car.predefinitoparagrafo" style:family="text">
      <style:text-properties style:font-name-asian="Verdana" style:font-name-complex="Verdana" style:font-size-complex="15pt"/>
    </style:style>
    <style:style style:name="T6915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69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18" style:parent-style-name="Car.predefinitoparagrafo" style:family="text">
      <style:text-properties style:font-name-asian="Verdana" style:font-name-complex="Verdana" style:font-size-complex="15pt"/>
    </style:style>
    <style:style style:name="T69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22" style:parent-style-name="Car.predefinitoparagrafo" style:family="text">
      <style:text-properties style:font-name-asian="Verdana" style:font-name-complex="Verdana" style:font-size-complex="15pt"/>
    </style:style>
    <style:style style:name="T6923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92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9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27" style:parent-style-name="Car.predefinitoparagrafo" style:family="text">
      <style:text-properties style:font-name-asian="Verdana" style:font-name-complex="Verdana" style:font-size-complex="15pt"/>
    </style:style>
    <style:style style:name="T6928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6929" style:parent-style-name="Car.predefinitoparagrafo" style:family="text">
      <style:text-properties style:font-name-asian="Verdana" style:font-name-complex="Verdana" style:font-size-complex="15pt"/>
    </style:style>
    <style:style style:name="T6930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69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39" style:parent-style-name="Car.predefinitoparagrafo" style:family="text">
      <style:text-properties style:font-name-asian="Verdana" style:font-name-complex="Verdana" style:font-size-complex="15pt"/>
    </style:style>
    <style:style style:name="T694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9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43" style:parent-style-name="Car.predefinitoparagrafo" style:family="text">
      <style:text-properties style:font-name-asian="Verdana" style:font-name-complex="Verdana" style:font-size-complex="15pt"/>
    </style:style>
    <style:style style:name="T6944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69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52" style:parent-style-name="Car.predefinitoparagrafo" style:family="text">
      <style:text-properties style:font-name-asian="Verdana" style:font-name-complex="Verdana" style:font-size-complex="15pt"/>
    </style:style>
    <style:style style:name="T69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54" style:parent-style-name="Car.predefinitoparagrafo" style:family="text">
      <style:text-properties style:font-name-asian="Verdana" style:font-name-complex="Verdana" style:font-size-complex="15pt"/>
    </style:style>
    <style:style style:name="T6955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69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957" style:parent-style-name="Car.predefinitoparagrafo" style:family="text">
      <style:text-properties style:font-name-asian="Verdana" style:font-name-complex="Verdana" style:font-size-complex="15pt"/>
    </style:style>
    <style:style style:name="T695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9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61" style:parent-style-name="Car.predefinitoparagrafo" style:family="text">
      <style:text-properties style:font-name-asian="Verdana" style:font-name-complex="Verdana" style:font-size-complex="15pt"/>
    </style:style>
    <style:style style:name="T6962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69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65" style:parent-style-name="Car.predefinitoparagrafo" style:family="text">
      <style:text-properties style:font-name-asian="Verdana" style:font-name-complex="Verdana" style:font-size-complex="15pt"/>
    </style:style>
    <style:style style:name="T696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967" style:parent-style-name="Car.predefinitoparagrafo" style:family="text">
      <style:text-properties style:font-name-asian="Verdana" style:font-name-complex="Verdana" style:font-size-complex="15pt"/>
    </style:style>
    <style:style style:name="T69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71" style:parent-style-name="Car.predefinitoparagrafo" style:family="text">
      <style:text-properties style:font-name-asian="Verdana" style:font-name-complex="Verdana" style:font-size-complex="15pt"/>
    </style:style>
    <style:style style:name="TableCell6972" style:family="table-cell">
      <style:table-cell-properties fo:border="0.0069in solid #000000" style:writing-mode="lr-tb" fo:padding-top="0in" fo:padding-left="0.075in" fo:padding-bottom="0in" fo:padding-right="0.075in"/>
    </style:style>
    <style:style style:name="P6973" style:parent-style-name="Normale" style:family="paragraph">
      <style:paragraph-properties fo:text-indent="0in"/>
      <style:text-properties style:font-name-asian="Verdana" style:font-name-complex="Verdana" fo:letter-spacing="-0.0111in" style:font-size-complex="15pt"/>
    </style:style>
    <style:style style:name="TableRow6974" style:family="table-row">
      <style:table-row-properties/>
    </style:style>
    <style:style style:name="TableCell6975" style:family="table-cell">
      <style:table-cell-properties fo:border="0.0069in solid #000000" style:writing-mode="lr-tb" fo:padding-top="0in" fo:padding-left="0.075in" fo:padding-bottom="0in" fo:padding-right="0.075in"/>
    </style:style>
    <style:style style:name="P6976" style:parent-style-name="Normale" style:family="paragraph">
      <style:paragraph-properties fo:text-indent="0in"/>
    </style:style>
    <style:style style:name="T697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978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69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81" style:parent-style-name="Car.predefinitoparagrafo" style:family="text">
      <style:text-properties style:font-name-asian="Verdana" style:font-name-complex="Verdana" style:font-size-complex="15pt"/>
    </style:style>
    <style:style style:name="T698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9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88" style:parent-style-name="Car.predefinitoparagrafo" style:family="text">
      <style:text-properties style:font-name-asian="Verdana" style:font-name-complex="Verdana" style:font-size-complex="15pt"/>
    </style:style>
    <style:style style:name="T698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9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94" style:parent-style-name="Car.predefinitoparagrafo" style:family="text">
      <style:text-properties style:font-name-asian="Verdana" style:font-name-complex="Verdana" style:font-size-complex="15pt"/>
    </style:style>
    <style:style style:name="T69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97" style:parent-style-name="Car.predefinitoparagrafo" style:family="text">
      <style:text-properties style:font-name-asian="Verdana" style:font-name-complex="Verdana" style:font-size-complex="15pt"/>
    </style:style>
    <style:style style:name="T69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01" style:parent-style-name="Car.predefinitoparagrafo" style:family="text">
      <style:text-properties style:font-name-asian="Verdana" style:font-name-complex="Verdana" style:font-size-complex="15pt"/>
    </style:style>
    <style:style style:name="T700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0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08" style:parent-style-name="Car.predefinitoparagrafo" style:family="text">
      <style:text-properties style:font-name-asian="Verdana" style:font-name-complex="Verdana" style:font-size-complex="15pt"/>
    </style:style>
    <style:style style:name="T70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10" style:parent-style-name="Car.predefinitoparagrafo" style:family="text">
      <style:text-properties style:font-name-asian="Verdana" style:font-name-complex="Verdana" style:font-size-complex="15pt"/>
    </style:style>
    <style:style style:name="T70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12" style:parent-style-name="Car.predefinitoparagrafo" style:family="text">
      <style:text-properties style:font-name-asian="Verdana" style:font-name-complex="Verdana" style:font-size-complex="15pt"/>
    </style:style>
    <style:style style:name="T7013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70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15" style:parent-style-name="Car.predefinitoparagrafo" style:family="text">
      <style:text-properties style:font-name-asian="Verdana" style:font-name-complex="Verdana" style:font-size-complex="15pt"/>
    </style:style>
    <style:style style:name="T70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17" style:parent-style-name="Car.predefinitoparagrafo" style:family="text">
      <style:text-properties style:font-name-asian="Verdana" style:font-name-complex="Verdana" style:font-size-complex="15pt"/>
    </style:style>
    <style:style style:name="T701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70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22" style:parent-style-name="Car.predefinitoparagrafo" style:family="text">
      <style:text-properties style:font-name-asian="Verdana" style:font-name-complex="Verdana" style:font-size-complex="15pt"/>
    </style:style>
    <style:style style:name="T70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25" style:parent-style-name="Car.predefinitoparagrafo" style:family="text">
      <style:text-properties style:font-name-asian="Verdana" style:font-name-complex="Verdana" style:font-size-complex="15pt"/>
    </style:style>
    <style:style style:name="T70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29" style:parent-style-name="Car.predefinitoparagrafo" style:family="text">
      <style:text-properties style:font-name-asian="Verdana" style:font-name-complex="Verdana" style:font-size-complex="15pt"/>
    </style:style>
    <style:style style:name="T70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34" style:parent-style-name="Car.predefinitoparagrafo" style:family="text">
      <style:text-properties style:font-name-asian="Verdana" style:font-name-complex="Verdana" style:font-size-complex="15pt"/>
    </style:style>
    <style:style style:name="T703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036" style:parent-style-name="Car.predefinitoparagrafo" style:family="text">
      <style:text-properties style:font-name-asian="Verdana" style:font-name-complex="Verdana" style:font-size-complex="15pt"/>
    </style:style>
    <style:style style:name="T70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40" style:parent-style-name="Car.predefinitoparagrafo" style:family="text">
      <style:text-properties style:font-name-asian="Verdana" style:font-name-complex="Verdana" style:font-size-complex="15pt"/>
    </style:style>
    <style:style style:name="T70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42" style:parent-style-name="Car.predefinitoparagrafo" style:family="text">
      <style:text-properties style:font-name-asian="Verdana" style:font-name-complex="Verdana" style:font-size-complex="15pt"/>
    </style:style>
    <style:style style:name="T7043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70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46" style:parent-style-name="Car.predefinitoparagrafo" style:family="text">
      <style:text-properties style:font-name-asian="Verdana" style:font-name-complex="Verdana" style:font-size-complex="15pt"/>
    </style:style>
    <style:style style:name="T704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0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52" style:parent-style-name="Car.predefinitoparagrafo" style:family="text">
      <style:text-properties style:font-name-asian="Verdana" style:font-name-complex="Verdana" style:font-size-complex="15pt"/>
    </style:style>
    <style:style style:name="TableCell7053" style:family="table-cell">
      <style:table-cell-properties fo:border="0.0069in solid #000000" style:writing-mode="lr-tb" fo:padding-top="0in" fo:padding-left="0.075in" fo:padding-bottom="0in" fo:padding-right="0.075in"/>
    </style:style>
    <style:style style:name="P7054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055" style:family="table-row">
      <style:table-row-properties/>
    </style:style>
    <style:style style:name="TableCell7056" style:family="table-cell">
      <style:table-cell-properties fo:border="0.0069in solid #000000" style:writing-mode="lr-tb" fo:padding-top="0in" fo:padding-left="0.075in" fo:padding-bottom="0in" fo:padding-right="0.075in"/>
    </style:style>
    <style:style style:name="P7057" style:parent-style-name="Normale" style:family="paragraph">
      <style:paragraph-properties fo:text-indent="0in"/>
    </style:style>
    <style:style style:name="T705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0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64" style:parent-style-name="Car.predefinitoparagrafo" style:family="text">
      <style:text-properties style:font-name-asian="Verdana" style:font-name-complex="Verdana" style:font-size-complex="15pt"/>
    </style:style>
    <style:style style:name="T7065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70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71" style:parent-style-name="Car.predefinitoparagrafo" style:family="text">
      <style:text-properties style:font-name-asian="Verdana" style:font-name-complex="Verdana" style:font-size-complex="15pt"/>
    </style:style>
    <style:style style:name="T7072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70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75" style:parent-style-name="Car.predefinitoparagrafo" style:family="text">
      <style:text-properties style:font-name-asian="Verdana" style:font-name-complex="Verdana" style:font-size-complex="15pt"/>
    </style:style>
    <style:style style:name="T7076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70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78" style:parent-style-name="Car.predefinitoparagrafo" style:family="text">
      <style:text-properties style:font-name-asian="Verdana" style:font-name-complex="Verdana" style:font-size-complex="15pt"/>
    </style:style>
    <style:style style:name="T7079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70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83" style:parent-style-name="Car.predefinitoparagrafo" style:family="text">
      <style:text-properties style:font-name-asian="Verdana" style:font-name-complex="Verdana" style:font-size-complex="15pt"/>
    </style:style>
    <style:style style:name="T7084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70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87" style:parent-style-name="Car.predefinitoparagrafo" style:family="text">
      <style:text-properties style:font-name-asian="Verdana" style:font-name-complex="Verdana" style:font-size-complex="15pt"/>
    </style:style>
    <style:style style:name="T7088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70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91" style:parent-style-name="Car.predefinitoparagrafo" style:family="text">
      <style:text-properties style:font-name-asian="Verdana" style:font-name-complex="Verdana" style:font-size-complex="15pt"/>
    </style:style>
    <style:style style:name="T70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93" style:parent-style-name="Car.predefinitoparagrafo" style:family="text">
      <style:text-properties style:font-name-asian="Verdana" style:font-name-complex="Verdana" style:font-size-complex="15pt"/>
    </style:style>
    <style:style style:name="T7094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709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0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98" style:parent-style-name="Car.predefinitoparagrafo" style:family="text">
      <style:text-properties style:font-name-asian="Verdana" style:font-name-complex="Verdana" style:font-size-complex="15pt"/>
    </style:style>
    <style:style style:name="T7099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71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01" style:parent-style-name="Car.predefinitoparagrafo" style:family="text">
      <style:text-properties style:font-name-asian="Verdana" style:font-name-complex="Verdana" style:font-size-complex="15pt"/>
    </style:style>
    <style:style style:name="T7102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71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04" style:parent-style-name="Car.predefinitoparagrafo" style:family="text">
      <style:text-properties style:font-name-asian="Verdana" style:font-name-complex="Verdana" style:font-size-complex="15pt"/>
    </style:style>
    <style:style style:name="T71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0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1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13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7114" style:parent-style-name="Car.predefinitoparagrafo" style:family="text">
      <style:text-properties style:font-name-asian="Verdana" style:font-name-complex="Verdana" style:font-size-complex="15pt"/>
    </style:style>
    <style:style style:name="TableCell7115" style:family="table-cell">
      <style:table-cell-properties fo:border="0.0069in solid #000000" style:writing-mode="lr-tb" fo:padding-top="0in" fo:padding-left="0.075in" fo:padding-bottom="0in" fo:padding-right="0.075in"/>
    </style:style>
    <style:style style:name="P7116" style:parent-style-name="Normale" style:family="paragraph">
      <style:paragraph-properties fo:text-indent="0in"/>
      <style:text-properties style:font-name-asian="Verdana" style:font-name-complex="Verdana" fo:letter-spacing="0.002in" style:font-size-complex="15pt"/>
    </style:style>
    <style:style style:name="TableRow7117" style:family="table-row">
      <style:table-row-properties/>
    </style:style>
    <style:style style:name="TableCell7118" style:family="table-cell">
      <style:table-cell-properties fo:border="0.0069in solid #000000" style:writing-mode="lr-tb" fo:padding-top="0in" fo:padding-left="0.075in" fo:padding-bottom="0in" fo:padding-right="0.075in"/>
    </style:style>
    <style:style style:name="P7119" style:parent-style-name="Normale" style:family="paragraph">
      <style:paragraph-properties fo:text-indent="0in"/>
    </style:style>
    <style:style style:name="T712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121" style:parent-style-name="Car.predefinitoparagrafo" style:family="text">
      <style:text-properties style:font-name-asian="Verdana" style:font-name-complex="Verdana" style:font-size-complex="15pt"/>
    </style:style>
    <style:style style:name="T712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1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26" style:parent-style-name="Car.predefinitoparagrafo" style:family="text">
      <style:text-properties style:font-name-asian="Verdana" style:font-name-complex="Verdana" style:font-size-complex="15pt"/>
    </style:style>
    <style:style style:name="T71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29" style:parent-style-name="Car.predefinitoparagrafo" style:family="text">
      <style:text-properties style:font-name-asian="Verdana" style:font-name-complex="Verdana" style:font-size-complex="15pt"/>
    </style:style>
    <style:style style:name="T71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31" style:parent-style-name="Car.predefinitoparagrafo" style:family="text">
      <style:text-properties style:font-name-asian="Verdana" style:font-name-complex="Verdana" style:font-size-complex="15pt"/>
    </style:style>
    <style:style style:name="T71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35" style:parent-style-name="Car.predefinitoparagrafo" style:family="text">
      <style:text-properties style:font-name-asian="Verdana" style:font-name-complex="Verdana" style:font-size-complex="15pt"/>
    </style:style>
    <style:style style:name="T7136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71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38" style:parent-style-name="Car.predefinitoparagrafo" style:family="text">
      <style:text-properties style:font-name-asian="Verdana" style:font-name-complex="Verdana" style:font-size-complex="15pt"/>
    </style:style>
    <style:style style:name="T71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41" style:parent-style-name="Car.predefinitoparagrafo" style:family="text">
      <style:text-properties style:font-name-asian="Verdana" style:font-name-complex="Verdana" style:font-size-complex="15pt"/>
    </style:style>
    <style:style style:name="T714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1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45" style:parent-style-name="Car.predefinitoparagrafo" style:family="text">
      <style:text-properties style:font-name-asian="Verdana" style:font-name-complex="Verdana" style:font-size-complex="15pt"/>
    </style:style>
    <style:style style:name="T71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50" style:parent-style-name="Car.predefinitoparagrafo" style:family="text">
      <style:text-properties style:font-name-asian="Verdana" style:font-name-complex="Verdana" style:font-size-complex="15pt"/>
    </style:style>
    <style:style style:name="T715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1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53" style:parent-style-name="Car.predefinitoparagrafo" style:family="text">
      <style:text-properties style:font-name-asian="Verdana" style:font-name-complex="Verdana" style:font-size-complex="15pt"/>
    </style:style>
    <style:style style:name="T715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155" style:parent-style-name="Car.predefinitoparagrafo" style:family="text">
      <style:text-properties style:font-name-asian="Verdana" style:font-name-complex="Verdana" style:font-size-complex="15pt"/>
    </style:style>
    <style:style style:name="T71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59" style:parent-style-name="Car.predefinitoparagrafo" style:family="text">
      <style:text-properties style:font-name-asian="Verdana" style:font-name-complex="Verdana" style:font-size-complex="15pt"/>
    </style:style>
    <style:style style:name="T716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1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6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164" style:parent-style-name="Car.predefinitoparagrafo" style:family="text">
      <style:text-properties style:font-name-asian="Verdana" style:font-name-complex="Verdana" style:font-size-complex="15pt"/>
    </style:style>
    <style:style style:name="T71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67" style:parent-style-name="Car.predefinitoparagrafo" style:family="text">
      <style:text-properties style:font-name-asian="Verdana" style:font-name-complex="Verdana" style:font-size-complex="15pt"/>
    </style:style>
    <style:style style:name="T71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71" style:parent-style-name="Car.predefinitoparagrafo" style:family="text">
      <style:text-properties style:font-name-asian="Verdana" style:font-name-complex="Verdana" style:font-size-complex="15pt"/>
    </style:style>
    <style:style style:name="T71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80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7181" style:parent-style-name="Car.predefinitoparagrafo" style:family="text">
      <style:text-properties style:font-name-asian="Verdana" style:font-name-complex="Verdana" style:font-size-complex="15pt"/>
    </style:style>
    <style:style style:name="TableCell7182" style:family="table-cell">
      <style:table-cell-properties fo:border="0.0069in solid #000000" style:writing-mode="lr-tb" fo:padding-top="0in" fo:padding-left="0.075in" fo:padding-bottom="0in" fo:padding-right="0.075in"/>
    </style:style>
    <style:style style:name="P7183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184" style:family="table-row">
      <style:table-row-properties/>
    </style:style>
    <style:style style:name="TableCell7185" style:family="table-cell">
      <style:table-cell-properties fo:border="0.0069in solid #000000" style:writing-mode="lr-tb" fo:padding-top="0in" fo:padding-left="0.075in" fo:padding-bottom="0in" fo:padding-right="0.075in"/>
    </style:style>
    <style:style style:name="P7186" style:parent-style-name="Normale" style:family="paragraph">
      <style:paragraph-properties fo:text-indent="0in"/>
    </style:style>
    <style:style style:name="T71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89" style:parent-style-name="Car.predefinitoparagrafo" style:family="text">
      <style:text-properties style:font-name-asian="Verdana" style:font-name-complex="Verdana" style:font-size-complex="15pt"/>
    </style:style>
    <style:style style:name="T71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91" style:parent-style-name="Car.predefinitoparagrafo" style:family="text">
      <style:text-properties style:font-name-asian="Verdana" style:font-name-complex="Verdana" style:font-size-complex="15pt"/>
    </style:style>
    <style:style style:name="T71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94" style:parent-style-name="Car.predefinitoparagrafo" style:family="text">
      <style:text-properties style:font-name-asian="Verdana" style:font-name-complex="Verdana" style:font-size-complex="15pt"/>
    </style:style>
    <style:style style:name="T71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97" style:parent-style-name="Car.predefinitoparagrafo" style:family="text">
      <style:text-properties style:font-name-asian="Verdana" style:font-name-complex="Verdana" style:font-size-complex="15pt"/>
    </style:style>
    <style:style style:name="T71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06" style:parent-style-name="Car.predefinitoparagrafo" style:family="text">
      <style:text-properties style:font-name-asian="Verdana" style:font-name-complex="Verdana" style:font-size-complex="15pt"/>
    </style:style>
    <style:style style:name="T7207" style:parent-style-name="Car.predefinitoparagrafo" style:family="text">
      <style:text-properties style:font-name-asian="Verdana" style:font-name-complex="Verdana" fo:letter-spacing="0.0673in" style:font-size-complex="15pt"/>
    </style:style>
    <style:style style:name="T720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20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2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14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7215" style:parent-style-name="Car.predefinitoparagrafo" style:family="text">
      <style:text-properties style:font-name-asian="Verdana" style:font-name-complex="Verdana" style:font-size-complex="15pt"/>
    </style:style>
    <style:style style:name="T7216" style:parent-style-name="Car.predefinitoparagrafo" style:family="text">
      <style:text-properties style:font-name-asian="Verdana" style:font-name-complex="Verdana" fo:letter-spacing="0.0666in" style:font-size-complex="15pt"/>
    </style:style>
    <style:style style:name="T7217" style:parent-style-name="Car.predefinitoparagrafo" style:family="text">
      <style:text-properties style:font-name-asian="Verdana" style:font-name-complex="Verdana" style:font-size-complex="15pt"/>
    </style:style>
    <style:style style:name="T72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22" style:parent-style-name="Car.predefinitoparagrafo" style:family="text">
      <style:text-properties style:font-name-asian="Verdana" style:font-name-complex="Verdana" style:font-size-complex="15pt"/>
    </style:style>
    <style:style style:name="T722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224" style:parent-style-name="Car.predefinitoparagrafo" style:family="text">
      <style:text-properties style:font-name-asian="Verdana" style:font-name-complex="Verdana" style:font-size-complex="15pt"/>
    </style:style>
    <style:style style:name="T72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26" style:parent-style-name="Car.predefinitoparagrafo" style:family="text">
      <style:text-properties style:font-name-asian="Verdana" style:font-name-complex="Verdana" style:font-size-complex="15pt"/>
    </style:style>
    <style:style style:name="T72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31" style:parent-style-name="Car.predefinitoparagrafo" style:family="text">
      <style:text-properties style:font-name-asian="Verdana" style:font-name-complex="Verdana" style:font-size-complex="15pt"/>
    </style:style>
    <style:style style:name="T7232" style:parent-style-name="Car.predefinitoparagrafo" style:family="text">
      <style:text-properties style:font-name-asian="Verdana" style:font-name-complex="Verdana" fo:letter-spacing="0.0513in" style:font-size-complex="15pt"/>
    </style:style>
    <style:style style:name="T72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36" style:parent-style-name="Car.predefinitoparagrafo" style:family="text">
      <style:text-properties style:font-name-asian="Verdana" style:font-name-complex="Verdana" style:font-size-complex="15pt"/>
    </style:style>
    <style:style style:name="T7237" style:parent-style-name="Car.predefinitoparagrafo" style:family="text">
      <style:text-properties style:font-name-asian="Verdana" style:font-name-complex="Verdana" fo:letter-spacing="0.0569in" style:font-size-complex="15pt"/>
    </style:style>
    <style:style style:name="T72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42" style:parent-style-name="Car.predefinitoparagrafo" style:family="text">
      <style:text-properties style:font-name-asian="Verdana" style:font-name-complex="Verdana" style:font-size-complex="15pt"/>
    </style:style>
    <style:style style:name="T7243" style:parent-style-name="Car.predefinitoparagrafo" style:family="text">
      <style:text-properties style:font-name-asian="Verdana" style:font-name-complex="Verdana" fo:letter-spacing="0.0541in" style:font-size-complex="15pt"/>
    </style:style>
    <style:style style:name="T7244" style:parent-style-name="Car.predefinitoparagrafo" style:family="text">
      <style:text-properties style:font-name-asian="Verdana" style:font-name-complex="Verdana" style:font-size-complex="15pt"/>
    </style:style>
    <style:style style:name="T72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46" style:parent-style-name="Car.predefinitoparagrafo" style:family="text">
      <style:text-properties style:font-name-asian="Verdana" style:font-name-complex="Verdana" style:font-size-complex="15pt"/>
    </style:style>
    <style:style style:name="T7247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72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50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7251" style:parent-style-name="Car.predefinitoparagrafo" style:family="text">
      <style:text-properties style:font-name-asian="Verdana" style:font-name-complex="Verdana" style:font-size-complex="15pt"/>
    </style:style>
    <style:style style:name="T7252" style:parent-style-name="Car.predefinitoparagrafo" style:family="text">
      <style:text-properties style:font-name-asian="Verdana" style:font-name-complex="Verdana" fo:letter-spacing="0.0541in" style:font-size-complex="15pt"/>
    </style:style>
    <style:style style:name="T72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55" style:parent-style-name="Car.predefinitoparagrafo" style:family="text">
      <style:text-properties style:font-name-asian="Verdana" style:font-name-complex="Verdana" style:font-size-complex="15pt"/>
    </style:style>
    <style:style style:name="T7256" style:parent-style-name="Car.predefinitoparagrafo" style:family="text">
      <style:text-properties style:font-name-asian="Verdana" style:font-name-complex="Verdana" fo:letter-spacing="0.0604in" style:font-size-complex="15pt"/>
    </style:style>
    <style:style style:name="T72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60" style:parent-style-name="Car.predefinitoparagrafo" style:family="text">
      <style:text-properties style:font-name-asian="Verdana" style:font-name-complex="Verdana" style:font-size-complex="15pt"/>
    </style:style>
    <style:style style:name="T7261" style:parent-style-name="Car.predefinitoparagrafo" style:family="text">
      <style:text-properties style:font-name-asian="Verdana" style:font-name-complex="Verdana" fo:letter-spacing="0.0597in" style:font-size-complex="15pt"/>
    </style:style>
    <style:style style:name="T7262" style:parent-style-name="Car.predefinitoparagrafo" style:family="text">
      <style:text-properties style:font-name-asian="Verdana" style:font-name-complex="Verdana" style:font-size-complex="15pt"/>
    </style:style>
    <style:style style:name="T7263" style:parent-style-name="Car.predefinitoparagrafo" style:family="text">
      <style:text-properties style:font-name-asian="Verdana" style:font-name-complex="Verdana" fo:letter-spacing="0.0604in" style:font-size-complex="15pt"/>
    </style:style>
    <style:style style:name="T72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6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2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72" style:parent-style-name="Car.predefinitoparagrafo" style:family="text">
      <style:text-properties style:font-name-asian="Verdana" style:font-name-complex="Verdana" style:font-size-complex="15pt"/>
    </style:style>
    <style:style style:name="T7273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72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76" style:parent-style-name="Car.predefinitoparagrafo" style:family="text">
      <style:text-properties style:font-name-asian="Verdana" style:font-name-complex="Verdana" style:font-size-complex="15pt"/>
    </style:style>
    <style:style style:name="T7277" style:parent-style-name="Car.predefinitoparagrafo" style:family="text">
      <style:text-properties style:font-name-asian="Verdana" style:font-name-complex="Verdana" fo:letter-spacing="0.0583in" style:font-size-complex="15pt"/>
    </style:style>
    <style:style style:name="T72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79" style:parent-style-name="Car.predefinitoparagrafo" style:family="text">
      <style:text-properties style:font-name-asian="Verdana" style:font-name-complex="Verdana" style:font-size-complex="15pt"/>
    </style:style>
    <style:style style:name="T72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85" style:parent-style-name="Car.predefinitoparagrafo" style:family="text">
      <style:text-properties style:font-name-asian="Verdana" style:font-name-complex="Verdana" style:font-size-complex="15pt"/>
    </style:style>
    <style:style style:name="T728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2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89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7290" style:parent-style-name="Car.predefinitoparagrafo" style:family="text">
      <style:text-properties style:font-name-asian="Verdana" style:font-name-complex="Verdana" style:font-size-complex="15pt"/>
    </style:style>
    <style:style style:name="T729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2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95" style:parent-style-name="Car.predefinitoparagrafo" style:family="text">
      <style:text-properties style:font-name-asian="Verdana" style:font-name-complex="Verdana" style:font-size-complex="15pt"/>
    </style:style>
    <style:style style:name="T729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2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99" style:parent-style-name="Car.predefinitoparagrafo" style:family="text">
      <style:text-properties style:font-name-asian="Verdana" style:font-name-complex="Verdana" style:font-size-complex="15pt"/>
    </style:style>
    <style:style style:name="T730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301" style:parent-style-name="Car.predefinitoparagrafo" style:family="text">
      <style:text-properties style:font-name-asian="Verdana" style:font-name-complex="Verdana" style:font-size-complex="15pt"/>
    </style:style>
    <style:style style:name="T730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3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06" style:parent-style-name="Car.predefinitoparagrafo" style:family="text">
      <style:text-properties style:font-name-asian="Verdana" style:font-name-complex="Verdana" style:font-size-complex="15pt"/>
    </style:style>
    <style:style style:name="T73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14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7315" style:parent-style-name="Car.predefinitoparagrafo" style:family="text">
      <style:text-properties style:font-name-asian="Verdana" style:font-name-complex="Verdana" style:font-size-complex="15pt"/>
    </style:style>
    <style:style style:name="T731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3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21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7322" style:parent-style-name="Car.predefinitoparagrafo" style:family="text">
      <style:text-properties style:font-name-asian="Verdana" style:font-name-complex="Verdana" style:font-size-complex="15pt"/>
    </style:style>
    <style:style style:name="T7323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73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2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3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32" style:parent-style-name="Car.predefinitoparagrafo" style:family="text">
      <style:text-properties style:font-name-asian="Verdana" style:font-name-complex="Verdana" style:font-size-complex="15pt"/>
    </style:style>
    <style:style style:name="T73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38" style:parent-style-name="Car.predefinitoparagrafo" style:family="text">
      <style:text-properties style:font-name-asian="Verdana" style:font-name-complex="Verdana" style:font-size-complex="15pt"/>
    </style:style>
    <style:style style:name="T733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3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46" style:parent-style-name="Car.predefinitoparagrafo" style:family="text">
      <style:text-properties style:font-name-asian="Verdana" style:font-name-complex="Verdana" style:font-size-complex="15pt"/>
    </style:style>
    <style:style style:name="T734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3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53" style:parent-style-name="Car.predefinitoparagrafo" style:family="text">
      <style:text-properties style:font-name-asian="Verdana" style:font-name-complex="Verdana" style:font-size-complex="15pt"/>
    </style:style>
    <style:style style:name="T73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56" style:parent-style-name="Car.predefinitoparagrafo" style:family="text">
      <style:text-properties style:font-name-asian="Verdana" style:font-name-complex="Verdana" style:font-size-complex="15pt"/>
    </style:style>
    <style:style style:name="T73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64" style:parent-style-name="Car.predefinitoparagrafo" style:family="text">
      <style:text-properties style:font-name-asian="Verdana" style:font-name-complex="Verdana" style:font-size-complex="15pt"/>
    </style:style>
    <style:style style:name="T73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68" style:parent-style-name="Car.predefinitoparagrafo" style:family="text">
      <style:text-properties style:font-name-asian="Verdana" style:font-name-complex="Verdana" style:font-size-complex="15pt"/>
    </style:style>
    <style:style style:name="T73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70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7371" style:parent-style-name="Car.predefinitoparagrafo" style:family="text">
      <style:text-properties style:font-name-asian="Verdana" style:font-name-complex="Verdana" style:font-size-complex="15pt"/>
    </style:style>
    <style:style style:name="T73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76" style:parent-style-name="Car.predefinitoparagrafo" style:family="text">
      <style:text-properties style:font-name-asian="Verdana" style:font-name-complex="Verdana" style:font-size-complex="15pt"/>
    </style:style>
    <style:style style:name="T73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7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3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83" style:parent-style-name="Car.predefinitoparagrafo" style:family="text">
      <style:text-properties style:font-name-asian="Verdana" style:font-name-complex="Verdana" style:font-size-complex="15pt"/>
    </style:style>
    <style:style style:name="T73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86" style:parent-style-name="Car.predefinitoparagrafo" style:family="text">
      <style:text-properties style:font-name-asian="Verdana" style:font-name-complex="Verdana" style:font-size-complex="15pt"/>
    </style:style>
    <style:style style:name="T738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3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90" style:parent-style-name="Car.predefinitoparagrafo" style:family="text">
      <style:text-properties style:font-name-asian="Verdana" style:font-name-complex="Verdana" style:font-size-complex="15pt"/>
    </style:style>
    <style:style style:name="T73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94" style:parent-style-name="Car.predefinitoparagrafo" style:family="text">
      <style:text-properties style:font-name-asian="Verdana" style:font-name-complex="Verdana" style:font-size-complex="15pt"/>
    </style:style>
    <style:style style:name="T739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3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97" style:parent-style-name="Car.predefinitoparagrafo" style:family="text">
      <style:text-properties style:font-name-asian="Verdana" style:font-name-complex="Verdana" style:font-size-complex="15pt"/>
    </style:style>
    <style:style style:name="T73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01" style:parent-style-name="Car.predefinitoparagrafo" style:family="text">
      <style:text-properties style:font-name-asian="Verdana" style:font-name-complex="Verdana" style:font-size-complex="15pt"/>
    </style:style>
    <style:style style:name="T740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4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04" style:parent-style-name="Car.predefinitoparagrafo" style:family="text">
      <style:text-properties style:font-name-asian="Verdana" style:font-name-complex="Verdana" style:font-size-complex="15pt"/>
    </style:style>
    <style:style style:name="T740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4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12" style:parent-style-name="Car.predefinitoparagrafo" style:family="text">
      <style:text-properties style:font-name-asian="Verdana" style:font-name-complex="Verdana" style:font-size-complex="15pt"/>
    </style:style>
    <style:style style:name="T74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14" style:parent-style-name="Car.predefinitoparagrafo" style:family="text">
      <style:text-properties style:font-name-asian="Verdana" style:font-name-complex="Verdana" style:font-size-complex="15pt"/>
    </style:style>
    <style:style style:name="T741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4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17" style:parent-style-name="Car.predefinitoparagrafo" style:family="text">
      <style:text-properties style:font-name-asian="Verdana" style:font-name-complex="Verdana" style:font-size-complex="15pt"/>
    </style:style>
    <style:style style:name="T7418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74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21" style:parent-style-name="Car.predefinitoparagrafo" style:family="text">
      <style:text-properties style:font-name-asian="Verdana" style:font-name-complex="Verdana" style:font-size-complex="15pt"/>
    </style:style>
    <style:style style:name="T742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4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25" style:parent-style-name="Car.predefinitoparagrafo" style:family="text">
      <style:text-properties style:font-name-asian="Verdana" style:font-name-complex="Verdana" style:font-size-complex="15pt"/>
    </style:style>
    <style:style style:name="T74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33" style:parent-style-name="Car.predefinitoparagrafo" style:family="text">
      <style:text-properties style:font-name-asian="Verdana" style:font-name-complex="Verdana" style:font-size-complex="15pt"/>
    </style:style>
    <style:style style:name="T74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42" style:parent-style-name="Car.predefinitoparagrafo" style:family="text">
      <style:text-properties style:font-name-asian="Verdana" style:font-name-complex="Verdana" style:font-size-complex="15pt"/>
    </style:style>
    <style:style style:name="T7443" style:parent-style-name="Car.predefinitoparagrafo" style:family="text">
      <style:text-properties style:font-name-asian="Verdana" style:font-name-complex="Verdana" fo:letter-spacing="0.025in" style:font-size-complex="15pt"/>
    </style:style>
    <style:style style:name="T74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46" style:parent-style-name="Car.predefinitoparagrafo" style:family="text">
      <style:text-properties style:font-name-asian="Verdana" style:font-name-complex="Verdana" style:font-size-complex="15pt"/>
    </style:style>
    <style:style style:name="T74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50" style:parent-style-name="Car.predefinitoparagrafo" style:family="text">
      <style:text-properties style:font-name-asian="Verdana" style:font-name-complex="Verdana" style:font-size-complex="15pt"/>
    </style:style>
    <style:style style:name="T7451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74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53" style:parent-style-name="Car.predefinitoparagrafo" style:family="text">
      <style:text-properties style:font-name-asian="Verdana" style:font-name-complex="Verdana" style:font-size-complex="15pt"/>
    </style:style>
    <style:style style:name="T7454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74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56" style:parent-style-name="Car.predefinitoparagrafo" style:family="text">
      <style:text-properties style:font-name-asian="Verdana" style:font-name-complex="Verdana" style:font-size-complex="15pt"/>
    </style:style>
    <style:style style:name="T7457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74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60" style:parent-style-name="Car.predefinitoparagrafo" style:family="text">
      <style:text-properties style:font-name-asian="Verdana" style:font-name-complex="Verdana" style:font-size-complex="15pt"/>
    </style:style>
    <style:style style:name="T7461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74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67" style:parent-style-name="Car.predefinitoparagrafo" style:family="text">
      <style:text-properties style:font-name-asian="Verdana" style:font-name-complex="Verdana" style:font-size-complex="15pt"/>
    </style:style>
    <style:style style:name="T7468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74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73" style:parent-style-name="Car.predefinitoparagrafo" style:family="text">
      <style:text-properties style:font-name-asian="Verdana" style:font-name-complex="Verdana" style:font-size-complex="15pt"/>
    </style:style>
    <style:style style:name="T74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77" style:parent-style-name="Car.predefinitoparagrafo" style:family="text">
      <style:text-properties style:font-name-asian="Verdana" style:font-name-complex="Verdana" style:font-size-complex="15pt"/>
    </style:style>
    <style:style style:name="T7478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74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81" style:parent-style-name="Car.predefinitoparagrafo" style:family="text">
      <style:text-properties style:font-name-asian="Verdana" style:font-name-complex="Verdana" style:font-size-complex="15pt"/>
    </style:style>
    <style:style style:name="T7482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74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87" style:parent-style-name="Car.predefinitoparagrafo" style:family="text">
      <style:text-properties style:font-name-asian="Verdana" style:font-name-complex="Verdana" style:font-size-complex="15pt"/>
    </style:style>
    <style:style style:name="T74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90" style:parent-style-name="Car.predefinitoparagrafo" style:family="text">
      <style:text-properties style:font-name-asian="Verdana" style:font-name-complex="Verdana" style:font-size-complex="15pt"/>
    </style:style>
    <style:style style:name="T74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92" style:parent-style-name="Car.predefinitoparagrafo" style:family="text">
      <style:text-properties style:font-name-asian="Verdana" style:font-name-complex="Verdana" style:font-size-complex="15pt"/>
    </style:style>
    <style:style style:name="T74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9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495" style:parent-style-name="Car.predefinitoparagrafo" style:family="text">
      <style:text-properties style:font-name-asian="Verdana" style:font-name-complex="Verdana" style:font-size-complex="15pt"/>
    </style:style>
    <style:style style:name="T74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97" style:parent-style-name="Car.predefinitoparagrafo" style:family="text">
      <style:text-properties style:font-name-asian="Verdana" style:font-name-complex="Verdana" style:font-size-complex="15pt"/>
    </style:style>
    <style:style style:name="T74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04" style:parent-style-name="Car.predefinitoparagrafo" style:family="text">
      <style:text-properties style:font-name-asian="Verdana" style:font-name-complex="Verdana" style:font-size-complex="15pt"/>
    </style:style>
    <style:style style:name="T750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75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07" style:parent-style-name="Car.predefinitoparagrafo" style:family="text">
      <style:text-properties style:font-name-asian="Verdana" style:font-name-complex="Verdana" style:font-size-complex="15pt"/>
    </style:style>
    <style:style style:name="T750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509" style:parent-style-name="Car.predefinitoparagrafo" style:family="text">
      <style:text-properties style:font-name-asian="Verdana" style:font-name-complex="Verdana" style:font-size-complex="15pt"/>
    </style:style>
    <style:style style:name="T751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5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18" style:parent-style-name="Car.predefinitoparagrafo" style:family="text">
      <style:text-properties style:font-name-asian="Verdana" style:font-name-complex="Verdana" style:font-size-complex="15pt"/>
    </style:style>
    <style:style style:name="T7519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5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23" style:parent-style-name="Car.predefinitoparagrafo" style:family="text">
      <style:text-properties style:font-name-asian="Verdana" style:font-name-complex="Verdana" style:font-size-complex="15pt"/>
    </style:style>
    <style:style style:name="T75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25" style:parent-style-name="Car.predefinitoparagrafo" style:family="text">
      <style:text-properties style:font-name-asian="Verdana" style:font-name-complex="Verdana" style:font-size-complex="15pt"/>
    </style:style>
    <style:style style:name="T75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27" style:parent-style-name="Car.predefinitoparagrafo" style:family="text">
      <style:text-properties style:font-name-asian="Verdana" style:font-name-complex="Verdana" style:font-size-complex="15pt"/>
    </style:style>
    <style:style style:name="T752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5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30" style:parent-style-name="Car.predefinitoparagrafo" style:family="text">
      <style:text-properties style:font-name-asian="Verdana" style:font-name-complex="Verdana" style:font-size-complex="15pt"/>
    </style:style>
    <style:style style:name="T75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34" style:parent-style-name="Car.predefinitoparagrafo" style:family="text">
      <style:text-properties style:font-name-asian="Verdana" style:font-name-complex="Verdana" style:font-size-complex="15pt"/>
    </style:style>
    <style:style style:name="T75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37" style:parent-style-name="Car.predefinitoparagrafo" style:family="text">
      <style:text-properties style:font-name-asian="Verdana" style:font-name-complex="Verdana" style:font-size-complex="15pt"/>
    </style:style>
    <style:style style:name="T75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45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7546" style:parent-style-name="Car.predefinitoparagrafo" style:family="text">
      <style:text-properties style:font-name-asian="Verdana" style:font-name-complex="Verdana" style:font-size-complex="15pt"/>
    </style:style>
    <style:style style:name="TableCell7547" style:family="table-cell">
      <style:table-cell-properties fo:border="0.0069in solid #000000" style:writing-mode="lr-tb" fo:padding-top="0in" fo:padding-left="0.075in" fo:padding-bottom="0in" fo:padding-right="0.075in"/>
    </style:style>
    <style:style style:name="P7548" style:parent-style-name="Normale" style:family="paragraph">
      <style:paragraph-properties fo:text-indent="0in"/>
      <style:text-properties style:font-name-asian="Verdana" style:font-name-complex="Verdana" fo:letter-spacing="-0.0013in" style:font-size-complex="15pt"/>
    </style:style>
    <style:style style:name="TableRow7549" style:family="table-row">
      <style:table-row-properties/>
    </style:style>
    <style:style style:name="TableCell7550" style:family="table-cell">
      <style:table-cell-properties fo:border="0.0069in solid #000000" style:writing-mode="lr-tb" fo:padding-top="0in" fo:padding-left="0.075in" fo:padding-bottom="0in" fo:padding-right="0.075in"/>
    </style:style>
    <style:style style:name="P7551" style:parent-style-name="Normale" style:family="paragraph">
      <style:paragraph-properties fo:text-indent="0in"/>
    </style:style>
    <style:style style:name="T755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5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54" style:parent-style-name="Car.predefinitoparagrafo" style:family="text">
      <style:text-properties style:font-name-asian="Verdana" style:font-name-complex="Verdana" style:font-size-complex="15pt"/>
    </style:style>
    <style:style style:name="T7555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75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60" style:parent-style-name="Car.predefinitoparagrafo" style:family="text">
      <style:text-properties style:font-name-asian="Verdana" style:font-name-complex="Verdana" style:font-size-complex="15pt"/>
    </style:style>
    <style:style style:name="T7561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7562" style:parent-style-name="Car.predefinitoparagrafo" style:family="text">
      <style:text-properties style:font-name-asian="Verdana" style:font-name-complex="Verdana" style:font-size-complex="15pt"/>
    </style:style>
    <style:style style:name="T75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64" style:parent-style-name="Car.predefinitoparagrafo" style:family="text">
      <style:text-properties style:font-name-asian="Verdana" style:font-name-complex="Verdana" style:font-size-complex="15pt"/>
    </style:style>
    <style:style style:name="T7565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75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68" style:parent-style-name="Car.predefinitoparagrafo" style:family="text">
      <style:text-properties style:font-name-asian="Verdana" style:font-name-complex="Verdana" style:font-size-complex="15pt"/>
    </style:style>
    <style:style style:name="T75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71" style:parent-style-name="Car.predefinitoparagrafo" style:family="text">
      <style:text-properties style:font-name-asian="Verdana" style:font-name-complex="Verdana" style:font-size-complex="15pt"/>
    </style:style>
    <style:style style:name="T7572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757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574" style:parent-style-name="Car.predefinitoparagrafo" style:family="text">
      <style:text-properties style:font-name-asian="Verdana" style:font-name-complex="Verdana" style:font-size-complex="15pt"/>
    </style:style>
    <style:style style:name="T7575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75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77" style:parent-style-name="Car.predefinitoparagrafo" style:family="text">
      <style:text-properties style:font-name-asian="Verdana" style:font-name-complex="Verdana" style:font-size-complex="15pt"/>
    </style:style>
    <style:style style:name="T7578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757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580" style:parent-style-name="Car.predefinitoparagrafo" style:family="text">
      <style:text-properties style:font-name-asian="Verdana" style:font-name-complex="Verdana" style:font-size-complex="15pt"/>
    </style:style>
    <style:style style:name="T7581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75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8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5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9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591" style:parent-style-name="Car.predefinitoparagrafo" style:family="text">
      <style:text-properties style:font-name-asian="Verdana" style:font-name-complex="Verdana" style:font-size-complex="15pt"/>
    </style:style>
    <style:style style:name="T75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93" style:parent-style-name="Car.predefinitoparagrafo" style:family="text">
      <style:text-properties style:font-name-asian="Verdana" style:font-name-complex="Verdana" style:font-size-complex="15pt"/>
    </style:style>
    <style:style style:name="T7594" style:parent-style-name="Car.predefinitoparagrafo" style:family="text">
      <style:text-properties style:font-name-asian="Verdana" style:font-name-complex="Verdana" fo:letter-spacing="0.034in" style:font-size-complex="15pt"/>
    </style:style>
    <style:style style:name="T75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96" style:parent-style-name="Car.predefinitoparagrafo" style:family="text">
      <style:text-properties style:font-name-asian="Verdana" style:font-name-complex="Verdana" style:font-size-complex="15pt"/>
    </style:style>
    <style:style style:name="T7597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75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00" style:parent-style-name="Car.predefinitoparagrafo" style:family="text">
      <style:text-properties style:font-name-asian="Verdana" style:font-name-complex="Verdana" style:font-size-complex="15pt"/>
    </style:style>
    <style:style style:name="T76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03" style:parent-style-name="Car.predefinitoparagrafo" style:family="text">
      <style:text-properties style:font-name-asian="Verdana" style:font-name-complex="Verdana" style:font-size-complex="15pt"/>
    </style:style>
    <style:style style:name="T76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07" style:parent-style-name="Car.predefinitoparagrafo" style:family="text">
      <style:text-properties style:font-name-asian="Verdana" style:font-name-complex="Verdana" style:font-size-complex="15pt"/>
    </style:style>
    <style:style style:name="T7608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760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6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13" style:parent-style-name="Car.predefinitoparagrafo" style:family="text">
      <style:text-properties style:font-name-asian="Verdana" style:font-name-complex="Verdana" style:font-size-complex="15pt"/>
    </style:style>
    <style:style style:name="T7614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76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20" style:parent-style-name="Car.predefinitoparagrafo" style:family="text">
      <style:text-properties style:font-name-asian="Verdana" style:font-name-complex="Verdana" style:font-size-complex="15pt"/>
    </style:style>
    <style:style style:name="T76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26" style:parent-style-name="Car.predefinitoparagrafo" style:family="text">
      <style:text-properties style:font-name-asian="Verdana" style:font-name-complex="Verdana" style:font-size-complex="15pt"/>
    </style:style>
    <style:style style:name="TableCell7627" style:family="table-cell">
      <style:table-cell-properties fo:border="0.0069in solid #000000" style:writing-mode="lr-tb" fo:padding-top="0in" fo:padding-left="0.075in" fo:padding-bottom="0in" fo:padding-right="0.075in"/>
    </style:style>
    <style:style style:name="P762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629" style:family="table-row">
      <style:table-row-properties/>
    </style:style>
    <style:style style:name="TableCell7630" style:family="table-cell">
      <style:table-cell-properties fo:border="0.0069in solid #000000" style:writing-mode="lr-tb" fo:padding-top="0in" fo:padding-left="0.075in" fo:padding-bottom="0in" fo:padding-right="0.075in"/>
    </style:style>
    <style:style style:name="P7631" style:parent-style-name="Normale" style:family="paragraph">
      <style:paragraph-properties fo:text-indent="0in"/>
    </style:style>
    <style:style style:name="T763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6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35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7636" style:parent-style-name="Car.predefinitoparagrafo" style:family="text">
      <style:text-properties style:font-name-asian="Verdana" style:font-name-complex="Verdana" style:font-size-complex="15pt"/>
    </style:style>
    <style:style style:name="T7637" style:parent-style-name="Car.predefinitoparagrafo" style:family="text">
      <style:text-properties style:font-name-asian="Verdana" style:font-name-complex="Verdana" fo:letter-spacing="0.0708in" style:font-size-complex="15pt"/>
    </style:style>
    <style:style style:name="T763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6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41" style:parent-style-name="Car.predefinitoparagrafo" style:family="text">
      <style:text-properties style:font-name-asian="Verdana" style:font-name-complex="Verdana" style:font-size-complex="15pt"/>
    </style:style>
    <style:style style:name="T76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46" style:parent-style-name="Car.predefinitoparagrafo" style:family="text">
      <style:text-properties style:font-name-asian="Verdana" style:font-name-complex="Verdana" style:font-size-complex="15pt"/>
    </style:style>
    <style:style style:name="T7647" style:parent-style-name="Car.predefinitoparagrafo" style:family="text">
      <style:text-properties style:font-name-asian="Verdana" style:font-name-complex="Verdana" fo:letter-spacing="0.0666in" style:font-size-complex="15pt"/>
    </style:style>
    <style:style style:name="T76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53" style:parent-style-name="Car.predefinitoparagrafo" style:family="text">
      <style:text-properties style:font-name-asian="Verdana" style:font-name-complex="Verdana" style:font-size-complex="15pt"/>
    </style:style>
    <style:style style:name="T76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55" style:parent-style-name="Car.predefinitoparagrafo" style:family="text">
      <style:text-properties style:font-name-asian="Verdana" style:font-name-complex="Verdana" style:font-size-complex="15pt"/>
    </style:style>
    <style:style style:name="T7656" style:parent-style-name="Car.predefinitoparagrafo" style:family="text">
      <style:text-properties style:font-name-asian="Verdana" style:font-name-complex="Verdana" fo:letter-spacing="0.0652in" style:font-size-complex="15pt"/>
    </style:style>
    <style:style style:name="T765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6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61" style:parent-style-name="Car.predefinitoparagrafo" style:family="text">
      <style:text-properties style:font-name-asian="Verdana" style:font-name-complex="Verdana" style:font-size-complex="15pt"/>
    </style:style>
    <style:style style:name="T76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66" style:parent-style-name="Car.predefinitoparagrafo" style:family="text">
      <style:text-properties style:font-name-asian="Verdana" style:font-name-complex="Verdana" style:font-size-complex="15pt"/>
    </style:style>
    <style:style style:name="T7667" style:parent-style-name="Car.predefinitoparagrafo" style:family="text">
      <style:text-properties style:font-name-asian="Verdana" style:font-name-complex="Verdana" fo:letter-spacing="0.0715in" style:font-size-complex="15pt"/>
    </style:style>
    <style:style style:name="T7668" style:parent-style-name="Car.predefinitoparagrafo" style:family="text">
      <style:text-properties style:font-name-asian="Verdana" style:font-name-complex="Verdana" style:font-size-complex="15pt"/>
    </style:style>
    <style:style style:name="T76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72" style:parent-style-name="Car.predefinitoparagrafo" style:family="text">
      <style:text-properties style:font-name-asian="Verdana" style:font-name-complex="Verdana" style:font-size-complex="15pt"/>
    </style:style>
    <style:style style:name="T7673" style:parent-style-name="Car.predefinitoparagrafo" style:family="text">
      <style:text-properties style:font-name-asian="Verdana" style:font-name-complex="Verdana" fo:letter-spacing="0.0694in" style:font-size-complex="15pt"/>
    </style:style>
    <style:style style:name="T767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6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77" style:parent-style-name="Car.predefinitoparagrafo" style:family="text">
      <style:text-properties style:font-name-asian="Verdana" style:font-name-complex="Verdana" style:font-size-complex="15pt"/>
    </style:style>
    <style:style style:name="T76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81" style:parent-style-name="Car.predefinitoparagrafo" style:family="text">
      <style:text-properties style:font-name-asian="Verdana" style:font-name-complex="Verdana" style:font-size-complex="15pt"/>
    </style:style>
    <style:style style:name="T7682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76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85" style:parent-style-name="Car.predefinitoparagrafo" style:family="text">
      <style:text-properties style:font-name-asian="Verdana" style:font-name-complex="Verdana" style:font-size-complex="15pt"/>
    </style:style>
    <style:style style:name="T76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8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6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90" style:parent-style-name="Car.predefinitoparagrafo" style:family="text">
      <style:text-properties style:font-name-asian="Verdana" style:font-name-complex="Verdana" style:font-size-complex="15pt"/>
    </style:style>
    <style:style style:name="T769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6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93" style:parent-style-name="Car.predefinitoparagrafo" style:family="text">
      <style:text-properties style:font-name-asian="Verdana" style:font-name-complex="Verdana" style:font-size-complex="15pt"/>
    </style:style>
    <style:style style:name="T76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98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7699" style:parent-style-name="Car.predefinitoparagrafo" style:family="text">
      <style:text-properties style:font-name-asian="Verdana" style:font-name-complex="Verdana" style:font-size-complex="15pt"/>
    </style:style>
    <style:style style:name="TableCell7700" style:family="table-cell">
      <style:table-cell-properties fo:border="0.0069in solid #000000" style:writing-mode="lr-tb" fo:padding-top="0in" fo:padding-left="0.075in" fo:padding-bottom="0in" fo:padding-right="0.075in"/>
    </style:style>
    <style:style style:name="P7701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702" style:family="table-row">
      <style:table-row-properties/>
    </style:style>
    <style:style style:name="TableCell7703" style:family="table-cell">
      <style:table-cell-properties fo:border="0.0069in solid #000000" style:writing-mode="lr-tb" fo:padding-top="0in" fo:padding-left="0.075in" fo:padding-bottom="0in" fo:padding-right="0.075in"/>
    </style:style>
    <style:style style:name="P7704" style:parent-style-name="Normale" style:family="paragraph">
      <style:paragraph-properties fo:text-indent="0in"/>
    </style:style>
    <style:style style:name="T7705" style:parent-style-name="Car.predefinitoparagrafo" style:family="text">
      <style:text-properties style:font-name-asian="Verdana" style:font-name-complex="Verdana" style:font-size-complex="15pt"/>
    </style:style>
    <style:style style:name="T770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7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08" style:parent-style-name="Car.predefinitoparagrafo" style:family="text">
      <style:text-properties style:font-name-asian="Verdana" style:font-name-complex="Verdana" style:font-size-complex="15pt"/>
    </style:style>
    <style:style style:name="T77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12" style:parent-style-name="Car.predefinitoparagrafo" style:family="text">
      <style:text-properties style:font-name-asian="Verdana" style:font-name-complex="Verdana" style:font-size-complex="15pt"/>
    </style:style>
    <style:style style:name="T77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14" style:parent-style-name="Car.predefinitoparagrafo" style:family="text">
      <style:text-properties style:font-name-asian="Verdana" style:font-name-complex="Verdana" style:font-size-complex="15pt"/>
    </style:style>
    <style:style style:name="T77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20" style:parent-style-name="Car.predefinitoparagrafo" style:family="text">
      <style:text-properties style:font-name-asian="Verdana" style:font-name-complex="Verdana" style:font-size-complex="15pt"/>
    </style:style>
    <style:style style:name="T77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22" style:parent-style-name="Car.predefinitoparagrafo" style:family="text">
      <style:text-properties style:font-name-asian="Verdana" style:font-name-complex="Verdana" style:font-size-complex="15pt"/>
    </style:style>
    <style:style style:name="T77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26" style:parent-style-name="Car.predefinitoparagrafo" style:family="text">
      <style:text-properties style:font-name-asian="Verdana" style:font-name-complex="Verdana" style:font-size-complex="15pt"/>
    </style:style>
    <style:style style:name="T772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7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29" style:parent-style-name="Car.predefinitoparagrafo" style:family="text">
      <style:text-properties style:font-name-asian="Verdana" style:font-name-complex="Verdana" style:font-size-complex="15pt"/>
    </style:style>
    <style:style style:name="T7730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7731" style:parent-style-name="Car.predefinitoparagrafo" style:family="text">
      <style:text-properties style:font-name-asian="Verdana" style:font-name-complex="Verdana" style:font-size-complex="15pt"/>
    </style:style>
    <style:style style:name="T77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38" style:parent-style-name="Car.predefinitoparagrafo" style:family="text">
      <style:text-properties style:font-name-asian="Verdana" style:font-name-complex="Verdana" style:font-size-complex="15pt"/>
    </style:style>
    <style:style style:name="T773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7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45" style:parent-style-name="Car.predefinitoparagrafo" style:family="text">
      <style:text-properties style:font-name-asian="Verdana" style:font-name-complex="Verdana" style:font-size-complex="15pt"/>
    </style:style>
    <style:style style:name="T77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53" style:parent-style-name="Car.predefinitoparagrafo" style:family="text">
      <style:text-properties style:font-name-asian="Verdana" style:font-name-complex="Verdana" style:font-size-complex="15pt"/>
    </style:style>
    <style:style style:name="T7754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77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59" style:parent-style-name="Car.predefinitoparagrafo" style:family="text">
      <style:text-properties style:font-name-asian="Verdana" style:font-name-complex="Verdana" style:font-size-complex="15pt"/>
    </style:style>
    <style:style style:name="T7760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77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62" style:parent-style-name="Car.predefinitoparagrafo" style:family="text">
      <style:text-properties style:font-name-asian="Verdana" style:font-name-complex="Verdana" style:font-size-complex="15pt"/>
    </style:style>
    <style:style style:name="T77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64" style:parent-style-name="Car.predefinitoparagrafo" style:family="text">
      <style:text-properties style:font-name-asian="Verdana" style:font-name-complex="Verdana" style:font-size-complex="15pt"/>
    </style:style>
    <style:style style:name="T776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766" style:parent-style-name="Car.predefinitoparagrafo" style:family="text">
      <style:text-properties style:font-name-asian="Verdana" style:font-name-complex="Verdana" style:font-size-complex="15pt"/>
    </style:style>
    <style:style style:name="T77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69" style:parent-style-name="Car.predefinitoparagrafo" style:family="text">
      <style:text-properties style:font-name-asian="Verdana" style:font-name-complex="Verdana" style:font-size-complex="15pt"/>
    </style:style>
    <style:style style:name="T777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7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77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7778" style:parent-style-name="Car.predefinitoparagrafo" style:family="text">
      <style:text-properties style:font-name-asian="Verdana" style:font-name-complex="Verdana" style:font-size-complex="15pt"/>
    </style:style>
    <style:style style:name="TableCell7779" style:family="table-cell">
      <style:table-cell-properties fo:border="0.0069in solid #000000" style:writing-mode="lr-tb" fo:padding-top="0in" fo:padding-left="0.075in" fo:padding-bottom="0in" fo:padding-right="0.075in"/>
    </style:style>
    <style:style style:name="P7780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7781" style:family="table-row">
      <style:table-row-properties/>
    </style:style>
    <style:style style:name="TableCell7782" style:family="table-cell">
      <style:table-cell-properties fo:border="0.0069in solid #000000" style:writing-mode="lr-tb" fo:padding-top="0in" fo:padding-left="0.075in" fo:padding-bottom="0in" fo:padding-right="0.075in"/>
    </style:style>
    <style:style style:name="P7783" style:parent-style-name="Normale" style:family="paragraph">
      <style:paragraph-properties fo:text-indent="0in"/>
    </style:style>
    <style:style style:name="T7784" style:parent-style-name="Car.predefinitoparagrafo" style:family="text">
      <style:text-properties style:font-name-asian="Verdana" style:font-name-complex="Verdana" style:font-size-complex="15pt"/>
    </style:style>
    <style:style style:name="T7785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77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91" style:parent-style-name="Car.predefinitoparagrafo" style:family="text">
      <style:text-properties style:font-name-asian="Verdana" style:font-name-complex="Verdana" style:font-size-complex="15pt"/>
    </style:style>
    <style:style style:name="T7792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77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95" style:parent-style-name="Car.predefinitoparagrafo" style:family="text">
      <style:text-properties style:font-name-asian="Verdana" style:font-name-complex="Verdana" style:font-size-complex="15pt"/>
    </style:style>
    <style:style style:name="T7796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77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99" style:parent-style-name="Car.predefinitoparagrafo" style:family="text">
      <style:text-properties style:font-name-asian="Verdana" style:font-name-complex="Verdana" style:font-size-complex="15pt"/>
    </style:style>
    <style:style style:name="T7800" style:parent-style-name="Car.predefinitoparagrafo" style:family="text">
      <style:text-properties style:font-name-asian="Verdana" style:font-name-complex="Verdana" fo:letter-spacing="0.043in" style:font-size-complex="15pt"/>
    </style:style>
    <style:style style:name="T78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02" style:parent-style-name="Car.predefinitoparagrafo" style:family="text">
      <style:text-properties style:font-name-asian="Verdana" style:font-name-complex="Verdana" style:font-size-complex="15pt"/>
    </style:style>
    <style:style style:name="T78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04" style:parent-style-name="Car.predefinitoparagrafo" style:family="text">
      <style:text-properties style:font-name-asian="Verdana" style:font-name-complex="Verdana" style:font-size-complex="15pt"/>
    </style:style>
    <style:style style:name="T7805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78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07" style:parent-style-name="Car.predefinitoparagrafo" style:family="text">
      <style:text-properties style:font-name-asian="Verdana" style:font-name-complex="Verdana" style:font-size-complex="15pt"/>
    </style:style>
    <style:style style:name="T7808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78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11" style:parent-style-name="Car.predefinitoparagrafo" style:family="text">
      <style:text-properties style:font-name-asian="Verdana" style:font-name-complex="Verdana" style:font-size-complex="15pt"/>
    </style:style>
    <style:style style:name="T7812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78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14" style:parent-style-name="Car.predefinitoparagrafo" style:family="text">
      <style:text-properties style:font-name-asian="Verdana" style:font-name-complex="Verdana" style:font-size-complex="15pt"/>
    </style:style>
    <style:style style:name="T78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18" style:parent-style-name="Car.predefinitoparagrafo" style:family="text">
      <style:text-properties style:font-name-asian="Verdana" style:font-name-complex="Verdana" style:font-size-complex="15pt"/>
    </style:style>
    <style:style style:name="T7819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782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821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822" style:parent-style-name="Car.predefinitoparagrafo" style:family="text">
      <style:text-properties style:font-name-asian="Verdana" style:font-name-complex="Verdana" style:font-size-complex="15pt"/>
    </style:style>
    <style:style style:name="T7823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78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25" style:parent-style-name="Car.predefinitoparagrafo" style:family="text">
      <style:text-properties style:font-name-asian="Verdana" style:font-name-complex="Verdana" style:font-size-complex="15pt"/>
    </style:style>
    <style:style style:name="T7826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78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28" style:parent-style-name="Car.predefinitoparagrafo" style:family="text">
      <style:text-properties style:font-name-asian="Verdana" style:font-name-complex="Verdana" style:font-size-complex="15pt"/>
    </style:style>
    <style:style style:name="T78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31" style:parent-style-name="Car.predefinitoparagrafo" style:family="text">
      <style:text-properties style:font-name-asian="Verdana" style:font-name-complex="Verdana" style:font-size-complex="15pt"/>
    </style:style>
    <style:style style:name="T78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35" style:parent-style-name="Car.predefinitoparagrafo" style:family="text">
      <style:text-properties style:font-name-asian="Verdana" style:font-name-complex="Verdana" style:font-size-complex="15pt"/>
    </style:style>
    <style:style style:name="T7836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78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40" style:parent-style-name="Car.predefinitoparagrafo" style:family="text">
      <style:text-properties style:font-name-asian="Verdana" style:font-name-complex="Verdana" style:font-size-complex="15pt"/>
    </style:style>
    <style:style style:name="T7841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78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4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45" style:parent-style-name="Car.predefinitoparagrafo" style:family="text">
      <style:text-properties style:font-name-asian="Verdana" style:font-name-complex="Verdana" style:font-size-complex="15pt"/>
    </style:style>
    <style:style style:name="T7846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78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48" style:parent-style-name="Car.predefinitoparagrafo" style:family="text">
      <style:text-properties style:font-name-asian="Verdana" style:font-name-complex="Verdana" style:font-size-complex="15pt"/>
    </style:style>
    <style:style style:name="T7849" style:parent-style-name="Car.predefinitoparagrafo" style:family="text">
      <style:text-properties style:font-name-asian="Verdana" style:font-name-complex="Verdana" fo:letter-spacing="0.034in" style:font-size-complex="15pt"/>
    </style:style>
    <style:style style:name="T78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52" style:parent-style-name="Car.predefinitoparagrafo" style:family="text">
      <style:text-properties style:font-name-asian="Verdana" style:font-name-complex="Verdana" style:font-size-complex="15pt"/>
    </style:style>
    <style:style style:name="T7853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78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60" style:parent-style-name="Car.predefinitoparagrafo" style:family="text">
      <style:text-properties style:font-name-asian="Verdana" style:font-name-complex="Verdana" style:font-size-complex="15pt"/>
    </style:style>
    <style:style style:name="T7861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7862" style:parent-style-name="Car.predefinitoparagrafo" style:family="text">
      <style:text-properties style:font-name-asian="Verdana" style:font-name-complex="Verdana" style:font-size-complex="15pt"/>
    </style:style>
    <style:style style:name="T78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64" style:parent-style-name="Car.predefinitoparagrafo" style:family="text">
      <style:text-properties style:font-name-asian="Verdana" style:font-name-complex="Verdana" style:font-size-complex="15pt"/>
    </style:style>
    <style:style style:name="T78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66" style:parent-style-name="Car.predefinitoparagrafo" style:family="text">
      <style:text-properties style:font-name-asian="Verdana" style:font-name-complex="Verdana" style:font-size-complex="15pt"/>
    </style:style>
    <style:style style:name="T78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70" style:parent-style-name="Car.predefinitoparagrafo" style:family="text">
      <style:text-properties style:font-name-asian="Verdana" style:font-name-complex="Verdana" style:font-size-complex="15pt"/>
    </style:style>
    <style:style style:name="T7871" style:parent-style-name="Car.predefinitoparagrafo" style:family="text">
      <style:text-properties style:font-name-asian="Verdana" style:font-name-complex="Verdana" fo:letter-spacing="0.025in" style:font-size-complex="15pt"/>
    </style:style>
    <style:style style:name="T78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73" style:parent-style-name="Car.predefinitoparagrafo" style:family="text">
      <style:text-properties style:font-name-asian="Verdana" style:font-name-complex="Verdana" style:font-size-complex="15pt"/>
    </style:style>
    <style:style style:name="T7874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7875" style:parent-style-name="Car.predefinitoparagrafo" style:family="text">
      <style:text-properties style:font-name-asian="Verdana" style:font-name-complex="Verdana" style:font-size-complex="15pt"/>
    </style:style>
    <style:style style:name="T7876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78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79" style:parent-style-name="Car.predefinitoparagrafo" style:family="text">
      <style:text-properties style:font-name-asian="Verdana" style:font-name-complex="Verdana" style:font-size-complex="15pt"/>
    </style:style>
    <style:style style:name="T7880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78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83" style:parent-style-name="Car.predefinitoparagrafo" style:family="text">
      <style:text-properties style:font-name-asian="Verdana" style:font-name-complex="Verdana" style:font-size-complex="15pt"/>
    </style:style>
    <style:style style:name="T7884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788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86" style:parent-style-name="Car.predefinitoparagrafo" style:family="text">
      <style:text-properties style:font-name-asian="Verdana" style:font-name-complex="Verdana" style:font-size-complex="15pt"/>
    </style:style>
    <style:style style:name="T78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88" style:parent-style-name="Car.predefinitoparagrafo" style:family="text">
      <style:text-properties style:font-name-asian="Verdana" style:font-name-complex="Verdana" style:font-size-complex="15pt"/>
    </style:style>
    <style:style style:name="T788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89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91" style:parent-style-name="Car.predefinitoparagrafo" style:family="text">
      <style:text-properties style:font-name-asian="Verdana" style:font-name-complex="Verdana" style:font-size-complex="15pt"/>
    </style:style>
    <style:style style:name="T78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93" style:parent-style-name="Car.predefinitoparagrafo" style:family="text">
      <style:text-properties style:font-name-asian="Verdana" style:font-name-complex="Verdana" style:font-size-complex="15pt"/>
    </style:style>
    <style:style style:name="T789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8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9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98" style:parent-style-name="Car.predefinitoparagrafo" style:family="text">
      <style:text-properties style:font-name-asian="Verdana" style:font-name-complex="Verdana" style:font-size-complex="15pt"/>
    </style:style>
    <style:style style:name="T789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9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03" style:parent-style-name="Car.predefinitoparagrafo" style:family="text">
      <style:text-properties style:font-name-asian="Verdana" style:font-name-complex="Verdana" style:font-size-complex="15pt"/>
    </style:style>
    <style:style style:name="T7904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9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0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907" style:parent-style-name="Car.predefinitoparagrafo" style:family="text">
      <style:text-properties style:font-name-asian="Verdana" style:font-name-complex="Verdana" style:font-size-complex="15pt"/>
    </style:style>
    <style:style style:name="T790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9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14" style:parent-style-name="Car.predefinitoparagrafo" style:family="text">
      <style:text-properties style:font-name-asian="Verdana" style:font-name-complex="Verdana" style:font-size-complex="15pt"/>
    </style:style>
    <style:style style:name="T79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17" style:parent-style-name="Car.predefinitoparagrafo" style:family="text">
      <style:text-properties style:font-name-asian="Verdana" style:font-name-complex="Verdana" style:font-size-complex="15pt"/>
    </style:style>
    <style:style style:name="T791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9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22" style:parent-style-name="Car.predefinitoparagrafo" style:family="text">
      <style:text-properties style:font-name-asian="Verdana" style:font-name-complex="Verdana" style:font-size-complex="15pt"/>
    </style:style>
    <style:style style:name="T792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9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29" style:parent-style-name="Car.predefinitoparagrafo" style:family="text">
      <style:text-properties style:font-name-asian="Verdana" style:font-name-complex="Verdana" style:font-size-complex="15pt"/>
    </style:style>
    <style:style style:name="T79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36" style:parent-style-name="Car.predefinitoparagrafo" style:family="text">
      <style:text-properties style:font-name-asian="Verdana" style:font-name-complex="Verdana" style:font-size-complex="15pt"/>
    </style:style>
    <style:style style:name="T79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9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39" style:parent-style-name="Car.predefinitoparagrafo" style:family="text">
      <style:text-properties style:font-name-asian="Verdana" style:font-name-complex="Verdana" style:font-size-complex="15pt"/>
    </style:style>
    <style:style style:name="T7940" style:parent-style-name="Car.predefinitoparagrafo" style:family="text">
      <style:text-properties style:font-name-asian="Verdana" style:font-name-complex="Verdana" fo:letter-spacing="0.0583in" style:font-size-complex="15pt"/>
    </style:style>
    <style:style style:name="T79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44" style:parent-style-name="Car.predefinitoparagrafo" style:family="text">
      <style:text-properties style:font-name-asian="Verdana" style:font-name-complex="Verdana" style:font-size-complex="15pt"/>
    </style:style>
    <style:style style:name="T7945" style:parent-style-name="Car.predefinitoparagrafo" style:family="text">
      <style:text-properties style:font-name-asian="Verdana" style:font-name-complex="Verdana" fo:letter-spacing="0.052in" style:font-size-complex="15pt"/>
    </style:style>
    <style:style style:name="T7946" style:parent-style-name="Car.predefinitoparagrafo" style:family="text">
      <style:text-properties style:font-name-asian="Verdana" style:font-name-complex="Verdana" style:font-size-complex="15pt"/>
    </style:style>
    <style:style style:name="T79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48" style:parent-style-name="Car.predefinitoparagrafo" style:family="text">
      <style:text-properties style:font-name-asian="Verdana" style:font-name-complex="Verdana" style:font-size-complex="15pt"/>
    </style:style>
    <style:style style:name="T7949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79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54" style:parent-style-name="Car.predefinitoparagrafo" style:family="text">
      <style:text-properties style:font-name-asian="Verdana" style:font-name-complex="Verdana" style:font-size-complex="15pt"/>
    </style:style>
    <style:style style:name="T7955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79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57" style:parent-style-name="Car.predefinitoparagrafo" style:family="text">
      <style:text-properties style:font-name-asian="Verdana" style:font-name-complex="Verdana" style:font-size-complex="15pt"/>
    </style:style>
    <style:style style:name="T7958" style:parent-style-name="Car.predefinitoparagrafo" style:family="text">
      <style:text-properties style:font-name-asian="Verdana" style:font-name-complex="Verdana" fo:letter-spacing="0.0583in" style:font-size-complex="15pt"/>
    </style:style>
    <style:style style:name="T795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960" style:parent-style-name="Car.predefinitoparagrafo" style:family="text">
      <style:text-properties style:font-name-asian="Verdana" style:font-name-complex="Verdana" style:font-size-complex="15pt"/>
    </style:style>
    <style:style style:name="T7961" style:parent-style-name="Car.predefinitoparagrafo" style:family="text">
      <style:text-properties style:font-name-asian="Verdana" style:font-name-complex="Verdana" fo:letter-spacing="0.0541in" style:font-size-complex="15pt"/>
    </style:style>
    <style:style style:name="T79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63" style:parent-style-name="Car.predefinitoparagrafo" style:family="text">
      <style:text-properties style:font-name-asian="Verdana" style:font-name-complex="Verdana" style:font-size-complex="15pt"/>
    </style:style>
    <style:style style:name="T7964" style:parent-style-name="Car.predefinitoparagrafo" style:family="text">
      <style:text-properties style:font-name-asian="Verdana" style:font-name-complex="Verdana" fo:letter-spacing="0.0562in" style:font-size-complex="15pt"/>
    </style:style>
    <style:style style:name="T7965" style:parent-style-name="Car.predefinitoparagrafo" style:family="text">
      <style:text-properties style:font-name-asian="Verdana" style:font-name-complex="Verdana" style:font-size-complex="15pt"/>
    </style:style>
    <style:style style:name="T79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69" style:parent-style-name="Car.predefinitoparagrafo" style:family="text">
      <style:text-properties style:font-name-asian="Verdana" style:font-name-complex="Verdana" style:font-size-complex="15pt"/>
    </style:style>
    <style:style style:name="T7970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7971" style:parent-style-name="Car.predefinitoparagrafo" style:family="text">
      <style:text-properties style:font-name-asian="Verdana" style:font-name-complex="Verdana" style:font-size-complex="15pt"/>
    </style:style>
    <style:style style:name="T7972" style:parent-style-name="Car.predefinitoparagrafo" style:family="text">
      <style:text-properties style:font-name-asian="Verdana" style:font-name-complex="Verdana" fo:letter-spacing="0.0548in" style:font-size-complex="15pt"/>
    </style:style>
    <style:style style:name="T79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76" style:parent-style-name="Car.predefinitoparagrafo" style:family="text">
      <style:text-properties style:font-name-asian="Verdana" style:font-name-complex="Verdana" style:font-size-complex="15pt"/>
    </style:style>
    <style:style style:name="T7977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79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79" style:parent-style-name="Car.predefinitoparagrafo" style:family="text">
      <style:text-properties style:font-name-asian="Verdana" style:font-name-complex="Verdana" style:font-size-complex="15pt"/>
    </style:style>
    <style:style style:name="T7980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79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84" style:parent-style-name="Car.predefinitoparagrafo" style:family="text">
      <style:text-properties style:font-name-asian="Verdana" style:font-name-complex="Verdana" style:font-size-complex="15pt"/>
    </style:style>
    <style:style style:name="T79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89" style:parent-style-name="Car.predefinitoparagrafo" style:family="text">
      <style:text-properties style:font-name-asian="Verdana" style:font-name-complex="Verdana" style:font-size-complex="15pt"/>
    </style:style>
    <style:style style:name="T79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91" style:parent-style-name="Car.predefinitoparagrafo" style:family="text">
      <style:text-properties style:font-name-asian="Verdana" style:font-name-complex="Verdana" style:font-size-complex="15pt"/>
    </style:style>
    <style:style style:name="T79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93" style:parent-style-name="Car.predefinitoparagrafo" style:family="text">
      <style:text-properties style:font-name-asian="Verdana" style:font-name-complex="Verdana" style:font-size-complex="15pt"/>
    </style:style>
    <style:style style:name="T799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9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01" style:parent-style-name="Car.predefinitoparagrafo" style:family="text">
      <style:text-properties style:font-name-asian="Verdana" style:font-name-complex="Verdana" style:font-size-complex="15pt"/>
    </style:style>
    <style:style style:name="T800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003" style:parent-style-name="Car.predefinitoparagrafo" style:family="text">
      <style:text-properties style:font-name-asian="Verdana" style:font-name-complex="Verdana" style:font-size-complex="15pt"/>
    </style:style>
    <style:style style:name="T80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07" style:parent-style-name="Car.predefinitoparagrafo" style:family="text">
      <style:text-properties style:font-name-asian="Verdana" style:font-name-complex="Verdana" style:font-size-complex="15pt"/>
    </style:style>
    <style:style style:name="T800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0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11" style:parent-style-name="Car.predefinitoparagrafo" style:family="text">
      <style:text-properties style:font-name-asian="Verdana" style:font-name-complex="Verdana" style:font-size-complex="15pt"/>
    </style:style>
    <style:style style:name="T801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01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0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15" style:parent-style-name="Car.predefinitoparagrafo" style:family="text">
      <style:text-properties style:font-name-asian="Verdana" style:font-name-complex="Verdana" style:font-size-complex="15pt"/>
    </style:style>
    <style:style style:name="T80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20" style:parent-style-name="Car.predefinitoparagrafo" style:family="text">
      <style:text-properties style:font-name-asian="Verdana" style:font-name-complex="Verdana" style:font-size-complex="15pt"/>
    </style:style>
    <style:style style:name="T80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22" style:parent-style-name="Car.predefinitoparagrafo" style:family="text">
      <style:text-properties style:font-name-asian="Verdana" style:font-name-complex="Verdana" style:font-size-complex="15pt"/>
    </style:style>
    <style:style style:name="T80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27" style:parent-style-name="Car.predefinitoparagrafo" style:family="text">
      <style:text-properties style:font-name-asian="Verdana" style:font-name-complex="Verdana" style:font-size-complex="15pt"/>
    </style:style>
    <style:style style:name="T80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30" style:parent-style-name="Car.predefinitoparagrafo" style:family="text">
      <style:text-properties style:font-name-asian="Verdana" style:font-name-complex="Verdana" style:font-size-complex="15pt"/>
    </style:style>
    <style:style style:name="T80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37" style:parent-style-name="Car.predefinitoparagrafo" style:family="text">
      <style:text-properties style:font-name-asian="Verdana" style:font-name-complex="Verdana" style:font-size-complex="15pt"/>
    </style:style>
    <style:style style:name="T803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039" style:parent-style-name="Car.predefinitoparagrafo" style:family="text">
      <style:text-properties style:font-name-asian="Verdana" style:font-name-complex="Verdana" style:font-size-complex="15pt"/>
    </style:style>
    <style:style style:name="T804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0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42" style:parent-style-name="Car.predefinitoparagrafo" style:family="text">
      <style:text-properties style:font-name-asian="Verdana" style:font-name-complex="Verdana" style:font-size-complex="15pt"/>
    </style:style>
    <style:style style:name="T804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80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46" style:parent-style-name="Car.predefinitoparagrafo" style:family="text">
      <style:text-properties style:font-name-asian="Verdana" style:font-name-complex="Verdana" style:font-size-complex="15pt"/>
    </style:style>
    <style:style style:name="T804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0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49" style:parent-style-name="Car.predefinitoparagrafo" style:family="text">
      <style:text-properties style:font-name-asian="Verdana" style:font-name-complex="Verdana" style:font-size-complex="15pt"/>
    </style:style>
    <style:style style:name="T80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51" style:parent-style-name="Car.predefinitoparagrafo" style:family="text">
      <style:text-properties style:font-name-asian="Verdana" style:font-name-complex="Verdana" style:font-size-complex="15pt"/>
    </style:style>
    <style:style style:name="T80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53" style:parent-style-name="Car.predefinitoparagrafo" style:family="text">
      <style:text-properties style:font-name-asian="Verdana" style:font-name-complex="Verdana" style:font-size-complex="15pt"/>
    </style:style>
    <style:style style:name="T805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0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60" style:parent-style-name="Car.predefinitoparagrafo" style:family="text">
      <style:text-properties style:font-name-asian="Verdana" style:font-name-complex="Verdana" style:font-size-complex="15pt"/>
    </style:style>
    <style:style style:name="T80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65" style:parent-style-name="Car.predefinitoparagrafo" style:family="text">
      <style:text-properties style:font-name-asian="Verdana" style:font-name-complex="Verdana" style:font-size-complex="15pt"/>
    </style:style>
    <style:style style:name="T80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67" style:parent-style-name="Car.predefinitoparagrafo" style:family="text">
      <style:text-properties style:font-name-asian="Verdana" style:font-name-complex="Verdana" style:font-size-complex="15pt"/>
    </style:style>
    <style:style style:name="T80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72" style:parent-style-name="Car.predefinitoparagrafo" style:family="text">
      <style:text-properties style:font-name-asian="Verdana" style:font-name-complex="Verdana" style:font-size-complex="15pt"/>
    </style:style>
    <style:style style:name="T8073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0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75" style:parent-style-name="Car.predefinitoparagrafo" style:family="text">
      <style:text-properties style:font-name-asian="Verdana" style:font-name-complex="Verdana" style:font-size-complex="15pt"/>
    </style:style>
    <style:style style:name="T80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77" style:parent-style-name="Car.predefinitoparagrafo" style:family="text">
      <style:text-properties style:font-name-asian="Verdana" style:font-name-complex="Verdana" style:font-size-complex="15pt"/>
    </style:style>
    <style:style style:name="T807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079" style:parent-style-name="Car.predefinitoparagrafo" style:family="text">
      <style:text-properties style:font-name-asian="Verdana" style:font-name-complex="Verdana" style:font-size-complex="15pt"/>
    </style:style>
    <style:style style:name="T80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84" style:parent-style-name="Car.predefinitoparagrafo" style:family="text">
      <style:text-properties style:font-name-asian="Verdana" style:font-name-complex="Verdana" style:font-size-complex="15pt"/>
    </style:style>
    <style:style style:name="T8085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8086" style:parent-style-name="Car.predefinitoparagrafo" style:family="text">
      <style:text-properties style:font-name-asian="Verdana" style:font-name-complex="Verdana" style:font-size-complex="15pt"/>
    </style:style>
    <style:style style:name="T80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92" style:parent-style-name="Car.predefinitoparagrafo" style:family="text">
      <style:text-properties style:font-name-asian="Verdana" style:font-name-complex="Verdana" style:font-size-complex="15pt"/>
    </style:style>
    <style:style style:name="T80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97" style:parent-style-name="Car.predefinitoparagrafo" style:family="text">
      <style:text-properties style:font-name-asian="Verdana" style:font-name-complex="Verdana" style:font-size-complex="15pt"/>
    </style:style>
    <style:style style:name="TableCell8098" style:family="table-cell">
      <style:table-cell-properties fo:border="0.0069in solid #000000" style:writing-mode="lr-tb" fo:padding-top="0in" fo:padding-left="0.075in" fo:padding-bottom="0in" fo:padding-right="0.075in"/>
    </style:style>
    <style:style style:name="P8099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8100" style:family="table-row">
      <style:table-row-properties/>
    </style:style>
    <style:style style:name="TableCell8101" style:family="table-cell">
      <style:table-cell-properties fo:border="0.0069in solid #000000" style:writing-mode="lr-tb" fo:padding-top="0in" fo:padding-left="0.075in" fo:padding-bottom="0in" fo:padding-right="0.075in"/>
    </style:style>
    <style:style style:name="P8102" style:parent-style-name="Normale" style:family="paragraph">
      <style:paragraph-properties fo:text-indent="0in"/>
    </style:style>
    <style:style style:name="T810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1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05" style:parent-style-name="Car.predefinitoparagrafo" style:family="text">
      <style:text-properties style:font-name-asian="Verdana" style:font-name-complex="Verdana" style:font-size-complex="15pt"/>
    </style:style>
    <style:style style:name="T810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107" style:parent-style-name="Car.predefinitoparagrafo" style:family="text">
      <style:text-properties style:font-name-asian="Verdana" style:font-name-complex="Verdana" style:font-size-complex="15pt"/>
    </style:style>
    <style:style style:name="T81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16" style:parent-style-name="Car.predefinitoparagrafo" style:family="text">
      <style:text-properties style:font-name-asian="Verdana" style:font-name-complex="Verdana" style:font-size-complex="15pt"/>
    </style:style>
    <style:style style:name="T81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18" style:parent-style-name="Car.predefinitoparagrafo" style:family="text">
      <style:text-properties style:font-name-asian="Verdana" style:font-name-complex="Verdana" style:font-size-complex="15pt"/>
    </style:style>
    <style:style style:name="T81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22" style:parent-style-name="Car.predefinitoparagrafo" style:family="text">
      <style:text-properties style:font-name-asian="Verdana" style:font-name-complex="Verdana" style:font-size-complex="15pt"/>
    </style:style>
    <style:style style:name="T81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25" style:parent-style-name="Car.predefinitoparagrafo" style:family="text">
      <style:text-properties style:font-name-asian="Verdana" style:font-name-complex="Verdana" style:font-size-complex="15pt"/>
    </style:style>
    <style:style style:name="T812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1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28" style:parent-style-name="Car.predefinitoparagrafo" style:family="text">
      <style:text-properties style:font-name-asian="Verdana" style:font-name-complex="Verdana" style:font-size-complex="15pt"/>
    </style:style>
    <style:style style:name="T81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31" style:parent-style-name="Car.predefinitoparagrafo" style:family="text">
      <style:text-properties style:font-name-asian="Verdana" style:font-name-complex="Verdana" style:font-size-complex="15pt"/>
    </style:style>
    <style:style style:name="T813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13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134" style:parent-style-name="Car.predefinitoparagrafo" style:family="text">
      <style:text-properties style:font-name-asian="Verdana" style:font-name-complex="Verdana" style:font-size-complex="15pt"/>
    </style:style>
    <style:style style:name="T813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1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43" style:parent-style-name="Car.predefinitoparagrafo" style:family="text">
      <style:text-properties style:font-name-asian="Verdana" style:font-name-complex="Verdana" style:font-size-complex="15pt"/>
    </style:style>
    <style:style style:name="T81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46" style:parent-style-name="Car.predefinitoparagrafo" style:family="text">
      <style:text-properties style:font-name-asian="Verdana" style:font-name-complex="Verdana" style:font-size-complex="15pt"/>
    </style:style>
    <style:style style:name="T81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52" style:parent-style-name="Car.predefinitoparagrafo" style:family="text">
      <style:text-properties style:font-name-asian="Verdana" style:font-name-complex="Verdana" style:font-size-complex="15pt"/>
    </style:style>
    <style:style style:name="T81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55" style:parent-style-name="Car.predefinitoparagrafo" style:family="text">
      <style:text-properties style:font-name-asian="Verdana" style:font-name-complex="Verdana" style:font-size-complex="15pt"/>
    </style:style>
    <style:style style:name="T81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57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8158" style:parent-style-name="Car.predefinitoparagrafo" style:family="text">
      <style:text-properties style:font-name-asian="Verdana" style:font-name-complex="Verdana" style:font-size-complex="15pt"/>
    </style:style>
    <style:style style:name="T815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16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1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62" style:parent-style-name="Car.predefinitoparagrafo" style:family="text">
      <style:text-properties style:font-name-asian="Verdana" style:font-name-complex="Verdana" style:font-size-complex="15pt"/>
    </style:style>
    <style:style style:name="T81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65" style:parent-style-name="Car.predefinitoparagrafo" style:family="text">
      <style:text-properties style:font-name-asian="Verdana" style:font-name-complex="Verdana" style:font-size-complex="15pt"/>
    </style:style>
    <style:style style:name="T816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1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69" style:parent-style-name="Car.predefinitoparagrafo" style:family="text">
      <style:text-properties style:font-name-asian="Verdana" style:font-name-complex="Verdana" style:font-size-complex="15pt"/>
    </style:style>
    <style:style style:name="T817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1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73" style:parent-style-name="Car.predefinitoparagrafo" style:family="text">
      <style:text-properties style:font-name-asian="Verdana" style:font-name-complex="Verdana" style:font-size-complex="15pt"/>
    </style:style>
    <style:style style:name="T81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77" style:parent-style-name="Car.predefinitoparagrafo" style:family="text">
      <style:text-properties style:font-name-asian="Verdana" style:font-name-complex="Verdana" style:font-size-complex="15pt"/>
    </style:style>
    <style:style style:name="T81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7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1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83" style:parent-style-name="Car.predefinitoparagrafo" style:family="text">
      <style:text-properties style:font-name-asian="Verdana" style:font-name-complex="Verdana" style:font-size-complex="15pt"/>
    </style:style>
    <style:style style:name="T818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1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92" style:parent-style-name="Car.predefinitoparagrafo" style:family="text">
      <style:text-properties style:font-name-asian="Verdana" style:font-name-complex="Verdana" style:font-size-complex="15pt"/>
    </style:style>
    <style:style style:name="T81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94" style:parent-style-name="Car.predefinitoparagrafo" style:family="text">
      <style:text-properties style:font-name-asian="Verdana" style:font-name-complex="Verdana" style:font-size-complex="15pt"/>
    </style:style>
    <style:style style:name="T8195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81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1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98" style:parent-style-name="Car.predefinitoparagrafo" style:family="text">
      <style:text-properties style:font-name-asian="Verdana" style:font-name-complex="Verdana" style:font-size-complex="15pt"/>
    </style:style>
    <style:style style:name="T81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01" style:parent-style-name="Car.predefinitoparagrafo" style:family="text">
      <style:text-properties style:font-name-asian="Verdana" style:font-name-complex="Verdana" style:font-size-complex="15pt"/>
    </style:style>
    <style:style style:name="T82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04" style:parent-style-name="Car.predefinitoparagrafo" style:family="text">
      <style:text-properties style:font-name-asian="Verdana" style:font-name-complex="Verdana" style:font-size-complex="15pt"/>
    </style:style>
    <style:style style:name="T820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20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2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11" style:parent-style-name="Car.predefinitoparagrafo" style:family="text">
      <style:text-properties style:font-name-asian="Verdana" style:font-name-complex="Verdana" style:font-size-complex="15pt"/>
    </style:style>
    <style:style style:name="T82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14" style:parent-style-name="Car.predefinitoparagrafo" style:family="text">
      <style:text-properties style:font-name-asian="Verdana" style:font-name-complex="Verdana" style:font-size-complex="15pt"/>
    </style:style>
    <style:style style:name="T821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2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17" style:parent-style-name="Car.predefinitoparagrafo" style:family="text">
      <style:text-properties style:font-name-asian="Verdana" style:font-name-complex="Verdana" style:font-size-complex="15pt"/>
    </style:style>
    <style:style style:name="T821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2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20" style:parent-style-name="Car.predefinitoparagrafo" style:family="text">
      <style:text-properties style:font-name-asian="Verdana" style:font-name-complex="Verdana" style:font-size-complex="15pt"/>
    </style:style>
    <style:style style:name="T82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22" style:parent-style-name="Car.predefinitoparagrafo" style:family="text">
      <style:text-properties style:font-name-asian="Verdana" style:font-name-complex="Verdana" style:font-size-complex="15pt"/>
    </style:style>
    <style:style style:name="T82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28" style:parent-style-name="Car.predefinitoparagrafo" style:family="text">
      <style:text-properties style:font-name-asian="Verdana" style:font-name-complex="Verdana" style:font-size-complex="15pt"/>
    </style:style>
    <style:style style:name="T822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2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34" style:parent-style-name="Car.predefinitoparagrafo" style:family="text">
      <style:text-properties style:font-name-asian="Verdana" style:font-name-complex="Verdana" style:font-size-complex="15pt"/>
    </style:style>
    <style:style style:name="T823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2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40" style:parent-style-name="Car.predefinitoparagrafo" style:family="text">
      <style:text-properties style:font-name-asian="Verdana" style:font-name-complex="Verdana" style:font-size-complex="15pt"/>
    </style:style>
    <style:style style:name="T82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50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8251" style:parent-style-name="Car.predefinitoparagrafo" style:family="text">
      <style:text-properties style:font-name-asian="Verdana" style:font-name-complex="Verdana" style:font-size-complex="15pt"/>
    </style:style>
    <style:style style:name="T82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5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254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8255" style:parent-style-name="Car.predefinitoparagrafo" style:family="text">
      <style:text-properties style:font-name-asian="Verdana" style:font-name-complex="Verdana" style:font-size-complex="15pt"/>
    </style:style>
    <style:style style:name="T82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57" style:parent-style-name="Car.predefinitoparagrafo" style:family="text">
      <style:text-properties style:font-name-asian="Verdana" style:font-name-complex="Verdana" style:font-size-complex="15pt"/>
    </style:style>
    <style:style style:name="T82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59" style:parent-style-name="Car.predefinitoparagrafo" style:family="text">
      <style:text-properties style:font-name-asian="Verdana" style:font-name-complex="Verdana" style:font-size-complex="15pt"/>
    </style:style>
    <style:style style:name="T82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64" style:parent-style-name="Car.predefinitoparagrafo" style:family="text">
      <style:text-properties style:font-name-asian="Verdana" style:font-name-complex="Verdana" style:font-size-complex="15pt"/>
    </style:style>
    <style:style style:name="T82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73" style:parent-style-name="Car.predefinitoparagrafo" style:family="text">
      <style:text-properties style:font-name-asian="Verdana" style:font-name-complex="Verdana" style:font-size-complex="15pt"/>
    </style:style>
    <style:style style:name="T8274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8275" style:parent-style-name="Car.predefinitoparagrafo" style:family="text">
      <style:text-properties style:font-name-asian="Verdana" style:font-name-complex="Verdana" style:font-size-complex="15pt"/>
    </style:style>
    <style:style style:name="T82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77" style:parent-style-name="Car.predefinitoparagrafo" style:family="text">
      <style:text-properties style:font-name-asian="Verdana" style:font-name-complex="Verdana" style:font-size-complex="15pt"/>
    </style:style>
    <style:style style:name="T827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2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81" style:parent-style-name="Car.predefinitoparagrafo" style:family="text">
      <style:text-properties style:font-name-asian="Verdana" style:font-name-complex="Verdana" style:font-size-complex="15pt"/>
    </style:style>
    <style:style style:name="T82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91" style:parent-style-name="Car.predefinitoparagrafo" style:family="text">
      <style:text-properties style:font-name-asian="Verdana" style:font-name-complex="Verdana" style:font-size-complex="15pt"/>
    </style:style>
    <style:style style:name="T8292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82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94" style:parent-style-name="Car.predefinitoparagrafo" style:family="text">
      <style:text-properties style:font-name-asian="Verdana" style:font-name-complex="Verdana" style:font-size-complex="15pt"/>
    </style:style>
    <style:style style:name="T829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29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2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00" style:parent-style-name="Car.predefinitoparagrafo" style:family="text">
      <style:text-properties style:font-name-asian="Verdana" style:font-name-complex="Verdana" style:font-size-complex="15pt"/>
    </style:style>
    <style:style style:name="T83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04" style:parent-style-name="Car.predefinitoparagrafo" style:family="text">
      <style:text-properties style:font-name-asian="Verdana" style:font-name-complex="Verdana" style:font-size-complex="15pt"/>
    </style:style>
    <style:style style:name="T830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3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07" style:parent-style-name="Car.predefinitoparagrafo" style:family="text">
      <style:text-properties style:font-name-asian="Verdana" style:font-name-complex="Verdana" style:font-size-complex="15pt"/>
    </style:style>
    <style:style style:name="T830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3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11" style:parent-style-name="Car.predefinitoparagrafo" style:family="text">
      <style:text-properties style:font-name-asian="Verdana" style:font-name-complex="Verdana" style:font-size-complex="15pt"/>
    </style:style>
    <style:style style:name="T83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13" style:parent-style-name="Car.predefinitoparagrafo" style:family="text">
      <style:text-properties style:font-name-asian="Verdana" style:font-name-complex="Verdana" style:font-size-complex="15pt"/>
    </style:style>
    <style:style style:name="T83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16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8317" style:parent-style-name="Car.predefinitoparagrafo" style:family="text">
      <style:text-properties style:font-name-asian="Verdana" style:font-name-complex="Verdana" style:font-size-complex="15pt"/>
    </style:style>
    <style:style style:name="T83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24" style:parent-style-name="Car.predefinitoparagrafo" style:family="text">
      <style:text-properties style:font-name-asian="Verdana" style:font-name-complex="Verdana" style:font-size-complex="15pt"/>
    </style:style>
    <style:style style:name="TableCell8325" style:family="table-cell">
      <style:table-cell-properties fo:border="0.0069in solid #000000" style:writing-mode="lr-tb" fo:padding-top="0in" fo:padding-left="0.075in" fo:padding-bottom="0in" fo:padding-right="0.075in"/>
    </style:style>
    <style:style style:name="P8326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8327" style:family="table-row">
      <style:table-row-properties/>
    </style:style>
    <style:style style:name="TableCell8328" style:family="table-cell">
      <style:table-cell-properties fo:border="0.0069in solid #000000" style:writing-mode="lr-tb" fo:padding-top="0in" fo:padding-left="0.075in" fo:padding-bottom="0in" fo:padding-right="0.075in"/>
    </style:style>
    <style:style style:name="P8329" style:parent-style-name="Normale" style:family="paragraph">
      <style:paragraph-properties fo:text-indent="0in"/>
    </style:style>
    <style:style style:name="T8330" style:parent-style-name="Car.predefinitoparagrafo" style:family="text">
      <style:text-properties style:font-name-asian="Verdana" style:font-name-complex="Verdana" style:font-size-complex="15pt"/>
    </style:style>
    <style:style style:name="T833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3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37" style:parent-style-name="Car.predefinitoparagrafo" style:family="text">
      <style:text-properties style:font-name-asian="Verdana" style:font-name-complex="Verdana" style:font-size-complex="15pt"/>
    </style:style>
    <style:style style:name="T83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41" style:parent-style-name="Car.predefinitoparagrafo" style:family="text">
      <style:text-properties style:font-name-asian="Verdana" style:font-name-complex="Verdana" style:font-size-complex="15pt"/>
    </style:style>
    <style:style style:name="T834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34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344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83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46" style:parent-style-name="Car.predefinitoparagrafo" style:family="text">
      <style:text-properties style:font-name-asian="Verdana" style:font-name-complex="Verdana" style:font-size-complex="15pt"/>
    </style:style>
    <style:style style:name="T834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3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50" style:parent-style-name="Car.predefinitoparagrafo" style:family="text">
      <style:text-properties style:font-name-asian="Verdana" style:font-name-complex="Verdana" style:font-size-complex="15pt"/>
    </style:style>
    <style:style style:name="T835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3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53" style:parent-style-name="Car.predefinitoparagrafo" style:family="text">
      <style:text-properties style:font-name-asian="Verdana" style:font-name-complex="Verdana" style:font-size-complex="15pt"/>
    </style:style>
    <style:style style:name="T835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3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58" style:parent-style-name="Car.predefinitoparagrafo" style:family="text">
      <style:text-properties style:font-name-asian="Verdana" style:font-name-complex="Verdana" style:font-size-complex="15pt"/>
    </style:style>
    <style:style style:name="T83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60" style:parent-style-name="Car.predefinitoparagrafo" style:family="text">
      <style:text-properties style:font-name-asian="Verdana" style:font-name-complex="Verdana" style:font-size-complex="15pt"/>
    </style:style>
    <style:style style:name="T836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36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3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66" style:parent-style-name="Car.predefinitoparagrafo" style:family="text">
      <style:text-properties style:font-name-asian="Verdana" style:font-name-complex="Verdana" style:font-size-complex="15pt"/>
    </style:style>
    <style:style style:name="T8367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3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71" style:parent-style-name="Car.predefinitoparagrafo" style:family="text">
      <style:text-properties style:font-name-asian="Verdana" style:font-name-complex="Verdana" style:font-size-complex="15pt"/>
    </style:style>
    <style:style style:name="T837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3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75" style:parent-style-name="Car.predefinitoparagrafo" style:family="text">
      <style:text-properties style:font-name-asian="Verdana" style:font-name-complex="Verdana" style:font-size-complex="15pt"/>
    </style:style>
    <style:style style:name="T837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3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82" style:parent-style-name="Car.predefinitoparagrafo" style:family="text">
      <style:text-properties style:font-name-asian="Verdana" style:font-name-complex="Verdana" style:font-size-complex="15pt"/>
    </style:style>
    <style:style style:name="T8383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838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3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92" style:parent-style-name="Car.predefinitoparagrafo" style:family="text">
      <style:text-properties style:font-name-asian="Verdana" style:font-name-complex="Verdana" style:font-size-complex="15pt"/>
    </style:style>
    <style:style style:name="TableCell8393" style:family="table-cell">
      <style:table-cell-properties fo:border="0.0069in solid #000000" style:writing-mode="lr-tb" fo:padding-top="0in" fo:padding-left="0.075in" fo:padding-bottom="0in" fo:padding-right="0.075in"/>
    </style:style>
    <style:style style:name="P8394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8395" style:family="table-row">
      <style:table-row-properties/>
    </style:style>
    <style:style style:name="TableCell8396" style:family="table-cell">
      <style:table-cell-properties fo:border="0.0069in solid #000000" style:writing-mode="lr-tb" fo:padding-top="0in" fo:padding-left="0.075in" fo:padding-bottom="0in" fo:padding-right="0.075in"/>
    </style:style>
    <style:style style:name="P8397" style:parent-style-name="Normale" style:family="paragraph">
      <style:paragraph-properties fo:text-indent="0in"/>
    </style:style>
    <style:style style:name="T8398" style:parent-style-name="Car.predefinitoparagrafo" style:family="text">
      <style:text-properties style:font-name-asian="Verdana" style:font-name-complex="Verdana" style:font-size-complex="15pt"/>
    </style:style>
    <style:style style:name="T8399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84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04" style:parent-style-name="Car.predefinitoparagrafo" style:family="text">
      <style:text-properties style:font-name-asian="Verdana" style:font-name-complex="Verdana" style:font-size-complex="15pt"/>
    </style:style>
    <style:style style:name="T8405" style:parent-style-name="Car.predefinitoparagrafo" style:family="text">
      <style:text-properties style:font-name-asian="Verdana" style:font-name-complex="Verdana" fo:letter-spacing="0.025in" style:font-size-complex="15pt"/>
    </style:style>
    <style:style style:name="T8406" style:parent-style-name="Car.predefinitoparagrafo" style:family="text">
      <style:text-properties style:font-name-asian="Verdana" style:font-name-complex="Verdana" style:font-size-complex="15pt"/>
    </style:style>
    <style:style style:name="T84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10" style:parent-style-name="Car.predefinitoparagrafo" style:family="text">
      <style:text-properties style:font-name-asian="Verdana" style:font-name-complex="Verdana" style:font-size-complex="15pt"/>
    </style:style>
    <style:style style:name="T8411" style:parent-style-name="Car.predefinitoparagrafo" style:family="text">
      <style:text-properties style:font-name-asian="Verdana" style:font-name-complex="Verdana" fo:letter-spacing="0.0243in" style:font-size-complex="15pt"/>
    </style:style>
    <style:style style:name="T84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20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8421" style:parent-style-name="Car.predefinitoparagrafo" style:family="text">
      <style:text-properties style:font-name-asian="Verdana" style:font-name-complex="Verdana" style:font-size-complex="15pt"/>
    </style:style>
    <style:style style:name="T8422" style:parent-style-name="Car.predefinitoparagrafo" style:family="text">
      <style:text-properties style:font-name-asian="Verdana" style:font-name-complex="Verdana" fo:letter-spacing="0.0229in" style:font-size-complex="15pt"/>
    </style:style>
    <style:style style:name="T842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42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4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28" style:parent-style-name="Car.predefinitoparagrafo" style:family="text">
      <style:text-properties style:font-name-asian="Verdana" style:font-name-complex="Verdana" style:font-size-complex="15pt"/>
    </style:style>
    <style:style style:name="T8429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843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431" style:parent-style-name="Car.predefinitoparagrafo" style:family="text">
      <style:text-properties style:font-name-asian="Verdana" style:font-name-complex="Verdana" style:font-size-complex="15pt"/>
    </style:style>
    <style:style style:name="T8432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8433" style:parent-style-name="Car.predefinitoparagrafo" style:family="text">
      <style:text-properties style:font-name-asian="Verdana" style:font-name-complex="Verdana" style:font-size-complex="15pt"/>
    </style:style>
    <style:style style:name="T8434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84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38" style:parent-style-name="Car.predefinitoparagrafo" style:family="text">
      <style:text-properties style:font-name-asian="Verdana" style:font-name-complex="Verdana" style:font-size-complex="15pt"/>
    </style:style>
    <style:style style:name="T84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40" style:parent-style-name="Car.predefinitoparagrafo" style:family="text">
      <style:text-properties style:font-name-asian="Verdana" style:font-name-complex="Verdana" style:font-size-complex="15pt"/>
    </style:style>
    <style:style style:name="T84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42" style:parent-style-name="Car.predefinitoparagrafo" style:family="text">
      <style:text-properties style:font-name-asian="Verdana" style:font-name-complex="Verdana" style:font-size-complex="15pt"/>
    </style:style>
    <style:style style:name="T844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844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445" style:parent-style-name="Car.predefinitoparagrafo" style:family="text">
      <style:text-properties style:font-name-asian="Verdana" style:font-name-complex="Verdana" style:font-size-complex="15pt"/>
    </style:style>
    <style:style style:name="T84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48" style:parent-style-name="Car.predefinitoparagrafo" style:family="text">
      <style:text-properties style:font-name-asian="Verdana" style:font-name-complex="Verdana" style:font-size-complex="15pt"/>
    </style:style>
    <style:style style:name="T84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50" style:parent-style-name="Car.predefinitoparagrafo" style:family="text">
      <style:text-properties style:font-name-asian="Verdana" style:font-name-complex="Verdana" style:font-size-complex="15pt"/>
    </style:style>
    <style:style style:name="T84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54" style:parent-style-name="Car.predefinitoparagrafo" style:family="text">
      <style:text-properties style:font-name-asian="Verdana" style:font-name-complex="Verdana" style:font-size-complex="15pt"/>
    </style:style>
    <style:style style:name="T84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4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59" style:parent-style-name="Car.predefinitoparagrafo" style:family="text">
      <style:text-properties style:font-name-asian="Verdana" style:font-name-complex="Verdana" style:font-size-complex="15pt"/>
    </style:style>
    <style:style style:name="T84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62" style:parent-style-name="Car.predefinitoparagrafo" style:family="text">
      <style:text-properties style:font-name-asian="Verdana" style:font-name-complex="Verdana" style:font-size-complex="15pt"/>
    </style:style>
    <style:style style:name="T84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67" style:parent-style-name="Car.predefinitoparagrafo" style:family="text">
      <style:text-properties style:font-name-asian="Verdana" style:font-name-complex="Verdana" style:font-size-complex="15pt"/>
    </style:style>
    <style:style style:name="T84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72" style:parent-style-name="Car.predefinitoparagrafo" style:family="text">
      <style:text-properties style:font-name-asian="Verdana" style:font-name-complex="Verdana" style:font-size-complex="15pt"/>
    </style:style>
    <style:style style:name="T847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4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79" style:parent-style-name="Car.predefinitoparagrafo" style:family="text">
      <style:text-properties style:font-name-asian="Verdana" style:font-name-complex="Verdana" style:font-size-complex="15pt"/>
    </style:style>
    <style:style style:name="T8480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84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87" style:parent-style-name="Car.predefinitoparagrafo" style:family="text">
      <style:text-properties style:font-name-asian="Verdana" style:font-name-complex="Verdana" style:font-size-complex="15pt"/>
    </style:style>
    <style:style style:name="T84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91" style:parent-style-name="Car.predefinitoparagrafo" style:family="text">
      <style:text-properties style:font-name-asian="Verdana" style:font-name-complex="Verdana" style:font-size-complex="15pt"/>
    </style:style>
    <style:style style:name="T84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93" style:parent-style-name="Car.predefinitoparagrafo" style:family="text">
      <style:text-properties style:font-name-asian="Verdana" style:font-name-complex="Verdana" style:font-size-complex="15pt"/>
    </style:style>
    <style:style style:name="T849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4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97" style:parent-style-name="Car.predefinitoparagrafo" style:family="text">
      <style:text-properties style:font-name-asian="Verdana" style:font-name-complex="Verdana" style:font-size-complex="15pt"/>
    </style:style>
    <style:style style:name="T849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49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5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03" style:parent-style-name="Car.predefinitoparagrafo" style:family="text">
      <style:text-properties style:font-name-asian="Verdana" style:font-name-complex="Verdana" style:font-size-complex="15pt"/>
    </style:style>
    <style:style style:name="T850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50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5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07" style:parent-style-name="Car.predefinitoparagrafo" style:family="text">
      <style:text-properties style:font-name-asian="Verdana" style:font-name-complex="Verdana" style:font-size-complex="15pt"/>
    </style:style>
    <style:style style:name="T850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5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12" style:parent-style-name="Car.predefinitoparagrafo" style:family="text">
      <style:text-properties style:font-name-asian="Verdana" style:font-name-complex="Verdana" style:font-size-complex="15pt"/>
    </style:style>
    <style:style style:name="T85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1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5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17" style:parent-style-name="Car.predefinitoparagrafo" style:family="text">
      <style:text-properties style:font-name-asian="Verdana" style:font-name-complex="Verdana" style:font-size-complex="15pt"/>
    </style:style>
    <style:style style:name="T851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5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2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25" style:parent-style-name="Car.predefinitoparagrafo" style:family="text">
      <style:text-properties style:font-name-asian="Verdana" style:font-name-complex="Verdana" style:font-size-complex="15pt"/>
    </style:style>
    <style:style style:name="T852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5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29" style:parent-style-name="Car.predefinitoparagrafo" style:family="text">
      <style:text-properties style:font-name-asian="Verdana" style:font-name-complex="Verdana" style:font-size-complex="15pt"/>
    </style:style>
    <style:style style:name="T853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5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39" style:parent-style-name="Car.predefinitoparagrafo" style:family="text">
      <style:text-properties style:font-name-asian="Verdana" style:font-name-complex="Verdana" style:font-size-complex="15pt"/>
    </style:style>
    <style:style style:name="T85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41" style:parent-style-name="Car.predefinitoparagrafo" style:family="text">
      <style:text-properties style:font-name-asian="Verdana" style:font-name-complex="Verdana" style:font-size-complex="15pt"/>
    </style:style>
    <style:style style:name="T854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5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45" style:parent-style-name="Car.predefinitoparagrafo" style:family="text">
      <style:text-properties style:font-name-asian="Verdana" style:font-name-complex="Verdana" style:font-size-complex="15pt"/>
    </style:style>
    <style:style style:name="T85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49" style:parent-style-name="Car.predefinitoparagrafo" style:family="text">
      <style:text-properties style:font-name-asian="Verdana" style:font-name-complex="Verdana" style:font-size-complex="15pt"/>
    </style:style>
    <style:style style:name="T8550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85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52" style:parent-style-name="Car.predefinitoparagrafo" style:family="text">
      <style:text-properties style:font-name-asian="Verdana" style:font-name-complex="Verdana" style:font-size-complex="15pt"/>
    </style:style>
    <style:style style:name="T85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55" style:parent-style-name="Car.predefinitoparagrafo" style:family="text">
      <style:text-properties style:font-name-asian="Verdana" style:font-name-complex="Verdana" style:font-size-complex="15pt"/>
    </style:style>
    <style:style style:name="T8556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855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558" style:parent-style-name="Car.predefinitoparagrafo" style:family="text">
      <style:text-properties style:font-name-asian="Verdana" style:font-name-complex="Verdana" style:font-size-complex="15pt"/>
    </style:style>
    <style:style style:name="T855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5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61" style:parent-style-name="Car.predefinitoparagrafo" style:family="text">
      <style:text-properties style:font-name-asian="Verdana" style:font-name-complex="Verdana" style:font-size-complex="15pt"/>
    </style:style>
    <style:style style:name="T85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65" style:parent-style-name="Car.predefinitoparagrafo" style:family="text">
      <style:text-properties style:font-name-asian="Verdana" style:font-name-complex="Verdana" style:font-size-complex="15pt"/>
    </style:style>
    <style:style style:name="T85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69" style:parent-style-name="Car.predefinitoparagrafo" style:family="text">
      <style:text-properties style:font-name-asian="Verdana" style:font-name-complex="Verdana" style:font-size-complex="15pt"/>
    </style:style>
    <style:style style:name="T85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72" style:parent-style-name="Car.predefinitoparagrafo" style:family="text">
      <style:text-properties style:font-name-asian="Verdana" style:font-name-complex="Verdana" style:font-size-complex="15pt"/>
    </style:style>
    <style:style style:name="T857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85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83" style:parent-style-name="Car.predefinitoparagrafo" style:family="text">
      <style:text-properties style:font-name-asian="Verdana" style:font-name-complex="Verdana" style:font-size-complex="15pt"/>
    </style:style>
    <style:style style:name="T858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585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8586" style:parent-style-name="Car.predefinitoparagrafo" style:family="text">
      <style:text-properties style:font-name-asian="Verdana" style:font-name-complex="Verdana" style:font-size-complex="15pt"/>
    </style:style>
    <style:style style:name="T8587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85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90" style:parent-style-name="Car.predefinitoparagrafo" style:family="text">
      <style:text-properties style:font-name-asian="Verdana" style:font-name-complex="Verdana" style:font-size-complex="15pt"/>
    </style:style>
    <style:style style:name="T8591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85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94" style:parent-style-name="Car.predefinitoparagrafo" style:family="text">
      <style:text-properties style:font-name-asian="Verdana" style:font-name-complex="Verdana" style:font-size-complex="15pt"/>
    </style:style>
    <style:style style:name="T8595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859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5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00" style:parent-style-name="Car.predefinitoparagrafo" style:family="text">
      <style:text-properties style:font-name-asian="Verdana" style:font-name-complex="Verdana" style:font-size-complex="15pt"/>
    </style:style>
    <style:style style:name="T86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02" style:parent-style-name="Car.predefinitoparagrafo" style:family="text">
      <style:text-properties style:font-name-asian="Verdana" style:font-name-complex="Verdana" style:font-size-complex="15pt"/>
    </style:style>
    <style:style style:name="T860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6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06" style:parent-style-name="Car.predefinitoparagrafo" style:family="text">
      <style:text-properties style:font-name-asian="Verdana" style:font-name-complex="Verdana" style:font-size-complex="15pt"/>
    </style:style>
    <style:style style:name="T8607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86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09" style:parent-style-name="Car.predefinitoparagrafo" style:family="text">
      <style:text-properties style:font-name-asian="Verdana" style:font-name-complex="Verdana" style:font-size-complex="15pt"/>
    </style:style>
    <style:style style:name="T8610" style:parent-style-name="Car.predefinitoparagrafo" style:family="text">
      <style:text-properties style:font-name-asian="Verdana" style:font-name-complex="Verdana" fo:letter-spacing="0.018in" style:font-size-complex="15pt"/>
    </style:style>
    <style:style style:name="T8611" style:parent-style-name="Car.predefinitoparagrafo" style:family="text">
      <style:text-properties style:font-name-asian="Verdana" style:font-name-complex="Verdana" style:font-size-complex="15pt"/>
    </style:style>
    <style:style style:name="T86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15" style:parent-style-name="Car.predefinitoparagrafo" style:family="text">
      <style:text-properties style:font-name-asian="Verdana" style:font-name-complex="Verdana" style:font-size-complex="15pt"/>
    </style:style>
    <style:style style:name="T86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19" style:parent-style-name="Car.predefinitoparagrafo" style:family="text">
      <style:text-properties style:font-name-asian="Verdana" style:font-name-complex="Verdana" style:font-size-complex="15pt"/>
    </style:style>
    <style:style style:name="T86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21" style:parent-style-name="Car.predefinitoparagrafo" style:family="text">
      <style:text-properties style:font-name-asian="Verdana" style:font-name-complex="Verdana" style:font-size-complex="15pt"/>
    </style:style>
    <style:style style:name="T8622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86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28" style:parent-style-name="Car.predefinitoparagrafo" style:family="text">
      <style:text-properties style:font-name-asian="Verdana" style:font-name-complex="Verdana" style:font-size-complex="15pt"/>
    </style:style>
    <style:style style:name="T862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6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32" style:parent-style-name="Car.predefinitoparagrafo" style:family="text">
      <style:text-properties style:font-name-asian="Verdana" style:font-name-complex="Verdana" style:font-size-complex="15pt"/>
    </style:style>
    <style:style style:name="T8633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8634" style:parent-style-name="Car.predefinitoparagrafo" style:family="text">
      <style:text-properties style:font-name-asian="Verdana" style:font-name-complex="Verdana" style:font-size-complex="15pt"/>
    </style:style>
    <style:style style:name="T86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38" style:parent-style-name="Car.predefinitoparagrafo" style:family="text">
      <style:text-properties style:font-name-asian="Verdana" style:font-name-complex="Verdana" style:font-size-complex="15pt"/>
    </style:style>
    <style:style style:name="T863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6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41" style:parent-style-name="Car.predefinitoparagrafo" style:family="text">
      <style:text-properties style:font-name-asian="Verdana" style:font-name-complex="Verdana" style:font-size-complex="15pt"/>
    </style:style>
    <style:style style:name="T8642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86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47" style:parent-style-name="Car.predefinitoparagrafo" style:family="text">
      <style:text-properties style:font-name-asian="Verdana" style:font-name-complex="Verdana" style:font-size-complex="15pt"/>
    </style:style>
    <style:style style:name="T864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64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6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51" style:parent-style-name="Car.predefinitoparagrafo" style:family="text">
      <style:text-properties style:font-name-asian="Verdana" style:font-name-complex="Verdana" style:font-size-complex="15pt"/>
    </style:style>
    <style:style style:name="T865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6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56" style:parent-style-name="Car.predefinitoparagrafo" style:family="text">
      <style:text-properties style:font-name-asian="Verdana" style:font-name-complex="Verdana" style:font-size-complex="15pt"/>
    </style:style>
    <style:style style:name="T865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6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60" style:parent-style-name="Car.predefinitoparagrafo" style:family="text">
      <style:text-properties style:font-name-asian="Verdana" style:font-name-complex="Verdana" style:font-size-complex="15pt"/>
    </style:style>
    <style:style style:name="T8661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86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64" style:parent-style-name="Car.predefinitoparagrafo" style:family="text">
      <style:text-properties style:font-name-asian="Verdana" style:font-name-complex="Verdana" style:font-size-complex="15pt"/>
    </style:style>
    <style:style style:name="T86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68" style:parent-style-name="Car.predefinitoparagrafo" style:family="text">
      <style:text-properties style:font-name-asian="Verdana" style:font-name-complex="Verdana" style:font-size-complex="15pt"/>
    </style:style>
    <style:style style:name="T86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72" style:parent-style-name="Car.predefinitoparagrafo" style:family="text">
      <style:text-properties style:font-name-asian="Verdana" style:font-name-complex="Verdana" style:font-size-complex="15pt"/>
    </style:style>
    <style:style style:name="T8673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867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6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78" style:parent-style-name="Car.predefinitoparagrafo" style:family="text">
      <style:text-properties style:font-name-asian="Verdana" style:font-name-complex="Verdana" style:font-size-complex="15pt"/>
    </style:style>
    <style:style style:name="T8679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86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91" style:parent-style-name="Car.predefinitoparagrafo" style:family="text">
      <style:text-properties style:font-name-asian="Verdana" style:font-name-complex="Verdana" style:font-size-complex="15pt"/>
    </style:style>
    <style:style style:name="T8692" style:parent-style-name="Car.predefinitoparagrafo" style:family="text">
      <style:text-properties style:font-name-asian="Verdana" style:font-name-complex="Verdana" fo:letter-spacing="-0.0166in" style:font-size-complex="15pt"/>
    </style:style>
    <style:style style:name="T86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97" style:parent-style-name="Car.predefinitoparagrafo" style:family="text">
      <style:text-properties style:font-name-asian="Verdana" style:font-name-complex="Verdana" style:font-size-complex="15pt"/>
    </style:style>
    <style:style style:name="T8698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86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00" style:parent-style-name="Car.predefinitoparagrafo" style:family="text">
      <style:text-properties style:font-name-asian="Verdana" style:font-name-complex="Verdana" style:font-size-complex="15pt"/>
    </style:style>
    <style:style style:name="T870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7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05" style:parent-style-name="Car.predefinitoparagrafo" style:family="text">
      <style:text-properties style:font-name-asian="Verdana" style:font-name-complex="Verdana" style:font-size-complex="15pt"/>
    </style:style>
    <style:style style:name="T8706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87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12" style:parent-style-name="Car.predefinitoparagrafo" style:family="text">
      <style:text-properties style:font-name-asian="Verdana" style:font-name-complex="Verdana" style:font-size-complex="15pt"/>
    </style:style>
    <style:style style:name="T87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14" style:parent-style-name="Car.predefinitoparagrafo" style:family="text">
      <style:text-properties style:font-name-asian="Verdana" style:font-name-complex="Verdana" style:font-size-complex="15pt"/>
    </style:style>
    <style:style style:name="T8715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87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23" style:parent-style-name="Car.predefinitoparagrafo" style:family="text">
      <style:text-properties style:font-name-asian="Verdana" style:font-name-complex="Verdana" style:font-size-complex="15pt"/>
    </style:style>
    <style:style style:name="T8724" style:parent-style-name="Car.predefinitoparagrafo" style:family="text">
      <style:text-properties style:font-name-asian="Verdana" style:font-name-complex="Verdana" fo:letter-spacing="-0.0159in" style:font-size-complex="15pt"/>
    </style:style>
    <style:style style:name="T87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26" style:parent-style-name="Car.predefinitoparagrafo" style:family="text">
      <style:text-properties style:font-name-asian="Verdana" style:font-name-complex="Verdana" style:font-size-complex="15pt"/>
    </style:style>
    <style:style style:name="T87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30" style:parent-style-name="Car.predefinitoparagrafo" style:family="text">
      <style:text-properties style:font-name-asian="Verdana" style:font-name-complex="Verdana" style:font-size-complex="15pt"/>
    </style:style>
    <style:style style:name="T87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37" style:parent-style-name="Car.predefinitoparagrafo" style:family="text">
      <style:text-properties style:font-name-asian="Verdana" style:font-name-complex="Verdana" style:font-size-complex="15pt"/>
    </style:style>
    <style:style style:name="T8738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87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40" style:parent-style-name="Car.predefinitoparagrafo" style:family="text">
      <style:text-properties style:font-name-asian="Verdana" style:font-name-complex="Verdana" style:font-size-complex="15pt"/>
    </style:style>
    <style:style style:name="T87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43" style:parent-style-name="Car.predefinitoparagrafo" style:family="text">
      <style:text-properties style:font-name-asian="Verdana" style:font-name-complex="Verdana" style:font-size-complex="15pt"/>
    </style:style>
    <style:style style:name="T8744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8745" style:parent-style-name="Car.predefinitoparagrafo" style:family="text">
      <style:text-properties style:font-name-asian="Verdana" style:font-name-complex="Verdana" style:font-size-complex="15pt"/>
    </style:style>
    <style:style style:name="T87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49" style:parent-style-name="Car.predefinitoparagrafo" style:family="text">
      <style:text-properties style:font-name-asian="Verdana" style:font-name-complex="Verdana" style:font-size-complex="15pt"/>
    </style:style>
    <style:style style:name="T875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7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55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8756" style:parent-style-name="Car.predefinitoparagrafo" style:family="text">
      <style:text-properties style:font-name-asian="Verdana" style:font-name-complex="Verdana" style:font-size-complex="15pt"/>
    </style:style>
    <style:style style:name="TableCell8757" style:family="table-cell">
      <style:table-cell-properties fo:border="0.0069in solid #000000" style:writing-mode="lr-tb" fo:padding-top="0in" fo:padding-left="0.075in" fo:padding-bottom="0in" fo:padding-right="0.075in"/>
    </style:style>
    <style:style style:name="P8758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8759" style:family="table-row">
      <style:table-row-properties/>
    </style:style>
    <style:style style:name="TableCell8760" style:family="table-cell">
      <style:table-cell-properties fo:border="0.0069in solid #000000" style:writing-mode="lr-tb" fo:padding-top="0in" fo:padding-left="0.075in" fo:padding-bottom="0in" fo:padding-right="0.075in"/>
    </style:style>
    <style:style style:name="P8761" style:parent-style-name="Normale" style:family="paragraph">
      <style:paragraph-properties fo:text-indent="0in"/>
    </style:style>
    <style:style style:name="T8762" style:parent-style-name="Car.predefinitoparagrafo" style:family="text">
      <style:text-properties style:font-name-asian="Verdana" style:font-name-complex="Verdana" style:font-size-complex="15pt"/>
    </style:style>
    <style:style style:name="T8763" style:parent-style-name="Car.predefinitoparagrafo" style:family="text">
      <style:text-properties style:font-name-asian="Verdana" style:font-name-complex="Verdana" fo:letter-spacing="0.0541in" style:font-size-complex="15pt"/>
    </style:style>
    <style:style style:name="T87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68" style:parent-style-name="Car.predefinitoparagrafo" style:family="text">
      <style:text-properties style:font-name-asian="Verdana" style:font-name-complex="Verdana" style:font-size-complex="15pt"/>
    </style:style>
    <style:style style:name="T8769" style:parent-style-name="Car.predefinitoparagrafo" style:family="text">
      <style:text-properties style:font-name-asian="Verdana" style:font-name-complex="Verdana" fo:letter-spacing="0.0486in" style:font-size-complex="15pt"/>
    </style:style>
    <style:style style:name="T8770" style:parent-style-name="Car.predefinitoparagrafo" style:family="text">
      <style:text-properties style:font-name-asian="Verdana" style:font-name-complex="Verdana" style:font-size-complex="15pt"/>
    </style:style>
    <style:style style:name="T8771" style:parent-style-name="Car.predefinitoparagrafo" style:family="text">
      <style:text-properties style:font-name-asian="Verdana" style:font-name-complex="Verdana" fo:letter-spacing="0.059in" style:font-size-complex="15pt"/>
    </style:style>
    <style:style style:name="T87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74" style:parent-style-name="Car.predefinitoparagrafo" style:family="text">
      <style:text-properties style:font-name-asian="Verdana" style:font-name-complex="Verdana" style:font-size-complex="15pt"/>
    </style:style>
    <style:style style:name="T8775" style:parent-style-name="Car.predefinitoparagrafo" style:family="text">
      <style:text-properties style:font-name-asian="Verdana" style:font-name-complex="Verdana" fo:letter-spacing="0.0576in" style:font-size-complex="15pt"/>
    </style:style>
    <style:style style:name="T87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78" style:parent-style-name="Car.predefinitoparagrafo" style:family="text">
      <style:text-properties style:font-name-asian="Verdana" style:font-name-complex="Verdana" style:font-size-complex="15pt"/>
    </style:style>
    <style:style style:name="T87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81" style:parent-style-name="Car.predefinitoparagrafo" style:family="text">
      <style:text-properties style:font-name-asian="Verdana" style:font-name-complex="Verdana" style:font-size-complex="15pt"/>
    </style:style>
    <style:style style:name="T8782" style:parent-style-name="Car.predefinitoparagrafo" style:family="text">
      <style:text-properties style:font-name-asian="Verdana" style:font-name-complex="Verdana" fo:letter-spacing="0.05in" style:font-size-complex="15pt"/>
    </style:style>
    <style:style style:name="T87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84" style:parent-style-name="Car.predefinitoparagrafo" style:family="text">
      <style:text-properties style:font-name-asian="Verdana" style:font-name-complex="Verdana" style:font-size-complex="15pt"/>
    </style:style>
    <style:style style:name="T8785" style:parent-style-name="Car.predefinitoparagrafo" style:family="text">
      <style:text-properties style:font-name-asian="Verdana" style:font-name-complex="Verdana" fo:letter-spacing="0.0576in" style:font-size-complex="15pt"/>
    </style:style>
    <style:style style:name="T87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8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789" style:parent-style-name="Car.predefinitoparagrafo" style:family="text">
      <style:text-properties style:font-name-asian="Verdana" style:font-name-complex="Verdana" style:font-size-complex="15pt"/>
    </style:style>
    <style:style style:name="T8790" style:parent-style-name="Car.predefinitoparagrafo" style:family="text">
      <style:text-properties style:font-name-asian="Verdana" style:font-name-complex="Verdana" fo:letter-spacing="0.0569in" style:font-size-complex="15pt"/>
    </style:style>
    <style:style style:name="T87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96" style:parent-style-name="Car.predefinitoparagrafo" style:family="text">
      <style:text-properties style:font-name-asian="Verdana" style:font-name-complex="Verdana" style:font-size-complex="15pt"/>
    </style:style>
    <style:style style:name="T8797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879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799" style:parent-style-name="Car.predefinitoparagrafo" style:family="text">
      <style:text-properties style:font-name-asian="Verdana" style:font-name-complex="Verdana" style:font-size-complex="15pt"/>
    </style:style>
    <style:style style:name="T88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02" style:parent-style-name="Car.predefinitoparagrafo" style:family="text">
      <style:text-properties style:font-name-asian="Verdana" style:font-name-complex="Verdana" style:font-size-complex="15pt"/>
    </style:style>
    <style:style style:name="T88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04" style:parent-style-name="Car.predefinitoparagrafo" style:family="text">
      <style:text-properties style:font-name-asian="Verdana" style:font-name-complex="Verdana" style:font-size-complex="15pt"/>
    </style:style>
    <style:style style:name="TableCell8805" style:family="table-cell">
      <style:table-cell-properties fo:border="0.0069in solid #000000" style:writing-mode="lr-tb" fo:padding-top="0in" fo:padding-left="0.075in" fo:padding-bottom="0in" fo:padding-right="0.075in"/>
    </style:style>
    <style:style style:name="P8806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8807" style:family="table-row">
      <style:table-row-properties/>
    </style:style>
    <style:style style:name="TableCell8808" style:family="table-cell">
      <style:table-cell-properties fo:border="0.0069in solid #000000" style:writing-mode="lr-tb" fo:padding-top="0in" fo:padding-left="0.075in" fo:padding-bottom="0in" fo:padding-right="0.075in"/>
    </style:style>
    <style:style style:name="P8809" style:parent-style-name="Normale" style:family="paragraph">
      <style:paragraph-properties fo:text-indent="0in"/>
    </style:style>
    <style:style style:name="T88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14" style:parent-style-name="Car.predefinitoparagrafo" style:family="text">
      <style:text-properties style:font-name-asian="Verdana" style:font-name-complex="Verdana" style:font-size-complex="15pt"/>
    </style:style>
    <style:style style:name="T8815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881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81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8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19" style:parent-style-name="Car.predefinitoparagrafo" style:family="text">
      <style:text-properties style:font-name-asian="Verdana" style:font-name-complex="Verdana" style:font-size-complex="15pt"/>
    </style:style>
    <style:style style:name="T8820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88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22" style:parent-style-name="Car.predefinitoparagrafo" style:family="text">
      <style:text-properties style:font-name-asian="Verdana" style:font-name-complex="Verdana" style:font-size-complex="15pt"/>
    </style:style>
    <style:style style:name="T88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26" style:parent-style-name="Car.predefinitoparagrafo" style:family="text">
      <style:text-properties style:font-name-asian="Verdana" style:font-name-complex="Verdana" style:font-size-complex="15pt"/>
    </style:style>
    <style:style style:name="T88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34" style:parent-style-name="Car.predefinitoparagrafo" style:family="text">
      <style:text-properties style:font-name-asian="Verdana" style:font-name-complex="Verdana" style:font-size-complex="15pt"/>
    </style:style>
    <style:style style:name="TableCell8835" style:family="table-cell">
      <style:table-cell-properties fo:border="0.0069in solid #000000" style:writing-mode="lr-tb" fo:padding-top="0in" fo:padding-left="0.075in" fo:padding-bottom="0in" fo:padding-right="0.075in"/>
    </style:style>
    <style:style style:name="P8836" style:parent-style-name="Normale" style:family="paragraph">
      <style:paragraph-properties fo:text-indent="0in"/>
      <style:text-properties style:font-name-asian="Verdana" style:font-name-complex="Verdana" fo:letter-spacing="-0.0041in" style:font-size-complex="15pt"/>
    </style:style>
    <style:style style:name="TableRow8837" style:family="table-row">
      <style:table-row-properties/>
    </style:style>
    <style:style style:name="TableCell8838" style:family="table-cell">
      <style:table-cell-properties fo:border="0.0069in solid #000000" style:writing-mode="lr-tb" fo:padding-top="0in" fo:padding-left="0.075in" fo:padding-bottom="0in" fo:padding-right="0.075in"/>
    </style:style>
    <style:style style:name="P8839" style:parent-style-name="Normale" style:family="paragraph">
      <style:paragraph-properties fo:text-indent="0in"/>
    </style:style>
    <style:style style:name="T88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41" style:parent-style-name="Car.predefinitoparagrafo" style:family="text">
      <style:text-properties style:font-name-asian="Verdana" style:font-name-complex="Verdana" style:font-size-complex="15pt"/>
    </style:style>
    <style:style style:name="T884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8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48" style:parent-style-name="Car.predefinitoparagrafo" style:family="text">
      <style:text-properties style:font-name-asian="Verdana" style:font-name-complex="Verdana" style:font-size-complex="15pt"/>
    </style:style>
    <style:style style:name="T8849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88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52" style:parent-style-name="Car.predefinitoparagrafo" style:family="text">
      <style:text-properties style:font-name-asian="Verdana" style:font-name-complex="Verdana" style:font-size-complex="15pt"/>
    </style:style>
    <style:style style:name="T8853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88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55" style:parent-style-name="Car.predefinitoparagrafo" style:family="text">
      <style:text-properties style:font-name-asian="Verdana" style:font-name-complex="Verdana" style:font-size-complex="15pt"/>
    </style:style>
    <style:style style:name="T885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8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59" style:parent-style-name="Car.predefinitoparagrafo" style:family="text">
      <style:text-properties style:font-name-asian="Verdana" style:font-name-complex="Verdana" style:font-size-complex="15pt"/>
    </style:style>
    <style:style style:name="T886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8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62" style:parent-style-name="Car.predefinitoparagrafo" style:family="text">
      <style:text-properties style:font-name-asian="Verdana" style:font-name-complex="Verdana" style:font-size-complex="15pt"/>
    </style:style>
    <style:style style:name="T88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68" style:parent-style-name="Car.predefinitoparagrafo" style:family="text">
      <style:text-properties style:font-name-asian="Verdana" style:font-name-complex="Verdana" style:font-size-complex="15pt"/>
    </style:style>
    <style:style style:name="T88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71" style:parent-style-name="Car.predefinitoparagrafo" style:family="text">
      <style:text-properties style:font-name-asian="Verdana" style:font-name-complex="Verdana" style:font-size-complex="15pt"/>
    </style:style>
    <style:style style:name="T887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8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79" style:parent-style-name="Car.predefinitoparagrafo" style:family="text">
      <style:text-properties style:font-name-asian="Verdana" style:font-name-complex="Verdana" style:font-size-complex="15pt"/>
    </style:style>
    <style:style style:name="T88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83" style:parent-style-name="Car.predefinitoparagrafo" style:family="text">
      <style:text-properties style:font-name-asian="Verdana" style:font-name-complex="Verdana" style:font-size-complex="15pt"/>
    </style:style>
    <style:style style:name="T888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8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90" style:parent-style-name="Car.predefinitoparagrafo" style:family="text">
      <style:text-properties style:font-name-asian="Verdana" style:font-name-complex="Verdana" style:font-size-complex="15pt"/>
    </style:style>
    <style:style style:name="T88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92" style:parent-style-name="Car.predefinitoparagrafo" style:family="text">
      <style:text-properties style:font-name-asian="Verdana" style:font-name-complex="Verdana" style:font-size-complex="15pt"/>
    </style:style>
    <style:style style:name="T88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97" style:parent-style-name="Car.predefinitoparagrafo" style:family="text">
      <style:text-properties style:font-name-asian="Verdana" style:font-name-complex="Verdana" style:font-size-complex="15pt"/>
    </style:style>
    <style:style style:name="T88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01" style:parent-style-name="Car.predefinitoparagrafo" style:family="text">
      <style:text-properties style:font-name-asian="Verdana" style:font-name-complex="Verdana" style:font-size-complex="15pt"/>
    </style:style>
    <style:style style:name="T890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9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05" style:parent-style-name="Car.predefinitoparagrafo" style:family="text">
      <style:text-properties style:font-name-asian="Verdana" style:font-name-complex="Verdana" style:font-size-complex="15pt"/>
    </style:style>
    <style:style style:name="T890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9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11" style:parent-style-name="Car.predefinitoparagrafo" style:family="text">
      <style:text-properties style:font-name-asian="Verdana" style:font-name-complex="Verdana" style:font-size-complex="15pt"/>
    </style:style>
    <style:style style:name="T891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9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14" style:parent-style-name="Car.predefinitoparagrafo" style:family="text">
      <style:text-properties style:font-name-asian="Verdana" style:font-name-complex="Verdana" style:font-size-complex="15pt"/>
    </style:style>
    <style:style style:name="T891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91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9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20" style:parent-style-name="Car.predefinitoparagrafo" style:family="text">
      <style:text-properties style:font-name-asian="Verdana" style:font-name-complex="Verdana" style:font-size-complex="15pt"/>
    </style:style>
    <style:style style:name="T892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922" style:parent-style-name="Car.predefinitoparagrafo" style:family="text">
      <style:text-properties style:font-name-asian="Verdana" style:font-name-complex="Verdana" style:font-size-complex="15pt"/>
    </style:style>
    <style:style style:name="T892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924" style:parent-style-name="Car.predefinitoparagrafo" style:family="text">
      <style:text-properties style:font-name-asian="Verdana" style:font-name-complex="Verdana" style:font-size-complex="15pt"/>
    </style:style>
    <style:style style:name="T892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9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30" style:parent-style-name="Car.predefinitoparagrafo" style:family="text">
      <style:text-properties style:font-name-asian="Verdana" style:font-name-complex="Verdana" style:font-size-complex="15pt"/>
    </style:style>
    <style:style style:name="T89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34" style:parent-style-name="Car.predefinitoparagrafo" style:family="text">
      <style:text-properties style:font-name-asian="Verdana" style:font-name-complex="Verdana" style:font-size-complex="15pt"/>
    </style:style>
    <style:style style:name="T893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9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37" style:parent-style-name="Car.predefinitoparagrafo" style:family="text">
      <style:text-properties style:font-name-asian="Verdana" style:font-name-complex="Verdana" style:font-size-complex="15pt"/>
    </style:style>
    <style:style style:name="T893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9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40" style:parent-style-name="Car.predefinitoparagrafo" style:family="text">
      <style:text-properties style:font-name-asian="Verdana" style:font-name-complex="Verdana" style:font-size-complex="15pt"/>
    </style:style>
    <style:style style:name="T89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42" style:parent-style-name="Car.predefinitoparagrafo" style:family="text">
      <style:text-properties style:font-name-asian="Verdana" style:font-name-complex="Verdana" style:font-size-complex="15pt"/>
    </style:style>
    <style:style style:name="T894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944" style:parent-style-name="Car.predefinitoparagrafo" style:family="text">
      <style:text-properties style:font-name-asian="Verdana" style:font-name-complex="Verdana" style:font-size-complex="15pt"/>
    </style:style>
    <style:style style:name="T89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48" style:parent-style-name="Car.predefinitoparagrafo" style:family="text">
      <style:text-properties style:font-name-asian="Verdana" style:font-name-complex="Verdana" style:font-size-complex="15pt"/>
    </style:style>
    <style:style style:name="T894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9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54" style:parent-style-name="Car.predefinitoparagrafo" style:family="text">
      <style:text-properties style:font-name-asian="Verdana" style:font-name-complex="Verdana" style:font-size-complex="15pt"/>
    </style:style>
    <style:style style:name="T895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9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9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59" style:parent-style-name="Car.predefinitoparagrafo" style:family="text">
      <style:text-properties style:font-name-asian="Verdana" style:font-name-complex="Verdana" style:font-size-complex="15pt"/>
    </style:style>
    <style:style style:name="T896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9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62" style:parent-style-name="Car.predefinitoparagrafo" style:family="text">
      <style:text-properties style:font-name-asian="Verdana" style:font-name-complex="Verdana" style:font-size-complex="15pt"/>
    </style:style>
    <style:style style:name="T89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64" style:parent-style-name="Car.predefinitoparagrafo" style:family="text">
      <style:text-properties style:font-name-asian="Verdana" style:font-name-complex="Verdana" style:font-size-complex="15pt"/>
    </style:style>
    <style:style style:name="T896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966" style:parent-style-name="Car.predefinitoparagrafo" style:family="text">
      <style:text-properties style:font-name-asian="Verdana" style:font-name-complex="Verdana" style:font-size-complex="15pt"/>
    </style:style>
    <style:style style:name="T896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9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71" style:parent-style-name="Car.predefinitoparagrafo" style:family="text">
      <style:text-properties style:font-name-asian="Verdana" style:font-name-complex="Verdana" style:font-size-complex="15pt"/>
    </style:style>
    <style:style style:name="T897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97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9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80" style:parent-style-name="Car.predefinitoparagrafo" style:family="text">
      <style:text-properties style:font-name-asian="Verdana" style:font-name-complex="Verdana" style:font-size-complex="15pt"/>
    </style:style>
    <style:style style:name="T89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83" style:parent-style-name="Car.predefinitoparagrafo" style:family="text">
      <style:text-properties style:font-name-asian="Verdana" style:font-name-complex="Verdana" style:font-size-complex="15pt"/>
    </style:style>
    <style:style style:name="T89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91" style:parent-style-name="Car.predefinitoparagrafo" style:family="text">
      <style:text-properties style:font-name-asian="Verdana" style:font-name-complex="Verdana" style:font-size-complex="15pt"/>
    </style:style>
    <style:style style:name="T89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94" style:parent-style-name="Car.predefinitoparagrafo" style:family="text">
      <style:text-properties style:font-name-asian="Verdana" style:font-name-complex="Verdana" style:font-size-complex="15pt"/>
    </style:style>
    <style:style style:name="T89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98" style:parent-style-name="Car.predefinitoparagrafo" style:family="text">
      <style:text-properties style:font-name-asian="Verdana" style:font-name-complex="Verdana" style:font-size-complex="15pt"/>
    </style:style>
    <style:style style:name="T899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0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02" style:parent-style-name="Car.predefinitoparagrafo" style:family="text">
      <style:text-properties style:font-name-asian="Verdana" style:font-name-complex="Verdana" style:font-size-complex="15pt"/>
    </style:style>
    <style:style style:name="T90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06" style:parent-style-name="Car.predefinitoparagrafo" style:family="text">
      <style:text-properties style:font-name-asian="Verdana" style:font-name-complex="Verdana" style:font-size-complex="15pt"/>
    </style:style>
    <style:style style:name="T900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0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09" style:parent-style-name="Car.predefinitoparagrafo" style:family="text">
      <style:text-properties style:font-name-asian="Verdana" style:font-name-complex="Verdana" style:font-size-complex="15pt"/>
    </style:style>
    <style:style style:name="T90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11" style:parent-style-name="Car.predefinitoparagrafo" style:family="text">
      <style:text-properties style:font-name-asian="Verdana" style:font-name-complex="Verdana" style:font-size-complex="15pt"/>
    </style:style>
    <style:style style:name="T9012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90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19" style:parent-style-name="Car.predefinitoparagrafo" style:family="text">
      <style:text-properties style:font-name-asian="Verdana" style:font-name-complex="Verdana" style:font-size-complex="15pt"/>
    </style:style>
    <style:style style:name="T902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90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26" style:parent-style-name="Car.predefinitoparagrafo" style:family="text">
      <style:text-properties style:font-name-asian="Verdana" style:font-name-complex="Verdana" style:font-size-complex="15pt"/>
    </style:style>
    <style:style style:name="T90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29" style:parent-style-name="Car.predefinitoparagrafo" style:family="text">
      <style:text-properties style:font-name-asian="Verdana" style:font-name-complex="Verdana" style:font-size-complex="15pt"/>
    </style:style>
    <style:style style:name="T903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90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33" style:parent-style-name="Car.predefinitoparagrafo" style:family="text">
      <style:text-properties style:font-name-asian="Verdana" style:font-name-complex="Verdana" style:font-size-complex="15pt"/>
    </style:style>
    <style:style style:name="T903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0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37" style:parent-style-name="Car.predefinitoparagrafo" style:family="text">
      <style:text-properties style:font-name-asian="Verdana" style:font-name-complex="Verdana" style:font-size-complex="15pt"/>
    </style:style>
    <style:style style:name="T90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39" style:parent-style-name="Car.predefinitoparagrafo" style:family="text">
      <style:text-properties style:font-name-asian="Verdana" style:font-name-complex="Verdana" style:font-size-complex="15pt"/>
    </style:style>
    <style:style style:name="T90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43" style:parent-style-name="Car.predefinitoparagrafo" style:family="text">
      <style:text-properties style:font-name-asian="Verdana" style:font-name-complex="Verdana" style:font-size-complex="15pt"/>
    </style:style>
    <style:style style:name="T90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50" style:parent-style-name="Car.predefinitoparagrafo" style:family="text">
      <style:text-properties style:font-name-asian="Verdana" style:font-name-complex="Verdana" style:font-size-complex="15pt"/>
    </style:style>
    <style:style style:name="T90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57" style:parent-style-name="Car.predefinitoparagrafo" style:family="text">
      <style:text-properties style:font-name-asian="Verdana" style:font-name-complex="Verdana" style:font-size-complex="15pt"/>
    </style:style>
    <style:style style:name="T90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62" style:parent-style-name="Car.predefinitoparagrafo" style:family="text">
      <style:text-properties style:font-name-asian="Verdana" style:font-name-complex="Verdana" style:font-size-complex="15pt"/>
    </style:style>
    <style:style style:name="T90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64" style:parent-style-name="Car.predefinitoparagrafo" style:family="text">
      <style:text-properties style:font-name-asian="Verdana" style:font-name-complex="Verdana" style:font-size-complex="15pt"/>
    </style:style>
    <style:style style:name="T90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66" style:parent-style-name="Car.predefinitoparagrafo" style:family="text">
      <style:text-properties style:font-name-asian="Verdana" style:font-name-complex="Verdana" style:font-size-complex="15pt"/>
    </style:style>
    <style:style style:name="T90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69" style:parent-style-name="Car.predefinitoparagrafo" style:family="text">
      <style:text-properties style:font-name-asian="Verdana" style:font-name-complex="Verdana" style:font-size-complex="15pt"/>
    </style:style>
    <style:style style:name="T90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72" style:parent-style-name="Car.predefinitoparagrafo" style:family="text">
      <style:text-properties style:font-name-asian="Verdana" style:font-name-complex="Verdana" style:font-size-complex="15pt"/>
    </style:style>
    <style:style style:name="T90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76" style:parent-style-name="Car.predefinitoparagrafo" style:family="text">
      <style:text-properties style:font-name-asian="Verdana" style:font-name-complex="Verdana" style:font-size-complex="15pt"/>
    </style:style>
    <style:style style:name="T907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0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81" style:parent-style-name="Car.predefinitoparagrafo" style:family="text">
      <style:text-properties style:font-name-asian="Verdana" style:font-name-complex="Verdana" style:font-size-complex="15pt"/>
    </style:style>
    <style:style style:name="T90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87" style:parent-style-name="Car.predefinitoparagrafo" style:family="text">
      <style:text-properties style:font-name-asian="Verdana" style:font-name-complex="Verdana" style:font-size-complex="15pt"/>
    </style:style>
    <style:style style:name="T90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90" style:parent-style-name="Car.predefinitoparagrafo" style:family="text">
      <style:text-properties style:font-name-asian="Verdana" style:font-name-complex="Verdana" style:font-size-complex="15pt"/>
    </style:style>
    <style:style style:name="T90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92" style:parent-style-name="Car.predefinitoparagrafo" style:family="text">
      <style:text-properties style:font-name-asian="Verdana" style:font-name-complex="Verdana" style:font-size-complex="15pt"/>
    </style:style>
    <style:style style:name="T90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96" style:parent-style-name="Car.predefinitoparagrafo" style:family="text">
      <style:text-properties style:font-name-asian="Verdana" style:font-name-complex="Verdana" style:font-size-complex="15pt"/>
    </style:style>
    <style:style style:name="T909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90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99" style:parent-style-name="Car.predefinitoparagrafo" style:family="text">
      <style:text-properties style:font-name-asian="Verdana" style:font-name-complex="Verdana" style:font-size-complex="15pt"/>
    </style:style>
    <style:style style:name="T910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910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1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08" style:parent-style-name="Car.predefinitoparagrafo" style:family="text">
      <style:text-properties style:font-name-asian="Verdana" style:font-name-complex="Verdana" style:font-size-complex="15pt"/>
    </style:style>
    <style:style style:name="T910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1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11" style:parent-style-name="Car.predefinitoparagrafo" style:family="text">
      <style:text-properties style:font-name-asian="Verdana" style:font-name-complex="Verdana" style:font-size-complex="15pt"/>
    </style:style>
    <style:style style:name="T91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14" style:parent-style-name="Car.predefinitoparagrafo" style:family="text">
      <style:text-properties style:font-name-asian="Verdana" style:font-name-complex="Verdana" style:font-size-complex="15pt"/>
    </style:style>
    <style:style style:name="T911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9116" style:parent-style-name="Car.predefinitoparagrafo" style:family="text">
      <style:text-properties style:font-name-asian="Verdana" style:font-name-complex="Verdana" style:font-size-complex="15pt"/>
    </style:style>
    <style:style style:name="T91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22" style:parent-style-name="Car.predefinitoparagrafo" style:family="text">
      <style:text-properties style:font-name-asian="Verdana" style:font-name-complex="Verdana" style:font-size-complex="15pt"/>
    </style:style>
    <style:style style:name="T912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91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28" style:parent-style-name="Car.predefinitoparagrafo" style:family="text">
      <style:text-properties style:font-name-asian="Verdana" style:font-name-complex="Verdana" style:font-size-complex="15pt"/>
    </style:style>
    <style:style style:name="T912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1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32" style:parent-style-name="Car.predefinitoparagrafo" style:family="text">
      <style:text-properties style:font-name-asian="Verdana" style:font-name-complex="Verdana" style:font-size-complex="15pt"/>
    </style:style>
    <style:style style:name="T91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34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9135" style:parent-style-name="Car.predefinitoparagrafo" style:family="text">
      <style:text-properties style:font-name-asian="Verdana" style:font-name-complex="Verdana" style:font-size-complex="15pt"/>
    </style:style>
    <style:style style:name="T913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1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41" style:parent-style-name="Car.predefinitoparagrafo" style:family="text">
      <style:text-properties style:font-name-asian="Verdana" style:font-name-complex="Verdana" style:font-size-complex="15pt"/>
    </style:style>
    <style:style style:name="T9142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91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45" style:parent-style-name="Car.predefinitoparagrafo" style:family="text">
      <style:text-properties style:font-name-asian="Verdana" style:font-name-complex="Verdana" style:font-size-complex="15pt"/>
    </style:style>
    <style:style style:name="T91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50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9151" style:parent-style-name="Car.predefinitoparagrafo" style:family="text">
      <style:text-properties style:font-name-asian="Verdana" style:font-name-complex="Verdana" style:font-size-complex="15pt"/>
    </style:style>
    <style:style style:name="TableCell9152" style:family="table-cell">
      <style:table-cell-properties fo:border="0.0069in solid #000000" style:writing-mode="lr-tb" fo:padding-top="0in" fo:padding-left="0.075in" fo:padding-bottom="0in" fo:padding-right="0.075in"/>
    </style:style>
    <style:style style:name="P9153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9154" style:family="table-row">
      <style:table-row-properties/>
    </style:style>
    <style:style style:name="TableCell9155" style:family="table-cell">
      <style:table-cell-properties fo:border="0.0069in solid #000000" style:writing-mode="lr-tb" fo:padding-top="0in" fo:padding-left="0.075in" fo:padding-bottom="0in" fo:padding-right="0.075in"/>
    </style:style>
    <style:style style:name="P9156" style:parent-style-name="Normale" style:family="paragraph">
      <style:paragraph-properties fo:text-indent="0in"/>
    </style:style>
    <style:style style:name="T91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5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159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9160" style:parent-style-name="Car.predefinitoparagrafo" style:family="text">
      <style:text-properties style:font-name-asian="Verdana" style:font-name-complex="Verdana" style:font-size-complex="15pt"/>
    </style:style>
    <style:style style:name="T916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1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65" style:parent-style-name="Car.predefinitoparagrafo" style:family="text">
      <style:text-properties style:font-name-asian="Verdana" style:font-name-complex="Verdana" style:font-size-complex="15pt"/>
    </style:style>
    <style:style style:name="T91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68" style:parent-style-name="Car.predefinitoparagrafo" style:family="text">
      <style:text-properties style:font-name-asian="Verdana" style:font-name-complex="Verdana" style:font-size-complex="15pt"/>
    </style:style>
    <style:style style:name="T916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91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72" style:parent-style-name="Car.predefinitoparagrafo" style:family="text">
      <style:text-properties style:font-name-asian="Verdana" style:font-name-complex="Verdana" style:font-size-complex="15pt"/>
    </style:style>
    <style:style style:name="T91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7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175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9176" style:parent-style-name="Car.predefinitoparagrafo" style:family="text">
      <style:text-properties style:font-name-asian="Verdana" style:font-name-complex="Verdana" style:font-size-complex="15pt"/>
    </style:style>
    <style:style style:name="T917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91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81" style:parent-style-name="Car.predefinitoparagrafo" style:family="text">
      <style:text-properties style:font-name-asian="Verdana" style:font-name-complex="Verdana" style:font-size-complex="15pt"/>
    </style:style>
    <style:style style:name="T918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91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85" style:parent-style-name="Car.predefinitoparagrafo" style:family="text">
      <style:text-properties style:font-name-asian="Verdana" style:font-name-complex="Verdana" style:font-size-complex="15pt"/>
    </style:style>
    <style:style style:name="T91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87" style:parent-style-name="Car.predefinitoparagrafo" style:family="text">
      <style:text-properties style:font-name-asian="Verdana" style:font-name-complex="Verdana" style:font-size-complex="15pt"/>
    </style:style>
    <style:style style:name="T918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91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91" style:parent-style-name="Car.predefinitoparagrafo" style:family="text">
      <style:text-properties style:font-name-asian="Verdana" style:font-name-complex="Verdana" style:font-size-complex="15pt"/>
    </style:style>
    <style:style style:name="T91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97" style:parent-style-name="Car.predefinitoparagrafo" style:family="text">
      <style:text-properties style:font-name-asian="Verdana" style:font-name-complex="Verdana" style:font-size-complex="15pt"/>
    </style:style>
    <style:style style:name="T91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99" style:parent-style-name="Car.predefinitoparagrafo" style:family="text">
      <style:text-properties style:font-name-asian="Verdana" style:font-name-complex="Verdana" style:font-size-complex="15pt"/>
    </style:style>
    <style:style style:name="T92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03" style:parent-style-name="Car.predefinitoparagrafo" style:family="text">
      <style:text-properties style:font-name-asian="Verdana" style:font-name-complex="Verdana" style:font-size-complex="15pt"/>
    </style:style>
    <style:style style:name="T9204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9205" style:parent-style-name="Car.predefinitoparagrafo" style:family="text">
      <style:text-properties style:font-name-asian="Verdana" style:font-name-complex="Verdana" style:font-size-complex="15pt"/>
    </style:style>
    <style:style style:name="T920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2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11" style:parent-style-name="Car.predefinitoparagrafo" style:family="text">
      <style:text-properties style:font-name-asian="Verdana" style:font-name-complex="Verdana" style:font-size-complex="15pt"/>
    </style:style>
    <style:style style:name="T92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15" style:parent-style-name="Car.predefinitoparagrafo" style:family="text">
      <style:text-properties style:font-name-asian="Verdana" style:font-name-complex="Verdana" style:font-size-complex="15pt"/>
    </style:style>
    <style:style style:name="T9216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92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2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22" style:parent-style-name="Car.predefinitoparagrafo" style:family="text">
      <style:text-properties style:font-name-asian="Verdana" style:font-name-complex="Verdana" style:font-size-complex="15pt"/>
    </style:style>
    <style:style style:name="T92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25" style:parent-style-name="Car.predefinitoparagrafo" style:family="text">
      <style:text-properties style:font-name-asian="Verdana" style:font-name-complex="Verdana" style:font-size-complex="15pt"/>
    </style:style>
    <style:style style:name="T9226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92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229" style:parent-style-name="Car.predefinitoparagrafo" style:family="text">
      <style:text-properties style:font-name-asian="Verdana" style:font-name-complex="Verdana" style:font-size-complex="15pt"/>
    </style:style>
    <style:style style:name="T92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33" style:parent-style-name="Car.predefinitoparagrafo" style:family="text">
      <style:text-properties style:font-name-asian="Verdana" style:font-name-complex="Verdana" style:font-size-complex="15pt"/>
    </style:style>
    <style:style style:name="T9234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9235" style:parent-style-name="Car.predefinitoparagrafo" style:family="text">
      <style:text-properties style:font-name-asian="Verdana" style:font-name-complex="Verdana" style:font-size-complex="15pt"/>
    </style:style>
    <style:style style:name="T92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37" style:parent-style-name="Car.predefinitoparagrafo" style:family="text">
      <style:text-properties style:font-name-asian="Verdana" style:font-name-complex="Verdana" style:font-size-complex="15pt"/>
    </style:style>
    <style:style style:name="T923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2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42" style:parent-style-name="Car.predefinitoparagrafo" style:family="text">
      <style:text-properties style:font-name-asian="Verdana" style:font-name-complex="Verdana" style:font-size-complex="15pt"/>
    </style:style>
    <style:style style:name="T924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2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46" style:parent-style-name="Car.predefinitoparagrafo" style:family="text">
      <style:text-properties style:font-name-asian="Verdana" style:font-name-complex="Verdana" style:font-size-complex="15pt"/>
    </style:style>
    <style:style style:name="T924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2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52" style:parent-style-name="Car.predefinitoparagrafo" style:family="text">
      <style:text-properties style:font-name-asian="Verdana" style:font-name-complex="Verdana" style:font-size-complex="15pt"/>
    </style:style>
    <style:style style:name="T925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92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58" style:parent-style-name="Car.predefinitoparagrafo" style:family="text">
      <style:text-properties style:font-name-asian="Verdana" style:font-name-complex="Verdana" style:font-size-complex="15pt"/>
    </style:style>
    <style:style style:name="T9259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926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261" style:parent-style-name="Car.predefinitoparagrafo" style:family="text">
      <style:text-properties style:font-name-asian="Verdana" style:font-name-complex="Verdana" style:font-size-complex="15pt"/>
    </style:style>
    <style:style style:name="T92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65" style:parent-style-name="Car.predefinitoparagrafo" style:family="text">
      <style:text-properties style:font-name-asian="Verdana" style:font-name-complex="Verdana" style:font-size-complex="15pt"/>
    </style:style>
    <style:style style:name="T9266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92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69" style:parent-style-name="Car.predefinitoparagrafo" style:family="text">
      <style:text-properties style:font-name-asian="Verdana" style:font-name-complex="Verdana" style:font-size-complex="15pt"/>
    </style:style>
    <style:style style:name="T9270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92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72" style:parent-style-name="Car.predefinitoparagrafo" style:family="text">
      <style:text-properties style:font-name-asian="Verdana" style:font-name-complex="Verdana" style:font-size-complex="15pt"/>
    </style:style>
    <style:style style:name="T92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77" style:parent-style-name="Car.predefinitoparagrafo" style:family="text">
      <style:text-properties style:font-name-asian="Verdana" style:font-name-complex="Verdana" style:font-size-complex="15pt"/>
    </style:style>
    <style:style style:name="T9278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9279" style:parent-style-name="Car.predefinitoparagrafo" style:family="text">
      <style:text-properties style:font-name-asian="Verdana" style:font-name-complex="Verdana" style:font-size-complex="15pt"/>
    </style:style>
    <style:style style:name="T92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2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82" style:parent-style-name="Car.predefinitoparagrafo" style:family="text">
      <style:text-properties style:font-name-asian="Verdana" style:font-name-complex="Verdana" style:font-size-complex="15pt"/>
    </style:style>
    <style:style style:name="T9283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92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85" style:parent-style-name="Car.predefinitoparagrafo" style:family="text">
      <style:text-properties style:font-name-asian="Verdana" style:font-name-complex="Verdana" style:font-size-complex="15pt"/>
    </style:style>
    <style:style style:name="T9286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92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88" style:parent-style-name="Car.predefinitoparagrafo" style:family="text">
      <style:text-properties style:font-name-asian="Verdana" style:font-name-complex="Verdana" style:font-size-complex="15pt"/>
    </style:style>
    <style:style style:name="T9289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92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94" style:parent-style-name="Car.predefinitoparagrafo" style:family="text">
      <style:text-properties style:font-name-asian="Verdana" style:font-name-complex="Verdana" style:font-size-complex="15pt"/>
    </style:style>
    <style:style style:name="T9295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92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2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01" style:parent-style-name="Car.predefinitoparagrafo" style:family="text">
      <style:text-properties style:font-name-asian="Verdana" style:font-name-complex="Verdana" style:font-size-complex="15pt"/>
    </style:style>
    <style:style style:name="T93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03" style:parent-style-name="Car.predefinitoparagrafo" style:family="text">
      <style:text-properties style:font-name-asian="Verdana" style:font-name-complex="Verdana" style:font-size-complex="15pt"/>
    </style:style>
    <style:style style:name="T9304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93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08" style:parent-style-name="Car.predefinitoparagrafo" style:family="text">
      <style:text-properties style:font-name-asian="Verdana" style:font-name-complex="Verdana" style:font-size-complex="15pt"/>
    </style:style>
    <style:style style:name="T9309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93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12" style:parent-style-name="Car.predefinitoparagrafo" style:family="text">
      <style:text-properties style:font-name-asian="Verdana" style:font-name-complex="Verdana" style:font-size-complex="15pt"/>
    </style:style>
    <style:style style:name="T9313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9314" style:parent-style-name="Car.predefinitoparagrafo" style:family="text">
      <style:text-properties style:font-name-asian="Verdana" style:font-name-complex="Verdana" style:font-size-complex="15pt"/>
    </style:style>
    <style:style style:name="T93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3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17" style:parent-style-name="Car.predefinitoparagrafo" style:family="text">
      <style:text-properties style:font-name-asian="Verdana" style:font-name-complex="Verdana" style:font-size-complex="15pt"/>
    </style:style>
    <style:style style:name="T93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19" style:parent-style-name="Car.predefinitoparagrafo" style:family="text">
      <style:text-properties style:font-name-asian="Verdana" style:font-name-complex="Verdana" style:font-size-complex="15pt"/>
    </style:style>
    <style:style style:name="T9320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93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22" style:parent-style-name="Car.predefinitoparagrafo" style:family="text">
      <style:text-properties style:font-name-asian="Verdana" style:font-name-complex="Verdana" style:font-size-complex="15pt"/>
    </style:style>
    <style:style style:name="T93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24" style:parent-style-name="Car.predefinitoparagrafo" style:family="text">
      <style:text-properties style:font-name-asian="Verdana" style:font-name-complex="Verdana" style:font-size-complex="15pt"/>
    </style:style>
    <style:style style:name="T93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3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33" style:parent-style-name="Car.predefinitoparagrafo" style:family="text">
      <style:text-properties style:font-name-asian="Verdana" style:font-name-complex="Verdana" style:font-size-complex="15pt"/>
    </style:style>
    <style:style style:name="T9334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93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3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38" style:parent-style-name="Car.predefinitoparagrafo" style:family="text">
      <style:text-properties style:font-name-asian="Verdana" style:font-name-complex="Verdana" style:font-size-complex="15pt"/>
    </style:style>
    <style:style style:name="T93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42" style:parent-style-name="Car.predefinitoparagrafo" style:family="text">
      <style:text-properties style:font-name-asian="Verdana" style:font-name-complex="Verdana" style:font-size-complex="15pt"/>
    </style:style>
    <style:style style:name="T934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3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46" style:parent-style-name="Car.predefinitoparagrafo" style:family="text">
      <style:text-properties style:font-name-asian="Verdana" style:font-name-complex="Verdana" style:font-size-complex="15pt"/>
    </style:style>
    <style:style style:name="T934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3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51" style:parent-style-name="Car.predefinitoparagrafo" style:family="text">
      <style:text-properties style:font-name-asian="Verdana" style:font-name-complex="Verdana" style:font-size-complex="15pt"/>
    </style:style>
    <style:style style:name="T9352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93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3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58" style:parent-style-name="Car.predefinitoparagrafo" style:family="text">
      <style:text-properties style:font-name-asian="Verdana" style:font-name-complex="Verdana" style:font-size-complex="15pt"/>
    </style:style>
    <style:style style:name="TableCell9359" style:family="table-cell">
      <style:table-cell-properties fo:border="0.0069in solid #000000" style:writing-mode="lr-tb" fo:padding-top="0in" fo:padding-left="0.075in" fo:padding-bottom="0in" fo:padding-right="0.075in"/>
    </style:style>
    <style:style style:name="P9360" style:parent-style-name="Normale" style:family="paragraph">
      <style:paragraph-properties fo:text-indent="0in"/>
      <style:text-properties style:font-name-asian="Verdana" style:font-name-complex="Verdana" fo:letter-spacing="0.0006in" style:font-size-complex="15pt"/>
    </style:style>
    <style:style style:name="TableRow9361" style:family="table-row">
      <style:table-row-properties/>
    </style:style>
    <style:style style:name="TableCell9362" style:family="table-cell">
      <style:table-cell-properties fo:border="0.0069in solid #000000" style:writing-mode="lr-tb" fo:padding-top="0in" fo:padding-left="0.075in" fo:padding-bottom="0in" fo:padding-right="0.075in"/>
    </style:style>
    <style:style style:name="P9363" style:parent-style-name="Normale" style:family="paragraph">
      <style:paragraph-properties fo:text-indent="0in"/>
    </style:style>
    <style:style style:name="T93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367" style:parent-style-name="Car.predefinitoparagrafo" style:family="text">
      <style:text-properties style:font-name-asian="Verdana" style:font-name-complex="Verdana" style:font-size-complex="15pt"/>
    </style:style>
    <style:style style:name="T936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93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74" style:parent-style-name="Car.predefinitoparagrafo" style:family="text">
      <style:text-properties style:font-name-asian="Verdana" style:font-name-complex="Verdana" style:font-size-complex="15pt"/>
    </style:style>
    <style:style style:name="T937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937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3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79" style:parent-style-name="Car.predefinitoparagrafo" style:family="text">
      <style:text-properties style:font-name-asian="Verdana" style:font-name-complex="Verdana" style:font-size-complex="15pt"/>
    </style:style>
    <style:style style:name="T938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9381" style:parent-style-name="Car.predefinitoparagrafo" style:family="text">
      <style:text-properties style:font-name-asian="Verdana" style:font-name-complex="Verdana" style:font-size-complex="15pt"/>
    </style:style>
    <style:style style:name="T938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3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88" style:parent-style-name="Car.predefinitoparagrafo" style:family="text">
      <style:text-properties style:font-name-asian="Verdana" style:font-name-complex="Verdana" style:font-size-complex="15pt"/>
    </style:style>
    <style:style style:name="T938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93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94" style:parent-style-name="Car.predefinitoparagrafo" style:family="text">
      <style:text-properties style:font-name-asian="Verdana" style:font-name-complex="Verdana" style:font-size-complex="15pt"/>
    </style:style>
    <style:style style:name="T939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3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97" style:parent-style-name="Car.predefinitoparagrafo" style:family="text">
      <style:text-properties style:font-name-asian="Verdana" style:font-name-complex="Verdana" style:font-size-complex="15pt"/>
    </style:style>
    <style:style style:name="T939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93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02" style:parent-style-name="Car.predefinitoparagrafo" style:family="text">
      <style:text-properties style:font-name-asian="Verdana" style:font-name-complex="Verdana" style:font-size-complex="15pt"/>
    </style:style>
    <style:style style:name="T940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94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09" style:parent-style-name="Car.predefinitoparagrafo" style:family="text">
      <style:text-properties style:font-name-asian="Verdana" style:font-name-complex="Verdana" style:font-size-complex="15pt"/>
    </style:style>
    <style:style style:name="T94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12" style:parent-style-name="Car.predefinitoparagrafo" style:family="text">
      <style:text-properties style:font-name-asian="Verdana" style:font-name-complex="Verdana" style:font-size-complex="15pt"/>
    </style:style>
    <style:style style:name="T9413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94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18" style:parent-style-name="Car.predefinitoparagrafo" style:family="text">
      <style:text-properties style:font-name-asian="Verdana" style:font-name-complex="Verdana" style:font-size-complex="15pt"/>
    </style:style>
    <style:style style:name="T941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94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23" style:parent-style-name="Car.predefinitoparagrafo" style:family="text">
      <style:text-properties style:font-name-asian="Verdana" style:font-name-complex="Verdana" style:font-size-complex="15pt"/>
    </style:style>
    <style:style style:name="T942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94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30" style:parent-style-name="Car.predefinitoparagrafo" style:family="text">
      <style:text-properties style:font-name-asian="Verdana" style:font-name-complex="Verdana" style:font-size-complex="15pt"/>
    </style:style>
    <style:style style:name="T94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4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34" style:parent-style-name="Car.predefinitoparagrafo" style:family="text">
      <style:text-properties style:font-name-asian="Verdana" style:font-name-complex="Verdana" style:font-size-complex="15pt"/>
    </style:style>
    <style:style style:name="T94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40" style:parent-style-name="Car.predefinitoparagrafo" style:family="text">
      <style:text-properties style:font-name-asian="Verdana" style:font-name-complex="Verdana" style:font-size-complex="15pt"/>
    </style:style>
    <style:style style:name="T94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42" style:parent-style-name="Car.predefinitoparagrafo" style:family="text">
      <style:text-properties style:font-name-asian="Verdana" style:font-name-complex="Verdana" style:font-size-complex="15pt"/>
    </style:style>
    <style:style style:name="T944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94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50" style:parent-style-name="Car.predefinitoparagrafo" style:family="text">
      <style:text-properties style:font-name-asian="Verdana" style:font-name-complex="Verdana" style:font-size-complex="15pt"/>
    </style:style>
    <style:style style:name="T94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55" style:parent-style-name="Car.predefinitoparagrafo" style:family="text">
      <style:text-properties style:font-name-asian="Verdana" style:font-name-complex="Verdana" style:font-size-complex="15pt"/>
    </style:style>
    <style:style style:name="T94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4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59" style:parent-style-name="Car.predefinitoparagrafo" style:family="text">
      <style:text-properties style:font-name-asian="Verdana" style:font-name-complex="Verdana" style:font-size-complex="15pt"/>
    </style:style>
    <style:style style:name="T94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62" style:parent-style-name="Car.predefinitoparagrafo" style:family="text">
      <style:text-properties style:font-name-asian="Verdana" style:font-name-complex="Verdana" style:font-size-complex="15pt"/>
    </style:style>
    <style:style style:name="TableCell9463" style:family="table-cell">
      <style:table-cell-properties fo:border="0.0069in solid #000000" style:writing-mode="lr-tb" fo:padding-top="0in" fo:padding-left="0.075in" fo:padding-bottom="0in" fo:padding-right="0.075in"/>
    </style:style>
    <style:style style:name="P9464" style:parent-style-name="Normale" style:family="paragraph">
      <style:paragraph-properties fo:text-indent="0in"/>
      <style:text-properties style:font-name-asian="Verdana" style:font-name-complex="Verdana" fo:letter-spacing="0.0013in" style:font-size-complex="15pt"/>
    </style:style>
    <style:style style:name="TableRow9465" style:family="table-row">
      <style:table-row-properties/>
    </style:style>
    <style:style style:name="TableCell9466" style:family="table-cell">
      <style:table-cell-properties fo:border="0.0069in solid #000000" style:writing-mode="lr-tb" fo:padding-top="0in" fo:padding-left="0.075in" fo:padding-bottom="0in" fo:padding-right="0.075in"/>
    </style:style>
    <style:style style:name="P9467" style:parent-style-name="Normale" style:family="paragraph">
      <style:paragraph-properties fo:text-indent="0in"/>
    </style:style>
    <style:style style:name="T94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71" style:parent-style-name="Car.predefinitoparagrafo" style:family="text">
      <style:text-properties style:font-name-asian="Verdana" style:font-name-complex="Verdana" style:font-size-complex="15pt"/>
    </style:style>
    <style:style style:name="T94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77" style:parent-style-name="Car.predefinitoparagrafo" style:family="text">
      <style:text-properties style:font-name-asian="Verdana" style:font-name-complex="Verdana" style:font-size-complex="15pt"/>
    </style:style>
    <style:style style:name="T94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79" style:parent-style-name="Car.predefinitoparagrafo" style:family="text">
      <style:text-properties style:font-name-asian="Verdana" style:font-name-complex="Verdana" style:font-size-complex="15pt"/>
    </style:style>
    <style:style style:name="T94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81" style:parent-style-name="Car.predefinitoparagrafo" style:family="text">
      <style:text-properties style:font-name-asian="Verdana" style:font-name-complex="Verdana" style:font-size-complex="15pt"/>
    </style:style>
    <style:style style:name="T94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84" style:parent-style-name="Car.predefinitoparagrafo" style:family="text">
      <style:text-properties style:font-name-asian="Verdana" style:font-name-complex="Verdana" style:font-size-complex="15pt"/>
    </style:style>
    <style:style style:name="T94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8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4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90" style:parent-style-name="Car.predefinitoparagrafo" style:family="text">
      <style:text-properties style:font-name-asian="Verdana" style:font-name-complex="Verdana" style:font-size-complex="15pt"/>
    </style:style>
    <style:style style:name="T94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94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9495" style:parent-style-name="Car.predefinitoparagrafo" style:family="text">
      <style:text-properties style:font-name-asian="Verdana" style:font-name-complex="Verdana" style:font-size-complex="15pt"/>
    </style:style>
    <style:style style:name="T94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97" style:parent-style-name="Car.predefinitoparagrafo" style:family="text">
      <style:text-properties style:font-name-asian="Verdana" style:font-name-complex="Verdana" style:font-size-complex="15pt"/>
    </style:style>
    <style:style style:name="T949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94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04" style:parent-style-name="Car.predefinitoparagrafo" style:family="text">
      <style:text-properties style:font-name-asian="Verdana" style:font-name-complex="Verdana" style:font-size-complex="15pt"/>
    </style:style>
    <style:style style:name="T95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08" style:parent-style-name="Car.predefinitoparagrafo" style:family="text">
      <style:text-properties style:font-name-asian="Verdana" style:font-name-complex="Verdana" style:font-size-complex="15pt"/>
    </style:style>
    <style:style style:name="T95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1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513" style:parent-style-name="Car.predefinitoparagrafo" style:family="text">
      <style:text-properties style:font-name-asian="Verdana" style:font-name-complex="Verdana" style:font-size-complex="15pt"/>
    </style:style>
    <style:style style:name="T95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15" style:parent-style-name="Car.predefinitoparagrafo" style:family="text">
      <style:text-properties style:font-name-asian="Verdana" style:font-name-complex="Verdana" style:font-size-complex="15pt"/>
    </style:style>
    <style:style style:name="T9516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95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19" style:parent-style-name="Car.predefinitoparagrafo" style:family="text">
      <style:text-properties style:font-name-asian="Verdana" style:font-name-complex="Verdana" style:font-size-complex="15pt"/>
    </style:style>
    <style:style style:name="T9520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95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30" style:parent-style-name="Car.predefinitoparagrafo" style:family="text">
      <style:text-properties style:font-name-asian="Verdana" style:font-name-complex="Verdana" style:font-size-complex="15pt"/>
    </style:style>
    <style:style style:name="T9531" style:parent-style-name="Car.predefinitoparagrafo" style:family="text">
      <style:text-properties style:font-name-asian="Verdana" style:font-name-complex="Verdana" fo:letter-spacing="0.0215in" style:font-size-complex="15pt"/>
    </style:style>
    <style:style style:name="T95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36" style:parent-style-name="Car.predefinitoparagrafo" style:family="text">
      <style:text-properties style:font-name-asian="Verdana" style:font-name-complex="Verdana" style:font-size-complex="15pt"/>
    </style:style>
    <style:style style:name="T9537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95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42" style:parent-style-name="Car.predefinitoparagrafo" style:family="text">
      <style:text-properties style:font-name-asian="Verdana" style:font-name-complex="Verdana" style:font-size-complex="15pt"/>
    </style:style>
    <style:style style:name="T9543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95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46" style:parent-style-name="Car.predefinitoparagrafo" style:family="text">
      <style:text-properties style:font-name-asian="Verdana" style:font-name-complex="Verdana" style:font-size-complex="15pt"/>
    </style:style>
    <style:style style:name="T95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48" style:parent-style-name="Car.predefinitoparagrafo" style:family="text">
      <style:text-properties style:font-name-asian="Verdana" style:font-name-complex="Verdana" style:font-size-complex="15pt"/>
    </style:style>
    <style:style style:name="T9549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95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51" style:parent-style-name="Car.predefinitoparagrafo" style:family="text">
      <style:text-properties style:font-name-asian="Verdana" style:font-name-complex="Verdana" style:font-size-complex="15pt"/>
    </style:style>
    <style:style style:name="T9552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95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56" style:parent-style-name="Car.predefinitoparagrafo" style:family="text">
      <style:text-properties style:font-name-asian="Verdana" style:font-name-complex="Verdana" style:font-size-complex="15pt"/>
    </style:style>
    <style:style style:name="T9557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95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60" style:parent-style-name="Car.predefinitoparagrafo" style:family="text">
      <style:text-properties style:font-name-asian="Verdana" style:font-name-complex="Verdana" style:font-size-complex="15pt"/>
    </style:style>
    <style:style style:name="T9561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9562" style:parent-style-name="Car.predefinitoparagrafo" style:family="text">
      <style:text-properties style:font-name-asian="Verdana" style:font-name-complex="Verdana" style:font-size-complex="15pt"/>
    </style:style>
    <style:style style:name="T95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64" style:parent-style-name="Car.predefinitoparagrafo" style:family="text">
      <style:text-properties style:font-name-asian="Verdana" style:font-name-complex="Verdana" style:font-size-complex="15pt"/>
    </style:style>
    <style:style style:name="T95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67" style:parent-style-name="Car.predefinitoparagrafo" style:family="text">
      <style:text-properties style:font-name-asian="Verdana" style:font-name-complex="Verdana" style:font-size-complex="15pt"/>
    </style:style>
    <style:style style:name="T95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71" style:parent-style-name="Car.predefinitoparagrafo" style:family="text">
      <style:text-properties style:font-name-asian="Verdana" style:font-name-complex="Verdana" style:font-size-complex="15pt"/>
    </style:style>
    <style:style style:name="T95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77" style:parent-style-name="Car.predefinitoparagrafo" style:family="text">
      <style:text-properties style:font-name-asian="Verdana" style:font-name-complex="Verdana" style:font-size-complex="15pt"/>
    </style:style>
    <style:style style:name="T95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80" style:parent-style-name="Car.predefinitoparagrafo" style:family="text">
      <style:text-properties style:font-name-asian="Verdana" style:font-name-complex="Verdana" style:font-size-complex="15pt"/>
    </style:style>
    <style:style style:name="T95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82" style:parent-style-name="Car.predefinitoparagrafo" style:family="text">
      <style:text-properties style:font-name-asian="Verdana" style:font-name-complex="Verdana" style:font-size-complex="15pt"/>
    </style:style>
    <style:style style:name="T95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84" style:parent-style-name="Car.predefinitoparagrafo" style:family="text">
      <style:text-properties style:font-name-asian="Verdana" style:font-name-complex="Verdana" style:font-size-complex="15pt"/>
    </style:style>
    <style:style style:name="T95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86" style:parent-style-name="Car.predefinitoparagrafo" style:family="text">
      <style:text-properties style:font-name-asian="Verdana" style:font-name-complex="Verdana" style:font-size-complex="15pt"/>
    </style:style>
    <style:style style:name="T95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89" style:parent-style-name="Car.predefinitoparagrafo" style:family="text">
      <style:text-properties style:font-name-asian="Verdana" style:font-name-complex="Verdana" style:font-size-complex="15pt"/>
    </style:style>
    <style:style style:name="T959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591" style:parent-style-name="Car.predefinitoparagrafo" style:family="text">
      <style:text-properties style:font-name-asian="Verdana" style:font-name-complex="Verdana" style:font-size-complex="15pt"/>
    </style:style>
    <style:style style:name="T95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93" style:parent-style-name="Car.predefinitoparagrafo" style:family="text">
      <style:text-properties style:font-name-asian="Verdana" style:font-name-complex="Verdana" style:font-size-complex="15pt"/>
    </style:style>
    <style:style style:name="T95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95" style:parent-style-name="Car.predefinitoparagrafo" style:family="text">
      <style:text-properties style:font-name-asian="Verdana" style:font-name-complex="Verdana" style:font-size-complex="15pt"/>
    </style:style>
    <style:style style:name="T95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04" style:parent-style-name="Car.predefinitoparagrafo" style:family="text">
      <style:text-properties style:font-name-asian="Verdana" style:font-name-complex="Verdana" style:font-size-complex="15pt"/>
    </style:style>
    <style:style style:name="T9605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960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6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08" style:parent-style-name="Car.predefinitoparagrafo" style:family="text">
      <style:text-properties style:font-name-asian="Verdana" style:font-name-complex="Verdana" style:font-size-complex="15pt"/>
    </style:style>
    <style:style style:name="T9609" style:parent-style-name="Car.predefinitoparagrafo" style:family="text">
      <style:text-properties style:font-name-asian="Verdana" style:font-name-complex="Verdana" fo:letter-spacing="0.0506in" style:font-size-complex="15pt"/>
    </style:style>
    <style:style style:name="T96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13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9614" style:parent-style-name="Car.predefinitoparagrafo" style:family="text">
      <style:text-properties style:font-name-asian="Verdana" style:font-name-complex="Verdana" style:font-size-complex="15pt"/>
    </style:style>
    <style:style style:name="T9615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961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6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22" style:parent-style-name="Car.predefinitoparagrafo" style:family="text">
      <style:text-properties style:font-name-asian="Verdana" style:font-name-complex="Verdana" style:font-size-complex="15pt"/>
    </style:style>
    <style:style style:name="T9623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962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625" style:parent-style-name="Car.predefinitoparagrafo" style:family="text">
      <style:text-properties style:font-name-asian="Verdana" style:font-name-complex="Verdana" style:font-size-complex="15pt"/>
    </style:style>
    <style:style style:name="T96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30" style:parent-style-name="Car.predefinitoparagrafo" style:family="text">
      <style:text-properties style:font-name-asian="Verdana" style:font-name-complex="Verdana" style:font-size-complex="15pt"/>
    </style:style>
    <style:style style:name="T9631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963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6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34" style:parent-style-name="Car.predefinitoparagrafo" style:family="text">
      <style:text-properties style:font-name-asian="Verdana" style:font-name-complex="Verdana" style:font-size-complex="15pt"/>
    </style:style>
    <style:style style:name="T9635" style:parent-style-name="Car.predefinitoparagrafo" style:family="text">
      <style:text-properties style:font-name-asian="Verdana" style:font-name-complex="Verdana" fo:letter-spacing="0.0506in" style:font-size-complex="15pt"/>
    </style:style>
    <style:style style:name="T9636" style:parent-style-name="Car.predefinitoparagrafo" style:family="text">
      <style:text-properties style:font-name-asian="Verdana" style:font-name-complex="Verdana" style:font-size-complex="15pt"/>
    </style:style>
    <style:style style:name="T9637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96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6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46" style:parent-style-name="Car.predefinitoparagrafo" style:family="text">
      <style:text-properties style:font-name-asian="Verdana" style:font-name-complex="Verdana" style:font-size-complex="15pt"/>
    </style:style>
    <style:style style:name="T9647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96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50" style:parent-style-name="Car.predefinitoparagrafo" style:family="text">
      <style:text-properties style:font-name-asian="Verdana" style:font-name-complex="Verdana" style:font-size-complex="15pt"/>
    </style:style>
    <style:style style:name="T96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55" style:parent-style-name="Car.predefinitoparagrafo" style:family="text">
      <style:text-properties style:font-name-asian="Verdana" style:font-name-complex="Verdana" style:font-size-complex="15pt"/>
    </style:style>
    <style:style style:name="T965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965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658" style:parent-style-name="Car.predefinitoparagrafo" style:family="text">
      <style:text-properties style:font-name-asian="Verdana" style:font-name-complex="Verdana" style:font-size-complex="15pt"/>
    </style:style>
    <style:style style:name="T96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61" style:parent-style-name="Car.predefinitoparagrafo" style:family="text">
      <style:text-properties style:font-name-asian="Verdana" style:font-name-complex="Verdana" style:font-size-complex="15pt"/>
    </style:style>
    <style:style style:name="T9662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96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65" style:parent-style-name="Car.predefinitoparagrafo" style:family="text">
      <style:text-properties style:font-name-asian="Verdana" style:font-name-complex="Verdana" style:font-size-complex="15pt"/>
    </style:style>
    <style:style style:name="T966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66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6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6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72" style:parent-style-name="Car.predefinitoparagrafo" style:family="text">
      <style:text-properties style:font-name-asian="Verdana" style:font-name-complex="Verdana" style:font-size-complex="15pt"/>
    </style:style>
    <style:style style:name="T96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81" style:parent-style-name="Car.predefinitoparagrafo" style:family="text">
      <style:text-properties style:font-name-asian="Verdana" style:font-name-complex="Verdana" style:font-size-complex="15pt"/>
    </style:style>
    <style:style style:name="T9682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96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84" style:parent-style-name="Car.predefinitoparagrafo" style:family="text">
      <style:text-properties style:font-name-asian="Verdana" style:font-name-complex="Verdana" style:font-size-complex="15pt"/>
    </style:style>
    <style:style style:name="T968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68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6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90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9691" style:parent-style-name="Car.predefinitoparagrafo" style:family="text">
      <style:text-properties style:font-name-asian="Verdana" style:font-name-complex="Verdana" style:font-size-complex="15pt"/>
    </style:style>
    <style:style style:name="T9692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9693" style:parent-style-name="Car.predefinitoparagrafo" style:family="text">
      <style:text-properties style:font-name-asian="Verdana" style:font-name-complex="Verdana" style:font-size-complex="15pt"/>
    </style:style>
    <style:style style:name="T96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95" style:parent-style-name="Car.predefinitoparagrafo" style:family="text">
      <style:text-properties style:font-name-asian="Verdana" style:font-name-complex="Verdana" style:font-size-complex="15pt"/>
    </style:style>
    <style:style style:name="T969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96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7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03" style:parent-style-name="Car.predefinitoparagrafo" style:family="text">
      <style:text-properties style:font-name-asian="Verdana" style:font-name-complex="Verdana" style:font-size-complex="15pt"/>
    </style:style>
    <style:style style:name="T97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06" style:parent-style-name="Car.predefinitoparagrafo" style:family="text">
      <style:text-properties style:font-name-asian="Verdana" style:font-name-complex="Verdana" style:font-size-complex="15pt"/>
    </style:style>
    <style:style style:name="T97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0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709" style:parent-style-name="Car.predefinitoparagrafo" style:family="text">
      <style:text-properties style:font-name-asian="Verdana" style:font-name-complex="Verdana" style:font-size-complex="15pt"/>
    </style:style>
    <style:style style:name="T971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7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13" style:parent-style-name="Car.predefinitoparagrafo" style:family="text">
      <style:text-properties style:font-name-asian="Verdana" style:font-name-complex="Verdana" style:font-size-complex="15pt"/>
    </style:style>
    <style:style style:name="T971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7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16" style:parent-style-name="Car.predefinitoparagrafo" style:family="text">
      <style:text-properties style:font-name-asian="Verdana" style:font-name-complex="Verdana" style:font-size-complex="15pt"/>
    </style:style>
    <style:style style:name="T971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7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20" style:parent-style-name="Car.predefinitoparagrafo" style:family="text">
      <style:text-properties style:font-name-asian="Verdana" style:font-name-complex="Verdana" style:font-size-complex="15pt"/>
    </style:style>
    <style:style style:name="T972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72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7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25" style:parent-style-name="Car.predefinitoparagrafo" style:family="text">
      <style:text-properties style:font-name-asian="Verdana" style:font-name-complex="Verdana" style:font-size-complex="15pt"/>
    </style:style>
    <style:style style:name="TableCell9726" style:family="table-cell">
      <style:table-cell-properties fo:border="0.0069in solid #000000" style:writing-mode="lr-tb" fo:padding-top="0in" fo:padding-left="0.075in" fo:padding-bottom="0in" fo:padding-right="0.075in"/>
    </style:style>
    <style:style style:name="P9727" style:parent-style-name="Normale" style:family="paragraph">
      <style:paragraph-properties fo:text-indent="0in"/>
      <style:text-properties style:font-name-asian="Verdana" style:font-name-complex="Verdana" fo:letter-spacing="-0.0041in" style:font-size-complex="15pt"/>
    </style:style>
    <style:style style:name="TableRow9728" style:family="table-row">
      <style:table-row-properties/>
    </style:style>
    <style:style style:name="TableCell9729" style:family="table-cell">
      <style:table-cell-properties fo:border="0.0069in solid #000000" style:writing-mode="lr-tb" fo:padding-top="0in" fo:padding-left="0.075in" fo:padding-bottom="0in" fo:padding-right="0.075in"/>
    </style:style>
    <style:style style:name="P9730" style:parent-style-name="Normale" style:family="paragraph">
      <style:paragraph-properties fo:text-indent="0in"/>
    </style:style>
    <style:style style:name="T973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7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33" style:parent-style-name="Car.predefinitoparagrafo" style:family="text">
      <style:text-properties style:font-name-asian="Verdana" style:font-name-complex="Verdana" style:font-size-complex="15pt"/>
    </style:style>
    <style:style style:name="T973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7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41" style:parent-style-name="Car.predefinitoparagrafo" style:family="text">
      <style:text-properties style:font-name-asian="Verdana" style:font-name-complex="Verdana" style:font-size-complex="15pt"/>
    </style:style>
    <style:style style:name="T97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743" style:parent-style-name="Car.predefinitoparagrafo" style:family="text">
      <style:text-properties style:font-name-asian="Verdana" style:font-name-complex="Verdana" style:font-size-complex="15pt"/>
    </style:style>
    <style:style style:name="T97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7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49" style:parent-style-name="Car.predefinitoparagrafo" style:family="text">
      <style:text-properties style:font-name-asian="Verdana" style:font-name-complex="Verdana" style:font-size-complex="15pt"/>
    </style:style>
    <style:style style:name="T975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975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7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754" style:parent-style-name="Car.predefinitoparagrafo" style:family="text">
      <style:text-properties style:font-name-asian="Verdana" style:font-name-complex="Verdana" style:font-size-complex="15pt"/>
    </style:style>
    <style:style style:name="T975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97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57" style:parent-style-name="Car.predefinitoparagrafo" style:family="text">
      <style:text-properties style:font-name-asian="Verdana" style:font-name-complex="Verdana" style:font-size-complex="15pt"/>
    </style:style>
    <style:style style:name="T97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59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9760" style:parent-style-name="Car.predefinitoparagrafo" style:family="text">
      <style:text-properties style:font-name-asian="Verdana" style:font-name-complex="Verdana" style:font-size-complex="15pt"/>
    </style:style>
    <style:style style:name="T97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6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766" style:parent-style-name="Car.predefinitoparagrafo" style:family="text">
      <style:text-properties style:font-name-asian="Verdana" style:font-name-complex="Verdana" style:font-size-complex="15pt"/>
    </style:style>
    <style:style style:name="T976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7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76" style:parent-style-name="Car.predefinitoparagrafo" style:family="text">
      <style:text-properties style:font-name-asian="Verdana" style:font-name-complex="Verdana" style:font-size-complex="15pt"/>
    </style:style>
    <style:style style:name="T977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7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79" style:parent-style-name="Car.predefinitoparagrafo" style:family="text">
      <style:text-properties style:font-name-asian="Verdana" style:font-name-complex="Verdana" style:font-size-complex="15pt"/>
    </style:style>
    <style:style style:name="T97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87" style:parent-style-name="Car.predefinitoparagrafo" style:family="text">
      <style:text-properties style:font-name-asian="Verdana" style:font-name-complex="Verdana" style:font-size-complex="15pt"/>
    </style:style>
    <style:style style:name="T978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789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9790" style:parent-style-name="Car.predefinitoparagrafo" style:family="text">
      <style:text-properties style:font-name-asian="Verdana" style:font-name-complex="Verdana" style:font-size-complex="15pt"/>
    </style:style>
    <style:style style:name="T9791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9792" style:parent-style-name="Car.predefinitoparagrafo" style:family="text">
      <style:text-properties style:font-name-asian="Verdana" style:font-name-complex="Verdana" style:font-size-complex="15pt"/>
    </style:style>
    <style:style style:name="T97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94" style:parent-style-name="Car.predefinitoparagrafo" style:family="text">
      <style:text-properties style:font-name-asian="Verdana" style:font-name-complex="Verdana" style:font-size-complex="15pt"/>
    </style:style>
    <style:style style:name="T979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7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9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7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00" style:parent-style-name="Car.predefinitoparagrafo" style:family="text">
      <style:text-properties style:font-name-asian="Verdana" style:font-name-complex="Verdana" style:font-size-complex="15pt"/>
    </style:style>
    <style:style style:name="T98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8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807" style:parent-style-name="Car.predefinitoparagrafo" style:family="text">
      <style:text-properties style:font-name-asian="Verdana" style:font-name-complex="Verdana" style:font-size-complex="15pt"/>
    </style:style>
    <style:style style:name="T98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8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12" style:parent-style-name="Car.predefinitoparagrafo" style:family="text">
      <style:text-properties style:font-name-asian="Verdana" style:font-name-complex="Verdana" style:font-size-complex="15pt"/>
    </style:style>
    <style:style style:name="T981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981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8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17" style:parent-style-name="Car.predefinitoparagrafo" style:family="text">
      <style:text-properties style:font-name-asian="Verdana" style:font-name-complex="Verdana" style:font-size-complex="15pt"/>
    </style:style>
    <style:style style:name="T981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819" style:parent-style-name="Car.predefinitoparagrafo" style:family="text">
      <style:text-properties style:font-name-asian="Verdana" style:font-name-complex="Verdana" style:font-size-complex="15pt"/>
    </style:style>
    <style:style style:name="T98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21" style:parent-style-name="Car.predefinitoparagrafo" style:family="text">
      <style:text-properties style:font-name-asian="Verdana" style:font-name-complex="Verdana" style:font-size-complex="15pt"/>
    </style:style>
    <style:style style:name="T982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98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8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27" style:parent-style-name="Car.predefinitoparagrafo" style:family="text">
      <style:text-properties style:font-name-asian="Verdana" style:font-name-complex="Verdana" style:font-size-complex="15pt"/>
    </style:style>
    <style:style style:name="T9828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98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8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832" style:parent-style-name="Car.predefinitoparagrafo" style:family="text">
      <style:text-properties style:font-name-asian="Verdana" style:font-name-complex="Verdana" style:font-size-complex="15pt"/>
    </style:style>
    <style:style style:name="T98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34" style:parent-style-name="Car.predefinitoparagrafo" style:family="text">
      <style:text-properties style:font-name-asian="Verdana" style:font-name-complex="Verdana" style:font-size-complex="15pt"/>
    </style:style>
    <style:style style:name="T98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8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840" style:parent-style-name="Car.predefinitoparagrafo" style:family="text">
      <style:text-properties style:font-name-asian="Verdana" style:font-name-complex="Verdana" style:font-size-complex="15pt"/>
    </style:style>
    <style:style style:name="T98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8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845" style:parent-style-name="Car.predefinitoparagrafo" style:family="text">
      <style:text-properties style:font-name-asian="Verdana" style:font-name-complex="Verdana" style:font-size-complex="15pt"/>
    </style:style>
    <style:style style:name="T984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98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49" style:parent-style-name="Car.predefinitoparagrafo" style:family="text">
      <style:text-properties style:font-name-asian="Verdana" style:font-name-complex="Verdana" style:font-size-complex="15pt"/>
    </style:style>
    <style:style style:name="T9850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9851" style:parent-style-name="Car.predefinitoparagrafo" style:family="text">
      <style:text-properties style:font-name-asian="Verdana" style:font-name-complex="Verdana" style:font-size-complex="15pt"/>
    </style:style>
    <style:style style:name="T98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57" style:parent-style-name="Car.predefinitoparagrafo" style:family="text">
      <style:text-properties style:font-name-asian="Verdana" style:font-name-complex="Verdana" style:font-size-complex="15pt"/>
    </style:style>
    <style:style style:name="T98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861" style:parent-style-name="Car.predefinitoparagrafo" style:family="text">
      <style:text-properties style:font-name-asian="Verdana" style:font-name-complex="Verdana" style:font-size-complex="15pt"/>
    </style:style>
    <style:style style:name="T986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863" style:parent-style-name="Car.predefinitoparagrafo" style:family="text">
      <style:text-properties style:font-name-asian="Verdana" style:font-name-complex="Verdana" style:font-size-complex="15pt"/>
    </style:style>
    <style:style style:name="T986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8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67" style:parent-style-name="Car.predefinitoparagrafo" style:family="text">
      <style:text-properties style:font-name-asian="Verdana" style:font-name-complex="Verdana" style:font-size-complex="15pt"/>
    </style:style>
    <style:style style:name="T9868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98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71" style:parent-style-name="Car.predefinitoparagrafo" style:family="text">
      <style:text-properties style:font-name-asian="Verdana" style:font-name-complex="Verdana" style:font-size-complex="15pt"/>
    </style:style>
    <style:style style:name="T987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98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8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8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79" style:parent-style-name="Car.predefinitoparagrafo" style:family="text">
      <style:text-properties style:font-name-asian="Verdana" style:font-name-complex="Verdana" style:font-size-complex="15pt"/>
    </style:style>
    <style:style style:name="T98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882" style:parent-style-name="Car.predefinitoparagrafo" style:family="text">
      <style:text-properties style:font-name-asian="Verdana" style:font-name-complex="Verdana" style:font-size-complex="15pt"/>
    </style:style>
    <style:style style:name="T988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98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89" style:parent-style-name="Car.predefinitoparagrafo" style:family="text">
      <style:text-properties style:font-name-asian="Verdana" style:font-name-complex="Verdana" style:font-size-complex="15pt"/>
    </style:style>
    <style:style style:name="T98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8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94" style:parent-style-name="Car.predefinitoparagrafo" style:family="text">
      <style:text-properties style:font-name-asian="Verdana" style:font-name-complex="Verdana" style:font-size-complex="15pt"/>
    </style:style>
    <style:style style:name="T9895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9896" style:parent-style-name="Car.predefinitoparagrafo" style:family="text">
      <style:text-properties style:font-name-asian="Verdana" style:font-name-complex="Verdana" style:font-size-complex="15pt"/>
    </style:style>
    <style:style style:name="T9897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98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01" style:parent-style-name="Car.predefinitoparagrafo" style:family="text">
      <style:text-properties style:font-name-asian="Verdana" style:font-name-complex="Verdana" style:font-size-complex="15pt"/>
    </style:style>
    <style:style style:name="T9902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99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0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905" style:parent-style-name="Car.predefinitoparagrafo" style:family="text">
      <style:text-properties style:font-name-asian="Verdana" style:font-name-complex="Verdana" style:font-size-complex="15pt"/>
    </style:style>
    <style:style style:name="T9906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99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08" style:parent-style-name="Car.predefinitoparagrafo" style:family="text">
      <style:text-properties style:font-name-asian="Verdana" style:font-name-complex="Verdana" style:font-size-complex="15pt"/>
    </style:style>
    <style:style style:name="T9909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99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911" style:parent-style-name="Car.predefinitoparagrafo" style:family="text">
      <style:text-properties style:font-name-asian="Verdana" style:font-name-complex="Verdana" style:font-size-complex="15pt"/>
    </style:style>
    <style:style style:name="T99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18" style:parent-style-name="Car.predefinitoparagrafo" style:family="text">
      <style:text-properties style:font-name-asian="Verdana" style:font-name-complex="Verdana" style:font-size-complex="15pt"/>
    </style:style>
    <style:style style:name="T9919" style:parent-style-name="Car.predefinitoparagrafo" style:family="text">
      <style:text-properties style:font-name-asian="Verdana" style:font-name-complex="Verdana" fo:letter-spacing="0.0215in" style:font-size-complex="15pt"/>
    </style:style>
    <style:style style:name="T99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9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9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26" style:parent-style-name="Car.predefinitoparagrafo" style:family="text">
      <style:text-properties style:font-name-asian="Verdana" style:font-name-complex="Verdana" style:font-size-complex="15pt"/>
    </style:style>
    <style:style style:name="T99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30" style:parent-style-name="Car.predefinitoparagrafo" style:family="text">
      <style:text-properties style:font-name-asian="Verdana" style:font-name-complex="Verdana" style:font-size-complex="15pt"/>
    </style:style>
    <style:style style:name="T9931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99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35" style:parent-style-name="Car.predefinitoparagrafo" style:family="text">
      <style:text-properties style:font-name-asian="Verdana" style:font-name-complex="Verdana" style:font-size-complex="15pt"/>
    </style:style>
    <style:style style:name="T9936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99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39" style:parent-style-name="Car.predefinitoparagrafo" style:family="text">
      <style:text-properties style:font-name-asian="Verdana" style:font-name-complex="Verdana" style:font-size-complex="15pt"/>
    </style:style>
    <style:style style:name="T9940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994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9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44" style:parent-style-name="Car.predefinitoparagrafo" style:family="text">
      <style:text-properties style:font-name-asian="Verdana" style:font-name-complex="Verdana" style:font-size-complex="15pt"/>
    </style:style>
    <style:style style:name="T99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9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9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9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952" style:parent-style-name="Car.predefinitoparagrafo" style:family="text">
      <style:text-properties style:font-name-asian="Verdana" style:font-name-complex="Verdana" style:font-size-complex="15pt"/>
    </style:style>
    <style:style style:name="T99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9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958" style:parent-style-name="Car.predefinitoparagrafo" style:family="text">
      <style:text-properties style:font-name-asian="Verdana" style:font-name-complex="Verdana" style:font-size-complex="15pt"/>
    </style:style>
    <style:style style:name="T99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960" style:parent-style-name="Car.predefinitoparagrafo" style:family="text">
      <style:text-properties style:font-name-asian="Verdana" style:font-name-complex="Verdana" style:font-size-complex="15pt"/>
    </style:style>
    <style:style style:name="T99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62" style:parent-style-name="Car.predefinitoparagrafo" style:family="text">
      <style:text-properties style:font-name-asian="Verdana" style:font-name-complex="Verdana" style:font-size-complex="15pt"/>
    </style:style>
    <style:style style:name="T996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99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66" style:parent-style-name="Car.predefinitoparagrafo" style:family="text">
      <style:text-properties style:font-name-asian="Verdana" style:font-name-complex="Verdana" style:font-size-complex="15pt"/>
    </style:style>
    <style:style style:name="T996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9968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99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73" style:parent-style-name="Car.predefinitoparagrafo" style:family="text">
      <style:text-properties style:font-name-asian="Verdana" style:font-name-complex="Verdana" style:font-size-complex="15pt"/>
    </style:style>
    <style:style style:name="T997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99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79" style:parent-style-name="Car.predefinitoparagrafo" style:family="text">
      <style:text-properties style:font-name-asian="Verdana" style:font-name-complex="Verdana" style:font-size-complex="15pt"/>
    </style:style>
    <style:style style:name="T99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81" style:parent-style-name="Car.predefinitoparagrafo" style:family="text">
      <style:text-properties style:font-name-asian="Verdana" style:font-name-complex="Verdana" style:font-size-complex="15pt"/>
    </style:style>
    <style:style style:name="T9982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99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9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85" style:parent-style-name="Car.predefinitoparagrafo" style:family="text">
      <style:text-properties style:font-name-asian="Verdana" style:font-name-complex="Verdana" style:font-size-complex="15pt"/>
    </style:style>
    <style:style style:name="T99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988" style:parent-style-name="Car.predefinitoparagrafo" style:family="text">
      <style:text-properties style:font-name-asian="Verdana" style:font-name-complex="Verdana" style:font-size-complex="15pt"/>
    </style:style>
    <style:style style:name="T998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99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91" style:parent-style-name="Car.predefinitoparagrafo" style:family="text">
      <style:text-properties style:font-name-asian="Verdana" style:font-name-complex="Verdana" style:font-size-complex="15pt"/>
    </style:style>
    <style:style style:name="T999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99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95" style:parent-style-name="Car.predefinitoparagrafo" style:family="text">
      <style:text-properties style:font-name-asian="Verdana" style:font-name-complex="Verdana" style:font-size-complex="15pt"/>
    </style:style>
    <style:style style:name="T999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997" style:parent-style-name="Car.predefinitoparagrafo" style:family="text">
      <style:text-properties style:font-name-asian="Verdana" style:font-name-complex="Verdana" style:font-size-complex="15pt"/>
    </style:style>
    <style:style style:name="T99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0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002" style:parent-style-name="Car.predefinitoparagrafo" style:family="text">
      <style:text-properties style:font-name-asian="Verdana" style:font-name-complex="Verdana" style:font-size-complex="15pt"/>
    </style:style>
    <style:style style:name="T100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006" style:parent-style-name="Car.predefinitoparagrafo" style:family="text">
      <style:text-properties style:font-name-asian="Verdana" style:font-name-complex="Verdana" style:font-size-complex="15pt"/>
    </style:style>
    <style:style style:name="T100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0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12" style:parent-style-name="Car.predefinitoparagrafo" style:family="text">
      <style:text-properties style:font-name-asian="Verdana" style:font-name-complex="Verdana" style:font-size-complex="15pt"/>
    </style:style>
    <style:style style:name="T100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0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0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17" style:parent-style-name="Car.predefinitoparagrafo" style:family="text">
      <style:text-properties style:font-name-asian="Verdana" style:font-name-complex="Verdana" style:font-size-complex="15pt"/>
    </style:style>
    <style:style style:name="T10018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10019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0020" style:parent-style-name="Car.predefinitoparagrafo" style:family="text">
      <style:text-properties style:font-name-asian="Verdana" style:font-name-complex="Verdana" style:font-size-complex="15pt"/>
    </style:style>
    <style:style style:name="T100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0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0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0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26" style:parent-style-name="Car.predefinitoparagrafo" style:family="text">
      <style:text-properties style:font-name-asian="Verdana" style:font-name-complex="Verdana" style:font-size-complex="15pt"/>
    </style:style>
    <style:style style:name="T1002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00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29" style:parent-style-name="Car.predefinitoparagrafo" style:family="text">
      <style:text-properties style:font-name-asian="Verdana" style:font-name-complex="Verdana" style:font-size-complex="15pt"/>
    </style:style>
    <style:style style:name="T100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033" style:parent-style-name="Car.predefinitoparagrafo" style:family="text">
      <style:text-properties style:font-name-asian="Verdana" style:font-name-complex="Verdana" style:font-size-complex="15pt"/>
    </style:style>
    <style:style style:name="T100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0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37" style:parent-style-name="Car.predefinitoparagrafo" style:family="text">
      <style:text-properties style:font-name-asian="Verdana" style:font-name-complex="Verdana" style:font-size-complex="15pt"/>
    </style:style>
    <style:style style:name="T10038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100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40" style:parent-style-name="Car.predefinitoparagrafo" style:family="text">
      <style:text-properties style:font-name-asian="Verdana" style:font-name-complex="Verdana" style:font-size-complex="15pt"/>
    </style:style>
    <style:style style:name="T1004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0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4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0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048" style:parent-style-name="Car.predefinitoparagrafo" style:family="text">
      <style:text-properties style:font-name-asian="Verdana" style:font-name-complex="Verdana" style:font-size-complex="15pt"/>
    </style:style>
    <style:style style:name="T100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51" style:parent-style-name="Car.predefinitoparagrafo" style:family="text">
      <style:text-properties style:font-name-asian="Verdana" style:font-name-complex="Verdana" style:font-size-complex="15pt"/>
    </style:style>
    <style:style style:name="T1005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0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56" style:parent-style-name="Car.predefinitoparagrafo" style:family="text">
      <style:text-properties style:font-name-asian="Verdana" style:font-name-complex="Verdana" style:font-size-complex="15pt"/>
    </style:style>
    <style:style style:name="T100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0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0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64" style:parent-style-name="Car.predefinitoparagrafo" style:family="text">
      <style:text-properties style:font-name-asian="Verdana" style:font-name-complex="Verdana" style:font-size-complex="15pt"/>
    </style:style>
    <style:style style:name="TableCell10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6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10067" style:family="table-row">
      <style:table-row-properties/>
    </style:style>
    <style:style style:name="TableCell10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069" style:parent-style-name="Normale" style:family="paragraph">
      <style:paragraph-properties fo:text-indent="0in"/>
    </style:style>
    <style:style style:name="T1007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00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73" style:parent-style-name="Car.predefinitoparagrafo" style:family="text">
      <style:text-properties style:font-name-asian="Verdana" style:font-name-complex="Verdana" style:font-size-complex="15pt"/>
    </style:style>
    <style:style style:name="T1007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00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77" style:parent-style-name="Car.predefinitoparagrafo" style:family="text">
      <style:text-properties style:font-name-asian="Verdana" style:font-name-complex="Verdana" style:font-size-complex="15pt"/>
    </style:style>
    <style:style style:name="T1007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00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0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84" style:parent-style-name="Car.predefinitoparagrafo" style:family="text">
      <style:text-properties style:font-name-asian="Verdana" style:font-name-complex="Verdana" style:font-size-complex="15pt"/>
    </style:style>
    <style:style style:name="T100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0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87" style:parent-style-name="Car.predefinitoparagrafo" style:family="text">
      <style:text-properties style:font-name-asian="Verdana" style:font-name-complex="Verdana" style:font-size-complex="15pt"/>
    </style:style>
    <style:style style:name="T1008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0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092" style:parent-style-name="Car.predefinitoparagrafo" style:family="text">
      <style:text-properties style:font-name-asian="Verdana" style:font-name-complex="Verdana" style:font-size-complex="15pt"/>
    </style:style>
    <style:style style:name="T1009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0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0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096" style:parent-style-name="Car.predefinitoparagrafo" style:family="text">
      <style:text-properties style:font-name-asian="Verdana" style:font-name-complex="Verdana" style:font-size-complex="15pt"/>
    </style:style>
    <style:style style:name="T1009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0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1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02" style:parent-style-name="Car.predefinitoparagrafo" style:family="text">
      <style:text-properties style:font-name-asian="Verdana" style:font-name-complex="Verdana" style:font-size-complex="15pt"/>
    </style:style>
    <style:style style:name="T1010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0104" style:parent-style-name="Car.predefinitoparagrafo" style:family="text">
      <style:text-properties style:font-name-asian="Verdana" style:font-name-complex="Verdana" style:font-size-complex="15pt"/>
    </style:style>
    <style:style style:name="T1010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01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1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1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11" style:parent-style-name="Car.predefinitoparagrafo" style:family="text">
      <style:text-properties style:font-name-asian="Verdana" style:font-name-complex="Verdana" style:font-size-complex="15pt"/>
    </style:style>
    <style:style style:name="T101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115" style:parent-style-name="Car.predefinitoparagrafo" style:family="text">
      <style:text-properties style:font-name-asian="Verdana" style:font-name-complex="Verdana" style:font-size-complex="15pt"/>
    </style:style>
    <style:style style:name="T101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17" style:parent-style-name="Car.predefinitoparagrafo" style:family="text">
      <style:text-properties style:font-name-asian="Verdana" style:font-name-complex="Verdana" style:font-size-complex="15pt"/>
    </style:style>
    <style:style style:name="T101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19" style:parent-style-name="Car.predefinitoparagrafo" style:family="text">
      <style:text-properties style:font-name-asian="Verdana" style:font-name-complex="Verdana" style:font-size-complex="15pt"/>
    </style:style>
    <style:style style:name="T1012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01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123" style:parent-style-name="Car.predefinitoparagrafo" style:family="text">
      <style:text-properties style:font-name-asian="Verdana" style:font-name-complex="Verdana" style:font-size-complex="15pt"/>
    </style:style>
    <style:style style:name="T10124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01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1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1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1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1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133" style:parent-style-name="Car.predefinitoparagrafo" style:family="text">
      <style:text-properties style:font-name-asian="Verdana" style:font-name-complex="Verdana" style:font-size-complex="15pt"/>
    </style:style>
    <style:style style:name="T101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35" style:parent-style-name="Car.predefinitoparagrafo" style:family="text">
      <style:text-properties style:font-name-asian="Verdana" style:font-name-complex="Verdana" style:font-size-complex="15pt"/>
    </style:style>
    <style:style style:name="T10136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01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39" style:parent-style-name="Car.predefinitoparagrafo" style:family="text">
      <style:text-properties style:font-name-asian="Verdana" style:font-name-complex="Verdana" style:font-size-complex="15pt"/>
    </style:style>
    <style:style style:name="T1014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01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1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1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14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145" style:parent-style-name="Car.predefinitoparagrafo" style:family="text">
      <style:text-properties style:font-name-asian="Verdana" style:font-name-complex="Verdana" style:font-size-complex="15pt"/>
    </style:style>
    <style:style style:name="T101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148" style:parent-style-name="Car.predefinitoparagrafo" style:family="text">
      <style:text-properties style:font-name-asian="Verdana" style:font-name-complex="Verdana" style:font-size-complex="15pt"/>
    </style:style>
    <style:style style:name="T1014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015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1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5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1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5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1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58" style:parent-style-name="Car.predefinitoparagrafo" style:family="text">
      <style:text-properties style:font-name-asian="Verdana" style:font-name-complex="Verdana" style:font-size-complex="15pt"/>
    </style:style>
    <style:style style:name="T101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1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1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65" style:parent-style-name="Car.predefinitoparagrafo" style:family="text">
      <style:text-properties style:font-name-asian="Verdana" style:font-name-complex="Verdana" style:font-size-complex="15pt"/>
    </style:style>
    <style:style style:name="T1016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01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69" style:parent-style-name="Car.predefinitoparagrafo" style:family="text">
      <style:text-properties style:font-name-asian="Verdana" style:font-name-complex="Verdana" style:font-size-complex="15pt"/>
    </style:style>
    <style:style style:name="T101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71" style:parent-style-name="Car.predefinitoparagrafo" style:family="text">
      <style:text-properties style:font-name-asian="Verdana" style:font-name-complex="Verdana" style:font-size-complex="15pt"/>
    </style:style>
    <style:style style:name="T10172" style:parent-style-name="Car.predefinitoparagrafo" style:family="text">
      <style:text-properties style:font-name-asian="Verdana" style:font-name-complex="Verdana" fo:letter-spacing="0.0604in" style:font-size-complex="15pt"/>
    </style:style>
    <style:style style:name="T101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74" style:parent-style-name="Car.predefinitoparagrafo" style:family="text">
      <style:text-properties style:font-name-asian="Verdana" style:font-name-complex="Verdana" style:font-size-complex="15pt"/>
    </style:style>
    <style:style style:name="T101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1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1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180" style:parent-style-name="Car.predefinitoparagrafo" style:family="text">
      <style:text-properties style:font-name-asian="Verdana" style:font-name-complex="Verdana" style:font-size-complex="15pt"/>
    </style:style>
    <style:style style:name="T10181" style:parent-style-name="Car.predefinitoparagrafo" style:family="text">
      <style:text-properties style:font-name-asian="Verdana" style:font-name-complex="Verdana" fo:letter-spacing="0.0548in" style:font-size-complex="15pt"/>
    </style:style>
    <style:style style:name="T101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1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1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189" style:parent-style-name="Car.predefinitoparagrafo" style:family="text">
      <style:text-properties style:font-name-asian="Verdana" style:font-name-complex="Verdana" style:font-size-complex="15pt"/>
    </style:style>
    <style:style style:name="T10190" style:parent-style-name="Car.predefinitoparagrafo" style:family="text">
      <style:text-properties style:font-name-asian="Verdana" style:font-name-complex="Verdana" fo:letter-spacing="0.0583in" style:font-size-complex="15pt"/>
    </style:style>
    <style:style style:name="T1019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1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93" style:parent-style-name="Car.predefinitoparagrafo" style:family="text">
      <style:text-properties style:font-name-asian="Verdana" style:font-name-complex="Verdana" style:font-size-complex="15pt"/>
    </style:style>
    <style:style style:name="T10194" style:parent-style-name="Car.predefinitoparagrafo" style:family="text">
      <style:text-properties style:font-name-asian="Verdana" style:font-name-complex="Verdana" fo:letter-spacing="0.0659in" style:font-size-complex="15pt"/>
    </style:style>
    <style:style style:name="T101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1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00" style:parent-style-name="Car.predefinitoparagrafo" style:family="text">
      <style:text-properties style:font-name-asian="Verdana" style:font-name-complex="Verdana" style:font-size-complex="15pt"/>
    </style:style>
    <style:style style:name="T10201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102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03" style:parent-style-name="Car.predefinitoparagrafo" style:family="text">
      <style:text-properties style:font-name-asian="Verdana" style:font-name-complex="Verdana" style:font-size-complex="15pt"/>
    </style:style>
    <style:style style:name="T102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2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2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2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2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10" style:parent-style-name="Car.predefinitoparagrafo" style:family="text">
      <style:text-properties style:font-name-asian="Verdana" style:font-name-complex="Verdana" style:font-size-complex="15pt"/>
    </style:style>
    <style:style style:name="T102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13" style:parent-style-name="Car.predefinitoparagrafo" style:family="text">
      <style:text-properties style:font-name-asian="Verdana" style:font-name-complex="Verdana" style:font-size-complex="15pt"/>
    </style:style>
    <style:style style:name="T10214" style:parent-style-name="Car.predefinitoparagrafo" style:family="text">
      <style:text-properties style:font-name-asian="Verdana" style:font-name-complex="Verdana" fo:letter-spacing="0.052in" style:font-size-complex="15pt"/>
    </style:style>
    <style:style style:name="T102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2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20" style:parent-style-name="Car.predefinitoparagrafo" style:family="text">
      <style:text-properties style:font-name-asian="Verdana" style:font-name-complex="Verdana" style:font-size-complex="15pt"/>
    </style:style>
    <style:style style:name="T102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2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24" style:parent-style-name="Car.predefinitoparagrafo" style:family="text">
      <style:text-properties style:font-name-asian="Verdana" style:font-name-complex="Verdana" style:font-size-complex="15pt"/>
    </style:style>
    <style:style style:name="T10225" style:parent-style-name="Car.predefinitoparagrafo" style:family="text">
      <style:text-properties style:font-name-asian="Verdana" style:font-name-complex="Verdana" fo:letter-spacing="0.0618in" style:font-size-complex="15pt"/>
    </style:style>
    <style:style style:name="T102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28" style:parent-style-name="Car.predefinitoparagrafo" style:family="text">
      <style:text-properties style:font-name-asian="Verdana" style:font-name-complex="Verdana" style:font-size-complex="15pt"/>
    </style:style>
    <style:style style:name="T10229" style:parent-style-name="Car.predefinitoparagrafo" style:family="text">
      <style:text-properties style:font-name-asian="Verdana" style:font-name-complex="Verdana" fo:letter-spacing="0.0645in" style:font-size-complex="15pt"/>
    </style:style>
    <style:style style:name="T102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2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32" style:parent-style-name="Car.predefinitoparagrafo" style:family="text">
      <style:text-properties style:font-name-asian="Verdana" style:font-name-complex="Verdana" style:font-size-complex="15pt"/>
    </style:style>
    <style:style style:name="T10233" style:parent-style-name="Car.predefinitoparagrafo" style:family="text">
      <style:text-properties style:font-name-asian="Verdana" style:font-name-complex="Verdana" fo:letter-spacing="0.0631in" style:font-size-complex="15pt"/>
    </style:style>
    <style:style style:name="T102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235" style:parent-style-name="Car.predefinitoparagrafo" style:family="text">
      <style:text-properties style:font-name-asian="Verdana" style:font-name-complex="Verdana" style:font-size-complex="15pt"/>
    </style:style>
    <style:style style:name="T10236" style:parent-style-name="Car.predefinitoparagrafo" style:family="text">
      <style:text-properties style:font-name-asian="Verdana" style:font-name-complex="Verdana" fo:letter-spacing="0.0652in" style:font-size-complex="15pt"/>
    </style:style>
    <style:style style:name="T102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2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2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2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2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245" style:parent-style-name="Car.predefinitoparagrafo" style:family="text">
      <style:text-properties style:font-name-asian="Verdana" style:font-name-complex="Verdana" style:font-size-complex="15pt"/>
    </style:style>
    <style:style style:name="T10246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1024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2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49" style:parent-style-name="Car.predefinitoparagrafo" style:family="text">
      <style:text-properties style:font-name-asian="Verdana" style:font-name-complex="Verdana" style:font-size-complex="15pt"/>
    </style:style>
    <style:style style:name="T10250" style:parent-style-name="Car.predefinitoparagrafo" style:family="text">
      <style:text-properties style:font-name-asian="Verdana" style:font-name-complex="Verdana" fo:letter-spacing="0.0611in" style:font-size-complex="15pt"/>
    </style:style>
    <style:style style:name="T102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2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53" style:parent-style-name="Car.predefinitoparagrafo" style:family="text">
      <style:text-properties style:font-name-asian="Verdana" style:font-name-complex="Verdana" style:font-size-complex="15pt"/>
    </style:style>
    <style:style style:name="T1025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2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56" style:parent-style-name="Car.predefinitoparagrafo" style:family="text">
      <style:text-properties style:font-name-asian="Verdana" style:font-name-complex="Verdana" style:font-size-complex="15pt"/>
    </style:style>
    <style:style style:name="T10257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1025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2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2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61" style:parent-style-name="Car.predefinitoparagrafo" style:family="text">
      <style:text-properties style:font-name-asian="Verdana" style:font-name-complex="Verdana" style:font-size-complex="15pt"/>
    </style:style>
    <style:style style:name="T10262" style:parent-style-name="Car.predefinitoparagrafo" style:family="text">
      <style:text-properties style:font-name-asian="Verdana" style:font-name-complex="Verdana" fo:letter-spacing="0.0659in" style:font-size-complex="15pt"/>
    </style:style>
    <style:style style:name="T102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2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2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2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2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73" style:parent-style-name="Car.predefinitoparagrafo" style:family="text">
      <style:text-properties style:font-name-asian="Verdana" style:font-name-complex="Verdana" style:font-size-complex="15pt"/>
    </style:style>
    <style:style style:name="T102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278" style:parent-style-name="Car.predefinitoparagrafo" style:family="text">
      <style:text-properties style:font-name-asian="Verdana" style:font-name-complex="Verdana" style:font-size-complex="15pt"/>
    </style:style>
    <style:style style:name="T10279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028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2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284" style:parent-style-name="Car.predefinitoparagrafo" style:family="text">
      <style:text-properties style:font-name-asian="Verdana" style:font-name-complex="Verdana" style:font-size-complex="15pt"/>
    </style:style>
    <style:style style:name="T1028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0286" style:parent-style-name="Car.predefinitoparagrafo" style:family="text">
      <style:text-properties style:font-name-asian="Verdana" style:font-name-complex="Verdana" style:font-size-complex="15pt"/>
    </style:style>
    <style:style style:name="T102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288" style:parent-style-name="Car.predefinitoparagrafo" style:family="text">
      <style:text-properties style:font-name-asian="Verdana" style:font-name-complex="Verdana" style:font-size-complex="15pt"/>
    </style:style>
    <style:style style:name="T102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90" style:parent-style-name="Car.predefinitoparagrafo" style:family="text">
      <style:text-properties style:font-name-asian="Verdana" style:font-name-complex="Verdana" style:font-size-complex="15pt"/>
    </style:style>
    <style:style style:name="T102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2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95" style:parent-style-name="Car.predefinitoparagrafo" style:family="text">
      <style:text-properties style:font-name-asian="Verdana" style:font-name-complex="Verdana" style:font-size-complex="15pt"/>
    </style:style>
    <style:style style:name="T1029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02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2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300" style:parent-style-name="Car.predefinitoparagrafo" style:family="text">
      <style:text-properties style:font-name-asian="Verdana" style:font-name-complex="Verdana" style:font-size-complex="15pt"/>
    </style:style>
    <style:style style:name="T10301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0302" style:parent-style-name="Car.predefinitoparagrafo" style:family="text">
      <style:text-properties style:font-name-asian="Verdana" style:font-name-complex="Verdana" style:font-size-complex="15pt"/>
    </style:style>
    <style:style style:name="T103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3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3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3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10" style:parent-style-name="Car.predefinitoparagrafo" style:family="text">
      <style:text-properties style:font-name-asian="Verdana" style:font-name-complex="Verdana" style:font-size-complex="15pt"/>
    </style:style>
    <style:style style:name="T10311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103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14" style:parent-style-name="Car.predefinitoparagrafo" style:family="text">
      <style:text-properties style:font-name-asian="Verdana" style:font-name-complex="Verdana" style:font-size-complex="15pt"/>
    </style:style>
    <style:style style:name="T103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316" style:parent-style-name="Car.predefinitoparagrafo" style:family="text">
      <style:text-properties style:font-name-asian="Verdana" style:font-name-complex="Verdana" style:font-size-complex="15pt"/>
    </style:style>
    <style:style style:name="T103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318" style:parent-style-name="Car.predefinitoparagrafo" style:family="text">
      <style:text-properties style:font-name-asian="Verdana" style:font-name-complex="Verdana" style:font-size-complex="15pt"/>
    </style:style>
    <style:style style:name="T1031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03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3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3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3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25" style:parent-style-name="Car.predefinitoparagrafo" style:family="text">
      <style:text-properties style:font-name-asian="Verdana" style:font-name-complex="Verdana" style:font-size-complex="15pt"/>
    </style:style>
    <style:style style:name="T103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3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329" style:parent-style-name="Car.predefinitoparagrafo" style:family="text">
      <style:text-properties style:font-name-asian="Verdana" style:font-name-complex="Verdana" style:font-size-complex="15pt"/>
    </style:style>
    <style:style style:name="T103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332" style:parent-style-name="Car.predefinitoparagrafo" style:family="text">
      <style:text-properties style:font-name-asian="Verdana" style:font-name-complex="Verdana" style:font-size-complex="15pt"/>
    </style:style>
    <style:style style:name="T1033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03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335" style:parent-style-name="Car.predefinitoparagrafo" style:family="text">
      <style:text-properties style:font-name-asian="Verdana" style:font-name-complex="Verdana" style:font-size-complex="15pt"/>
    </style:style>
    <style:style style:name="T1033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0337" style:parent-style-name="Car.predefinitoparagrafo" style:family="text">
      <style:text-properties style:font-name-asian="Verdana" style:font-name-complex="Verdana" style:font-size-complex="15pt"/>
    </style:style>
    <style:style style:name="T103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39" style:parent-style-name="Car.predefinitoparagrafo" style:family="text">
      <style:text-properties style:font-name-asian="Verdana" style:font-name-complex="Verdana" style:font-size-complex="15pt"/>
    </style:style>
    <style:style style:name="T1034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341" style:parent-style-name="Car.predefinitoparagrafo" style:family="text">
      <style:text-properties style:font-name-asian="Verdana" style:font-name-complex="Verdana" style:font-size-complex="15pt"/>
    </style:style>
    <style:style style:name="T103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34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3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3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346" style:parent-style-name="Car.predefinitoparagrafo" style:family="text">
      <style:text-properties style:font-name-asian="Verdana" style:font-name-complex="Verdana" style:font-size-complex="15pt"/>
    </style:style>
    <style:style style:name="T1034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034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3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3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3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353" style:parent-style-name="Car.predefinitoparagrafo" style:family="text">
      <style:text-properties style:font-name-asian="Verdana" style:font-name-complex="Verdana" style:font-size-complex="15pt"/>
    </style:style>
    <style:style style:name="T103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55" style:parent-style-name="Car.predefinitoparagrafo" style:family="text">
      <style:text-properties style:font-name-asian="Verdana" style:font-name-complex="Verdana" style:font-size-complex="15pt"/>
    </style:style>
    <style:style style:name="T1035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03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358" style:parent-style-name="Car.predefinitoparagrafo" style:family="text">
      <style:text-properties style:font-name-asian="Verdana" style:font-name-complex="Verdana" style:font-size-complex="15pt"/>
    </style:style>
    <style:style style:name="T1035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03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62" style:parent-style-name="Car.predefinitoparagrafo" style:family="text">
      <style:text-properties style:font-name-asian="Verdana" style:font-name-complex="Verdana" style:font-size-complex="15pt"/>
    </style:style>
    <style:style style:name="T1036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03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3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67" style:parent-style-name="Car.predefinitoparagrafo" style:family="text">
      <style:text-properties style:font-name-asian="Verdana" style:font-name-complex="Verdana" style:font-size-complex="15pt"/>
    </style:style>
    <style:style style:name="T1036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03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71" style:parent-style-name="Car.predefinitoparagrafo" style:family="text">
      <style:text-properties style:font-name-asian="Verdana" style:font-name-complex="Verdana" style:font-size-complex="15pt"/>
    </style:style>
    <style:style style:name="T1037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03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3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3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3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377" style:parent-style-name="Car.predefinitoparagrafo" style:family="text">
      <style:text-properties style:font-name-asian="Verdana" style:font-name-complex="Verdana" style:font-size-complex="15pt"/>
    </style:style>
    <style:style style:name="T103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3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80" style:parent-style-name="Car.predefinitoparagrafo" style:family="text">
      <style:text-properties style:font-name-asian="Verdana" style:font-name-complex="Verdana" style:font-size-complex="15pt"/>
    </style:style>
    <style:style style:name="T103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3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385" style:parent-style-name="Car.predefinitoparagrafo" style:family="text">
      <style:text-properties style:font-name-asian="Verdana" style:font-name-complex="Verdana" style:font-size-complex="15pt"/>
    </style:style>
    <style:style style:name="T1038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0387" style:parent-style-name="Car.predefinitoparagrafo" style:family="text">
      <style:text-properties style:font-name-asian="Verdana" style:font-name-complex="Verdana" style:font-size-complex="15pt"/>
    </style:style>
    <style:style style:name="T1038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038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390" style:parent-style-name="Car.predefinitoparagrafo" style:family="text">
      <style:text-properties style:font-name-asian="Verdana" style:font-name-complex="Verdana" style:font-size-complex="15pt"/>
    </style:style>
    <style:style style:name="T1039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03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93" style:parent-style-name="Car.predefinitoparagrafo" style:family="text">
      <style:text-properties style:font-name-asian="Verdana" style:font-name-complex="Verdana" style:font-size-complex="15pt"/>
    </style:style>
    <style:style style:name="T103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396" style:parent-style-name="Car.predefinitoparagrafo" style:family="text">
      <style:text-properties style:font-name-asian="Verdana" style:font-name-complex="Verdana" style:font-size-complex="15pt"/>
    </style:style>
    <style:style style:name="T1039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03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399" style:parent-style-name="Car.predefinitoparagrafo" style:family="text">
      <style:text-properties style:font-name-asian="Verdana" style:font-name-complex="Verdana" style:font-size-complex="15pt"/>
    </style:style>
    <style:style style:name="T104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401" style:parent-style-name="Car.predefinitoparagrafo" style:family="text">
      <style:text-properties style:font-name-asian="Verdana" style:font-name-complex="Verdana" style:font-size-complex="15pt"/>
    </style:style>
    <style:style style:name="T1040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040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4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07" style:parent-style-name="Car.predefinitoparagrafo" style:family="text">
      <style:text-properties style:font-name-asian="Verdana" style:font-name-complex="Verdana" style:font-size-complex="15pt"/>
    </style:style>
    <style:style style:name="T1040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0409" style:parent-style-name="Car.predefinitoparagrafo" style:family="text">
      <style:text-properties style:font-name-asian="Verdana" style:font-name-complex="Verdana" style:font-size-complex="15pt"/>
    </style:style>
    <style:style style:name="T10410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0411" style:parent-style-name="Car.predefinitoparagrafo" style:family="text">
      <style:text-properties style:font-name-asian="Verdana" style:font-name-complex="Verdana" style:font-size-complex="15pt"/>
    </style:style>
    <style:style style:name="T1041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0413" style:parent-style-name="Car.predefinitoparagrafo" style:family="text">
      <style:text-properties style:font-name-asian="Verdana" style:font-name-complex="Verdana" style:font-size-complex="15pt"/>
    </style:style>
    <style:style style:name="T104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4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4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417" style:parent-style-name="Car.predefinitoparagrafo" style:family="text">
      <style:text-properties style:font-name-asian="Verdana" style:font-name-complex="Verdana" style:font-size-complex="15pt"/>
    </style:style>
    <style:style style:name="T104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4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422" style:parent-style-name="Car.predefinitoparagrafo" style:family="text">
      <style:text-properties style:font-name-asian="Verdana" style:font-name-complex="Verdana" style:font-size-complex="15pt"/>
    </style:style>
    <style:style style:name="T1042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0424" style:parent-style-name="Car.predefinitoparagrafo" style:family="text">
      <style:text-properties style:font-name-asian="Verdana" style:font-name-complex="Verdana" style:font-size-complex="15pt"/>
    </style:style>
    <style:style style:name="T10425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04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427" style:parent-style-name="Car.predefinitoparagrafo" style:family="text">
      <style:text-properties style:font-name-asian="Verdana" style:font-name-complex="Verdana" style:font-size-complex="15pt"/>
    </style:style>
    <style:style style:name="T104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3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431" style:parent-style-name="Car.predefinitoparagrafo" style:family="text">
      <style:text-properties style:font-name-asian="Verdana" style:font-name-complex="Verdana" style:font-size-complex="15pt"/>
    </style:style>
    <style:style style:name="T104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4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4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37" style:parent-style-name="Car.predefinitoparagrafo" style:family="text">
      <style:text-properties style:font-name-asian="Verdana" style:font-name-complex="Verdana" style:font-size-complex="15pt"/>
    </style:style>
    <style:style style:name="T10438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104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40" style:parent-style-name="Car.predefinitoparagrafo" style:family="text">
      <style:text-properties style:font-name-asian="Verdana" style:font-name-complex="Verdana" style:font-size-complex="15pt"/>
    </style:style>
    <style:style style:name="T10441" style:parent-style-name="Car.predefinitoparagrafo" style:family="text">
      <style:text-properties style:font-name-asian="Verdana" style:font-name-complex="Verdana" fo:letter-spacing="0.0486in" style:font-size-complex="15pt"/>
    </style:style>
    <style:style style:name="T10442" style:parent-style-name="Car.predefinitoparagrafo" style:family="text">
      <style:text-properties style:font-name-asian="Verdana" style:font-name-complex="Verdana" style:font-size-complex="15pt"/>
    </style:style>
    <style:style style:name="T104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44" style:parent-style-name="Car.predefinitoparagrafo" style:family="text">
      <style:text-properties style:font-name-asian="Verdana" style:font-name-complex="Verdana" style:font-size-complex="15pt"/>
    </style:style>
    <style:style style:name="T10445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104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4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4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4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53" style:parent-style-name="Car.predefinitoparagrafo" style:family="text">
      <style:text-properties style:font-name-asian="Verdana" style:font-name-complex="Verdana" style:font-size-complex="15pt"/>
    </style:style>
    <style:style style:name="T10454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104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56" style:parent-style-name="Car.predefinitoparagrafo" style:family="text">
      <style:text-properties style:font-name-asian="Verdana" style:font-name-complex="Verdana" style:font-size-complex="15pt"/>
    </style:style>
    <style:style style:name="T10457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104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4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4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61" style:parent-style-name="Car.predefinitoparagrafo" style:family="text">
      <style:text-properties style:font-name-asian="Verdana" style:font-name-complex="Verdana" style:font-size-complex="15pt"/>
    </style:style>
    <style:style style:name="T10462" style:parent-style-name="Car.predefinitoparagrafo" style:family="text">
      <style:text-properties style:font-name-asian="Verdana" style:font-name-complex="Verdana" fo:letter-spacing="0.0541in" style:font-size-complex="15pt"/>
    </style:style>
    <style:style style:name="T10463" style:parent-style-name="Car.predefinitoparagrafo" style:family="text">
      <style:text-properties style:font-name-asian="Verdana" style:font-name-complex="Verdana" style:font-size-complex="15pt"/>
    </style:style>
    <style:style style:name="T10464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10465" style:parent-style-name="Car.predefinitoparagrafo" style:family="text">
      <style:text-properties style:font-name-asian="Verdana" style:font-name-complex="Verdana" style:font-size-complex="15pt"/>
    </style:style>
    <style:style style:name="T10466" style:parent-style-name="Car.predefinitoparagrafo" style:family="text">
      <style:text-properties style:font-name-asian="Verdana" style:font-name-complex="Verdana" fo:letter-spacing="0.0506in" style:font-size-complex="15pt"/>
    </style:style>
    <style:style style:name="T1046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468" style:parent-style-name="Car.predefinitoparagrafo" style:family="text">
      <style:text-properties style:font-name-asian="Verdana" style:font-name-complex="Verdana" style:font-size-complex="15pt"/>
    </style:style>
    <style:style style:name="T104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4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72" style:parent-style-name="Car.predefinitoparagrafo" style:family="text">
      <style:text-properties style:font-name-asian="Verdana" style:font-name-complex="Verdana" style:font-size-complex="15pt"/>
    </style:style>
    <style:style style:name="T10473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104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4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4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4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81" style:parent-style-name="Car.predefinitoparagrafo" style:family="text">
      <style:text-properties style:font-name-asian="Verdana" style:font-name-complex="Verdana" style:font-size-complex="15pt"/>
    </style:style>
    <style:style style:name="T1048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4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85" style:parent-style-name="Car.predefinitoparagrafo" style:family="text">
      <style:text-properties style:font-name-asian="Verdana" style:font-name-complex="Verdana" style:font-size-complex="15pt"/>
    </style:style>
    <style:style style:name="T104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48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4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490" style:parent-style-name="Car.predefinitoparagrafo" style:family="text">
      <style:text-properties style:font-name-asian="Verdana" style:font-name-complex="Verdana" style:font-size-complex="15pt"/>
    </style:style>
    <style:style style:name="T1049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4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4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4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96" style:parent-style-name="Car.predefinitoparagrafo" style:family="text">
      <style:text-properties style:font-name-asian="Verdana" style:font-name-complex="Verdana" style:font-size-complex="15pt"/>
    </style:style>
    <style:style style:name="T1049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04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503" style:parent-style-name="Car.predefinitoparagrafo" style:family="text">
      <style:text-properties style:font-name-asian="Verdana" style:font-name-complex="Verdana" style:font-size-complex="15pt"/>
    </style:style>
    <style:style style:name="T105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0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5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507" style:parent-style-name="Car.predefinitoparagrafo" style:family="text">
      <style:text-properties style:font-name-asian="Verdana" style:font-name-complex="Verdana" style:font-size-complex="15pt"/>
    </style:style>
    <style:style style:name="T105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09" style:parent-style-name="Car.predefinitoparagrafo" style:family="text">
      <style:text-properties style:font-name-asian="Verdana" style:font-name-complex="Verdana" style:font-size-complex="15pt"/>
    </style:style>
    <style:style style:name="T1051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5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12" style:parent-style-name="Car.predefinitoparagrafo" style:family="text">
      <style:text-properties style:font-name-asian="Verdana" style:font-name-complex="Verdana" style:font-size-complex="15pt"/>
    </style:style>
    <style:style style:name="T105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5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5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5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519" style:parent-style-name="Car.predefinitoparagrafo" style:family="text">
      <style:text-properties style:font-name-asian="Verdana" style:font-name-complex="Verdana" style:font-size-complex="15pt"/>
    </style:style>
    <style:style style:name="T10520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105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524" style:parent-style-name="Car.predefinitoparagrafo" style:family="text">
      <style:text-properties style:font-name-asian="Verdana" style:font-name-complex="Verdana" style:font-size-complex="15pt"/>
    </style:style>
    <style:style style:name="T1052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526" style:parent-style-name="Car.predefinitoparagrafo" style:family="text">
      <style:text-properties style:font-name-asian="Verdana" style:font-name-complex="Verdana" style:font-size-complex="15pt"/>
    </style:style>
    <style:style style:name="T105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28" style:parent-style-name="Car.predefinitoparagrafo" style:family="text">
      <style:text-properties style:font-name-asian="Verdana" style:font-name-complex="Verdana" style:font-size-complex="15pt"/>
    </style:style>
    <style:style style:name="T10529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105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5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35" style:parent-style-name="Car.predefinitoparagrafo" style:family="text">
      <style:text-properties style:font-name-asian="Verdana" style:font-name-complex="Verdana" style:font-size-complex="15pt"/>
    </style:style>
    <style:style style:name="T105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537" style:parent-style-name="Car.predefinitoparagrafo" style:family="text">
      <style:text-properties style:font-name-asian="Verdana" style:font-name-complex="Verdana" style:font-size-complex="15pt"/>
    </style:style>
    <style:style style:name="T105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39" style:parent-style-name="Car.predefinitoparagrafo" style:family="text">
      <style:text-properties style:font-name-asian="Verdana" style:font-name-complex="Verdana" style:font-size-complex="15pt"/>
    </style:style>
    <style:style style:name="T1054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05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5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5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5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5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46" style:parent-style-name="Car.predefinitoparagrafo" style:family="text">
      <style:text-properties style:font-name-asian="Verdana" style:font-name-complex="Verdana" style:font-size-complex="15pt"/>
    </style:style>
    <style:style style:name="T105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549" style:parent-style-name="Car.predefinitoparagrafo" style:family="text">
      <style:text-properties style:font-name-asian="Verdana" style:font-name-complex="Verdana" style:font-size-complex="15pt"/>
    </style:style>
    <style:style style:name="T10550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105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5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554" style:parent-style-name="Car.predefinitoparagrafo" style:family="text">
      <style:text-properties style:font-name-asian="Verdana" style:font-name-complex="Verdana" style:font-size-complex="15pt"/>
    </style:style>
    <style:style style:name="T1055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05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5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558" style:parent-style-name="Car.predefinitoparagrafo" style:family="text">
      <style:text-properties style:font-name-asian="Verdana" style:font-name-complex="Verdana" style:font-size-complex="15pt"/>
    </style:style>
    <style:style style:name="T105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5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63" style:parent-style-name="Car.predefinitoparagrafo" style:family="text">
      <style:text-properties style:font-name-asian="Verdana" style:font-name-complex="Verdana" style:font-size-complex="15pt"/>
    </style:style>
    <style:style style:name="T10564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105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5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5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72" style:parent-style-name="Car.predefinitoparagrafo" style:family="text">
      <style:text-properties style:font-name-asian="Verdana" style:font-name-complex="Verdana" style:font-size-complex="15pt"/>
    </style:style>
    <style:style style:name="T105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5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5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78" style:parent-style-name="Car.predefinitoparagrafo" style:family="text">
      <style:text-properties style:font-name-asian="Verdana" style:font-name-complex="Verdana" style:font-size-complex="15pt"/>
    </style:style>
    <style:style style:name="T1057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580" style:parent-style-name="Car.predefinitoparagrafo" style:family="text">
      <style:text-properties style:font-name-asian="Verdana" style:font-name-complex="Verdana" style:font-size-complex="15pt"/>
    </style:style>
    <style:style style:name="T1058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05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85" style:parent-style-name="Car.predefinitoparagrafo" style:family="text">
      <style:text-properties style:font-name-asian="Verdana" style:font-name-complex="Verdana" style:font-size-complex="15pt"/>
    </style:style>
    <style:style style:name="T105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588" style:parent-style-name="Car.predefinitoparagrafo" style:family="text">
      <style:text-properties style:font-name-asian="Verdana" style:font-name-complex="Verdana" style:font-size-complex="15pt"/>
    </style:style>
    <style:style style:name="T1058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5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91" style:parent-style-name="Car.predefinitoparagrafo" style:family="text">
      <style:text-properties style:font-name-asian="Verdana" style:font-name-complex="Verdana" style:font-size-complex="15pt"/>
    </style:style>
    <style:style style:name="T1059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05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94" style:parent-style-name="Car.predefinitoparagrafo" style:family="text">
      <style:text-properties style:font-name-asian="Verdana" style:font-name-complex="Verdana" style:font-size-complex="15pt"/>
    </style:style>
    <style:style style:name="T105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5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598" style:parent-style-name="Car.predefinitoparagrafo" style:family="text">
      <style:text-properties style:font-name-asian="Verdana" style:font-name-complex="Verdana" style:font-size-complex="15pt"/>
    </style:style>
    <style:style style:name="T105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600" style:parent-style-name="Car.predefinitoparagrafo" style:family="text">
      <style:text-properties style:font-name-asian="Verdana" style:font-name-complex="Verdana" style:font-size-complex="15pt"/>
    </style:style>
    <style:style style:name="T1060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602" style:parent-style-name="Car.predefinitoparagrafo" style:family="text">
      <style:text-properties style:font-name-asian="Verdana" style:font-name-complex="Verdana" style:font-size-complex="15pt"/>
    </style:style>
    <style:style style:name="T106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6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605" style:parent-style-name="Car.predefinitoparagrafo" style:family="text">
      <style:text-properties style:font-name-asian="Verdana" style:font-name-complex="Verdana" style:font-size-complex="15pt"/>
    </style:style>
    <style:style style:name="T106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607" style:parent-style-name="Car.predefinitoparagrafo" style:family="text">
      <style:text-properties style:font-name-asian="Verdana" style:font-name-complex="Verdana" style:font-size-complex="15pt"/>
    </style:style>
    <style:style style:name="T1060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6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610" style:parent-style-name="Car.predefinitoparagrafo" style:family="text">
      <style:text-properties style:font-name-asian="Verdana" style:font-name-complex="Verdana" style:font-size-complex="15pt"/>
    </style:style>
    <style:style style:name="T106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6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6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6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615" style:parent-style-name="Car.predefinitoparagrafo" style:family="text">
      <style:text-properties style:font-name-asian="Verdana" style:font-name-complex="Verdana" style:font-size-complex="15pt"/>
    </style:style>
    <style:style style:name="T1061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6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6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621" style:parent-style-name="Car.predefinitoparagrafo" style:family="text">
      <style:text-properties style:font-name-asian="Verdana" style:font-name-complex="Verdana" style:font-size-complex="15pt"/>
    </style:style>
    <style:style style:name="T106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6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625" style:parent-style-name="Car.predefinitoparagrafo" style:family="text">
      <style:text-properties style:font-name-asian="Verdana" style:font-name-complex="Verdana" style:font-size-complex="15pt"/>
    </style:style>
    <style:style style:name="T106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6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628" style:parent-style-name="Car.predefinitoparagrafo" style:family="text">
      <style:text-properties style:font-name-asian="Verdana" style:font-name-complex="Verdana" style:font-size-complex="15pt"/>
    </style:style>
    <style:style style:name="T10629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0630" style:parent-style-name="Car.predefinitoparagrafo" style:family="text">
      <style:text-properties style:font-name-asian="Verdana" style:font-name-complex="Verdana" style:font-size-complex="15pt"/>
    </style:style>
    <style:style style:name="T106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6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6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6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3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6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38" style:parent-style-name="Car.predefinitoparagrafo" style:family="text">
      <style:text-properties style:font-name-asian="Verdana" style:font-name-complex="Verdana" style:font-size-complex="15pt"/>
    </style:style>
    <style:style style:name="T106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6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6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6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6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6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6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6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48" style:parent-style-name="Car.predefinitoparagrafo" style:family="text">
      <style:text-properties style:font-name-asian="Verdana" style:font-name-complex="Verdana" style:font-size-complex="15pt"/>
    </style:style>
    <style:style style:name="T106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650" style:parent-style-name="Car.predefinitoparagrafo" style:family="text">
      <style:text-properties style:font-name-asian="Verdana" style:font-name-complex="Verdana" style:font-size-complex="15pt"/>
    </style:style>
    <style:style style:name="T106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52" style:parent-style-name="Car.predefinitoparagrafo" style:family="text">
      <style:text-properties style:font-name-asian="Verdana" style:font-name-complex="Verdana" style:font-size-complex="15pt"/>
    </style:style>
    <style:style style:name="T106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6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656" style:parent-style-name="Car.predefinitoparagrafo" style:family="text">
      <style:text-properties style:font-name-asian="Verdana" style:font-name-complex="Verdana" style:font-size-complex="15pt"/>
    </style:style>
    <style:style style:name="T106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6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659" style:parent-style-name="Car.predefinitoparagrafo" style:family="text">
      <style:text-properties style:font-name-asian="Verdana" style:font-name-complex="Verdana" style:font-size-complex="15pt"/>
    </style:style>
    <style:style style:name="T1066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06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662" style:parent-style-name="Car.predefinitoparagrafo" style:family="text">
      <style:text-properties style:font-name-asian="Verdana" style:font-name-complex="Verdana" style:font-size-complex="15pt"/>
    </style:style>
    <style:style style:name="T106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6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66" style:parent-style-name="Car.predefinitoparagrafo" style:family="text">
      <style:text-properties style:font-name-asian="Verdana" style:font-name-complex="Verdana" style:font-size-complex="15pt"/>
    </style:style>
    <style:style style:name="T106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6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69" style:parent-style-name="Car.predefinitoparagrafo" style:family="text">
      <style:text-properties style:font-name-asian="Verdana" style:font-name-complex="Verdana" style:font-size-complex="15pt"/>
    </style:style>
    <style:style style:name="T1067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06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6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73" style:parent-style-name="Car.predefinitoparagrafo" style:family="text">
      <style:text-properties style:font-name-asian="Verdana" style:font-name-complex="Verdana" style:font-size-complex="15pt"/>
    </style:style>
    <style:style style:name="T1067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06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6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7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6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6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6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6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683" style:parent-style-name="Car.predefinitoparagrafo" style:family="text">
      <style:text-properties style:font-name-asian="Verdana" style:font-name-complex="Verdana" style:font-size-complex="15pt"/>
    </style:style>
    <style:style style:name="T1068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06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686" style:parent-style-name="Car.predefinitoparagrafo" style:family="text">
      <style:text-properties style:font-name-asian="Verdana" style:font-name-complex="Verdana" style:font-size-complex="15pt"/>
    </style:style>
    <style:style style:name="T1068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06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6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6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9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6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695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10696" style:parent-style-name="Car.predefinitoparagrafo" style:family="text">
      <style:text-properties style:font-name-asian="Verdana" style:font-name-complex="Verdana" style:font-size-complex="15pt"/>
    </style:style>
    <style:style style:name="T1069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6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99" style:parent-style-name="Car.predefinitoparagrafo" style:family="text">
      <style:text-properties style:font-name-asian="Verdana" style:font-name-complex="Verdana" style:font-size-complex="15pt"/>
    </style:style>
    <style:style style:name="T1070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07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7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7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70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705" style:parent-style-name="Car.predefinitoparagrafo" style:family="text">
      <style:text-properties style:font-name-asian="Verdana" style:font-name-complex="Verdana" style:font-size-complex="15pt"/>
    </style:style>
    <style:style style:name="T107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7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709" style:parent-style-name="Car.predefinitoparagrafo" style:family="text">
      <style:text-properties style:font-name-asian="Verdana" style:font-name-complex="Verdana" style:font-size-complex="15pt"/>
    </style:style>
    <style:style style:name="T1071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07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712" style:parent-style-name="Car.predefinitoparagrafo" style:family="text">
      <style:text-properties style:font-name-asian="Verdana" style:font-name-complex="Verdana" style:font-size-complex="15pt"/>
    </style:style>
    <style:style style:name="T1071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07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7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7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20" style:parent-style-name="Car.predefinitoparagrafo" style:family="text">
      <style:text-properties style:font-name-asian="Verdana" style:font-name-complex="Verdana" style:font-size-complex="15pt"/>
    </style:style>
    <style:style style:name="T107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7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7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7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7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729" style:parent-style-name="Car.predefinitoparagrafo" style:family="text">
      <style:text-properties style:font-name-asian="Verdana" style:font-name-complex="Verdana" style:font-size-complex="15pt"/>
    </style:style>
    <style:style style:name="T1073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731" style:parent-style-name="Car.predefinitoparagrafo" style:family="text">
      <style:text-properties style:font-name-asian="Verdana" style:font-name-complex="Verdana" style:font-size-complex="15pt"/>
    </style:style>
    <style:style style:name="T107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73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734" style:parent-style-name="Car.predefinitoparagrafo" style:family="text">
      <style:text-properties style:font-name-asian="Verdana" style:font-name-complex="Verdana" style:font-size-complex="15pt"/>
    </style:style>
    <style:style style:name="T1073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07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7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739" style:parent-style-name="Car.predefinitoparagrafo" style:family="text">
      <style:text-properties style:font-name-asian="Verdana" style:font-name-complex="Verdana" style:font-size-complex="15pt"/>
    </style:style>
    <style:style style:name="T107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7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42" style:parent-style-name="Car.predefinitoparagrafo" style:family="text">
      <style:text-properties style:font-name-asian="Verdana" style:font-name-complex="Verdana" style:font-size-complex="15pt"/>
    </style:style>
    <style:style style:name="T107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7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45" style:parent-style-name="Car.predefinitoparagrafo" style:family="text">
      <style:text-properties style:font-name-asian="Verdana" style:font-name-complex="Verdana" style:font-size-complex="15pt"/>
    </style:style>
    <style:style style:name="T107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7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7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49" style:parent-style-name="Car.predefinitoparagrafo" style:family="text">
      <style:text-properties style:font-name-asian="Verdana" style:font-name-complex="Verdana" style:font-size-complex="15pt"/>
    </style:style>
    <style:style style:name="T10750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107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7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53" style:parent-style-name="Car.predefinitoparagrafo" style:family="text">
      <style:text-properties style:font-name-asian="Verdana" style:font-name-complex="Verdana" style:font-size-complex="15pt"/>
    </style:style>
    <style:style style:name="T1075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75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7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7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759" style:parent-style-name="Car.predefinitoparagrafo" style:family="text">
      <style:text-properties style:font-name-asian="Verdana" style:font-name-complex="Verdana" style:font-size-complex="15pt"/>
    </style:style>
    <style:style style:name="T1076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7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7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7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7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66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10767" style:parent-style-name="Car.predefinitoparagrafo" style:family="text">
      <style:text-properties style:font-name-asian="Verdana" style:font-name-complex="Verdana" style:font-size-complex="15pt"/>
    </style:style>
    <style:style style:name="TableCell10768" style:family="table-cell">
      <style:table-cell-properties fo:border="0.0069in solid #000000" style:writing-mode="lr-tb" fo:padding-top="0in" fo:padding-left="0.075in" fo:padding-bottom="0in" fo:padding-right="0.075in"/>
    </style:style>
    <style:style style:name="P10769" style:parent-style-name="Normale" style:family="paragraph">
      <style:paragraph-properties fo:text-indent="0in"/>
      <style:text-properties style:font-name-asian="Verdana" style:font-name-complex="Verdana" fo:letter-spacing="0.002in" style:font-size-complex="15pt"/>
    </style:style>
    <style:style style:name="TableRow10770" style:family="table-row">
      <style:table-row-properties/>
    </style:style>
    <style:style style:name="TableCell107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72" style:parent-style-name="Normale" style:family="paragraph">
      <style:paragraph-properties fo:text-indent="0in"/>
    </style:style>
    <style:style style:name="T1077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07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7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7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79" style:parent-style-name="Car.predefinitoparagrafo" style:family="text">
      <style:text-properties style:font-name-asian="Verdana" style:font-name-complex="Verdana" style:font-size-complex="15pt"/>
    </style:style>
    <style:style style:name="T10780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107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7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7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86" style:parent-style-name="Car.predefinitoparagrafo" style:family="text">
      <style:text-properties style:font-name-asian="Verdana" style:font-name-complex="Verdana" style:font-size-complex="15pt"/>
    </style:style>
    <style:style style:name="T10787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10788" style:parent-style-name="Car.predefinitoparagrafo" style:family="text">
      <style:text-properties style:font-name-asian="Verdana" style:font-name-complex="Verdana" style:font-size-complex="15pt"/>
    </style:style>
    <style:style style:name="T10789" style:parent-style-name="Car.predefinitoparagrafo" style:family="text">
      <style:text-properties style:font-name-asian="Verdana" style:font-name-complex="Verdana" fo:letter-spacing="0.0513in" style:font-size-complex="15pt"/>
    </style:style>
    <style:style style:name="T107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9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792" style:parent-style-name="Car.predefinitoparagrafo" style:family="text">
      <style:text-properties style:font-name-asian="Verdana" style:font-name-complex="Verdana" style:font-size-complex="15pt"/>
    </style:style>
    <style:style style:name="T10793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10794" style:parent-style-name="Car.predefinitoparagrafo" style:family="text">
      <style:text-properties style:font-name-asian="Verdana" style:font-name-complex="Verdana" style:font-size-complex="15pt"/>
    </style:style>
    <style:style style:name="T10795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10796" style:parent-style-name="Car.predefinitoparagrafo" style:family="text">
      <style:text-properties style:font-name-asian="Verdana" style:font-name-complex="Verdana" style:font-size-complex="15pt"/>
    </style:style>
    <style:style style:name="T107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7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7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01" style:parent-style-name="Car.predefinitoparagrafo" style:family="text">
      <style:text-properties style:font-name-asian="Verdana" style:font-name-complex="Verdana" style:font-size-complex="15pt"/>
    </style:style>
    <style:style style:name="T10802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1080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80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08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06" style:parent-style-name="Car.predefinitoparagrafo" style:family="text">
      <style:text-properties style:font-name-asian="Verdana" style:font-name-complex="Verdana" style:font-size-complex="15pt"/>
    </style:style>
    <style:style style:name="T10807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108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10" style:parent-style-name="Car.predefinitoparagrafo" style:family="text">
      <style:text-properties style:font-name-asian="Verdana" style:font-name-complex="Verdana" style:font-size-complex="15pt"/>
    </style:style>
    <style:style style:name="T10811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108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815" style:parent-style-name="Car.predefinitoparagrafo" style:family="text">
      <style:text-properties style:font-name-asian="Verdana" style:font-name-complex="Verdana" style:font-size-complex="15pt"/>
    </style:style>
    <style:style style:name="T10816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1081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818" style:parent-style-name="Car.predefinitoparagrafo" style:family="text">
      <style:text-properties style:font-name-asian="Verdana" style:font-name-complex="Verdana" style:font-size-complex="15pt"/>
    </style:style>
    <style:style style:name="T108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21" style:parent-style-name="Car.predefinitoparagrafo" style:family="text">
      <style:text-properties style:font-name-asian="Verdana" style:font-name-complex="Verdana" style:font-size-complex="15pt"/>
    </style:style>
    <style:style style:name="T1082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823" style:parent-style-name="Car.predefinitoparagrafo" style:family="text">
      <style:text-properties style:font-name-asian="Verdana" style:font-name-complex="Verdana" style:font-size-complex="15pt"/>
    </style:style>
    <style:style style:name="T108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8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29" style:parent-style-name="Car.predefinitoparagrafo" style:family="text">
      <style:text-properties style:font-name-asian="Verdana" style:font-name-complex="Verdana" style:font-size-complex="15pt"/>
    </style:style>
    <style:style style:name="TableCell10830" style:family="table-cell">
      <style:table-cell-properties fo:border="0.0069in solid #000000" style:writing-mode="lr-tb" fo:padding-top="0in" fo:padding-left="0.075in" fo:padding-bottom="0in" fo:padding-right="0.075in"/>
    </style:style>
    <style:style style:name="P10831" style:parent-style-name="Normale" style:family="paragraph">
      <style:paragraph-properties fo:text-indent="0in"/>
      <style:text-properties style:font-name-asian="Verdana" style:font-name-complex="Verdana" fo:letter-spacing="0.002in" style:font-size-complex="15pt"/>
    </style:style>
    <style:style style:name="TableRow10832" style:family="table-row">
      <style:table-row-properties/>
    </style:style>
    <style:style style:name="TableCell10833" style:family="table-cell">
      <style:table-cell-properties fo:border="0.0069in solid #000000" style:writing-mode="lr-tb" fo:padding-top="0in" fo:padding-left="0.075in" fo:padding-bottom="0in" fo:padding-right="0.075in"/>
    </style:style>
    <style:style style:name="P10834" style:parent-style-name="Normale" style:family="paragraph">
      <style:paragraph-properties fo:text-indent="0in"/>
    </style:style>
    <style:style style:name="T10835" style:parent-style-name="Car.predefinitoparagrafo" style:family="text">
      <style:text-properties style:font-name-asian="Verdana" style:font-name-complex="Verdana" style:font-size-complex="15pt"/>
    </style:style>
    <style:style style:name="T1083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08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8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8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8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44" style:parent-style-name="Car.predefinitoparagrafo" style:family="text">
      <style:text-properties style:font-name-asian="Verdana" style:font-name-complex="Verdana" style:font-size-complex="15pt"/>
    </style:style>
    <style:style style:name="T10845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1084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847" style:parent-style-name="Car.predefinitoparagrafo" style:family="text">
      <style:text-properties style:font-name-asian="Verdana" style:font-name-complex="Verdana" style:font-size-complex="15pt"/>
    </style:style>
    <style:style style:name="T10848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08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8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53" style:parent-style-name="Car.predefinitoparagrafo" style:family="text">
      <style:text-properties style:font-name-asian="Verdana" style:font-name-complex="Verdana" style:font-size-complex="15pt"/>
    </style:style>
    <style:style style:name="T108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8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58" style:parent-style-name="Car.predefinitoparagrafo" style:family="text">
      <style:text-properties style:font-name-asian="Verdana" style:font-name-complex="Verdana" style:font-size-complex="15pt"/>
    </style:style>
    <style:style style:name="T1085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8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8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62" style:parent-style-name="Car.predefinitoparagrafo" style:family="text">
      <style:text-properties style:font-name-asian="Verdana" style:font-name-complex="Verdana" style:font-size-complex="15pt"/>
    </style:style>
    <style:style style:name="T1086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8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8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67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10868" style:parent-style-name="Car.predefinitoparagrafo" style:family="text">
      <style:text-properties style:font-name-asian="Verdana" style:font-name-complex="Verdana" style:font-size-complex="15pt"/>
    </style:style>
    <style:style style:name="T1086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870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108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8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8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875" style:parent-style-name="Car.predefinitoparagrafo" style:family="text">
      <style:text-properties style:font-name-asian="Verdana" style:font-name-complex="Verdana" style:font-size-complex="15pt"/>
    </style:style>
    <style:style style:name="T10876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108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8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8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82" style:parent-style-name="Car.predefinitoparagrafo" style:family="text">
      <style:text-properties style:font-name-asian="Verdana" style:font-name-complex="Verdana" style:font-size-complex="15pt"/>
    </style:style>
    <style:style style:name="T10883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108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86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10887" style:parent-style-name="Car.predefinitoparagrafo" style:family="text">
      <style:text-properties style:font-name-asian="Verdana" style:font-name-complex="Verdana" style:font-size-complex="15pt"/>
    </style:style>
    <style:style style:name="TableCell108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89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10890" style:family="table-row">
      <style:table-row-properties/>
    </style:style>
    <style:style style:name="TableCell10891" style:family="table-cell">
      <style:table-cell-properties fo:border="0.0069in solid #000000" style:writing-mode="lr-tb" fo:padding-top="0in" fo:padding-left="0.075in" fo:padding-bottom="0in" fo:padding-right="0.075in"/>
    </style:style>
    <style:style style:name="P10892" style:parent-style-name="Normale" style:family="paragraph">
      <style:paragraph-properties fo:text-indent="0in"/>
    </style:style>
    <style:style style:name="T1089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894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108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8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8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899" style:parent-style-name="Car.predefinitoparagrafo" style:family="text">
      <style:text-properties style:font-name-asian="Verdana" style:font-name-complex="Verdana" style:font-size-complex="15pt"/>
    </style:style>
    <style:style style:name="T10900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109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9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9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05" style:parent-style-name="Car.predefinitoparagrafo" style:family="text">
      <style:text-properties style:font-name-asian="Verdana" style:font-name-complex="Verdana" style:font-size-complex="15pt"/>
    </style:style>
    <style:style style:name="T109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9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9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912" style:parent-style-name="Car.predefinitoparagrafo" style:family="text">
      <style:text-properties style:font-name-asian="Verdana" style:font-name-complex="Verdana" style:font-size-complex="15pt"/>
    </style:style>
    <style:style style:name="T10913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10914" style:parent-style-name="Car.predefinitoparagrafo" style:family="text">
      <style:text-properties style:font-name-asian="Verdana" style:font-name-complex="Verdana" style:font-size-complex="15pt"/>
    </style:style>
    <style:style style:name="T109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9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918" style:parent-style-name="Car.predefinitoparagrafo" style:family="text">
      <style:text-properties style:font-name-asian="Verdana" style:font-name-complex="Verdana" style:font-size-complex="15pt"/>
    </style:style>
    <style:style style:name="T10919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1092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9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22" style:parent-style-name="Car.predefinitoparagrafo" style:family="text">
      <style:text-properties style:font-name-asian="Verdana" style:font-name-complex="Verdana" style:font-size-complex="15pt"/>
    </style:style>
    <style:style style:name="T109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24" style:parent-style-name="Car.predefinitoparagrafo" style:family="text">
      <style:text-properties style:font-name-asian="Verdana" style:font-name-complex="Verdana" style:font-size-complex="15pt"/>
    </style:style>
    <style:style style:name="T109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9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930" style:parent-style-name="Car.predefinitoparagrafo" style:family="text">
      <style:text-properties style:font-name-asian="Verdana" style:font-name-complex="Verdana" style:font-size-complex="15pt"/>
    </style:style>
    <style:style style:name="T109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9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33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10934" style:parent-style-name="Car.predefinitoparagrafo" style:family="text">
      <style:text-properties style:font-name-asian="Verdana" style:font-name-complex="Verdana" style:font-size-complex="15pt"/>
    </style:style>
    <style:style style:name="T1093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93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937" style:parent-style-name="Car.predefinitoparagrafo" style:family="text">
      <style:text-properties style:font-name-asian="Verdana" style:font-name-complex="Verdana" style:font-size-complex="15pt"/>
    </style:style>
    <style:style style:name="T109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940" style:parent-style-name="Car.predefinitoparagrafo" style:family="text">
      <style:text-properties style:font-name-asian="Verdana" style:font-name-complex="Verdana" style:font-size-complex="15pt"/>
    </style:style>
    <style:style style:name="T1094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9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9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945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10946" style:parent-style-name="Car.predefinitoparagrafo" style:family="text">
      <style:text-properties style:font-name-asian="Verdana" style:font-name-complex="Verdana" style:font-size-complex="15pt"/>
    </style:style>
    <style:style style:name="TableCell10947" style:family="table-cell">
      <style:table-cell-properties fo:border="0.0069in solid #000000" style:writing-mode="lr-tb" fo:padding-top="0in" fo:padding-left="0.075in" fo:padding-bottom="0in" fo:padding-right="0.075in"/>
    </style:style>
    <style:style style:name="P1094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0949" style:family="table-row">
      <style:table-row-properties/>
    </style:style>
    <style:style style:name="TableCell10950" style:family="table-cell">
      <style:table-cell-properties fo:border="0.0069in solid #000000" style:writing-mode="lr-tb" fo:padding-top="0in" fo:padding-left="0.075in" fo:padding-bottom="0in" fo:padding-right="0.075in"/>
    </style:style>
    <style:style style:name="P10951" style:parent-style-name="Normale" style:family="paragraph">
      <style:paragraph-properties fo:text-indent="0in"/>
    </style:style>
    <style:style style:name="T1095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9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9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957" style:parent-style-name="Car.predefinitoparagrafo" style:family="text">
      <style:text-properties style:font-name-asian="Verdana" style:font-name-complex="Verdana" style:font-size-complex="15pt"/>
    </style:style>
    <style:style style:name="T10958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095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9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962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10963" style:parent-style-name="Car.predefinitoparagrafo" style:family="text">
      <style:text-properties style:font-name-asian="Verdana" style:font-name-complex="Verdana" style:font-size-complex="15pt"/>
    </style:style>
    <style:style style:name="T10964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109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66" style:parent-style-name="Car.predefinitoparagrafo" style:family="text">
      <style:text-properties style:font-name-asian="Verdana" style:font-name-complex="Verdana" style:font-size-complex="15pt"/>
    </style:style>
    <style:style style:name="T109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9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970" style:parent-style-name="Car.predefinitoparagrafo" style:family="text">
      <style:text-properties style:font-name-asian="Verdana" style:font-name-complex="Verdana" style:font-size-complex="15pt"/>
    </style:style>
    <style:style style:name="T109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972" style:parent-style-name="Car.predefinitoparagrafo" style:family="text">
      <style:text-properties style:font-name-asian="Verdana" style:font-name-complex="Verdana" style:font-size-complex="15pt"/>
    </style:style>
    <style:style style:name="T109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974" style:parent-style-name="Car.predefinitoparagrafo" style:family="text">
      <style:text-properties style:font-name-asian="Verdana" style:font-name-complex="Verdana" style:font-size-complex="15pt"/>
    </style:style>
    <style:style style:name="T10975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09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79" style:parent-style-name="Car.predefinitoparagrafo" style:family="text">
      <style:text-properties style:font-name-asian="Verdana" style:font-name-complex="Verdana" style:font-size-complex="15pt"/>
    </style:style>
    <style:style style:name="T109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9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985" style:parent-style-name="Car.predefinitoparagrafo" style:family="text">
      <style:text-properties style:font-name-asian="Verdana" style:font-name-complex="Verdana" style:font-size-complex="15pt"/>
    </style:style>
    <style:style style:name="T10986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109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990" style:parent-style-name="Car.predefinitoparagrafo" style:family="text">
      <style:text-properties style:font-name-asian="Verdana" style:font-name-complex="Verdana" style:font-size-complex="15pt"/>
    </style:style>
    <style:style style:name="T1099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09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994" style:parent-style-name="Car.predefinitoparagrafo" style:family="text">
      <style:text-properties style:font-name-asian="Verdana" style:font-name-complex="Verdana" style:font-size-complex="15pt"/>
    </style:style>
    <style:style style:name="T109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96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10997" style:parent-style-name="Car.predefinitoparagrafo" style:family="text">
      <style:text-properties style:font-name-asian="Verdana" style:font-name-complex="Verdana" style:font-size-complex="15pt"/>
    </style:style>
    <style:style style:name="T1099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99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10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01" style:parent-style-name="Car.predefinitoparagrafo" style:family="text">
      <style:text-properties style:font-name-asian="Verdana" style:font-name-complex="Verdana" style:font-size-complex="15pt"/>
    </style:style>
    <style:style style:name="T11002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1003" style:parent-style-name="Car.predefinitoparagrafo" style:family="text">
      <style:text-properties style:font-name-asian="Verdana" style:font-name-complex="Verdana" style:font-size-complex="15pt"/>
    </style:style>
    <style:style style:name="T11004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1005" style:parent-style-name="Car.predefinitoparagrafo" style:family="text">
      <style:text-properties style:font-name-asian="Verdana" style:font-name-complex="Verdana" style:font-size-complex="15pt"/>
    </style:style>
    <style:style style:name="T11006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10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0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0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0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0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013" style:parent-style-name="Car.predefinitoparagrafo" style:family="text">
      <style:text-properties style:font-name-asian="Verdana" style:font-name-complex="Verdana" style:font-size-complex="15pt"/>
    </style:style>
    <style:style style:name="T11014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110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016" style:parent-style-name="Car.predefinitoparagrafo" style:family="text">
      <style:text-properties style:font-name-asian="Verdana" style:font-name-complex="Verdana" style:font-size-complex="15pt"/>
    </style:style>
    <style:style style:name="T110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0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0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0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021" style:parent-style-name="Car.predefinitoparagrafo" style:family="text">
      <style:text-properties style:font-name-asian="Verdana" style:font-name-complex="Verdana" style:font-size-complex="15pt"/>
    </style:style>
    <style:style style:name="TableCell1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1023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1024" style:family="table-row">
      <style:table-row-properties/>
    </style:style>
    <style:style style:name="TableCell1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1026" style:parent-style-name="Normale" style:family="paragraph">
      <style:paragraph-properties fo:text-indent="0in"/>
    </style:style>
    <style:style style:name="T1102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10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0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0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0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0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035" style:parent-style-name="Car.predefinitoparagrafo" style:family="text">
      <style:text-properties style:font-name-asian="Verdana" style:font-name-complex="Verdana" style:font-size-complex="15pt"/>
    </style:style>
    <style:style style:name="T110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0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038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11039" style:parent-style-name="Car.predefinitoparagrafo" style:family="text">
      <style:text-properties style:font-name-asian="Verdana" style:font-name-complex="Verdana" style:font-size-complex="15pt"/>
    </style:style>
    <style:style style:name="T1104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1041" style:parent-style-name="Car.predefinitoparagrafo" style:family="text">
      <style:text-properties style:font-name-asian="Verdana" style:font-name-complex="Verdana" style:font-size-complex="15pt"/>
    </style:style>
    <style:style style:name="T1104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10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0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0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046" style:parent-style-name="Car.predefinitoparagrafo" style:family="text">
      <style:text-properties style:font-name-asian="Verdana" style:font-name-complex="Verdana" style:font-size-complex="15pt"/>
    </style:style>
    <style:style style:name="T1104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10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0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050" style:parent-style-name="Car.predefinitoparagrafo" style:family="text">
      <style:text-properties style:font-name-asian="Verdana" style:font-name-complex="Verdana" style:font-size-complex="15pt"/>
    </style:style>
    <style:style style:name="T1105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10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0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0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057" style:parent-style-name="Car.predefinitoparagrafo" style:family="text">
      <style:text-properties style:font-name-asian="Verdana" style:font-name-complex="Verdana" style:font-size-complex="15pt"/>
    </style:style>
    <style:style style:name="T110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060" style:parent-style-name="Car.predefinitoparagrafo" style:family="text">
      <style:text-properties style:font-name-asian="Verdana" style:font-name-complex="Verdana" style:font-size-complex="15pt"/>
    </style:style>
    <style:style style:name="T1106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10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0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0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066" style:parent-style-name="Car.predefinitoparagrafo" style:family="text">
      <style:text-properties style:font-name-asian="Verdana" style:font-name-complex="Verdana" style:font-size-complex="15pt"/>
    </style:style>
    <style:style style:name="T1106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106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069" style:parent-style-name="Car.predefinitoparagrafo" style:family="text">
      <style:text-properties style:font-name-asian="Verdana" style:font-name-complex="Verdana" style:font-size-complex="15pt"/>
    </style:style>
    <style:style style:name="T110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0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0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074" style:parent-style-name="Car.predefinitoparagrafo" style:family="text">
      <style:text-properties style:font-name-asian="Verdana" style:font-name-complex="Verdana" style:font-size-complex="15pt"/>
    </style:style>
    <style:style style:name="T11075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11076" style:parent-style-name="Car.predefinitoparagrafo" style:family="text">
      <style:text-properties style:font-name-asian="Verdana" style:font-name-complex="Verdana" style:font-size-complex="15pt"/>
    </style:style>
    <style:style style:name="T110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0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0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080" style:parent-style-name="Car.predefinitoparagrafo" style:family="text">
      <style:text-properties style:font-name-asian="Verdana" style:font-name-complex="Verdana" style:font-size-complex="15pt"/>
    </style:style>
    <style:style style:name="T11081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110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0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0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0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0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087" style:parent-style-name="Car.predefinitoparagrafo" style:family="text">
      <style:text-properties style:font-name-asian="Verdana" style:font-name-complex="Verdana" style:font-size-complex="15pt"/>
    </style:style>
    <style:style style:name="T11088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110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0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0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093" style:parent-style-name="Car.predefinitoparagrafo" style:family="text">
      <style:text-properties style:font-name-asian="Verdana" style:font-name-complex="Verdana" style:font-size-complex="15pt"/>
    </style:style>
    <style:style style:name="T11094" style:parent-style-name="Car.predefinitoparagrafo" style:family="text">
      <style:text-properties style:font-name-asian="Verdana" style:font-name-complex="Verdana" fo:letter-spacing="0.0236in" style:font-size-complex="15pt"/>
    </style:style>
    <style:style style:name="T110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0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0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0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0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1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01" style:parent-style-name="Car.predefinitoparagrafo" style:family="text">
      <style:text-properties style:font-name-asian="Verdana" style:font-name-complex="Verdana" style:font-size-complex="15pt"/>
    </style:style>
    <style:style style:name="T11102" style:parent-style-name="Car.predefinitoparagrafo" style:family="text">
      <style:text-properties style:font-name-asian="Verdana" style:font-name-complex="Verdana" fo:letter-spacing="0.027in" style:font-size-complex="15pt"/>
    </style:style>
    <style:style style:name="T111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104" style:parent-style-name="Car.predefinitoparagrafo" style:family="text">
      <style:text-properties style:font-name-asian="Verdana" style:font-name-complex="Verdana" style:font-size-complex="15pt"/>
    </style:style>
    <style:style style:name="T11105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111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1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1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1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1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1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1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14" style:parent-style-name="Car.predefinitoparagrafo" style:family="text">
      <style:text-properties style:font-name-asian="Verdana" style:font-name-complex="Verdana" style:font-size-complex="15pt"/>
    </style:style>
    <style:style style:name="T11115" style:parent-style-name="Car.predefinitoparagrafo" style:family="text">
      <style:text-properties style:font-name-asian="Verdana" style:font-name-complex="Verdana" fo:letter-spacing="0.0201in" style:font-size-complex="15pt"/>
    </style:style>
    <style:style style:name="T111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117" style:parent-style-name="Car.predefinitoparagrafo" style:family="text">
      <style:text-properties style:font-name-asian="Verdana" style:font-name-complex="Verdana" style:font-size-complex="15pt"/>
    </style:style>
    <style:style style:name="T11118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111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1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1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1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1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124" style:parent-style-name="Car.predefinitoparagrafo" style:family="text">
      <style:text-properties style:font-name-asian="Verdana" style:font-name-complex="Verdana" style:font-size-complex="15pt"/>
    </style:style>
    <style:style style:name="T11125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111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1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28" style:parent-style-name="Car.predefinitoparagrafo" style:family="text">
      <style:text-properties style:font-name-asian="Verdana" style:font-name-complex="Verdana" style:font-size-complex="15pt"/>
    </style:style>
    <style:style style:name="T111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1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131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11132" style:parent-style-name="Car.predefinitoparagrafo" style:family="text">
      <style:text-properties style:font-name-asian="Verdana" style:font-name-complex="Verdana" style:font-size-complex="15pt"/>
    </style:style>
    <style:style style:name="T111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1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136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11137" style:parent-style-name="Car.predefinitoparagrafo" style:family="text">
      <style:text-properties style:font-name-asian="Verdana" style:font-name-complex="Verdana" style:font-size-complex="15pt"/>
    </style:style>
    <style:style style:name="T1113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1139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111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141" style:parent-style-name="Car.predefinitoparagrafo" style:family="text">
      <style:text-properties style:font-name-asian="Verdana" style:font-name-complex="Verdana" style:font-size-complex="15pt"/>
    </style:style>
    <style:style style:name="T11142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11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1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146" style:parent-style-name="Car.predefinitoparagrafo" style:family="text">
      <style:text-properties style:font-name-asian="Verdana" style:font-name-complex="Verdana" style:font-size-complex="15pt"/>
    </style:style>
    <style:style style:name="T1114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1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49" style:parent-style-name="Car.predefinitoparagrafo" style:family="text">
      <style:text-properties style:font-name-asian="Verdana" style:font-name-complex="Verdana" style:font-size-complex="15pt"/>
    </style:style>
    <style:style style:name="T1115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11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1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1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1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1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157" style:parent-style-name="Car.predefinitoparagrafo" style:family="text">
      <style:text-properties style:font-name-asian="Verdana" style:font-name-complex="Verdana" style:font-size-complex="15pt"/>
    </style:style>
    <style:style style:name="T111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1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1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161" style:parent-style-name="Car.predefinitoparagrafo" style:family="text">
      <style:text-properties style:font-name-asian="Verdana" style:font-name-complex="Verdana" style:font-size-complex="15pt"/>
    </style:style>
    <style:style style:name="T1116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11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1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1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1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1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70" style:parent-style-name="Car.predefinitoparagrafo" style:family="text">
      <style:text-properties style:font-name-asian="Verdana" style:font-name-complex="Verdana" style:font-size-complex="15pt"/>
    </style:style>
    <style:style style:name="T111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72" style:parent-style-name="Car.predefinitoparagrafo" style:family="text">
      <style:text-properties style:font-name-asian="Verdana" style:font-name-complex="Verdana" style:font-size-complex="15pt"/>
    </style:style>
    <style:style style:name="T1117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117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1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76" style:parent-style-name="Car.predefinitoparagrafo" style:family="text">
      <style:text-properties style:font-name-asian="Verdana" style:font-name-complex="Verdana" style:font-size-complex="15pt"/>
    </style:style>
    <style:style style:name="T111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1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1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1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1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183" style:parent-style-name="Car.predefinitoparagrafo" style:family="text">
      <style:text-properties style:font-name-asian="Verdana" style:font-name-complex="Verdana" style:font-size-complex="15pt"/>
    </style:style>
    <style:style style:name="T11184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111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86" style:parent-style-name="Car.predefinitoparagrafo" style:family="text">
      <style:text-properties style:font-name-asian="Verdana" style:font-name-complex="Verdana" style:font-size-complex="15pt"/>
    </style:style>
    <style:style style:name="T11187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11188" style:parent-style-name="Car.predefinitoparagrafo" style:family="text">
      <style:text-properties style:font-name-asian="Verdana" style:font-name-complex="Verdana" style:font-size-complex="15pt"/>
    </style:style>
    <style:style style:name="T111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190" style:parent-style-name="Car.predefinitoparagrafo" style:family="text">
      <style:text-properties style:font-name-asian="Verdana" style:font-name-complex="Verdana" style:font-size-complex="15pt"/>
    </style:style>
    <style:style style:name="T111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1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1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195" style:parent-style-name="Car.predefinitoparagrafo" style:family="text">
      <style:text-properties style:font-name-asian="Verdana" style:font-name-complex="Verdana" style:font-size-complex="15pt"/>
    </style:style>
    <style:style style:name="T11196" style:parent-style-name="Car.predefinitoparagrafo" style:family="text">
      <style:text-properties style:font-name-asian="Verdana" style:font-name-complex="Verdana" fo:letter-spacing="0.027in" style:font-size-complex="15pt"/>
    </style:style>
    <style:style style:name="T111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1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199" style:parent-style-name="Car.predefinitoparagrafo" style:family="text">
      <style:text-properties style:font-name-asian="Verdana" style:font-name-complex="Verdana" style:font-size-complex="15pt"/>
    </style:style>
    <style:style style:name="T112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201" style:parent-style-name="Car.predefinitoparagrafo" style:family="text">
      <style:text-properties style:font-name-asian="Verdana" style:font-name-complex="Verdana" style:font-size-complex="15pt"/>
    </style:style>
    <style:style style:name="T11202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112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205" style:parent-style-name="Car.predefinitoparagrafo" style:family="text">
      <style:text-properties style:font-name-asian="Verdana" style:font-name-complex="Verdana" style:font-size-complex="15pt"/>
    </style:style>
    <style:style style:name="T11206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112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08" style:parent-style-name="Car.predefinitoparagrafo" style:family="text">
      <style:text-properties style:font-name-asian="Verdana" style:font-name-complex="Verdana" style:font-size-complex="15pt"/>
    </style:style>
    <style:style style:name="T112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10" style:parent-style-name="Car.predefinitoparagrafo" style:family="text">
      <style:text-properties style:font-name-asian="Verdana" style:font-name-complex="Verdana" style:font-size-complex="15pt"/>
    </style:style>
    <style:style style:name="T11211" style:parent-style-name="Car.predefinitoparagrafo" style:family="text">
      <style:text-properties style:font-name-asian="Verdana" style:font-name-complex="Verdana" fo:letter-spacing="0.034in" style:font-size-complex="15pt"/>
    </style:style>
    <style:style style:name="T112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13" style:parent-style-name="Car.predefinitoparagrafo" style:family="text">
      <style:text-properties style:font-name-asian="Verdana" style:font-name-complex="Verdana" style:font-size-complex="15pt"/>
    </style:style>
    <style:style style:name="T11214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112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216" style:parent-style-name="Car.predefinitoparagrafo" style:family="text">
      <style:text-properties style:font-name-asian="Verdana" style:font-name-complex="Verdana" style:font-size-complex="15pt"/>
    </style:style>
    <style:style style:name="T11217" style:parent-style-name="Car.predefinitoparagrafo" style:family="text">
      <style:text-properties style:font-name-asian="Verdana" style:font-name-complex="Verdana" fo:letter-spacing="0.034in" style:font-size-complex="15pt"/>
    </style:style>
    <style:style style:name="T112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219" style:parent-style-name="Car.predefinitoparagrafo" style:family="text">
      <style:text-properties style:font-name-asian="Verdana" style:font-name-complex="Verdana" style:font-size-complex="15pt"/>
    </style:style>
    <style:style style:name="T11220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112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222" style:parent-style-name="Car.predefinitoparagrafo" style:family="text">
      <style:text-properties style:font-name-asian="Verdana" style:font-name-complex="Verdana" style:font-size-complex="15pt"/>
    </style:style>
    <style:style style:name="T11223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11224" style:parent-style-name="Car.predefinitoparagrafo" style:family="text">
      <style:text-properties style:font-name-asian="Verdana" style:font-name-complex="Verdana" style:font-size-complex="15pt"/>
    </style:style>
    <style:style style:name="T112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2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2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28" style:parent-style-name="Car.predefinitoparagrafo" style:family="text">
      <style:text-properties style:font-name-asian="Verdana" style:font-name-complex="Verdana" style:font-size-complex="15pt"/>
    </style:style>
    <style:style style:name="T112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2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2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2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34" style:parent-style-name="Car.predefinitoparagrafo" style:family="text">
      <style:text-properties style:font-name-asian="Verdana" style:font-name-complex="Verdana" style:font-size-complex="15pt"/>
    </style:style>
    <style:style style:name="T112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2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2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3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12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2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2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2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45" style:parent-style-name="Car.predefinitoparagrafo" style:family="text">
      <style:text-properties style:font-name-asian="Verdana" style:font-name-complex="Verdana" style:font-size-complex="15pt"/>
    </style:style>
    <style:style style:name="T112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47" style:parent-style-name="Car.predefinitoparagrafo" style:family="text">
      <style:text-properties style:font-name-asian="Verdana" style:font-name-complex="Verdana" style:font-size-complex="15pt"/>
    </style:style>
    <style:style style:name="T112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2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2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2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2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2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56" style:parent-style-name="Car.predefinitoparagrafo" style:family="text">
      <style:text-properties style:font-name-asian="Verdana" style:font-name-complex="Verdana" style:font-size-complex="15pt"/>
    </style:style>
    <style:style style:name="T112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25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2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260" style:parent-style-name="Car.predefinitoparagrafo" style:family="text">
      <style:text-properties style:font-name-asian="Verdana" style:font-name-complex="Verdana" style:font-size-complex="15pt"/>
    </style:style>
    <style:style style:name="T11261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1126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12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2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2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267" style:parent-style-name="Car.predefinitoparagrafo" style:family="text">
      <style:text-properties style:font-name-asian="Verdana" style:font-name-complex="Verdana" style:font-size-complex="15pt"/>
    </style:style>
    <style:style style:name="T1126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12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271" style:parent-style-name="Car.predefinitoparagrafo" style:family="text">
      <style:text-properties style:font-name-asian="Verdana" style:font-name-complex="Verdana" style:font-size-complex="15pt"/>
    </style:style>
    <style:style style:name="T11272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12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74" style:parent-style-name="Car.predefinitoparagrafo" style:family="text">
      <style:text-properties style:font-name-asian="Verdana" style:font-name-complex="Verdana" style:font-size-complex="15pt"/>
    </style:style>
    <style:style style:name="T112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76" style:parent-style-name="Car.predefinitoparagrafo" style:family="text">
      <style:text-properties style:font-name-asian="Verdana" style:font-name-complex="Verdana" style:font-size-complex="15pt"/>
    </style:style>
    <style:style style:name="T1127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12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279" style:parent-style-name="Car.predefinitoparagrafo" style:family="text">
      <style:text-properties style:font-name-asian="Verdana" style:font-name-complex="Verdana" style:font-size-complex="15pt"/>
    </style:style>
    <style:style style:name="T112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2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283" style:parent-style-name="Car.predefinitoparagrafo" style:family="text">
      <style:text-properties style:font-name-asian="Verdana" style:font-name-complex="Verdana" style:font-size-complex="15pt"/>
    </style:style>
    <style:style style:name="T1128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12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2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2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2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2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292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11293" style:parent-style-name="Car.predefinitoparagrafo" style:family="text">
      <style:text-properties style:font-name-asian="Verdana" style:font-name-complex="Verdana" style:font-size-complex="15pt"/>
    </style:style>
    <style:style style:name="TableCell1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1295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1296" style:family="table-row">
      <style:table-row-properties/>
    </style:style>
    <style:style style:name="TableCell1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1298" style:parent-style-name="Normale" style:family="paragraph">
      <style:paragraph-properties fo:text-indent="0in"/>
    </style:style>
    <style:style style:name="T1129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130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1301" style:parent-style-name="Car.predefinitoparagrafo" style:family="text">
      <style:text-properties style:font-name-asian="Verdana" style:font-name-complex="Verdana" style:font-size-complex="15pt"/>
    </style:style>
    <style:style style:name="T113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3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304" style:parent-style-name="Car.predefinitoparagrafo" style:family="text">
      <style:text-properties style:font-name-asian="Verdana" style:font-name-complex="Verdana" style:font-size-complex="15pt"/>
    </style:style>
    <style:style style:name="T1130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13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3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3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309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11310" style:parent-style-name="Car.predefinitoparagrafo" style:family="text">
      <style:text-properties style:font-name-asian="Verdana" style:font-name-complex="Verdana" style:font-size-complex="15pt"/>
    </style:style>
    <style:style style:name="TableCell1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1312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1313" style:family="table-row">
      <style:table-row-properties/>
    </style:style>
    <style:style style:name="TableCell1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1315" style:parent-style-name="Normale" style:family="paragraph">
      <style:paragraph-properties fo:text-indent="0in"/>
    </style:style>
    <style:style style:name="T1131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1317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113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319" style:parent-style-name="Car.predefinitoparagrafo" style:family="text">
      <style:text-properties style:font-name-asian="Verdana" style:font-name-complex="Verdana" style:font-size-complex="15pt"/>
    </style:style>
    <style:style style:name="T1132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13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322" style:parent-style-name="Car.predefinitoparagrafo" style:family="text">
      <style:text-properties style:font-name-asian="Verdana" style:font-name-complex="Verdana" style:font-size-complex="15pt"/>
    </style:style>
    <style:style style:name="T113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324" style:parent-style-name="Car.predefinitoparagrafo" style:family="text">
      <style:text-properties style:font-name-asian="Verdana" style:font-name-complex="Verdana" style:font-size-complex="15pt"/>
    </style:style>
    <style:style style:name="T11325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13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3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328" style:parent-style-name="Car.predefinitoparagrafo" style:family="text">
      <style:text-properties style:font-name-asian="Verdana" style:font-name-complex="Verdana" style:font-size-complex="15pt"/>
    </style:style>
    <style:style style:name="T1132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330" style:parent-style-name="Car.predefinitoparagrafo" style:family="text">
      <style:text-properties style:font-name-asian="Verdana" style:font-name-complex="Verdana" style:font-size-complex="15pt"/>
    </style:style>
    <style:style style:name="T113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3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3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334" style:parent-style-name="Car.predefinitoparagrafo" style:family="text">
      <style:text-properties style:font-name-asian="Verdana" style:font-name-complex="Verdana" style:font-size-complex="15pt"/>
    </style:style>
    <style:style style:name="T113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336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11337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11338" style:parent-style-name="Car.predefinitoparagrafo" style:family="text">
      <style:text-properties style:font-name-asian="Verdana" style:font-name-complex="Verdana" style:font-size-complex="15pt"/>
    </style:style>
    <style:style style:name="TableCell1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1340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P11341" style:parent-style-name="Normale" style:family="paragraph">
      <style:paragraph-properties fo:text-indent="0in"/>
    </style:style>
  </office:automatic-styles>
  <office:body>
    <office:text text:use-soft-page-breaks="true">
      <text:p text:style-name="P1"><text:span text:style-name="T2">C</text:span><text:span text:style-name="T3">h</text:span><text:span text:style-name="T4">a</text:span><text:span text:style-name="T5">p</text:span><text:span text:style-name="T6">t</text:span><text:span text:style-name="T7">e</text:span><text:span text:style-name="T8">r</text:span><text:span text:style-name="T9"><text:s/></text:span><text:span text:style-name="T10">2</text:span><text:span text:style-name="T11">7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T</text:span><text:span text:style-name="T20">h</text:span><text:span text:style-name="T21">e</text:span><text:span text:style-name="T22"><text:s/></text:span><text:span text:style-name="T23">v</text:span><text:span text:style-name="T24">e</text:span><text:span text:style-name="T25">r</text:span><text:span text:style-name="T26">y</text:span><text:span text:style-name="T27"><text:s/></text:span><text:span text:style-name="T28">f</text:span><text:span text:style-name="T29">i</text:span><text:span text:style-name="T30">r</text:span><text:span text:style-name="T31">s</text:span><text:span text:style-name="T32">t</text:span><text:span text:style-name="T33"><text:s/></text:span><text:span text:style-name="T34">o</text:span><text:span text:style-name="T35">r</text:span><text:span text:style-name="T36">d</text:span><text:span text:style-name="T37">e</text:span><text:span text:style-name="T38">r</text:span><text:span text:style-name="T39"><text:s/></text:span><text:span text:style-name="T40">o</text:span><text:span text:style-name="T41">f</text:span><text:span text:style-name="T42"><text:s/></text:span><text:span text:style-name="T43">b</text:span><text:span text:style-name="T44">u</text:span><text:span text:style-name="T45">s</text:span><text:span text:style-name="T46">i</text:span><text:span text:style-name="T47">n</text:span><text:span text:style-name="T48">e</text:span><text:span text:style-name="T49">s</text:span><text:span text:style-name="T50">s<text:s/></text:span><text:span text:style-name="T51">w</text:span><text:span text:style-name="T52">as</text:span><text:span text:style-name="T53"><text:s/></text:span><text:span text:style-name="T54">t</text:span><text:span text:style-name="T55">o</text:span><text:span text:style-name="T56"><text:s/></text:span><text:span text:style-name="T57">t</text:span><text:span text:style-name="T58">u</text:span><text:span text:style-name="T59">r</text:span><text:span text:style-name="T60">n</text:span><text:span text:style-name="T61"><text:s/></text:span><text:span text:style-name="T62">l</text:span><text:span text:style-name="T63">oo</text:span><text:span text:style-name="T64">s</text:span><text:span text:style-name="T65">e</text:span><text:span text:style-name="T66"><text:s/></text:span><text:span text:style-name="T67">t</text:span><text:span text:style-name="T68">h</text:span><text:span text:style-name="T69">e<text:s/></text:span><text:span text:style-name="T70">c</text:span><text:span text:style-name="T71">r</text:span><text:span text:style-name="T72">e</text:span><text:span text:style-name="T73">w</text:span><text:span text:style-name="T74"><text:s/></text:span><text:span text:style-name="T75">b</text:span><text:span text:style-name="T76">a</text:span><text:span text:style-name="T77">ck</text:span><text:span text:style-name="T78"><text:s/></text:span><text:span text:style-name="T79">i</text:span><text:span text:style-name="T80">n</text:span><text:span text:style-name="T81"><text:s/></text:span><text:span text:style-name="T82">t</text:span><text:span text:style-name="T83">h</text:span><text:span text:style-name="T84">e</text:span><text:span text:style-name="T85"><text:s/></text:span><text:span text:style-name="T86">t</text:span><text:span text:style-name="T87">a</text:span><text:span text:style-name="T88">i</text:span><text:span text:style-name="T89">l</text:span><text:span text:style-name="T90"><text:s/></text:span><text:span text:style-name="T91">s</text:span><text:span text:style-name="T92">e</text:span><text:span text:style-name="T93">c</text:span><text:span text:style-name="T94">t</text:span><text:span text:style-name="T95">i</text:span><text:span text:style-name="T96">o</text:span><text:span text:style-name="T97">n</text:span><text:span text:style-name="T98">.</text:span><text:span text:style-name="T99"><text:s/></text:span><text:span text:style-name="T100">W</text:span><text:span text:style-name="T101">e</text:span><text:span text:style-name="T102"><text:s/></text:span><text:span text:style-name="T103">c</text:span><text:span text:style-name="T104">a</text:span><text:span text:style-name="T105">ll</text:span><text:span text:style-name="T106">e</text:span><text:span text:style-name="T107">d</text:span><text:span text:style-name="T108">,</text:span><text:span text:style-name="T109"><text:s/></text:span><text:span text:style-name="T110">b</text:span><text:span text:style-name="T111">u</text:span><text:span text:style-name="T112">t</text:span><text:span text:style-name="T113"><text:s/></text:span><text:span text:style-name="T114">t</text:span><text:span text:style-name="T115">h</text:span><text:span text:style-name="T116">e</text:span><text:span text:style-name="T117">y</text:span><text:span text:style-name="T118"><text:s/></text:span><text:span text:style-name="T119">r</text:span><text:span text:style-name="T120">e</text:span><text:span text:style-name="T121">f</text:span><text:span text:style-name="T122">u</text:span><text:span text:style-name="T123">s</text:span><text:span text:style-name="T124">e</text:span><text:span text:style-name="T125">d</text:span><text:span text:style-name="T126"><text:s/></text:span><text:span text:style-name="T127">t</text:span><text:span text:style-name="T128">o a</text:span><text:span text:style-name="T129">n</text:span><text:span text:style-name="T130">s</text:span><text:span text:style-name="T131">w</text:span><text:span text:style-name="T132">e</text:span><text:span text:style-name="T133">r</text:span><text:span text:style-name="T134">.</text:span><text:span text:style-name="T135"><text:s/></text:span><text:span text:style-name="T136">R</text:span><text:span text:style-name="T137">J</text:span><text:span text:style-name="T138"><text:s/></text:span><text:span text:style-name="T139">a</text:span><text:span text:style-name="T140">n</text:span><text:span text:style-name="T141">d</text:span><text:span text:style-name="T142"><text:s/></text:span><text:span text:style-name="T143">t</text:span><text:span text:style-name="T144">h</text:span><text:span text:style-name="T145">e</text:span><text:span text:style-name="T146"><text:s/></text:span><text:span text:style-name="T147">s</text:span><text:span text:style-name="T148">e</text:span><text:span text:style-name="T149">c</text:span><text:span text:style-name="T150">u</text:span><text:span text:style-name="T151">r</text:span><text:span text:style-name="T152">i</text:span><text:span text:style-name="T153">t</text:span><text:span text:style-name="T154">y</text:span><text:span text:style-name="T155"><text:s/></text:span><text:span text:style-name="T156">o</text:span><text:span text:style-name="T157">ff</text:span><text:span text:style-name="T158">i</text:span><text:span text:style-name="T159">c</text:span><text:span text:style-name="T160">e</text:span><text:span text:style-name="T161">r</text:span><text:span text:style-name="T162"><text:s/></text:span><text:span text:style-name="T163">v</text:span><text:span text:style-name="T164">o</text:span><text:span text:style-name="T165">l</text:span><text:span text:style-name="T166">un</text:span><text:span text:style-name="T167">t</text:span><text:span text:style-name="T168">ee</text:span><text:span text:style-name="T169">r</text:span><text:span text:style-name="T170">e</text:span><text:span text:style-name="T171">d</text:span><text:span text:style-name="T172"><text:s/></text:span><text:span text:style-name="T173">t</text:span><text:span text:style-name="T174">o</text:span><text:span text:style-name="T175"><text:s/></text:span><text:span text:style-name="T176">m</text:span><text:span text:style-name="T177">a</text:span><text:span text:style-name="T178">k</text:span><text:span text:style-name="T179">e<text:s/></text:span><text:span text:style-name="T180">t</text:span><text:span text:style-name="T181">h</text:span><text:span text:style-name="T182">e</text:span><text:span text:style-name="T183"><text:s/></text:span><text:span text:style-name="T184">t</text:span><text:span text:style-name="T185">r</text:span><text:span text:style-name="T186">i</text:span><text:span text:style-name="T187">p</text:span><text:span text:style-name="T188">,</text:span><text:span text:style-name="T189"><text:s/></text:span><text:span text:style-name="T190">i</text:span><text:span text:style-name="T191">f</text:span><text:span text:style-name="T192"><text:s/></text:span><text:span text:style-name="T193">I</text:span><text:span text:style-name="T194"><text:s/></text:span><text:span text:style-name="T195">p</text:span><text:span text:style-name="T196">r</text:span><text:span text:style-name="T197">o</text:span><text:span text:style-name="T198">m</text:span><text:span text:style-name="T199">i</text:span><text:span text:style-name="T200">s</text:span><text:span text:style-name="T201">e</text:span><text:span text:style-name="T202">d</text:span><text:span text:style-name="T203"><text:s/></text:span><text:span text:style-name="T204">t</text:span><text:span text:style-name="T205">o</text:span><text:span text:style-name="T206"><text:s/></text:span><text:span text:style-name="T207">r</text:span><text:span text:style-name="T208">e</text:span><text:span text:style-name="T209">t</text:span><text:span text:style-name="T210">u</text:span><text:span text:style-name="T211">r</text:span><text:span text:style-name="T212">n</text:span><text:span text:style-name="T213"><text:s/></text:span><text:span text:style-name="T214">t</text:span><text:span text:style-name="T215">o</text:span><text:span text:style-name="T216"><text:s/>s</text:span><text:span text:style-name="T217">i</text:span><text:span text:style-name="T218">c</text:span><text:span text:style-name="T219">k</text:span><text:span text:style-name="T220">b</text:span><text:span text:style-name="T221">a</text:span><text:span text:style-name="T222">y</text:span><text:span text:style-name="T223">.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S</text:span><text:span text:style-name="T230">o</text:span><text:span text:style-name="T231">,</text:span><text:span text:style-name="T232"><text:s/></text:span><text:span text:style-name="T233">I</text:span><text:span text:style-name="T234"><text:s/></text:span><text:span text:style-name="T235">d</text:span><text:span text:style-name="T236">i</text:span><text:span text:style-name="T237">d</text:span><text:span text:style-name="T238"><text:s/>n</text:span><text:span text:style-name="T239">o</text:span><text:span text:style-name="T240">t</text:span><text:span text:style-name="T241"><text:s/></text:span><text:span text:style-name="T242">s</text:span><text:span text:style-name="T243">e</text:span><text:span text:style-name="T244">e</text:span><text:span text:style-name="T245"><text:s/></text:span><text:span text:style-name="T246">t</text:span><text:span text:style-name="T247">h</text:span><text:span text:style-name="T248">e</text:span><text:span text:style-name="T249"><text:s/></text:span><text:span text:style-name="T250">e</text:span><text:span text:style-name="T251">x</text:span><text:span text:style-name="T252">o</text:span><text:span text:style-name="T253">d</text:span><text:span text:style-name="T254">u</text:span><text:span text:style-name="T255">s<text:s/></text:span><text:span text:style-name="T256">f</text:span><text:span text:style-name="T257">r</text:span><text:span text:style-name="T258">o</text:span><text:span text:style-name="T259">m</text:span><text:span text:style-name="T260"><text:s/></text:span><text:span text:style-name="T261">t</text:span><text:span text:style-name="T262">h</text:span><text:span text:style-name="T263">e</text:span><text:span text:style-name="T264"><text:s/></text:span><text:span text:style-name="T265">w</text:span><text:span text:style-name="T266">e</text:span><text:span text:style-name="T267">i</text:span><text:span text:style-name="T268">g</text:span><text:span text:style-name="T269">h</text:span><text:span text:style-name="T270">t</text:span><text:span text:style-name="T271">l</text:span><text:span text:style-name="T272">e</text:span><text:span text:style-name="T273">s</text:span><text:span text:style-name="T274">s<text:s/></text:span><text:span text:style-name="T275">s</text:span><text:span text:style-name="T276">e</text:span><text:span text:style-name="T277">c</text:span><text:span text:style-name="T278">t</text:span><text:span text:style-name="T279">i</text:span><text:span text:style-name="T280">o</text:span><text:span text:style-name="T281">n<text:s/></text:span><text:span text:style-name="T282">o</text:span><text:span text:style-name="T283">f<text:s/></text:span><text:span text:style-name="T284">t</text:span><text:span text:style-name="T285">h</text:span><text:span text:style-name="T286">e<text:s/></text:span><text:span text:style-name="T287">t</text:span><text:span text:style-name="T288">a</text:span><text:span text:style-name="T289">il</text:span><text:span text:style-name="T290">,<text:s/></text:span><text:span text:style-name="T291">b</text:span><text:span text:style-name="T292">y<text:s/></text:span><text:span text:style-name="T293">m</text:span><text:span text:style-name="T294">o</text:span><text:span text:style-name="T295">r</text:span><text:span text:style-name="T296">e<text:s/></text:span><text:span text:style-name="T297">t</text:span><text:span text:style-name="T298">h</text:span><text:span text:style-name="T299">an<text:s/></text:span><text:span text:style-name="T300">o</text:span><text:span text:style-name="T301">n</text:span><text:span text:style-name="T302">e<text:s/></text:span><text:span text:style-name="T303">hun</text:span><text:span text:style-name="T304">d</text:span><text:span text:style-name="T305">r</text:span><text:span text:style-name="T306">e</text:span><text:span text:style-name="T307">d</text:span><text:span text:style-name="T308"><text:s/></text:span><text:span text:style-name="T309">a</text:span><text:span text:style-name="T310">n</text:span><text:span text:style-name="T311">g</text:span><text:span text:style-name="T312">r</text:span><text:span text:style-name="T313">y</text:span><text:span text:style-name="T314">,<text:s/></text:span><text:span text:style-name="T315">c</text:span><text:span text:style-name="T316">r</text:span><text:span text:style-name="T317">y</text:span><text:span text:style-name="T318">i</text:span><text:span text:style-name="T319">n</text:span><text:span text:style-name="T320">g</text:span><text:span text:style-name="T321">,<text:s/></text:span><text:span text:style-name="T322">i</text:span><text:span text:style-name="T323">n</text:span><text:span text:style-name="T324">j</text:span><text:span text:style-name="T325">u</text:span><text:span text:style-name="T326">r</text:span><text:span text:style-name="T327">e</text:span><text:span text:style-name="T328">d</text:span><text:span text:style-name="T329">,<text:s/></text:span><text:span text:style-name="T330">s</text:span><text:span text:style-name="T331">i</text:span><text:span text:style-name="T332">c</text:span><text:span text:style-name="T333">k</text:span><text:span text:style-name="T334">,<text:s/></text:span><text:span text:style-name="T335">i</text:span><text:span text:style-name="T336">n</text:span><text:span text:style-name="T337">d</text:span><text:span text:style-name="T338">i</text:span><text:span text:style-name="T339">g</text:span><text:span text:style-name="T340">n</text:span><text:span text:style-name="T341">a</text:span><text:span text:style-name="T342">n</text:span><text:span text:style-name="T343">t</text:span><text:span text:style-name="T344">, a</text:span><text:span text:style-name="T345">n</text:span><text:span text:style-name="T346">d<text:s/></text:span><text:span text:style-name="T347">g</text:span><text:span text:style-name="T348">r</text:span><text:span text:style-name="T349">a</text:span><text:span text:style-name="T350">t</text:span><text:span text:style-name="T351">e</text:span><text:span text:style-name="T352">f</text:span><text:span text:style-name="T353">u</text:span><text:span text:style-name="T354">l<text:s/></text:span><text:span text:style-name="T355">c</text:span><text:span text:style-name="T356">r</text:span><text:span text:style-name="T357">e</text:span><text:span text:style-name="T358">w</text:span><text:span text:style-name="T359">m</text:span><text:span text:style-name="T360">e</text:span><text:span text:style-name="T361">mb</text:span><text:span text:style-name="T362">e</text:span><text:span text:style-name="T363">r</text:span><text:span text:style-name="T364">s</text:span><text:span text:style-name="T365">,</text:span><text:span text:style-name="T366"><text:s/></text:span><text:span text:style-name="T367">b</text:span><text:span text:style-name="T368">u</text:span><text:span text:style-name="T369">t</text:span><text:span text:style-name="T370"><text:s/></text:span><text:span text:style-name="T371">I</text:span><text:span text:style-name="T372"><text:s/></text:span><text:span text:style-name="T373">w</text:span><text:span text:style-name="T374">as</text:span><text:span text:style-name="T375"><text:s/>t</text:span><text:span text:style-name="T376">o</text:span><text:span text:style-name="T377">l</text:span><text:span text:style-name="T378">d</text:span><text:span text:style-name="T379"><text:s/></text:span><text:span text:style-name="T380">i</text:span><text:span text:style-name="T381">t</text:span><text:span text:style-name="T382"><text:s/></text:span><text:span text:style-name="T383">w</text:span><text:span text:style-name="T384">as</text:span><text:span text:style-name="T385"><text:s/></text:span><text:span text:style-name="T386">a</text:span><text:span text:style-name="T387"><text:s/></text:span><text:span text:style-name="T388">s</text:span><text:span text:style-name="T389">i</text:span><text:span text:style-name="T390">g</text:span><text:span text:style-name="T391">h</text:span><text:span text:style-name="T392">t</text:span><text:span text:style-name="T393"><text:s/></text:span><text:span text:style-name="T394">t</text:span><text:span text:style-name="T395">h</text:span><text:span text:style-name="T396">at</text:span><text:span text:style-name="T397"><text:s/></text:span><text:span text:style-name="T398">c</text:span><text:span text:style-name="T399">o</text:span><text:span text:style-name="T400">u</text:span><text:span text:style-name="T401">l</text:span><text:span text:style-name="T402">d</text:span><text:span text:style-name="T403"><text:s/></text:span><text:span text:style-name="T404">n</text:span><text:span text:style-name="T405">e</text:span><text:span text:style-name="T406">v</text:span><text:span text:style-name="T407">e</text:span><text:span text:style-name="T408">r</text:span><text:span text:style-name="T409"><text:s/></text:span><text:span text:style-name="T410">b</text:span><text:span text:style-name="T411">e a</text:span><text:span text:style-name="T412">p</text:span><text:span text:style-name="T413">t</text:span><text:span text:style-name="T414">l</text:span><text:span text:style-name="T415">y</text:span><text:span text:style-name="T416"><text:s/></text:span><text:span text:style-name="T417">d</text:span><text:span text:style-name="T418">e</text:span><text:span text:style-name="T419">sc</text:span><text:span text:style-name="T420">r</text:span><text:span text:style-name="T421">i</text:span><text:span text:style-name="T422">b</text:span><text:span text:style-name="T423">e</text:span><text:span text:style-name="T424">d<text:s/></text:span><text:span text:style-name="T425">b</text:span><text:span text:style-name="T426">y</text:span><text:span text:style-name="T427"><text:s/></text:span><text:span text:style-name="T428">a</text:span><text:span text:style-name="T429">n</text:span><text:span text:style-name="T430">y</text:span><text:span text:style-name="T431"><text:s/></text:span><text:span text:style-name="T432">p</text:span><text:span text:style-name="T433">o</text:span><text:span text:style-name="T434">e</text:span><text:span text:style-name="T435">t</text:span><text:span text:style-name="T436">,</text:span><text:span text:style-name="T437"><text:s/></text:span><text:span text:style-name="T438">p</text:span><text:span text:style-name="T439">a</text:span><text:span text:style-name="T440">s</text:span><text:span text:style-name="T441">t</text:span><text:span text:style-name="T442"><text:s/></text:span><text:span text:style-name="T443">o</text:span><text:span text:style-name="T444">r</text:span><text:span text:style-name="T445"><text:s/></text:span><text:span text:style-name="T446">p</text:span><text:span text:style-name="T447">r</text:span><text:span text:style-name="T448">e</text:span><text:span text:style-name="T449">s</text:span><text:span text:style-name="T450">e</text:span><text:span text:style-name="T451">n</text:span><text:span text:style-name="T452">t</text:span><text:span text:style-name="T453">.</text:span><text:span text:style-name="T454"><text:s/></text:span><text:span text:style-name="T455">T</text:span><text:span text:style-name="T456">h</text:span><text:span text:style-name="T457">e</text:span><text:span text:style-name="T458"><text:s/></text:span><text:span text:style-name="T459">s</text:span><text:span text:style-name="T460">e</text:span><text:span text:style-name="T461">c</text:span><text:span text:style-name="T462">u</text:span><text:span text:style-name="T463">r</text:span><text:span text:style-name="T464">i</text:span><text:span text:style-name="T465">t</text:span><text:span text:style-name="T466">y<text:s/></text:span><text:span text:style-name="T467">g</text:span><text:span text:style-name="T468">u</text:span><text:span text:style-name="T469">y</text:span><text:span text:style-name="T470">s</text:span><text:span text:style-name="T471"><text:s/></text:span><text:span text:style-name="T472">w</text:span><text:span text:style-name="T473">h</text:span><text:span text:style-name="T474">o</text:span><text:span text:style-name="T475"><text:s/></text:span><text:span text:style-name="T476">c</text:span><text:span text:style-name="T477">oo</text:span><text:span text:style-name="T478">r</text:span><text:span text:style-name="T479">d</text:span><text:span text:style-name="T480">i</text:span><text:span text:style-name="T481">n</text:span><text:span text:style-name="T482">a</text:span><text:span text:style-name="T483">t</text:span><text:span text:style-name="T484">e</text:span><text:span text:style-name="T485">d<text:s/></text:span><text:span text:style-name="T486">t</text:span><text:span text:style-name="T487">h</text:span><text:span text:style-name="T488">e</text:span><text:span text:style-name="T489"><text:s/></text:span><text:span text:style-name="T490">d</text:span><text:span text:style-name="T491">i</text:span><text:span text:style-name="T492">s</text:span><text:span text:style-name="T493">e</text:span><text:span text:style-name="T494">mb</text:span><text:span text:style-name="T495">a</text:span><text:span text:style-name="T496">r</text:span><text:span text:style-name="T497">k</text:span><text:span text:style-name="T498">m</text:span><text:span text:style-name="T499">e</text:span><text:span text:style-name="T500">n</text:span><text:span text:style-name="T501">t</text:span><text:span text:style-name="T502"><text:s/></text:span><text:span text:style-name="T503">d</text:span><text:span text:style-name="T504">e</text:span><text:span text:style-name="T505">sc</text:span><text:span text:style-name="T506">r</text:span><text:span text:style-name="T507">i</text:span><text:span text:style-name="T508">b</text:span><text:span text:style-name="T509">e</text:span><text:span text:style-name="T510">d</text:span><text:span text:style-name="T511"><text:s/></text:span><text:span text:style-name="T512">t</text:span><text:span text:style-name="T513">h</text:span><text:span text:style-name="T514">e<text:s/></text:span><text:span text:style-name="T515">c</text:span><text:span text:style-name="T516">u</text:span><text:span text:style-name="T517">r</text:span><text:span text:style-name="T518">s</text:span><text:span text:style-name="T519">i</text:span><text:span text:style-name="T520">n</text:span><text:span text:style-name="T521">g</text:span><text:span text:style-name="T522">,</text:span><text:span text:style-name="T523"><text:s/>h</text:span><text:span text:style-name="T524">o</text:span><text:span text:style-name="T525">w</text:span><text:span text:style-name="T526">li</text:span><text:span text:style-name="T527">n</text:span><text:span text:style-name="T528">g</text:span><text:span text:style-name="T529">,</text:span><text:span text:style-name="T530"><text:s/></text:span><text:span text:style-name="T531">l</text:span><text:span text:style-name="T532">a</text:span><text:span text:style-name="T533">u</text:span><text:span text:style-name="T534">g</text:span><text:span text:style-name="T535">h</text:span><text:span text:style-name="T536">i</text:span><text:span text:style-name="T537">n</text:span><text:span text:style-name="T538">g</text:span><text:span text:style-name="T539">,</text:span><text:span text:style-name="T540"><text:s/></text:span><text:span text:style-name="T541">c</text:span><text:span text:style-name="T542">r</text:span><text:span text:style-name="T543">y</text:span><text:span text:style-name="T544">i</text:span><text:span text:style-name="T545">n</text:span><text:span text:style-name="T546">g</text:span><text:span text:style-name="T547">,</text:span><text:span text:style-name="T548"><text:s/></text:span><text:span text:style-name="T549">b</text:span><text:span text:style-name="T550">e</text:span><text:span text:style-name="T551">lli</text:span><text:span text:style-name="T552">g</text:span><text:span text:style-name="T553">e</text:span><text:span text:style-name="T554">r</text:span><text:span text:style-name="T555">e</text:span><text:span text:style-name="T556">n</text:span><text:span text:style-name="T557">t</text:span><text:span text:style-name="T558">,<text:s/></text:span><text:span text:style-name="T559">p</text:span><text:span text:style-name="T560">r</text:span><text:span text:style-name="T561">a</text:span><text:span text:style-name="T562">y</text:span><text:span text:style-name="T563">e</text:span><text:span text:style-name="T564">r</text:span><text:span text:style-name="T565">f</text:span><text:span text:style-name="T566">u</text:span><text:span text:style-name="T567">l</text:span><text:span text:style-name="T568">,<text:s/></text:span><text:span text:style-name="T569">c</text:span><text:span text:style-name="T570">oo</text:span><text:span text:style-name="T571">p</text:span><text:span text:style-name="T572">e</text:span><text:span text:style-name="T573">r</text:span><text:span text:style-name="T574">a</text:span><text:span text:style-name="T575">t</text:span><text:span text:style-name="T576">i</text:span><text:span text:style-name="T577">v</text:span><text:span text:style-name="T578">e</text:span><text:span text:style-name="T579">,</text:span><text:span text:style-name="T580"><text:s/></text:span><text:span text:style-name="T581">a</text:span><text:span text:style-name="T582">n</text:span><text:span text:style-name="T583">d</text:span><text:span text:style-name="T584"><text:s/></text:span><text:span text:style-name="T585">e</text:span><text:span text:style-name="T586">n</text:span><text:span text:style-name="T587">t</text:span><text:span text:style-name="T588">hu</text:span><text:span text:style-name="T589">s</text:span><text:span text:style-name="T590">i</text:span><text:span text:style-name="T591">a</text:span><text:span text:style-name="T592">s</text:span><text:span text:style-name="T593">t</text:span><text:span text:style-name="T594">i</text:span><text:span text:style-name="T595">c<text:s/></text:span><text:span text:style-name="T596">g</text:span><text:span text:style-name="T597">r</text:span><text:span text:style-name="T598">o</text:span><text:span text:style-name="T599">u</text:span><text:span text:style-name="T600">p</text:span><text:span text:style-name="T601"><text:s/></text:span><text:span text:style-name="T602">as</text:span><text:span text:style-name="T603"><text:s/></text:span><text:span text:style-name="T604">b</text:span><text:span text:style-name="T605">e</text:span><text:span text:style-name="T606">i</text:span><text:span text:style-name="T607">n</text:span><text:span text:style-name="T608">g</text:span><text:span text:style-name="T609"><text:s/></text:span><text:span text:style-name="T610">a</text:span><text:span text:style-name="T611"><text:s/></text:span><text:span text:style-name="T612">r</text:span><text:span text:style-name="T613">un</text:span><text:span text:style-name="T614">a</text:span><text:span text:style-name="T615">w</text:span><text:span text:style-name="T616">ay<text:s/></text:span><text:span text:style-name="T617">s</text:span><text:span text:style-name="T618">t</text:span><text:span text:style-name="T619">e</text:span><text:span text:style-name="T620">a</text:span><text:span text:style-name="T621">m</text:span><text:span text:style-name="T622">r</text:span><text:span text:style-name="T623">o</text:span><text:span text:style-name="T624">ll</text:span><text:span text:style-name="T625">e</text:span><text:span text:style-name="T626">r</text:span><text:span text:style-name="T627"><text:s/></text:span><text:span text:style-name="T628">o</text:span><text:span text:style-name="T629">f</text:span><text:span text:style-name="T630"><text:s/></text:span><text:span text:style-name="T631">d</text:span><text:span text:style-name="T632">i</text:span><text:span text:style-name="T633">s</text:span><text:span text:style-name="T634">e</text:span><text:span text:style-name="T635">n</text:span><text:span text:style-name="T636">c</text:span><text:span text:style-name="T637">h</text:span><text:span text:style-name="T638">a</text:span><text:span text:style-name="T639">n</text:span><text:span text:style-name="T640">t</text:span><text:span text:style-name="T641">e</text:span><text:span text:style-name="T642">d</text:span><text:span text:style-name="T643"><text:s/></text:span><text:span text:style-name="T644">hu</text:span><text:span text:style-name="T645">m</text:span><text:span text:style-name="T646">a</text:span><text:span text:style-name="T647">n</text:span><text:span text:style-name="T648">s</text:span><text:span text:style-name="T649">.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A</text:span><text:span text:style-name="T656">s</text:span><text:span text:style-name="T657"><text:s/></text:span><text:span text:style-name="T658">t</text:span><text:span text:style-name="T659">h</text:span><text:span text:style-name="T660">e</text:span><text:span text:style-name="T661"><text:s/></text:span><text:span text:style-name="T662">d</text:span><text:span text:style-name="T663">i</text:span><text:span text:style-name="T664">s</text:span><text:span text:style-name="T665">b</text:span><text:span text:style-name="T666">u</text:span><text:span text:style-name="T667">r</text:span><text:span text:style-name="T668">s</text:span><text:span text:style-name="T669">e</text:span><text:span text:style-name="T670">m</text:span><text:span text:style-name="T671">e</text:span><text:span text:style-name="T672">n</text:span><text:span text:style-name="T673">t</text:span><text:span text:style-name="T674"><text:s/></text:span><text:span text:style-name="T675">t</text:span><text:span text:style-name="T676">h</text:span><text:span text:style-name="T677">r</text:span><text:span text:style-name="T678">o</text:span><text:span text:style-name="T679">u</text:span><text:span text:style-name="T680">g</text:span><text:span text:style-name="T681">h</text:span><text:span text:style-name="T682">o</text:span><text:span text:style-name="T683">u</text:span><text:span text:style-name="T684">t</text:span><text:span text:style-name="T685"><text:s/></text:span><text:span text:style-name="T686">t</text:span><text:span text:style-name="T687">h</text:span><text:span text:style-name="T688">e</text:span><text:span text:style-name="T689"><text:s/></text:span><text:span text:style-name="T690">s</text:span><text:span text:style-name="T691">h</text:span><text:span text:style-name="T692">i</text:span><text:span text:style-name="T693">p</text:span><text:span text:style-name="T694"><text:s/></text:span><text:span text:style-name="T695">b</text:span><text:span text:style-name="T696">e</text:span><text:span text:style-name="T697">g</text:span><text:span text:style-name="T698">a</text:span><text:span text:style-name="T699">n</text:span><text:span text:style-name="T700">,</text:span><text:span text:style-name="T701"><text:s/></text:span><text:span text:style-name="T702">w</text:span><text:span text:style-name="T703">e<text:s/></text:span><text:span text:style-name="T704">s</text:span><text:span text:style-name="T705">e</text:span><text:span text:style-name="T706">n</text:span><text:span text:style-name="T707">t</text:span><text:span text:style-name="T708"><text:s/></text:span><text:span text:style-name="T709">o</text:span><text:span text:style-name="T710">u</text:span><text:span text:style-name="T711">t</text:span><text:span text:style-name="T712"><text:s/></text:span><text:span text:style-name="T713">a</text:span><text:span text:style-name="T714"><text:s/></text:span><text:span text:style-name="T715">g</text:span><text:span text:style-name="T716">l</text:span><text:span text:style-name="T717">o</text:span><text:span text:style-name="T718">b</text:span><text:span text:style-name="T719">al</text:span><text:span text:style-name="T720"><text:s/></text:span><text:span text:style-name="T721">d</text:span><text:span text:style-name="T722">i</text:span><text:span text:style-name="T723">r</text:span><text:span text:style-name="T724">e</text:span><text:span text:style-name="T725">c</text:span><text:span text:style-name="T726">t</text:span><text:span text:style-name="T727">i</text:span><text:span text:style-name="T728">v</text:span><text:span text:style-name="T729">e</text:span><text:span text:style-name="T730"><text:s/></text:span><text:span text:style-name="T731">f</text:span><text:span text:style-name="T732">o</text:span><text:span text:style-name="T733">r</text:span><text:span text:style-name="T734"><text:s/></text:span><text:span text:style-name="T735">d</text:span><text:span text:style-name="T736">a</text:span><text:span text:style-name="T737">m</text:span><text:span text:style-name="T738">a</text:span><text:span text:style-name="T739">g</text:span><text:span text:style-name="T740">e</text:span><text:span text:style-name="T741"><text:s/></text:span><text:span text:style-name="T742">a</text:span><text:span text:style-name="T743">ss</text:span><text:span text:style-name="T744">e</text:span><text:span text:style-name="T745">ss</text:span><text:span text:style-name="T746">m</text:span><text:span text:style-name="T747">e</text:span><text:span text:style-name="T748">n</text:span><text:span text:style-name="T749">t</text:span><text:span text:style-name="T750">,</text:span><text:span text:style-name="T751"><text:s/></text:span><text:span text:style-name="T752">a</text:span><text:span text:style-name="T753">n</text:span><text:span text:style-name="T754">d</text:span><text:span text:style-name="T755"><text:s/></text:span><text:span text:style-name="T756">t</text:span><text:span text:style-name="T757">h</text:span><text:span text:style-name="T758">e<text:s/></text:span><text:span text:style-name="T759">p</text:span><text:span text:style-name="T760">o</text:span><text:span text:style-name="T761">li</text:span><text:span text:style-name="T762">c</text:span><text:span text:style-name="T763">i</text:span><text:span text:style-name="T764">n</text:span><text:span text:style-name="T765">g</text:span><text:span text:style-name="T766"><text:s/></text:span><text:span text:style-name="T767">o</text:span><text:span text:style-name="T768">f</text:span><text:span text:style-name="T769"><text:s/></text:span><text:span text:style-name="T770">a</text:span><text:span text:style-name="T771">l</text:span><text:span text:style-name="T772">l</text:span><text:span text:style-name="T773"><text:s/></text:span><text:span text:style-name="T774">a</text:span><text:span text:style-name="T775">r</text:span><text:span text:style-name="T776">e</text:span><text:span text:style-name="T777">a</text:span><text:span text:style-name="T778">s</text:span><text:span text:style-name="T779">,</text:span><text:span text:style-name="T780"><text:s/></text:span><text:span text:style-name="T781">as</text:span><text:span text:style-name="T782"><text:s/></text:span><text:span text:style-name="T783">p</text:span><text:span text:style-name="T784">e</text:span><text:span text:style-name="T785">r</text:span><text:span text:style-name="T786">s</text:span><text:span text:style-name="T787">o</text:span><text:span text:style-name="T788">nn</text:span><text:span text:style-name="T789">e</text:span><text:span text:style-name="T790">l</text:span><text:span text:style-name="T791"><text:s/></text:span><text:span text:style-name="T792">b</text:span><text:span text:style-name="T793">e</text:span><text:span text:style-name="T794">c</text:span><text:span text:style-name="T795">a</text:span><text:span text:style-name="T796">m</text:span><text:span text:style-name="T797">e</text:span><text:span text:style-name="T798"><text:s/></text:span><text:span text:style-name="T799">a</text:span><text:span text:style-name="T800">v</text:span><text:span text:style-name="T801">a</text:span><text:span text:style-name="T802">il</text:span><text:span text:style-name="T803">a</text:span><text:span text:style-name="T804">b</text:span><text:span text:style-name="T805">l</text:span><text:span text:style-name="T806">e</text:span><text:span text:style-name="T807">.</text:span>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S</text:span><text:span text:style-name="T814">i</text:span><text:span text:style-name="T815">c</text:span><text:span text:style-name="T816">k</text:span><text:span text:style-name="T817">b</text:span><text:span text:style-name="T818">ay</text:span><text:span text:style-name="T819"><text:s/></text:span><text:span text:style-name="T820">q</text:span><text:span text:style-name="T821">u</text:span><text:span text:style-name="T822">i</text:span><text:span text:style-name="T823">c</text:span><text:span text:style-name="T824">k</text:span><text:span text:style-name="T825">l</text:span><text:span text:style-name="T826">y</text:span><text:span text:style-name="T827"><text:s/></text:span><text:span text:style-name="T828">b</text:span><text:span text:style-name="T829">e</text:span><text:span text:style-name="T830">c</text:span><text:span text:style-name="T831">a</text:span><text:span text:style-name="T832">m</text:span><text:span text:style-name="T833">e</text:span><text:span text:style-name="T834"><text:s/></text:span><text:span text:style-name="T835">o</text:span><text:span text:style-name="T836">v</text:span><text:span text:style-name="T837">e</text:span><text:span text:style-name="T838">r</text:span><text:span text:style-name="T839">-</text:span><text:span text:style-name="T840">c</text:span><text:span text:style-name="T841">r</text:span><text:span text:style-name="T842">o</text:span><text:span text:style-name="T843">w</text:span><text:span text:style-name="T844">d</text:span><text:span text:style-name="T845">e</text:span><text:span text:style-name="T846">d</text:span><text:span text:style-name="T847">.</text:span><text:span text:style-name="T848"><text:s/></text:span><text:span text:style-name="T849">I</text:span><text:span text:style-name="T850">t</text:span><text:span text:style-name="T851"><text:s/></text:span><text:span text:style-name="T852">f</text:span><text:span text:style-name="T853">o</text:span><text:span text:style-name="T854">r</text:span><text:span text:style-name="T855">c</text:span><text:span text:style-name="T856">e</text:span><text:span text:style-name="T857">d</text:span><text:span text:style-name="T858"><text:s/></text:span><text:span text:style-name="T859">t</text:span><text:span text:style-name="T860">h</text:span><text:span text:style-name="T861">e<text:s/></text:span><text:span text:style-name="T862">D</text:span><text:span text:style-name="T863">o</text:span><text:span text:style-name="T864">c</text:span><text:span text:style-name="T865">t</text:span><text:span text:style-name="T866">o</text:span><text:span text:style-name="T867">r</text:span><text:span text:style-name="T868"><text:s/>t</text:span><text:span text:style-name="T869">o</text:span><text:span text:style-name="T870"><text:s/></text:span><text:span text:style-name="T871">l</text:span><text:span text:style-name="T872">e</text:span><text:span text:style-name="T873">t</text:span><text:span text:style-name="T874"><text:s/></text:span><text:span text:style-name="T875">m</text:span><text:span text:style-name="T876">e</text:span><text:span text:style-name="T877"><text:s/></text:span><text:span text:style-name="T878">g</text:span><text:span text:style-name="T879">o</text:span><text:span text:style-name="T880">.</text:span><text:span text:style-name="T881"><text:s/></text:span><text:span text:style-name="T882">He</text:span><text:span text:style-name="T883"><text:s/></text:span><text:soft-page-break/><text:span text:style-name="T884">n</text:span><text:span text:style-name="T885">ee</text:span><text:span text:style-name="T886">d</text:span><text:span text:style-name="T887">e</text:span><text:span text:style-name="T888">d</text:span><text:span text:style-name="T889"><text:s/></text:span><text:span text:style-name="T890">e</text:span><text:span text:style-name="T891">v</text:span><text:span text:style-name="T892">e</text:span><text:span text:style-name="T893">r</text:span><text:span text:style-name="T894">y<text:s/></text:span><text:span text:style-name="T895">b</text:span><text:span text:style-name="T896">e</text:span><text:span text:style-name="T897">d</text:span><text:span text:style-name="T898">,</text:span><text:span text:style-name="T899"><text:s/></text:span><text:span text:style-name="T900">a</text:span><text:span text:style-name="T901">n</text:span><text:span text:style-name="T902">d</text:span><text:span text:style-name="T903"><text:s/></text:span><text:span text:style-name="T904">e</text:span><text:span text:style-name="T905">v</text:span><text:span text:style-name="T906">e</text:span><text:span text:style-name="T907">r</text:span><text:span text:style-name="T908">y<text:s/></text:span><text:span text:style-name="T909">b</text:span><text:span text:style-name="T910">i</text:span><text:span text:style-name="T911">t</text:span><text:span text:style-name="T912"><text:s/></text:span><text:span text:style-name="T913">o</text:span><text:span text:style-name="T914">f<text:s/></text:span><text:span text:style-name="T915">s</text:span><text:span text:style-name="T916">p</text:span><text:span text:style-name="T917">a</text:span><text:span text:style-name="T918">c</text:span><text:span text:style-name="T919">e</text:span><text:span text:style-name="T920"><text:s/></text:span><text:span text:style-name="T921">h</text:span><text:span text:style-name="T922">e</text:span><text:span text:style-name="T923"><text:s/></text:span><text:span text:style-name="T924">c</text:span><text:span text:style-name="T925">o</text:span><text:span text:style-name="T926">u</text:span><text:span text:style-name="T927">l</text:span><text:span text:style-name="T928">d</text:span><text:span text:style-name="T929"><text:s/></text:span><text:span text:style-name="T930">g</text:span><text:span text:style-name="T931">e</text:span><text:span text:style-name="T932">t</text:span><text:span text:style-name="T933"><text:s/></text:span><text:span text:style-name="T934">h</text:span><text:span text:style-name="T935">i</text:span><text:span text:style-name="T936">s</text:span><text:span text:style-name="T937"><text:s/></text:span><text:span text:style-name="T938">h</text:span><text:span text:style-name="T939">a</text:span><text:span text:style-name="T940">n</text:span><text:span text:style-name="T941">d</text:span><text:span text:style-name="T942">s</text:span><text:span text:style-name="T943"><text:s/></text:span><text:span text:style-name="T944">o</text:span><text:span text:style-name="T945">n</text:span><text:span text:style-name="T946">.</text:span><text:span text:style-name="T947"><text:s/></text:span><text:span text:style-name="T948">I</text:span><text:span text:style-name="T949"><text:s/></text:span><text:span text:style-name="T950">t</text:span><text:span text:style-name="T951">h</text:span><text:span text:style-name="T952">o</text:span><text:span text:style-name="T953">u</text:span><text:span text:style-name="T954">g</text:span><text:span text:style-name="T955">h</text:span><text:span text:style-name="T956">t</text:span><text:span text:style-name="T957"><text:s/></text:span><text:span text:style-name="T958">o</text:span><text:span text:style-name="T959">f</text:span><text:span text:style-name="T960"><text:s/></text:span><text:span text:style-name="T961">u</text:span><text:span text:style-name="T962">s</text:span><text:span text:style-name="T963">i</text:span><text:span text:style-name="T964">n</text:span><text:span text:style-name="T965">g</text:span><text:span text:style-name="T966"><text:s/></text:span><text:span text:style-name="T967">T</text:span><text:span text:style-name="T968">o</text:span><text:span text:style-name="T969">l</text:span><text:span text:style-name="T970">s</text:span><text:span text:style-name="T971">o</text:span><text:span text:style-name="T972">n</text:span><text:span text:style-name="T973">’</text:span><text:span text:style-name="T974">s<text:s/></text:span><text:span text:style-name="T975">q</text:span><text:span text:style-name="T976">u</text:span><text:span text:style-name="T977">a</text:span><text:span text:style-name="T978">r</text:span><text:span text:style-name="T979">t</text:span><text:span text:style-name="T980">e</text:span><text:span text:style-name="T981">r</text:span><text:span text:style-name="T982">s</text:span><text:span text:style-name="T983">,<text:s/></text:span><text:span text:style-name="T984">b</text:span><text:span text:style-name="T985">u</text:span><text:span text:style-name="T986">t<text:s/></text:span><text:span text:style-name="T987">t</text:span><text:span text:style-name="T988">h</text:span><text:span text:style-name="T989">e<text:s/></text:span><text:span text:style-name="T990">i</text:span><text:span text:style-name="T991">d</text:span><text:span text:style-name="T992">e</text:span><text:span text:style-name="T993">a<text:s/></text:span><text:span text:style-name="T994">g</text:span><text:span text:style-name="T995">a</text:span><text:span text:style-name="T996">v</text:span><text:span text:style-name="T997">e<text:s/></text:span><text:span text:style-name="T998">m</text:span><text:span text:style-name="T999">e<text:s/></text:span><text:span text:style-name="T1000">t</text:span><text:span text:style-name="T1001">h</text:span><text:span text:style-name="T1002">e<text:s/></text:span><text:span text:style-name="T1003">c</text:span><text:span text:style-name="T1004">r</text:span><text:span text:style-name="T1005">ee</text:span><text:span text:style-name="T1006">p</text:span><text:span text:style-name="T1007">s</text:span><text:span text:style-name="T1008">.<text:s/></text:span><text:span text:style-name="T1009">M</text:span><text:span text:style-name="T1010">y<text:s/></text:span><text:span text:style-name="T1011">o</text:span><text:span text:style-name="T1012">w</text:span><text:span text:style-name="T1013">n</text:span><text:span text:style-name="T1014">,<text:s/></text:span><text:span text:style-name="T1015">hu</text:span><text:span text:style-name="T1016">mb</text:span><text:span text:style-name="T1017">l</text:span><text:span text:style-name="T1018">e</text:span><text:span text:style-name="T1019"><text:s/></text:span><text:span text:style-name="T1020">q</text:span><text:span text:style-name="T1021">u</text:span><text:span text:style-name="T1022">a</text:span><text:span text:style-name="T1023">r</text:span><text:span text:style-name="T1024">t</text:span><text:span text:style-name="T1025">e</text:span><text:span text:style-name="T1026">r</text:span><text:span text:style-name="T1027">s</text:span><text:span text:style-name="T1028"><text:s/></text:span><text:span text:style-name="T1029">o</text:span><text:span text:style-name="T1030">n</text:span><text:span text:style-name="T1031">c</text:span><text:span text:style-name="T1032">e</text:span><text:span text:style-name="T1033"><text:s/></text:span><text:span text:style-name="T1034">a</text:span><text:span text:style-name="T1035">g</text:span><text:span text:style-name="T1036">a</text:span><text:span text:style-name="T1037">i</text:span><text:span text:style-name="T1038">n</text:span><text:span text:style-name="T1039"><text:s/></text:span><text:span text:style-name="T1040">b</text:span><text:span text:style-name="T1041">e</text:span><text:span text:style-name="T1042">c</text:span><text:span text:style-name="T1043">a</text:span><text:span text:style-name="T1044">m</text:span><text:span text:style-name="T1045">e</text:span><text:span text:style-name="T1046"><text:s/></text:span><text:span text:style-name="T1047">m</text:span><text:span text:style-name="T1048">o</text:span><text:span text:style-name="T1049">r</text:span><text:span text:style-name="T1050">e</text:span><text:span text:style-name="T1051"><text:s/></text:span><text:span text:style-name="T1052">i</text:span><text:span text:style-name="T1053">n</text:span><text:span text:style-name="T1054">v</text:span><text:span text:style-name="T1055">i</text:span><text:span text:style-name="T1056">t</text:span><text:span text:style-name="T1057">i</text:span><text:span text:style-name="T1058">n</text:span><text:span text:style-name="T1059">g</text:span><text:span text:style-name="T1060"><text:s/></text:span><text:span text:style-name="T1061">t</text:span><text:span text:style-name="T1062">h</text:span><text:span text:style-name="T1063">an<text:s/></text:span><text:span text:style-name="T1064">o</text:span><text:span text:style-name="T1065">n</text:span><text:span text:style-name="T1066">e</text:span><text:span text:style-name="T1067"><text:s/></text:span><text:span text:style-name="T1068">w</text:span><text:span text:style-name="T1069">o</text:span><text:span text:style-name="T1070">u</text:span><text:span text:style-name="T1071">l</text:span><text:span text:style-name="T1072">d</text:span><text:span text:style-name="T1073"><text:s/></text:span><text:span text:style-name="T1074">t</text:span><text:span text:style-name="T1075">h</text:span><text:span text:style-name="T1076">i</text:span><text:span text:style-name="T1077">n</text:span><text:span text:style-name="T1078">k</text:span><text:span text:style-name="T1079"><text:s/></text:span><text:span text:style-name="T1080">m</text:span><text:span text:style-name="T1081">e</text:span><text:span text:style-name="T1082">t</text:span><text:span text:style-name="T1083">al</text:span><text:span text:style-name="T1084"><text:s/></text:span><text:span text:style-name="T1085">a</text:span><text:span text:style-name="T1086">n</text:span><text:span text:style-name="T1087">d</text:span><text:span text:style-name="T1088"><text:s/></text:span><text:span text:style-name="T1089">c</text:span><text:span text:style-name="T1090">o</text:span><text:span text:style-name="T1091">mp</text:span><text:span text:style-name="T1092">o</text:span><text:span text:style-name="T1093">s</text:span><text:span text:style-name="T1094">i</text:span><text:span text:style-name="T1095">t</text:span><text:span text:style-name="T1096">e</text:span><text:span text:style-name="T1097"><text:s/></text:span><text:span text:style-name="T1098">w</text:span><text:span text:style-name="T1099">a</text:span><text:span text:style-name="T1100">ll</text:span><text:span text:style-name="T1101">s</text:span><text:span text:style-name="T1102"><text:s/></text:span><text:span text:style-name="T1103">c</text:span><text:span text:style-name="T1104">o</text:span><text:span text:style-name="T1105">u</text:span><text:span text:style-name="T1106">l</text:span><text:span text:style-name="T1107">d</text:span><text:span text:style-name="T1108"><text:s/></text:span><text:span text:style-name="T1109">e</text:span><text:span text:style-name="T1110">v</text:span><text:span text:style-name="T1111">e</text:span><text:span text:style-name="T1112">r</text:span><text:span text:style-name="T1113"><text:s/></text:span><text:span text:style-name="T1114">b</text:span><text:span text:style-name="T1115">e</text:span><text:span text:style-name="T1116">.</text:span>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I</text:span><text:span text:style-name="T1123"><text:s/></text:span><text:span text:style-name="T1124">m</text:span><text:span text:style-name="T1125">a</text:span><text:span text:style-name="T1126">d</text:span><text:span text:style-name="T1127">e</text:span><text:span text:style-name="T1128"><text:s/></text:span><text:span text:style-name="T1129">m</text:span><text:span text:style-name="T1130">y</text:span><text:span text:style-name="T1131"><text:s/></text:span><text:span text:style-name="T1132">w</text:span><text:span text:style-name="T1133">ay</text:span><text:span text:style-name="T1134"><text:s/></text:span><text:span text:style-name="T1135">t</text:span><text:span text:style-name="T1136">h</text:span><text:span text:style-name="T1137">r</text:span><text:span text:style-name="T1138">o</text:span><text:span text:style-name="T1139">u</text:span><text:span text:style-name="T1140">g</text:span><text:span text:style-name="T1141">h</text:span><text:span text:style-name="T1142"><text:s/></text:span><text:span text:style-name="T1143">t</text:span><text:span text:style-name="T1144">h</text:span><text:span text:style-name="T1145">e</text:span><text:span text:style-name="T1146"><text:s/></text:span><text:span text:style-name="T1147">d</text:span><text:span text:style-name="T1148">i</text:span><text:span text:style-name="T1149">s</text:span><text:span text:style-name="T1150">o</text:span><text:span text:style-name="T1151">r</text:span><text:span text:style-name="T1152">g</text:span><text:span text:style-name="T1153">a</text:span><text:span text:style-name="T1154">n</text:span><text:span text:style-name="T1155">i</text:span><text:span text:style-name="T1156">z</text:span><text:span text:style-name="T1157">e</text:span><text:span text:style-name="T1158">d</text:span><text:span text:style-name="T1159"><text:s/></text:span><text:span text:style-name="T1160">h</text:span><text:span text:style-name="T1161">a</text:span><text:span text:style-name="T1162">ll</text:span><text:span text:style-name="T1163">w</text:span><text:span text:style-name="T1164">a</text:span><text:span text:style-name="T1165">y</text:span><text:span text:style-name="T1166">s</text:span><text:span text:style-name="T1167">,<text:s/></text:span><text:span text:style-name="T1168">n</text:span><text:span text:style-name="T1169">o</text:span><text:span text:style-name="T1170">w</text:span><text:span text:style-name="T1171"><text:s/></text:span><text:span text:style-name="T1172">b</text:span><text:span text:style-name="T1173">u</text:span><text:span text:style-name="T1174">sy</text:span><text:span text:style-name="T1175"><text:s/></text:span><text:span text:style-name="T1176">w</text:span><text:span text:style-name="T1177">i</text:span><text:span text:style-name="T1178">t</text:span><text:span text:style-name="T1179">h</text:span><text:span text:style-name="T1180"><text:s/></text:span><text:span text:style-name="T1181">p</text:span><text:span text:style-name="T1182">e</text:span><text:span text:style-name="T1183">o</text:span><text:span text:style-name="T1184">p</text:span><text:span text:style-name="T1185">l</text:span><text:span text:style-name="T1186">e</text:span><text:span text:style-name="T1187">,</text:span><text:span text:style-name="T1188"><text:s/></text:span><text:span text:style-name="T1189">a</text:span><text:span text:style-name="T1190">n</text:span><text:span text:style-name="T1191">d</text:span><text:span text:style-name="T1192"><text:s/></text:span><text:span text:style-name="T1193">e</text:span><text:span text:style-name="T1194">sc</text:span><text:span text:style-name="T1195">a</text:span><text:span text:style-name="T1196">p</text:span><text:span text:style-name="T1197">e</text:span><text:span text:style-name="T1198">d</text:span><text:span text:style-name="T1199"><text:s/></text:span><text:span text:style-name="T1200">t</text:span><text:span text:style-name="T1201">o</text:span><text:span text:style-name="T1202"><text:s/></text:span><text:span text:style-name="T1203">m</text:span><text:span text:style-name="T1204">y</text:span><text:span text:style-name="T1205"><text:s/></text:span><text:span text:style-name="T1206">s</text:span><text:span text:style-name="T1207">m</text:span><text:span text:style-name="T1208">a</text:span><text:span text:style-name="T1209">l</text:span><text:span text:style-name="T1210">l</text:span><text:span text:style-name="T1211"><text:s/></text:span><text:span text:style-name="T1212">q</text:span><text:span text:style-name="T1213">u</text:span><text:span text:style-name="T1214">a</text:span><text:span text:style-name="T1215">r</text:span><text:span text:style-name="T1216">t</text:span><text:span text:style-name="T1217">e</text:span><text:span text:style-name="T1218">r</text:span><text:span text:style-name="T1219">s</text:span><text:span text:style-name="T1220">.</text:span><text:span text:style-name="T1221"><text:s/></text:span><text:span text:style-name="T1222">I<text:s/></text:span><text:span text:style-name="T1223">s</text:span><text:span text:style-name="T1224">e</text:span><text:span text:style-name="T1225">t</text:span><text:span text:style-name="T1226"><text:s/></text:span><text:span text:style-name="T1227">m</text:span><text:span text:style-name="T1228">y</text:span><text:span text:style-name="T1229"><text:s/></text:span><text:span text:style-name="T1230">t</text:span><text:span text:style-name="T1231">e</text:span><text:span text:style-name="T1232">r</text:span><text:span text:style-name="T1233">m</text:span><text:span text:style-name="T1234">i</text:span><text:span text:style-name="T1235">n</text:span><text:span text:style-name="T1236">al</text:span><text:span text:style-name="T1237"><text:s/></text:span><text:span text:style-name="T1238">t</text:span><text:span text:style-name="T1239">o</text:span><text:span text:style-name="T1240"><text:s/></text:span><text:span text:style-name="T1241">w</text:span><text:span text:style-name="T1242">a</text:span><text:span text:style-name="T1243">k</text:span><text:span text:style-name="T1244">e<text:s/></text:span><text:span text:style-name="T1245">m</text:span><text:span text:style-name="T1246">e</text:span><text:span text:style-name="T1247"><text:s/></text:span><text:span text:style-name="T1248">un</text:span><text:span text:style-name="T1249">d</text:span><text:span text:style-name="T1250">e</text:span><text:span text:style-name="T1251">r</text:span><text:span text:style-name="T1252"><text:s/></text:span><text:span text:style-name="T1253">a</text:span><text:span text:style-name="T1254">l</text:span><text:span text:style-name="T1255">l</text:span><text:span text:style-name="T1256"><text:s/></text:span><text:span text:style-name="T1257">t</text:span><text:span text:style-name="T1258">h</text:span><text:span text:style-name="T1259">e</text:span><text:span text:style-name="T1260"><text:s/></text:span><text:span text:style-name="T1261">a</text:span><text:span text:style-name="T1262">pp</text:span><text:span text:style-name="T1263">r</text:span><text:span text:style-name="T1264">o</text:span><text:span text:style-name="T1265">p</text:span><text:span text:style-name="T1266">r</text:span><text:span text:style-name="T1267">i</text:span><text:span text:style-name="T1268">a</text:span><text:span text:style-name="T1269">t</text:span><text:span text:style-name="T1270">e<text:s/></text:span><text:span text:style-name="T1271">c</text:span><text:span text:style-name="T1272">o</text:span><text:span text:style-name="T1273">n</text:span><text:span text:style-name="T1274">d</text:span><text:span text:style-name="T1275">i</text:span><text:span text:style-name="T1276">t</text:span><text:span text:style-name="T1277">i</text:span><text:span text:style-name="T1278">o</text:span><text:span text:style-name="T1279">n</text:span><text:span text:style-name="T1280">s</text:span><text:span text:style-name="T1281">,</text:span><text:span text:style-name="T1282"><text:s/></text:span><text:span text:style-name="T1283">a</text:span><text:span text:style-name="T1284">n</text:span><text:span text:style-name="T1285">d</text:span><text:span text:style-name="T1286"><text:s/></text:span><text:span text:style-name="T1287">g</text:span><text:span text:style-name="T1288">e</text:span><text:span text:style-name="T1289">n</text:span><text:span text:style-name="T1290">t</text:span><text:span text:style-name="T1291">l</text:span><text:span text:style-name="T1292">y</text:span><text:span text:style-name="T1293"><text:s/></text:span><text:span text:style-name="T1294">l</text:span><text:span text:style-name="T1295">o</text:span><text:span text:style-name="T1296">w</text:span><text:span text:style-name="T1297">e</text:span><text:span text:style-name="T1298">r</text:span><text:span text:style-name="T1299">e</text:span><text:span text:style-name="T1300">d</text:span><text:span text:style-name="T1301"><text:s/></text:span><text:span text:style-name="T1302">m</text:span><text:span text:style-name="T1303">y</text:span><text:span text:style-name="T1304">s</text:span><text:span text:style-name="T1305">e</text:span><text:span text:style-name="T1306">l</text:span><text:span text:style-name="T1307">f</text:span><text:span text:style-name="T1308"><text:s/></text:span><text:span text:style-name="T1309">f</text:span><text:span text:style-name="T1310">a</text:span><text:span text:style-name="T1311">c</text:span><text:span text:style-name="T1312">e</text:span><text:span text:style-name="T1313"><text:s/></text:span><text:span text:style-name="T1314">f</text:span><text:span text:style-name="T1315">i</text:span><text:span text:style-name="T1316">r</text:span><text:span text:style-name="T1317">s</text:span><text:span text:style-name="T1318">t</text:span><text:span text:style-name="T1319"><text:s/></text:span><text:span text:style-name="T1320">i</text:span><text:span text:style-name="T1321">n</text:span><text:span text:style-name="T1322">t</text:span><text:span text:style-name="T1323">o</text:span><text:span text:style-name="T1324"><text:s/></text:span><text:span text:style-name="T1325">t</text:span><text:span text:style-name="T1326">h</text:span><text:span text:style-name="T1327">e<text:s/></text:span><text:span text:style-name="T1328">b</text:span><text:span text:style-name="T1329">e</text:span><text:span text:style-name="T1330">d</text:span><text:span text:style-name="T1331">.</text:span><text:span text:style-name="T1332"><text:s/></text:span><text:span text:style-name="T1333">F</text:span><text:span text:style-name="T1334">a</text:span><text:span text:style-name="T1335">lli</text:span><text:span text:style-name="T1336">n</text:span><text:span text:style-name="T1337">g</text:span><text:span text:style-name="T1338"><text:s/></text:span><text:span text:style-name="T1339">i</text:span><text:span text:style-name="T1340">n</text:span><text:span text:style-name="T1341">t</text:span><text:span text:style-name="T1342">o</text:span><text:span text:style-name="T1343"><text:s/></text:span><text:span text:style-name="T1344">t</text:span><text:span text:style-name="T1345">o</text:span><text:span text:style-name="T1346"><text:s/></text:span><text:span text:style-name="T1347">i</text:span><text:span text:style-name="T1348">t</text:span><text:span text:style-name="T1349"><text:s/></text:span><text:span text:style-name="T1350">w</text:span><text:span text:style-name="T1351">o</text:span><text:span text:style-name="T1352">u</text:span><text:span text:style-name="T1353">l</text:span><text:span text:style-name="T1354">d</text:span><text:span text:style-name="T1355"><text:s/></text:span><text:span text:style-name="T1356">h</text:span><text:span text:style-name="T1357">a</text:span><text:span text:style-name="T1358">v</text:span><text:span text:style-name="T1359">e</text:span><text:span text:style-name="T1360"><text:s/>b</text:span><text:span text:style-name="T1361">ee</text:span><text:span text:style-name="T1362">n</text:span><text:span text:style-name="T1363"><text:s/></text:span><text:span text:style-name="T1364">t</text:span><text:span text:style-name="T1365">o</text:span><text:span text:style-name="T1366">o</text:span><text:span text:style-name="T1367"><text:s/></text:span><text:span text:style-name="T1368">p</text:span><text:span text:style-name="T1369">a</text:span><text:span text:style-name="T1370">i</text:span><text:span text:style-name="T1371">n</text:span><text:span text:style-name="T1372">f</text:span><text:span text:style-name="T1373">u</text:span><text:span text:style-name="T1374">l</text:span><text:span text:style-name="T1375">.</text:span>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<text:span text:style-name="T1386">T</text:span><text:span text:style-name="T1387">h</text:span><text:span text:style-name="T1388">e</text:span><text:span text:style-name="T1389"><text:s/></text:span><text:span text:style-name="T1390">c</text:span><text:span text:style-name="T1391">o</text:span><text:span text:style-name="T1392">mp</text:span><text:span text:style-name="T1393">u</text:span><text:span text:style-name="T1394">t</text:span><text:span text:style-name="T1395">e</text:span><text:span text:style-name="T1396">r</text:span><text:span text:style-name="T1397">’</text:span><text:span text:style-name="T1398">s</text:span><text:span text:style-name="T1399"><text:s/></text:span><text:span text:style-name="T1400">b</text:span><text:span text:style-name="T1401">l</text:span><text:span text:style-name="T1402">ee</text:span><text:span text:style-name="T1403">p</text:span><text:span text:style-name="T1404">i</text:span><text:span text:style-name="T1405">n</text:span><text:span text:style-name="T1406">g</text:span><text:span text:style-name="T1407"><text:s/>s</text:span><text:span text:style-name="T1408">ee</text:span><text:span text:style-name="T1409">m</text:span><text:span text:style-name="T1410">e</text:span><text:span text:style-name="T1411">d</text:span><text:span text:style-name="T1412"><text:s/></text:span><text:span text:style-name="T1413">t</text:span><text:span text:style-name="T1414">o</text:span><text:span text:style-name="T1415"><text:s/></text:span><text:span text:style-name="T1416">g</text:span><text:span text:style-name="T1417">o</text:span><text:span text:style-name="T1418"><text:s/></text:span><text:span text:style-name="T1419">o</text:span><text:span text:style-name="T1420">f</text:span><text:span text:style-name="T1421">f</text:span><text:span text:style-name="T1422"><text:s/></text:span><text:span text:style-name="T1423">a</text:span><text:span text:style-name="T1424"><text:s/></text:span><text:span text:style-name="T1425">m</text:span><text:span text:style-name="T1426">i</text:span><text:span text:style-name="T1427">nu</text:span><text:span text:style-name="T1428">t</text:span><text:span text:style-name="T1429">e</text:span><text:span text:style-name="T1430"><text:s/></text:span><text:span text:style-name="T1431">o</text:span><text:span text:style-name="T1432">r<text:s/></text:span><text:span text:style-name="T1433">t</text:span><text:span text:style-name="T1434">w</text:span><text:span text:style-name="T1435">o</text:span><text:span text:style-name="T1436"><text:s/></text:span><text:span text:style-name="T1437">l</text:span><text:span text:style-name="T1438">a</text:span><text:span text:style-name="T1439">t</text:span><text:span text:style-name="T1440">e</text:span><text:span text:style-name="T1441">r</text:span><text:span text:style-name="T1442">.</text:span><text:span text:style-name="T1443"><text:s/></text:span><text:span text:style-name="T1444">I</text:span><text:span text:style-name="T1445"><text:s/></text:span><text:span text:style-name="T1446">l</text:span><text:span text:style-name="T1447">oo</text:span><text:span text:style-name="T1448">k</text:span><text:span text:style-name="T1449">e</text:span><text:span text:style-name="T1450">d</text:span><text:span text:style-name="T1451"><text:s/></text:span><text:span text:style-name="T1452">u</text:span><text:span text:style-name="T1453">p</text:span><text:span text:style-name="T1454"><text:s/></text:span><text:span text:style-name="T1455">a</text:span><text:span text:style-name="T1456">n</text:span><text:span text:style-name="T1457">d</text:span><text:span text:style-name="T1458"><text:s/></text:span><text:span text:style-name="T1459">s</text:span><text:span text:style-name="T1460">q</text:span><text:span text:style-name="T1461">u</text:span><text:span text:style-name="T1462">i</text:span><text:span text:style-name="T1463">n</text:span><text:span text:style-name="T1464">t</text:span><text:span text:style-name="T1465">e</text:span><text:span text:style-name="T1466">d at</text:span><text:span text:style-name="T1467"><text:s/></text:span><text:span text:style-name="T1468">t</text:span><text:span text:style-name="T1469">h</text:span><text:span text:style-name="T1470">e</text:span><text:span text:style-name="T1471"><text:s/></text:span><text:span text:style-name="T1472">sc</text:span><text:span text:style-name="T1473">r</text:span><text:span text:style-name="T1474">ee</text:span><text:span text:style-name="T1475">n</text:span><text:span text:style-name="T1476">.</text:span><text:span text:style-name="T1477"><text:s/></text:span><text:span text:style-name="T1478">F</text:span><text:span text:style-name="T1479">i</text:span><text:span text:style-name="T1480">v</text:span><text:span text:style-name="T1481">e<text:s/></text:span><text:span text:style-name="T1482">h</text:span><text:span text:style-name="T1483">o</text:span><text:span text:style-name="T1484">u</text:span><text:span text:style-name="T1485">r</text:span><text:span text:style-name="T1486">s</text:span><text:span text:style-name="T1487">.<text:s/></text:span><text:span text:style-name="T1488">I</text:span><text:span text:style-name="T1489">t<text:s/></text:span><text:span text:style-name="T1490">m</text:span><text:span text:style-name="T1491">a</text:span><text:span text:style-name="T1492">d</text:span><text:span text:style-name="T1493">e<text:s/></text:span><text:span text:style-name="T1494">m</text:span><text:span text:style-name="T1495">e<text:s/></text:span><text:span text:style-name="T1496">c</text:span><text:span text:style-name="T1497">e</text:span><text:span text:style-name="T1498">r</text:span><text:span text:style-name="T1499">t</text:span><text:span text:style-name="T1500">a</text:span><text:span text:style-name="T1501">i</text:span><text:span text:style-name="T1502">n<text:s/></text:span><text:span text:style-name="T1503">t</text:span><text:span text:style-name="T1504">i</text:span><text:span text:style-name="T1505">m</text:span><text:span text:style-name="T1506">e<text:s/></text:span><text:span text:style-name="T1507">t</text:span><text:span text:style-name="T1508">r</text:span><text:span text:style-name="T1509">a</text:span><text:span text:style-name="T1510">v</text:span><text:span text:style-name="T1511">e</text:span><text:span text:style-name="T1512">l<text:s/></text:span><text:span text:style-name="T1513">w</text:span><text:span text:style-name="T1514">as a</text:span><text:span text:style-name="T1515">c</text:span><text:span text:style-name="T1516">t</text:span><text:span text:style-name="T1517">u</text:span><text:span text:style-name="T1518">a</text:span><text:span text:style-name="T1519">ll</text:span><text:span text:style-name="T1520">y<text:s/></text:span><text:span text:style-name="T1521">p</text:span><text:span text:style-name="T1522">o</text:span><text:span text:style-name="T1523">ss</text:span><text:span text:style-name="T1524">i</text:span><text:span text:style-name="T1525">b</text:span><text:span text:style-name="T1526">l</text:span><text:span text:style-name="T1527">e</text:span><text:span text:style-name="T1528">.</text:span>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<text:span text:style-name="T1534">T</text:span><text:span text:style-name="T1535">o</text:span><text:span text:style-name="T1536"><text:s/></text:span><text:span text:style-name="T1537">m</text:span><text:span text:style-name="T1538">y<text:s/></text:span><text:span text:style-name="T1539">s</text:span><text:span text:style-name="T1540">u</text:span><text:span text:style-name="T1541">r</text:span><text:span text:style-name="T1542">p</text:span><text:span text:style-name="T1543">r</text:span><text:span text:style-name="T1544">i</text:span><text:span text:style-name="T1545">s</text:span><text:span text:style-name="T1546">e</text:span><text:span text:style-name="T1547"><text:s/></text:span><text:span text:style-name="T1548">a</text:span><text:span text:style-name="T1549">n</text:span><text:span text:style-name="T1550">d</text:span><text:span text:style-name="T1551"><text:s/></text:span><text:span text:style-name="T1552">d</text:span><text:span text:style-name="T1553">e</text:span><text:span text:style-name="T1554">li</text:span><text:span text:style-name="T1555">g</text:span><text:span text:style-name="T1556">h</text:span><text:span text:style-name="T1557">t</text:span><text:span text:style-name="T1558">,</text:span><text:span text:style-name="T1559"><text:s/></text:span><text:span text:style-name="T1560">Ann</text:span><text:span text:style-name="T1561">-</text:span><text:span text:style-name="T1562">M</text:span><text:span text:style-name="T1563">a</text:span><text:span text:style-name="T1564">r</text:span><text:span text:style-name="T1565">i</text:span><text:span text:style-name="T1566">e</text:span><text:span text:style-name="T1567"><text:s/></text:span><text:span text:style-name="T1568">w</text:span><text:span text:style-name="T1569">as</text:span><text:span text:style-name="T1570"><text:s/></text:span><text:span text:style-name="T1571">at</text:span><text:span text:style-name="T1572"><text:s/></text:span><text:span text:style-name="T1573">h</text:span><text:span text:style-name="T1574">e</text:span><text:span text:style-name="T1575">r</text:span><text:span text:style-name="T1576"><text:s/></text:span><text:span text:style-name="T1577">d</text:span><text:span text:style-name="T1578">e</text:span><text:span text:style-name="T1579">s</text:span><text:span text:style-name="T1580">k<text:s/></text:span><text:span text:style-name="T1581">i</text:span><text:span text:style-name="T1582">n</text:span><text:span text:style-name="T1583"><text:s/></text:span><text:span text:style-name="T1584">s</text:span><text:span text:style-name="T1585">e</text:span><text:span text:style-name="T1586">c</text:span><text:span text:style-name="T1587">u</text:span><text:span text:style-name="T1588">r</text:span><text:span text:style-name="T1589">i</text:span><text:span text:style-name="T1590">ty</text:span><text:span text:style-name="T1591">’</text:span><text:span text:style-name="T1592">s</text:span><text:span text:style-name="T1593"><text:s/></text:span><text:span text:style-name="T1594">f</text:span><text:span text:style-name="T1595">r</text:span><text:span text:style-name="T1596">o</text:span><text:span text:style-name="T1597">n</text:span><text:span text:style-name="T1598">t</text:span><text:span text:style-name="T1599"><text:s/></text:span><text:span text:style-name="T1600">o</text:span><text:span text:style-name="T1601">ff</text:span><text:span text:style-name="T1602">i</text:span><text:span text:style-name="T1603">c</text:span><text:span text:style-name="T1604">e</text:span><text:span text:style-name="T1605">.</text:span><text:span text:style-name="T1606"><text:s/></text:span><text:span text:style-name="T1607">Sh</text:span><text:span text:style-name="T1608">e</text:span><text:span text:style-name="T1609"><text:s/></text:span><text:span text:style-name="T1610">l</text:span><text:span text:style-name="T1611">oo</text:span><text:span text:style-name="T1612">k</text:span><text:span text:style-name="T1613">e</text:span><text:span text:style-name="T1614">d</text:span><text:span text:style-name="T1615"><text:s/></text:span><text:span text:style-name="T1616">t</text:span><text:span text:style-name="T1617">i</text:span><text:span text:style-name="T1618">r</text:span><text:span text:style-name="T1619">e</text:span><text:span text:style-name="T1620">d</text:span><text:span text:style-name="T1621"><text:s/></text:span><text:span text:style-name="T1622">b</text:span><text:span text:style-name="T1623">u</text:span><text:span text:style-name="T1624">t</text:span><text:span text:style-name="T1625"><text:s/></text:span><text:span text:style-name="T1626">c</text:span><text:span text:style-name="T1627">o</text:span><text:span text:style-name="T1628">ll</text:span><text:span text:style-name="T1629">e</text:span><text:span text:style-name="T1630">c</text:span><text:span text:style-name="T1631">t</text:span><text:span text:style-name="T1632">e</text:span><text:span text:style-name="T1633">d</text:span><text:span text:style-name="T1634">.</text:span>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<text:span text:style-name="T1640">Sh</text:span><text:span text:style-name="T1641">e</text:span><text:span text:style-name="T1642"><text:s/>s</text:span><text:span text:style-name="T1643">m</text:span><text:span text:style-name="T1644">il</text:span><text:span text:style-name="T1645">e</text:span><text:span text:style-name="T1646">d</text:span><text:span text:style-name="T1647"><text:s/></text:span><text:span text:style-name="T1648">as</text:span><text:span text:style-name="T1649"><text:s/></text:span><text:span text:style-name="T1650">I</text:span><text:span text:style-name="T1651"><text:s/></text:span><text:span text:style-name="T1652">e</text:span><text:span text:style-name="T1653">n</text:span><text:span text:style-name="T1654">t</text:span><text:span text:style-name="T1655">e</text:span><text:span text:style-name="T1656">r</text:span><text:span text:style-name="T1657">e</text:span><text:span text:style-name="T1658">d</text:span><text:span text:style-name="T1659">.</text:span>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<text:span text:style-name="T1665">“</text:span><text:span text:style-name="T1666">A</text:span><text:span text:style-name="T1667">d</text:span><text:span text:style-name="T1668">r</text:span><text:span text:style-name="T1669">i</text:span><text:span text:style-name="T1670">a</text:span><text:span text:style-name="T1671">n</text:span><text:span text:style-name="T1672">,</text:span><text:span text:style-name="T1673"><text:s/></text:span><text:span text:style-name="T1674">i</text:span><text:span text:style-name="T1675">t</text:span><text:span text:style-name="T1676"><text:s/></text:span><text:span text:style-name="T1677">i</text:span><text:span text:style-name="T1678">s</text:span><text:span text:style-name="T1679"><text:s/></text:span><text:span text:style-name="T1680">m</text:span><text:span text:style-name="T1681">o</text:span><text:span text:style-name="T1682">r</text:span><text:span text:style-name="T1683">e</text:span><text:span text:style-name="T1684"><text:s/></text:span><text:span text:style-name="T1685">t</text:span><text:span text:style-name="T1686">h</text:span><text:span text:style-name="T1687">an</text:span><text:span text:style-name="T1688"><text:s/></text:span><text:span text:style-name="T1689">g</text:span><text:span text:style-name="T1690">oo</text:span><text:span text:style-name="T1691">d</text:span><text:span text:style-name="T1692"><text:s/></text:span><text:span text:style-name="T1693">t</text:span><text:span text:style-name="T1694">o</text:span><text:span text:style-name="T1695"><text:s/>s</text:span><text:span text:style-name="T1696">e</text:span><text:span text:style-name="T1697">e</text:span><text:span text:style-name="T1698"><text:s/></text:span><text:span text:style-name="T1699">y</text:span><text:span text:style-name="T1700">o</text:span><text:span text:style-name="T1701">u</text:span><text:span text:style-name="T1702">.</text:span><text:span text:style-name="T1703">”<text:s/></text:span><text:span text:style-name="T1704">“</text:span><text:span text:style-name="T1705">Sh</text:span><text:span text:style-name="T1706">o</text:span><text:span text:style-name="T1707">u</text:span><text:span text:style-name="T1708">l</text:span><text:span text:style-name="T1709">d</text:span><text:span text:style-name="T1710">n</text:span><text:span text:style-name="T1711">’</text:span><text:span text:style-name="T1712">t</text:span><text:span text:style-name="T1713"><text:s/></text:span><text:span text:style-name="T1714">y</text:span><text:span text:style-name="T1715">o</text:span><text:span text:style-name="T1716">u</text:span><text:span text:style-name="T1717"><text:s/></text:span><text:span text:style-name="T1718">b</text:span><text:span text:style-name="T1719">e</text:span><text:span text:style-name="T1720"><text:s/></text:span><text:span text:style-name="T1721">g</text:span><text:span text:style-name="T1722">e</text:span><text:span text:style-name="T1723">tt</text:span><text:span text:style-name="T1724">i</text:span><text:span text:style-name="T1725">n</text:span><text:span text:style-name="T1726">g</text:span><text:span text:style-name="T1727"><text:s/></text:span><text:span text:style-name="T1728">s</text:span><text:span text:style-name="T1729">o</text:span><text:span text:style-name="T1730">m</text:span><text:span text:style-name="T1731">e</text:span><text:span text:style-name="T1732"><text:s/></text:span><text:span text:style-name="T1733">r</text:span><text:span text:style-name="T1734">e</text:span><text:span text:style-name="T1735">s</text:span><text:span text:style-name="T1736">t</text:span><text:span text:style-name="T1737">?</text:span><text:span text:style-name="T1738">”</text:span>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<text:span text:style-name="T1744">“</text:span><text:span text:style-name="T1745">I’</text:span><text:span text:style-name="T1746">v</text:span><text:span text:style-name="T1747">e</text:span><text:span text:style-name="T1748"><text:s/></text:span><text:span text:style-name="T1749">h</text:span><text:span text:style-name="T1750">ad</text:span><text:span text:style-name="T1751"><text:s/></text:span><text:span text:style-name="T1752">a</text:span><text:span text:style-name="T1753">l</text:span><text:span text:style-name="T1754">l</text:span><text:span text:style-name="T1755"><text:s/></text:span><text:span text:style-name="T1756">I</text:span><text:span text:style-name="T1757"><text:s/></text:span><text:span text:style-name="T1758">c</text:span><text:span text:style-name="T1759">an</text:span><text:span text:style-name="T1760"><text:s/></text:span><text:span text:style-name="T1761">s</text:span><text:span text:style-name="T1762">t</text:span><text:span text:style-name="T1763">a</text:span><text:span text:style-name="T1764">n</text:span><text:span text:style-name="T1765">d</text:span><text:span text:style-name="T1766">. I</text:span><text:span text:style-name="T1767"><text:s/></text:span><text:span text:style-name="T1768">n</text:span><text:span text:style-name="T1769">e</text:span><text:span text:style-name="T1770">v</text:span><text:span text:style-name="T1771">e</text:span><text:span text:style-name="T1772">r</text:span><text:span text:style-name="T1773"><text:s/></text:span><text:span text:style-name="T1774">t</text:span><text:span text:style-name="T1775">h</text:span><text:span text:style-name="T1776">o</text:span><text:span text:style-name="T1777">u</text:span><text:span text:style-name="T1778">g</text:span><text:span text:style-name="T1779">h</text:span><text:span text:style-name="T1780">t</text:span><text:span text:style-name="T1781"><text:s/></text:span><text:span text:style-name="T1782">I’</text:span><text:span text:style-name="T1783">d</text:span><text:span text:style-name="T1784"><text:s/></text:span><text:span text:style-name="T1785">b</text:span><text:span text:style-name="T1786">e</text:span><text:span text:style-name="T1787"><text:s/></text:span><text:span text:style-name="T1788">t</text:span><text:span text:style-name="T1789">h</text:span><text:span text:style-name="T1790">i</text:span><text:span text:style-name="T1791">s<text:s/></text:span><text:span text:style-name="T1792">g</text:span><text:span text:style-name="T1793">l</text:span><text:span text:style-name="T1794">ad</text:span><text:span text:style-name="T1795"><text:s/></text:span><text:span text:style-name="T1796">t</text:span><text:span text:style-name="T1797">o</text:span><text:span text:style-name="T1798"><text:s/></text:span><text:span text:style-name="T1799">b</text:span><text:span text:style-name="T1800">e</text:span><text:span text:style-name="T1801"><text:s/></text:span><text:span text:style-name="T1802">b</text:span><text:span text:style-name="T1803">a</text:span><text:span text:style-name="T1804">c</text:span><text:span text:style-name="T1805">k</text:span><text:span text:style-name="T1806"><text:s/></text:span><text:span text:style-name="T1807">at</text:span><text:span text:style-name="T1808"><text:s/></text:span><text:span text:style-name="T1809">w</text:span><text:span text:style-name="T1810">o</text:span><text:span text:style-name="T1811">r</text:span><text:span text:style-name="T1812">k</text:span><text:span text:style-name="T1813">.</text:span><text:span text:style-name="T1814">”</text:span>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“</text:span><text:span text:style-name="T1821">I’</text:span><text:span text:style-name="T1822">m</text:span><text:span text:style-name="T1823"><text:s/></text:span><text:span text:style-name="T1824">s</text:span><text:span text:style-name="T1825">u</text:span><text:span text:style-name="T1826">r</text:span><text:span text:style-name="T1827">e</text:span><text:span text:style-name="T1828"><text:s/></text:span><text:span text:style-name="T1829">y</text:span><text:span text:style-name="T1830">o</text:span><text:span text:style-name="T1831">u</text:span><text:span text:style-name="T1832"><text:s/></text:span><text:span text:style-name="T1833">k</text:span><text:span text:style-name="T1834">n</text:span><text:span text:style-name="T1835">o</text:span><text:span text:style-name="T1836">w</text:span><text:span text:style-name="T1837"><text:s/>I</text:span><text:span text:style-name="T1838">’m</text:span><text:span text:style-name="T1839"><text:s/></text:span><text:span text:style-name="T1840">g</text:span><text:span text:style-name="T1841">l</text:span><text:span text:style-name="T1842">ad</text:span><text:span text:style-name="T1843"><text:s/></text:span><text:span text:style-name="T1844">y</text:span><text:span text:style-name="T1845">o</text:span><text:span text:style-name="T1846">u</text:span><text:span text:style-name="T1847">’</text:span><text:span text:style-name="T1848">r</text:span><text:span text:style-name="T1849">e</text:span><text:span text:style-name="T1850"><text:s/></text:span><text:span text:style-name="T1851">h</text:span><text:span text:style-name="T1852">e</text:span><text:span text:style-name="T1853">r</text:span><text:span text:style-name="T1854">e</text:span><text:span text:style-name="T1855">.</text:span><text:span text:style-name="T1856">”</text:span>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<text:span text:style-name="T1862">“</text:span><text:span text:style-name="T1863">T</text:span><text:span text:style-name="T1864">h</text:span><text:span text:style-name="T1865">e</text:span><text:span text:style-name="T1866">y</text:span><text:span text:style-name="T1867"><text:s/></text:span><text:span text:style-name="T1868">a</text:span><text:span text:style-name="T1869">r</text:span><text:span text:style-name="T1870">e</text:span><text:span text:style-name="T1871"><text:s/></text:span><text:span text:style-name="T1872">c</text:span><text:span text:style-name="T1873">a</text:span><text:span text:style-name="T1874">lli</text:span><text:span text:style-name="T1875">n</text:span><text:span text:style-name="T1876">g<text:s/></text:span><text:span text:style-name="T1877">i</text:span><text:span text:style-name="T1878">n</text:span><text:span text:style-name="T1879"><text:s/></text:span><text:span text:style-name="T1880">f</text:span><text:span text:style-name="T1881">r</text:span><text:span text:style-name="T1882">o</text:span><text:span text:style-name="T1883">m</text:span><text:span text:style-name="T1884"><text:s/></text:span><text:span text:style-name="T1885">a</text:span><text:span text:style-name="T1886">l</text:span><text:span text:style-name="T1887">l</text:span><text:span text:style-name="T1888"><text:s/></text:span><text:span text:style-name="T1889">o</text:span><text:span text:style-name="T1890">v</text:span><text:span text:style-name="T1891">e</text:span><text:span text:style-name="T1892">r</text:span><text:span text:style-name="T1893">.</text:span><text:span text:style-name="T1894"><text:s/></text:span><text:span text:style-name="T1895">I</text:span><text:span text:style-name="T1896">t</text:span><text:span text:style-name="T1897">’</text:span><text:span text:style-name="T1898">s</text:span><text:span text:style-name="T1899"><text:s/></text:span><text:span text:style-name="T1900">t</text:span><text:span text:style-name="T1901">o</text:span><text:span text:style-name="T1902">o</text:span><text:span text:style-name="T1903"><text:s/></text:span><text:span text:style-name="T1904">m</text:span><text:span text:style-name="T1905">u</text:span><text:span text:style-name="T1906">c</text:span><text:span text:style-name="T1907">h</text:span><text:span text:style-name="T1908">.</text:span><text:span text:style-name="T1909"><text:s/></text:span><text:span text:style-name="T1910">I’</text:span><text:span text:style-name="T1911">v</text:span><text:span text:style-name="T1912">e<text:s/></text:span><text:span text:style-name="T1913">m</text:span><text:span text:style-name="T1914">a</text:span><text:span text:style-name="T1915">d</text:span><text:span text:style-name="T1916">e</text:span><text:span text:style-name="T1917"><text:s/></text:span><text:span text:style-name="T1918">t</text:span><text:span text:style-name="T1919">h</text:span><text:span text:style-name="T1920">e</text:span><text:span text:style-name="T1921">m</text:span><text:span text:style-name="T1922"><text:s/></text:span><text:span text:style-name="T1923">a</text:span><text:span text:style-name="T1924">l</text:span><text:span text:style-name="T1925">l</text:span><text:span text:style-name="T1926"><text:s/></text:span><text:span text:style-name="T1927">g</text:span><text:span text:style-name="T1928">o</text:span><text:span text:style-name="T1929"><text:s/></text:span><text:span text:style-name="T1930">b</text:span><text:span text:style-name="T1931">a</text:span><text:span text:style-name="T1932">c</text:span><text:span text:style-name="T1933">k</text:span><text:span text:style-name="T1934"><text:s/></text:span><text:span text:style-name="T1935">a</text:span><text:span text:style-name="T1936">n</text:span><text:span text:style-name="T1937">d</text:span><text:span text:style-name="T1938"><text:s/></text:span><text:span text:style-name="T1939">p</text:span><text:span text:style-name="T1940">u</text:span><text:span text:style-name="T1941">t</text:span><text:span text:style-name="T1942"><text:s/></text:span><text:span text:style-name="T1943">t</text:span><text:span text:style-name="T1944">h</text:span><text:span text:style-name="T1945">e</text:span><text:span text:style-name="T1946">i</text:span><text:span text:style-name="T1947">r</text:span><text:span text:style-name="T1948"><text:s/></text:span><text:span text:style-name="T1949">u</text:span><text:span text:style-name="T1950">pd</text:span><text:span text:style-name="T1951">a</text:span><text:span text:style-name="T1952">t</text:span><text:span text:style-name="T1953">e</text:span><text:span text:style-name="T1954">s<text:s/></text:span><text:span text:style-name="T1955">i</text:span><text:span text:style-name="T1956">n</text:span><text:span text:style-name="T1957"><text:s/></text:span><text:span text:style-name="T1958">p</text:span><text:span text:style-name="T1959">r</text:span><text:span text:style-name="T1960">i</text:span><text:span text:style-name="T1961">n</text:span><text:span text:style-name="T1962">t</text:span><text:span text:style-name="T1963">,</text:span><text:span text:style-name="T1964"><text:s/></text:span><text:span text:style-name="T1965">s</text:span><text:span text:style-name="T1966">o<text:s/></text:span><text:span text:style-name="T1967">y</text:span><text:span text:style-name="T1968">o</text:span><text:span text:style-name="T1969">u</text:span><text:span text:style-name="T1970"><text:s/></text:span><text:span text:style-name="T1971">c</text:span><text:span text:style-name="T1972">an</text:span><text:span text:style-name="T1973"><text:s/></text:span><text:span text:style-name="T1974">p</text:span><text:span text:style-name="T1975">i</text:span><text:span text:style-name="T1976">c</text:span><text:span text:style-name="T1977">k</text:span><text:span text:style-name="T1978"><text:s/></text:span><text:span text:style-name="T1979">a</text:span><text:span text:style-name="T1980">n</text:span><text:span text:style-name="T1981">d</text:span><text:span text:style-name="T1982"><text:s/></text:span><text:span text:style-name="T1983">c</text:span><text:span text:style-name="T1984">h</text:span><text:span text:style-name="T1985">oo</text:span><text:span text:style-name="T1986">s</text:span><text:span text:style-name="T1987">e</text:span><text:span text:style-name="T1988"><text:s/></text:span><text:span text:style-name="T1989">f</text:span><text:span text:style-name="T1990">r</text:span><text:span text:style-name="T1991">o</text:span><text:span text:style-name="T1992">m</text:span><text:span text:style-name="T1993"><text:s/></text:span><text:span text:style-name="T1994">t</text:span><text:span text:style-name="T1995">h</text:span><text:span text:style-name="T1996">e</text:span><text:span text:style-name="T1997"><text:s/></text:span><text:span text:style-name="T1998">r</text:span><text:span text:style-name="T1999">e</text:span><text:span text:style-name="T2000">p</text:span><text:span text:style-name="T2001">o</text:span><text:span text:style-name="T2002">r</text:span><text:span text:style-name="T2003">t</text:span><text:span text:style-name="T2004">s</text:span><text:span text:style-name="T2005">.</text:span><text:span text:style-name="T2006">”</text:span>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<text:span text:style-name="T2012">“</text:span><text:span text:style-name="T2013">M</text:span><text:span text:style-name="T2014">u</text:span><text:span text:style-name="T2015">s</text:span><text:span text:style-name="T2016">t</text:span><text:span text:style-name="T2017"><text:s/></text:span><text:span text:style-name="T2018">I</text:span><text:span text:style-name="T2019">?</text:span><text:span text:style-name="T2020">”</text:span>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<text:span text:style-name="T2026">Sh</text:span><text:span text:style-name="T2027">e</text:span><text:span text:style-name="T2028"><text:s/></text:span><text:span text:style-name="T2029">l</text:span><text:span text:style-name="T2030">a</text:span><text:span text:style-name="T2031">u</text:span><text:span text:style-name="T2032">g</text:span><text:span text:style-name="T2033">h</text:span><text:span text:style-name="T2034">e</text:span><text:span text:style-name="T2035">d</text:span><text:span text:style-name="T2036">.<text:s/></text:span><text:span text:style-name="T2037">“</text:span><text:span text:style-name="T2038">Fr</text:span><text:span text:style-name="T2039">o</text:span><text:span text:style-name="T2040">m</text:span><text:span text:style-name="T2041"><text:s/></text:span><text:span text:style-name="T2042">w</text:span><text:span text:style-name="T2043">h</text:span><text:span text:style-name="T2044">at</text:span><text:span text:style-name="T2045"><text:s/></text:span><text:span text:style-name="T2046">I’</text:span><text:span text:style-name="T2047">v</text:span><text:span text:style-name="T2048">e</text:span><text:span text:style-name="T2049"><text:s/></text:span><text:span text:style-name="T2050">s</text:span><text:span text:style-name="T2051">ee</text:span><text:span text:style-name="T2052">n</text:span><text:span text:style-name="T2053"><text:s/></text:span><text:span text:style-name="T2054">s</text:span><text:span text:style-name="T2055">o</text:span><text:span text:style-name="T2056"><text:s/></text:span><text:span text:style-name="T2057">f</text:span><text:span text:style-name="T2058">a</text:span><text:span text:style-name="T2059">r</text:span><text:span text:style-name="T2060">,</text:span><text:span text:style-name="T2061"><text:s/></text:span><text:span text:style-name="T2062">g</text:span><text:span text:style-name="T2063">o</text:span><text:span text:style-name="T2064">i</text:span><text:span text:style-name="T2065">n</text:span><text:span text:style-name="T2066">g<text:s/></text:span><text:span text:style-name="T2067">t</text:span><text:span text:style-name="T2068">h</text:span><text:span text:style-name="T2069">r</text:span><text:span text:style-name="T2070">o</text:span><text:span text:style-name="T2071">u</text:span><text:span text:style-name="T2072">g</text:span><text:span text:style-name="T2073">h</text:span><text:span text:style-name="T2074"><text:s/></text:span><text:span text:style-name="T2075">s</text:span><text:span text:style-name="T2076">y</text:span><text:span text:style-name="T2077">s</text:span><text:span text:style-name="T2078">t</text:span><text:span text:style-name="T2079">e</text:span><text:span text:style-name="T2080">m</text:span><text:span text:style-name="T2081">s</text:span><text:span text:style-name="T2082"><text:s/></text:span><text:span text:style-name="T2083">r</text:span><text:span text:style-name="T2084">e</text:span><text:span text:style-name="T2085">p</text:span><text:span text:style-name="T2086">o</text:span><text:span text:style-name="T2087">r</text:span><text:span text:style-name="T2088">t</text:span><text:span text:style-name="T2089">s</text:span><text:span text:style-name="T2090"><text:s/></text:span><text:span text:style-name="T2091">w</text:span><text:span text:style-name="T2092">il</text:span><text:span text:style-name="T2093">l</text:span><text:span text:style-name="T2094"><text:s/></text:span><text:span text:style-name="T2095">b</text:span><text:span text:style-name="T2096">e</text:span><text:span text:style-name="T2097"><text:s/></text:span><text:span text:style-name="T2098">t</text:span><text:span text:style-name="T2099">h</text:span><text:span text:style-name="T2100">e</text:span><text:span text:style-name="T2101"><text:s/></text:span><text:span text:style-name="T2102">l</text:span><text:span text:style-name="T2103">e</text:span><text:span text:style-name="T2104">a</text:span><text:span text:style-name="T2105">s</text:span><text:span text:style-name="T2106">t</text:span><text:span text:style-name="T2107"><text:s/></text:span><text:span text:style-name="T2108">o</text:span><text:span text:style-name="T2109">f</text:span><text:span text:style-name="T2110"><text:s/></text:span><text:span text:style-name="T2111">y</text:span><text:span text:style-name="T2112">o</text:span><text:span text:style-name="T2113">u</text:span><text:span text:style-name="T2114">r</text:span><text:span text:style-name="T2115"><text:s/></text:span><text:span text:style-name="T2116">w</text:span><text:span text:style-name="T2117">o</text:span><text:span text:style-name="T2118">rr</text:span><text:span text:style-name="T2119">i</text:span><text:span text:style-name="T2120">e</text:span><text:span text:style-name="T2121">s</text:span><text:span text:style-name="T2122">.</text:span><text:span text:style-name="T2123">”</text:span>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<text:span text:style-name="T2129">T</text:span><text:span text:style-name="T2130">h</text:span><text:span text:style-name="T2131">e</text:span><text:span text:style-name="T2132">r</text:span><text:span text:style-name="T2133">e</text:span><text:span text:style-name="T2134"><text:s/></text:span><text:span text:style-name="T2135">w</text:span><text:span text:style-name="T2136">as</text:span><text:span text:style-name="T2137"><text:s/></text:span><text:span text:style-name="T2138">a</text:span><text:span text:style-name="T2139"><text:s/></text:span><text:span text:style-name="T2140">t</text:span><text:span text:style-name="T2141">o</text:span><text:span text:style-name="T2142">u</text:span><text:span text:style-name="T2143">c</text:span><text:span text:style-name="T2144">h</text:span><text:span text:style-name="T2145"><text:s/></text:span><text:span text:style-name="T2146">o</text:span><text:span text:style-name="T2147">f</text:span><text:span text:style-name="T2148"><text:s/></text:span><text:span text:style-name="T2149">g</text:span><text:span text:style-name="T2150">r</text:span><text:span text:style-name="T2151">a</text:span><text:span text:style-name="T2152">v</text:span><text:span text:style-name="T2153">i</text:span><text:span text:style-name="T2154">t</text:span><text:span text:style-name="T2155">y</text:span><text:span text:style-name="T2156"><text:s/></text:span><text:span text:style-name="T2157">i</text:span><text:span text:style-name="T2158">n</text:span><text:span text:style-name="T2159"><text:s/></text:span><text:span text:style-name="T2160">h</text:span><text:span text:style-name="T2161">e</text:span><text:span text:style-name="T2162">r</text:span><text:span text:style-name="T2163"><text:s/></text:span><text:span text:style-name="T2164">s</text:span><text:span text:style-name="T2165">t</text:span><text:span text:style-name="T2166">a</text:span><text:span text:style-name="T2167">t</text:span><text:span text:style-name="T2168">e</text:span><text:span text:style-name="T2169">m</text:span><text:span text:style-name="T2170">e</text:span><text:span text:style-name="T2171">n</text:span><text:span text:style-name="T2172">t</text:span><text:span text:style-name="T2173">.</text:span><text:span text:style-name="T2174"><text:s/></text:span><text:span text:style-name="T2175">I</text:span><text:span text:style-name="T2176"><text:s/></text:span><text:span text:style-name="T2177">c</text:span><text:span text:style-name="T2178">o</text:span><text:span text:style-name="T2179">u</text:span><text:span text:style-name="T2180">l</text:span><text:span text:style-name="T2181">d<text:s/></text:span><text:span text:style-name="T2182">o</text:span><text:span text:style-name="T2183">n</text:span><text:span text:style-name="T2184">l</text:span><text:span text:style-name="T2185">y</text:span><text:span text:style-name="T2186"><text:s/></text:span><text:span text:style-name="T2187">g</text:span><text:span text:style-name="T2188">u</text:span><text:span text:style-name="T2189">e</text:span><text:span text:style-name="T2190">s</text:span><text:span text:style-name="T2191">s</text:span><text:span text:style-name="T2192"><text:s/></text:span><text:span text:style-name="T2193">at</text:span><text:span text:style-name="T2194"><text:s/></text:span><text:span text:style-name="T2195">t</text:span><text:span text:style-name="T2196">h</text:span><text:span text:style-name="T2197">e</text:span><text:span text:style-name="T2198"><text:s/></text:span><text:span text:style-name="T2199">m</text:span><text:span text:style-name="T2200">e</text:span><text:span text:style-name="T2201">s</text:span><text:span text:style-name="T2202">s</text:span><text:span text:style-name="T2203"><text:s/></text:span><text:span text:style-name="T2204">w</text:span><text:span text:style-name="T2205">e</text:span><text:span text:style-name="T2206"><text:s/></text:span><text:span text:style-name="T2207">w</text:span><text:span text:style-name="T2208">e</text:span><text:span text:style-name="T2209">r</text:span><text:span text:style-name="T2210">e</text:span><text:span text:style-name="T2211"><text:s/></text:span><text:span text:style-name="T2212">i</text:span><text:span text:style-name="T2213">n</text:span><text:span text:style-name="T2214">.</text:span><text:span text:style-name="T2215"><text:s/></text:span><text:span text:style-name="T2216">A</text:span><text:span text:style-name="T2217">s</text:span><text:span text:style-name="T2218"><text:s/></text:span><text:span text:style-name="T2219">I</text:span><text:span text:style-name="T2220"><text:s/></text:span><text:span text:style-name="T2221">s</text:span><text:span text:style-name="T2222">at</text:span><text:span text:style-name="T2223"><text:s/></text:span><text:span text:style-name="T2224">d</text:span><text:span text:style-name="T2225">o</text:span><text:span text:style-name="T2226">w</text:span><text:span text:style-name="T2227">n</text:span><text:span text:style-name="T2228"><text:s/></text:span><text:span text:style-name="T2229">at<text:s/></text:span><text:span text:style-name="T2230">T</text:span><text:span text:style-name="T2231">o</text:span><text:span text:style-name="T2232">l</text:span><text:span text:style-name="T2233">s</text:span><text:span text:style-name="T2234">o</text:span><text:span text:style-name="T2235">n</text:span><text:span text:style-name="T2236">’</text:span><text:span text:style-name="T2237">s<text:s/></text:span><text:span text:style-name="T2238">d</text:span><text:span text:style-name="T2239">e</text:span><text:span text:style-name="T2240">s</text:span><text:span text:style-name="T2241">k</text:span><text:span text:style-name="T2242">,</text:span><text:span text:style-name="T2243"><text:s/></text:span><text:span text:style-name="T2244">m</text:span><text:span text:style-name="T2245">y</text:span><text:span text:style-name="T2246"><text:s/></text:span><text:span text:style-name="T2247">d</text:span><text:span text:style-name="T2248">i</text:span><text:span text:style-name="T2249">s</text:span><text:span text:style-name="T2250">d</text:span><text:span text:style-name="T2251">a</text:span><text:span text:style-name="T2252">i</text:span><text:span text:style-name="T2253">n</text:span><text:span text:style-name="T2254"><text:s/></text:span><text:span text:style-name="T2255">f</text:span><text:span text:style-name="T2256">o</text:span><text:span text:style-name="T2257">r</text:span><text:span text:style-name="T2258"><text:s/></text:span><text:span text:style-name="T2259">d</text:span><text:span text:style-name="T2260">e</text:span><text:span text:style-name="T2261">s</text:span><text:span text:style-name="T2262">k</text:span><text:span text:style-name="T2263"><text:s/></text:span><text:span text:style-name="T2264">w</text:span><text:span text:style-name="T2265">o</text:span><text:span text:style-name="T2266">r</text:span><text:span text:style-name="T2267">k</text:span><text:span text:style-name="T2268"><text:s/></text:span><text:span text:style-name="T2269">w</text:span><text:span text:style-name="T2270">a</text:span><text:span text:style-name="T2271">v</text:span><text:span text:style-name="T2272">e</text:span><text:span text:style-name="T2273">d</text:span><text:span text:style-name="T2274"><text:s/></text:span><text:span text:style-name="T2275">a</text:span><text:span text:style-name="T2276"><text:s/></text:span><text:span text:style-name="T2277">sc</text:span><text:span text:style-name="T2278">o</text:span><text:span text:style-name="T2279">l</text:span><text:span text:style-name="T2280">d</text:span><text:span text:style-name="T2281">i</text:span><text:span text:style-name="T2282">n</text:span><text:span text:style-name="T2283">g<text:s/></text:span><text:span text:style-name="T2284">f</text:span><text:span text:style-name="T2285">i</text:span><text:span text:style-name="T2286">n</text:span><text:span text:style-name="T2287">g</text:span><text:span text:style-name="T2288">e</text:span><text:span text:style-name="T2289">r</text:span><text:span text:style-name="T2290">.</text:span><text:span text:style-name="T2291"><text:s/></text:span><text:span text:style-name="T2292">I</text:span><text:span text:style-name="T2293"><text:s/></text:span><text:span text:style-name="T2294">p</text:span><text:span text:style-name="T2295">r</text:span><text:span text:style-name="T2296">o</text:span><text:span text:style-name="T2297">m</text:span><text:span text:style-name="T2298">i</text:span><text:span text:style-name="T2299">s</text:span><text:span text:style-name="T2300">e</text:span><text:span text:style-name="T2301">d</text:span><text:span text:style-name="T2302"><text:s/></text:span><text:span text:style-name="T2303">m</text:span><text:span text:style-name="T2304">y</text:span><text:span text:style-name="T2305">s</text:span><text:span text:style-name="T2306">e</text:span><text:span text:style-name="T2307">l</text:span><text:span text:style-name="T2308">f</text:span><text:span text:style-name="T2309"><text:s/></text:span><text:span text:style-name="T2310">i</text:span><text:span text:style-name="T2311">t</text:span><text:span text:style-name="T2312"><text:s/></text:span><text:span text:style-name="T2313">w</text:span><text:span text:style-name="T2314">o</text:span><text:span text:style-name="T2315">u</text:span><text:span text:style-name="T2316">l</text:span><text:span text:style-name="T2317">d</text:span><text:span text:style-name="T2318"><text:s/></text:span><text:span text:style-name="T2319">o</text:span><text:span text:style-name="T2320">n</text:span><text:span text:style-name="T2321">l</text:span><text:span text:style-name="T2322">y</text:span><text:span text:style-name="T2323"><text:s/></text:span><text:span text:style-name="T2324">b</text:span><text:span text:style-name="T2325">e</text:span><text:span text:style-name="T2326"><text:s/></text:span><text:span text:style-name="T2327">t</text:span><text:span text:style-name="T2328">e</text:span><text:span text:style-name="T2329">mp</text:span><text:span text:style-name="T2330">o</text:span><text:span text:style-name="T2331">r</text:span><text:span text:style-name="T2332">a</text:span><text:span text:style-name="T2333">r</text:span><text:span text:style-name="T2334">y</text:span><text:span text:style-name="T2335">.</text:span>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<text:span text:style-name="T2341">Ann</text:span><text:span text:style-name="T2342">-</text:span><text:span text:style-name="T2343">M</text:span><text:span text:style-name="T2344">a</text:span><text:span text:style-name="T2345">r</text:span><text:span text:style-name="T2346">i</text:span><text:span text:style-name="T2347">e</text:span><text:span text:style-name="T2348">’</text:span><text:span text:style-name="T2349">s</text:span><text:span text:style-name="T2350"><text:s/></text:span><text:span text:style-name="T2351">r</text:span><text:span text:style-name="T2352">e</text:span><text:span text:style-name="T2353">p</text:span><text:span text:style-name="T2354">o</text:span><text:span text:style-name="T2355">r</text:span><text:span text:style-name="T2356">t</text:span><text:span text:style-name="T2357">s</text:span><text:span text:style-name="T2358"><text:s/></text:span><text:span text:style-name="T2359">w</text:span><text:span text:style-name="T2360">e</text:span><text:span text:style-name="T2361">r</text:span><text:span text:style-name="T2362">e</text:span><text:span text:style-name="T2363"><text:s/></text:span><text:span text:style-name="T2364">a</text:span><text:span text:style-name="T2365">l</text:span><text:span text:style-name="T2366">r</text:span><text:span text:style-name="T2367">e</text:span><text:span text:style-name="T2368">a</text:span><text:span text:style-name="T2369">d</text:span><text:span text:style-name="T2370">y</text:span><text:span text:style-name="T2371"><text:s/></text:span><text:span text:style-name="T2372">li</text:span><text:span text:style-name="T2373">s</text:span><text:span text:style-name="T2374">t</text:span><text:span text:style-name="T2375">e</text:span><text:span text:style-name="T2376">d</text:span><text:span text:style-name="T2377"><text:s/></text:span><text:span text:style-name="T2378">o</text:span><text:span text:style-name="T2379">n</text:span><text:span text:style-name="T2380"><text:s/></text:span><text:span text:style-name="T2381">t</text:span><text:span text:style-name="T2382">h</text:span><text:span text:style-name="T2383">e</text:span><text:span text:style-name="T2384"><text:s/></text:span><text:span text:style-name="T2385">sc</text:span><text:span text:style-name="T2386">r</text:span><text:span text:style-name="T2387">ee</text:span><text:span text:style-name="T2388">n</text:span><text:span text:style-name="T2389">. I<text:s/></text:span><text:span text:style-name="T2390">s</text:span><text:span text:style-name="T2391">t</text:span><text:span text:style-name="T2392">a</text:span><text:span text:style-name="T2393">r</text:span><text:span text:style-name="T2394">t</text:span><text:span text:style-name="T2395">e</text:span><text:span text:style-name="T2396">d<text:s/></text:span><text:span text:style-name="T2397">w</text:span><text:span text:style-name="T2398">i</text:span><text:span text:style-name="T2399">t</text:span><text:span text:style-name="T2400">h<text:s/></text:span><text:span text:style-name="T2401">p</text:span><text:span text:style-name="T2402">r</text:span><text:span text:style-name="T2403">o</text:span><text:span text:style-name="T2404">p</text:span><text:span text:style-name="T2405">u</text:span><text:span text:style-name="T2406">l</text:span><text:span text:style-name="T2407">s</text:span><text:span text:style-name="T2408">i</text:span><text:span text:style-name="T2409">o</text:span><text:span text:style-name="T2410">n a</text:span><text:span text:style-name="T2411">n</text:span><text:span text:style-name="T2412">d<text:s/></text:span><text:span text:style-name="T2413">w</text:span><text:span text:style-name="T2414">o</text:span><text:span text:style-name="T2415">r</text:span><text:span text:style-name="T2416">k</text:span><text:span text:style-name="T2417">e</text:span><text:span text:style-name="T2418">d<text:s/></text:span><text:span text:style-name="T2419">m</text:span><text:span text:style-name="T2420">y<text:s/></text:span><text:span text:style-name="T2421">w</text:span><text:span text:style-name="T2422">ay<text:s/></text:span><text:span text:style-name="T2423">d</text:span><text:span text:style-name="T2424">o</text:span><text:span text:style-name="T2425">w</text:span><text:span text:style-name="T2426">n<text:s/></text:span><text:span text:style-name="T2427">t</text:span><text:span text:style-name="T2428">h</text:span><text:span text:style-name="T2429">r</text:span><text:span text:style-name="T2430">o</text:span><text:span text:style-name="T2431">u</text:span><text:span text:style-name="T2432">g</text:span><text:span text:style-name="T2433">h<text:s/></text:span><text:span text:style-name="T2434">n</text:span><text:span text:style-name="T2435">a</text:span><text:span text:style-name="T2436">v</text:span><text:span text:style-name="T2437">,<text:s/></text:span><text:span text:style-name="T2438">li</text:span><text:span text:style-name="T2439">f</text:span><text:span text:style-name="T2440">e<text:s/></text:span><text:span text:style-name="T2441">s</text:span><text:span text:style-name="T2442">u</text:span><text:span text:style-name="T2443">pp</text:span><text:span text:style-name="T2444">o</text:span><text:span text:style-name="T2445">r</text:span><text:span text:style-name="T2446">t</text:span><text:span text:style-name="T2447">,<text:s/></text:span><text:span text:style-name="T2448">c</text:span><text:span text:style-name="T2449">o</text:span><text:span text:style-name="T2450">mm</text:span><text:span text:style-name="T2451">un</text:span><text:span text:style-name="T2452">i</text:span><text:span text:style-name="T2453">c</text:span><text:span text:style-name="T2454">a</text:span><text:span text:style-name="T2455">t</text:span><text:span text:style-name="T2456">i</text:span><text:span text:style-name="T2457">o</text:span><text:span text:style-name="T2458">n</text:span><text:span text:style-name="T2459">s</text:span><text:span text:style-name="T2460">,</text:span><text:span text:style-name="T2461"><text:s/></text:span><text:span text:style-name="T2462">n</text:span><text:span text:style-name="T2463">e</text:span><text:span text:style-name="T2464">t</text:span><text:span text:style-name="T2465">w</text:span><text:span text:style-name="T2466">o</text:span><text:span text:style-name="T2467">r</text:span><text:span text:style-name="T2468">k</text:span><text:span text:style-name="T2469">i</text:span><text:span text:style-name="T2470">n</text:span><text:span text:style-name="T2471">g</text:span><text:span text:style-name="T2472">, a</text:span><text:span text:style-name="T2473">n</text:span><text:span text:style-name="T2474">d</text:span><text:span text:style-name="T2475"><text:s/></text:span><text:span text:style-name="T2476">a</text:span><text:span text:style-name="T2477">l</text:span><text:span text:style-name="T2478">l</text:span><text:span text:style-name="T2479"><text:s/></text:span><text:span text:style-name="T2480">t</text:span><text:span text:style-name="T2481">h</text:span><text:span text:style-name="T2482">at</text:span><text:span text:style-name="T2483"><text:s/></text:span><text:span text:style-name="T2484">f</text:span><text:span text:style-name="T2485">o</text:span><text:span text:style-name="T2486">ll</text:span><text:span text:style-name="T2487">o</text:span><text:span text:style-name="T2488">w</text:span><text:span text:style-name="T2489">e</text:span><text:span text:style-name="T2490">d</text:span><text:span text:style-name="T2491">.</text:span><text:span text:style-name="T2492"><text:s/></text:span><text:span text:style-name="T2493">T</text:span><text:span text:style-name="T2494">h</text:span><text:span text:style-name="T2495">e</text:span><text:span text:style-name="T2496"><text:s/></text:span><text:span text:style-name="T2497">r</text:span><text:span text:style-name="T2498">e</text:span><text:span text:style-name="T2499">p</text:span><text:span text:style-name="T2500">o</text:span><text:span text:style-name="T2501">r</text:span><text:span text:style-name="T2502">t</text:span><text:span text:style-name="T2503">s</text:span><text:span text:style-name="T2504"><text:s/></text:span><text:span text:style-name="T2505">w</text:span><text:span text:style-name="T2506">e</text:span><text:span text:style-name="T2507">r</text:span><text:span text:style-name="T2508">e</text:span><text:span text:style-name="T2509"><text:s/></text:span><text:span text:style-name="T2510">s</text:span><text:span text:style-name="T2511">u</text:span><text:span text:style-name="T2512">b</text:span><text:span text:style-name="T2513">s</text:span><text:span text:style-name="T2514">t</text:span><text:span text:style-name="T2515">a</text:span><text:span text:style-name="T2516">n</text:span><text:span text:style-name="T2517">t</text:span><text:span text:style-name="T2518">i</text:span><text:span text:style-name="T2519">a</text:span><text:span text:style-name="T2520">l</text:span><text:span text:style-name="T2521">.<text:s/></text:span><text:span text:style-name="T2522">T</text:span><text:span text:style-name="T2523">h</text:span><text:span text:style-name="T2524">e<text:s/></text:span><text:span text:style-name="T2525">m</text:span><text:span text:style-name="T2526">o</text:span><text:span text:style-name="T2527">t</text:span><text:span text:style-name="T2528">i</text:span><text:span text:style-name="T2529">v</text:span><text:span text:style-name="T2530">a</text:span><text:span text:style-name="T2531">t</text:span><text:span text:style-name="T2532">i</text:span><text:span text:style-name="T2533">o</text:span><text:span text:style-name="T2534">n</text:span><text:span text:style-name="T2535"><text:s/></text:span><text:span text:style-name="T2536">o</text:span><text:span text:style-name="T2537">f</text:span><text:span text:style-name="T2538"><text:s/></text:span><text:span text:style-name="T2539">t</text:span><text:span text:style-name="T2540">h</text:span><text:span text:style-name="T2541">e</text:span><text:span text:style-name="T2542"><text:s/></text:span><text:span text:style-name="T2543">c</text:span><text:span text:style-name="T2544">r</text:span><text:span text:style-name="T2545">e</text:span><text:span text:style-name="T2546">w</text:span><text:span text:style-name="T2547"><text:s/></text:span><text:span text:style-name="T2548">was</text:span><text:span text:style-name="T2549"><text:s/></text:span><text:span text:style-name="T2550">b</text:span><text:span text:style-name="T2551">e</text:span><text:span text:style-name="T2552">y</text:span><text:span text:style-name="T2553">o</text:span><text:span text:style-name="T2554">n</text:span><text:span text:style-name="T2555">d</text:span><text:span text:style-name="T2556"><text:s/></text:span><text:span text:style-name="T2557">w</text:span><text:span text:style-name="T2558">h</text:span><text:span text:style-name="T2559">at</text:span><text:span text:style-name="T2560"><text:s/></text:span><text:span text:style-name="T2561">a</text:span><text:span text:style-name="T2562">n</text:span><text:span text:style-name="T2563">y</text:span><text:span text:style-name="T2564">o</text:span><text:span text:style-name="T2565">n</text:span><text:span text:style-name="T2566">e</text:span><text:span text:style-name="T2567"><text:s/></text:span><text:span text:style-name="T2568">c</text:span><text:span text:style-name="T2569">o</text:span><text:span text:style-name="T2570">u</text:span><text:span text:style-name="T2571">l</text:span><text:span text:style-name="T2572">d<text:s/></text:span><text:span text:style-name="T2573">h</text:span><text:span text:style-name="T2574">a</text:span><text:span text:style-name="T2575">v</text:span><text:span text:style-name="T2576">e</text:span><text:span text:style-name="T2577"><text:s/></text:span><text:span text:style-name="T2578">e</text:span><text:span text:style-name="T2579">x</text:span><text:span text:style-name="T2580">p</text:span><text:span text:style-name="T2581">e</text:span><text:span text:style-name="T2582">c</text:span><text:span text:style-name="T2583">t</text:span><text:span text:style-name="T2584">e</text:span><text:span text:style-name="T2585">d</text:span><text:span text:style-name="T2586">.<text:s/></text:span><text:span text:style-name="T2587">T</text:span><text:span text:style-name="T2588">h</text:span><text:span text:style-name="T2589">e</text:span><text:span text:style-name="T2590">y</text:span><text:span text:style-name="T2591"><text:s/></text:span><text:span text:style-name="T2592">m</text:span><text:span text:style-name="T2593">u</text:span><text:span text:style-name="T2594">s</text:span><text:span text:style-name="T2595">t</text:span><text:span text:style-name="T2596"><text:s/></text:span><text:span text:style-name="T2597">h</text:span><text:span text:style-name="T2598">a</text:span><text:span text:style-name="T2599">v</text:span><text:span text:style-name="T2600">e</text:span><text:span text:style-name="T2601"><text:s/></text:span><text:span text:style-name="T2602">b</text:span><text:span text:style-name="T2603">a</text:span><text:span text:style-name="T2604">r</text:span><text:span text:style-name="T2605">e</text:span><text:span text:style-name="T2606">l</text:span><text:span text:style-name="T2607">y</text:span><text:span text:style-name="T2608"><text:s/></text:span><text:span text:style-name="T2609">l</text:span><text:span text:style-name="T2610">e</text:span><text:span text:style-name="T2611">f</text:span><text:span text:style-name="T2612">t</text:span><text:span text:style-name="T2613"><text:s/></text:span><text:span text:style-name="T2614">t</text:span><text:span text:style-name="T2615">h</text:span><text:span text:style-name="T2616">e</text:span><text:span text:style-name="T2617"><text:s/></text:span><text:span text:style-name="T2618">a</text:span><text:span text:style-name="T2619">f</text:span><text:span text:style-name="T2620">t</text:span><text:span text:style-name="T2621"><text:s/></text:span><text:span text:style-name="T2622">s</text:span><text:span text:style-name="T2623">e</text:span><text:span text:style-name="T2624">c</text:span><text:span text:style-name="T2625">t</text:span><text:span text:style-name="T2626">i</text:span><text:span text:style-name="T2627">o</text:span><text:span text:style-name="T2628">n<text:s/></text:span><text:span text:style-name="T2629">w</text:span><text:span text:style-name="T2630">h</text:span><text:span text:style-name="T2631">e</text:span><text:span text:style-name="T2632">n</text:span><text:span text:style-name="T2633"><text:s/></text:span><text:span text:style-name="T2634">t</text:span><text:span text:style-name="T2635">h</text:span><text:span text:style-name="T2636">e</text:span><text:span text:style-name="T2637">y</text:span><text:span text:style-name="T2638"><text:s/></text:span><text:span text:style-name="T2639">r</text:span><text:span text:style-name="T2640">e</text:span><text:span text:style-name="T2641">p</text:span><text:span text:style-name="T2642">o</text:span><text:span text:style-name="T2643">r</text:span><text:span text:style-name="T2644">t</text:span><text:span text:style-name="T2645">e</text:span><text:span text:style-name="T2646">d</text:span><text:span text:style-name="T2647"><text:s/></text:span><text:span text:style-name="T2648">f</text:span><text:span text:style-name="T2649">o</text:span><text:span text:style-name="T2650">r</text:span><text:span text:style-name="T2651"><text:s/></text:span><text:span text:style-name="T2652">d</text:span><text:span text:style-name="T2653">u</text:span><text:span text:style-name="T2654">t</text:span><text:span text:style-name="T2655">y</text:span><text:span text:style-name="T2656">.</text:span>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<text:span text:style-name="T2662">T</text:span><text:span text:style-name="T2663">h</text:span><text:span text:style-name="T2664">e</text:span><text:span text:style-name="T2665"><text:s/></text:span><text:span text:style-name="T2666">p</text:span><text:span text:style-name="T2667">r</text:span><text:span text:style-name="T2668">o</text:span><text:span text:style-name="T2669">b</text:span><text:span text:style-name="T2670">l</text:span><text:span text:style-name="T2671">e</text:span><text:span text:style-name="T2672">m<text:s/></text:span><text:span text:style-name="T2673">w</text:span><text:span text:style-name="T2674">as</text:span><text:span text:style-name="T2675"><text:s/>i</text:span><text:span text:style-name="T2676">t</text:span><text:span text:style-name="T2677"><text:s/></text:span><text:span text:style-name="T2678">w</text:span><text:span text:style-name="T2679">as</text:span><text:span text:style-name="T2680"><text:s/></text:span><text:span text:style-name="T2681">s</text:span><text:span text:style-name="T2682">e</text:span><text:span text:style-name="T2683">r</text:span><text:span text:style-name="T2684">i</text:span><text:span text:style-name="T2685">o</text:span><text:span text:style-name="T2686">u</text:span><text:span text:style-name="T2687">s</text:span><text:span text:style-name="T2688">l</text:span><text:span text:style-name="T2689">y</text:span><text:span text:style-name="T2690"><text:s/></text:span><text:span text:style-name="T2691">b</text:span><text:span text:style-name="T2692">a</text:span><text:span text:style-name="T2693">d</text:span><text:span text:style-name="T2694">.</text:span><text:span text:style-name="T2695"><text:s/></text:span><text:span text:style-name="T2696">T</text:span><text:span text:style-name="T2697">h</text:span><text:span text:style-name="T2698">e</text:span><text:span text:style-name="T2699"><text:s/></text:span><text:span text:style-name="T2700">a</text:span><text:span text:style-name="T2701">li</text:span><text:span text:style-name="T2702">e</text:span><text:span text:style-name="T2703">n</text:span><text:span text:style-name="T2704">s</text:span><text:span text:style-name="T2705"><text:s/>h</text:span><text:span text:style-name="T2706">ad<text:s/></text:span><text:soft-page-break/><text:span text:style-name="T2707">a</text:span><text:span text:style-name="T2708">tt</text:span><text:span text:style-name="T2709">a</text:span><text:span text:style-name="T2710">c</text:span><text:span text:style-name="T2711">k</text:span><text:span text:style-name="T2712">e</text:span><text:span text:style-name="T2713">d<text:s/></text:span><text:span text:style-name="T2714">t</text:span><text:span text:style-name="T2715">h</text:span><text:span text:style-name="T2716">e</text:span><text:span text:style-name="T2717"><text:s/></text:span><text:span text:style-name="T2718">h</text:span><text:span text:style-name="T2719">a</text:span><text:span text:style-name="T2720">r</text:span><text:span text:style-name="T2721">d</text:span><text:span text:style-name="T2722"><text:s/></text:span><text:span text:style-name="T2723">w</text:span><text:span text:style-name="T2724">i</text:span><text:span text:style-name="T2725">r</text:span><text:span text:style-name="T2726">i</text:span><text:span text:style-name="T2727">n</text:span><text:span text:style-name="T2728">g</text:span><text:span text:style-name="T2729"><text:s/></text:span><text:span text:style-name="T2730">t</text:span><text:span text:style-name="T2731">h</text:span><text:span text:style-name="T2732">at</text:span><text:span text:style-name="T2733"><text:s/></text:span><text:span text:style-name="T2734">r</text:span><text:span text:style-name="T2735">an</text:span><text:span text:style-name="T2736"><text:s/></text:span><text:span text:style-name="T2737">f</text:span><text:span text:style-name="T2738">r</text:span><text:span text:style-name="T2739">o</text:span><text:span text:style-name="T2740">m</text:span><text:span text:style-name="T2741"><text:s/></text:span><text:span text:style-name="T2742">t</text:span><text:span text:style-name="T2743">h</text:span><text:span text:style-name="T2744">e</text:span><text:span text:style-name="T2745"><text:s/></text:span><text:span text:style-name="T2746">v</text:span><text:span text:style-name="T2747">a</text:span><text:span text:style-name="T2748">r</text:span><text:span text:style-name="T2749">i</text:span><text:span text:style-name="T2750">o</text:span><text:span text:style-name="T2751">u</text:span><text:span text:style-name="T2752">s</text:span><text:span text:style-name="T2753"><text:s/></text:span><text:span text:style-name="T2754">c</text:span><text:span text:style-name="T2755">o</text:span><text:span text:style-name="T2756">n</text:span><text:span text:style-name="T2757">t</text:span><text:span text:style-name="T2758">r</text:span><text:span text:style-name="T2759">o</text:span><text:span text:style-name="T2760">l<text:s/></text:span><text:span text:style-name="T2761">r</text:span><text:span text:style-name="T2762">oo</text:span><text:span text:style-name="T2763">m</text:span><text:span text:style-name="T2764">s</text:span><text:span text:style-name="T2765"><text:s/></text:span><text:span text:style-name="T2766">t</text:span><text:span text:style-name="T2767">o</text:span><text:span text:style-name="T2768"><text:s/></text:span><text:span text:style-name="T2769">t</text:span><text:span text:style-name="T2770">h</text:span><text:span text:style-name="T2771">e</text:span><text:span text:style-name="T2772"><text:s/></text:span><text:span text:style-name="T2773">p</text:span><text:span text:style-name="T2774">e</text:span><text:span text:style-name="T2775">r</text:span><text:span text:style-name="T2776">i</text:span><text:span text:style-name="T2777">p</text:span><text:span text:style-name="T2778">h</text:span><text:span text:style-name="T2779">e</text:span><text:span text:style-name="T2780">r</text:span><text:span text:style-name="T2781">al</text:span><text:span text:style-name="T2782"><text:s/></text:span><text:span text:style-name="T2783">d</text:span><text:span text:style-name="T2784">e</text:span><text:span text:style-name="T2785">v</text:span><text:span text:style-name="T2786">i</text:span><text:span text:style-name="T2787">c</text:span><text:span text:style-name="T2788">e</text:span><text:span text:style-name="T2789">s</text:span><text:span text:style-name="T2790"><text:s/></text:span><text:span text:style-name="T2791">at</text:span><text:span text:style-name="T2792"><text:s/></text:span><text:span text:style-name="T2793">t</text:span><text:span text:style-name="T2794">h</text:span><text:span text:style-name="T2795">e</text:span><text:span text:style-name="T2796"><text:s/></text:span><text:span text:style-name="T2797">o</text:span><text:span text:style-name="T2798">t</text:span><text:span text:style-name="T2799">h</text:span><text:span text:style-name="T2800">e</text:span><text:span text:style-name="T2801">r</text:span><text:span text:style-name="T2802"><text:s/></text:span><text:span text:style-name="T2803">e</text:span><text:span text:style-name="T2804">n</text:span><text:span text:style-name="T2805">d</text:span><text:span text:style-name="T2806">.</text:span><text:span text:style-name="T2807"><text:s/></text:span><text:span text:style-name="T2808">T</text:span><text:span text:style-name="T2809">h</text:span><text:span text:style-name="T2810">e</text:span><text:span text:style-name="T2811">s</text:span><text:span text:style-name="T2812">e<text:s/></text:span><text:span text:style-name="T2813">w</text:span><text:span text:style-name="T2814">e</text:span><text:span text:style-name="T2815">r</text:span><text:span text:style-name="T2816">e</text:span><text:span text:style-name="T2817"><text:s/></text:span><text:span text:style-name="T2818">t</text:span><text:span text:style-name="T2819">h</text:span><text:span text:style-name="T2820">e</text:span><text:span text:style-name="T2821"><text:s/></text:span><text:span text:style-name="T2822">li</text:span><text:span text:style-name="T2823">n</text:span><text:span text:style-name="T2824">e</text:span><text:span text:style-name="T2825">s<text:s/></text:span><text:span text:style-name="T2826">t</text:span><text:span text:style-name="T2827">h</text:span><text:span text:style-name="T2828">at</text:span><text:span text:style-name="T2829"><text:s/></text:span><text:span text:style-name="T2830">r</text:span><text:span text:style-name="T2831">an</text:span><text:span text:style-name="T2832"><text:s/></text:span><text:span text:style-name="T2833">t</text:span><text:span text:style-name="T2834">h</text:span><text:span text:style-name="T2835">r</text:span><text:span text:style-name="T2836">o</text:span><text:span text:style-name="T2837">u</text:span><text:span text:style-name="T2838">g</text:span><text:span text:style-name="T2839">h</text:span><text:span text:style-name="T2840"><text:s/></text:span><text:span text:style-name="T2841">a</text:span><text:span text:style-name="T2842">l</text:span><text:span text:style-name="T2843">l</text:span><text:span text:style-name="T2844"><text:s/></text:span><text:span text:style-name="T2845">t</text:span><text:span text:style-name="T2846">h</text:span><text:span text:style-name="T2847">e</text:span><text:span text:style-name="T2848"><text:s/></text:span><text:span text:style-name="T2849">m</text:span><text:span text:style-name="T2850">o</text:span><text:span text:style-name="T2851">s</text:span><text:span text:style-name="T2852">t</text:span><text:span text:style-name="T2853"><text:s/></text:span><text:span text:style-name="T2854">d</text:span><text:span text:style-name="T2855">i</text:span><text:span text:style-name="T2856">ff</text:span><text:span text:style-name="T2857">i</text:span><text:span text:style-name="T2858">c</text:span><text:span text:style-name="T2859">u</text:span><text:span text:style-name="T2860">l</text:span><text:span text:style-name="T2861">t</text:span><text:span text:style-name="T2862"><text:s/></text:span><text:span text:style-name="T2863">a</text:span><text:span text:style-name="T2864">n</text:span><text:span text:style-name="T2865">d<text:s/></text:span><text:span text:style-name="T2866">r</text:span><text:span text:style-name="T2867">e</text:span><text:span text:style-name="T2868">m</text:span><text:span text:style-name="T2869">o</text:span><text:span text:style-name="T2870">t</text:span><text:span text:style-name="T2871">e</text:span><text:span text:style-name="T2872"><text:s/></text:span><text:span text:style-name="T2873">a</text:span><text:span text:style-name="T2874">r</text:span><text:span text:style-name="T2875">e</text:span><text:span text:style-name="T2876">as</text:span><text:span text:style-name="T2877"><text:s/></text:span><text:span text:style-name="T2878">o</text:span><text:span text:style-name="T2879">f</text:span><text:span text:style-name="T2880"><text:s/></text:span><text:span text:style-name="T2881">t</text:span><text:span text:style-name="T2882">h</text:span><text:span text:style-name="T2883">e</text:span><text:span text:style-name="T2884"><text:s/></text:span><text:span text:style-name="T2885">s</text:span><text:span text:style-name="T2886">h</text:span><text:span text:style-name="T2887">i</text:span><text:span text:style-name="T2888">p</text:span><text:span text:style-name="T2889">.</text:span><text:span text:style-name="T2890"><text:s/></text:span><text:span text:style-name="T2891">T</text:span><text:span text:style-name="T2892">h</text:span><text:span text:style-name="T2893">e</text:span><text:span text:style-name="T2894"><text:s/></text:span><text:span text:style-name="T2895">w</text:span><text:span text:style-name="T2896">i</text:span><text:span text:style-name="T2897">r</text:span><text:span text:style-name="T2898">e</text:span><text:span text:style-name="T2899">-</text:span><text:span text:style-name="T2900">ty</text:span><text:span text:style-name="T2901">p</text:span><text:span text:style-name="T2902">e</text:span><text:span text:style-name="T2903"><text:s/></text:span><text:span text:style-name="T2904">c</text:span><text:span text:style-name="T2905">o</text:span><text:span text:style-name="T2906">nn</text:span><text:span text:style-name="T2907">e</text:span><text:span text:style-name="T2908">c</text:span><text:span text:style-name="T2909">t</text:span><text:span text:style-name="T2910">i</text:span><text:span text:style-name="T2911">o</text:span><text:span text:style-name="T2912">n</text:span><text:span text:style-name="T2913">s<text:s/></text:span><text:span text:style-name="T2914">h</text:span><text:span text:style-name="T2915">ad<text:s/></text:span><text:span text:style-name="T2916">b</text:span><text:span text:style-name="T2917">ee</text:span><text:span text:style-name="T2918">n</text:span><text:span text:style-name="T2919"><text:s/></text:span><text:span text:style-name="T2920">f</text:span><text:span text:style-name="T2921">r</text:span><text:span text:style-name="T2922">i</text:span><text:span text:style-name="T2923">e</text:span><text:span text:style-name="T2924">d</text:span><text:span text:style-name="T2925">,</text:span><text:span text:style-name="T2926"><text:s/></text:span><text:span text:style-name="T2927">t</text:span><text:span text:style-name="T2928">h</text:span><text:span text:style-name="T2929">e</text:span><text:span text:style-name="T2930"><text:s/></text:span><text:span text:style-name="T2931">c</text:span><text:span text:style-name="T2932">a</text:span><text:span text:style-name="T2933">b</text:span><text:span text:style-name="T2934">li</text:span><text:span text:style-name="T2935">n</text:span><text:span text:style-name="T2936">g</text:span><text:span text:style-name="T2937"><text:s/></text:span><text:span text:style-name="T2938">n</text:span><text:span text:style-name="T2939">o</text:span><text:span text:style-name="T2940"><text:s/></text:span><text:span text:style-name="T2941">l</text:span><text:span text:style-name="T2942">o</text:span><text:span text:style-name="T2943">n</text:span><text:span text:style-name="T2944">g</text:span><text:span text:style-name="T2945">e</text:span><text:span text:style-name="T2946">r</text:span><text:span text:style-name="T2947"><text:s/></text:span><text:span text:style-name="T2948">a</text:span><text:span text:style-name="T2949">n</text:span><text:span text:style-name="T2950">y</text:span><text:span text:style-name="T2951"><text:s/></text:span><text:span text:style-name="T2952">g</text:span><text:span text:style-name="T2953">oo</text:span><text:span text:style-name="T2954">d</text:span><text:span text:style-name="T2955">.</text:span><text:span text:style-name="T2956"><text:s/></text:span><text:span text:style-name="T2957">E</text:span><text:span text:style-name="T2958">v</text:span><text:span text:style-name="T2959">e</text:span><text:span text:style-name="T2960">n</text:span><text:span text:style-name="T2961"><text:s/></text:span><text:span text:style-name="T2962">w</text:span><text:span text:style-name="T2963">o</text:span><text:span text:style-name="T2964">r</text:span><text:span text:style-name="T2965">s</text:span><text:span text:style-name="T2966">e</text:span><text:span text:style-name="T2967">,<text:s/></text:span><text:span text:style-name="T2968">t</text:span><text:span text:style-name="T2969">h</text:span><text:span text:style-name="T2970">e</text:span><text:span text:style-name="T2971"><text:s/></text:span><text:span text:style-name="T2972">f</text:span><text:span text:style-name="T2973">i</text:span><text:span text:style-name="T2974">b</text:span><text:span text:style-name="T2975">e</text:span><text:span text:style-name="T2976">r</text:span><text:span text:style-name="T2977"><text:s/></text:span><text:span text:style-name="T2978">c</text:span><text:span text:style-name="T2979">a</text:span><text:span text:style-name="T2980">b</text:span><text:span text:style-name="T2981">l</text:span><text:span text:style-name="T2982">e</text:span><text:span text:style-name="T2983">s</text:span><text:span text:style-name="T2984"><text:s/></text:span><text:span text:style-name="T2985">h</text:span><text:span text:style-name="T2986">ad<text:s/></text:span><text:span text:style-name="T2987">s</text:span><text:span text:style-name="T2988">o</text:span><text:span text:style-name="T2989">m</text:span><text:span text:style-name="T2990">e</text:span><text:span text:style-name="T2991">h</text:span><text:span text:style-name="T2992">o</text:span><text:span text:style-name="T2993">w</text:span><text:span text:style-name="T2994"><text:s/></text:span><text:span text:style-name="T2995">be</text:span><text:span text:style-name="T2996">en</text:span><text:span text:style-name="T2997"><text:s/></text:span><text:span text:style-name="T2998">o</text:span><text:span text:style-name="T2999">v</text:span><text:span text:style-name="T3000">e</text:span><text:span text:style-name="T3001">r</text:span><text:span text:style-name="T3002">h</text:span><text:span text:style-name="T3003">e</text:span><text:span text:style-name="T3004">a</text:span><text:span text:style-name="T3005">t</text:span><text:span text:style-name="T3006">e</text:span><text:span text:style-name="T3007">d</text:span><text:span text:style-name="T3008"><text:s/></text:span><text:span text:style-name="T3009">s</text:span><text:span text:style-name="T3010">o</text:span><text:span text:style-name="T3011"><text:s/></text:span><text:span text:style-name="T3012">t</text:span><text:span text:style-name="T3013">h</text:span><text:span text:style-name="T3014">at</text:span><text:span text:style-name="T3015"><text:s/></text:span><text:span text:style-name="T3016">t</text:span><text:span text:style-name="T3017">h</text:span><text:span text:style-name="T3018">e<text:s/></text:span><text:span text:style-name="T3019">g</text:span><text:span text:style-name="T3020">l</text:span><text:span text:style-name="T3021">a</text:span><text:span text:style-name="T3022">s</text:span><text:span text:style-name="T3023">s</text:span><text:span text:style-name="T3024"><text:s/></text:span><text:span text:style-name="T3025">i</text:span><text:span text:style-name="T3026">n</text:span><text:span text:style-name="T3027"><text:s/></text:span><text:span text:style-name="T3028">t</text:span><text:span text:style-name="T3029">h</text:span><text:span text:style-name="T3030">e</text:span><text:span text:style-name="T3031"><text:s/></text:span><text:span text:style-name="T3032">li</text:span><text:span text:style-name="T3033">n</text:span><text:span text:style-name="T3034">e</text:span><text:span text:style-name="T3035">s</text:span><text:span text:style-name="T3036"><text:s/></text:span><text:span text:style-name="T3037">w</text:span><text:span text:style-name="T3038">as</text:span><text:span text:style-name="T3039"><text:s/></text:span><text:span text:style-name="T3040">d</text:span><text:span text:style-name="T3041">i</text:span><text:span text:style-name="T3042">s</text:span><text:span text:style-name="T3043">t</text:span><text:span text:style-name="T3044">o</text:span><text:span text:style-name="T3045">r</text:span><text:span text:style-name="T3046">t</text:span><text:span text:style-name="T3047">e</text:span><text:span text:style-name="T3048">d a</text:span><text:span text:style-name="T3049">n</text:span><text:span text:style-name="T3050">d</text:span><text:span text:style-name="T3051"><text:s/></text:span><text:span text:style-name="T3052">unu</text:span><text:span text:style-name="T3053">s</text:span><text:span text:style-name="T3054">a</text:span><text:span text:style-name="T3055">b</text:span><text:span text:style-name="T3056">l</text:span><text:span text:style-name="T3057">e</text:span><text:span text:style-name="T3058">.</text:span><text:span text:style-name="T3059"><text:s/></text:span><text:span text:style-name="T3060">W</text:span><text:span text:style-name="T3061">e</text:span><text:span text:style-name="T3062"><text:s/></text:span><text:span text:style-name="T3063">h</text:span><text:span text:style-name="T3064">ad<text:s/></text:span><text:span text:style-name="T3065">c</text:span><text:span text:style-name="T3066">o</text:span><text:span text:style-name="T3067">mm</text:span><text:span text:style-name="T3068">un</text:span><text:span text:style-name="T3069">i</text:span><text:span text:style-name="T3070">c</text:span><text:span text:style-name="T3071">a</text:span><text:span text:style-name="T3072">t</text:span><text:span text:style-name="T3073">i</text:span><text:span text:style-name="T3074">o</text:span><text:span text:style-name="T3075">n</text:span><text:span text:style-name="T3076">s</text:span><text:span text:style-name="T3077"><text:s/></text:span><text:span text:style-name="T3078">w</text:span><text:span text:style-name="T3079">i</text:span><text:span text:style-name="T3080">t</text:span><text:span text:style-name="T3081">h</text:span><text:span text:style-name="T3082">i</text:span><text:span text:style-name="T3083">n</text:span><text:span text:style-name="T3084"><text:s/></text:span><text:span text:style-name="T3085">t</text:span><text:span text:style-name="T3086">h</text:span><text:span text:style-name="T3087">e</text:span><text:span text:style-name="T3088"><text:s/></text:span><text:span text:style-name="T3089">s</text:span><text:span text:style-name="T3090">h</text:span><text:span text:style-name="T3091">i</text:span><text:span text:style-name="T3092">p</text:span><text:span text:style-name="T3093">,</text:span><text:span text:style-name="T3094"><text:s/></text:span><text:span text:style-name="T3095">b</text:span><text:span text:style-name="T3096">u</text:span><text:span text:style-name="T3097">t</text:span><text:span text:style-name="T3098"><text:s/></text:span><text:span text:style-name="T3099">a</text:span><text:span text:style-name="T3100">l</text:span><text:span text:style-name="T3101">l</text:span><text:span text:style-name="T3102"><text:s/></text:span><text:span text:style-name="T3103">li</text:span><text:span text:style-name="T3104">n</text:span><text:span text:style-name="T3105">e</text:span><text:span text:style-name="T3106">s</text:span><text:span text:style-name="T3107"><text:s/></text:span><text:span text:style-name="T3108">l</text:span><text:span text:style-name="T3109">e</text:span><text:span text:style-name="T3110">a</text:span><text:span text:style-name="T3111">d</text:span><text:span text:style-name="T3112">i</text:span><text:span text:style-name="T3113">n</text:span><text:span text:style-name="T3114">g</text:span><text:span text:style-name="T3115"><text:s/></text:span><text:span text:style-name="T3116">t</text:span><text:span text:style-name="T3117">o<text:s/></text:span><text:span text:style-name="T3118">d</text:span><text:span text:style-name="T3119">i</text:span><text:span text:style-name="T3120">s</text:span><text:span text:style-name="T3121">h</text:span><text:span text:style-name="T3122">e</text:span><text:span text:style-name="T3123">s</text:span><text:span text:style-name="T3124"><text:s/></text:span><text:span text:style-name="T3125">o</text:span><text:span text:style-name="T3126">r</text:span><text:span text:style-name="T3127"><text:s/></text:span><text:span text:style-name="T3128">a</text:span><text:span text:style-name="T3129">n</text:span><text:span text:style-name="T3130">t</text:span><text:span text:style-name="T3131">e</text:span><text:span text:style-name="T3132">nn</text:span><text:span text:style-name="T3133">ae</text:span><text:span text:style-name="T3134"><text:s/></text:span><text:span text:style-name="T3135">w</text:span><text:span text:style-name="T3136">e</text:span><text:span text:style-name="T3137">r</text:span><text:span text:style-name="T3138">e</text:span><text:span text:style-name="T3139"><text:s/></text:span><text:span text:style-name="T3140">d</text:span><text:span text:style-name="T3141">e</text:span><text:span text:style-name="T3142">s</text:span><text:span text:style-name="T3143">t</text:span><text:span text:style-name="T3144">r</text:span><text:span text:style-name="T3145">o</text:span><text:span text:style-name="T3146">y</text:span><text:span text:style-name="T3147">e</text:span><text:span text:style-name="T3148">d</text:span><text:span text:style-name="T3149">.</text:span><text:span text:style-name="T3150"><text:s/></text:span><text:span text:style-name="T3151">W</text:span><text:span text:style-name="T3152">e</text:span><text:span text:style-name="T3153"><text:s/></text:span><text:span text:style-name="T3154">c</text:span><text:span text:style-name="T3155">o</text:span><text:span text:style-name="T3156">u</text:span><text:span text:style-name="T3157">l</text:span><text:span text:style-name="T3158">d</text:span><text:span text:style-name="T3159"><text:s/></text:span><text:span text:style-name="T3160">e</text:span><text:span text:style-name="T3161">v</text:span><text:span text:style-name="T3162">e</text:span><text:span text:style-name="T3163">n</text:span><text:span text:style-name="T3164">t</text:span><text:span text:style-name="T3165">u</text:span><text:span text:style-name="T3166">a</text:span><text:span text:style-name="T3167">ll</text:span><text:span text:style-name="T3168">y<text:s/></text:span><text:span text:style-name="T3169">r</text:span><text:span text:style-name="T3170">e</text:span><text:span text:style-name="T3171">p</text:span><text:span text:style-name="T3172">a</text:span><text:span text:style-name="T3173">i</text:span><text:span text:style-name="T3174">r</text:span><text:span text:style-name="T3175"><text:s/></text:span><text:span text:style-name="T3176">a</text:span><text:span text:style-name="T3177">n</text:span><text:span text:style-name="T3178">d<text:s/></text:span><text:span text:style-name="T3179">r</text:span><text:span text:style-name="T3180">e</text:span><text:span text:style-name="T3181">b</text:span><text:span text:style-name="T3182">oo</text:span><text:span text:style-name="T3183">t</text:span><text:span text:style-name="T3184"><text:s/></text:span><text:span text:style-name="T3185">t</text:span><text:span text:style-name="T3186">h</text:span><text:span text:style-name="T3187">e</text:span><text:span text:style-name="T3188"><text:s/></text:span><text:span text:style-name="T3189">n</text:span><text:span text:style-name="T3190">e</text:span><text:span text:style-name="T3191">c</text:span><text:span text:style-name="T3192">e</text:span><text:span text:style-name="T3193">ss</text:span><text:span text:style-name="T3194">a</text:span><text:span text:style-name="T3195">r</text:span><text:span text:style-name="T3196">y<text:s/></text:span><text:span text:style-name="T3197">c</text:span><text:span text:style-name="T3198">o</text:span><text:span text:style-name="T3199">mp</text:span><text:span text:style-name="T3200">u</text:span><text:span text:style-name="T3201">t</text:span><text:span text:style-name="T3202">e</text:span><text:span text:style-name="T3203">r</text:span><text:span text:style-name="T3204"><text:s/></text:span><text:span text:style-name="T3205">s</text:span><text:span text:style-name="T3206">y</text:span><text:span text:style-name="T3207">s</text:span><text:span text:style-name="T3208">t</text:span><text:span text:style-name="T3209">e</text:span><text:span text:style-name="T3210">m</text:span><text:span text:style-name="T3211">s</text:span><text:span text:style-name="T3212">,</text:span><text:span text:style-name="T3213"><text:s/></text:span><text:span text:style-name="T3214">b</text:span><text:span text:style-name="T3215">u</text:span><text:span text:style-name="T3216">t</text:span><text:span text:style-name="T3217"><text:s/></text:span><text:span text:style-name="T3218">w</text:span><text:span text:style-name="T3219">e<text:s/></text:span><text:span text:style-name="T3220">c</text:span><text:span text:style-name="T3221">o</text:span><text:span text:style-name="T3222">u</text:span><text:span text:style-name="T3223">l</text:span><text:span text:style-name="T3224">d</text:span><text:span text:style-name="T3225"><text:s/></text:span><text:span text:style-name="T3226">n</text:span><text:span text:style-name="T3227">o</text:span><text:span text:style-name="T3228">t<text:s/></text:span><text:span text:style-name="T3229">c</text:span><text:span text:style-name="T3230">o</text:span><text:span text:style-name="T3231">mm</text:span><text:span text:style-name="T3232">un</text:span><text:span text:style-name="T3233">i</text:span><text:span text:style-name="T3234">c</text:span><text:span text:style-name="T3235">a</text:span><text:span text:style-name="T3236">t</text:span><text:span text:style-name="T3237">e</text:span><text:span text:style-name="T3238"><text:s/></text:span><text:span text:style-name="T3239">w</text:span><text:span text:style-name="T3240">i</text:span><text:span text:style-name="T3241">t</text:span><text:span text:style-name="T3242">h<text:s/></text:span><text:span text:style-name="T3243">t</text:span><text:span text:style-name="T3244">h</text:span><text:span text:style-name="T3245">e<text:s/></text:span><text:span text:style-name="T3246">e</text:span><text:span text:style-name="T3247">q</text:span><text:span text:style-name="T3248">u</text:span><text:span text:style-name="T3249">i</text:span><text:span text:style-name="T3250">pm</text:span><text:span text:style-name="T3251">e</text:span><text:span text:style-name="T3252">n</text:span><text:span text:style-name="T3253">t<text:s/></text:span><text:span text:style-name="T3254">t</text:span><text:span text:style-name="T3255">h</text:span><text:span text:style-name="T3256">e</text:span><text:span text:style-name="T3257">y<text:s/></text:span><text:span text:style-name="T3258">c</text:span><text:span text:style-name="T3259">o</text:span><text:span text:style-name="T3260">n</text:span><text:span text:style-name="T3261">t</text:span><text:span text:style-name="T3262">r</text:span><text:span text:style-name="T3263">o</text:span><text:span text:style-name="T3264">ll</text:span><text:span text:style-name="T3265">e</text:span><text:span text:style-name="T3266">d</text:span><text:span text:style-name="T3267">.</text:span></text:p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<text:span text:style-name="T3273">I</text:span><text:span text:style-name="T3274">t<text:s/></text:span><text:span text:style-name="T3275">w</text:span><text:span text:style-name="T3276">as</text:span><text:span text:style-name="T3277"><text:s/></text:span><text:span text:style-name="T3278">t</text:span><text:span text:style-name="T3279">h</text:span><text:span text:style-name="T3280">e<text:s/></text:span><text:span text:style-name="T3281">e</text:span><text:span text:style-name="T3282">n</text:span><text:span text:style-name="T3283">d</text:span><text:span text:style-name="T3284"><text:s/></text:span><text:span text:style-name="T3285">r</text:span><text:span text:style-name="T3286">e</text:span><text:span text:style-name="T3287">s</text:span><text:span text:style-name="T3288">u</text:span><text:span text:style-name="T3289">l</text:span><text:span text:style-name="T3290">t<text:s/></text:span><text:span text:style-name="T3291">o</text:span><text:span text:style-name="T3292">f<text:s/></text:span><text:span text:style-name="T3293">w</text:span><text:span text:style-name="T3294">h</text:span><text:span text:style-name="T3295">at<text:s/></text:span><text:span text:style-name="T3296">t</text:span><text:span text:style-name="T3297">h</text:span><text:span text:style-name="T3298">e a</text:span><text:span text:style-name="T3299">li</text:span><text:span text:style-name="T3300">e</text:span><text:span text:style-name="T3301">n</text:span><text:span text:style-name="T3302">s</text:span><text:span text:style-name="T3303"><text:s/></text:span><text:span text:style-name="T3304">h</text:span><text:span text:style-name="T3305">ad</text:span><text:span text:style-name="T3306"><text:s/></text:span><text:span text:style-name="T3307">f</text:span><text:span text:style-name="T3308">i</text:span><text:span text:style-name="T3309">r</text:span><text:span text:style-name="T3310">s</text:span><text:span text:style-name="T3311">t<text:s/></text:span><text:span text:style-name="T3312">b</text:span><text:span text:style-name="T3313">e</text:span><text:span text:style-name="T3314">g</text:span><text:span text:style-name="T3315">un</text:span><text:span text:style-name="T3316">.<text:s/></text:span><text:span text:style-name="T3317">W</text:span><text:span text:style-name="T3318">e<text:s/></text:span><text:span text:style-name="T3319">h</text:span><text:span text:style-name="T3320">ad<text:s/></text:span><text:span text:style-name="T3321">b</text:span><text:span text:style-name="T3322">ee</text:span><text:span text:style-name="T3323">n<text:s/></text:span><text:span text:style-name="T3324">f</text:span><text:span text:style-name="T3325">o</text:span><text:span text:style-name="T3326">r</text:span><text:span text:style-name="T3327">c</text:span><text:span text:style-name="T3328">e</text:span><text:span text:style-name="T3329">d<text:s/></text:span><text:span text:style-name="T3330">t</text:span><text:span text:style-name="T3331">o<text:s/></text:span><text:span text:style-name="T3332">c</text:span><text:span text:style-name="T3333">o</text:span><text:span text:style-name="T3334">n</text:span><text:span text:style-name="T3335">t</text:span><text:span text:style-name="T3336">r</text:span><text:span text:style-name="T3337">o</text:span><text:span text:style-name="T3338">l<text:s/></text:span><text:span text:style-name="T3339">o</text:span><text:span text:style-name="T3340">u</text:span><text:span text:style-name="T3341">r<text:s/></text:span><text:span text:style-name="T3342">g</text:span><text:span text:style-name="T3343">r</text:span><text:span text:style-name="T3344">a</text:span><text:span text:style-name="T3345">v</text:span><text:span text:style-name="T3346">i</text:span><text:span text:style-name="T3347">t</text:span><text:span text:style-name="T3348">y<text:s/></text:span><text:span text:style-name="T3349">m</text:span><text:span text:style-name="T3350">a</text:span><text:span text:style-name="T3351">nu</text:span><text:span text:style-name="T3352">a</text:span><text:span text:style-name="T3353">ll</text:span><text:span text:style-name="T3354">y</text:span><text:span text:style-name="T3355">.<text:s/></text:span><text:span text:style-name="T3356">W</text:span><text:span text:style-name="T3357">e</text:span><text:span text:style-name="T3358"><text:s/></text:span><text:span text:style-name="T3359">h</text:span><text:span text:style-name="T3360">ad</text:span><text:span text:style-name="T3361"><text:s/></text:span><text:span text:style-name="T3362">p</text:span><text:span text:style-name="T3363">l</text:span><text:span text:style-name="T3364">a</text:span><text:span text:style-name="T3365">nn</text:span><text:span text:style-name="T3366">e</text:span><text:span text:style-name="T3367">d</text:span><text:span text:style-name="T3368"><text:s/></text:span><text:span text:style-name="T3369">t</text:span><text:span text:style-name="T3370">o</text:span><text:span text:style-name="T3371"><text:s/></text:span><text:span text:style-name="T3372">s</text:span><text:span text:style-name="T3373">t</text:span><text:span text:style-name="T3374">a</text:span><text:span text:style-name="T3375">r</text:span><text:span text:style-name="T3376">t</text:span><text:span text:style-name="T3377"><text:s/></text:span><text:span text:style-name="T3378">o</text:span><text:span text:style-name="T3379">u</text:span><text:span text:style-name="T3380">r</text:span><text:span text:style-name="T3381"><text:s/></text:span><text:span text:style-name="T3382">e</text:span><text:span text:style-name="T3383">n</text:span><text:span text:style-name="T3384">g</text:span><text:span text:style-name="T3385">i</text:span><text:span text:style-name="T3386">n</text:span><text:span text:style-name="T3387">e</text:span><text:span text:style-name="T3388">s</text:span><text:span text:style-name="T3389"><text:s/></text:span><text:span text:style-name="T3390">m</text:span><text:span text:style-name="T3391">a</text:span><text:span text:style-name="T3392">nu</text:span><text:span text:style-name="T3393">a</text:span><text:span text:style-name="T3394">ll</text:span><text:span text:style-name="T3395">y</text:span><text:span text:style-name="T3396">.<text:s/></text:span><text:span text:style-name="T3397">T</text:span><text:span text:style-name="T3398">h</text:span><text:span text:style-name="T3399">e</text:span><text:span text:style-name="T3400">y</text:span><text:span text:style-name="T3401"><text:s/></text:span><text:span text:style-name="T3402">h</text:span><text:span text:style-name="T3403">ad</text:span><text:span text:style-name="T3404"><text:s/></text:span><text:span text:style-name="T3405">b</text:span><text:span text:style-name="T3406">ee</text:span><text:span text:style-name="T3407">n</text:span><text:span text:style-name="T3408"><text:s/></text:span><text:span text:style-name="T3409">d</text:span><text:span text:style-name="T3410">e</text:span><text:span text:style-name="T3411">s</text:span><text:span text:style-name="T3412">t</text:span><text:span text:style-name="T3413">r</text:span><text:span text:style-name="T3414">o</text:span><text:span text:style-name="T3415">y</text:span><text:span text:style-name="T3416">i</text:span><text:span text:style-name="T3417">n</text:span><text:span text:style-name="T3418">g<text:s/></text:span><text:span text:style-name="T3419">o</text:span><text:span text:style-name="T3420">u</text:span><text:span text:style-name="T3421">r</text:span><text:span text:style-name="T3422"><text:s/></text:span><text:span text:style-name="T3423">i</text:span><text:span text:style-name="T3424">n</text:span><text:span text:style-name="T3425">t</text:span><text:span text:style-name="T3426">e</text:span><text:span text:style-name="T3427">r</text:span><text:span text:style-name="T3428">f</text:span><text:span text:style-name="T3429">a</text:span><text:span text:style-name="T3430">c</text:span><text:span text:style-name="T3431">i</text:span><text:span text:style-name="T3432">n</text:span><text:span text:style-name="T3433">g<text:s/></text:span><text:span text:style-name="T3434">b</text:span><text:span text:style-name="T3435">e</text:span><text:span text:style-name="T3436">f</text:span><text:span text:style-name="T3437">o</text:span><text:span text:style-name="T3438">r</text:span><text:span text:style-name="T3439">e</text:span><text:span text:style-name="T3440"><text:s/></text:span><text:span text:style-name="T3441">w</text:span><text:span text:style-name="T3442">e</text:span><text:span text:style-name="T3443"><text:s/></text:span><text:span text:style-name="T3444">e</text:span><text:span text:style-name="T3445">v</text:span><text:span text:style-name="T3446">e</text:span><text:span text:style-name="T3447">n<text:s/></text:span><text:span text:style-name="T3448">k</text:span><text:span text:style-name="T3449">n</text:span><text:span text:style-name="T3450">e</text:span><text:span text:style-name="T3451">w</text:span><text:span text:style-name="T3452"><text:s/></text:span><text:span text:style-name="T3453">t</text:span><text:span text:style-name="T3454">h</text:span><text:span text:style-name="T3455">ey</text:span><text:span text:style-name="T3456"><text:s/></text:span><text:span text:style-name="T3457">w</text:span><text:span text:style-name="T3458">e</text:span><text:span text:style-name="T3459">r</text:span><text:span text:style-name="T3460">e</text:span><text:span text:style-name="T3461"><text:s/></text:span><text:span text:style-name="T3462">t</text:span><text:span text:style-name="T3463">h</text:span><text:span text:style-name="T3464">e</text:span><text:span text:style-name="T3465">r</text:span><text:span text:style-name="T3466">e</text:span><text:span text:style-name="T3467">. Had<text:s/></text:span><text:span text:style-name="T3468">t</text:span><text:span text:style-name="T3469">h</text:span><text:span text:style-name="T3470">at</text:span><text:span text:style-name="T3471"><text:s/></text:span><text:span text:style-name="T3472">b</text:span><text:span text:style-name="T3473">ee</text:span><text:span text:style-name="T3474">n</text:span><text:span text:style-name="T3475"><text:s/></text:span><text:span text:style-name="T3476">t</text:span><text:span text:style-name="T3477">h</text:span><text:span text:style-name="T3478">e</text:span><text:span text:style-name="T3479"><text:s/></text:span><text:span text:style-name="T3480">w</text:span><text:span text:style-name="T3481">o</text:span><text:span text:style-name="T3482">r</text:span><text:span text:style-name="T3483">s</text:span><text:span text:style-name="T3484">t</text:span><text:span text:style-name="T3485"><text:s/></text:span><text:span text:style-name="T3486">o</text:span><text:span text:style-name="T3487">f</text:span><text:span text:style-name="T3488"><text:s/></text:span><text:span text:style-name="T3489">i</text:span><text:span text:style-name="T3490">t</text:span><text:span text:style-name="T3491">,</text:span><text:span text:style-name="T3492"><text:s/></text:span><text:span text:style-name="T3493">w</text:span><text:span text:style-name="T3494">e<text:s/></text:span><text:span text:style-name="T3495">w</text:span><text:span text:style-name="T3496">o</text:span><text:span text:style-name="T3497">u</text:span><text:span text:style-name="T3498">l</text:span><text:span text:style-name="T3499">d</text:span><text:span text:style-name="T3500"><text:s/></text:span><text:span text:style-name="T3501">h</text:span><text:span text:style-name="T3502">a</text:span><text:span text:style-name="T3503">v</text:span><text:span text:style-name="T3504">e</text:span><text:span text:style-name="T3505"><text:s/></text:span><text:span text:style-name="T3506">h</text:span><text:span text:style-name="T3507">ad</text:span><text:span text:style-name="T3508"><text:s/></text:span><text:span text:style-name="T3509">a</text:span><text:span text:style-name="T3510"><text:s/></text:span><text:span text:style-name="T3511">c</text:span><text:span text:style-name="T3512">h</text:span><text:span text:style-name="T3513">a</text:span><text:span text:style-name="T3514">n</text:span><text:span text:style-name="T3515">c</text:span><text:span text:style-name="T3516">e</text:span><text:span text:style-name="T3517">.</text:span><text:span text:style-name="T3518"><text:s/></text:span><text:span text:style-name="T3519">Un</text:span><text:span text:style-name="T3520">f</text:span><text:span text:style-name="T3521">o</text:span><text:span text:style-name="T3522">r</text:span><text:span text:style-name="T3523">t</text:span><text:span text:style-name="T3524">un</text:span><text:span text:style-name="T3525">a</text:span><text:span text:style-name="T3526">t</text:span><text:span text:style-name="T3527">e</text:span><text:span text:style-name="T3528">l</text:span><text:span text:style-name="T3529">y</text:span><text:span text:style-name="T3530">,<text:s/></text:span><text:span text:style-name="T3531">l</text:span><text:span text:style-name="T3532">oo</text:span><text:span text:style-name="T3533">m</text:span><text:span text:style-name="T3534">i</text:span><text:span text:style-name="T3535">n</text:span><text:span text:style-name="T3536">g</text:span><text:span text:style-name="T3537"><text:s/></text:span><text:span text:style-name="T3538">b</text:span><text:span text:style-name="T3539">e</text:span><text:span text:style-name="T3540">y</text:span><text:span text:style-name="T3541">o</text:span><text:span text:style-name="T3542">n</text:span><text:span text:style-name="T3543">d<text:s/></text:span><text:span text:style-name="T3544">t</text:span><text:span text:style-name="T3545">h</text:span><text:span text:style-name="T3546">o</text:span><text:span text:style-name="T3547">s</text:span><text:span text:style-name="T3548">e</text:span><text:span text:style-name="T3549"><text:s/></text:span><text:span text:style-name="T3550">p</text:span><text:span text:style-name="T3551">r</text:span><text:span text:style-name="T3552">o</text:span><text:span text:style-name="T3553">b</text:span><text:span text:style-name="T3554">l</text:span><text:span text:style-name="T3555">e</text:span><text:span text:style-name="T3556">m</text:span><text:span text:style-name="T3557">s</text:span><text:span text:style-name="T3558"><text:s/></text:span><text:span text:style-name="T3559">w</text:span><text:span text:style-name="T3560">as</text:span><text:span text:style-name="T3561"><text:s/></text:span><text:span text:style-name="T3562">t</text:span><text:span text:style-name="T3563">h</text:span><text:span text:style-name="T3564">e</text:span><text:span text:style-name="T3565"><text:s/></text:span><text:span text:style-name="T3566">l</text:span><text:span text:style-name="T3567">o</text:span><text:span text:style-name="T3568">s</text:span><text:span text:style-name="T3569">s</text:span><text:span text:style-name="T3570"><text:s/></text:span><text:span text:style-name="T3571">o</text:span><text:span text:style-name="T3572">f</text:span><text:span text:style-name="T3573"><text:s/></text:span><text:span text:style-name="T3574">a</text:span><text:span text:style-name="T3575">i</text:span><text:span text:style-name="T3576">r</text:span><text:span text:style-name="T3577"><text:s/></text:span><text:soft-page-break/><text:span text:style-name="T3578">a</text:span><text:span text:style-name="T3579">n</text:span><text:span text:style-name="T3580">d</text:span><text:span text:style-name="T3581"><text:s/></text:span><text:span text:style-name="T3582">w</text:span><text:span text:style-name="T3583">a</text:span><text:span text:style-name="T3584">t</text:span><text:span text:style-name="T3585">e</text:span><text:span text:style-name="T3586">r</text:span><text:span text:style-name="T3587">.</text:span><text:span text:style-name="T3588"><text:s/></text:span><text:span text:style-name="T3589">W</text:span><text:span text:style-name="T3590">e</text:span><text:span text:style-name="T3591"><text:s/></text:span><text:span text:style-name="T3592">k</text:span><text:span text:style-name="T3593">n</text:span><text:span text:style-name="T3594">e</text:span><text:span text:style-name="T3595">w</text:span><text:span text:style-name="T3596"><text:s/></text:span><text:span text:style-name="T3597">m</text:span><text:span text:style-name="T3598">o</text:span><text:span text:style-name="T3599">re</text:span><text:span text:style-name="T3600"><text:s/></text:span><text:span text:style-name="T3601">t</text:span><text:span text:style-name="T3602">h</text:span><text:span text:style-name="T3603">an</text:span><text:span text:style-name="T3604"><text:s/></text:span><text:span text:style-name="T3605">h</text:span><text:span text:style-name="T3606">a</text:span><text:span text:style-name="T3607">l</text:span><text:span text:style-name="T3608">f</text:span><text:span text:style-name="T3609"><text:s/></text:span><text:span text:style-name="T3610">o</text:span><text:span text:style-name="T3611">f</text:span><text:span text:style-name="T3612"><text:s/></text:span><text:span text:style-name="T3613">b</text:span><text:span text:style-name="T3614">o</text:span><text:span text:style-name="T3615">t</text:span><text:span text:style-name="T3616">h</text:span><text:span text:style-name="T3617"><text:s/></text:span><text:span text:style-name="T3618">h</text:span><text:span text:style-name="T3619">ad</text:span><text:span text:style-name="T3620"><text:s/></text:span><text:span text:style-name="T3621">b</text:span><text:span text:style-name="T3622">ee</text:span><text:span text:style-name="T3623">n</text:span><text:span text:style-name="T3624"><text:s/></text:span><text:span text:style-name="T3625">t</text:span><text:span text:style-name="T3626">a</text:span><text:span text:style-name="T3627">k</text:span><text:span text:style-name="T3628">e</text:span><text:span text:style-name="T3629">n</text:span><text:span text:style-name="T3630">.</text:span><text:span text:style-name="T3631"><text:s/></text:span><text:span text:style-name="T3632">T</text:span><text:span text:style-name="T3633">h</text:span><text:span text:style-name="T3634">e</text:span><text:span text:style-name="T3635"><text:s/></text:span><text:span text:style-name="T3636">f</text:span><text:span text:style-name="T3637">i</text:span><text:span text:style-name="T3638">n</text:span><text:span text:style-name="T3639">al</text:span><text:span text:style-name="T3640"><text:s/></text:span><text:span text:style-name="T3641">i</text:span><text:span text:style-name="T3642">n</text:span><text:span text:style-name="T3643">v</text:span><text:span text:style-name="T3644">e</text:span><text:span text:style-name="T3645">n</text:span><text:span text:style-name="T3646">t</text:span><text:span text:style-name="T3647">o</text:span><text:span text:style-name="T3648">r</text:span><text:span text:style-name="T3649">y<text:s/></text:span><text:span text:style-name="T3650">h</text:span><text:span text:style-name="T3651">ad</text:span><text:span text:style-name="T3652"><text:s/></text:span><text:span text:style-name="T3653">n</text:span><text:span text:style-name="T3654">o</text:span><text:span text:style-name="T3655">t</text:span><text:span text:style-name="T3656"><text:s/></text:span><text:span text:style-name="T3657">b</text:span><text:span text:style-name="T3658">ee</text:span><text:span text:style-name="T3659">n</text:span><text:span text:style-name="T3660"><text:s/></text:span><text:span text:style-name="T3661">c</text:span><text:span text:style-name="T3662">o</text:span><text:span text:style-name="T3663">mp</text:span><text:span text:style-name="T3664">l</text:span><text:span text:style-name="T3665">e</text:span><text:span text:style-name="T3666">t</text:span><text:span text:style-name="T3667">e</text:span><text:span text:style-name="T3668">d<text:s/></text:span><text:span text:style-name="T3669">y</text:span><text:span text:style-name="T3670">e</text:span><text:span text:style-name="T3671">t</text:span><text:span text:style-name="T3672">,</text:span><text:span text:style-name="T3673"><text:s/></text:span><text:span text:style-name="T3674">m</text:span><text:span text:style-name="T3675">a</text:span><text:span text:style-name="T3676">i</text:span><text:span text:style-name="T3677">n</text:span><text:span text:style-name="T3678">l</text:span><text:span text:style-name="T3679">y</text:span><text:span text:style-name="T3680"><text:s/></text:span><text:span text:style-name="T3681">b</text:span><text:span text:style-name="T3682">e</text:span><text:span text:style-name="T3683">c</text:span><text:span text:style-name="T3684">a</text:span><text:span text:style-name="T3685">u</text:span><text:span text:style-name="T3686">s</text:span><text:span text:style-name="T3687">e</text:span><text:span text:style-name="T3688"><text:s/></text:span><text:span text:style-name="T3689">m</text:span><text:span text:style-name="T3690">a</text:span><text:span text:style-name="T3691">n</text:span><text:span text:style-name="T3692">y</text:span><text:span text:style-name="T3693"><text:s/></text:span><text:span text:style-name="T3694">o</text:span><text:span text:style-name="T3695">f</text:span><text:span text:style-name="T3696"><text:s/></text:span><text:span text:style-name="T3697">t</text:span><text:span text:style-name="T3698">h</text:span><text:span text:style-name="T3699">e<text:s/></text:span><text:span text:style-name="T3700">s</text:span><text:span text:style-name="T3701">e</text:span><text:span text:style-name="T3702">n</text:span><text:span text:style-name="T3703">s</text:span><text:span text:style-name="T3704">o</text:span><text:span text:style-name="T3705">r</text:span><text:span text:style-name="T3706"><text:s/></text:span><text:span text:style-name="T3707">li</text:span><text:span text:style-name="T3708">n</text:span><text:span text:style-name="T3709">e</text:span><text:span text:style-name="T3710">s</text:span><text:span text:style-name="T3711"><text:s/></text:span><text:span text:style-name="T3712">w</text:span><text:span text:style-name="T3713">e</text:span><text:span text:style-name="T3714">r</text:span><text:span text:style-name="T3715">e</text:span><text:span text:style-name="T3716"><text:s/></text:span><text:span text:style-name="T3717">n</text:span><text:span text:style-name="T3718">o</text:span><text:span text:style-name="T3719"><text:s/></text:span><text:span text:style-name="T3720">l</text:span><text:span text:style-name="T3721">o</text:span><text:span text:style-name="T3722">n</text:span><text:span text:style-name="T3723">g</text:span><text:span text:style-name="T3724">e</text:span><text:span text:style-name="T3725">r</text:span><text:span text:style-name="T3726"><text:s/></text:span><text:span text:style-name="T3727">w</text:span><text:span text:style-name="T3728">o</text:span><text:span text:style-name="T3729">r</text:span><text:span text:style-name="T3730">k</text:span><text:span text:style-name="T3731">i</text:span><text:span text:style-name="T3732">n</text:span><text:span text:style-name="T3733">g</text:span><text:span text:style-name="T3734">.<text:s/></text:span><text:span text:style-name="T3735">W</text:span><text:span text:style-name="T3736">h</text:span><text:span text:style-name="T3737">e</text:span><text:span text:style-name="T3738">n</text:span><text:span text:style-name="T3739"><text:s/></text:span><text:span text:style-name="T3740">t</text:span><text:span text:style-name="T3741">h</text:span><text:span text:style-name="T3742">e</text:span><text:span text:style-name="T3743"><text:s/></text:span><text:span text:style-name="T3744">r</text:span><text:span text:style-name="T3745">e</text:span><text:span text:style-name="T3746">p</text:span><text:span text:style-name="T3747">o</text:span><text:span text:style-name="T3748">r</text:span><text:span text:style-name="T3749">t</text:span><text:span text:style-name="T3750">s<text:s/></text:span><text:span text:style-name="T3751">c</text:span><text:span text:style-name="T3752">a</text:span><text:span text:style-name="T3753">m</text:span><text:span text:style-name="T3754">e</text:span><text:span text:style-name="T3755"><text:s/></text:span><text:span text:style-name="T3756">i</text:span><text:span text:style-name="T3757">n</text:span><text:span text:style-name="T3758">,</text:span><text:span text:style-name="T3759"><text:s/></text:span><text:span text:style-name="T3760">t</text:span><text:span text:style-name="T3761">h</text:span><text:span text:style-name="T3762">e</text:span><text:span text:style-name="T3763"><text:s/></text:span><text:span text:style-name="T3764">a</text:span><text:span text:style-name="T3765">i</text:span><text:span text:style-name="T3766">r</text:span><text:span text:style-name="T3767"><text:s/></text:span><text:span text:style-name="T3768">a</text:span><text:span text:style-name="T3769">n</text:span><text:span text:style-name="T3770">d</text:span><text:span text:style-name="T3771"><text:s/></text:span><text:span text:style-name="T3772">w</text:span><text:span text:style-name="T3773">a</text:span><text:span text:style-name="T3774">t</text:span><text:span text:style-name="T3775">e</text:span><text:span text:style-name="T3776">r</text:span><text:span text:style-name="T3777"><text:s/></text:span><text:span text:style-name="T3778">l</text:span><text:span text:style-name="T3779">e</text:span><text:span text:style-name="T3780">v</text:span><text:span text:style-name="T3781">e</text:span><text:span text:style-name="T3782">l</text:span><text:span text:style-name="T3783">s</text:span><text:span text:style-name="T3784"><text:s/></text:span><text:span text:style-name="T3785">w</text:span><text:span text:style-name="T3786">o</text:span><text:span text:style-name="T3787">u</text:span><text:span text:style-name="T3788">l</text:span><text:span text:style-name="T3789">d</text:span><text:span text:style-name="T3790"><text:s/></text:span><text:span text:style-name="T3791">t</text:span><text:span text:style-name="T3792">e</text:span><text:span text:style-name="T3793">l</text:span><text:span text:style-name="T3794">l</text:span><text:span text:style-name="T3795"><text:s/></text:span><text:span text:style-name="T3796">u</text:span><text:span text:style-name="T3797">s</text:span><text:span text:style-name="T3798"><text:s/></text:span><text:span text:style-name="T3799">h</text:span><text:span text:style-name="T3800">o</text:span><text:span text:style-name="T3801">w</text:span><text:span text:style-name="T3802"><text:s/></text:span><text:span text:style-name="T3803">l</text:span><text:span text:style-name="T3804">o</text:span><text:span text:style-name="T3805">ng</text:span><text:span text:style-name="T3806"><text:s/></text:span><text:span text:style-name="T3807">w</text:span><text:span text:style-name="T3808">e<text:s/></text:span><text:span text:style-name="T3809">h</text:span><text:span text:style-name="T3810">ad</text:span><text:span text:style-name="T3811"><text:s/></text:span><text:span text:style-name="T3812">t</text:span><text:span text:style-name="T3813">o</text:span><text:span text:style-name="T3814"><text:s/></text:span><text:span text:style-name="T3815">li</text:span><text:span text:style-name="T3816">v</text:span><text:span text:style-name="T3817">e</text:span><text:span text:style-name="T3818">.</text:span></text:p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>
            <text:p text:style-name="P3823"><text:span text:style-name="T3824">R</text:span><text:span text:style-name="T3825">e</text:span><text:span text:style-name="T3826">p</text:span><text:span text:style-name="T3827">l</text:span><text:span text:style-name="T3828">a</text:span><text:span text:style-name="T3829">c</text:span><text:span text:style-name="T3830">e</text:span><text:span text:style-name="T3831">m</text:span><text:span text:style-name="T3832">e</text:span><text:span text:style-name="T3833">n</text:span><text:span text:style-name="T3834">t<text:s/></text:span><text:span text:style-name="T3835">d</text:span><text:span text:style-name="T3836">e</text:span><text:span text:style-name="T3837">p</text:span><text:span text:style-name="T3838">a</text:span><text:span text:style-name="T3839">r</text:span><text:span text:style-name="T3840">t</text:span><text:span text:style-name="T3841">m</text:span><text:span text:style-name="T3842">e</text:span><text:span text:style-name="T3843">n</text:span><text:span text:style-name="T3844">t</text:span><text:span text:style-name="T3845"><text:s/></text:span><text:span text:style-name="T3846">h</text:span><text:span text:style-name="T3847">e</text:span><text:span text:style-name="T3848">a</text:span><text:span text:style-name="T3849">d</text:span><text:span text:style-name="T3850">s</text:span><text:span text:style-name="T3851"><text:s/></text:span><text:span text:style-name="T3852">f</text:span><text:span text:style-name="T3853">o</text:span><text:span text:style-name="T3854">r</text:span><text:span text:style-name="T3855"><text:s/></text:span><text:span text:style-name="T3856">t</text:span><text:span text:style-name="T3857">h</text:span><text:span text:style-name="T3858">o</text:span><text:span text:style-name="T3859">s</text:span><text:span text:style-name="T3860">e</text:span><text:span text:style-name="T3861"><text:s/></text:span><text:span text:style-name="T3862">m</text:span><text:span text:style-name="T3863">i</text:span><text:span text:style-name="T3864">ss</text:span><text:span text:style-name="T3865">i</text:span><text:span text:style-name="T3866">n</text:span><text:span text:style-name="T3867">g<text:s/></text:span><text:span text:style-name="T3868">n</text:span><text:span text:style-name="T3869">ee</text:span><text:span text:style-name="T3870">d</text:span><text:span text:style-name="T3871">e</text:span><text:span text:style-name="T3872">d<text:s/></text:span><text:span text:style-name="T3873">t</text:span><text:span text:style-name="T3874">o<text:s/></text:span><text:span text:style-name="T3875">b</text:span><text:span text:style-name="T3876">e a</text:span><text:span text:style-name="T3877">pp</text:span><text:span text:style-name="T3878">o</text:span><text:span text:style-name="T3879">i</text:span><text:span text:style-name="T3880">n</text:span><text:span text:style-name="T3881">t</text:span><text:span text:style-name="T3882">e</text:span><text:span text:style-name="T3883">d</text:span><text:span text:style-name="T3884">, a</text:span><text:span text:style-name="T3885">n</text:span><text:span text:style-name="T3886">d<text:s/></text:span><text:span text:style-name="T3887">t</text:span><text:span text:style-name="T3888">h</text:span><text:span text:style-name="T3889">e</text:span><text:span text:style-name="T3890">n a<text:s/></text:span><text:span text:style-name="T3891">s</text:span><text:span text:style-name="T3892">t</text:span><text:span text:style-name="T3893">a</text:span><text:span text:style-name="T3894">f</text:span><text:span text:style-name="T3895">f<text:s/></text:span><text:span text:style-name="T3896">m</text:span><text:span text:style-name="T3897">ee</text:span><text:span text:style-name="T3898">t</text:span><text:span text:style-name="T3899">i</text:span><text:span text:style-name="T3900">n</text:span><text:span text:style-name="T3901">g<text:s/></text:span><text:span text:style-name="T3902">sc</text:span><text:span text:style-name="T3903">h</text:span><text:span text:style-name="T3904">e</text:span><text:span text:style-name="T3905">d</text:span><text:span text:style-name="T3906">u</text:span><text:span text:style-name="T3907">l</text:span><text:span text:style-name="T3908">e</text:span><text:span text:style-name="T3909">d</text:span><text:span text:style-name="T3910"><text:s/></text:span><text:span text:style-name="T3911">t</text:span><text:span text:style-name="T3912">o</text:span><text:span text:style-name="T3913"><text:s/></text:span><text:span text:style-name="T3914">r</text:span><text:span text:style-name="T3915">e</text:span><text:span text:style-name="T3916">c</text:span><text:span text:style-name="T3917">o</text:span><text:span text:style-name="T3918">n</text:span><text:span text:style-name="T3919">s</text:span><text:span text:style-name="T3920">t</text:span><text:span text:style-name="T3921">i</text:span><text:span text:style-name="T3922">t</text:span><text:span text:style-name="T3923">u</text:span><text:span text:style-name="T3924">t</text:span><text:span text:style-name="T3925">e</text:span><text:span text:style-name="T3926"><text:s/></text:span><text:span text:style-name="T3927">u</text:span><text:span text:style-name="T3928">pp</text:span><text:span text:style-name="T3929">e</text:span><text:span text:style-name="T3930">r</text:span><text:span text:style-name="T3931"><text:s/></text:span><text:span text:style-name="T3932">m</text:span><text:span text:style-name="T3933">a</text:span><text:span text:style-name="T3934">n</text:span><text:span text:style-name="T3935">a</text:span><text:span text:style-name="T3936">g</text:span><text:span text:style-name="T3937">e</text:span><text:span text:style-name="T3938">m</text:span><text:span text:style-name="T3939">e</text:span><text:span text:style-name="T3940">n</text:span><text:span text:style-name="T3941">t</text:span><text:span text:style-name="T3942">.<text:s/></text:span><text:span text:style-name="T3943">T</text:span><text:span text:style-name="T3944">h</text:span><text:span text:style-name="T3945">e</text:span><text:span text:style-name="T3946"><text:s/></text:span><text:span text:style-name="T3947">c</text:span><text:span text:style-name="T3948">a</text:span><text:span text:style-name="T3949">p</text:span><text:span text:style-name="T3950">t</text:span><text:span text:style-name="T3951">a</text:span><text:span text:style-name="T3952">i</text:span><text:span text:style-name="T3953">n<text:s/></text:span><text:span text:style-name="T3954">h</text:span><text:span text:style-name="T3955">ad</text:span><text:span text:style-name="T3956"><text:s/></text:span><text:span text:style-name="T3957">s</text:span><text:span text:style-name="T3958">a</text:span><text:span text:style-name="T3959">i</text:span><text:span text:style-name="T3960">d</text:span><text:span text:style-name="T3961"><text:s/></text:span><text:span text:style-name="T3962">t</text:span><text:span text:style-name="T3963">h</text:span><text:span text:style-name="T3964">at</text:span><text:span text:style-name="T3965"><text:s/></text:span><text:span text:style-name="T3966">d</text:span><text:span text:style-name="T3967">i</text:span><text:span text:style-name="T3968">s</text:span><text:span text:style-name="T3969">t</text:span><text:span text:style-name="T3970">r</text:span><text:span text:style-name="T3971">e</text:span><text:span text:style-name="T3972">s</text:span><text:span text:style-name="T3973">s</text:span><text:span text:style-name="T3974"><text:s/></text:span><text:span text:style-name="T3975">b</text:span><text:span text:style-name="T3976">e</text:span><text:span text:style-name="T3977">a</text:span><text:span text:style-name="T3978">c</text:span><text:span text:style-name="T3979">o</text:span><text:span text:style-name="T3980">n</text:span><text:span text:style-name="T3981">s<text:s/></text:span><text:span text:style-name="T3982">w</text:span><text:span text:style-name="T3983">e</text:span><text:span text:style-name="T3984">r</text:span><text:span text:style-name="T3985">e</text:span><text:span text:style-name="T3986"><text:s/></text:span><text:span text:style-name="T3987">a</text:span><text:span text:style-name="T3988">l</text:span><text:span text:style-name="T3989">r</text:span><text:span text:style-name="T3990">e</text:span><text:span text:style-name="T3991">a</text:span><text:span text:style-name="T3992">d</text:span><text:span text:style-name="T3993">y</text:span><text:span text:style-name="T3994"><text:s/></text:span><text:span text:style-name="T3995">s</text:span><text:span text:style-name="T3996">e</text:span><text:span text:style-name="T3997">n</text:span><text:span text:style-name="T3998">t</text:span><text:span text:style-name="T3999"><text:s/></text:span><text:span text:style-name="T4000">o</text:span><text:span text:style-name="T4001">u</text:span><text:span text:style-name="T4002">t</text:span><text:span text:style-name="T4003">,</text:span><text:span text:style-name="T4004"><text:s/></text:span><text:span text:style-name="T4005">b</text:span><text:span text:style-name="T4006">u</text:span><text:span text:style-name="T4007">t<text:s/></text:span><text:span text:style-name="T4008">t</text:span><text:span text:style-name="T4009">h</text:span><text:span text:style-name="T4010">e</text:span><text:span text:style-name="T4011"><text:s/></text:span><text:span text:style-name="T4012">c</text:span><text:span text:style-name="T4013">h</text:span><text:span text:style-name="T4014">a</text:span><text:span text:style-name="T4015">n</text:span><text:span text:style-name="T4016">c</text:span><text:span text:style-name="T4017">e</text:span><text:span text:style-name="T4018">s<text:s/></text:span><text:span text:style-name="T4019">t</text:span><text:span text:style-name="T4020">h</text:span><text:span text:style-name="T4021">at</text:span><text:span text:style-name="T4022"><text:s/></text:span><text:span text:style-name="T4023">t</text:span><text:span text:style-name="T4024">h</text:span><text:span text:style-name="T4025">e</text:span><text:span text:style-name="T4026">y</text:span><text:span text:style-name="T4027"><text:s/></text:span><text:span text:style-name="T4028">w</text:span><text:span text:style-name="T4029">e</text:span><text:span text:style-name="T4030">r</text:span><text:span text:style-name="T4031">e</text:span><text:span text:style-name="T4032"><text:s/></text:span><text:span text:style-name="T4033">b</text:span><text:span text:style-name="T4034">l</text:span><text:span text:style-name="T4035">o</text:span><text:span text:style-name="T4036">c</text:span><text:span text:style-name="T4037">k</text:span><text:span text:style-name="T4038">e</text:span><text:span text:style-name="T4039">d<text:s/></text:span><text:span text:style-name="T4040">w</text:span><text:span text:style-name="T4041">e</text:span><text:span text:style-name="T4042">r</text:span><text:span text:style-name="T4043">e</text:span><text:span text:style-name="T4044"><text:s/></text:span><text:span text:style-name="T4045">g</text:span><text:span text:style-name="T4046">r</text:span><text:span text:style-name="T4047">e</text:span><text:span text:style-name="T4048">a</text:span><text:span text:style-name="T4049">t</text:span><text:span text:style-name="T4050">.</text:span><text:span text:style-name="T4051"><text:s/></text:span><text:span text:style-name="T4052">W</text:span><text:span text:style-name="T4053">e</text:span><text:span text:style-name="T4054"><text:s/></text:span><text:span text:style-name="T4055">c</text:span><text:span text:style-name="T4056">o</text:span><text:span text:style-name="T4057">u</text:span><text:span text:style-name="T4058">l</text:span><text:span text:style-name="T4059">d<text:s/></text:span><text:span text:style-name="T4060">n</text:span><text:span text:style-name="T4061">o</text:span><text:span text:style-name="T4062">t</text:span><text:span text:style-name="T4063"><text:s/></text:span><text:span text:style-name="T4064">p</text:span><text:span text:style-name="T4065">o</text:span><text:span text:style-name="T4066">p</text:span><text:span text:style-name="T4067"><text:s/></text:span><text:span text:style-name="T4068">o</text:span><text:span text:style-name="T4069">u</text:span><text:span text:style-name="T4070">t</text:span><text:span text:style-name="T4071"><text:s/></text:span><text:span text:style-name="T4072">i</text:span><text:span text:style-name="T4073">n</text:span><text:span text:style-name="T4074"><text:s/></text:span><text:span text:style-name="T4075">t</text:span><text:span text:style-name="T4076">h</text:span><text:span text:style-name="T4077">e</text:span><text:span text:style-name="T4078"><text:s/></text:span><text:span text:style-name="T4079">e</text:span><text:span text:style-name="T4080">sc</text:span><text:span text:style-name="T4081">a</text:span><text:span text:style-name="T4082">p</text:span><text:span text:style-name="T4083">e</text:span><text:span text:style-name="T4084"><text:s/></text:span><text:span text:style-name="T4085">p</text:span><text:span text:style-name="T4086">o</text:span><text:span text:style-name="T4087">d</text:span><text:span text:style-name="T4088">s</text:span><text:span text:style-name="T4089">.<text:s/></text:span><text:span text:style-name="T4090">W</text:span><text:span text:style-name="T4091">e</text:span><text:span text:style-name="T4092"><text:s/></text:span><text:span text:style-name="T4093">w</text:span><text:span text:style-name="T4094">e</text:span><text:span text:style-name="T4095">r</text:span><text:span text:style-name="T4096">e</text:span><text:span text:style-name="T4097"><text:s/></text:span><text:span text:style-name="T4098">t</text:span><text:span text:style-name="T4099">o</text:span><text:span text:style-name="T4100">o</text:span><text:span text:style-name="T4101"><text:s/></text:span><text:span text:style-name="T4102">f</text:span><text:span text:style-name="T4103">ar</text:span><text:span text:style-name="T4104"><text:s/></text:span><text:span text:style-name="T4105">f</text:span><text:span text:style-name="T4106">r</text:span><text:span text:style-name="T4107">o</text:span><text:span text:style-name="T4108">m a</text:span><text:span text:style-name="T4109">n</text:span><text:span text:style-name="T4110">yt</text:span><text:span text:style-name="T4111">h</text:span><text:span text:style-name="T4112">i</text:span><text:span text:style-name="T4113">n</text:span><text:span text:style-name="T4114">g</text:span><text:span text:style-name="T4115">,</text:span><text:span text:style-name="T4116"><text:s/></text:span><text:span text:style-name="T4117">a</text:span><text:span text:style-name="T4118">n</text:span><text:span text:style-name="T4119">d</text:span><text:span text:style-name="T4120"><text:s/></text:span><text:span text:style-name="T4121">i</text:span><text:span text:style-name="T4122">t</text:span><text:span text:style-name="T4123"><text:s/></text:span><text:span text:style-name="T4124">w</text:span><text:span text:style-name="T4125">as</text:span><text:span text:style-name="T4126"><text:s/></text:span><text:span text:style-name="T4127">d</text:span><text:span text:style-name="T4128">o</text:span><text:span text:style-name="T4129">u</text:span><text:span text:style-name="T4130">b</text:span><text:span text:style-name="T4131">t</text:span><text:span text:style-name="T4132">f</text:span><text:span text:style-name="T4133">u</text:span><text:span text:style-name="T4134">l</text:span><text:span text:style-name="T4135"><text:s/></text:span><text:span text:style-name="T4136">a</text:span><text:span text:style-name="T4137">n</text:span><text:span text:style-name="T4138">y</text:span><text:span text:style-name="T4139">o</text:span><text:span text:style-name="T4140">n</text:span><text:span text:style-name="T4141">e</text:span><text:span text:style-name="T4142"><text:s/></text:span><text:span text:style-name="T4143">w</text:span><text:span text:style-name="T4144">as</text:span><text:span text:style-name="T4145"><text:s/></text:span><text:span text:style-name="T4146">c</text:span><text:span text:style-name="T4147">o</text:span><text:span text:style-name="T4148">m</text:span><text:span text:style-name="T4149">i</text:span><text:span text:style-name="T4150">n</text:span><text:span text:style-name="T4151">g</text:span><text:span text:style-name="T4152"><text:s/></text:span><text:span text:style-name="T4153">f</text:span><text:span text:style-name="T4154">o</text:span><text:span text:style-name="T4155">r</text:span><text:span text:style-name="T4156"><text:s/></text:span><text:span text:style-name="T4157">u</text:span><text:span text:style-name="T4158">s</text:span><text:span text:style-name="T4159">.</text:span></text:p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><text:span text:style-name="T4165">I</text:span><text:span text:style-name="T4166"><text:s/></text:span><text:span text:style-name="T4167">p</text:span><text:span text:style-name="T4168">u</text:span><text:span text:style-name="T4169">t</text:span><text:span text:style-name="T4170"><text:s/></text:span><text:span text:style-name="T4171">m</text:span><text:span text:style-name="T4172">y</text:span><text:span text:style-name="T4173"><text:s/></text:span><text:span text:style-name="T4174">e</text:span><text:span text:style-name="T4175">l</text:span><text:span text:style-name="T4176">b</text:span><text:span text:style-name="T4177">o</text:span><text:span text:style-name="T4178">w</text:span><text:span text:style-name="T4179"><text:s/></text:span><text:span text:style-name="T4180">on</text:span><text:span text:style-name="T4181"><text:s/></text:span><text:span text:style-name="T4182">t</text:span><text:span text:style-name="T4183">h</text:span><text:span text:style-name="T4184">e</text:span><text:span text:style-name="T4185"><text:s/></text:span><text:span text:style-name="T4186">d</text:span><text:span text:style-name="T4187">e</text:span><text:span text:style-name="T4188">s</text:span><text:span text:style-name="T4189">k</text:span><text:span text:style-name="T4190"><text:s/></text:span><text:span text:style-name="T4191">a</text:span><text:span text:style-name="T4192">n</text:span><text:span text:style-name="T4193">d</text:span><text:span text:style-name="T4194"><text:s/></text:span><text:span text:style-name="T4195">r</text:span><text:span text:style-name="T4196">u</text:span><text:span text:style-name="T4197">bb</text:span><text:span text:style-name="T4198">e</text:span><text:span text:style-name="T4199">d<text:s/></text:span><text:span text:style-name="T4200">m</text:span><text:span text:style-name="T4201">y</text:span><text:span text:style-name="T4202"><text:s/></text:span><text:span text:style-name="T4203">f</text:span><text:span text:style-name="T4204">o</text:span><text:span text:style-name="T4205">r</text:span><text:span text:style-name="T4206">e</text:span><text:span text:style-name="T4207">h</text:span><text:span text:style-name="T4208">e</text:span><text:span text:style-name="T4209">a</text:span><text:span text:style-name="T4210">d</text:span><text:span text:style-name="T4211">.<text:s/></text:span><text:span text:style-name="T4212">W</text:span><text:span text:style-name="T4213">e</text:span><text:span text:style-name="T4214"><text:s/></text:span><text:span text:style-name="T4215">n</text:span><text:span text:style-name="T4216">ee</text:span><text:span text:style-name="T4217">d</text:span><text:span text:style-name="T4218">e</text:span><text:span text:style-name="T4219">d</text:span><text:span text:style-name="T4220"><text:s/></text:span><text:span text:style-name="T4221">t</text:span><text:span text:style-name="T4222">o</text:span><text:span text:style-name="T4223"><text:s/></text:span><text:span text:style-name="T4224">g</text:span><text:span text:style-name="T4225">o</text:span><text:span text:style-name="T4226"><text:s/></text:span><text:span text:style-name="T4227">h</text:span><text:span text:style-name="T4228">o</text:span><text:span text:style-name="T4229">m</text:span><text:span text:style-name="T4230">e</text:span><text:span text:style-name="T4231">.</text:span><text:span text:style-name="T4232"><text:s/></text:span><text:span text:style-name="T4233">T</text:span><text:span text:style-name="T4234">o</text:span><text:span text:style-name="T4235"><text:s/></text:span><text:span text:style-name="T4236">d</text:span><text:span text:style-name="T4237">o</text:span><text:span text:style-name="T4238"><text:s/></text:span><text:span text:style-name="T4239">t</text:span><text:span text:style-name="T4240">h</text:span><text:span text:style-name="T4241">a</text:span><text:span text:style-name="T4242">t</text:span><text:span text:style-name="T4243">,</text:span><text:span text:style-name="T4244"><text:s/></text:span><text:span text:style-name="T4245">w</text:span><text:span text:style-name="T4246">e</text:span><text:span text:style-name="T4247"><text:s/></text:span><text:span text:style-name="T4248">n</text:span><text:span text:style-name="T4249">ee</text:span><text:span text:style-name="T4250">d</text:span><text:span text:style-name="T4251">e</text:span><text:span text:style-name="T4252">d</text:span><text:span text:style-name="T4253"><text:s/></text:span><text:span text:style-name="T4254">t</text:span><text:span text:style-name="T4255">o</text:span><text:span text:style-name="T4256"><text:s/></text:span><text:span text:style-name="T4257">g</text:span><text:span text:style-name="T4258">o</text:span><text:span text:style-name="T4259"><text:s/></text:span><text:span text:style-name="T4260">t</text:span><text:span text:style-name="T4261">o<text:s/></text:span><text:span text:style-name="T4262">li</text:span><text:span text:style-name="T4263">g</text:span><text:span text:style-name="T4264">h</text:span><text:span text:style-name="T4265">t</text:span><text:span text:style-name="T4266">.</text:span><text:span text:style-name="T4267"><text:s/></text:span><text:span text:style-name="T4268">S</text:span><text:span text:style-name="T4269">o</text:span><text:span text:style-name="T4270">m</text:span><text:span text:style-name="T4271">e</text:span><text:span text:style-name="T4272">h</text:span><text:span text:style-name="T4273">o</text:span><text:span text:style-name="T4274">w</text:span><text:span text:style-name="T4275">,</text:span><text:span text:style-name="T4276"><text:s/></text:span><text:span text:style-name="T4277">w</text:span><text:span text:style-name="T4278">e</text:span><text:span text:style-name="T4279"><text:s/></text:span><text:span text:style-name="T4280">h</text:span><text:span text:style-name="T4281">ad</text:span><text:span text:style-name="T4282"><text:s/></text:span><text:span text:style-name="T4283">t</text:span><text:span text:style-name="T4284">o</text:span><text:span text:style-name="T4285"><text:s/></text:span><text:span text:style-name="T4286">g</text:span><text:span text:style-name="T4287">o</text:span><text:span text:style-name="T4288"><text:s/></text:span><text:span text:style-name="T4289">t</text:span><text:span text:style-name="T4290">o</text:span><text:span text:style-name="T4291"><text:s/></text:span><text:span text:style-name="T4292">li</text:span><text:span text:style-name="T4293">g</text:span><text:span text:style-name="T4294">h</text:span><text:span text:style-name="T4295">t</text:span><text:span text:style-name="T4296">.</text:span></text:p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><text:span text:style-name="T4302">I</text:span><text:span text:style-name="T4303"><text:s/></text:span><text:span text:style-name="T4304">p</text:span><text:span text:style-name="T4305">u</text:span><text:span text:style-name="T4306">s</text:span><text:span text:style-name="T4307">h</text:span><text:span text:style-name="T4308">e</text:span><text:span text:style-name="T4309">d<text:s/></text:span><text:span text:style-name="T4310">b</text:span><text:span text:style-name="T4311">a</text:span><text:span text:style-name="T4312">c</text:span><text:span text:style-name="T4313">k</text:span><text:span text:style-name="T4314"><text:s/></text:span><text:span text:style-name="T4315">i</text:span><text:span text:style-name="T4316">n</text:span><text:span text:style-name="T4317"><text:s/></text:span><text:span text:style-name="T4318">m</text:span><text:span text:style-name="T4319">y</text:span><text:span text:style-name="T4320"><text:s/></text:span><text:span text:style-name="T4321">c</text:span><text:span text:style-name="T4322">h</text:span><text:span text:style-name="T4323">a</text:span><text:span text:style-name="T4324">i</text:span><text:span text:style-name="T4325">r</text:span><text:span text:style-name="T4326"><text:s/></text:span><text:span text:style-name="T4327">a</text:span><text:span text:style-name="T4328">n</text:span><text:span text:style-name="T4329">d</text:span><text:span text:style-name="T4330"><text:s/></text:span><text:span text:style-name="T4331">t</text:span><text:span text:style-name="T4332">oo</text:span><text:span text:style-name="T4333">k</text:span><text:span text:style-name="T4334"><text:s/></text:span><text:span text:style-name="T4335">a</text:span><text:span text:style-name="T4336"><text:s/></text:span><text:span text:style-name="T4337">d</text:span><text:span text:style-name="T4338">ee</text:span><text:span text:style-name="T4339">p</text:span><text:span text:style-name="T4340"><text:s/></text:span><text:span text:style-name="T4341">b</text:span><text:span text:style-name="T4342">r</text:span><text:span text:style-name="T4343">e</text:span><text:span text:style-name="T4344">a</text:span><text:span text:style-name="T4345">t</text:span><text:span text:style-name="T4346">h</text:span><text:span text:style-name="T4347">.</text:span><text:span text:style-name="T4348"><text:s/></text:span><text:span text:style-name="T4349">A</text:span><text:span text:style-name="T4350">t<text:s/></text:span><text:span text:style-name="T4351">t</text:span><text:span text:style-name="T4352">h</text:span><text:span text:style-name="T4353">e</text:span><text:span text:style-name="T4354"><text:s/></text:span><text:span text:style-name="T4355">d</text:span><text:span text:style-name="T4356">oo</text:span><text:span text:style-name="T4357">r</text:span><text:span text:style-name="T4358">,</text:span><text:span text:style-name="T4359"><text:s/></text:span><text:span text:style-name="T4360">I</text:span><text:span text:style-name="T4361"><text:s/></text:span><text:span text:style-name="T4362">a</text:span><text:span text:style-name="T4363">s</text:span><text:span text:style-name="T4364">k</text:span><text:span text:style-name="T4365">e</text:span><text:span text:style-name="T4366">d<text:s/></text:span><text:span text:style-name="T4367">Ann</text:span><text:span text:style-name="T4368">-</text:span><text:span text:style-name="T4369">M</text:span><text:span text:style-name="T4370">a</text:span><text:span text:style-name="T4371">r</text:span><text:span text:style-name="T4372">i</text:span><text:span text:style-name="T4373">e</text:span><text:span text:style-name="T4374"><text:s/>t</text:span><text:span text:style-name="T4375">o</text:span><text:span text:style-name="T4376"><text:s/></text:span><text:span text:style-name="T4377">a</text:span><text:span text:style-name="T4378">rr</text:span><text:span text:style-name="T4379">a</text:span><text:span text:style-name="T4380">n</text:span><text:span text:style-name="T4381">g</text:span><text:span text:style-name="T4382">e</text:span><text:span text:style-name="T4383"><text:s/></text:span><text:span text:style-name="T4384">a</text:span><text:span text:style-name="T4385"><text:s/></text:span><text:span text:style-name="T4386">d</text:span><text:span text:style-name="T4387">e</text:span><text:span text:style-name="T4388">p</text:span><text:span text:style-name="T4389">a</text:span><text:span text:style-name="T4390">r</text:span><text:span text:style-name="T4391">t</text:span><text:span text:style-name="T4392">m</text:span><text:span text:style-name="T4393">e</text:span><text:span text:style-name="T4394">n</text:span><text:span text:style-name="T4395">t<text:s/></text:span><text:span text:style-name="T4396">f</text:span><text:span text:style-name="T4397">l</text:span><text:span text:style-name="T4398">o</text:span><text:span text:style-name="T4399">w</text:span><text:span text:style-name="T4400">c</text:span><text:span text:style-name="T4401">h</text:span><text:span text:style-name="T4402">a</text:span><text:span text:style-name="T4403">r</text:span><text:span text:style-name="T4404">t</text:span><text:span text:style-name="T4405"><text:s/></text:span><text:span text:style-name="T4406">f</text:span><text:span text:style-name="T4407">o</text:span><text:span text:style-name="T4408">r</text:span><text:span text:style-name="T4409"><text:s/></text:span><text:span text:style-name="T4410">m</text:span><text:span text:style-name="T4411">e</text:span><text:span text:style-name="T4412"><text:s/>w</text:span><text:span text:style-name="T4413">i</text:span><text:span text:style-name="T4414">t</text:span><text:span text:style-name="T4415">h</text:span><text:span text:style-name="T4416"><text:s/></text:span><text:span text:style-name="T4417">a</text:span><text:span text:style-name="T4418">l</text:span><text:span text:style-name="T4419">l</text:span><text:span text:style-name="T4420"><text:s/></text:span><text:span text:style-name="T4421">t</text:span><text:span text:style-name="T4422">h</text:span><text:span text:style-name="T4423">e</text:span><text:span text:style-name="T4424"><text:s/></text:span><text:span text:style-name="T4425">m</text:span><text:span text:style-name="T4426">i</text:span><text:span text:style-name="T4427">ss</text:span><text:span text:style-name="T4428">i</text:span><text:span text:style-name="T4429">n</text:span><text:span text:style-name="T4430">g</text:span><text:span text:style-name="T4431"><text:s/></text:span><text:span text:style-name="T4432">o</text:span><text:span text:style-name="T4433">r</text:span><text:span text:style-name="T4434"><text:s/></text:span><text:span text:style-name="T4435">o</text:span><text:span text:style-name="T4436">u</text:span><text:span text:style-name="T4437">t</text:span><text:span text:style-name="T4438"><text:s/></text:span><text:span text:style-name="T4439">o</text:span><text:span text:style-name="T4440">f</text:span><text:span text:style-name="T4441"><text:s/></text:span><text:span text:style-name="T4442">a</text:span><text:span text:style-name="T4443">c</text:span><text:span text:style-name="T4444">t</text:span><text:span text:style-name="T4445">i</text:span><text:span text:style-name="T4446">o</text:span><text:span text:style-name="T4447">n</text:span><text:span text:style-name="T4448"><text:s/></text:span><text:span text:style-name="T4449">p</text:span><text:span text:style-name="T4450">e</text:span><text:span text:style-name="T4451">o</text:span><text:span text:style-name="T4452">p</text:span><text:span text:style-name="T4453">l</text:span><text:span text:style-name="T4454">e</text:span><text:span text:style-name="T4455"><text:s/></text:span><text:soft-page-break/><text:span text:style-name="T4456">c</text:span><text:span text:style-name="T4457">o</text:span><text:span text:style-name="T4458">-<text:s/></text:span><text:span text:style-name="T4459">n</text:span><text:span text:style-name="T4460">o</text:span><text:span text:style-name="T4461">t</text:span><text:span text:style-name="T4462">a</text:span><text:span text:style-name="T4463">t</text:span><text:span text:style-name="T4464">e</text:span><text:span text:style-name="T4465">d</text:span><text:span text:style-name="T4466">.</text:span><text:span text:style-name="T4467"><text:s/></text:span><text:span text:style-name="T4468">Sh</text:span><text:span text:style-name="T4469">e</text:span><text:span text:style-name="T4470"><text:s/></text:span><text:span text:style-name="T4471">g</text:span><text:span text:style-name="T4472">a</text:span><text:span text:style-name="T4473">v</text:span><text:span text:style-name="T4474">e</text:span><text:span text:style-name="T4475"><text:s/></text:span><text:span text:style-name="T4476">m</text:span><text:span text:style-name="T4477">e</text:span><text:span text:style-name="T4478"><text:s/></text:span><text:span text:style-name="T4479">t</text:span><text:span text:style-name="T4480">h</text:span><text:span text:style-name="T4481">e</text:span><text:span text:style-name="T4482"><text:s/></text:span><text:span text:style-name="T4483">‘</text:span><text:span text:style-name="T4484">a</text:span><text:span text:style-name="T4485">l</text:span><text:span text:style-name="T4486">r</text:span><text:span text:style-name="T4487">e</text:span><text:span text:style-name="T4488">a</text:span><text:span text:style-name="T4489">d</text:span><text:span text:style-name="T4490">y</text:span><text:span text:style-name="T4491"><text:s/>d</text:span><text:span text:style-name="T4492">o</text:span><text:span text:style-name="T4493">n</text:span><text:span text:style-name="T4494">e</text:span><text:span text:style-name="T4495">’</text:span><text:span text:style-name="T4496"><text:s/></text:span><text:span text:style-name="T4497">r</text:span><text:span text:style-name="T4498">e</text:span><text:span text:style-name="T4499">p</text:span><text:span text:style-name="T4500">l</text:span><text:span text:style-name="T4501">y</text:span><text:span text:style-name="T4502">,</text:span><text:span text:style-name="T4503"><text:s/></text:span><text:span text:style-name="T4504">a</text:span><text:span text:style-name="T4505">n</text:span><text:span text:style-name="T4506">d</text:span><text:span text:style-name="T4507"><text:s/></text:span><text:span text:style-name="T4508">p</text:span><text:span text:style-name="T4509">o</text:span><text:span text:style-name="T4510">i</text:span><text:span text:style-name="T4511">n</text:span><text:span text:style-name="T4512">t</text:span><text:span text:style-name="T4513">e</text:span><text:span text:style-name="T4514">d<text:s/></text:span><text:span text:style-name="T4515">m</text:span><text:span text:style-name="T4516">e</text:span><text:span text:style-name="T4517"><text:s/></text:span><text:span text:style-name="T4518">b</text:span><text:span text:style-name="T4519">a</text:span><text:span text:style-name="T4520">c</text:span><text:span text:style-name="T4521">k</text:span><text:span text:style-name="T4522"><text:s/></text:span><text:span text:style-name="T4523">t</text:span><text:span text:style-name="T4524">o</text:span><text:span text:style-name="T4525"><text:s/></text:span><text:span text:style-name="T4526">m</text:span><text:span text:style-name="T4527">y</text:span><text:span text:style-name="T4528"><text:s/></text:span><text:span text:style-name="T4529">d</text:span><text:span text:style-name="T4530">e</text:span><text:span text:style-name="T4531">s</text:span><text:span text:style-name="T4532">k</text:span><text:span text:style-name="T4533">.</text:span></text:p>
          </table:table-cell>
          <table:table-cell table:style-name="TableCell4534">
            <text:p text:style-name="P4535"/>
          </table:table-cell>
        </table:table-row>
        <table:table-row table:style-name="TableRow4536">
          <table:table-cell table:style-name="TableCell4537">
            <text:p text:style-name="P4538"><text:span text:style-name="T4539">I</text:span><text:span text:style-name="T4540">n</text:span><text:span text:style-name="T4541"><text:s/></text:span><text:span text:style-name="T4542">a</text:span><text:span text:style-name="T4543"><text:s/></text:span><text:span text:style-name="T4544">w</text:span><text:span text:style-name="T4545">a</text:span><text:span text:style-name="T4546">y</text:span><text:span text:style-name="T4547">,</text:span><text:span text:style-name="T4548"><text:s/></text:span><text:span text:style-name="T4549">f</text:span><text:span text:style-name="T4550">illi</text:span><text:span text:style-name="T4551">n</text:span><text:span text:style-name="T4552">g</text:span><text:span text:style-name="T4553"><text:s/></text:span><text:span text:style-name="T4554">t</text:span><text:span text:style-name="T4555">h</text:span><text:span text:style-name="T4556">e</text:span><text:span text:style-name="T4557"><text:s/></text:span><text:span text:style-name="T4558">m</text:span><text:span text:style-name="T4559">i</text:span><text:span text:style-name="T4560">ss</text:span><text:span text:style-name="T4561">i</text:span><text:span text:style-name="T4562">n</text:span><text:span text:style-name="T4563">g</text:span><text:span text:style-name="T4564"><text:s/></text:span><text:span text:style-name="T4565">p</text:span><text:span text:style-name="T4566">o</text:span><text:span text:style-name="T4567">s</text:span><text:span text:style-name="T4568">i</text:span><text:span text:style-name="T4569">t</text:span><text:span text:style-name="T4570">i</text:span><text:span text:style-name="T4571">o</text:span><text:span text:style-name="T4572">n</text:span><text:span text:style-name="T4573">s<text:s/></text:span><text:span text:style-name="T4574">w</text:span><text:span text:style-name="T4575">a</text:span><text:span text:style-name="T4576">s</text:span><text:span text:style-name="T4577">n</text:span><text:span text:style-name="T4578">’</text:span><text:span text:style-name="T4579">t</text:span><text:span text:style-name="T4580"><text:s/></text:span><text:span text:style-name="T4581">t</text:span><text:span text:style-name="T4582">o</text:span><text:span text:style-name="T4583">o<text:s/></text:span><text:span text:style-name="T4584">d</text:span><text:span text:style-name="T4585">i</text:span><text:span text:style-name="T4586">ff</text:span><text:span text:style-name="T4587">i</text:span><text:span text:style-name="T4588">c</text:span><text:span text:style-name="T4589">u</text:span><text:span text:style-name="T4590">l</text:span><text:span text:style-name="T4591">t</text:span><text:span text:style-name="T4592">.<text:s/></text:span><text:span text:style-name="T4593">S</text:span><text:span text:style-name="T4594">i</text:span><text:span text:style-name="T4595">n</text:span><text:span text:style-name="T4596">c</text:span><text:span text:style-name="T4597">e</text:span><text:span text:style-name="T4598"><text:s/></text:span><text:span text:style-name="T4599">I</text:span><text:span text:style-name="T4600"><text:s/></text:span><text:span text:style-name="T4601">d</text:span><text:span text:style-name="T4602">i</text:span><text:span text:style-name="T4603">d</text:span><text:span text:style-name="T4604"><text:s/>n</text:span><text:span text:style-name="T4605">o</text:span><text:span text:style-name="T4606">t</text:span><text:span text:style-name="T4607"><text:s/></text:span><text:span text:style-name="T4608">k</text:span><text:span text:style-name="T4609">n</text:span><text:span text:style-name="T4610">o</text:span><text:span text:style-name="T4611">w</text:span><text:span text:style-name="T4612"><text:s/></text:span><text:span text:style-name="T4613">m</text:span><text:span text:style-name="T4614">a</text:span><text:span text:style-name="T4615">ny</text:span><text:span text:style-name="T4616"><text:s/></text:span><text:span text:style-name="T4617">o</text:span><text:span text:style-name="T4618">f</text:span><text:span text:style-name="T4619"><text:s/></text:span><text:span text:style-name="T4620">t</text:span><text:span text:style-name="T4621">h</text:span><text:span text:style-name="T4622">e</text:span><text:span text:style-name="T4623">m</text:span><text:span text:style-name="T4624">,</text:span><text:span text:style-name="T4625"><text:s/></text:span><text:span text:style-name="T4626">I</text:span><text:span text:style-name="T4627"><text:s/></text:span><text:span text:style-name="T4628">h</text:span><text:span text:style-name="T4629">ad</text:span><text:span text:style-name="T4630"><text:s/></text:span><text:span text:style-name="T4631">t</text:span><text:span text:style-name="T4632">o</text:span><text:span text:style-name="T4633"><text:s/></text:span><text:span text:style-name="T4634">t</text:span><text:span text:style-name="T4635">a</text:span><text:span text:style-name="T4636">k</text:span><text:span text:style-name="T4637">e<text:s/></text:span><text:span text:style-name="T4638">t</text:span><text:span text:style-name="T4639">h</text:span><text:span text:style-name="T4640">e</text:span><text:span text:style-name="T4641"><text:s/></text:span><text:span text:style-name="T4642">h</text:span><text:span text:style-name="T4643">i</text:span><text:span text:style-name="T4644">g</text:span><text:span text:style-name="T4645">h</text:span><text:span text:style-name="T4646">e</text:span><text:span text:style-name="T4647">s</text:span><text:span text:style-name="T4648">t</text:span><text:span text:style-name="T4649"><text:s/></text:span><text:span text:style-name="T4650">a</text:span><text:span text:style-name="T4651">v</text:span><text:span text:style-name="T4652">a</text:span><text:span text:style-name="T4653">il</text:span><text:span text:style-name="T4654">a</text:span><text:span text:style-name="T4655">b</text:span><text:span text:style-name="T4656">l</text:span><text:span text:style-name="T4657">e</text:span><text:span text:style-name="T4658"><text:s/></text:span><text:span text:style-name="T4659">n</text:span><text:span text:style-name="T4660">a</text:span><text:span text:style-name="T4661">m</text:span><text:span text:style-name="T4662">e</text:span><text:span text:style-name="T4663"><text:s/></text:span><text:span text:style-name="T4664">o</text:span><text:span text:style-name="T4665">n</text:span><text:span text:style-name="T4666"><text:s/></text:span><text:span text:style-name="T4667">e</text:span><text:span text:style-name="T4668">a</text:span><text:span text:style-name="T4669">c</text:span><text:span text:style-name="T4670">h</text:span><text:span text:style-name="T4671"><text:s/></text:span><text:span text:style-name="T4672">c</text:span><text:span text:style-name="T4673">h</text:span><text:span text:style-name="T4674">a</text:span><text:span text:style-name="T4675">r</text:span><text:span text:style-name="T4676">t</text:span><text:span text:style-name="T4677"><text:s/></text:span><text:span text:style-name="T4678">a</text:span><text:span text:style-name="T4679">n</text:span><text:span text:style-name="T4680">d</text:span><text:span text:style-name="T4681"><text:s/></text:span><text:span text:style-name="T4682">b</text:span><text:span text:style-name="T4683">u</text:span><text:span text:style-name="T4684">m</text:span><text:span text:style-name="T4685">p<text:s/></text:span><text:span text:style-name="T4686">t</text:span><text:span text:style-name="T4687">h</text:span><text:span text:style-name="T4688">e</text:span><text:span text:style-name="T4689">m<text:s/></text:span><text:span text:style-name="T4690">u</text:span><text:span text:style-name="T4691">p</text:span><text:span text:style-name="T4692">.</text:span><text:span text:style-name="T4693"><text:s/></text:span><text:span text:style-name="T4694">I</text:span><text:span text:style-name="T4695">n</text:span><text:span text:style-name="T4696"><text:s/></text:span><text:span text:style-name="T4697">c</text:span><text:span text:style-name="T4698">a</text:span><text:span text:style-name="T4699">s</text:span><text:span text:style-name="T4700">e</text:span><text:span text:style-name="T4701">s</text:span><text:span text:style-name="T4702"><text:s/></text:span><text:span text:style-name="T4703">w</text:span><text:span text:style-name="T4704">h</text:span><text:span text:style-name="T4705">e</text:span><text:span text:style-name="T4706">r</text:span><text:span text:style-name="T4707">e</text:span><text:span text:style-name="T4708"><text:s/></text:span><text:span text:style-name="T4709">I</text:span><text:span text:style-name="T4710"><text:s/></text:span><text:span text:style-name="T4711">c</text:span><text:span text:style-name="T4712">o</text:span><text:span text:style-name="T4713">u</text:span><text:span text:style-name="T4714">l</text:span><text:span text:style-name="T4715">d</text:span><text:span text:style-name="T4716">,</text:span><text:span text:style-name="T4717"><text:s/></text:span><text:span text:style-name="T4718">I</text:span><text:span text:style-name="T4719"><text:s/></text:span><text:span text:style-name="T4720">u</text:span><text:span text:style-name="T4721">s</text:span><text:span text:style-name="T4722">e</text:span><text:span text:style-name="T4723">d</text:span><text:span text:style-name="T4724"><text:s/></text:span><text:span text:style-name="T4725">t</text:span><text:span text:style-name="T4726">h</text:span><text:span text:style-name="T4727">e</text:span><text:span text:style-name="T4728"><text:s/></text:span><text:span text:style-name="T4729">p</text:span><text:span text:style-name="T4730">e</text:span><text:span text:style-name="T4731">o</text:span><text:span text:style-name="T4732">p</text:span><text:span text:style-name="T4733">l</text:span><text:span text:style-name="T4734">e</text:span><text:span text:style-name="T4735"><text:s/></text:span><text:span text:style-name="T4736">w</text:span><text:span text:style-name="T4737">h</text:span><text:span text:style-name="T4738">o</text:span><text:span text:style-name="T4739"><text:s/></text:span><text:span text:style-name="T4740">h</text:span><text:span text:style-name="T4741">ad</text:span><text:span text:style-name="T4742"><text:s/></text:span><text:span text:style-name="T4743">b</text:span><text:span text:style-name="T4744">ee</text:span><text:span text:style-name="T4745">n<text:s/></text:span><text:span text:style-name="T4746">s</text:span><text:span text:style-name="T4747">o</text:span><text:span text:style-name="T4748"><text:s/></text:span><text:span text:style-name="T4749">p</text:span><text:span text:style-name="T4750">r</text:span><text:span text:style-name="T4751">o</text:span><text:span text:style-name="T4752">a</text:span><text:span text:style-name="T4753">c</text:span><text:span text:style-name="T4754">t</text:span><text:span text:style-name="T4755">i</text:span><text:span text:style-name="T4756">v</text:span><text:span text:style-name="T4757">e</text:span><text:span text:style-name="T4758"><text:s/></text:span><text:span text:style-name="T4759">i</text:span><text:span text:style-name="T4760">n</text:span><text:span text:style-name="T4761"><text:s/></text:span><text:span text:style-name="T4762">o</text:span><text:span text:style-name="T4763">u</text:span><text:span text:style-name="T4764">r</text:span><text:span text:style-name="T4765"><text:s/></text:span><text:span text:style-name="T4766">r</text:span><text:span text:style-name="T4767">e</text:span><text:span text:style-name="T4768">c</text:span><text:span text:style-name="T4769">o</text:span><text:span text:style-name="T4770">v</text:span><text:span text:style-name="T4771">e</text:span><text:span text:style-name="T4772">r</text:span><text:span text:style-name="T4773">y</text:span><text:span text:style-name="T4774"><text:s/></text:span><text:span text:style-name="T4775">f</text:span><text:span text:style-name="T4776">r</text:span><text:span text:style-name="T4777">o</text:span><text:span text:style-name="T4778">m</text:span><text:span text:style-name="T4779"><text:s/></text:span><text:span text:style-name="T4780">t</text:span><text:span text:style-name="T4781">h</text:span><text:span text:style-name="T4782">e</text:span><text:span text:style-name="T4783"><text:s/></text:span><text:span text:style-name="T4784">un</text:span><text:span text:style-name="T4785">t</text:span><text:span text:style-name="T4786">h</text:span><text:span text:style-name="T4787">i</text:span><text:span text:style-name="T4788">n</text:span><text:span text:style-name="T4789">k</text:span><text:span text:style-name="T4790">a</text:span><text:span text:style-name="T4791">b</text:span><text:span text:style-name="T4792">l</text:span><text:span text:style-name="T4793">e</text:span><text:span text:style-name="T4794">.</text:span><text:span text:style-name="T4795"><text:s/></text:span><text:span text:style-name="T4796">I</text:span><text:span text:style-name="T4797">n</text:span><text:span text:style-name="T4798"><text:s/></text:span><text:span text:style-name="T4799">o</text:span><text:span text:style-name="T4800">n</text:span><text:span text:style-name="T4801">e<text:s/></text:span><text:span text:style-name="T4802">o</text:span><text:span text:style-name="T4803">f</text:span><text:span text:style-name="T4804"><text:s/></text:span><text:span text:style-name="T4805">li</text:span><text:span text:style-name="T4806">f</text:span><text:span text:style-name="T4807">e</text:span><text:span text:style-name="T4808">’</text:span><text:span text:style-name="T4809">s</text:span><text:span text:style-name="T4810"><text:s/></text:span><text:span text:style-name="T4811">m</text:span><text:span text:style-name="T4812">a</text:span><text:span text:style-name="T4813">n</text:span><text:span text:style-name="T4814">y</text:span><text:span text:style-name="T4815"><text:s/></text:span><text:span text:style-name="T4816">i</text:span><text:span text:style-name="T4817">r</text:span><text:span text:style-name="T4818">o</text:span><text:span text:style-name="T4819">n</text:span><text:span text:style-name="T4820">i</text:span><text:span text:style-name="T4821">e</text:span><text:span text:style-name="T4822">s</text:span><text:span text:style-name="T4823">,</text:span><text:span text:style-name="T4824"><text:s/></text:span><text:span text:style-name="T4825">M</text:span><text:span text:style-name="T4826">a</text:span><text:span text:style-name="T4827">u</text:span><text:span text:style-name="T4828">r</text:span><text:span text:style-name="T4829">ee</text:span><text:span text:style-name="T4830">n</text:span><text:span text:style-name="T4831"><text:s/></text:span><text:span text:style-name="T4832">B</text:span><text:span text:style-name="T4833">r</text:span><text:span text:style-name="T4834">a</text:span><text:span text:style-name="T4835">n</text:span><text:span text:style-name="T4836">d</text:span><text:span text:style-name="T4837">o</text:span><text:span text:style-name="T4838">n</text:span><text:span text:style-name="T4839"><text:s/></text:span><text:span text:style-name="T4840">h</text:span><text:span text:style-name="T4841">ad</text:span><text:span text:style-name="T4842"><text:s/></text:span><text:span text:style-name="T4843">s</text:span><text:span text:style-name="T4844">u</text:span><text:span text:style-name="T4845">r</text:span><text:span text:style-name="T4846">v</text:span><text:span text:style-name="T4847">i</text:span><text:span text:style-name="T4848">v</text:span><text:span text:style-name="T4849">e</text:span><text:span text:style-name="T4850">d<text:s/></text:span><text:span text:style-name="T4851">t</text:span><text:span text:style-name="T4852">h</text:span><text:span text:style-name="T4853">e<text:s/></text:span><text:span text:style-name="T4854">o</text:span><text:span text:style-name="T4855">r</text:span><text:span text:style-name="T4856">d</text:span><text:span text:style-name="T4857">e</text:span><text:span text:style-name="T4858">a</text:span><text:span text:style-name="T4859">l</text:span><text:span text:style-name="T4860">.</text:span></text:p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>
            <text:p text:style-name="P4865"><text:span text:style-name="T4866">I</text:span><text:span text:style-name="T4867"><text:s/></text:span><text:span text:style-name="T4868">h</text:span><text:span text:style-name="T4869">ad</text:span><text:span text:style-name="T4870"><text:s/></text:span><text:span text:style-name="T4871">Ann</text:span><text:span text:style-name="T4872">-</text:span><text:span text:style-name="T4873">M</text:span><text:span text:style-name="T4874">a</text:span><text:span text:style-name="T4875">r</text:span><text:span text:style-name="T4876">i</text:span><text:span text:style-name="T4877">e</text:span><text:span text:style-name="T4878"><text:s/></text:span><text:span text:style-name="T4879">sc</text:span><text:span text:style-name="T4880">h</text:span><text:span text:style-name="T4881">e</text:span><text:span text:style-name="T4882">d</text:span><text:span text:style-name="T4883">u</text:span><text:span text:style-name="T4884">l</text:span><text:span text:style-name="T4885">e</text:span><text:span text:style-name="T4886"><text:s/></text:span><text:span text:style-name="T4887">a</text:span><text:span text:style-name="T4888"><text:s/></text:span><text:span text:style-name="T4889">s</text:span><text:span text:style-name="T4890">t</text:span><text:span text:style-name="T4891">a</text:span><text:span text:style-name="T4892">f</text:span><text:span text:style-name="T4893">f</text:span><text:span text:style-name="T4894"><text:s/></text:span><text:span text:style-name="T4895">m</text:span><text:span text:style-name="T4896">ee</text:span><text:span text:style-name="T4897">t</text:span><text:span text:style-name="T4898">i</text:span><text:span text:style-name="T4899">n</text:span><text:span text:style-name="T4900">g</text:span><text:span text:style-name="T4901">.</text:span><text:span text:style-name="T4902"><text:s/></text:span><text:span text:style-name="T4903">T</text:span><text:span text:style-name="T4904">h</text:span><text:span text:style-name="T4905">e</text:span><text:span text:style-name="T4906"><text:s/></text:span><text:span text:style-name="T4907">o</text:span><text:span text:style-name="T4908">n</text:span><text:span text:style-name="T4909">l</text:span><text:span text:style-name="T4910">y<text:s/></text:span><text:span text:style-name="T4911">m</text:span><text:span text:style-name="T4912">i</text:span><text:span text:style-name="T4913">n</text:span><text:span text:style-name="T4914">o</text:span><text:span text:style-name="T4915">r</text:span><text:span text:style-name="T4916"><text:s/></text:span><text:span text:style-name="T4917">i</text:span><text:span text:style-name="T4918">t</text:span><text:span text:style-name="T4919">e</text:span><text:span text:style-name="T4920">m</text:span><text:span text:style-name="T4921"><text:s/></text:span><text:span text:style-name="T4922">s</text:span><text:span text:style-name="T4923">t</text:span><text:span text:style-name="T4924">il</text:span><text:span text:style-name="T4925">l</text:span><text:span text:style-name="T4926"><text:s/></text:span><text:span text:style-name="T4927">n</text:span><text:span text:style-name="T4928">ee</text:span><text:span text:style-name="T4929">d</text:span><text:span text:style-name="T4930">e</text:span><text:span text:style-name="T4931">d</text:span><text:span text:style-name="T4932">,</text:span><text:span text:style-name="T4933"><text:s/></text:span><text:span text:style-name="T4934">w</text:span><text:span text:style-name="T4935">as</text:span><text:span text:style-name="T4936"><text:s/></text:span><text:span text:style-name="T4937">a</text:span><text:span text:style-name="T4938"><text:s/></text:span><text:span text:style-name="T4939">p</text:span><text:span text:style-name="T4940">l</text:span><text:span text:style-name="T4941">a</text:span><text:span text:style-name="T4942">n</text:span><text:span text:style-name="T4943">.</text:span></text:p>
          </table:table-cell>
          <table:table-cell table:style-name="TableCell4944">
            <text:p text:style-name="P4945"/>
          </table:table-cell>
        </table:table-row>
        <table:table-row table:style-name="TableRow4946"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>
            <text:p text:style-name="P4953"><text:span text:style-name="T4954">T</text:span><text:span text:style-name="T4955">h</text:span><text:span text:style-name="T4956">e</text:span><text:span text:style-name="T4957">y a</text:span><text:span text:style-name="T4958">rr</text:span><text:span text:style-name="T4959">i</text:span><text:span text:style-name="T4960">v</text:span><text:span text:style-name="T4961">e</text:span><text:span text:style-name="T4962">d at<text:s/></text:span><text:span text:style-name="T4963">l</text:span><text:span text:style-name="T4964">e</text:span><text:span text:style-name="T4965">a</text:span><text:span text:style-name="T4966">s</text:span><text:span text:style-name="T4967">t<text:s/></text:span><text:span text:style-name="T4968">f</text:span><text:span text:style-name="T4969">o</text:span><text:span text:style-name="T4970">r</text:span><text:span text:style-name="T4971">ty</text:span><text:span text:style-name="T4972">-f</text:span><text:span text:style-name="T4973">i</text:span><text:span text:style-name="T4974">v</text:span><text:span text:style-name="T4975">e<text:s/></text:span><text:span text:style-name="T4976">m</text:span><text:span text:style-name="T4977">i</text:span><text:span text:style-name="T4978">nu</text:span><text:span text:style-name="T4979">t</text:span><text:span text:style-name="T4980">e</text:span><text:span text:style-name="T4981">s<text:s/></text:span><text:span text:style-name="T4982">e</text:span><text:span text:style-name="T4983">a</text:span><text:span text:style-name="T4984">r</text:span><text:span text:style-name="T4985">l</text:span><text:span text:style-name="T4986">y</text:span><text:span text:style-name="T4987">.<text:s/></text:span><text:span text:style-name="T4988">W</text:span><text:span text:style-name="T4989">e<text:s/></text:span><text:span text:style-name="T4990">s</text:span><text:span text:style-name="T4991">q</text:span><text:span text:style-name="T4992">u</text:span><text:span text:style-name="T4993">ee</text:span><text:span text:style-name="T4994">z</text:span><text:span text:style-name="T4995">e</text:span><text:span text:style-name="T4996">d</text:span><text:span text:style-name="T4997"><text:s/></text:span><text:span text:style-name="T4998">e</text:span><text:span text:style-name="T4999">v</text:span><text:span text:style-name="T5000">e</text:span><text:span text:style-name="T5001">r</text:span><text:span text:style-name="T5002">y</text:span><text:span text:style-name="T5003">o</text:span><text:span text:style-name="T5004">n</text:span><text:span text:style-name="T5005">e</text:span><text:span text:style-name="T5006"><text:s/></text:span><text:span text:style-name="T5007">i</text:span><text:span text:style-name="T5008">n</text:span><text:span text:style-name="T5009"><text:s/></text:span><text:span text:style-name="T5010">a</text:span><text:span text:style-name="T5011">n</text:span><text:span text:style-name="T5012">d</text:span><text:span text:style-name="T5013"><text:s/></text:span><text:span text:style-name="T5014">l</text:span><text:span text:style-name="T5015">e</text:span><text:span text:style-name="T5016">t</text:span><text:span text:style-name="T5017"><text:s/></text:span><text:span text:style-name="T5018">t</text:span><text:span text:style-name="T5019">h</text:span><text:span text:style-name="T5020">e</text:span><text:span text:style-name="T5021"><text:s/></text:span><text:span text:style-name="T5022">d</text:span><text:span text:style-name="T5023">oo</text:span><text:span text:style-name="T5024">r</text:span><text:span text:style-name="T5025">s</text:span><text:span text:style-name="T5026"><text:s/></text:span><text:span text:style-name="T5027">s</text:span><text:span text:style-name="T5028">hu</text:span><text:span text:style-name="T5029">t</text:span><text:span text:style-name="T5030">.</text:span><text:span text:style-name="T5031"><text:s/></text:span><text:span text:style-name="T5032">I</text:span><text:span text:style-name="T5033"><text:s/></text:span><text:span text:style-name="T5034">d</text:span><text:span text:style-name="T5035">i</text:span><text:span text:style-name="T5036">d</text:span><text:span text:style-name="T5037"><text:s/></text:span><text:span text:style-name="T5038">n</text:span><text:span text:style-name="T5039">o</text:span><text:span text:style-name="T5040">t<text:s/></text:span><text:span text:style-name="T5041">h</text:span><text:span text:style-name="T5042">a</text:span><text:span text:style-name="T5043">v</text:span><text:span text:style-name="T5044">e</text:span><text:span text:style-name="T5045"><text:s/></text:span><text:span text:style-name="T5046">t</text:span><text:span text:style-name="T5047">o</text:span><text:span text:style-name="T5048"><text:s/></text:span><text:span text:style-name="T5049">a</text:span><text:span text:style-name="T5050">s</text:span><text:span text:style-name="T5051">k</text:span><text:span text:style-name="T5052"><text:s/></text:span><text:span text:style-name="T5053">f</text:span><text:span text:style-name="T5054">o</text:span><text:span text:style-name="T5055">r</text:span><text:span text:style-name="T5056"><text:s/></text:span><text:span text:style-name="T5057">s</text:span><text:span text:style-name="T5058">il</text:span><text:span text:style-name="T5059">e</text:span><text:span text:style-name="T5060">n</text:span><text:span text:style-name="T5061">c</text:span><text:span text:style-name="T5062">e</text:span><text:span text:style-name="T5063">.</text:span><text:span text:style-name="T5064"><text:s/></text:span><text:span text:style-name="T5065">I</text:span><text:span text:style-name="T5066">t</text:span><text:span text:style-name="T5067"><text:s/></text:span><text:span text:style-name="T5068">w</text:span><text:span text:style-name="T5069">as</text:span><text:span text:style-name="T5070"><text:s/></text:span><text:span text:style-name="T5071">a</text:span><text:span text:style-name="T5072">l</text:span><text:span text:style-name="T5073">r</text:span><text:span text:style-name="T5074">e</text:span><text:span text:style-name="T5075">a</text:span><text:span text:style-name="T5076">d</text:span><text:span text:style-name="T5077">y</text:span><text:span text:style-name="T5078"><text:s/></text:span><text:span text:style-name="T5079">t</text:span><text:span text:style-name="T5080">h</text:span><text:span text:style-name="T5081">e</text:span><text:span text:style-name="T5082">r</text:span><text:span text:style-name="T5083">e</text:span><text:span text:style-name="T5084">.</text:span></text:p>
          </table:table-cell>
          <table:table-cell table:style-name="TableCell5085">
            <text:p text:style-name="P5086"/>
          </table:table-cell>
        </table:table-row>
        <table:table-row table:style-name="TableRow5087">
          <table:table-cell table:style-name="TableCell5088">
            <text:p text:style-name="P5089"><text:span text:style-name="T5090">“</text:span><text:span text:style-name="T5091">S</text:span><text:span text:style-name="T5092">o</text:span><text:span text:style-name="T5093">,</text:span><text:span text:style-name="T5094"><text:s/></text:span><text:span text:style-name="T5095">I’</text:span><text:span text:style-name="T5096">v</text:span><text:span text:style-name="T5097">e</text:span><text:span text:style-name="T5098"><text:s/></text:span><text:span text:style-name="T5099">g</text:span><text:span text:style-name="T5100">o</text:span><text:span text:style-name="T5101">n</text:span><text:span text:style-name="T5102">e</text:span><text:span text:style-name="T5103"><text:s/></text:span><text:span text:style-name="T5104">o</text:span><text:span text:style-name="T5105">v</text:span><text:span text:style-name="T5106">e</text:span><text:span text:style-name="T5107">r</text:span><text:span text:style-name="T5108"><text:s/></text:span><text:span text:style-name="T5109">y</text:span><text:span text:style-name="T5110">o</text:span><text:span text:style-name="T5111">u</text:span><text:span text:style-name="T5112">r</text:span><text:span text:style-name="T5113"><text:s/></text:span><text:span text:style-name="T5114">s</text:span><text:span text:style-name="T5115">t</text:span><text:span text:style-name="T5116">a</text:span><text:span text:style-name="T5117">t</text:span><text:span text:style-name="T5118">u</text:span><text:span text:style-name="T5119">s</text:span><text:span text:style-name="T5120"><text:s/></text:span><text:span text:style-name="T5121">r</text:span><text:span text:style-name="T5122">e</text:span><text:span text:style-name="T5123">p</text:span><text:span text:style-name="T5124">o</text:span><text:span text:style-name="T5125">r</text:span><text:span text:style-name="T5126">t</text:span><text:span text:style-name="T5127">s</text:span><text:span text:style-name="T5128">.<text:s/></text:span><text:span text:style-name="T5129">Gr</text:span><text:span text:style-name="T5130">e</text:span><text:span text:style-name="T5131">at</text:span><text:span text:style-name="T5132"><text:s/></text:span><text:span text:style-name="T5133">j</text:span><text:span text:style-name="T5134">o</text:span><text:span text:style-name="T5135">b</text:span><text:span text:style-name="T5136">,</text:span><text:span text:style-name="T5137"><text:s/></text:span><text:span text:style-name="T5138">b</text:span><text:span text:style-name="T5139">y<text:s/></text:span><text:span text:style-name="T5140">t</text:span><text:span text:style-name="T5141">h</text:span><text:span text:style-name="T5142">e</text:span><text:span text:style-name="T5143"><text:s/></text:span><text:span text:style-name="T5144">w</text:span><text:span text:style-name="T5145">a</text:span><text:span text:style-name="T5146">y</text:span><text:span text:style-name="T5147">.</text:span><text:span text:style-name="T5148"><text:s/></text:span><text:span text:style-name="T5149">I</text:span><text:span text:style-name="T5150"><text:s/></text:span><text:span text:style-name="T5151">d</text:span><text:span text:style-name="T5152">o</text:span><text:span text:style-name="T5153">n</text:span><text:span text:style-name="T5154">’</text:span><text:span text:style-name="T5155">t</text:span><text:span text:style-name="T5156"><text:s/></text:span><text:span text:style-name="T5157">q</text:span><text:span text:style-name="T5158">u</text:span><text:span text:style-name="T5159">i</text:span><text:span text:style-name="T5160">t</text:span><text:span text:style-name="T5161">e</text:span><text:span text:style-name="T5162"><text:s/></text:span><text:span text:style-name="T5163">k</text:span><text:span text:style-name="T5164">n</text:span><text:span text:style-name="T5165">o</text:span><text:span text:style-name="T5166">w</text:span><text:span text:style-name="T5167"><text:s/></text:span><text:span text:style-name="T5168">h</text:span><text:span text:style-name="T5169">ow<text:s/></text:span><text:span text:style-name="T5170">a</text:span><text:span text:style-name="T5171">ll</text:span><text:span text:style-name="T5172"><text:s/></text:span><text:span text:style-name="T5173">o</text:span><text:span text:style-name="T5174">f</text:span><text:span text:style-name="T5175"><text:s/></text:span><text:span text:style-name="T5176">y</text:span><text:span text:style-name="T5177">o</text:span><text:span text:style-name="T5178">u</text:span><text:span text:style-name="T5179"><text:s/></text:span><text:span text:style-name="T5180">m</text:span><text:span text:style-name="T5181">a</text:span><text:span text:style-name="T5182">n</text:span><text:span text:style-name="T5183">a</text:span><text:span text:style-name="T5184">g</text:span><text:span text:style-name="T5185">e</text:span><text:span text:style-name="T5186">d<text:s/></text:span><text:span text:style-name="T5187">t</text:span><text:span text:style-name="T5188">o</text:span><text:span text:style-name="T5189"><text:s/></text:span><text:span text:style-name="T5190">d</text:span><text:span text:style-name="T5191">o<text:s/></text:span><text:span text:style-name="T5192">t</text:span><text:span text:style-name="T5193">h</text:span><text:span text:style-name="T5194">at</text:span><text:span text:style-name="T5195"><text:s/></text:span><text:span text:style-name="T5196">m</text:span><text:span text:style-name="T5197">u</text:span><text:span text:style-name="T5198">c</text:span><text:span text:style-name="T5199">h</text:span><text:span text:style-name="T5200"><text:s/></text:span><text:span text:style-name="T5201">s</text:span><text:span text:style-name="T5202">o</text:span><text:span text:style-name="T5203"><text:s/></text:span><text:span text:style-name="T5204">q</text:span><text:span text:style-name="T5205">u</text:span><text:span text:style-name="T5206">i</text:span><text:span text:style-name="T5207">c</text:span><text:span text:style-name="T5208">k</text:span><text:span text:style-name="T5209">l</text:span><text:span text:style-name="T5210">y</text:span><text:span text:style-name="T5211">,</text:span><text:span text:style-name="T5212"><text:s/>b</text:span><text:span text:style-name="T5213">u</text:span><text:span text:style-name="T5214">t</text:span><text:span text:style-name="T5215"><text:s/></text:span><text:span text:style-name="T5216">t</text:span><text:span text:style-name="T5217">h</text:span><text:span text:style-name="T5218">a</text:span><text:span text:style-name="T5219">n</text:span><text:span text:style-name="T5220">k</text:span><text:span text:style-name="T5221">-</text:span><text:span text:style-name="T5222">y</text:span><text:span text:style-name="T5223">o</text:span><text:span text:style-name="T5224">u</text:span><text:span text:style-name="T5225">.</text:span><text:span text:style-name="T5226"><text:s/></text:span><text:span text:style-name="T5227">O</text:span><text:span text:style-name="T5228">b</text:span><text:span text:style-name="T5229">v</text:span><text:span text:style-name="T5230">i</text:span><text:span text:style-name="T5231">o</text:span><text:span text:style-name="T5232">u</text:span><text:span text:style-name="T5233">s</text:span><text:span text:style-name="T5234">l</text:span><text:span text:style-name="T5235">y</text:span><text:span text:style-name="T5236"><text:s/></text:span><text:span text:style-name="T5237">w</text:span><text:span text:style-name="T5238">e</text:span><text:span text:style-name="T5239"><text:s/></text:span><text:span text:style-name="T5240">n</text:span><text:span text:style-name="T5241">ee</text:span><text:span text:style-name="T5242">d</text:span><text:span text:style-name="T5243"><text:s/></text:span><text:span text:style-name="T5244">t</text:span><text:span text:style-name="T5245">o a</text:span><text:span text:style-name="T5246">dd</text:span><text:span text:style-name="T5247">r</text:span><text:span text:style-name="T5248">e</text:span><text:span text:style-name="T5249">s</text:span><text:span text:style-name="T5250">s</text:span><text:span text:style-name="T5251"><text:s/></text:span><text:span text:style-name="T5252">t</text:span><text:span text:style-name="T5253">h</text:span><text:span text:style-name="T5254">e</text:span><text:span text:style-name="T5255"><text:s/></text:span><text:span text:style-name="T5256">m</text:span><text:span text:style-name="T5257">o</text:span><text:span text:style-name="T5258">s</text:span><text:span text:style-name="T5259">t</text:span><text:span text:style-name="T5260"><text:s/></text:span><text:span text:style-name="T5261">p</text:span><text:span text:style-name="T5262">r</text:span><text:span text:style-name="T5263">e</text:span><text:span text:style-name="T5264">ss</text:span><text:span text:style-name="T5265">i</text:span><text:span text:style-name="T5266">n</text:span><text:span text:style-name="T5267">g</text:span><text:span text:style-name="T5268"><text:s/></text:span><text:span text:style-name="T5269">i</text:span><text:span text:style-name="T5270">ss</text:span><text:span text:style-name="T5271">u</text:span><text:span text:style-name="T5272">e</text:span><text:span text:style-name="T5273">s</text:span><text:span text:style-name="T5274"><text:s/></text:span><text:span text:style-name="T5275">b</text:span><text:span text:style-name="T5276">e</text:span><text:span text:style-name="T5277">g</text:span><text:span text:style-name="T5278">i</text:span><text:span text:style-name="T5279">nn</text:span><text:span text:style-name="T5280">i</text:span><text:span text:style-name="T5281">n</text:span><text:span text:style-name="T5282">g<text:s/></text:span><text:span text:style-name="T5283">w</text:span><text:span text:style-name="T5284">i</text:span><text:span text:style-name="T5285">t</text:span><text:span text:style-name="T5286">h</text:span><text:span text:style-name="T5287"><text:s/></text:span><text:span text:style-name="T5288">L</text:span><text:span text:style-name="T5289">i</text:span><text:span text:style-name="T5290">f</text:span><text:span text:style-name="T5291">e<text:s/></text:span><text:span text:style-name="T5292">Su</text:span><text:span text:style-name="T5293">pp</text:span><text:span text:style-name="T5294">o</text:span><text:span text:style-name="T5295">r</text:span><text:span text:style-name="T5296">t</text:span><text:span text:style-name="T5297">.</text:span><text:span text:style-name="T5298"><text:s/></text:span><text:span text:style-name="T5299">M</text:span><text:span text:style-name="T5300">r</text:span><text:span text:style-name="T5301">.</text:span><text:span text:style-name="T5302"><text:s/></text:span><text:span text:style-name="T5303">L</text:span><text:span text:style-name="T5304">e</text:span><text:span text:style-name="T5305">a</text:span><text:span text:style-name="T5306">m</text:span><text:span text:style-name="T5307">a</text:span><text:span text:style-name="T5308">n</text:span><text:span text:style-name="T5309">,</text:span><text:span text:style-name="T5310"><text:s/></text:span><text:span text:style-name="T5311">i</text:span><text:span text:style-name="T5312">s</text:span><text:span text:style-name="T5313"><text:s/></text:span><text:span text:style-name="T5314">t</text:span><text:span text:style-name="T5315">h</text:span><text:span text:style-name="T5316">e</text:span><text:span text:style-name="T5317">r</text:span><text:span text:style-name="T5318">e</text:span><text:span text:style-name="T5319"><text:s/></text:span><text:span text:style-name="T5320">a</text:span><text:span text:style-name="T5321">n</text:span><text:span text:style-name="T5322">y</text:span><text:span text:style-name="T5323"><text:s/></text:span><text:span text:style-name="T5324">f</text:span><text:span text:style-name="T5325">u</text:span><text:span text:style-name="T5326">r</text:span><text:span text:style-name="T5327">t</text:span><text:span text:style-name="T5328">h</text:span><text:span text:style-name="T5329">e</text:span><text:span text:style-name="T5330">r</text:span><text:span text:style-name="T5331"><text:s/></text:span><text:span text:style-name="T5332">u</text:span><text:span text:style-name="T5333">pd</text:span><text:span text:style-name="T5334">a</text:span><text:span text:style-name="T5335">t</text:span><text:span text:style-name="T5336">e</text:span><text:span text:style-name="T5337">s<text:s/></text:span><text:span text:style-name="T5338">o</text:span><text:span text:style-name="T5339">n<text:s/></text:span><text:span text:style-name="T5340">c</text:span><text:span text:style-name="T5341">r</text:span><text:span text:style-name="T5342">i</text:span><text:span text:style-name="T5343">t</text:span><text:span text:style-name="T5344">i</text:span><text:span text:style-name="T5345">c</text:span><text:span text:style-name="T5346">al</text:span><text:span text:style-name="T5347"><text:s/></text:span><text:span text:style-name="T5348">e</text:span><text:span text:style-name="T5349">x</text:span><text:span text:style-name="T5350">p</text:span><text:span text:style-name="T5351">e</text:span><text:span text:style-name="T5352">n</text:span><text:span text:style-name="T5353">d</text:span><text:span text:style-name="T5354">a</text:span><text:span text:style-name="T5355">b</text:span><text:span text:style-name="T5356">l</text:span><text:span text:style-name="T5357">e</text:span><text:span text:style-name="T5358">s</text:span><text:span text:style-name="T5359">?</text:span><text:span text:style-name="T5360">”</text:span></text:p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><text:span text:style-name="T5366">“</text:span><text:span text:style-name="T5367">W</text:span><text:span text:style-name="T5368">e</text:span><text:span text:style-name="T5369"><text:s/></text:span><text:span text:style-name="T5370">k</text:span><text:span text:style-name="T5371">n</text:span><text:span text:style-name="T5372">o</text:span><text:span text:style-name="T5373">w</text:span><text:span text:style-name="T5374"><text:s/></text:span><text:span text:style-name="T5375">i</text:span><text:span text:style-name="T5376">t</text:span><text:span text:style-name="T5377">’s</text:span><text:span text:style-name="T5378"><text:s/></text:span><text:span text:style-name="T5379">l</text:span><text:span text:style-name="T5380">e</text:span><text:span text:style-name="T5381">s</text:span><text:span text:style-name="T5382">s</text:span><text:span text:style-name="T5383"><text:s/></text:span><text:span text:style-name="T5384">t</text:span><text:span text:style-name="T5385">h</text:span><text:span text:style-name="T5386">an</text:span><text:span text:style-name="T5387"><text:s/></text:span><text:span text:style-name="T5388">t</text:span><text:span text:style-name="T5389">h</text:span><text:span text:style-name="T5390">r</text:span><text:span text:style-name="T5391">e</text:span><text:span text:style-name="T5392">e</text:span><text:span text:style-name="T5393"><text:s/></text:span><text:span text:style-name="T5394">m</text:span><text:span text:style-name="T5395">o</text:span><text:span text:style-name="T5396">n</text:span><text:span text:style-name="T5397">t</text:span><text:span text:style-name="T5398">h</text:span><text:span text:style-name="T5399">s</text:span><text:span text:style-name="T5400"><text:s/></text:span><text:span text:style-name="T5401">w</text:span><text:span text:style-name="T5402">o</text:span><text:span text:style-name="T5403">r</text:span><text:span text:style-name="T5404">t</text:span><text:span text:style-name="T5405">h</text:span><text:span text:style-name="T5406"><text:s/></text:span><text:span text:style-name="T5407">o</text:span><text:span text:style-name="T5408">f</text:span><text:span text:style-name="T5409"><text:s/></text:span><text:span text:style-name="T5410">a</text:span><text:span text:style-name="T5411">i</text:span><text:span text:style-name="T5412">r</text:span><text:span text:style-name="T5413"><text:s/></text:span><text:span text:style-name="T5414">a</text:span><text:span text:style-name="T5415">n</text:span><text:span text:style-name="T5416">d<text:s/></text:span><text:span text:style-name="T5417">w</text:span><text:span text:style-name="T5418">a</text:span><text:span text:style-name="T5419">t</text:span><text:span text:style-name="T5420">e</text:span><text:span text:style-name="T5421">r</text:span><text:span text:style-name="T5422">.</text:span><text:span text:style-name="T5423"><text:s/></text:span><text:span text:style-name="T5424">W</text:span><text:span text:style-name="T5425">e</text:span><text:span text:style-name="T5426"><text:s/></text:span><text:span text:style-name="T5427">b</text:span><text:span text:style-name="T5428">e</text:span><text:span text:style-name="T5429">g</text:span><text:span text:style-name="T5430">an</text:span><text:span text:style-name="T5431"><text:s/></text:span><text:span text:style-name="T5432">t</text:span><text:span text:style-name="T5433">h</text:span><text:span text:style-name="T5434">e</text:span><text:span text:style-name="T5435"><text:s/></text:span><text:span text:style-name="T5436">t</text:span><text:span text:style-name="T5437">r</text:span><text:span text:style-name="T5438">i</text:span><text:span text:style-name="T5439">p</text:span><text:span text:style-name="T5440"><text:s/></text:span><text:span text:style-name="T5441">w</text:span><text:span text:style-name="T5442">i</text:span><text:span text:style-name="T5443">t</text:span><text:span text:style-name="T5444">h</text:span><text:span text:style-name="T5445"><text:s/></text:span><text:span text:style-name="T5446">r</text:span><text:span text:style-name="T5447">o</text:span><text:span text:style-name="T5448">u</text:span><text:span text:style-name="T5449">g</text:span><text:span text:style-name="T5450">h</text:span><text:span text:style-name="T5451">l</text:span><text:span text:style-name="T5452">y</text:span><text:span text:style-name="T5453"><text:s/></text:span><text:span text:style-name="T5454">t</text:span><text:span text:style-name="T5455">w</text:span><text:span text:style-name="T5456">e</text:span><text:span text:style-name="T5457">l</text:span><text:span text:style-name="T5458">v</text:span><text:span text:style-name="T5459">e</text:span><text:span text:style-name="T5460"><text:s/></text:span><text:span text:style-name="T5461">m</text:span><text:span text:style-name="T5462">o</text:span><text:span text:style-name="T5463">n</text:span><text:span text:style-name="T5464">t</text:span><text:span text:style-name="T5465">h</text:span><text:span text:style-name="T5466">s</text:span><text:span text:style-name="T5467"><text:s/></text:span><text:span text:style-name="T5468">o</text:span><text:span text:style-name="T5469">f<text:s/></text:span><text:span text:style-name="T5470">s</text:span><text:span text:style-name="T5471">u</text:span><text:span text:style-name="T5472">pp</text:span><text:span text:style-name="T5473">li</text:span><text:span text:style-name="T5474">e</text:span><text:span text:style-name="T5475">s</text:span><text:span text:style-name="T5476">,</text:span><text:span text:style-name="T5477"><text:s/></text:span><text:span text:style-name="T5478">t</text:span><text:span text:style-name="T5479">w</text:span><text:span text:style-name="T5480">i</text:span><text:span text:style-name="T5481">c</text:span><text:span text:style-name="T5482">e</text:span><text:span text:style-name="T5483"><text:s/></text:span><text:span text:style-name="T5484">w</text:span><text:span text:style-name="T5485">h</text:span><text:span text:style-name="T5486">at</text:span><text:span text:style-name="T5487"><text:s/></text:span><text:span text:style-name="T5488">w</text:span><text:span text:style-name="T5489">e</text:span><text:span text:style-name="T5490"><text:s/></text:span><text:span text:style-name="T5491">n</text:span><text:span text:style-name="T5492">ee</text:span><text:span text:style-name="T5493">d</text:span><text:span text:style-name="T5494">e</text:span><text:span text:style-name="T5495">d</text:span><text:span text:style-name="T5496">,</text:span><text:span text:style-name="T5497"><text:s/></text:span><text:span text:style-name="T5498">s</text:span><text:span text:style-name="T5499">o</text:span><text:span text:style-name="T5500"><text:s/></text:span><text:span text:style-name="T5501">t</text:span><text:span text:style-name="T5502">h</text:span><text:span text:style-name="T5503">e</text:span><text:span text:style-name="T5504">y</text:span><text:span text:style-name="T5505"><text:s/></text:span><text:span text:style-name="T5506">t</text:span><text:span text:style-name="T5507">r</text:span><text:span text:style-name="T5508">a</text:span><text:span text:style-name="T5509">n</text:span><text:span text:style-name="T5510">s</text:span><text:span text:style-name="T5511">f</text:span><text:span text:style-name="T5512">e</text:span><text:span text:style-name="T5513">rr</text:span><text:span text:style-name="T5514">e</text:span><text:span text:style-name="T5515">d</text:span><text:span text:style-name="T5516"><text:s/></text:span><text:span text:style-name="T5517">a</text:span><text:span text:style-name="T5518"><text:s/></text:span><text:span text:style-name="T5519">h</text:span><text:span text:style-name="T5520">e</text:span><text:span text:style-name="T5521">l</text:span><text:span text:style-name="T5522">l<text:s/></text:span><text:span text:style-name="T5523">o</text:span><text:span text:style-name="T5524">f</text:span><text:span text:style-name="T5525"><text:s/></text:span><text:span text:style-name="T5526">a</text:span><text:span text:style-name="T5527"><text:s/></text:span><text:span text:style-name="T5528">l</text:span><text:span text:style-name="T5529">o</text:span><text:span text:style-name="T5530">t</text:span><text:span text:style-name="T5531">,</text:span><text:span text:style-name="T5532"><text:s/></text:span><text:span text:style-name="T5533">b</text:span><text:span text:style-name="T5534">e</text:span><text:span text:style-name="T5535">f</text:span><text:span text:style-name="T5536">o</text:span><text:span text:style-name="T5537">r</text:span><text:span text:style-name="T5538">e</text:span><text:span text:style-name="T5539"><text:s/></text:span><text:span text:style-name="T5540">t</text:span><text:span text:style-name="T5541">h</text:span><text:span text:style-name="T5542">e</text:span><text:span text:style-name="T5543">y</text:span><text:span text:style-name="T5544"><text:s/></text:span><text:span text:style-name="T5545">w</text:span><text:span text:style-name="T5546">e</text:span><text:span text:style-name="T5547">r</text:span><text:span text:style-name="T5548">e</text:span><text:span text:style-name="T5549"><text:s/></text:span><text:span text:style-name="T5550">s</text:span><text:span text:style-name="T5551">t</text:span><text:span text:style-name="T5552">o</text:span><text:span text:style-name="T5553">pp</text:span><text:span text:style-name="T5554">e</text:span><text:span text:style-name="T5555">d</text:span><text:span text:style-name="T5556">.<text:s/></text:span><text:span text:style-name="T5557">W</text:span><text:span text:style-name="T5558">e</text:span><text:span text:style-name="T5559"><text:s/></text:span><text:span text:style-name="T5560">p</text:span><text:span text:style-name="T5561">r</text:span><text:span text:style-name="T5562">o</text:span><text:span text:style-name="T5563">b</text:span><text:span text:style-name="T5564">a</text:span><text:span text:style-name="T5565">b</text:span><text:span text:style-name="T5566">l</text:span><text:span text:style-name="T5567">y</text:span><text:span text:style-name="T5568"><text:s/></text:span><text:span text:style-name="T5569">s</text:span><text:span text:style-name="T5570">h</text:span><text:span text:style-name="T5571">o</text:span><text:span text:style-name="T5572">u</text:span><text:span text:style-name="T5573">l</text:span><text:span text:style-name="T5574">d<text:s/></text:span><text:span text:style-name="T5575">e</text:span><text:span text:style-name="T5576">x</text:span><text:span text:style-name="T5577">p</text:span><text:span text:style-name="T5578">e</text:span><text:span text:style-name="T5579">c</text:span><text:span text:style-name="T5580">t</text:span><text:span text:style-name="T5581"><text:s/></text:span><text:span text:style-name="T5582">n</text:span><text:span text:style-name="T5583">o</text:span><text:span text:style-name="T5584"><text:s/></text:span><text:span text:style-name="T5585">m</text:span><text:span text:style-name="T5586">o</text:span><text:span text:style-name="T5587">r</text:span><text:span text:style-name="T5588">e</text:span><text:span text:style-name="T5589"><text:s/></text:span><text:span text:style-name="T5590">t</text:span><text:span text:style-name="T5591">h</text:span><text:span text:style-name="T5592">an</text:span><text:span text:style-name="T5593"><text:s/></text:span><text:span text:style-name="T5594">t</text:span><text:span text:style-name="T5595">w</text:span><text:span text:style-name="T5596">o</text:span><text:span text:style-name="T5597"><text:s/></text:span><text:span text:style-name="T5598">m</text:span><text:span text:style-name="T5599">o</text:span><text:span text:style-name="T5600">n</text:span><text:span text:style-name="T5601">t</text:span><text:span text:style-name="T5602">h</text:span><text:span text:style-name="T5603">s<text:s/></text:span><text:span text:style-name="T5604">o</text:span><text:span text:style-name="T5605">f</text:span><text:span text:style-name="T5606"><text:s/></text:span><text:span text:style-name="T5607">n</text:span><text:span text:style-name="T5608">o</text:span><text:span text:style-name="T5609">r</text:span><text:span text:style-name="T5610">m</text:span><text:span text:style-name="T5611">al</text:span><text:span text:style-name="T5612"><text:s/></text:span><text:span text:style-name="T5613">u</text:span><text:span text:style-name="T5614">s</text:span><text:span text:style-name="T5615">e<text:s/></text:span><text:span text:style-name="T5616">e</text:span><text:span text:style-name="T5617">x</text:span><text:span text:style-name="T5618">p</text:span><text:span text:style-name="T5619">e</text:span><text:span text:style-name="T5620">n</text:span><text:span text:style-name="T5621">d</text:span><text:span text:style-name="T5622">a</text:span><text:span text:style-name="T5623">b</text:span><text:span text:style-name="T5624">l</text:span><text:span text:style-name="T5625">e</text:span><text:span text:style-name="T5626">s</text:span><text:span text:style-name="T5627">,</text:span><text:span text:style-name="T5628"><text:s/></text:span><text:span text:style-name="T5629">s</text:span><text:span text:style-name="T5630">o</text:span><text:span text:style-name="T5631"><text:s/></text:span><text:span text:style-name="T5632">r</text:span><text:span text:style-name="T5633">a</text:span><text:span text:style-name="T5634">t</text:span><text:span text:style-name="T5635">i</text:span><text:span text:style-name="T5636">o</text:span><text:span text:style-name="T5637">n</text:span><text:span text:style-name="T5638">i</text:span><text:span text:style-name="T5639">n</text:span><text:span text:style-name="T5640">g</text:span><text:span text:style-name="T5641"><text:s/></text:span><text:span text:style-name="T5642">s</text:span><text:span text:style-name="T5643">h</text:span><text:span text:style-name="T5644">o</text:span><text:span text:style-name="T5645">u</text:span><text:span text:style-name="T5646">l</text:span><text:span text:style-name="T5647">d</text:span><text:span text:style-name="T5648"><text:s/></text:span><text:span text:style-name="T5649">b</text:span><text:span text:style-name="T5650">e</text:span><text:span text:style-name="T5651">g</text:span><text:span text:style-name="T5652">i</text:span><text:span text:style-name="T5653">n</text:span><text:span text:style-name="T5654"><text:s/></text:span><text:span text:style-name="T5655">i</text:span><text:span text:style-name="T5656">mm</text:span><text:span text:style-name="T5657">e</text:span><text:span text:style-name="T5658">d</text:span><text:span text:style-name="T5659">i</text:span><text:span text:style-name="T5660">a</text:span><text:span text:style-name="T5661">t</text:span><text:span text:style-name="T5662">e</text:span><text:span text:style-name="T5663">l</text:span><text:span text:style-name="T5664">y</text:span><text:span text:style-name="T5665">.</text:span><text:span text:style-name="T5666">”</text:span></text:p>
          </table:table-cell>
          <table:table-cell table:style-name="TableCell5667">
            <text:p text:style-name="P5668"/>
          </table:table-cell>
        </table:table-row>
        <table:table-row table:style-name="TableRow5669">
          <table:table-cell table:style-name="TableCell5670">
            <text:p text:style-name="P5671"><text:span text:style-name="T5672">“</text:span><text:span text:style-name="T5673">W</text:span><text:span text:style-name="T5674">h</text:span><text:span text:style-name="T5675">e</text:span><text:span text:style-name="T5676">n</text:span><text:span text:style-name="T5677"><text:s/></text:span><text:span text:style-name="T5678">d</text:span><text:span text:style-name="T5679">o</text:span><text:span text:style-name="T5680"><text:s/></text:span><text:span text:style-name="T5681">y</text:span><text:span text:style-name="T5682">o</text:span><text:span text:style-name="T5683">u</text:span><text:span text:style-name="T5684"><text:s/></text:span><text:span text:style-name="T5685">e</text:span><text:span text:style-name="T5686">x</text:span><text:span text:style-name="T5687">p</text:span><text:span text:style-name="T5688">e</text:span><text:span text:style-name="T5689">c</text:span><text:span text:style-name="T5690">t</text:span><text:span text:style-name="T5691"><text:s/></text:span><text:span text:style-name="T5692">t</text:span><text:span text:style-name="T5693">h</text:span><text:span text:style-name="T5694">e</text:span><text:span text:style-name="T5695"><text:s/></text:span><text:span text:style-name="T5696">f</text:span><text:span text:style-name="T5697">i</text:span><text:span text:style-name="T5698">n</text:span><text:span text:style-name="T5699">al</text:span><text:span text:style-name="T5700"><text:s/></text:span><text:span text:style-name="T5701">f</text:span><text:span text:style-name="T5702">i</text:span><text:span text:style-name="T5703">g</text:span><text:span text:style-name="T5704">u</text:span><text:span text:style-name="T5705">r</text:span><text:span text:style-name="T5706">e</text:span><text:span text:style-name="T5707">s</text:span><text:span text:style-name="T5708">?</text:span><text:span text:style-name="T5709">”</text:span></text:p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<text:span text:style-name="T5715">“</text:span><text:span text:style-name="T5716">S</text:span><text:span text:style-name="T5717">o</text:span><text:span text:style-name="T5718">m</text:span><text:span text:style-name="T5719">e</text:span><text:span text:style-name="T5720">t</text:span><text:span text:style-name="T5721">i</text:span><text:span text:style-name="T5722">m</text:span><text:span text:style-name="T5723">e<text:s/></text:span><text:span text:style-name="T5724">i</text:span><text:span text:style-name="T5725">n</text:span><text:span text:style-name="T5726"><text:s/></text:span><text:span text:style-name="T5727">t</text:span><text:span text:style-name="T5728">h</text:span><text:span text:style-name="T5729">e</text:span><text:span text:style-name="T5730"><text:s/></text:span><text:span text:style-name="T5731">n</text:span><text:span text:style-name="T5732">e</text:span><text:span text:style-name="T5733">x</text:span><text:span text:style-name="T5734">t</text:span><text:span text:style-name="T5735"><text:s/></text:span><text:span text:style-name="T5736">f</text:span><text:span text:style-name="T5737">o</text:span><text:span text:style-name="T5738">u</text:span><text:span text:style-name="T5739">r</text:span><text:span text:style-name="T5740"><text:s/></text:span><text:span text:style-name="T5741">h</text:span><text:span text:style-name="T5742">o</text:span><text:span text:style-name="T5743">u</text:span><text:span text:style-name="T5744">r</text:span><text:span text:style-name="T5745">s</text:span><text:span text:style-name="T5746">.</text:span><text:span text:style-name="T5747"><text:s/></text:span><text:span text:style-name="T5748">T</text:span><text:span text:style-name="T5749">h</text:span><text:span text:style-name="T5750">e</text:span><text:span text:style-name="T5751"><text:s/></text:span><text:span text:style-name="T5752">c</text:span><text:span text:style-name="T5753">r</text:span><text:span text:style-name="T5754">e</text:span><text:span text:style-name="T5755">w</text:span><text:span text:style-name="T5756">s<text:s/></text:span><text:span text:style-name="T5757">h</text:span><text:span text:style-name="T5758">a</text:span><text:span text:style-name="T5759">v</text:span><text:span text:style-name="T5760">e<text:s/></text:span><text:span text:style-name="T5761">s</text:span><text:span text:style-name="T5762">o</text:span><text:span text:style-name="T5763">m</text:span><text:span text:style-name="T5764">e</text:span><text:span text:style-name="T5765"><text:s/></text:span><text:span text:style-name="T5766">c</text:span><text:span text:style-name="T5767">li</text:span><text:span text:style-name="T5768">mb</text:span><text:span text:style-name="T5769">i</text:span><text:span text:style-name="T5770">n</text:span><text:span text:style-name="T5771">g</text:span><text:span text:style-name="T5772"><text:s/></text:span><text:span text:style-name="T5773">a</text:span><text:span text:style-name="T5774">r</text:span><text:span text:style-name="T5775">o</text:span><text:span text:style-name="T5776">un</text:span><text:span text:style-name="T5777">d</text:span><text:span text:style-name="T5778"><text:s/></text:span><text:span text:style-name="T5779">t</text:span><text:span text:style-name="T5780">o</text:span><text:span text:style-name="T5781"><text:s/></text:span><text:span text:style-name="T5782">d</text:span><text:span text:style-name="T5783">o</text:span><text:span text:style-name="T5784">.</text:span><text:span text:style-name="T5785">”</text:span></text:p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<text:span text:style-name="T5791">“</text:span><text:span text:style-name="T5792">P</text:span><text:span text:style-name="T5793">l</text:span><text:span text:style-name="T5794">e</text:span><text:span text:style-name="T5795">a</text:span><text:span text:style-name="T5796">s</text:span><text:span text:style-name="T5797">e</text:span><text:span text:style-name="T5798"><text:s/></text:span><text:span text:style-name="T5799">l</text:span><text:span text:style-name="T5800">e</text:span><text:span text:style-name="T5801">t</text:span><text:span text:style-name="T5802"><text:s/></text:span><text:span text:style-name="T5803">m</text:span><text:span text:style-name="T5804">e</text:span><text:span text:style-name="T5805"><text:s/></text:span><text:span text:style-name="T5806">k</text:span><text:span text:style-name="T5807">n</text:span><text:span text:style-name="T5808">o</text:span><text:span text:style-name="T5809">w as</text:span><text:span text:style-name="T5810"><text:s/></text:span><text:span text:style-name="T5811">s</text:span><text:span text:style-name="T5812">oo</text:span><text:span text:style-name="T5813">n</text:span><text:span text:style-name="T5814"><text:s/></text:span><text:span text:style-name="T5815">as</text:span><text:span text:style-name="T5816"><text:s/></text:span><text:span text:style-name="T5817">t</text:span><text:span text:style-name="T5818">h</text:span><text:span text:style-name="T5819">at</text:span><text:span text:style-name="T5820"><text:s/></text:span><text:span text:style-name="T5821">c</text:span><text:span text:style-name="T5822">o</text:span><text:span text:style-name="T5823">m</text:span><text:span text:style-name="T5824">e</text:span><text:span text:style-name="T5825">s</text:span><text:span text:style-name="T5826"><text:s/></text:span><text:span text:style-name="T5827">i</text:span><text:span text:style-name="T5828">n</text:span><text:span text:style-name="T5829">.</text:span><text:span text:style-name="T5830">”<text:s/></text:span><text:span text:style-name="T5831">“</text:span><text:span text:style-name="T5832">D</text:span><text:span text:style-name="T5833">o</text:span><text:span text:style-name="T5834">c</text:span><text:span text:style-name="T5835">t</text:span><text:span text:style-name="T5836">o</text:span><text:span text:style-name="T5837">r</text:span><text:span text:style-name="T5838">,</text:span><text:span text:style-name="T5839"><text:s/></text:span><text:span text:style-name="T5840">y</text:span><text:span text:style-name="T5841">o</text:span><text:span text:style-name="T5842">u</text:span><text:span text:style-name="T5843">r</text:span><text:span text:style-name="T5844"><text:s/></text:span><text:span text:style-name="T5845">c</text:span><text:span text:style-name="T5846">u</text:span><text:span text:style-name="T5847">rr</text:span><text:span text:style-name="T5848">e</text:span><text:span text:style-name="T5849">n</text:span><text:span text:style-name="T5850">t</text:span><text:span text:style-name="T5851"><text:s/></text:span><text:span text:style-name="T5852">s</text:span><text:span text:style-name="T5853">t</text:span><text:span text:style-name="T5854">a</text:span><text:span text:style-name="T5855">t</text:span><text:span text:style-name="T5856">u</text:span><text:span text:style-name="T5857">s</text:span><text:span text:style-name="T5858">?</text:span><text:span text:style-name="T5859">”</text:span></text:p>
          </table:table-cell>
          <table:table-cell table:style-name="TableCell5860">
            <text:p text:style-name="P5861"/>
          </table:table-cell>
        </table:table-row>
        <table:table-row table:style-name="TableRow5862">
          <table:table-cell table:style-name="TableCell5863">
            <text:p text:style-name="P5864"><text:span text:style-name="T5865">D</text:span><text:span text:style-name="T5866">o</text:span><text:span text:style-name="T5867">c</text:span><text:span text:style-name="T5868">t</text:span><text:span text:style-name="T5869">o</text:span><text:span text:style-name="T5870">r</text:span><text:span text:style-name="T5871"><text:s/></text:span><text:span text:style-name="T5872">P</text:span><text:span text:style-name="T5873">a</text:span><text:span text:style-name="T5874">c</text:span><text:span text:style-name="T5875">e</text:span><text:span text:style-name="T5876">l</text:span><text:span text:style-name="T5877">l</text:span><text:span text:style-name="T5878"><text:s/></text:span><text:span text:style-name="T5879">l</text:span><text:span text:style-name="T5880">oo</text:span><text:span text:style-name="T5881">k</text:span><text:span text:style-name="T5882">e</text:span><text:span text:style-name="T5883">d</text:span><text:span text:style-name="T5884"><text:s/></text:span><text:span text:style-name="T5885">e</text:span><text:span text:style-name="T5886">x</text:span><text:span text:style-name="T5887">h</text:span><text:span text:style-name="T5888">a</text:span><text:span text:style-name="T5889">u</text:span><text:span text:style-name="T5890">s</text:span><text:span text:style-name="T5891">t</text:span><text:span text:style-name="T5892">e</text:span><text:span text:style-name="T5893">d</text:span><text:span text:style-name="T5894">.<text:s/></text:span><text:span text:style-name="T5895">C</text:span><text:span text:style-name="T5896">l</text:span><text:span text:style-name="T5897">e</text:span><text:span text:style-name="T5898">a</text:span><text:span text:style-name="T5899">r</text:span><text:span text:style-name="T5900">l</text:span><text:span text:style-name="T5901">y</text:span><text:span text:style-name="T5902"><text:s/></text:span><text:span text:style-name="T5903">h</text:span><text:span text:style-name="T5904">e</text:span><text:span text:style-name="T5905"><text:s/></text:span><text:span text:style-name="T5906">h</text:span><text:span text:style-name="T5907">a</text:span><text:span text:style-name="T5908">d</text:span><text:span text:style-name="T5909">n</text:span><text:span text:style-name="T5910">’</text:span><text:span text:style-name="T5911">t</text:span><text:span text:style-name="T5912"><text:s/></text:span><text:span text:style-name="T5913">g</text:span><text:span text:style-name="T5914">o</text:span><text:span text:style-name="T5915">t<text:s/></text:span><text:span text:style-name="T5916">t</text:span><text:span text:style-name="T5917">h</text:span><text:span text:style-name="T5918">e</text:span><text:span text:style-name="T5919"><text:s/></text:span><text:span text:style-name="T5920">s</text:span><text:span text:style-name="T5921">a</text:span><text:span text:style-name="T5922">m</text:span><text:span text:style-name="T5923">e</text:span><text:span text:style-name="T5924"><text:s/></text:span><text:span text:style-name="T5925">b</text:span><text:span text:style-name="T5926">r</text:span><text:span text:style-name="T5927">e</text:span><text:span text:style-name="T5928">ak</text:span><text:span text:style-name="T5929"><text:s/></text:span><text:span text:style-name="T5930">I</text:span><text:span text:style-name="T5931"><text:s/></text:span><text:span text:style-name="T5932">h</text:span><text:span text:style-name="T5933">a</text:span><text:span text:style-name="T5934">d</text:span><text:span text:style-name="T5935">.</text:span><text:span text:style-name="T5936"><text:s/></text:span><text:span text:style-name="T5937">He</text:span><text:span text:style-name="T5938"><text:s/></text:span><text:span text:style-name="T5939">s</text:span><text:span text:style-name="T5940">t</text:span><text:span text:style-name="T5941">r</text:span><text:span text:style-name="T5942">a</text:span><text:span text:style-name="T5943">i</text:span><text:span text:style-name="T5944">g</text:span><text:span text:style-name="T5945">h</text:span><text:span text:style-name="T5946">t</text:span><text:span text:style-name="T5947">e</text:span><text:span text:style-name="T5948">n</text:span><text:span text:style-name="T5949">e</text:span><text:span text:style-name="T5950">d<text:s/></text:span><text:span text:style-name="T5951">u</text:span><text:span text:style-name="T5952">p</text:span><text:span text:style-name="T5953"><text:s/></text:span><text:span text:style-name="T5954">a</text:span><text:span text:style-name="T5955">n</text:span><text:span text:style-name="T5956">d</text:span><text:span text:style-name="T5957"><text:s/></text:span><text:span text:style-name="T5958">t</text:span><text:span text:style-name="T5959">r</text:span><text:span text:style-name="T5960">i</text:span><text:span text:style-name="T5961">e</text:span><text:span text:style-name="T5962">d</text:span><text:span text:style-name="T5963"><text:s/></text:span><text:span text:style-name="T5964">t</text:span><text:span text:style-name="T5965">o a</text:span><text:span text:style-name="T5966">pp</text:span><text:span text:style-name="T5967">e</text:span><text:span text:style-name="T5968">ar</text:span><text:span text:style-name="T5969"><text:s/></text:span><text:span text:style-name="T5970">c</text:span><text:span text:style-name="T5971">o</text:span><text:span text:style-name="T5972">mp</text:span><text:span text:style-name="T5973">o</text:span><text:span text:style-name="T5974">s</text:span><text:span text:style-name="T5975">e</text:span><text:span text:style-name="T5976">d</text:span><text:span text:style-name="T5977">.</text:span><text:span text:style-name="T5978"><text:s/></text:span><text:span text:style-name="T5979">“</text:span><text:span text:style-name="T5980">T</text:span><text:span text:style-name="T5981">h</text:span><text:span text:style-name="T5982">e</text:span><text:span text:style-name="T5983"><text:s/></text:span><text:span text:style-name="T5984">v</text:span><text:span text:style-name="T5985">i</text:span><text:span text:style-name="T5986">c</text:span><text:span text:style-name="T5987">t</text:span><text:span text:style-name="T5988">i</text:span><text:span text:style-name="T5989">m</text:span><text:span text:style-name="T5990">s</text:span><text:span text:style-name="T5991"><text:s/></text:span><text:span text:style-name="T5992">o</text:span><text:span text:style-name="T5993">f</text:span><text:span text:style-name="T5994"><text:s/></text:span><text:span text:style-name="T5995">t</text:span><text:span text:style-name="T5996">h</text:span><text:span text:style-name="T5997">e</text:span><text:span text:style-name="T5998"><text:s/></text:span><text:span text:style-name="T5999">a</text:span><text:span text:style-name="T6000">li</text:span><text:span text:style-name="T6001">e</text:span><text:span text:style-name="T6002">n</text:span><text:span text:style-name="T6003"><text:s/></text:span><text:span text:style-name="T6004">a</text:span><text:span text:style-name="T6005">ss</text:span><text:span text:style-name="T6006">a</text:span><text:span text:style-name="T6007">u</text:span><text:span text:style-name="T6008">l</text:span><text:span text:style-name="T6009">t</text:span><text:span text:style-name="T6010">s</text:span><text:span text:style-name="T6011"><text:s/></text:span><text:span text:style-name="T6012">a</text:span><text:span text:style-name="T6013">r</text:span><text:span text:style-name="T6014">e<text:s/></text:span><text:span text:style-name="T6015">b</text:span><text:span text:style-name="T6016">e</text:span><text:span text:style-name="T6017">i</text:span><text:span text:style-name="T6018">n</text:span><text:span text:style-name="T6019">g</text:span><text:span text:style-name="T6020"><text:s/></text:span><text:span text:style-name="T6021">k</text:span><text:span text:style-name="T6022">e</text:span><text:span text:style-name="T6023">p</text:span><text:span text:style-name="T6024">t</text:span><text:span text:style-name="T6025"><text:s/></text:span><text:span text:style-name="T6026">i</text:span><text:span text:style-name="T6027">n</text:span><text:span text:style-name="T6028"><text:s/></text:span><text:span text:style-name="T6029">s</text:span><text:span text:style-name="T6030">u</text:span><text:span text:style-name="T6031">s</text:span><text:span text:style-name="T6032">p</text:span><text:span text:style-name="T6033">e</text:span><text:span text:style-name="T6034">n</text:span><text:span text:style-name="T6035">s</text:span><text:span text:style-name="T6036">i</text:span><text:span text:style-name="T6037">o</text:span><text:span text:style-name="T6038">n</text:span><text:span text:style-name="T6039"><text:s/></text:span><text:span text:style-name="T6040">i</text:span><text:span text:style-name="T6041">n</text:span><text:span text:style-name="T6042"><text:s/></text:span><text:span text:style-name="T6043">a</text:span><text:span text:style-name="T6044"><text:s/></text:span><text:span text:style-name="T6045">s</text:span><text:span text:style-name="T6046">t</text:span><text:span text:style-name="T6047">o</text:span><text:span text:style-name="T6048">r</text:span><text:span text:style-name="T6049">a</text:span><text:span text:style-name="T6050">g</text:span><text:span text:style-name="T6051">e</text:span><text:span text:style-name="T6052"><text:s/></text:span><text:span text:style-name="T6053">c</text:span><text:span text:style-name="T6054">o</text:span><text:span text:style-name="T6055">mp</text:span><text:span text:style-name="T6056">a</text:span><text:span text:style-name="T6057">r</text:span><text:span text:style-name="T6058">t</text:span><text:span text:style-name="T6059">m</text:span><text:span text:style-name="T6060">e</text:span><text:span text:style-name="T6061">n</text:span><text:span text:style-name="T6062">t<text:s/></text:span><text:span text:style-name="T6063">w</text:span><text:span text:style-name="T6064">e</text:span><text:span text:style-name="T6065">’</text:span><text:span text:style-name="T6066">v</text:span><text:span text:style-name="T6067">e<text:s/></text:span><text:span text:style-name="T6068">c</text:span><text:span text:style-name="T6069">o</text:span><text:span text:style-name="T6070">n</text:span><text:span text:style-name="T6071">v</text:span><text:span text:style-name="T6072">e</text:span><text:span text:style-name="T6073">r</text:span><text:span text:style-name="T6074">t</text:span><text:span text:style-name="T6075">e</text:span><text:span text:style-name="T6076">d</text:span><text:span text:style-name="T6077"><text:s/></text:span><text:span text:style-name="T6078">f</text:span><text:span text:style-name="T6079">o</text:span><text:span text:style-name="T6080">r</text:span><text:span text:style-name="T6081"><text:s/></text:span><text:span text:style-name="T6082">t</text:span><text:span text:style-name="T6083">h</text:span><text:span text:style-name="T6084">at</text:span><text:span text:style-name="T6085"><text:s/></text:span><text:span text:style-name="T6086">p</text:span><text:span text:style-name="T6087">u</text:span><text:span text:style-name="T6088">r</text:span><text:span text:style-name="T6089">p</text:span><text:span text:style-name="T6090">o</text:span><text:span text:style-name="T6091">s</text:span><text:span text:style-name="T6092">e</text:span><text:span text:style-name="T6093">.</text:span><text:span text:style-name="T6094"><text:s/></text:span><text:span text:style-name="T6095">I</text:span><text:span text:style-name="T6096"><text:s/></text:span><text:span text:style-name="T6097">am</text:span><text:span text:style-name="T6098"><text:s/></text:span><text:span text:style-name="T6099">m</text:span><text:span text:style-name="T6100">o</text:span><text:span text:style-name="T6101">n</text:span><text:span text:style-name="T6102">i</text:span><text:span text:style-name="T6103">t</text:span><text:span text:style-name="T6104">o</text:span><text:span text:style-name="T6105">r</text:span><text:span text:style-name="T6106">i</text:span><text:span text:style-name="T6107">n</text:span><text:span text:style-name="T6108">g<text:s/></text:span><text:span text:style-name="T6109">t</text:span><text:span text:style-name="T6110">h</text:span><text:span text:style-name="T6111">at</text:span><text:span text:style-name="T6112"><text:s/></text:span><text:span text:style-name="T6113">a</text:span><text:span text:style-name="T6114">r</text:span><text:span text:style-name="T6115">e</text:span><text:span text:style-name="T6116">a<text:s/></text:span><text:span text:style-name="T6117">c</text:span><text:span text:style-name="T6118">o</text:span><text:span text:style-name="T6119">n</text:span><text:span text:style-name="T6120">t</text:span><text:span text:style-name="T6121">i</text:span><text:span text:style-name="T6122">nu</text:span><text:span text:style-name="T6123">o</text:span><text:span text:style-name="T6124">u</text:span><text:span text:style-name="T6125">s</text:span><text:span text:style-name="T6126">l</text:span><text:span text:style-name="T6127">y</text:span><text:span text:style-name="T6128">.<text:s/></text:span><text:span text:style-name="T6129">O</text:span><text:span text:style-name="T6130">t</text:span><text:span text:style-name="T6131">h</text:span><text:span text:style-name="T6132">e</text:span><text:span text:style-name="T6133">r</text:span><text:span text:style-name="T6134">w</text:span><text:span text:style-name="T6135">i</text:span><text:span text:style-name="T6136">s</text:span><text:span text:style-name="T6137">e</text:span><text:span text:style-name="T6138">,</text:span><text:span text:style-name="T6139"><text:s/></text:span><text:span text:style-name="T6140">w</text:span><text:span text:style-name="T6141">e</text:span><text:span text:style-name="T6142"><text:s/></text:span><text:span text:style-name="T6143">h</text:span><text:span text:style-name="T6144">a</text:span><text:span text:style-name="T6145">v</text:span><text:span text:style-name="T6146">e</text:span><text:span text:style-name="T6147"><text:s/></text:span><text:span text:style-name="T6148">n</text:span><text:span text:style-name="T6149">o</text:span><text:span text:style-name="T6150"><text:s/></text:span><text:span text:style-name="T6151">c</text:span><text:span text:style-name="T6152">r</text:span><text:span text:style-name="T6153">i</text:span><text:span text:style-name="T6154">t</text:span><text:span text:style-name="T6155">i</text:span><text:span text:style-name="T6156">c</text:span><text:span text:style-name="T6157">al</text:span><text:span text:style-name="T6158"><text:s/></text:span><text:span text:style-name="T6159">c</text:span><text:span text:style-name="T6160">a</text:span><text:span text:style-name="T6161">s</text:span><text:span text:style-name="T6162">e</text:span><text:span text:style-name="T6163">s</text:span><text:span text:style-name="T6164">.</text:span><text:span text:style-name="T6165"><text:s/></text:span><text:span text:style-name="T6166">P</text:span><text:span text:style-name="T6167">e</text:span><text:span text:style-name="T6168">r</text:span><text:span text:style-name="T6169">k H</text:span><text:span text:style-name="T6170">o</text:span><text:span text:style-name="T6171">ll</text:span><text:span text:style-name="T6172">o</text:span><text:span text:style-name="T6173">w</text:span><text:span text:style-name="T6174">ay</text:span><text:span text:style-name="T6175"><text:s/></text:span><text:span text:style-name="T6176">i</text:span><text:span text:style-name="T6177">s</text:span><text:span text:style-name="T6178"><text:s/></text:span><text:span text:style-name="T6179">s</text:span><text:span text:style-name="T6180">t</text:span><text:span text:style-name="T6181">a</text:span><text:span text:style-name="T6182">b</text:span><text:span text:style-name="T6183">l</text:span><text:span text:style-name="T6184">e</text:span><text:span text:style-name="T6185"><text:s/></text:span><text:span text:style-name="T6186">a</text:span><text:span text:style-name="T6187">n</text:span><text:span text:style-name="T6188">d</text:span><text:span text:style-name="T6189"><text:s/></text:span><text:span text:style-name="T6190">d</text:span><text:span text:style-name="T6191">o</text:span><text:span text:style-name="T6192">i</text:span><text:span text:style-name="T6193">n</text:span><text:span text:style-name="T6194">g<text:s/></text:span><text:span text:style-name="T6195">v</text:span><text:span text:style-name="T6196">e</text:span><text:span text:style-name="T6197">r</text:span><text:span text:style-name="T6198">y</text:span><text:span text:style-name="T6199"><text:s/></text:span><text:span text:style-name="T6200">w</text:span><text:span text:style-name="T6201">e</text:span><text:span text:style-name="T6202">ll</text:span><text:span text:style-name="T6203">.</text:span><text:span text:style-name="T6204"><text:s/></text:span><text:span text:style-name="T6205">I</text:span><text:span text:style-name="T6206"><text:s/></text:span><text:span text:style-name="T6207">s</text:span><text:span text:style-name="T6208">e</text:span><text:span text:style-name="T6209">e</text:span><text:span text:style-name="T6210"><text:s/></text:span><text:span text:style-name="T6211">n</text:span><text:span text:style-name="T6212">o</text:span><text:span text:style-name="T6213"><text:s/></text:span><text:span text:style-name="T6214">m</text:span><text:span text:style-name="T6215">e</text:span><text:span text:style-name="T6216">d</text:span><text:span text:style-name="T6217">i</text:span><text:span text:style-name="T6218">c</text:span><text:span text:style-name="T6219">al<text:s/></text:span><text:span text:style-name="T6220">r</text:span><text:span text:style-name="T6221">e</text:span><text:span text:style-name="T6222">a</text:span><text:span text:style-name="T6223">s</text:span><text:span text:style-name="T6224">o</text:span><text:span text:style-name="T6225">n</text:span><text:span text:style-name="T6226">s<text:s/></text:span><text:span text:style-name="T6227">h</text:span><text:span text:style-name="T6228">e</text:span><text:span text:style-name="T6229"><text:s/></text:span><text:span text:style-name="T6230">w</text:span><text:span text:style-name="T6231">o</text:span><text:span text:style-name="T6232">n</text:span><text:span text:style-name="T6233">’</text:span><text:span text:style-name="T6234">t</text:span><text:span text:style-name="T6235"><text:s/></text:span><text:span text:style-name="T6236">r</text:span><text:span text:style-name="T6237">e</text:span><text:span text:style-name="T6238">c</text:span><text:span text:style-name="T6239">o</text:span><text:span text:style-name="T6240">v</text:span><text:span text:style-name="T6241">e</text:span><text:span text:style-name="T6242">r</text:span><text:span text:style-name="T6243"><text:s/></text:span><text:span text:style-name="T6244">f</text:span><text:span text:style-name="T6245">u</text:span><text:span text:style-name="T6246">ll</text:span><text:span text:style-name="T6247">y</text:span><text:span text:style-name="T6248"><text:s/></text:span><text:span text:style-name="T6249">a</text:span><text:span text:style-name="T6250">f</text:span><text:span text:style-name="T6251">t</text:span><text:span text:style-name="T6252">e</text:span><text:span text:style-name="T6253">r</text:span><text:span text:style-name="T6254"><text:s/></text:span><text:span text:style-name="T6255">a</text:span><text:span text:style-name="T6256"><text:s/></text:span><text:span text:style-name="T6257">l</text:span><text:span text:style-name="T6258">o</text:span><text:span text:style-name="T6259">n</text:span><text:span text:style-name="T6260">g</text:span><text:span text:style-name="T6261"><text:s/></text:span><text:span text:style-name="T6262">i</text:span><text:span text:style-name="T6263">n</text:span><text:span text:style-name="T6264">t</text:span><text:span text:style-name="T6265">e</text:span><text:span text:style-name="T6266">r</text:span><text:span text:style-name="T6267">n</text:span><text:span text:style-name="T6268">m</text:span><text:span text:style-name="T6269">e</text:span><text:span text:style-name="T6270">n</text:span><text:span text:style-name="T6271">t<text:s/></text:span><text:span text:style-name="T6272">p</text:span><text:span text:style-name="T6273">e</text:span><text:span text:style-name="T6274">r</text:span><text:span text:style-name="T6275">i</text:span><text:span text:style-name="T6276">o</text:span><text:span text:style-name="T6277">d</text:span><text:span text:style-name="T6278">.</text:span><text:span text:style-name="T6279"><text:s/></text:span><text:span text:style-name="T6280">O</text:span><text:span text:style-name="T6281">u</text:span><text:span text:style-name="T6282">r</text:span><text:span text:style-name="T6283"><text:s/></text:span><text:span text:style-name="T6284">o</text:span><text:span text:style-name="T6285">t</text:span><text:span text:style-name="T6286">h</text:span><text:span text:style-name="T6287">e</text:span><text:span text:style-name="T6288">r</text:span><text:span text:style-name="T6289"><text:s/></text:span><text:soft-page-break/><text:span text:style-name="T6290">c</text:span><text:span text:style-name="T6291">a</text:span><text:span text:style-name="T6292">s</text:span><text:span text:style-name="T6293">e</text:span><text:span text:style-name="T6294">s</text:span><text:span text:style-name="T6295"><text:s/></text:span><text:span text:style-name="T6296">r</text:span><text:span text:style-name="T6297">a</text:span><text:span text:style-name="T6298">n</text:span><text:span text:style-name="T6299">g</text:span><text:span text:style-name="T6300">e</text:span><text:span text:style-name="T6301"><text:s/></text:span><text:span text:style-name="T6302">f</text:span><text:span text:style-name="T6303">r</text:span><text:span text:style-name="T6304">o</text:span><text:span text:style-name="T6305">m</text:span><text:span text:style-name="T6306"><text:s/></text:span><text:span text:style-name="T6307">m</text:span><text:span text:style-name="T6308">i</text:span><text:span text:style-name="T6309">sc</text:span><text:span text:style-name="T6310">e</text:span><text:span text:style-name="T6311">ll</text:span><text:span text:style-name="T6312">a</text:span><text:span text:style-name="T6313">n</text:span><text:span text:style-name="T6314">e</text:span><text:span text:style-name="T6315">o</text:span><text:span text:style-name="T6316">u</text:span><text:span text:style-name="T6317">s</text:span><text:span text:style-name="T6318"><text:s/></text:span><text:span text:style-name="T6319">i</text:span><text:span text:style-name="T6320">n</text:span><text:span text:style-name="T6321">j</text:span><text:span text:style-name="T6322">u</text:span><text:span text:style-name="T6323">r</text:span><text:span text:style-name="T6324">i</text:span><text:span text:style-name="T6325">e</text:span><text:span text:style-name="T6326">s</text:span><text:span text:style-name="T6327">,<text:s/></text:span><text:span text:style-name="T6328">t</text:span><text:span text:style-name="T6329">o</text:span><text:span text:style-name="T6330"><text:s/></text:span><text:span text:style-name="T6331">p</text:span><text:span text:style-name="T6332">s</text:span><text:span text:style-name="T6333">y</text:span><text:span text:style-name="T6334">c</text:span><text:span text:style-name="T6335">h</text:span><text:span text:style-name="T6336">o</text:span><text:span text:style-name="T6337">l</text:span><text:span text:style-name="T6338">o</text:span><text:span text:style-name="T6339">g</text:span><text:span text:style-name="T6340">i</text:span><text:span text:style-name="T6341">c</text:span><text:span text:style-name="T6342">al</text:span><text:span text:style-name="T6343"><text:s/></text:span><text:span text:style-name="T6344">s</text:span><text:span text:style-name="T6345">t</text:span><text:span text:style-name="T6346">r</text:span><text:span text:style-name="T6347">e</text:span><text:span text:style-name="T6348">ss</text:span><text:span text:style-name="T6349">.</text:span><text:span text:style-name="T6350"><text:s/></text:span><text:span text:style-name="T6351">A</text:span><text:span text:style-name="T6352">l</text:span><text:span text:style-name="T6353">l</text:span><text:span text:style-name="T6354"><text:s/></text:span><text:span text:style-name="T6355">o</text:span><text:span text:style-name="T6356">f</text:span><text:span text:style-name="T6357"><text:s/></text:span><text:span text:style-name="T6358">t</text:span><text:span text:style-name="T6359">h</text:span><text:span text:style-name="T6360">o</text:span><text:span text:style-name="T6361">s</text:span><text:span text:style-name="T6362">e</text:span><text:span text:style-name="T6363"><text:s/></text:span><text:span text:style-name="T6364">a</text:span><text:span text:style-name="T6365">r</text:span><text:span text:style-name="T6366">e</text:span><text:span text:style-name="T6367"><text:s/></text:span><text:span text:style-name="T6368">i</text:span><text:span text:style-name="T6369">n</text:span><text:span text:style-name="T6370"><text:s/></text:span><text:span text:style-name="T6371">t</text:span><text:span text:style-name="T6372">r</text:span><text:span text:style-name="T6373">e</text:span><text:span text:style-name="T6374">a</text:span><text:span text:style-name="T6375">t</text:span><text:span text:style-name="T6376">m</text:span><text:span text:style-name="T6377">e</text:span><text:span text:style-name="T6378">n</text:span><text:span text:style-name="T6379">t</text:span><text:span text:style-name="T6380"><text:s/></text:span><text:span text:style-name="T6381">a</text:span><text:span text:style-name="T6382">n</text:span><text:span text:style-name="T6383">d<text:s/></text:span><text:span text:style-name="T6384">c</text:span><text:span text:style-name="T6385">o</text:span><text:span text:style-name="T6386">n</text:span><text:span text:style-name="T6387">t</text:span><text:span text:style-name="T6388">r</text:span><text:span text:style-name="T6389">o</text:span><text:span text:style-name="T6390">ll</text:span><text:span text:style-name="T6391">e</text:span><text:span text:style-name="T6392">d</text:span><text:span text:style-name="T6393">.</text:span><text:span text:style-name="T6394">”</text:span></text:p>
          </table:table-cell>
          <table:table-cell table:style-name="TableCell6395">
            <text:p text:style-name="P6396"/>
          </table:table-cell>
        </table:table-row>
        <table:table-row table:style-name="TableRow6397">
          <table:table-cell table:style-name="TableCell6398">
            <text:p text:style-name="P6399"><text:span text:style-name="T6400">“</text:span><text:span text:style-name="T6401">D</text:span><text:span text:style-name="T6402">o</text:span><text:span text:style-name="T6403"><text:s/></text:span><text:span text:style-name="T6404">y</text:span><text:span text:style-name="T6405">o</text:span><text:span text:style-name="T6406">u</text:span><text:span text:style-name="T6407"><text:s/></text:span><text:span text:style-name="T6408">h</text:span><text:span text:style-name="T6409">a</text:span><text:span text:style-name="T6410">v</text:span><text:span text:style-name="T6411">e</text:span><text:span text:style-name="T6412"><text:s/></text:span><text:span text:style-name="T6413">e</text:span><text:span text:style-name="T6414">v</text:span><text:span text:style-name="T6415">e</text:span><text:span text:style-name="T6416">r</text:span><text:span text:style-name="T6417">yt</text:span><text:span text:style-name="T6418">h</text:span><text:span text:style-name="T6419">i</text:span><text:span text:style-name="T6420">n</text:span><text:span text:style-name="T6421">g</text:span><text:span text:style-name="T6422"><text:s/></text:span><text:span text:style-name="T6423">y</text:span><text:span text:style-name="T6424">o</text:span><text:span text:style-name="T6425">u</text:span><text:span text:style-name="T6426"><text:s/></text:span><text:span text:style-name="T6427">n</text:span><text:span text:style-name="T6428">ee</text:span><text:span text:style-name="T6429">d</text:span><text:span text:style-name="T6430">,</text:span><text:span text:style-name="T6431"><text:s/></text:span><text:span text:style-name="T6432">D</text:span><text:span text:style-name="T6433">o</text:span><text:span text:style-name="T6434">c</text:span><text:span text:style-name="T6435">t</text:span><text:span text:style-name="T6436">o</text:span><text:span text:style-name="T6437">r</text:span><text:span text:style-name="T6438">?</text:span><text:span text:style-name="T6439">”<text:s/></text:span><text:span text:style-name="T6440">“</text:span><text:span text:style-name="T6441">C</text:span><text:span text:style-name="T6442">o</text:span><text:span text:style-name="T6443">n</text:span><text:span text:style-name="T6444">s</text:span><text:span text:style-name="T6445">i</text:span><text:span text:style-name="T6446">d</text:span><text:span text:style-name="T6447">e</text:span><text:span text:style-name="T6448">r</text:span><text:span text:style-name="T6449">i</text:span><text:span text:style-name="T6450">n</text:span><text:span text:style-name="T6451">g</text:span><text:span text:style-name="T6452"><text:s/></text:span><text:span text:style-name="T6453">h</text:span><text:span text:style-name="T6454">o</text:span><text:span text:style-name="T6455">w</text:span><text:span text:style-name="T6456"><text:s/></text:span><text:span text:style-name="T6457">m</text:span><text:span text:style-name="T6458">a</text:span><text:span text:style-name="T6459">ny</text:span><text:span text:style-name="T6460"><text:s/></text:span><text:span text:style-name="T6461">p</text:span><text:span text:style-name="T6462">e</text:span><text:span text:style-name="T6463">o</text:span><text:span text:style-name="T6464">p</text:span><text:span text:style-name="T6465">l</text:span><text:span text:style-name="T6466">e</text:span><text:span text:style-name="T6467"><text:s/></text:span><text:span text:style-name="T6468">h</text:span><text:span text:style-name="T6469">a</text:span><text:span text:style-name="T6470">v</text:span><text:span text:style-name="T6471">e</text:span><text:span text:style-name="T6472"><text:s/></text:span><text:span text:style-name="T6473">b</text:span><text:span text:style-name="T6474">ee</text:span><text:span text:style-name="T6475">n</text:span><text:span text:style-name="T6476"><text:s/></text:span><text:span text:style-name="T6477">v</text:span><text:span text:style-name="T6478">a</text:span><text:span text:style-name="T6479">r</text:span><text:span text:style-name="T6480">i</text:span><text:span text:style-name="T6481">o</text:span><text:span text:style-name="T6482">u</text:span><text:span text:style-name="T6483">s</text:span><text:span text:style-name="T6484">l</text:span><text:span text:style-name="T6485">y</text:span></text:p>
          </table:table-cell>
          <table:table-cell table:style-name="TableCell6486">
            <text:p text:style-name="P6487"/>
          </table:table-cell>
        </table:table-row>
        <table:table-row table:style-name="TableRow6488">
          <table:table-cell table:style-name="TableCell6489">
            <text:p text:style-name="P6490"><text:span text:style-name="T6491">a</text:span><text:span text:style-name="T6492">ff</text:span><text:span text:style-name="T6493">e</text:span><text:span text:style-name="T6494">c</text:span><text:span text:style-name="T6495">t</text:span><text:span text:style-name="T6496">e</text:span><text:span text:style-name="T6497">d</text:span><text:span text:style-name="T6498">,</text:span><text:span text:style-name="T6499"><text:s/></text:span><text:span text:style-name="T6500">w</text:span><text:span text:style-name="T6501">e</text:span><text:span text:style-name="T6502"><text:s/></text:span><text:span text:style-name="T6503">a</text:span><text:span text:style-name="T6504">r</text:span><text:span text:style-name="T6505">e</text:span><text:span text:style-name="T6506"><text:s/></text:span><text:span text:style-name="T6507">d</text:span><text:span text:style-name="T6508">o</text:span><text:span text:style-name="T6509">i</text:span><text:span text:style-name="T6510">n</text:span><text:span text:style-name="T6511">g</text:span><text:span text:style-name="T6512"><text:s/></text:span><text:span text:style-name="T6513">o</text:span><text:span text:style-name="T6514">k</text:span><text:span text:style-name="T6515">ay<text:s/></text:span><text:span text:style-name="T6516">s</text:span><text:span text:style-name="T6517">u</text:span><text:span text:style-name="T6518">pp</text:span><text:span text:style-name="T6519">l</text:span><text:span text:style-name="T6520">y</text:span><text:span text:style-name="T6521"><text:s/></text:span><text:span text:style-name="T6522">w</text:span><text:span text:style-name="T6523">i</text:span><text:span text:style-name="T6524">s</text:span><text:span text:style-name="T6525">e</text:span><text:span text:style-name="T6526">.</text:span><text:span text:style-name="T6527"><text:s/></text:span><text:span text:style-name="T6528">I’</text:span><text:span text:style-name="T6529">l</text:span><text:span text:style-name="T6530">l</text:span><text:span text:style-name="T6531"><text:s/></text:span><text:span text:style-name="T6532">l</text:span><text:span text:style-name="T6533">e</text:span><text:span text:style-name="T6534">t</text:span><text:span text:style-name="T6535"><text:s/></text:span><text:span text:style-name="T6536">y</text:span><text:span text:style-name="T6537">o</text:span><text:span text:style-name="T6538">u</text:span><text:span text:style-name="T6539"><text:s/></text:span><text:span text:style-name="T6540">k</text:span><text:span text:style-name="T6541">n</text:span><text:span text:style-name="T6542">o</text:span><text:span text:style-name="T6543">w</text:span><text:span text:style-name="T6544"><text:s/></text:span><text:span text:style-name="T6545">if<text:s/></text:span><text:span text:style-name="T6546">t</text:span><text:span text:style-name="T6547">h</text:span><text:span text:style-name="T6548">at</text:span><text:span text:style-name="T6549"><text:s/></text:span><text:span text:style-name="T6550">c</text:span><text:span text:style-name="T6551">h</text:span><text:span text:style-name="T6552">a</text:span><text:span text:style-name="T6553">n</text:span><text:span text:style-name="T6554">g</text:span><text:span text:style-name="T6555">e</text:span><text:span text:style-name="T6556">s</text:span><text:span text:style-name="T6557">.</text:span><text:span text:style-name="T6558">”</text:span></text:p>
          </table:table-cell>
          <table:table-cell table:style-name="TableCell6559">
            <text:p text:style-name="P6560"/>
          </table:table-cell>
        </table:table-row>
        <table:table-row table:style-name="TableRow6561">
          <table:table-cell table:style-name="TableCell6562">
            <text:p text:style-name="P6563"><text:span text:style-name="T6564">“</text:span><text:span text:style-name="T6565">O</text:span><text:span text:style-name="T6566">k</text:span><text:span text:style-name="T6567">a</text:span><text:span text:style-name="T6568">y</text:span><text:span text:style-name="T6569">.</text:span><text:span text:style-name="T6570"><text:s/></text:span><text:span text:style-name="T6571">P</text:span><text:span text:style-name="T6572">r</text:span><text:span text:style-name="T6573">o</text:span><text:span text:style-name="T6574">p</text:span><text:span text:style-name="T6575">u</text:span><text:span text:style-name="T6576">l</text:span><text:span text:style-name="T6577">s</text:span><text:span text:style-name="T6578">i</text:span><text:span text:style-name="T6579">o</text:span><text:span text:style-name="T6580">n</text:span><text:span text:style-name="T6581">,</text:span><text:span text:style-name="T6582"><text:s/></text:span><text:span text:style-name="T6583">w</text:span><text:span text:style-name="T6584">e</text:span><text:span text:style-name="T6585">’</text:span><text:span text:style-name="T6586">r</text:span><text:span text:style-name="T6587">e</text:span><text:span text:style-name="T6588"><text:s/></text:span><text:span text:style-name="T6589">r</text:span><text:span text:style-name="T6590">e</text:span><text:span text:style-name="T6591">a</text:span><text:span text:style-name="T6592">d</text:span><text:span text:style-name="T6593">y</text:span><text:span text:style-name="T6594"><text:s/></text:span><text:span text:style-name="T6595">f</text:span><text:span text:style-name="T6596">o</text:span><text:span text:style-name="T6597">r</text:span><text:span text:style-name="T6598"><text:s/>t</text:span><text:span text:style-name="T6599">h</text:span><text:span text:style-name="T6600">e</text:span><text:span text:style-name="T6601"><text:s/></text:span><text:span text:style-name="T6602">b</text:span><text:span text:style-name="T6603">ad</text:span><text:span text:style-name="T6604"><text:s/></text:span><text:span text:style-name="T6605">n</text:span><text:span text:style-name="T6606">e</text:span><text:span text:style-name="T6607">w</text:span><text:span text:style-name="T6608">s</text:span><text:span text:style-name="T6609">.</text:span><text:span text:style-name="T6610">”</text:span></text:p>
          </table:table-cell>
          <table:table-cell table:style-name="TableCell6611">
            <text:p text:style-name="P6612"/>
          </table:table-cell>
        </table:table-row>
        <table:table-row table:style-name="TableRow6613">
          <table:table-cell table:style-name="TableCell6614">
            <text:p text:style-name="P6615"><text:span text:style-name="T6616">P</text:span><text:span text:style-name="T6617">a</text:span><text:span text:style-name="T6618">u</text:span><text:span text:style-name="T6619">l<text:s/></text:span><text:span text:style-name="T6620">K</text:span><text:span text:style-name="T6621">u</text:span><text:span text:style-name="T6622">s</text:span><text:span text:style-name="T6623">a</text:span><text:span text:style-name="T6624">m</text:span><text:span text:style-name="T6625">a</text:span><text:span text:style-name="T6626"><text:s/></text:span><text:span text:style-name="T6627">s</text:span><text:span text:style-name="T6628">t</text:span><text:span text:style-name="T6629">oo</text:span><text:span text:style-name="T6630">d</text:span><text:span text:style-name="T6631"><text:s/></text:span><text:span text:style-name="T6632">u</text:span><text:span text:style-name="T6633">p</text:span><text:span text:style-name="T6634"><text:s/></text:span><text:span text:style-name="T6635">a</text:span><text:span text:style-name="T6636">n</text:span><text:span text:style-name="T6637">d</text:span><text:span text:style-name="T6638"><text:s/></text:span><text:span text:style-name="T6639">l</text:span><text:span text:style-name="T6640">e</text:span><text:span text:style-name="T6641">a</text:span><text:span text:style-name="T6642">n</text:span><text:span text:style-name="T6643">e</text:span><text:span text:style-name="T6644">d</text:span><text:span text:style-name="T6645"><text:s/></text:span><text:span text:style-name="T6646">f</text:span><text:span text:style-name="T6647">o</text:span><text:span text:style-name="T6648">r</text:span><text:span text:style-name="T6649">w</text:span><text:span text:style-name="T6650">a</text:span><text:span text:style-name="T6651">r</text:span><text:span text:style-name="T6652">d</text:span><text:span text:style-name="T6653"><text:s/></text:span><text:span text:style-name="T6654">o</text:span><text:span text:style-name="T6655">n<text:s/></text:span><text:span text:style-name="T6656">t</text:span><text:span text:style-name="T6657">h</text:span><text:span text:style-name="T6658">e<text:s/></text:span><text:span text:style-name="T6659">t</text:span><text:span text:style-name="T6660">a</text:span><text:span text:style-name="T6661">b</text:span><text:span text:style-name="T6662">l</text:span><text:span text:style-name="T6663">e</text:span><text:span text:style-name="T6664">.<text:s/></text:span><text:span text:style-name="T6665">“</text:span><text:span text:style-name="T6666">O</text:span><text:span text:style-name="T6667">u</text:span><text:span text:style-name="T6668">r<text:s/></text:span><text:span text:style-name="T6669">T</text:span><text:span text:style-name="T6670">a</text:span><text:span text:style-name="T6671">c</text:span><text:span text:style-name="T6672">h</text:span><text:span text:style-name="T6673">y</text:span><text:span text:style-name="T6674">o</text:span><text:span text:style-name="T6675">n<text:s/></text:span><text:span text:style-name="T6676">d</text:span><text:span text:style-name="T6677">r</text:span><text:span text:style-name="T6678">i</text:span><text:span text:style-name="T6679">v</text:span><text:span text:style-name="T6680">e</text:span><text:span text:style-name="T6681">s a</text:span><text:span text:style-name="T6682">r</text:span><text:span text:style-name="T6683">e<text:s/></text:span><text:span text:style-name="T6684">p</text:span><text:span text:style-name="T6685">e</text:span><text:span text:style-name="T6686">r</text:span><text:span text:style-name="T6687">f</text:span><text:span text:style-name="T6688">e</text:span><text:span text:style-name="T6689">c</text:span><text:span text:style-name="T6690">t</text:span><text:span text:style-name="T6691">l</text:span><text:span text:style-name="T6692">y<text:s/></text:span><text:span text:style-name="T6693">h</text:span><text:span text:style-name="T6694">e</text:span><text:span text:style-name="T6695">a</text:span><text:span text:style-name="T6696">l</text:span><text:span text:style-name="T6697">t</text:span><text:span text:style-name="T6698">h</text:span><text:span text:style-name="T6699">y</text:span><text:span text:style-name="T6700">.<text:s/></text:span><text:span text:style-name="T6701">O</text:span><text:span text:style-name="T6702">u</text:span><text:span text:style-name="T6703">r<text:s/></text:span><text:span text:style-name="T6704">A</text:span><text:span text:style-name="T6705">mp</text:span><text:span text:style-name="T6706">li</text:span><text:span text:style-name="T6707">g</text:span><text:span text:style-name="T6708">h</text:span><text:span text:style-name="T6709">t</text:span><text:span text:style-name="T6710">s</text:span><text:span text:style-name="T6711"><text:s/></text:span><text:span text:style-name="T6712">a</text:span><text:span text:style-name="T6713">r</text:span><text:span text:style-name="T6714">e</text:span><text:span text:style-name="T6715"><text:s/></text:span><text:span text:style-name="T6716">p</text:span><text:span text:style-name="T6717">e</text:span><text:span text:style-name="T6718">r</text:span><text:span text:style-name="T6719">f</text:span><text:span text:style-name="T6720">e</text:span><text:span text:style-name="T6721">c</text:span><text:span text:style-name="T6722">t</text:span><text:span text:style-name="T6723">l</text:span><text:span text:style-name="T6724">y</text:span><text:span text:style-name="T6725"><text:s/></text:span><text:span text:style-name="T6726">h</text:span><text:span text:style-name="T6727">e</text:span><text:span text:style-name="T6728">a</text:span><text:span text:style-name="T6729">l</text:span><text:span text:style-name="T6730">t</text:span><text:span text:style-name="T6731">h</text:span><text:span text:style-name="T6732">y</text:span><text:span text:style-name="T6733">.</text:span><text:span text:style-name="T6734"><text:s/></text:span><text:span text:style-name="T6735">O</text:span><text:span text:style-name="T6736">u</text:span><text:span text:style-name="T6737">r</text:span><text:span text:style-name="T6738"><text:s/></text:span><text:span text:style-name="T6739">i</text:span><text:span text:style-name="T6740">n</text:span><text:span text:style-name="T6741">t</text:span><text:span text:style-name="T6742">e</text:span><text:span text:style-name="T6743">r</text:span><text:span text:style-name="T6744">f</text:span><text:span text:style-name="T6745">a</text:span><text:span text:style-name="T6746">c</text:span><text:span text:style-name="T6747">e</text:span><text:span text:style-name="T6748"><text:s/></text:span><text:span text:style-name="T6749">f</text:span><text:span text:style-name="T6750">r</text:span><text:span text:style-name="T6751">o</text:span><text:span text:style-name="T6752">m</text:span><text:span text:style-name="T6753"><text:s/></text:span><text:span text:style-name="T6754">m</text:span><text:span text:style-name="T6755">a</text:span><text:span text:style-name="T6756">i</text:span><text:span text:style-name="T6757">n<text:s/></text:span><text:span text:style-name="T6758">c</text:span><text:span text:style-name="T6759">o</text:span><text:span text:style-name="T6760">n</text:span><text:span text:style-name="T6761">t</text:span><text:span text:style-name="T6762">r</text:span><text:span text:style-name="T6763">o</text:span><text:span text:style-name="T6764">l</text:span><text:span text:style-name="T6765"><text:s/></text:span><text:span text:style-name="T6766">i</text:span><text:span text:style-name="T6767">s</text:span><text:span text:style-name="T6768"><text:s/></text:span><text:span text:style-name="T6769">d</text:span><text:span text:style-name="T6770">a</text:span><text:span text:style-name="T6771">m</text:span><text:span text:style-name="T6772">a</text:span><text:span text:style-name="T6773">g</text:span><text:span text:style-name="T6774">e</text:span><text:span text:style-name="T6775">d</text:span><text:span text:style-name="T6776"><text:s/></text:span><text:span text:style-name="T6777">b</text:span><text:span text:style-name="T6778">e</text:span><text:span text:style-name="T6779">y</text:span><text:span text:style-name="T6780">o</text:span><text:span text:style-name="T6781">n</text:span><text:span text:style-name="T6782">d</text:span><text:span text:style-name="T6783"><text:s/></text:span><text:span text:style-name="T6784">r</text:span><text:span text:style-name="T6785">e</text:span><text:span text:style-name="T6786">p</text:span><text:span text:style-name="T6787">a</text:span><text:span text:style-name="T6788">i</text:span><text:span text:style-name="T6789">r</text:span><text:span text:style-name="T6790">.</text:span><text:span text:style-name="T6791"><text:s/></text:span><text:span text:style-name="T6792">W</text:span><text:span text:style-name="T6793">e</text:span><text:span text:style-name="T6794"><text:s/></text:span><text:span text:style-name="T6795">c</text:span><text:span text:style-name="T6796">an</text:span><text:span text:style-name="T6797"><text:s/></text:span><text:span text:style-name="T6798">s</text:span><text:span text:style-name="T6799">t</text:span><text:span text:style-name="T6800">il</text:span><text:span text:style-name="T6801">l</text:span><text:span text:style-name="T6802"><text:s/></text:span><text:span text:style-name="T6803">o</text:span><text:span text:style-name="T6804">n</text:span><text:span text:style-name="T6805">l</text:span><text:span text:style-name="T6806">y</text:span><text:span text:style-name="T6807"><text:s/></text:span><text:span text:style-name="T6808">g</text:span><text:span text:style-name="T6809">i</text:span><text:span text:style-name="T6810">v</text:span><text:span text:style-name="T6811">e<text:s/></text:span><text:span text:style-name="T6812">y</text:span><text:span text:style-name="T6813">o</text:span><text:span text:style-name="T6814">u</text:span><text:span text:style-name="T6815"><text:s/></text:span><text:span text:style-name="T6816">m</text:span><text:span text:style-name="T6817">a</text:span><text:span text:style-name="T6818">nu</text:span><text:span text:style-name="T6819">al</text:span><text:span text:style-name="T6820"><text:s/></text:span><text:span text:style-name="T6821">c</text:span><text:span text:style-name="T6822">o</text:span><text:span text:style-name="T6823">n</text:span><text:span text:style-name="T6824">t</text:span><text:span text:style-name="T6825">r</text:span><text:span text:style-name="T6826">o</text:span><text:span text:style-name="T6827">l</text:span><text:span text:style-name="T6828"><text:s/></text:span><text:span text:style-name="T6829">o</text:span><text:span text:style-name="T6830">f</text:span><text:span text:style-name="T6831"><text:s/></text:span><text:span text:style-name="T6832">b</text:span><text:span text:style-name="T6833">o</text:span><text:span text:style-name="T6834">t</text:span><text:span text:style-name="T6835">h</text:span><text:span text:style-name="T6836"><text:s/></text:span><text:span text:style-name="T6837">e</text:span><text:span text:style-name="T6838">n</text:span><text:span text:style-name="T6839">g</text:span><text:span text:style-name="T6840">i</text:span><text:span text:style-name="T6841">n</text:span><text:span text:style-name="T6842">e</text:span><text:span text:style-name="T6843"><text:s/></text:span><text:span text:style-name="T6844">s</text:span><text:span text:style-name="T6845">e</text:span><text:span text:style-name="T6846">t</text:span><text:span text:style-name="T6847">s</text:span><text:span text:style-name="T6848">.</text:span><text:span text:style-name="T6849"><text:s/></text:span><text:span text:style-name="T6850">I</text:span><text:span text:style-name="T6851">t</text:span><text:span text:style-name="T6852">’</text:span><text:span text:style-name="T6853">s</text:span><text:span text:style-name="T6854"><text:s/></text:span><text:span text:style-name="T6855">a</text:span><text:span text:style-name="T6856"><text:s/></text:span><text:span text:style-name="T6857">s</text:span><text:span text:style-name="T6858">h</text:span><text:span text:style-name="T6859">i</text:span><text:span text:style-name="T6860">p</text:span><text:span text:style-name="T6861">y</text:span><text:span text:style-name="T6862">a</text:span><text:span text:style-name="T6863">r</text:span><text:span text:style-name="T6864">d<text:s/></text:span><text:span text:style-name="T6865">ty</text:span><text:span text:style-name="T6866">p</text:span><text:span text:style-name="T6867">e</text:span><text:span text:style-name="T6868"><text:s/></text:span><text:span text:style-name="T6869">o</text:span><text:span text:style-name="T6870">f</text:span><text:span text:style-name="T6871"><text:s/></text:span><text:span text:style-name="T6872">j</text:span><text:span text:style-name="T6873">o</text:span><text:span text:style-name="T6874">b</text:span><text:span text:style-name="T6875"><text:s/></text:span><text:span text:style-name="T6876">t</text:span><text:span text:style-name="T6877">o</text:span><text:span text:style-name="T6878"><text:s/></text:span><text:span text:style-name="T6879">f</text:span><text:span text:style-name="T6880">i</text:span><text:span text:style-name="T6881">x</text:span><text:span text:style-name="T6882"><text:s/></text:span><text:span text:style-name="T6883">t</text:span><text:span text:style-name="T6884">h</text:span><text:span text:style-name="T6885">i</text:span><text:span text:style-name="T6886">s</text:span><text:span text:style-name="T6887">.</text:span><text:span text:style-name="T6888">”</text:span><text:span text:style-name="T6889"><text:s/></text:span><text:span text:style-name="T6890">He</text:span><text:span text:style-name="T6891"><text:s/></text:span><text:span text:style-name="T6892">s</text:span><text:span text:style-name="T6893">at</text:span><text:span text:style-name="T6894"><text:s/></text:span><text:span text:style-name="T6895">b</text:span><text:span text:style-name="T6896">a</text:span><text:span text:style-name="T6897">c</text:span><text:span text:style-name="T6898">k</text:span><text:span text:style-name="T6899"><text:s/></text:span><text:span text:style-name="T6900">d</text:span><text:span text:style-name="T6901">o</text:span><text:span text:style-name="T6902">w</text:span><text:span text:style-name="T6903">n</text:span><text:span text:style-name="T6904"><text:s/></text:span><text:span text:style-name="T6905">a</text:span><text:span text:style-name="T6906">n</text:span><text:span text:style-name="T6907">d</text:span><text:span text:style-name="T6908"><text:s/></text:span><text:span text:style-name="T6909">f</text:span><text:span text:style-name="T6910">o</text:span><text:span text:style-name="T6911">l</text:span><text:span text:style-name="T6912">d</text:span><text:span text:style-name="T6913">e</text:span><text:span text:style-name="T6914">d</text:span><text:span text:style-name="T6915"><text:s/></text:span><text:span text:style-name="T6916">h</text:span><text:span text:style-name="T6917">i</text:span><text:span text:style-name="T6918">s a</text:span><text:span text:style-name="T6919">r</text:span><text:span text:style-name="T6920">m</text:span><text:span text:style-name="T6921">s</text:span><text:span text:style-name="T6922">,</text:span><text:span text:style-name="T6923"><text:s/></text:span><text:span text:style-name="T6924">w</text:span><text:span text:style-name="T6925">i</text:span><text:span text:style-name="T6926">t</text:span><text:span text:style-name="T6927">h</text:span><text:span text:style-name="T6928"><text:s/></text:span><text:span text:style-name="T6929">an</text:span><text:span text:style-name="T6930"><text:s/></text:span><text:span text:style-name="T6931">e</text:span><text:span text:style-name="T6932">x</text:span><text:span text:style-name="T6933">p</text:span><text:span text:style-name="T6934">r</text:span><text:span text:style-name="T6935">e</text:span><text:span text:style-name="T6936">ss</text:span><text:span text:style-name="T6937">i</text:span><text:span text:style-name="T6938">o</text:span><text:span text:style-name="T6939">n</text:span><text:span text:style-name="T6940"><text:s/></text:span><text:span text:style-name="T6941">t</text:span><text:span text:style-name="T6942">h</text:span><text:span text:style-name="T6943">at</text:span><text:span text:style-name="T6944"><text:s/></text:span><text:span text:style-name="T6945">s</text:span><text:span text:style-name="T6946">u</text:span><text:span text:style-name="T6947">gg</text:span><text:span text:style-name="T6948">e</text:span><text:span text:style-name="T6949">s</text:span><text:span text:style-name="T6950">t</text:span><text:span text:style-name="T6951">e</text:span><text:span text:style-name="T6952">d<text:s/></text:span><text:span text:style-name="T6953">i</text:span><text:span text:style-name="T6954">t</text:span><text:span text:style-name="T6955"><text:s/></text:span><text:span text:style-name="T6956">w</text:span><text:span text:style-name="T6957">as</text:span><text:span text:style-name="T6958"><text:s/></text:span><text:span text:style-name="T6959">n</text:span><text:span text:style-name="T6960">o</text:span><text:span text:style-name="T6961">t</text:span><text:span text:style-name="T6962"><text:s/></text:span><text:span text:style-name="T6963">h</text:span><text:span text:style-name="T6964">i</text:span><text:span text:style-name="T6965">s<text:s/></text:span><text:span text:style-name="T6966">f</text:span><text:span text:style-name="T6967">a</text:span><text:span text:style-name="T6968">u</text:span><text:span text:style-name="T6969">l</text:span><text:span text:style-name="T6970">t</text:span><text:span text:style-name="T6971">.</text:span></text:p>
          </table:table-cell>
          <table:table-cell table:style-name="TableCell6972">
            <text:p text:style-name="P6973"/>
          </table:table-cell>
        </table:table-row>
        <table:table-row table:style-name="TableRow6974">
          <table:table-cell table:style-name="TableCell6975">
            <text:p text:style-name="P6976"><text:span text:style-name="T6977">“</text:span><text:span text:style-name="T6978">W</text:span><text:span text:style-name="T6979">e</text:span><text:span text:style-name="T6980">l</text:span><text:span text:style-name="T6981">l</text:span><text:span text:style-name="T6982"><text:s/></text:span><text:span text:style-name="T6983">g</text:span><text:span text:style-name="T6984">e</text:span><text:span text:style-name="T6985">tt</text:span><text:span text:style-name="T6986">i</text:span><text:span text:style-name="T6987">n</text:span><text:span text:style-name="T6988">g</text:span><text:span text:style-name="T6989"><text:s/></text:span><text:span text:style-name="T6990">r</text:span><text:span text:style-name="T6991">i</text:span><text:span text:style-name="T6992">g</text:span><text:span text:style-name="T6993">h</text:span><text:span text:style-name="T6994">t</text:span><text:span text:style-name="T6995"><text:s/></text:span><text:span text:style-name="T6996">t</text:span><text:span text:style-name="T6997">o</text:span><text:span text:style-name="T6998"><text:s/></text:span><text:span text:style-name="T6999">t</text:span><text:span text:style-name="T7000">h</text:span><text:span text:style-name="T7001">e</text:span><text:span text:style-name="T7002"><text:s/></text:span><text:span text:style-name="T7003">p</text:span><text:span text:style-name="T7004">o</text:span><text:span text:style-name="T7005">i</text:span><text:span text:style-name="T7006">n</text:span><text:span text:style-name="T7007">t</text:span><text:span text:style-name="T7008">,<text:s/></text:span><text:span text:style-name="T7009">h</text:span><text:span text:style-name="T7010">as</text:span><text:span text:style-name="T7011"><text:s/></text:span><text:span text:style-name="T7012">a</text:span><text:span text:style-name="T7013"><text:s/></text:span><text:span text:style-name="T7014">m</text:span><text:span text:style-name="T7015">a</text:span><text:span text:style-name="T7016">nu</text:span><text:span text:style-name="T7017">al</text:span><text:span text:style-name="T7018"><text:s/></text:span><text:span text:style-name="T7019">j</text:span><text:span text:style-name="T7020">u</text:span><text:span text:style-name="T7021">m</text:span><text:span text:style-name="T7022">p</text:span><text:span text:style-name="T7023"><text:s/></text:span><text:span text:style-name="T7024">t</text:span><text:span text:style-name="T7025">o<text:s/></text:span><text:span text:style-name="T7026">li</text:span><text:span text:style-name="T7027">g</text:span><text:span text:style-name="T7028">h</text:span><text:span text:style-name="T7029">t</text:span><text:span text:style-name="T7030"><text:s/></text:span><text:span text:style-name="T7031">e</text:span><text:span text:style-name="T7032">v</text:span><text:span text:style-name="T7033">e</text:span><text:span text:style-name="T7034">r</text:span><text:span text:style-name="T7035"><text:s/></text:span><text:span text:style-name="T7036">a</text:span><text:span text:style-name="T7037">c</text:span><text:span text:style-name="T7038">t</text:span><text:span text:style-name="T7039">u</text:span><text:span text:style-name="T7040">a</text:span><text:span text:style-name="T7041">ll</text:span><text:span text:style-name="T7042">y</text:span><text:span text:style-name="T7043"><text:s/></text:span><text:span text:style-name="T7044">b</text:span><text:span text:style-name="T7045">ee</text:span><text:span text:style-name="T7046">n</text:span><text:span text:style-name="T7047"><text:s/></text:span><text:span text:style-name="T7048">d</text:span><text:span text:style-name="T7049">o</text:span><text:span text:style-name="T7050">n</text:span><text:span text:style-name="T7051">e?</text:span><text:span text:style-name="T7052">”</text:span></text:p>
          </table:table-cell>
          <table:table-cell table:style-name="TableCell7053">
            <text:p text:style-name="P7054"/>
          </table:table-cell>
        </table:table-row>
        <table:table-row table:style-name="TableRow7055">
          <table:table-cell table:style-name="TableCell7056">
            <text:p text:style-name="P7057"><text:span text:style-name="T7058">W</text:span><text:span text:style-name="T7059">i</text:span><text:span text:style-name="T7060">t</text:span><text:span text:style-name="T7061">h</text:span><text:span text:style-name="T7062">o</text:span><text:span text:style-name="T7063">u</text:span><text:span text:style-name="T7064">t</text:span><text:span text:style-name="T7065"><text:s/></text:span><text:span text:style-name="T7066">l</text:span><text:span text:style-name="T7067">oo</text:span><text:span text:style-name="T7068">k</text:span><text:span text:style-name="T7069">i</text:span><text:span text:style-name="T7070">n</text:span><text:span text:style-name="T7071">g</text:span><text:span text:style-name="T7072"><text:s/></text:span><text:span text:style-name="T7073">u</text:span><text:span text:style-name="T7074">p</text:span><text:span text:style-name="T7075">,</text:span><text:span text:style-name="T7076"><text:s/></text:span><text:span text:style-name="T7077">h</text:span><text:span text:style-name="T7078">e</text:span><text:span text:style-name="T7079"><text:s/></text:span><text:span text:style-name="T7080">s</text:span><text:span text:style-name="T7081">h</text:span><text:span text:style-name="T7082">oo</text:span><text:span text:style-name="T7083">k</text:span><text:span text:style-name="T7084"><text:s/></text:span><text:span text:style-name="T7085">h</text:span><text:span text:style-name="T7086">i</text:span><text:span text:style-name="T7087">s</text:span><text:span text:style-name="T7088"><text:s/></text:span><text:span text:style-name="T7089">h</text:span><text:span text:style-name="T7090">e</text:span><text:span text:style-name="T7091">a</text:span><text:span text:style-name="T7092">d</text:span><text:span text:style-name="T7093">.</text:span><text:span text:style-name="T7094"><text:s/></text:span><text:span text:style-name="T7095">“</text:span><text:span text:style-name="T7096">N</text:span><text:span text:style-name="T7097">o</text:span><text:span text:style-name="T7098">t</text:span><text:span text:style-name="T7099"><text:s/></text:span><text:span text:style-name="T7100">t</text:span><text:span text:style-name="T7101">o</text:span><text:span text:style-name="T7102"><text:s/></text:span><text:span text:style-name="T7103">m</text:span><text:span text:style-name="T7104">y<text:s/></text:span><text:span text:style-name="T7105">k</text:span><text:span text:style-name="T7106">n</text:span><text:span text:style-name="T7107">o</text:span><text:span text:style-name="T7108">w</text:span><text:span text:style-name="T7109">l</text:span><text:span text:style-name="T7110">e</text:span><text:span text:style-name="T7111">dg</text:span><text:span text:style-name="T7112">e</text:span><text:span text:style-name="T7113">.</text:span><text:span text:style-name="T7114">”</text:span></text:p>
          </table:table-cell>
          <table:table-cell table:style-name="TableCell7115">
            <text:p text:style-name="P7116"/>
          </table:table-cell>
        </table:table-row>
        <table:table-row table:style-name="TableRow7117">
          <table:table-cell table:style-name="TableCell7118">
            <text:p text:style-name="P7119"><text:span text:style-name="T7120">“</text:span><text:span text:style-name="T7121">I</text:span><text:span text:style-name="T7122"><text:s/></text:span><text:span text:style-name="T7123">k</text:span><text:span text:style-name="T7124">n</text:span><text:span text:style-name="T7125">o</text:span><text:span text:style-name="T7126">w</text:span><text:span text:style-name="T7127"><text:s/></text:span><text:span text:style-name="T7128">t</text:span><text:span text:style-name="T7129">he<text:s/></text:span><text:span text:style-name="T7130">b</text:span><text:span text:style-name="T7131">a</text:span><text:span text:style-name="T7132">s</text:span><text:span text:style-name="T7133">i</text:span><text:span text:style-name="T7134">c</text:span><text:span text:style-name="T7135">s</text:span><text:span text:style-name="T7136"><text:s/></text:span><text:span text:style-name="T7137">o</text:span><text:span text:style-name="T7138">f<text:s/></text:span><text:span text:style-name="T7139">i</text:span><text:span text:style-name="T7140">t</text:span><text:span text:style-name="T7141">,</text:span><text:span text:style-name="T7142"><text:s/></text:span><text:span text:style-name="T7143">b</text:span><text:span text:style-name="T7144">u</text:span><text:span text:style-name="T7145">t</text:span><text:span text:style-name="T7146"><text:s/></text:span><text:soft-page-break/><text:span text:style-name="T7147">g</text:span><text:span text:style-name="T7148">i</text:span><text:span text:style-name="T7149">v</text:span><text:span text:style-name="T7150">e</text:span><text:span text:style-name="T7151"><text:s/></text:span><text:span text:style-name="T7152">u</text:span><text:span text:style-name="T7153">s</text:span><text:span text:style-name="T7154"><text:s/></text:span><text:span text:style-name="T7155">a</text:span><text:span text:style-name="T7156"><text:s/></text:span><text:span text:style-name="T7157">r</text:span><text:span text:style-name="T7158">u</text:span><text:span text:style-name="T7159">n</text:span><text:span text:style-name="T7160"><text:s/></text:span><text:span text:style-name="T7161">d</text:span><text:span text:style-name="T7162">o</text:span><text:span text:style-name="T7163">w</text:span><text:span text:style-name="T7164">n</text:span><text:span text:style-name="T7165"><text:s/></text:span><text:span text:style-name="T7166">o</text:span><text:span text:style-name="T7167">n</text:span><text:span text:style-name="T7168"><text:s/></text:span><text:span text:style-name="T7169">t</text:span><text:span text:style-name="T7170">h</text:span><text:span text:style-name="T7171">e<text:s/></text:span><text:span text:style-name="T7172">p</text:span><text:span text:style-name="T7173">r</text:span><text:span text:style-name="T7174">o</text:span><text:span text:style-name="T7175">b</text:span><text:span text:style-name="T7176">l</text:span><text:span text:style-name="T7177">e</text:span><text:span text:style-name="T7178">m</text:span><text:span text:style-name="T7179">s</text:span><text:span text:style-name="T7180">.</text:span><text:span text:style-name="T7181">”</text:span></text:p>
          </table:table-cell>
          <table:table-cell table:style-name="TableCell7182">
            <text:p text:style-name="P7183"/>
          </table:table-cell>
        </table:table-row>
        <table:table-row table:style-name="TableRow7184">
          <table:table-cell table:style-name="TableCell7185">
            <text:p text:style-name="P7186"><text:span text:style-name="T7187">L</text:span><text:span text:style-name="T7188">e</text:span><text:span text:style-name="T7189">a</text:span><text:span text:style-name="T7190">m</text:span><text:span text:style-name="T7191">an<text:s/></text:span><text:span text:style-name="T7192">t</text:span><text:span text:style-name="T7193">oo</text:span><text:span text:style-name="T7194">k<text:s/></text:span><text:span text:style-name="T7195">t</text:span><text:span text:style-name="T7196">h</text:span><text:span text:style-name="T7197">e<text:s/></text:span><text:span text:style-name="T7198">q</text:span><text:span text:style-name="T7199">u</text:span><text:span text:style-name="T7200">e</text:span><text:span text:style-name="T7201">s</text:span><text:span text:style-name="T7202">t</text:span><text:span text:style-name="T7203">i</text:span><text:span text:style-name="T7204">o</text:span><text:span text:style-name="T7205">n</text:span><text:span text:style-name="T7206">.</text:span><text:span text:style-name="T7207"><text:s/></text:span><text:span text:style-name="T7208">“</text:span><text:span text:style-name="T7209">T</text:span><text:span text:style-name="T7210">h</text:span><text:span text:style-name="T7211">e</text:span><text:span text:style-name="T7212">r</text:span><text:span text:style-name="T7213">e</text:span><text:span text:style-name="T7214">’</text:span><text:span text:style-name="T7215">s</text:span><text:span text:style-name="T7216"><text:s/></text:span><text:span text:style-name="T7217">a<text:s/></text:span><text:span text:style-name="T7218">s</text:span><text:span text:style-name="T7219">h</text:span><text:span text:style-name="T7220">o</text:span><text:span text:style-name="T7221">c</text:span><text:span text:style-name="T7222">k<text:s/></text:span><text:span text:style-name="T7223">w</text:span><text:span text:style-name="T7224">a</text:span><text:span text:style-name="T7225">v</text:span><text:span text:style-name="T7226">e<text:s/></text:span><text:span text:style-name="T7227">g</text:span><text:span text:style-name="T7228">o</text:span><text:span text:style-name="T7229">i</text:span><text:span text:style-name="T7230">n</text:span><text:span text:style-name="T7231">g</text:span><text:span text:style-name="T7232"><text:s/></text:span><text:span text:style-name="T7233">i</text:span><text:span text:style-name="T7234">n</text:span><text:span text:style-name="T7235">t</text:span><text:span text:style-name="T7236">o</text:span><text:span text:style-name="T7237"><text:s/></text:span><text:span text:style-name="T7238">li</text:span><text:span text:style-name="T7239">g</text:span><text:span text:style-name="T7240">h</text:span><text:span text:style-name="T7241">t</text:span><text:span text:style-name="T7242">,</text:span><text:span text:style-name="T7243"><text:s/></text:span><text:span text:style-name="T7244">a</text:span><text:span text:style-name="T7245">n</text:span><text:span text:style-name="T7246">d</text:span><text:span text:style-name="T7247"><text:s/></text:span><text:span text:style-name="T7248">i</text:span><text:span text:style-name="T7249">t</text:span><text:span text:style-name="T7250">’</text:span><text:span text:style-name="T7251">s</text:span><text:span text:style-name="T7252"><text:s/></text:span><text:span text:style-name="T7253">n</text:span><text:span text:style-name="T7254">o</text:span><text:span text:style-name="T7255">t</text:span><text:span text:style-name="T7256"><text:s/></text:span><text:span text:style-name="T7257">j</text:span><text:span text:style-name="T7258">u</text:span><text:span text:style-name="T7259">s</text:span><text:span text:style-name="T7260">t</text:span><text:span text:style-name="T7261"><text:s/></text:span><text:span text:style-name="T7262">a</text:span><text:span text:style-name="T7263"><text:s/></text:span><text:span text:style-name="T7264">s</text:span><text:span text:style-name="T7265">o</text:span><text:span text:style-name="T7266">n</text:span><text:span text:style-name="T7267">i</text:span><text:span text:style-name="T7268">c</text:span><text:span text:style-name="T7269">-</text:span><text:span text:style-name="T7270">b</text:span><text:span text:style-name="T7271">oo</text:span><text:span text:style-name="T7272">m</text:span><text:span text:style-name="T7273"><text:s/></text:span><text:span text:style-name="T7274">ty</text:span><text:span text:style-name="T7275">p</text:span><text:span text:style-name="T7276">e</text:span><text:span text:style-name="T7277"><text:s/></text:span><text:span text:style-name="T7278">o</text:span><text:span text:style-name="T7279">f<text:s/></text:span><text:span text:style-name="T7280">t</text:span><text:span text:style-name="T7281">h</text:span><text:span text:style-name="T7282">i</text:span><text:span text:style-name="T7283">n</text:span><text:span text:style-name="T7284">g</text:span><text:span text:style-name="T7285">.</text:span><text:span text:style-name="T7286"><text:s/></text:span><text:span text:style-name="T7287">I</text:span><text:span text:style-name="T7288">t</text:span><text:span text:style-name="T7289">’</text:span><text:span text:style-name="T7290">s</text:span><text:span text:style-name="T7291"><text:s/></text:span><text:span text:style-name="T7292">m</text:span><text:span text:style-name="T7293">o</text:span><text:span text:style-name="T7294">r</text:span><text:span text:style-name="T7295">e</text:span><text:span text:style-name="T7296"><text:s/></text:span><text:span text:style-name="T7297">li</text:span><text:span text:style-name="T7298">k</text:span><text:span text:style-name="T7299">e</text:span><text:span text:style-name="T7300"><text:s/></text:span><text:span text:style-name="T7301">a</text:span><text:span text:style-name="T7302"><text:s/></text:span><text:span text:style-name="T7303">l</text:span><text:span text:style-name="T7304">o</text:span><text:span text:style-name="T7305">n</text:span><text:span text:style-name="T7306">g</text:span><text:span text:style-name="T7307"><text:s/></text:span><text:span text:style-name="T7308">c</text:span><text:span text:style-name="T7309">o</text:span><text:span text:style-name="T7310">rr</text:span><text:span text:style-name="T7311">i</text:span><text:span text:style-name="T7312">d</text:span><text:span text:style-name="T7313">o</text:span><text:span text:style-name="T7314">r</text:span><text:span text:style-name="T7315">.<text:s/></text:span><text:span text:style-name="T7316">T</text:span><text:span text:style-name="T7317">h</text:span><text:span text:style-name="T7318">e</text:span><text:span text:style-name="T7319">r</text:span><text:span text:style-name="T7320">e</text:span><text:span text:style-name="T7321">’</text:span><text:span text:style-name="T7322">s an</text:span><text:span text:style-name="T7323"><text:s/></text:span><text:span text:style-name="T7324">e</text:span><text:span text:style-name="T7325">x</text:span><text:span text:style-name="T7326">t</text:span><text:span text:style-name="T7327">r</text:span><text:span text:style-name="T7328">e</text:span><text:span text:style-name="T7329">m</text:span><text:span text:style-name="T7330">e</text:span><text:span text:style-name="T7331">l</text:span><text:span text:style-name="T7332">y<text:s/></text:span><text:span text:style-name="T7333">c</text:span><text:span text:style-name="T7334">o</text:span><text:span text:style-name="T7335">mp</text:span><text:span text:style-name="T7336">l</text:span><text:span text:style-name="T7337">e</text:span><text:span text:style-name="T7338">x</text:span><text:span text:style-name="T7339"><text:s/></text:span><text:span text:style-name="T7340">c</text:span><text:span text:style-name="T7341">o</text:span><text:span text:style-name="T7342">mp</text:span><text:span text:style-name="T7343">u</text:span><text:span text:style-name="T7344">t</text:span><text:span text:style-name="T7345">e</text:span><text:span text:style-name="T7346">r</text:span><text:span text:style-name="T7347"><text:s/></text:span><text:span text:style-name="T7348">g</text:span><text:span text:style-name="T7349">e</text:span><text:span text:style-name="T7350">n</text:span><text:span text:style-name="T7351">e</text:span><text:span text:style-name="T7352">r</text:span><text:span text:style-name="T7353">a</text:span><text:span text:style-name="T7354">t</text:span><text:span text:style-name="T7355">e</text:span><text:span text:style-name="T7356">d a</text:span><text:span text:style-name="T7357">l</text:span><text:span text:style-name="T7358">g</text:span><text:span text:style-name="T7359">o</text:span><text:span text:style-name="T7360">r</text:span><text:span text:style-name="T7361">i</text:span><text:span text:style-name="T7362">t</text:span><text:span text:style-name="T7363">h</text:span><text:span text:style-name="T7364">m</text:span><text:span text:style-name="T7365"><text:s/></text:span><text:span text:style-name="T7366">t</text:span><text:span text:style-name="T7367">h</text:span><text:span text:style-name="T7368">a</text:span><text:span text:style-name="T7369">t</text:span><text:span text:style-name="T7370">’</text:span><text:span text:style-name="T7371">s</text:span><text:span text:style-name="T7372"><text:s/></text:span><text:span text:style-name="T7373">u</text:span><text:span text:style-name="T7374">s</text:span><text:span text:style-name="T7375">e</text:span><text:span text:style-name="T7376">d</text:span><text:span text:style-name="T7377"><text:s/></text:span><text:span text:style-name="T7378">w</text:span><text:span text:style-name="T7379">i</text:span><text:span text:style-name="T7380">t</text:span><text:span text:style-name="T7381">h</text:span><text:span text:style-name="T7382">i</text:span><text:span text:style-name="T7383">n<text:s/></text:span><text:span text:style-name="T7384">t</text:span><text:span text:style-name="T7385">h</text:span><text:span text:style-name="T7386">e</text:span><text:span text:style-name="T7387"><text:s/></text:span><text:span text:style-name="T7388">g</text:span><text:span text:style-name="T7389">r</text:span><text:span text:style-name="T7390">a</text:span><text:span text:style-name="T7391">v</text:span><text:span text:style-name="T7392">i</text:span><text:span text:style-name="T7393">t</text:span><text:span text:style-name="T7394">y</text:span><text:span text:style-name="T7395"><text:s/></text:span><text:span text:style-name="T7396">m</text:span><text:span text:style-name="T7397">a</text:span><text:span text:style-name="T7398">t</text:span><text:span text:style-name="T7399">r</text:span><text:span text:style-name="T7400">i</text:span><text:span text:style-name="T7401">x</text:span><text:span text:style-name="T7402"><text:s/></text:span><text:span text:style-name="T7403">t</text:span><text:span text:style-name="T7404">o</text:span><text:span text:style-name="T7405"><text:s/></text:span><text:span text:style-name="T7406">c</text:span><text:span text:style-name="T7407">o</text:span><text:span text:style-name="T7408">mp</text:span><text:span text:style-name="T7409">e</text:span><text:span text:style-name="T7410">n</text:span><text:span text:style-name="T7411">s</text:span><text:span text:style-name="T7412">a</text:span><text:span text:style-name="T7413">t</text:span><text:span text:style-name="T7414">e<text:s/></text:span><text:span text:style-name="T7415">f</text:span><text:span text:style-name="T7416">o</text:span><text:span text:style-name="T7417">r</text:span><text:span text:style-name="T7418"><text:s/></text:span><text:span text:style-name="T7419">i</text:span><text:span text:style-name="T7420">t</text:span><text:span text:style-name="T7421">.</text:span><text:span text:style-name="T7422"><text:s/></text:span><text:span text:style-name="T7423">S</text:span><text:span text:style-name="T7424">o</text:span><text:span text:style-name="T7425">,</text:span><text:span text:style-name="T7426"><text:s/></text:span><text:span text:style-name="T7427">b</text:span><text:span text:style-name="T7428">e</text:span><text:span text:style-name="T7429">s</text:span><text:span text:style-name="T7430">i</text:span><text:span text:style-name="T7431">d</text:span><text:span text:style-name="T7432">e</text:span><text:span text:style-name="T7433">s<text:s/></text:span><text:span text:style-name="T7434">c</text:span><text:span text:style-name="T7435">o</text:span><text:span text:style-name="T7436">n</text:span><text:span text:style-name="T7437">t</text:span><text:span text:style-name="T7438">r</text:span><text:span text:style-name="T7439">o</text:span><text:span text:style-name="T7440">lli</text:span><text:span text:style-name="T7441">n</text:span><text:span text:style-name="T7442">g</text:span><text:span text:style-name="T7443"><text:s/></text:span><text:span text:style-name="T7444">g</text:span><text:span text:style-name="T7445">r</text:span><text:span text:style-name="T7446">a</text:span><text:span text:style-name="T7447">v</text:span><text:span text:style-name="T7448">i</text:span><text:span text:style-name="T7449">t</text:span><text:span text:style-name="T7450">y</text:span><text:span text:style-name="T7451"><text:s/></text:span><text:span text:style-name="T7452">u</text:span><text:span text:style-name="T7453">p</text:span><text:span text:style-name="T7454"><text:s/></text:span><text:span text:style-name="T7455">t</text:span><text:span text:style-name="T7456">o</text:span><text:span text:style-name="T7457"><text:s/></text:span><text:span text:style-name="T7458">t</text:span><text:span text:style-name="T7459">h</text:span><text:span text:style-name="T7460">e</text:span><text:span text:style-name="T7461"><text:s/></text:span><text:span text:style-name="T7462">e</text:span><text:span text:style-name="T7463">n</text:span><text:span text:style-name="T7464">g</text:span><text:span text:style-name="T7465">i</text:span><text:span text:style-name="T7466">n</text:span><text:span text:style-name="T7467">e</text:span><text:span text:style-name="T7468"><text:s/></text:span><text:span text:style-name="T7469">e</text:span><text:span text:style-name="T7470">x</text:span><text:span text:style-name="T7471">c</text:span><text:span text:style-name="T7472">h</text:span><text:span text:style-name="T7473">a</text:span><text:span text:style-name="T7474">n</text:span><text:span text:style-name="T7475">g</text:span><text:span text:style-name="T7476">e</text:span><text:span text:style-name="T7477">,</text:span><text:span text:style-name="T7478"><text:s/></text:span><text:span text:style-name="T7479">t</text:span><text:span text:style-name="T7480">h</text:span><text:span text:style-name="T7481">e</text:span><text:span text:style-name="T7482"><text:s/></text:span><text:span text:style-name="T7483">t</text:span><text:span text:style-name="T7484">i</text:span><text:span text:style-name="T7485">m</text:span><text:span text:style-name="T7486">e</text:span><text:span text:style-name="T7487">-<text:s/></text:span><text:span text:style-name="T7488">s</text:span><text:span text:style-name="T7489">p</text:span><text:span text:style-name="T7490">a</text:span><text:span text:style-name="T7491">c</text:span><text:span text:style-name="T7492">e</text:span><text:span text:style-name="T7493"><text:s/></text:span><text:span text:style-name="T7494">w</text:span><text:span text:style-name="T7495">a</text:span><text:span text:style-name="T7496">r</text:span><text:span text:style-name="T7497">p<text:s/></text:span><text:span text:style-name="T7498">c</text:span><text:span text:style-name="T7499">o</text:span><text:span text:style-name="T7500">rr</text:span><text:span text:style-name="T7501">i</text:span><text:span text:style-name="T7502">d</text:span><text:span text:style-name="T7503">o</text:span><text:span text:style-name="T7504">r</text:span><text:span text:style-name="T7505"><text:s/></text:span><text:span text:style-name="T7506">i</text:span><text:span text:style-name="T7507">s</text:span><text:span text:style-name="T7508"><text:s/></text:span><text:span text:style-name="T7509">an</text:span><text:span text:style-name="T7510"><text:s/></text:span><text:span text:style-name="T7511">e</text:span><text:span text:style-name="T7512">n</text:span><text:span text:style-name="T7513">t</text:span><text:span text:style-name="T7514">i</text:span><text:span text:style-name="T7515">r</text:span><text:span text:style-name="T7516">e</text:span><text:span text:style-name="T7517">l</text:span><text:span text:style-name="T7518">y</text:span><text:span text:style-name="T7519"><text:s/></text:span><text:span text:style-name="T7520">s</text:span><text:span text:style-name="T7521">e</text:span><text:span text:style-name="T7522">p</text:span><text:span text:style-name="T7523">a</text:span><text:span text:style-name="T7524">r</text:span><text:span text:style-name="T7525">a</text:span><text:span text:style-name="T7526">t</text:span><text:span text:style-name="T7527">e</text:span><text:span text:style-name="T7528"><text:s/></text:span><text:span text:style-name="T7529">h</text:span><text:span text:style-name="T7530">a</text:span><text:span text:style-name="T7531">b</text:span><text:span text:style-name="T7532">i</text:span><text:span text:style-name="T7533">t</text:span><text:span text:style-name="T7534">at<text:s/></text:span><text:span text:style-name="T7535">t</text:span><text:span text:style-name="T7536">r</text:span><text:span text:style-name="T7537">a</text:span><text:span text:style-name="T7538">n</text:span><text:span text:style-name="T7539">s</text:span><text:span text:style-name="T7540">i</text:span><text:span text:style-name="T7541">t</text:span><text:span text:style-name="T7542">i</text:span><text:span text:style-name="T7543">o</text:span><text:span text:style-name="T7544">n</text:span><text:span text:style-name="T7545">.</text:span><text:span text:style-name="T7546">”</text:span></text:p>
          </table:table-cell>
          <table:table-cell table:style-name="TableCell7547">
            <text:p text:style-name="P7548"/>
          </table:table-cell>
        </table:table-row>
        <table:table-row table:style-name="TableRow7549">
          <table:table-cell table:style-name="TableCell7550">
            <text:p text:style-name="P7551"><text:span text:style-name="T7552">“</text:span><text:span text:style-name="T7553">I</text:span><text:span text:style-name="T7554">s</text:span><text:span text:style-name="T7555"><text:s/></text:span><text:span text:style-name="T7556">t</text:span><text:span text:style-name="T7557">h</text:span><text:span text:style-name="T7558">e</text:span><text:span text:style-name="T7559">r</text:span><text:span text:style-name="T7560">e</text:span><text:span text:style-name="T7561"><text:s/></text:span><text:span text:style-name="T7562">a</text:span><text:span text:style-name="T7563">n</text:span><text:span text:style-name="T7564">y</text:span><text:span text:style-name="T7565"><text:s/></text:span><text:span text:style-name="T7566">c</text:span><text:span text:style-name="T7567">h</text:span><text:span text:style-name="T7568">a</text:span><text:span text:style-name="T7569">n</text:span><text:span text:style-name="T7570">c</text:span><text:span text:style-name="T7571">e</text:span><text:span text:style-name="T7572"><text:s/></text:span><text:span text:style-name="T7573">w</text:span><text:span text:style-name="T7574">e</text:span><text:span text:style-name="T7575"><text:s/></text:span><text:span text:style-name="T7576">c</text:span><text:span text:style-name="T7577">an</text:span><text:span text:style-name="T7578"><text:s/></text:span><text:span text:style-name="T7579">w</text:span><text:span text:style-name="T7580">e</text:span><text:span text:style-name="T7581"><text:s/></text:span><text:span text:style-name="T7582">r</text:span><text:span text:style-name="T7583">e</text:span><text:span text:style-name="T7584">-</text:span><text:span text:style-name="T7585">i</text:span><text:span text:style-name="T7586">n</text:span><text:span text:style-name="T7587">t</text:span><text:span text:style-name="T7588">e</text:span><text:span text:style-name="T7589">r</text:span><text:span text:style-name="T7590">f</text:span><text:span text:style-name="T7591">a</text:span><text:span text:style-name="T7592">c</text:span><text:span text:style-name="T7593">e</text:span><text:span text:style-name="T7594"><text:s/></text:span><text:span text:style-name="T7595">t</text:span><text:span text:style-name="T7596">o</text:span><text:span text:style-name="T7597"><text:s/></text:span><text:span text:style-name="T7598">t</text:span><text:span text:style-name="T7599">h</text:span><text:span text:style-name="T7600">e<text:s/></text:span><text:span text:style-name="T7601">g</text:span><text:span text:style-name="T7602">r</text:span><text:span text:style-name="T7603">a</text:span><text:span text:style-name="T7604">v</text:span><text:span text:style-name="T7605">i</text:span><text:span text:style-name="T7606">t</text:span><text:span text:style-name="T7607">y</text:span><text:span text:style-name="T7608"><text:s/></text:span><text:span text:style-name="T7609">f</text:span><text:span text:style-name="T7610">i</text:span><text:span text:style-name="T7611">e</text:span><text:span text:style-name="T7612">l</text:span><text:span text:style-name="T7613">d</text:span><text:span text:style-name="T7614"><text:s/></text:span><text:span text:style-name="T7615">g</text:span><text:span text:style-name="T7616">e</text:span><text:span text:style-name="T7617">n</text:span><text:span text:style-name="T7618">e</text:span><text:span text:style-name="T7619">r</text:span><text:span text:style-name="T7620">a</text:span><text:span text:style-name="T7621">t</text:span><text:span text:style-name="T7622">o</text:span><text:span text:style-name="T7623">r</text:span><text:span text:style-name="T7624">s</text:span><text:span text:style-name="T7625">?</text:span><text:span text:style-name="T7626">”</text:span></text:p>
          </table:table-cell>
          <table:table-cell table:style-name="TableCell7627">
            <text:p text:style-name="P7628"/>
          </table:table-cell>
        </table:table-row>
        <table:table-row table:style-name="TableRow7629">
          <table:table-cell table:style-name="TableCell7630">
            <text:p text:style-name="P7631"><text:span text:style-name="T7632">“</text:span><text:span text:style-name="T7633">I</text:span><text:span text:style-name="T7634">t</text:span><text:span text:style-name="T7635">’</text:span><text:span text:style-name="T7636">s</text:span><text:span text:style-name="T7637"><text:s/></text:span><text:span text:style-name="T7638">f</text:span><text:span text:style-name="T7639">i</text:span><text:span text:style-name="T7640">v</text:span><text:span text:style-name="T7641">e<text:s/></text:span><text:span text:style-name="T7642">hun</text:span><text:span text:style-name="T7643">d</text:span><text:span text:style-name="T7644">r</text:span><text:span text:style-name="T7645">e</text:span><text:span text:style-name="T7646">d</text:span><text:span text:style-name="T7647"><text:s/></text:span><text:span text:style-name="T7648">t</text:span><text:span text:style-name="T7649">h</text:span><text:span text:style-name="T7650">o</text:span><text:span text:style-name="T7651">u</text:span><text:span text:style-name="T7652">s</text:span><text:span text:style-name="T7653">a</text:span><text:span text:style-name="T7654">n</text:span><text:span text:style-name="T7655">d</text:span><text:span text:style-name="T7656"><text:s/></text:span><text:span text:style-name="T7657">f</text:span><text:span text:style-name="T7658">i</text:span><text:span text:style-name="T7659">b</text:span><text:span text:style-name="T7660">e</text:span><text:span text:style-name="T7661">r<text:s/></text:span><text:span text:style-name="T7662">li</text:span><text:span text:style-name="T7663">n</text:span><text:span text:style-name="T7664">e</text:span><text:span text:style-name="T7665">s</text:span><text:span text:style-name="T7666">,</text:span><text:span text:style-name="T7667"><text:s/></text:span><text:span text:style-name="T7668">a</text:span><text:span text:style-name="T7669">l</text:span><text:span text:style-name="T7670">o</text:span><text:span text:style-name="T7671">n</text:span><text:span text:style-name="T7672">g</text:span><text:span text:style-name="T7673"><text:s/></text:span><text:span text:style-name="T7674">w</text:span><text:span text:style-name="T7675">i</text:span><text:span text:style-name="T7676">t</text:span><text:span text:style-name="T7677">h<text:s/></text:span><text:span text:style-name="T7678">s</text:span><text:span text:style-name="T7679">o</text:span><text:span text:style-name="T7680">m</text:span><text:span text:style-name="T7681">e</text:span><text:span text:style-name="T7682"><text:s/></text:span><text:span text:style-name="T7683">hu</text:span><text:span text:style-name="T7684">g</text:span><text:span text:style-name="T7685">e</text:span><text:span text:style-name="T7686"><text:s/>p</text:span><text:span text:style-name="T7687">o</text:span><text:span text:style-name="T7688">w</text:span><text:span text:style-name="T7689">e</text:span><text:span text:style-name="T7690">r</text:span><text:span text:style-name="T7691"><text:s/></text:span><text:span text:style-name="T7692">c</text:span><text:span text:style-name="T7693">a</text:span><text:span text:style-name="T7694">b</text:span><text:span text:style-name="T7695">l</text:span><text:span text:style-name="T7696">e</text:span><text:span text:style-name="T7697">s</text:span><text:span text:style-name="T7698">.</text:span><text:span text:style-name="T7699">”</text:span></text:p>
          </table:table-cell>
          <table:table-cell table:style-name="TableCell7700">
            <text:p text:style-name="P7701"/>
          </table:table-cell>
        </table:table-row>
        <table:table-row table:style-name="TableRow7702">
          <table:table-cell table:style-name="TableCell7703">
            <text:p text:style-name="P7704"><text:span text:style-name="T7705">I</text:span><text:span text:style-name="T7706"><text:s/></text:span><text:span text:style-name="T7707">p</text:span><text:span text:style-name="T7708">a</text:span><text:span text:style-name="T7709">u</text:span><text:span text:style-name="T7710">s</text:span><text:span text:style-name="T7711">e</text:span><text:span text:style-name="T7712">d a</text:span><text:span text:style-name="T7713">n</text:span><text:span text:style-name="T7714">d</text:span><text:span text:style-name="T7715"><text:s/></text:span><text:span text:style-name="T7716">l</text:span><text:span text:style-name="T7717">oo</text:span><text:span text:style-name="T7718">k</text:span><text:span text:style-name="T7719">e</text:span><text:span text:style-name="T7720">d</text:span><text:span text:style-name="T7721"><text:s/></text:span><text:span text:style-name="T7722">a</text:span><text:span text:style-name="T7723">r</text:span><text:span text:style-name="T7724">o</text:span><text:span text:style-name="T7725">un</text:span><text:span text:style-name="T7726">d<text:s/></text:span><text:span text:style-name="T7727">f</text:span><text:span text:style-name="T7728">o</text:span><text:span text:style-name="T7729">r</text:span><text:span text:style-name="T7730"><text:s/></text:span><text:span text:style-name="T7731">a</text:span><text:span text:style-name="T7732">dd</text:span><text:span text:style-name="T7733">i</text:span><text:span text:style-name="T7734">t</text:span><text:span text:style-name="T7735">i</text:span><text:span text:style-name="T7736">o</text:span><text:span text:style-name="T7737">n</text:span><text:span text:style-name="T7738">al</text:span><text:span text:style-name="T7739"><text:s/></text:span><text:span text:style-name="T7740">i</text:span><text:span text:style-name="T7741">n</text:span><text:span text:style-name="T7742">p</text:span><text:span text:style-name="T7743">u</text:span><text:span text:style-name="T7744">t</text:span><text:span text:style-name="T7745">.<text:s/></text:span><text:span text:style-name="T7746">E</text:span><text:span text:style-name="T7747">v</text:span><text:span text:style-name="T7748">e</text:span><text:span text:style-name="T7749">r</text:span><text:span text:style-name="T7750">y</text:span><text:span text:style-name="T7751">o</text:span><text:span text:style-name="T7752">n</text:span><text:span text:style-name="T7753">e</text:span><text:span text:style-name="T7754"><text:s/></text:span><text:span text:style-name="T7755">l</text:span><text:span text:style-name="T7756">oo</text:span><text:span text:style-name="T7757">k</text:span><text:span text:style-name="T7758">e</text:span><text:span text:style-name="T7759">d</text:span><text:span text:style-name="T7760"><text:s/></text:span><text:span text:style-name="T7761">b</text:span><text:span text:style-name="T7762">a</text:span><text:span text:style-name="T7763">c</text:span><text:span text:style-name="T7764">k</text:span><text:span text:style-name="T7765"><text:s/></text:span><text:span text:style-name="T7766">at</text:span><text:span text:style-name="T7767"><text:s/></text:span><text:span text:style-name="T7768">m</text:span><text:span text:style-name="T7769">e</text:span><text:span text:style-name="T7770"><text:s/>w</text:span><text:span text:style-name="T7771">o</text:span><text:span text:style-name="T7772">rr</text:span><text:span text:style-name="T7773">i</text:span><text:span text:style-name="T7774">e</text:span><text:span text:style-name="T7775">d</text:span><text:span text:style-name="T7776">l</text:span><text:span text:style-name="T7777">y</text:span><text:span text:style-name="T7778">.</text:span></text:p>
          </table:table-cell>
          <table:table-cell table:style-name="TableCell7779">
            <text:p text:style-name="P7780"/>
          </table:table-cell>
        </table:table-row>
        <table:table-row table:style-name="TableRow7781">
          <table:table-cell table:style-name="TableCell7782">
            <text:p text:style-name="P7783"><text:span text:style-name="T7784">I</text:span><text:span text:style-name="T7785"><text:s/></text:span><text:span text:style-name="T7786">g</text:span><text:span text:style-name="T7787">e</text:span><text:span text:style-name="T7788">n</text:span><text:span text:style-name="T7789">t</text:span><text:span text:style-name="T7790">l</text:span><text:span text:style-name="T7791">y</text:span><text:span text:style-name="T7792"><text:s/></text:span><text:span text:style-name="T7793">p</text:span><text:span text:style-name="T7794">u</text:span><text:span text:style-name="T7795">t</text:span><text:span text:style-name="T7796"><text:s/></text:span><text:span text:style-name="T7797">o</text:span><text:span text:style-name="T7798">n</text:span><text:span text:style-name="T7799">e</text:span><text:span text:style-name="T7800"><text:s/></text:span><text:span text:style-name="T7801">h</text:span><text:span text:style-name="T7802">a</text:span><text:span text:style-name="T7803">n</text:span><text:span text:style-name="T7804">d</text:span><text:span text:style-name="T7805"><text:s/></text:span><text:span text:style-name="T7806">o</text:span><text:span text:style-name="T7807">n</text:span><text:span text:style-name="T7808"><text:s/></text:span><text:span text:style-name="T7809">t</text:span><text:span text:style-name="T7810">h</text:span><text:span text:style-name="T7811">e</text:span><text:span text:style-name="T7812"><text:s/></text:span><text:span text:style-name="T7813">t</text:span><text:span text:style-name="T7814">a</text:span><text:span text:style-name="T7815">b</text:span><text:span text:style-name="T7816">l</text:span><text:span text:style-name="T7817">e</text:span><text:span text:style-name="T7818">.</text:span><text:span text:style-name="T7819"><text:s/></text:span><text:span text:style-name="T7820">“</text:span><text:span text:style-name="T7821">W</text:span><text:span text:style-name="T7822">e</text:span><text:span text:style-name="T7823"><text:s/></text:span><text:span text:style-name="T7824">c</text:span><text:span text:style-name="T7825">an</text:span><text:span text:style-name="T7826"><text:s/></text:span><text:span text:style-name="T7827">e</text:span><text:span text:style-name="T7828">a</text:span><text:span text:style-name="T7829">s</text:span><text:span text:style-name="T7830">il</text:span><text:span text:style-name="T7831">y<text:s/></text:span><text:span text:style-name="T7832">b</text:span><text:span text:style-name="T7833">r</text:span><text:span text:style-name="T7834">e</text:span><text:span text:style-name="T7835">ak</text:span><text:span text:style-name="T7836"><text:s/></text:span><text:span text:style-name="T7837">t</text:span><text:span text:style-name="T7838">h</text:span><text:span text:style-name="T7839">i</text:span><text:span text:style-name="T7840">s</text:span><text:span text:style-name="T7841"><text:s/></text:span><text:span text:style-name="T7842">d</text:span><text:span text:style-name="T7843">o</text:span><text:span text:style-name="T7844">w</text:span><text:span text:style-name="T7845">n</text:span><text:span text:style-name="T7846"><text:s/></text:span><text:span text:style-name="T7847">t</text:span><text:span text:style-name="T7848">o</text:span><text:span text:style-name="T7849"><text:s/></text:span><text:span text:style-name="T7850">t</text:span><text:span text:style-name="T7851">h</text:span><text:span text:style-name="T7852">e</text:span><text:span text:style-name="T7853"><text:s/></text:span><text:span text:style-name="T7854">c</text:span><text:span text:style-name="T7855">h</text:span><text:span text:style-name="T7856">o</text:span><text:span text:style-name="T7857">i</text:span><text:span text:style-name="T7858">c</text:span><text:span text:style-name="T7859">e</text:span><text:span text:style-name="T7860">s</text:span><text:span text:style-name="T7861"><text:s/></text:span><text:span text:style-name="T7862">a</text:span><text:span text:style-name="T7863">v</text:span><text:span text:style-name="T7864">a</text:span><text:span text:style-name="T7865">il</text:span><text:span text:style-name="T7866">a</text:span><text:span text:style-name="T7867">b</text:span><text:span text:style-name="T7868">l</text:span><text:span text:style-name="T7869">e</text:span><text:span text:style-name="T7870">.</text:span><text:span text:style-name="T7871"><text:s/></text:span><text:span text:style-name="T7872">A</text:span><text:span text:style-name="T7873">s</text:span><text:span text:style-name="T7874"><text:s/></text:span><text:span text:style-name="T7875">I</text:span><text:span text:style-name="T7876"><text:s/></text:span><text:span text:style-name="T7877">s</text:span><text:span text:style-name="T7878">e</text:span><text:span text:style-name="T7879">e</text:span><text:span text:style-name="T7880"><text:s/></text:span><text:span text:style-name="T7881">i</text:span><text:span text:style-name="T7882">t</text:span><text:span text:style-name="T7883">,</text:span><text:span text:style-name="T7884"><text:s/></text:span><text:span text:style-name="T7885">w</text:span><text:span text:style-name="T7886">e<text:s/></text:span><text:span text:style-name="T7887">c</text:span><text:span text:style-name="T7888">an</text:span><text:span text:style-name="T7889"><text:s/></text:span><text:span text:style-name="T7890">w</text:span><text:span text:style-name="T7891">a</text:span><text:span text:style-name="T7892">i</text:span><text:span text:style-name="T7893">t</text:span><text:span text:style-name="T7894"><text:s/></text:span><text:span text:style-name="T7895">h</text:span><text:span text:style-name="T7896">e</text:span><text:span text:style-name="T7897">r</text:span><text:span text:style-name="T7898">e</text:span><text:span text:style-name="T7899"><text:s/></text:span><text:span text:style-name="T7900">un</text:span><text:span text:style-name="T7901">t</text:span><text:span text:style-name="T7902">i</text:span><text:span text:style-name="T7903">l</text:span><text:span text:style-name="T7904"><text:s/></text:span><text:span text:style-name="T7905">li</text:span><text:span text:style-name="T7906">f</text:span><text:span text:style-name="T7907">e</text:span><text:span text:style-name="T7908"><text:s/></text:span><text:span text:style-name="T7909">s</text:span><text:span text:style-name="T7910">u</text:span><text:span text:style-name="T7911">pp</text:span><text:span text:style-name="T7912">o</text:span><text:span text:style-name="T7913">r</text:span><text:span text:style-name="T7914">t</text:span><text:span text:style-name="T7915"><text:s/>r</text:span><text:span text:style-name="T7916">un</text:span><text:span text:style-name="T7917">s</text:span><text:span text:style-name="T7918"><text:s/></text:span><text:span text:style-name="T7919">o</text:span><text:span text:style-name="T7920">u</text:span><text:span text:style-name="T7921">t</text:span><text:span text:style-name="T7922">,</text:span><text:span text:style-name="T7923"><text:s/></text:span><text:span text:style-name="T7924">h</text:span><text:span text:style-name="T7925">o</text:span><text:span text:style-name="T7926">p</text:span><text:span text:style-name="T7927">i</text:span><text:span text:style-name="T7928">n</text:span><text:span text:style-name="T7929">g<text:s/></text:span><text:span text:style-name="T7930">s</text:span><text:span text:style-name="T7931">o</text:span><text:span text:style-name="T7932">m</text:span><text:span text:style-name="T7933">e</text:span><text:span text:style-name="T7934">o</text:span><text:span text:style-name="T7935">n</text:span><text:span text:style-name="T7936">e<text:s/></text:span><text:span text:style-name="T7937">w</text:span><text:span text:style-name="T7938">il</text:span><text:span text:style-name="T7939">l</text:span><text:span text:style-name="T7940"><text:s/></text:span><text:span text:style-name="T7941">c</text:span><text:span text:style-name="T7942">o</text:span><text:span text:style-name="T7943">m</text:span><text:span text:style-name="T7944">e</text:span><text:span text:style-name="T7945"><text:s/></text:span><text:span text:style-name="T7946">a</text:span><text:span text:style-name="T7947">n</text:span><text:span text:style-name="T7948">d</text:span><text:span text:style-name="T7949"><text:s/></text:span><text:span text:style-name="T7950">h</text:span><text:span text:style-name="T7951">e</text:span><text:span text:style-name="T7952">l</text:span><text:span text:style-name="T7953">p</text:span><text:span text:style-name="T7954">,</text:span><text:span text:style-name="T7955"><text:s/></text:span><text:span text:style-name="T7956">o</text:span><text:span text:style-name="T7957">r</text:span><text:span text:style-name="T7958"><text:s/></text:span><text:span text:style-name="T7959">w</text:span><text:span text:style-name="T7960">e</text:span><text:span text:style-name="T7961"><text:s/></text:span><text:span text:style-name="T7962">c</text:span><text:span text:style-name="T7963">an</text:span><text:span text:style-name="T7964"><text:s/></text:span><text:span text:style-name="T7965">a</text:span><text:span text:style-name="T7966">tt</text:span><text:span text:style-name="T7967">e</text:span><text:span text:style-name="T7968">mp</text:span><text:span text:style-name="T7969">t</text:span><text:span text:style-name="T7970"><text:s/></text:span><text:span text:style-name="T7971">a</text:span><text:span text:style-name="T7972"><text:s/></text:span><text:span text:style-name="T7973">j</text:span><text:span text:style-name="T7974">u</text:span><text:span text:style-name="T7975">m</text:span><text:span text:style-name="T7976">p</text:span><text:span text:style-name="T7977"><text:s/></text:span><text:span text:style-name="T7978">t</text:span><text:span text:style-name="T7979">o</text:span><text:span text:style-name="T7980"><text:s/></text:span><text:span text:style-name="T7981">li</text:span><text:span text:style-name="T7982">g</text:span><text:span text:style-name="T7983">h</text:span><text:span text:style-name="T7984">t<text:s/></text:span><text:span text:style-name="T7985">u</text:span><text:span text:style-name="T7986">s</text:span><text:span text:style-name="T7987">i</text:span><text:span text:style-name="T7988">n</text:span><text:span text:style-name="T7989">g<text:s/></text:span><text:span text:style-name="T7990">m</text:span><text:span text:style-name="T7991">a</text:span><text:span text:style-name="T7992">nu</text:span><text:span text:style-name="T7993">al</text:span><text:span text:style-name="T7994"><text:s/></text:span><text:span text:style-name="T7995">c</text:span><text:span text:style-name="T7996">o</text:span><text:span text:style-name="T7997">n</text:span><text:span text:style-name="T7998">t</text:span><text:span text:style-name="T7999">r</text:span><text:span text:style-name="T8000">o</text:span><text:span text:style-name="T8001">l</text:span><text:span text:style-name="T8002"><text:s/></text:span><text:span text:style-name="T8003">a</text:span><text:span text:style-name="T8004">l</text:span><text:span text:style-name="T8005">o</text:span><text:span text:style-name="T8006">n</text:span><text:span text:style-name="T8007">g<text:s/></text:span><text:span text:style-name="T8008">w</text:span><text:span text:style-name="T8009">i</text:span><text:span text:style-name="T8010">t</text:span><text:span text:style-name="T8011">h</text:span><text:span text:style-name="T8012"><text:s/></text:span><text:span text:style-name="T8013">w</text:span><text:span text:style-name="T8014">h</text:span><text:span text:style-name="T8015">a</text:span><text:span text:style-name="T8016">t</text:span><text:span text:style-name="T8017">e</text:span><text:span text:style-name="T8018">v</text:span><text:span text:style-name="T8019">e</text:span><text:span text:style-name="T8020">r</text:span><text:span text:style-name="T8021"><text:s/></text:span><text:span text:style-name="T8022">a</text:span><text:span text:style-name="T8023">u</text:span><text:span text:style-name="T8024">t</text:span><text:span text:style-name="T8025">o</text:span><text:span text:style-name="T8026">m</text:span><text:span text:style-name="T8027">a</text:span><text:span text:style-name="T8028">t</text:span><text:span text:style-name="T8029">e</text:span><text:span text:style-name="T8030">d<text:s/></text:span><text:span text:style-name="T8031">s</text:span><text:span text:style-name="T8032">y</text:span><text:span text:style-name="T8033">s</text:span><text:span text:style-name="T8034">t</text:span><text:span text:style-name="T8035">e</text:span><text:span text:style-name="T8036">m</text:span><text:span text:style-name="T8037">s<text:s/></text:span><text:span text:style-name="T8038">w</text:span><text:span text:style-name="T8039">e</text:span><text:span text:style-name="T8040"><text:s/></text:span><text:span text:style-name="T8041">c</text:span><text:span text:style-name="T8042">an</text:span><text:span text:style-name="T8043"><text:s/></text:span><text:soft-page-break/><text:span text:style-name="T8044">g</text:span><text:span text:style-name="T8045">e</text:span><text:span text:style-name="T8046">t</text:span><text:span text:style-name="T8047"><text:s/></text:span><text:span text:style-name="T8048">u</text:span><text:span text:style-name="T8049">p</text:span><text:span text:style-name="T8050"><text:s/></text:span><text:span text:style-name="T8051">a</text:span><text:span text:style-name="T8052">n</text:span><text:span text:style-name="T8053">d</text:span><text:span text:style-name="T8054"><text:s/></text:span><text:span text:style-name="T8055">r</text:span><text:span text:style-name="T8056">unn</text:span><text:span text:style-name="T8057">i</text:span><text:span text:style-name="T8058">n</text:span><text:span text:style-name="T8059">g</text:span><text:span text:style-name="T8060">.</text:span><text:span text:style-name="T8061"><text:s/></text:span><text:span text:style-name="T8062">D</text:span><text:span text:style-name="T8063">o</text:span><text:span text:style-name="T8064">e</text:span><text:span text:style-name="T8065">s</text:span><text:span text:style-name="T8066"><text:s/></text:span><text:span text:style-name="T8067">a</text:span><text:span text:style-name="T8068">n</text:span><text:span text:style-name="T8069">y</text:span><text:span text:style-name="T8070">o</text:span><text:span text:style-name="T8071">n</text:span><text:span text:style-name="T8072">e</text:span><text:span text:style-name="T8073"><text:s/></text:span><text:span text:style-name="T8074">h</text:span><text:span text:style-name="T8075">a</text:span><text:span text:style-name="T8076">v</text:span><text:span text:style-name="T8077">e</text:span><text:span text:style-name="T8078"><text:s/></text:span><text:span text:style-name="T8079">a<text:s/></text:span><text:span text:style-name="T8080">t</text:span><text:span text:style-name="T8081">h</text:span><text:span text:style-name="T8082">i</text:span><text:span text:style-name="T8083">r</text:span><text:span text:style-name="T8084">d</text:span><text:span text:style-name="T8085"><text:s/></text:span><text:span text:style-name="T8086">a</text:span><text:span text:style-name="T8087">l</text:span><text:span text:style-name="T8088">t</text:span><text:span text:style-name="T8089">e</text:span><text:span text:style-name="T8090">r</text:span><text:span text:style-name="T8091">n</text:span><text:span text:style-name="T8092">a</text:span><text:span text:style-name="T8093">t</text:span><text:span text:style-name="T8094">i</text:span><text:span text:style-name="T8095">v</text:span><text:span text:style-name="T8096">e?</text:span><text:span text:style-name="T8097">”</text:span></text:p>
          </table:table-cell>
          <table:table-cell table:style-name="TableCell8098">
            <text:p text:style-name="P8099"/>
          </table:table-cell>
        </table:table-row>
        <table:table-row table:style-name="TableRow8100">
          <table:table-cell table:style-name="TableCell8101">
            <text:p text:style-name="P8102"><text:span text:style-name="T8103">T</text:span><text:span text:style-name="T8104">h</text:span><text:span text:style-name="T8105">e</text:span><text:span text:style-name="T8106"><text:s/></text:span><text:span text:style-name="T8107">a</text:span><text:span text:style-name="T8108">t</text:span><text:span text:style-name="T8109">m</text:span><text:span text:style-name="T8110">o</text:span><text:span text:style-name="T8111">s</text:span><text:span text:style-name="T8112">p</text:span><text:span text:style-name="T8113">h</text:span><text:span text:style-name="T8114">e</text:span><text:span text:style-name="T8115">r</text:span><text:span text:style-name="T8116">e</text:span><text:span text:style-name="T8117"><text:s/></text:span><text:span text:style-name="T8118">a</text:span><text:span text:style-name="T8119">r</text:span><text:span text:style-name="T8120">o</text:span><text:span text:style-name="T8121">un</text:span><text:span text:style-name="T8122">d<text:s/></text:span><text:span text:style-name="T8123">t</text:span><text:span text:style-name="T8124">h</text:span><text:span text:style-name="T8125">e</text:span><text:span text:style-name="T8126"><text:s/></text:span><text:span text:style-name="T8127">t</text:span><text:span text:style-name="T8128">a</text:span><text:span text:style-name="T8129">b</text:span><text:span text:style-name="T8130">l</text:span><text:span text:style-name="T8131">e</text:span><text:span text:style-name="T8132"><text:s/></text:span><text:span text:style-name="T8133">w</text:span><text:span text:style-name="T8134">as</text:span><text:span text:style-name="T8135"><text:s/></text:span><text:span text:style-name="T8136">i</text:span><text:span text:style-name="T8137">n</text:span><text:span text:style-name="T8138">t</text:span><text:span text:style-name="T8139">e</text:span><text:span text:style-name="T8140">n</text:span><text:span text:style-name="T8141">s</text:span><text:span text:style-name="T8142">e</text:span><text:span text:style-name="T8143">,</text:span><text:span text:style-name="T8144"><text:s/>t</text:span><text:span text:style-name="T8145">h</text:span><text:span text:style-name="T8146">e<text:s/></text:span><text:span text:style-name="T8147">s</text:span><text:span text:style-name="T8148">il</text:span><text:span text:style-name="T8149">e</text:span><text:span text:style-name="T8150">n</text:span><text:span text:style-name="T8151">c</text:span><text:span text:style-name="T8152">e<text:s/></text:span><text:span text:style-name="T8153">h</text:span><text:span text:style-name="T8154">e</text:span><text:span text:style-name="T8155">a</text:span><text:span text:style-name="T8156">v</text:span><text:span text:style-name="T8157">y</text:span><text:span text:style-name="T8158">.</text:span><text:span text:style-name="T8159"><text:s/></text:span><text:span text:style-name="T8160">O</text:span><text:span text:style-name="T8161">n</text:span><text:span text:style-name="T8162">e</text:span><text:span text:style-name="T8163"><text:s/></text:span><text:span text:style-name="T8164">o</text:span><text:span text:style-name="T8165">f</text:span><text:span text:style-name="T8166"><text:s/></text:span><text:span text:style-name="T8167">t</text:span><text:span text:style-name="T8168">h</text:span><text:span text:style-name="T8169">e</text:span><text:span text:style-name="T8170"><text:s/></text:span><text:span text:style-name="T8171">g</text:span><text:span text:style-name="T8172">r</text:span><text:span text:style-name="T8173">a</text:span><text:span text:style-name="T8174">v</text:span><text:span text:style-name="T8175">i</text:span><text:span text:style-name="T8176">t</text:span><text:span text:style-name="T8177">y</text:span><text:span text:style-name="T8178"><text:s/></text:span><text:span text:style-name="T8179">f</text:span><text:span text:style-name="T8180">i</text:span><text:span text:style-name="T8181">e</text:span><text:span text:style-name="T8182">l</text:span><text:span text:style-name="T8183">d</text:span><text:span text:style-name="T8184"><text:s/></text:span><text:span text:style-name="T8185">t</text:span><text:span text:style-name="T8186">e</text:span><text:span text:style-name="T8187">c</text:span><text:span text:style-name="T8188">hn</text:span><text:span text:style-name="T8189">i</text:span><text:span text:style-name="T8190">c</text:span><text:span text:style-name="T8191">i</text:span><text:span text:style-name="T8192">a</text:span><text:span text:style-name="T8193">n</text:span><text:span text:style-name="T8194">s</text:span><text:span text:style-name="T8195"><text:s/></text:span><text:span text:style-name="T8196">w</text:span><text:span text:style-name="T8197">h</text:span><text:span text:style-name="T8198">o</text:span><text:span text:style-name="T8199"><text:s/></text:span><text:span text:style-name="T8200">h</text:span><text:span text:style-name="T8201">ad<text:s/></text:span><text:span text:style-name="T8202">b</text:span><text:span text:style-name="T8203">ee</text:span><text:span text:style-name="T8204">n</text:span><text:span text:style-name="T8205"><text:s/></text:span><text:span text:style-name="T8206">f</text:span><text:span text:style-name="T8207">o</text:span><text:span text:style-name="T8208">r</text:span><text:span text:style-name="T8209">c</text:span><text:span text:style-name="T8210">e</text:span><text:span text:style-name="T8211">d</text:span><text:span text:style-name="T8212"><text:s/></text:span><text:span text:style-name="T8213">u</text:span><text:span text:style-name="T8214">p</text:span><text:span text:style-name="T8215"><text:s/></text:span><text:span text:style-name="T8216">t</text:span><text:span text:style-name="T8217">o</text:span><text:span text:style-name="T8218"><text:s/></text:span><text:span text:style-name="T8219">m</text:span><text:span text:style-name="T8220">a</text:span><text:span text:style-name="T8221">n</text:span><text:span text:style-name="T8222">a</text:span><text:span text:style-name="T8223">g</text:span><text:span text:style-name="T8224">e</text:span><text:span text:style-name="T8225">m</text:span><text:span text:style-name="T8226">e</text:span><text:span text:style-name="T8227">n</text:span><text:span text:style-name="T8228">t</text:span><text:span text:style-name="T8229"><text:s/></text:span><text:span text:style-name="T8230">l</text:span><text:span text:style-name="T8231">e</text:span><text:span text:style-name="T8232">v</text:span><text:span text:style-name="T8233">e</text:span><text:span text:style-name="T8234">l</text:span><text:span text:style-name="T8235"><text:s/></text:span><text:span text:style-name="T8236">s</text:span><text:span text:style-name="T8237">p</text:span><text:span text:style-name="T8238">o</text:span><text:span text:style-name="T8239">k</text:span><text:span text:style-name="T8240">e</text:span><text:span text:style-name="T8241"><text:s/></text:span><text:span text:style-name="T8242">n</text:span><text:span text:style-name="T8243">e</text:span><text:span text:style-name="T8244">r</text:span><text:span text:style-name="T8245">v</text:span><text:span text:style-name="T8246">o</text:span><text:span text:style-name="T8247">u</text:span><text:span text:style-name="T8248">s</text:span><text:span text:style-name="T8249">l</text:span><text:span text:style-name="T8250">y</text:span><text:span text:style-name="T8251">.</text:span><text:span text:style-name="T8252"><text:s/></text:span><text:span text:style-name="T8253">“</text:span><text:span text:style-name="T8254">W</text:span><text:span text:style-name="T8255">e<text:s/></text:span><text:span text:style-name="T8256">h</text:span><text:span text:style-name="T8257">a</text:span><text:span text:style-name="T8258">v</text:span><text:span text:style-name="T8259">e</text:span><text:span text:style-name="T8260"><text:s/></text:span><text:span text:style-name="T8261">c</text:span><text:span text:style-name="T8262">u</text:span><text:span text:style-name="T8263">t</text:span><text:span text:style-name="T8264">,</text:span><text:span text:style-name="T8265"><text:s/></text:span><text:span text:style-name="T8266">p</text:span><text:span text:style-name="T8267">o</text:span><text:span text:style-name="T8268">li</text:span><text:span text:style-name="T8269">s</text:span><text:span text:style-name="T8270">h</text:span><text:span text:style-name="T8271">e</text:span><text:span text:style-name="T8272">d</text:span><text:span text:style-name="T8273">,</text:span><text:span text:style-name="T8274"><text:s/></text:span><text:span text:style-name="T8275">a</text:span><text:span text:style-name="T8276">n</text:span><text:span text:style-name="T8277">d</text:span><text:span text:style-name="T8278"><text:s/></text:span><text:span text:style-name="T8279">p</text:span><text:span text:style-name="T8280">u</text:span><text:span text:style-name="T8281">t</text:span><text:span text:style-name="T8282"><text:s/></text:span><text:span text:style-name="T8283">c</text:span><text:span text:style-name="T8284">o</text:span><text:span text:style-name="T8285">nn</text:span><text:span text:style-name="T8286">e</text:span><text:span text:style-name="T8287">c</text:span><text:span text:style-name="T8288">t</text:span><text:span text:style-name="T8289">o</text:span><text:span text:style-name="T8290">r</text:span><text:span text:style-name="T8291">s</text:span><text:span text:style-name="T8292"><text:s/></text:span><text:span text:style-name="T8293">o</text:span><text:span text:style-name="T8294">n</text:span><text:span text:style-name="T8295"><text:s/></text:span><text:span text:style-name="T8296">f</text:span><text:span text:style-name="T8297">i</text:span><text:span text:style-name="T8298">b</text:span><text:span text:style-name="T8299">e</text:span><text:span text:style-name="T8300">r</text:span><text:span text:style-name="T8301"><text:s/>li</text:span><text:span text:style-name="T8302">n</text:span><text:span text:style-name="T8303">e</text:span><text:span text:style-name="T8304">s</text:span><text:span text:style-name="T8305"><text:s/></text:span><text:span text:style-name="T8306">i</text:span><text:span text:style-name="T8307">n</text:span><text:span text:style-name="T8308"><text:s/></text:span><text:span text:style-name="T8309">t</text:span><text:span text:style-name="T8310">h</text:span><text:span text:style-name="T8311">e<text:s/></text:span><text:span text:style-name="T8312">p</text:span><text:span text:style-name="T8313">a</text:span><text:span text:style-name="T8314">s</text:span><text:span text:style-name="T8315">t</text:span><text:span text:style-name="T8316">.</text:span><text:span text:style-name="T8317">”<text:s/></text:span><text:span text:style-name="T8318">S</text:span><text:span text:style-name="T8319">il</text:span><text:span text:style-name="T8320">e</text:span><text:span text:style-name="T8321">n</text:span><text:span text:style-name="T8322">c</text:span><text:span text:style-name="T8323">e</text:span><text:span text:style-name="T8324">.</text:span></text:p>
          </table:table-cell>
          <table:table-cell table:style-name="TableCell8325">
            <text:p text:style-name="P8326"/>
          </table:table-cell>
        </table:table-row>
        <table:table-row table:style-name="TableRow8327">
          <table:table-cell table:style-name="TableCell8328">
            <text:p text:style-name="P8329"><text:span text:style-name="T8330">I</text:span><text:span text:style-name="T8331"><text:s/></text:span><text:span text:style-name="T8332">h</text:span><text:span text:style-name="T8333">e</text:span><text:span text:style-name="T8334">l</text:span><text:span text:style-name="T8335">p</text:span><text:span text:style-name="T8336">e</text:span><text:span text:style-name="T8337">d<text:s/></text:span><text:span text:style-name="T8338">h</text:span><text:span text:style-name="T8339">i</text:span><text:span text:style-name="T8340">m</text:span><text:span text:style-name="T8341">.</text:span><text:span text:style-name="T8342"><text:s/></text:span><text:span text:style-name="T8343">“</text:span><text:span text:style-name="T8344">Y</text:span><text:span text:style-name="T8345">o</text:span><text:span text:style-name="T8346">u</text:span><text:span text:style-name="T8347"><text:s/></text:span><text:span text:style-name="T8348">m</text:span><text:span text:style-name="T8349">e</text:span><text:span text:style-name="T8350">an</text:span><text:span text:style-name="T8351"><text:s/></text:span><text:span text:style-name="T8352">t</text:span><text:span text:style-name="T8353">o</text:span><text:span text:style-name="T8354"><text:s/></text:span><text:span text:style-name="T8355">r</text:span><text:span text:style-name="T8356">e</text:span><text:span text:style-name="T8357">p</text:span><text:span text:style-name="T8358">a</text:span><text:span text:style-name="T8359">i</text:span><text:span text:style-name="T8360">r</text:span><text:span text:style-name="T8361"><text:s/></text:span><text:span text:style-name="T8362">f</text:span><text:span text:style-name="T8363">i</text:span><text:span text:style-name="T8364">b</text:span><text:span text:style-name="T8365">e</text:span><text:span text:style-name="T8366">r</text:span><text:span text:style-name="T8367"><text:s/></text:span><text:span text:style-name="T8368">li</text:span><text:span text:style-name="T8369">n</text:span><text:span text:style-name="T8370">e</text:span><text:span text:style-name="T8371">s</text:span><text:span text:style-name="T8372"><text:s/></text:span><text:span text:style-name="T8373">t</text:span><text:span text:style-name="T8374">h</text:span><text:span text:style-name="T8375">at<text:s/></text:span><text:span text:style-name="T8376">w</text:span><text:span text:style-name="T8377">e</text:span><text:span text:style-name="T8378">r</text:span><text:span text:style-name="T8379">e</text:span><text:span text:style-name="T8380">n</text:span><text:span text:style-name="T8381">’</text:span><text:span text:style-name="T8382">t</text:span><text:span text:style-name="T8383"><text:s/></text:span><text:span text:style-name="T8384">w</text:span><text:span text:style-name="T8385">o</text:span><text:span text:style-name="T8386">r</text:span><text:span text:style-name="T8387">k</text:span><text:span text:style-name="T8388">i</text:span><text:span text:style-name="T8389">n</text:span><text:span text:style-name="T8390">g</text:span><text:span text:style-name="T8391">?</text:span><text:span text:style-name="T8392">”</text:span></text:p>
          </table:table-cell>
          <table:table-cell table:style-name="TableCell8393">
            <text:p text:style-name="P8394"/>
          </table:table-cell>
        </table:table-row>
        <table:table-row table:style-name="TableRow8395">
          <table:table-cell table:style-name="TableCell8396">
            <text:p text:style-name="P8397"><text:span text:style-name="T8398">He</text:span><text:span text:style-name="T8399"><text:s/></text:span><text:span text:style-name="T8400">l</text:span><text:span text:style-name="T8401">oo</text:span><text:span text:style-name="T8402">k</text:span><text:span text:style-name="T8403">e</text:span><text:span text:style-name="T8404">d</text:span><text:span text:style-name="T8405"><text:s/></text:span><text:span text:style-name="T8406">a</text:span><text:span text:style-name="T8407">r</text:span><text:span text:style-name="T8408">o</text:span><text:span text:style-name="T8409">un</text:span><text:span text:style-name="T8410">d</text:span><text:span text:style-name="T8411"><text:s/></text:span><text:span text:style-name="T8412">n</text:span><text:span text:style-name="T8413">e</text:span><text:span text:style-name="T8414">r</text:span><text:span text:style-name="T8415">v</text:span><text:span text:style-name="T8416">o</text:span><text:span text:style-name="T8417">u</text:span><text:span text:style-name="T8418">s</text:span><text:span text:style-name="T8419">l</text:span><text:span text:style-name="T8420">y</text:span><text:span text:style-name="T8421">.</text:span><text:span text:style-name="T8422"><text:s/></text:span><text:span text:style-name="T8423">“</text:span><text:span text:style-name="T8424">T</text:span><text:span text:style-name="T8425">h</text:span><text:span text:style-name="T8426">e</text:span><text:span text:style-name="T8427">r</text:span><text:span text:style-name="T8428">e</text:span><text:span text:style-name="T8429"><text:s/></text:span><text:span text:style-name="T8430">w</text:span><text:span text:style-name="T8431">as</text:span><text:span text:style-name="T8432"><text:s/></text:span><text:span text:style-name="T8433">an</text:span><text:span text:style-name="T8434"><text:s/></text:span><text:span text:style-name="T8435">u</text:span><text:span text:style-name="T8436">pg</text:span><text:span text:style-name="T8437">r</text:span><text:span text:style-name="T8438">a</text:span><text:span text:style-name="T8439">d</text:span><text:span text:style-name="T8440">e a</text:span><text:span text:style-name="T8441">n</text:span><text:span text:style-name="T8442">d</text:span><text:span text:style-name="T8443"><text:s/></text:span><text:span text:style-name="T8444">w</text:span><text:span text:style-name="T8445">e</text:span><text:span text:style-name="T8446"><text:s/></text:span><text:span text:style-name="T8447">c</text:span><text:span text:style-name="T8448">a</text:span><text:span text:style-name="T8449">m</text:span><text:span text:style-name="T8450">e</text:span><text:span text:style-name="T8451"><text:s/></text:span><text:span text:style-name="T8452">o</text:span><text:span text:style-name="T8453">u</text:span><text:span text:style-name="T8454">t</text:span><text:span text:style-name="T8455"><text:s/></text:span><text:span text:style-name="T8456">w</text:span><text:span text:style-name="T8457">i</text:span><text:span text:style-name="T8458">t</text:span><text:span text:style-name="T8459">h<text:s/></text:span><text:span text:style-name="T8460">t</text:span><text:span text:style-name="T8461">o</text:span><text:span text:style-name="T8462">o</text:span><text:span text:style-name="T8463"><text:s/></text:span><text:span text:style-name="T8464">m</text:span><text:span text:style-name="T8465">u</text:span><text:span text:style-name="T8466">c</text:span><text:span text:style-name="T8467">h</text:span><text:span text:style-name="T8468"><text:s/></text:span><text:span text:style-name="T8469">li</text:span><text:span text:style-name="T8470">g</text:span><text:span text:style-name="T8471">h</text:span><text:span text:style-name="T8472">t</text:span><text:span text:style-name="T8473"><text:s/></text:span><text:span text:style-name="T8474">c</text:span><text:span text:style-name="T8475">o</text:span><text:span text:style-name="T8476">m</text:span><text:span text:style-name="T8477">i</text:span><text:span text:style-name="T8478">n</text:span><text:span text:style-name="T8479">g</text:span><text:span text:style-name="T8480"><text:s/></text:span><text:span text:style-name="T8481">t</text:span><text:span text:style-name="T8482">h</text:span><text:span text:style-name="T8483">r</text:span><text:span text:style-name="T8484">o</text:span><text:span text:style-name="T8485">u</text:span><text:span text:style-name="T8486">g</text:span><text:span text:style-name="T8487">h</text:span><text:span text:style-name="T8488"><text:s/>s</text:span><text:span text:style-name="T8489">o</text:span><text:span text:style-name="T8490">m</text:span><text:span text:style-name="T8491">e<text:s/></text:span><text:span text:style-name="T8492">o</text:span><text:span text:style-name="T8493">f</text:span><text:span text:style-name="T8494"><text:s/></text:span><text:span text:style-name="T8495">t</text:span><text:span text:style-name="T8496">h</text:span><text:span text:style-name="T8497">e</text:span><text:span text:style-name="T8498"><text:s/></text:span><text:span text:style-name="T8499">f</text:span><text:span text:style-name="T8500">ee</text:span><text:span text:style-name="T8501">d</text:span><text:span text:style-name="T8502">s</text:span><text:span text:style-name="T8503">.</text:span><text:span text:style-name="T8504"><text:s/></text:span><text:span text:style-name="T8505">T</text:span><text:span text:style-name="T8506">h</text:span><text:span text:style-name="T8507">e</text:span><text:span text:style-name="T8508"><text:s/></text:span><text:span text:style-name="T8509">li</text:span><text:span text:style-name="T8510">n</text:span><text:span text:style-name="T8511">e</text:span><text:span text:style-name="T8512">s</text:span><text:span text:style-name="T8513"><text:s/></text:span><text:span text:style-name="T8514">w</text:span><text:span text:style-name="T8515">e</text:span><text:span text:style-name="T8516">r</text:span><text:span text:style-name="T8517">e</text:span><text:span text:style-name="T8518"><text:s/></text:span><text:span text:style-name="T8519">s</text:span><text:span text:style-name="T8520">h</text:span><text:span text:style-name="T8521">o</text:span><text:span text:style-name="T8522">r</text:span><text:span text:style-name="T8523">t</text:span><text:span text:style-name="T8524">e</text:span><text:span text:style-name="T8525">r</text:span><text:span text:style-name="T8526"><text:s/></text:span><text:span text:style-name="T8527">t</text:span><text:span text:style-name="T8528">h</text:span><text:span text:style-name="T8529">an</text:span><text:span text:style-name="T8530"><text:s/></text:span><text:span text:style-name="T8531">e</text:span><text:span text:style-name="T8532">x</text:span><text:span text:style-name="T8533">p</text:span><text:span text:style-name="T8534">e</text:span><text:span text:style-name="T8535">c</text:span><text:span text:style-name="T8536">t</text:span><text:span text:style-name="T8537">e</text:span><text:span text:style-name="T8538">d</text:span><text:span text:style-name="T8539">,<text:s/></text:span><text:span text:style-name="T8540">s</text:span><text:span text:style-name="T8541">o</text:span><text:span text:style-name="T8542"><text:s/></text:span><text:span text:style-name="T8543">t</text:span><text:span text:style-name="T8544">o</text:span><text:span text:style-name="T8545">o<text:s/></text:span><text:span text:style-name="T8546">m</text:span><text:span text:style-name="T8547">u</text:span><text:span text:style-name="T8548">c</text:span><text:span text:style-name="T8549">h</text:span><text:span text:style-name="T8550"><text:s/></text:span><text:span text:style-name="T8551">l</text:span><text:span text:style-name="T8552">a</text:span><text:span text:style-name="T8553">s</text:span><text:span text:style-name="T8554">e</text:span><text:span text:style-name="T8555">r</text:span><text:span text:style-name="T8556"><text:s/></text:span><text:span text:style-name="T8557">w</text:span><text:span text:style-name="T8558">as</text:span><text:span text:style-name="T8559"><text:s/></text:span><text:span text:style-name="T8560">s</text:span><text:span text:style-name="T8561">a</text:span><text:span text:style-name="T8562">t</text:span><text:span text:style-name="T8563">u</text:span><text:span text:style-name="T8564">r</text:span><text:span text:style-name="T8565">a</text:span><text:span text:style-name="T8566">t</text:span><text:span text:style-name="T8567">i</text:span><text:span text:style-name="T8568">n</text:span><text:span text:style-name="T8569">g<text:s/></text:span><text:span text:style-name="T8570">t</text:span><text:span text:style-name="T8571">h</text:span><text:span text:style-name="T8572">e</text:span><text:span text:style-name="T8573"><text:s/></text:span><text:span text:style-name="T8574">r</text:span><text:span text:style-name="T8575">e</text:span><text:span text:style-name="T8576">c</text:span><text:span text:style-name="T8577">e</text:span><text:span text:style-name="T8578">p</text:span><text:span text:style-name="T8579">t</text:span><text:span text:style-name="T8580">o</text:span><text:span text:style-name="T8581">r</text:span><text:span text:style-name="T8582">s</text:span><text:span text:style-name="T8583">.</text:span><text:span text:style-name="T8584"><text:s/></text:span><text:span text:style-name="T8585">W</text:span><text:span text:style-name="T8586">e</text:span><text:span text:style-name="T8587"><text:s/></text:span><text:span text:style-name="T8588">c</text:span><text:span text:style-name="T8589">u</text:span><text:span text:style-name="T8590">t</text:span><text:span text:style-name="T8591"><text:s/></text:span><text:span text:style-name="T8592">t</text:span><text:span text:style-name="T8593">h</text:span><text:span text:style-name="T8594">e</text:span><text:span text:style-name="T8595"><text:s/></text:span><text:span text:style-name="T8596">f</text:span><text:span text:style-name="T8597">i</text:span><text:span text:style-name="T8598">b</text:span><text:span text:style-name="T8599">e</text:span><text:span text:style-name="T8600">r a</text:span><text:span text:style-name="T8601">n</text:span><text:span text:style-name="T8602">d</text:span><text:span text:style-name="T8603"><text:s/></text:span><text:span text:style-name="T8604">p</text:span><text:span text:style-name="T8605">u</text:span><text:span text:style-name="T8606">t</text:span><text:span text:style-name="T8607"><text:s/></text:span><text:span text:style-name="T8608">i</text:span><text:span text:style-name="T8609">n</text:span><text:span text:style-name="T8610"><text:s/></text:span><text:span text:style-name="T8611">a</text:span><text:span text:style-name="T8612">tt</text:span><text:span text:style-name="T8613">e</text:span><text:span text:style-name="T8614">nu</text:span><text:span text:style-name="T8615">a</text:span><text:span text:style-name="T8616">t</text:span><text:span text:style-name="T8617">o</text:span><text:span text:style-name="T8618">r</text:span><text:span text:style-name="T8619">s<text:s/></text:span><text:span text:style-name="T8620">t</text:span><text:span text:style-name="T8621">o</text:span><text:span text:style-name="T8622"><text:s/></text:span><text:span text:style-name="T8623">r</text:span><text:span text:style-name="T8624">e</text:span><text:span text:style-name="T8625">d</text:span><text:span text:style-name="T8626">u</text:span><text:span text:style-name="T8627">c</text:span><text:span text:style-name="T8628">e</text:span><text:span text:style-name="T8629"><text:s/></text:span><text:span text:style-name="T8630">t</text:span><text:span text:style-name="T8631">h</text:span><text:span text:style-name="T8632">e</text:span><text:span text:style-name="T8633"><text:s/></text:span><text:span text:style-name="T8634">a</text:span><text:span text:style-name="T8635">m</text:span><text:span text:style-name="T8636">o</text:span><text:span text:style-name="T8637">un</text:span><text:span text:style-name="T8638">t</text:span><text:span text:style-name="T8639"><text:s/></text:span><text:span text:style-name="T8640">o</text:span><text:span text:style-name="T8641">f</text:span><text:span text:style-name="T8642"><text:s/></text:span><text:span text:style-name="T8643">li</text:span><text:span text:style-name="T8644">g</text:span><text:span text:style-name="T8645">h</text:span><text:span text:style-name="T8646">t</text:span><text:span text:style-name="T8647">.</text:span><text:span text:style-name="T8648"><text:s/></text:span><text:span text:style-name="T8649">T</text:span><text:span text:style-name="T8650">h</text:span><text:span text:style-name="T8651">e<text:s/></text:span><text:span text:style-name="T8652">f</text:span><text:span text:style-name="T8653">i</text:span><text:span text:style-name="T8654">b</text:span><text:span text:style-name="T8655">e</text:span><text:span text:style-name="T8656">r</text:span><text:span text:style-name="T8657"><text:s/>f</text:span><text:span text:style-name="T8658">r</text:span><text:span text:style-name="T8659">o</text:span><text:span text:style-name="T8660">m</text:span><text:span text:style-name="T8661"><text:s/></text:span><text:span text:style-name="T8662">o</text:span><text:span text:style-name="T8663">u</text:span><text:span text:style-name="T8664">r</text:span><text:span text:style-name="T8665"><text:s/></text:span><text:span text:style-name="T8666">g</text:span><text:span text:style-name="T8667">r</text:span><text:span text:style-name="T8668">a</text:span><text:span text:style-name="T8669">v</text:span><text:span text:style-name="T8670">i</text:span><text:span text:style-name="T8671">t</text:span><text:span text:style-name="T8672">y</text:span><text:span text:style-name="T8673"><text:s/></text:span><text:span text:style-name="T8674">f</text:span><text:span text:style-name="T8675">i</text:span><text:span text:style-name="T8676">e</text:span><text:span text:style-name="T8677">l</text:span><text:span text:style-name="T8678">d</text:span><text:span text:style-name="T8679"><text:s/></text:span><text:span text:style-name="T8680">d</text:span><text:span text:style-name="T8681">i</text:span><text:span text:style-name="T8682">s</text:span><text:span text:style-name="T8683">t</text:span><text:span text:style-name="T8684">r</text:span><text:span text:style-name="T8685">i</text:span><text:span text:style-name="T8686">b</text:span><text:span text:style-name="T8687">u</text:span><text:span text:style-name="T8688">t</text:span><text:span text:style-name="T8689">o</text:span><text:span text:style-name="T8690">r</text:span><text:span text:style-name="T8691">s</text:span><text:span text:style-name="T8692"><text:s/></text:span><text:span text:style-name="T8693">c</text:span><text:span text:style-name="T8694">o</text:span><text:span text:style-name="T8695">u</text:span><text:span text:style-name="T8696">l</text:span><text:span text:style-name="T8697">d</text:span><text:span text:style-name="T8698"><text:s/></text:span><text:span text:style-name="T8699">b</text:span><text:span text:style-name="T8700">e</text:span><text:span text:style-name="T8701"><text:s/></text:span><text:span text:style-name="T8702">c</text:span><text:span text:style-name="T8703">u</text:span><text:span text:style-name="T8704">t</text:span><text:span text:style-name="T8705">,</text:span><text:span text:style-name="T8706"><text:s/></text:span><text:span text:style-name="T8707">s</text:span><text:span text:style-name="T8708">p</text:span><text:span text:style-name="T8709">li</text:span><text:span text:style-name="T8710">c</text:span><text:span text:style-name="T8711">e</text:span><text:span text:style-name="T8712">d a</text:span><text:span text:style-name="T8713">n</text:span><text:span text:style-name="T8714">d</text:span><text:span text:style-name="T8715"><text:s/></text:span><text:span text:style-name="T8716">c</text:span><text:span text:style-name="T8717">o</text:span><text:span text:style-name="T8718">nn</text:span><text:span text:style-name="T8719">e</text:span><text:span text:style-name="T8720">c</text:span><text:span text:style-name="T8721">t</text:span><text:span text:style-name="T8722">e</text:span><text:span text:style-name="T8723">d</text:span><text:span text:style-name="T8724"><text:s/></text:span><text:span text:style-name="T8725">t</text:span><text:span text:style-name="T8726">o</text:span><text:span text:style-name="T8727"><text:s/></text:span><text:span text:style-name="T8728">n</text:span><text:span text:style-name="T8729">e</text:span><text:span text:style-name="T8730">w</text:span><text:span text:style-name="T8731"><text:s/></text:span><text:span text:style-name="T8732">c</text:span><text:span text:style-name="T8733">om</text:span><text:span text:style-name="T8734">p</text:span><text:span text:style-name="T8735">u</text:span><text:span text:style-name="T8736">t</text:span><text:span text:style-name="T8737">er</text:span><text:span text:style-name="T8738"><text:s/></text:span><text:span text:style-name="T8739">c</text:span><text:span text:style-name="T8740">a</text:span><text:span text:style-name="T8741">r</text:span><text:span text:style-name="T8742">d</text:span><text:span text:style-name="T8743">s</text:span><text:span text:style-name="T8744"><text:s/></text:span><text:span text:style-name="T8745">at</text:span><text:span text:style-name="T8746"><text:s/></text:span><text:span text:style-name="T8747">t</text:span><text:span text:style-name="T8748">h</text:span><text:span text:style-name="T8749">e</text:span><text:span text:style-name="T8750"><text:s/></text:span><text:span text:style-name="T8751">s</text:span><text:span text:style-name="T8752">i</text:span><text:span text:style-name="T8753">t</text:span><text:span text:style-name="T8754">e</text:span><text:span text:style-name="T8755">.</text:span><text:span text:style-name="T8756">”</text:span></text:p>
          </table:table-cell>
          <table:table-cell table:style-name="TableCell8757">
            <text:p text:style-name="P8758"/>
          </table:table-cell>
        </table:table-row>
        <table:table-row table:style-name="TableRow8759">
          <table:table-cell table:style-name="TableCell8760">
            <text:p text:style-name="P8761"><text:span text:style-name="T8762">I</text:span><text:span text:style-name="T8763"><text:s/></text:span><text:span text:style-name="T8764">l</text:span><text:span text:style-name="T8765">oo</text:span><text:span text:style-name="T8766">k</text:span><text:span text:style-name="T8767">e</text:span><text:span text:style-name="T8768">d</text:span><text:span text:style-name="T8769"><text:s/></text:span><text:span text:style-name="T8770">at</text:span><text:span text:style-name="T8771"><text:s/></text:span><text:span text:style-name="T8772">t</text:span><text:span text:style-name="T8773">h</text:span><text:span text:style-name="T8774">e</text:span><text:span text:style-name="T8775"><text:s/></text:span><text:span text:style-name="T8776">n</text:span><text:span text:style-name="T8777">e</text:span><text:span text:style-name="T8778">w</text:span><text:span text:style-name="T8779"><text:s/></text:span><text:span text:style-name="T8780">h</text:span><text:span text:style-name="T8781">ead</text:span><text:span text:style-name="T8782"><text:s/></text:span><text:span text:style-name="T8783">o</text:span><text:span text:style-name="T8784">f</text:span><text:span text:style-name="T8785"><text:s/></text:span><text:span text:style-name="T8786">L</text:span><text:span text:style-name="T8787">i</text:span><text:span text:style-name="T8788">f</text:span><text:span text:style-name="T8789">e</text:span><text:span text:style-name="T8790"><text:s/></text:span><text:span text:style-name="T8791">Su</text:span><text:span text:style-name="T8792">pp</text:span><text:span text:style-name="T8793">o</text:span><text:span text:style-name="T8794">r</text:span><text:span text:style-name="T8795">t</text:span><text:span text:style-name="T8796">,</text:span><text:span text:style-name="T8797"><text:s/></text:span><text:span text:style-name="T8798">B</text:span><text:span text:style-name="T8799">a</text:span><text:span text:style-name="T8800">r</text:span><text:span text:style-name="T8801">b</text:span><text:span text:style-name="T8802">a</text:span><text:span text:style-name="T8803">r</text:span><text:span text:style-name="T8804">a</text:span></text:p>
          </table:table-cell>
          <table:table-cell table:style-name="TableCell8805">
            <text:p text:style-name="P8806"/>
          </table:table-cell>
        </table:table-row>
        <table:table-row table:style-name="TableRow8807">
          <table:table-cell table:style-name="TableCell8808">
            <text:p text:style-name="P8809"><text:span text:style-name="T8810">D</text:span><text:span text:style-name="T8811">e</text:span><text:span text:style-name="T8812">y</text:span><text:span text:style-name="T8813">o</text:span><text:span text:style-name="T8814">.</text:span><text:span text:style-name="T8815"><text:s/></text:span><text:span text:style-name="T8816">“</text:span><text:span text:style-name="T8817">W</text:span><text:span text:style-name="T8818">h</text:span><text:span text:style-name="T8819">at</text:span><text:span text:style-name="T8820"><text:s/></text:span><text:span text:style-name="T8821">d</text:span><text:span text:style-name="T8822">o</text:span><text:span text:style-name="T8823"><text:s/></text:span><text:span text:style-name="T8824">y</text:span><text:span text:style-name="T8825">o</text:span><text:span text:style-name="T8826">u</text:span><text:span text:style-name="T8827"><text:s/></text:span><text:span text:style-name="T8828">t</text:span><text:span text:style-name="T8829">h</text:span><text:span text:style-name="T8830">i</text:span><text:span text:style-name="T8831">n</text:span><text:span text:style-name="T8832">k</text:span><text:span text:style-name="T8833">?</text:span><text:span text:style-name="T8834">”</text:span></text:p>
          </table:table-cell>
          <table:table-cell table:style-name="TableCell8835">
            <text:p text:style-name="P8836"/>
          </table:table-cell>
        </table:table-row>
        <table:table-row table:style-name="TableRow8837">
          <table:table-cell table:style-name="TableCell8838">
            <text:p text:style-name="P8839"><text:span text:style-name="T8840">Sh</text:span><text:span text:style-name="T8841">e</text:span><text:span text:style-name="T8842"><text:s/></text:span><text:span text:style-name="T8843">n</text:span><text:span text:style-name="T8844">o</text:span><text:span text:style-name="T8845">dd</text:span><text:span text:style-name="T8846">e</text:span><text:span text:style-name="T8847">d</text:span><text:span text:style-name="T8848">.<text:s/></text:span><text:span text:style-name="T8849">“</text:span><text:span text:style-name="T8850">A</text:span><text:span text:style-name="T8851">l</text:span><text:span text:style-name="T8852">l</text:span><text:span text:style-name="T8853"><text:s/></text:span><text:span text:style-name="T8854">o</text:span><text:span text:style-name="T8855">f</text:span><text:span text:style-name="T8856"><text:s/></text:span><text:span text:style-name="T8857">t</text:span><text:span text:style-name="T8858">h</text:span><text:span text:style-name="T8859">at</text:span><text:span text:style-name="T8860"><text:s/></text:span><text:span text:style-name="T8861">i</text:span><text:span text:style-name="T8862">s</text:span><text:span text:style-name="T8863"><text:s/></text:span><text:span text:style-name="T8864">t</text:span><text:span text:style-name="T8865">r</text:span><text:span text:style-name="T8866">u</text:span><text:span text:style-name="T8867">e</text:span><text:span text:style-name="T8868">,</text:span><text:span text:style-name="T8869"><text:s/></text:span><text:span text:style-name="T8870">o</text:span><text:span text:style-name="T8871">f</text:span><text:span text:style-name="T8872"><text:s/></text:span><text:span text:style-name="T8873">c</text:span><text:span text:style-name="T8874">o</text:span><text:span text:style-name="T8875">u</text:span><text:span text:style-name="T8876">r</text:span><text:span text:style-name="T8877">s</text:span><text:span text:style-name="T8878">e</text:span><text:span text:style-name="T8879">,</text:span><text:span text:style-name="T8880"><text:s/></text:span><text:span text:style-name="T8881">b</text:span><text:span text:style-name="T8882">u</text:span><text:span text:style-name="T8883">t</text:span><text:span text:style-name="T8884"><text:s/></text:span><text:span text:style-name="T8885">y</text:span><text:span text:style-name="T8886">o</text:span><text:span text:style-name="T8887">u</text:span><text:span text:style-name="T8888">’</text:span><text:span text:style-name="T8889">r</text:span><text:span text:style-name="T8890">e<text:s/></text:span><text:span text:style-name="T8891">t</text:span><text:span text:style-name="T8892">a</text:span><text:span text:style-name="T8893">l</text:span><text:span text:style-name="T8894">k</text:span><text:span text:style-name="T8895">i</text:span><text:span text:style-name="T8896">n</text:span><text:span text:style-name="T8897">g a</text:span><text:span text:style-name="T8898">b</text:span><text:span text:style-name="T8899">o</text:span><text:span text:style-name="T8900">u</text:span><text:span text:style-name="T8901">t</text:span><text:span text:style-name="T8902"><text:s/></text:span><text:span text:style-name="T8903">o</text:span><text:span text:style-name="T8904">n</text:span><text:span text:style-name="T8905">e</text:span><text:span text:style-name="T8906"><text:s/></text:span><text:span text:style-name="T8907">b</text:span><text:span text:style-name="T8908">un</text:span><text:span text:style-name="T8909">d</text:span><text:span text:style-name="T8910">l</text:span><text:span text:style-name="T8911">e</text:span><text:span text:style-name="T8912"><text:s/></text:span><text:span text:style-name="T8913">o</text:span><text:span text:style-name="T8914">f</text:span><text:span text:style-name="T8915"><text:s/></text:span><text:span text:style-name="T8916">f</text:span><text:span text:style-name="T8917">i</text:span><text:span text:style-name="T8918">b</text:span><text:span text:style-name="T8919">e</text:span><text:span text:style-name="T8920">r</text:span><text:span text:style-name="T8921"><text:s/></text:span><text:span text:style-name="T8922">at</text:span><text:span text:style-name="T8923"><text:s/></text:span><text:span text:style-name="T8924">a</text:span><text:span text:style-name="T8925"><text:s/></text:span><text:span text:style-name="T8926">t</text:span><text:span text:style-name="T8927">i</text:span><text:span text:style-name="T8928">m</text:span><text:span text:style-name="T8929">e</text:span><text:span text:style-name="T8930">,</text:span><text:span text:style-name="T8931"><text:s/></text:span><text:span text:style-name="T8932">o</text:span><text:span text:style-name="T8933">u</text:span><text:span text:style-name="T8934">t</text:span><text:span text:style-name="T8935"><text:s/></text:span><text:span text:style-name="T8936">o</text:span><text:span text:style-name="T8937">f</text:span><text:span text:style-name="T8938"><text:s/></text:span><text:span text:style-name="T8939">h</text:span><text:span text:style-name="T8940">a</text:span><text:span text:style-name="T8941">l</text:span><text:span text:style-name="T8942">f</text:span><text:span text:style-name="T8943"><text:s/></text:span><text:span text:style-name="T8944">a<text:s/></text:span><text:soft-page-break/><text:span text:style-name="T8945">m</text:span><text:span text:style-name="T8946">illi</text:span><text:span text:style-name="T8947">o</text:span><text:span text:style-name="T8948">n</text:span><text:span text:style-name="T8949"><text:s/></text:span><text:span text:style-name="T8950">li</text:span><text:span text:style-name="T8951">n</text:span><text:span text:style-name="T8952">e</text:span><text:span text:style-name="T8953">s</text:span><text:span text:style-name="T8954">.</text:span><text:span text:style-name="T8955"><text:s/></text:span><text:span text:style-name="T8956">T</text:span><text:span text:style-name="T8957">h</text:span><text:span text:style-name="T8958">e</text:span><text:span text:style-name="T8959">n</text:span><text:span text:style-name="T8960"><text:s/></text:span><text:span text:style-name="T8961">h</text:span><text:span text:style-name="T8962">a</text:span><text:span text:style-name="T8963">l</text:span><text:span text:style-name="T8964">f</text:span><text:span text:style-name="T8965"><text:s/></text:span><text:span text:style-name="T8966">a</text:span><text:span text:style-name="T8967"><text:s/></text:span><text:span text:style-name="T8968">m</text:span><text:span text:style-name="T8969">illi</text:span><text:span text:style-name="T8970">o</text:span><text:span text:style-name="T8971">n</text:span><text:span text:style-name="T8972"><text:s/></text:span><text:span text:style-name="T8973">w</text:span><text:span text:style-name="T8974">i</text:span><text:span text:style-name="T8975">r</text:span><text:span text:style-name="T8976">e</text:span><text:span text:style-name="T8977">l</text:span><text:span text:style-name="T8978">e</text:span><text:span text:style-name="T8979">s</text:span><text:span text:style-name="T8980">s<text:s/></text:span><text:span text:style-name="T8981">t</text:span><text:span text:style-name="T8982">r</text:span><text:span text:style-name="T8983">a</text:span><text:span text:style-name="T8984">n</text:span><text:span text:style-name="T8985">s</text:span><text:span text:style-name="T8986">m</text:span><text:span text:style-name="T8987">i</text:span><text:span text:style-name="T8988">ss</text:span><text:span text:style-name="T8989">i</text:span><text:span text:style-name="T8990">o</text:span><text:span text:style-name="T8991">n<text:s/></text:span><text:span text:style-name="T8992">c</text:span><text:span text:style-name="T8993">h</text:span><text:span text:style-name="T8994">a</text:span><text:span text:style-name="T8995">nn</text:span><text:span text:style-name="T8996">e</text:span><text:span text:style-name="T8997">l</text:span><text:span text:style-name="T8998">s<text:s/></text:span><text:span text:style-name="T8999">f</text:span><text:span text:style-name="T9000">r</text:span><text:span text:style-name="T9001">o</text:span><text:span text:style-name="T9002">m</text:span><text:span text:style-name="T9003"><text:s/></text:span><text:span text:style-name="T9004">t</text:span><text:span text:style-name="T9005">h</text:span><text:span text:style-name="T9006">e</text:span><text:span text:style-name="T9007"><text:s/></text:span><text:span text:style-name="T9008">m</text:span><text:span text:style-name="T9009">a</text:span><text:span text:style-name="T9010">i</text:span><text:span text:style-name="T9011">n</text:span><text:span text:style-name="T9012"><text:s/></text:span><text:span text:style-name="T9013">c</text:span><text:span text:style-name="T9014">o</text:span><text:span text:style-name="T9015">n</text:span><text:span text:style-name="T9016">t</text:span><text:span text:style-name="T9017">r</text:span><text:span text:style-name="T9018">o</text:span><text:span text:style-name="T9019">l</text:span><text:span text:style-name="T9020"><text:s/></text:span><text:span text:style-name="T9021">s</text:span><text:span text:style-name="T9022">y</text:span><text:span text:style-name="T9023">s</text:span><text:span text:style-name="T9024">t</text:span><text:span text:style-name="T9025">e</text:span><text:span text:style-name="T9026">m</text:span><text:span text:style-name="T9027"><text:s/></text:span><text:span text:style-name="T9028">t</text:span><text:span text:style-name="T9029">o</text:span><text:span text:style-name="T9030"><text:s/></text:span><text:span text:style-name="T9031">t</text:span><text:span text:style-name="T9032">h</text:span><text:span text:style-name="T9033">e</text:span><text:span text:style-name="T9034"><text:s/></text:span><text:span text:style-name="T9035">n</text:span><text:span text:style-name="T9036">e</text:span><text:span text:style-name="T9037">w</text:span><text:span text:style-name="T9038"><text:s/></text:span><text:span text:style-name="T9039">c</text:span><text:span text:style-name="T9040">a</text:span><text:span text:style-name="T9041">r</text:span><text:span text:style-name="T9042">ds</text:span><text:span text:style-name="T9043">.<text:s/></text:span><text:span text:style-name="T9044">S</text:span><text:span text:style-name="T9045">e</text:span><text:span text:style-name="T9046">n</text:span><text:span text:style-name="T9047">d</text:span><text:span text:style-name="T9048">i</text:span><text:span text:style-name="T9049">n</text:span><text:span text:style-name="T9050">g<text:s/></text:span><text:span text:style-name="T9051">c</text:span><text:span text:style-name="T9052">o</text:span><text:span text:style-name="T9053">n</text:span><text:span text:style-name="T9054">t</text:span><text:span text:style-name="T9055">r</text:span><text:span text:style-name="T9056">o</text:span><text:span text:style-name="T9057">l<text:s/></text:span><text:span text:style-name="T9058">s</text:span><text:span text:style-name="T9059">i</text:span><text:span text:style-name="T9060">g</text:span><text:span text:style-name="T9061">n</text:span><text:span text:style-name="T9062">a</text:span><text:span text:style-name="T9063">l</text:span><text:span text:style-name="T9064">s<text:s/></text:span><text:span text:style-name="T9065">t</text:span><text:span text:style-name="T9066">o<text:s/></text:span><text:span text:style-name="T9067">t</text:span><text:span text:style-name="T9068">h</text:span><text:span text:style-name="T9069">e<text:s/></text:span><text:span text:style-name="T9070">g</text:span><text:span text:style-name="T9071">r</text:span><text:span text:style-name="T9072">a</text:span><text:span text:style-name="T9073">v</text:span><text:span text:style-name="T9074">i</text:span><text:span text:style-name="T9075">t</text:span><text:span text:style-name="T9076">y<text:s/></text:span><text:span text:style-name="T9077">f</text:span><text:span text:style-name="T9078">i</text:span><text:span text:style-name="T9079">e</text:span><text:span text:style-name="T9080">l</text:span><text:span text:style-name="T9081">d<text:s/></text:span><text:span text:style-name="T9082">g</text:span><text:span text:style-name="T9083">e</text:span><text:span text:style-name="T9084">n</text:span><text:span text:style-name="T9085">e</text:span><text:span text:style-name="T9086">r</text:span><text:span text:style-name="T9087">a</text:span><text:span text:style-name="T9088">t</text:span><text:span text:style-name="T9089">o</text:span><text:span text:style-name="T9090">r<text:s/></text:span><text:span text:style-name="T9091">m</text:span><text:span text:style-name="T9092">a</text:span><text:span text:style-name="T9093">t</text:span><text:span text:style-name="T9094">r</text:span><text:span text:style-name="T9095">i</text:span><text:span text:style-name="T9096">x</text:span><text:span text:style-name="T9097"><text:s/></text:span><text:span text:style-name="T9098">b</text:span><text:span text:style-name="T9099">y</text:span><text:span text:style-name="T9100"><text:s/></text:span><text:span text:style-name="T9101">w</text:span><text:span text:style-name="T9102">i</text:span><text:span text:style-name="T9103">r</text:span><text:span text:style-name="T9104">e</text:span><text:span text:style-name="T9105">l</text:span><text:span text:style-name="T9106">e</text:span><text:span text:style-name="T9107">s</text:span><text:span text:style-name="T9108">s<text:s/></text:span><text:span text:style-name="T9109">f</text:span><text:span text:style-name="T9110">ee</text:span><text:span text:style-name="T9111">d</text:span><text:span text:style-name="T9112"><text:s/></text:span><text:span text:style-name="T9113">i</text:span><text:span text:style-name="T9114">s</text:span><text:span text:style-name="T9115"><text:s/></text:span><text:span text:style-name="T9116">a</text:span><text:span text:style-name="T9117">n</text:span><text:span text:style-name="T9118">o</text:span><text:span text:style-name="T9119">t</text:span><text:span text:style-name="T9120">h</text:span><text:span text:style-name="T9121">e</text:span><text:span text:style-name="T9122">r</text:span><text:span text:style-name="T9123"><text:s/></text:span><text:span text:style-name="T9124">t</text:span><text:span text:style-name="T9125">h</text:span><text:span text:style-name="T9126">i</text:span><text:span text:style-name="T9127">n</text:span><text:span text:style-name="T9128">g</text:span><text:span text:style-name="T9129"><text:s/></text:span><text:span text:style-name="T9130">t</text:span><text:span text:style-name="T9131">h</text:span><text:span text:style-name="T9132">a</text:span><text:span text:style-name="T9133">t</text:span><text:span text:style-name="T9134">’</text:span><text:span text:style-name="T9135">s</text:span><text:span text:style-name="T9136"><text:s/></text:span><text:span text:style-name="T9137">n</text:span><text:span text:style-name="T9138">e</text:span><text:span text:style-name="T9139">v</text:span><text:span text:style-name="T9140">e</text:span><text:span text:style-name="T9141">r</text:span><text:span text:style-name="T9142"><text:s/></text:span><text:span text:style-name="T9143">b</text:span><text:span text:style-name="T9144">ee</text:span><text:span text:style-name="T9145">n<text:s/></text:span><text:span text:style-name="T9146">d</text:span><text:span text:style-name="T9147">o</text:span><text:span text:style-name="T9148">n</text:span><text:span text:style-name="T9149">e</text:span><text:span text:style-name="T9150">.</text:span><text:span text:style-name="T9151">”</text:span></text:p>
          </table:table-cell>
          <table:table-cell table:style-name="TableCell9152">
            <text:p text:style-name="P9153"/>
          </table:table-cell>
        </table:table-row>
        <table:table-row table:style-name="TableRow9154">
          <table:table-cell table:style-name="TableCell9155">
            <text:p text:style-name="P9156"><text:span text:style-name="T9157">R</text:span><text:span text:style-name="T9158">J</text:span><text:span text:style-name="T9159">’</text:span><text:span text:style-name="T9160">s</text:span><text:span text:style-name="T9161"><text:s/></text:span><text:span text:style-name="T9162">e</text:span><text:span text:style-name="T9163">y</text:span><text:span text:style-name="T9164">e</text:span><text:span text:style-name="T9165">s</text:span><text:span text:style-name="T9166"><text:s/></text:span><text:span text:style-name="T9167">li</text:span><text:span text:style-name="T9168">t</text:span><text:span text:style-name="T9169"><text:s/></text:span><text:span text:style-name="T9170">u</text:span><text:span text:style-name="T9171">p</text:span><text:span text:style-name="T9172">.</text:span><text:span text:style-name="T9173"><text:s/></text:span><text:span text:style-name="T9174">“</text:span><text:span text:style-name="T9175">W</text:span><text:span text:style-name="T9176">e</text:span><text:span text:style-name="T9177"><text:s/></text:span><text:span text:style-name="T9178">o</text:span><text:span text:style-name="T9179">n</text:span><text:span text:style-name="T9180">l</text:span><text:span text:style-name="T9181">y</text:span><text:span text:style-name="T9182"><text:s/></text:span><text:span text:style-name="T9183">n</text:span><text:span text:style-name="T9184">ee</text:span><text:span text:style-name="T9185">d<text:s/></text:span><text:span text:style-name="T9186">t</text:span><text:span text:style-name="T9187">o</text:span><text:span text:style-name="T9188"><text:s/></text:span><text:span text:style-name="T9189">k</text:span><text:span text:style-name="T9190">ee</text:span><text:span text:style-name="T9191">p<text:s/></text:span><text:span text:style-name="T9192">p</text:span><text:span text:style-name="T9193">e</text:span><text:span text:style-name="T9194">o</text:span><text:span text:style-name="T9195">p</text:span><text:span text:style-name="T9196">l</text:span><text:span text:style-name="T9197">e</text:span><text:span text:style-name="T9198"><text:s/></text:span><text:span text:style-name="T9199">a</text:span><text:span text:style-name="T9200">li</text:span><text:span text:style-name="T9201">v</text:span><text:span text:style-name="T9202">e</text:span><text:span text:style-name="T9203">.<text:s/></text:span><text:span text:style-name="T9204">W</text:span><text:span text:style-name="T9205">e</text:span><text:span text:style-name="T9206"><text:s/></text:span><text:span text:style-name="T9207">d</text:span><text:span text:style-name="T9208">o</text:span><text:span text:style-name="T9209">n</text:span><text:span text:style-name="T9210">’</text:span><text:span text:style-name="T9211">t</text:span><text:span text:style-name="T9212"><text:s/></text:span><text:span text:style-name="T9213">n</text:span><text:span text:style-name="T9214">ee</text:span><text:span text:style-name="T9215">d</text:span><text:span text:style-name="T9216"><text:s/></text:span><text:span text:style-name="T9217">r</text:span><text:span text:style-name="T9218">e</text:span><text:span text:style-name="T9219">g</text:span><text:span text:style-name="T9220">u</text:span><text:span text:style-name="T9221">l</text:span><text:span text:style-name="T9222">a</text:span><text:span text:style-name="T9223">t</text:span><text:span text:style-name="T9224">e</text:span><text:span text:style-name="T9225">d</text:span><text:span text:style-name="T9226"><text:s/></text:span><text:span text:style-name="T9227">g</text:span><text:span text:style-name="T9228">r</text:span><text:span text:style-name="T9229">a</text:span><text:span text:style-name="T9230">v</text:span><text:span text:style-name="T9231">i</text:span><text:span text:style-name="T9232">t</text:span><text:span text:style-name="T9233">y</text:span><text:span text:style-name="T9234"><text:s/></text:span><text:span text:style-name="T9235">a</text:span><text:span text:style-name="T9236">l</text:span><text:span text:style-name="T9237">l</text:span><text:span text:style-name="T9238"><text:s/></text:span><text:span text:style-name="T9239">o</text:span><text:span text:style-name="T9240">v</text:span><text:span text:style-name="T9241">e</text:span><text:span text:style-name="T9242">r</text:span><text:span text:style-name="T9243"><text:s/></text:span><text:span text:style-name="T9244">t</text:span><text:span text:style-name="T9245">h</text:span><text:span text:style-name="T9246">e</text:span><text:span text:style-name="T9247"><text:s/></text:span><text:span text:style-name="T9248">s</text:span><text:span text:style-name="T9249">h</text:span><text:span text:style-name="T9250">i</text:span><text:span text:style-name="T9251">p</text:span><text:span text:style-name="T9252">.</text:span><text:span text:style-name="T9253"><text:s/></text:span><text:span text:style-name="T9254">C</text:span><text:span text:style-name="T9255">o</text:span><text:span text:style-name="T9256">u</text:span><text:span text:style-name="T9257">l</text:span><text:span text:style-name="T9258">d</text:span><text:span text:style-name="T9259"><text:s/></text:span><text:span text:style-name="T9260">w</text:span><text:span text:style-name="T9261">e<text:s/></text:span><text:span text:style-name="T9262">p</text:span><text:span text:style-name="T9263">i</text:span><text:span text:style-name="T9264">c</text:span><text:span text:style-name="T9265">k</text:span><text:span text:style-name="T9266"><text:s/></text:span><text:span text:style-name="T9267">t</text:span><text:span text:style-name="T9268">h</text:span><text:span text:style-name="T9269">e</text:span><text:span text:style-name="T9270"><text:s/></text:span><text:span text:style-name="T9271">e</text:span><text:span text:style-name="T9272">a</text:span><text:span text:style-name="T9273">s</text:span><text:span text:style-name="T9274">i</text:span><text:span text:style-name="T9275">e</text:span><text:span text:style-name="T9276">s</text:span><text:span text:style-name="T9277">t</text:span><text:span text:style-name="T9278"><text:s/></text:span><text:span text:style-name="T9279">a</text:span><text:span text:style-name="T9280">r</text:span><text:span text:style-name="T9281">e</text:span><text:span text:style-name="T9282">a</text:span><text:span text:style-name="T9283"><text:s/></text:span><text:span text:style-name="T9284">t</text:span><text:span text:style-name="T9285">o</text:span><text:span text:style-name="T9286"><text:s/></text:span><text:span text:style-name="T9287">d</text:span><text:span text:style-name="T9288">o</text:span><text:span text:style-name="T9289"><text:s/></text:span><text:span text:style-name="T9290">t</text:span><text:span text:style-name="T9291">h</text:span><text:span text:style-name="T9292">i</text:span><text:span text:style-name="T9293">s</text:span><text:span text:style-name="T9294">,</text:span><text:span text:style-name="T9295"><text:s/></text:span><text:span text:style-name="T9296">r</text:span><text:span text:style-name="T9297">e</text:span><text:span text:style-name="T9298">g</text:span><text:span text:style-name="T9299">u</text:span><text:span text:style-name="T9300">l</text:span><text:span text:style-name="T9301">a</text:span><text:span text:style-name="T9302">t</text:span><text:span text:style-name="T9303">e</text:span><text:span text:style-name="T9304"><text:s/></text:span><text:span text:style-name="T9305">j</text:span><text:span text:style-name="T9306">u</text:span><text:span text:style-name="T9307">s</text:span><text:span text:style-name="T9308">t</text:span><text:span text:style-name="T9309"><text:s/></text:span><text:span text:style-name="T9310">t</text:span><text:span text:style-name="T9311">h</text:span><text:span text:style-name="T9312">at</text:span><text:span text:style-name="T9313"><text:s/></text:span><text:span text:style-name="T9314">a</text:span><text:span text:style-name="T9315">r</text:span><text:span text:style-name="T9316">e</text:span><text:span text:style-name="T9317">a, a</text:span><text:span text:style-name="T9318">n</text:span><text:span text:style-name="T9319">d</text:span><text:span text:style-name="T9320"><text:s/></text:span><text:span text:style-name="T9321">h</text:span><text:span text:style-name="T9322">a</text:span><text:span text:style-name="T9323">v</text:span><text:span text:style-name="T9324">e</text:span><text:span text:style-name="T9325"><text:s/></text:span><text:span text:style-name="T9326">e</text:span><text:span text:style-name="T9327">v</text:span><text:span text:style-name="T9328">e</text:span><text:span text:style-name="T9329">r</text:span><text:span text:style-name="T9330">y</text:span><text:span text:style-name="T9331">o</text:span><text:span text:style-name="T9332">n</text:span><text:span text:style-name="T9333">e</text:span><text:span text:style-name="T9334"><text:s/></text:span><text:span text:style-name="T9335">r</text:span><text:span text:style-name="T9336">i</text:span><text:span text:style-name="T9337">d</text:span><text:span text:style-name="T9338">e</text:span><text:span text:style-name="T9339"><text:s/></text:span><text:span text:style-name="T9340">o</text:span><text:span text:style-name="T9341">u</text:span><text:span text:style-name="T9342">t</text:span><text:span text:style-name="T9343"><text:s/></text:span><text:span text:style-name="T9344">t</text:span><text:span text:style-name="T9345">h</text:span><text:span text:style-name="T9346">e</text:span><text:span text:style-name="T9347"><text:s/></text:span><text:span text:style-name="T9348">j</text:span><text:span text:style-name="T9349">u</text:span><text:span text:style-name="T9350">m</text:span><text:span text:style-name="T9351">p</text:span><text:span text:style-name="T9352"><text:s/></text:span><text:span text:style-name="T9353">t</text:span><text:span text:style-name="T9354">h</text:span><text:span text:style-name="T9355">e</text:span><text:span text:style-name="T9356">r</text:span><text:span text:style-name="T9357">e?</text:span><text:span text:style-name="T9358">”</text:span></text:p>
          </table:table-cell>
          <table:table-cell table:style-name="TableCell9359">
            <text:p text:style-name="P9360"/>
          </table:table-cell>
        </table:table-row>
        <table:table-row table:style-name="TableRow9361">
          <table:table-cell table:style-name="TableCell9362">
            <text:p text:style-name="P9363"><text:span text:style-name="T9364">M</text:span><text:span text:style-name="T9365">o</text:span><text:span text:style-name="T9366">r</text:span><text:span text:style-name="T9367">e</text:span><text:span text:style-name="T9368"><text:s/></text:span><text:span text:style-name="T9369">s</text:span><text:span text:style-name="T9370">il</text:span><text:span text:style-name="T9371">e</text:span><text:span text:style-name="T9372">n</text:span><text:span text:style-name="T9373">c</text:span><text:span text:style-name="T9374">e</text:span><text:span text:style-name="T9375"><text:s/></text:span><text:span text:style-name="T9376">w</text:span><text:span text:style-name="T9377">i</text:span><text:span text:style-name="T9378">t</text:span><text:span text:style-name="T9379">h</text:span><text:span text:style-name="T9380"><text:s/></text:span><text:span text:style-name="T9381">a</text:span><text:span text:style-name="T9382"><text:s/></text:span><text:span text:style-name="T9383">s</text:span><text:span text:style-name="T9384">u</text:span><text:span text:style-name="T9385">b</text:span><text:span text:style-name="T9386">t</text:span><text:span text:style-name="T9387">l</text:span><text:span text:style-name="T9388">e</text:span><text:span text:style-name="T9389"><text:s/></text:span><text:span text:style-name="T9390">t</text:span><text:span text:style-name="T9391">o</text:span><text:span text:style-name="T9392">u</text:span><text:span text:style-name="T9393">c</text:span><text:span text:style-name="T9394">h</text:span><text:span text:style-name="T9395"><text:s/></text:span><text:span text:style-name="T9396">o</text:span><text:span text:style-name="T9397">f</text:span><text:span text:style-name="T9398"><text:s/></text:span><text:span text:style-name="T9399">h</text:span><text:span text:style-name="T9400">o</text:span><text:span text:style-name="T9401">p</text:span><text:span text:style-name="T9402">e</text:span><text:span text:style-name="T9403"><text:s/></text:span><text:span text:style-name="T9404">b</text:span><text:span text:style-name="T9405">e</text:span><text:span text:style-name="T9406">h</text:span><text:span text:style-name="T9407">i</text:span><text:span text:style-name="T9408">n</text:span><text:span text:style-name="T9409">d<text:s/></text:span><text:span text:style-name="T9410">i</text:span><text:span text:style-name="T9411">t</text:span><text:span text:style-name="T9412">.<text:s/></text:span><text:span text:style-name="T9413">P</text:span><text:span text:style-name="T9414">e</text:span><text:span text:style-name="T9415">o</text:span><text:span text:style-name="T9416">p</text:span><text:span text:style-name="T9417">l</text:span><text:span text:style-name="T9418">e</text:span><text:span text:style-name="T9419"><text:s/></text:span><text:span text:style-name="T9420">b</text:span><text:span text:style-name="T9421">e</text:span><text:span text:style-name="T9422">g</text:span><text:span text:style-name="T9423">an</text:span><text:span text:style-name="T9424"><text:s/></text:span><text:span text:style-name="T9425">l</text:span><text:span text:style-name="T9426">oo</text:span><text:span text:style-name="T9427">k</text:span><text:span text:style-name="T9428">i</text:span><text:span text:style-name="T9429">n</text:span><text:span text:style-name="T9430">g a</text:span><text:span text:style-name="T9431">r</text:span><text:span text:style-name="T9432">o</text:span><text:span text:style-name="T9433">un</text:span><text:span text:style-name="T9434">d<text:s/></text:span><text:span text:style-name="T9435">i</text:span><text:span text:style-name="T9436">n</text:span><text:span text:style-name="T9437">s</text:span><text:span text:style-name="T9438">t</text:span><text:span text:style-name="T9439">e</text:span><text:span text:style-name="T9440">ad<text:s/></text:span><text:span text:style-name="T9441">o</text:span><text:span text:style-name="T9442">f</text:span><text:span text:style-name="T9443"><text:s/></text:span><text:span text:style-name="T9444">h</text:span><text:span text:style-name="T9445">o</text:span><text:span text:style-name="T9446">l</text:span><text:span text:style-name="T9447">d</text:span><text:span text:style-name="T9448">i</text:span><text:span text:style-name="T9449">n</text:span><text:span text:style-name="T9450">g<text:s/></text:span><text:span text:style-name="T9451">t</text:span><text:span text:style-name="T9452">h</text:span><text:span text:style-name="T9453">e</text:span><text:span text:style-name="T9454">i</text:span><text:span text:style-name="T9455">r<text:s/></text:span><text:span text:style-name="T9456">b</text:span><text:span text:style-name="T9457">r</text:span><text:span text:style-name="T9458">e</text:span><text:span text:style-name="T9459">a</text:span><text:span text:style-name="T9460">t</text:span><text:span text:style-name="T9461">h</text:span><text:span text:style-name="T9462">.</text:span></text:p>
          </table:table-cell>
          <table:table-cell table:style-name="TableCell9463">
            <text:p text:style-name="P9464"/>
          </table:table-cell>
        </table:table-row>
        <table:table-row table:style-name="TableRow9465">
          <table:table-cell table:style-name="TableCell9466">
            <text:p text:style-name="P9467"><text:span text:style-name="T9468">D</text:span><text:span text:style-name="T9469">e</text:span><text:span text:style-name="T9470">y</text:span><text:span text:style-name="T9471">o</text:span><text:span text:style-name="T9472"><text:s/></text:span><text:span text:style-name="T9473">n</text:span><text:span text:style-name="T9474">o</text:span><text:span text:style-name="T9475">dd</text:span><text:span text:style-name="T9476">e</text:span><text:span text:style-name="T9477">d</text:span><text:span text:style-name="T9478"><text:s/></text:span><text:span text:style-name="T9479">a</text:span><text:span text:style-name="T9480">g</text:span><text:span text:style-name="T9481">a</text:span><text:span text:style-name="T9482">i</text:span><text:span text:style-name="T9483">n</text:span><text:span text:style-name="T9484">.</text:span><text:span text:style-name="T9485"><text:s/></text:span><text:span text:style-name="T9486">“</text:span><text:span text:style-name="T9487">C</text:span><text:span text:style-name="T9488">o</text:span><text:span text:style-name="T9489">mm</text:span><text:span text:style-name="T9490">a</text:span><text:span text:style-name="T9491">n</text:span><text:span text:style-name="T9492">d</text:span><text:span text:style-name="T9493">e</text:span><text:span text:style-name="T9494">r</text:span><text:span text:style-name="T9495">,</text:span><text:span text:style-name="T9496"><text:s/></text:span><text:span text:style-name="T9497">I</text:span><text:span text:style-name="T9498"><text:s/></text:span><text:span text:style-name="T9499">s</text:span><text:span text:style-name="T9500">h</text:span><text:span text:style-name="T9501">o</text:span><text:span text:style-name="T9502">u</text:span><text:span text:style-name="T9503">l</text:span><text:span text:style-name="T9504">d</text:span><text:span text:style-name="T9505"><text:s/></text:span><text:span text:style-name="T9506">h</text:span><text:span text:style-name="T9507">e</text:span><text:span text:style-name="T9508">ad</text:span><text:span text:style-name="T9509"><text:s/></text:span><text:span text:style-name="T9510">d</text:span><text:span text:style-name="T9511">o</text:span><text:span text:style-name="T9512">w</text:span><text:span text:style-name="T9513">n<text:s/></text:span><text:span text:style-name="T9514">t</text:span><text:span text:style-name="T9515">o</text:span><text:span text:style-name="T9516"><text:s/></text:span><text:span text:style-name="T9517">t</text:span><text:span text:style-name="T9518">h</text:span><text:span text:style-name="T9519">e</text:span><text:span text:style-name="T9520"><text:s/></text:span><text:span text:style-name="T9521">e</text:span><text:span text:style-name="T9522">n</text:span><text:span text:style-name="T9523">g</text:span><text:span text:style-name="T9524">i</text:span><text:span text:style-name="T9525">n</text:span><text:span text:style-name="T9526">ee</text:span><text:span text:style-name="T9527">r</text:span><text:span text:style-name="T9528">i</text:span><text:span text:style-name="T9529">n</text:span><text:span text:style-name="T9530">g</text:span><text:span text:style-name="T9531"><text:s/></text:span><text:span text:style-name="T9532">g</text:span><text:span text:style-name="T9533">r</text:span><text:span text:style-name="T9534">o</text:span><text:span text:style-name="T9535">u</text:span><text:span text:style-name="T9536">p</text:span><text:span text:style-name="T9537"><text:s/></text:span><text:span text:style-name="T9538">r</text:span><text:span text:style-name="T9539">i</text:span><text:span text:style-name="T9540">g</text:span><text:span text:style-name="T9541">h</text:span><text:span text:style-name="T9542">t</text:span><text:span text:style-name="T9543"><text:s/></text:span><text:span text:style-name="T9544">n</text:span><text:span text:style-name="T9545">o</text:span><text:span text:style-name="T9546">w<text:s/></text:span><text:span text:style-name="T9547">a</text:span><text:span text:style-name="T9548">nd</text:span><text:span text:style-name="T9549"><text:s/></text:span><text:span text:style-name="T9550">l</text:span><text:span text:style-name="T9551">ay</text:span><text:span text:style-name="T9552"><text:s/></text:span><text:span text:style-name="T9553">t</text:span><text:span text:style-name="T9554">h</text:span><text:span text:style-name="T9555">i</text:span><text:span text:style-name="T9556">s</text:span><text:span text:style-name="T9557"><text:s/></text:span><text:span text:style-name="T9558">o</text:span><text:span text:style-name="T9559">u</text:span><text:span text:style-name="T9560">t</text:span><text:span text:style-name="T9561"><text:s/></text:span><text:span text:style-name="T9562">a</text:span><text:span text:style-name="T9563">n</text:span><text:span text:style-name="T9564">d<text:s/></text:span><text:span text:style-name="T9565">r</text:span><text:span text:style-name="T9566">u</text:span><text:span text:style-name="T9567">n<text:s/></text:span><text:span text:style-name="T9568">s</text:span><text:span text:style-name="T9569">o</text:span><text:span text:style-name="T9570">m</text:span><text:span text:style-name="T9571">e<text:s/></text:span><text:span text:style-name="T9572">nu</text:span><text:span text:style-name="T9573">mb</text:span><text:span text:style-name="T9574">e</text:span><text:span text:style-name="T9575">r</text:span><text:span text:style-name="T9576">s</text:span><text:span text:style-name="T9577">.<text:s/></text:span><text:span text:style-name="T9578">I’</text:span><text:span text:style-name="T9579">l</text:span><text:span text:style-name="T9580">l<text:s/></text:span><text:span text:style-name="T9581">c</text:span><text:span text:style-name="T9582">a</text:span><text:span text:style-name="T9583">l</text:span><text:span text:style-name="T9584">l<text:s/></text:span><text:span text:style-name="T9585">i</text:span><text:span text:style-name="T9586">n as<text:s/></text:span><text:span text:style-name="T9587">s</text:span><text:span text:style-name="T9588">oo</text:span><text:span text:style-name="T9589">n as<text:s/></text:span><text:span text:style-name="T9590">w</text:span><text:span text:style-name="T9591">e<text:s/></text:span><text:span text:style-name="T9592">h</text:span><text:span text:style-name="T9593">a</text:span><text:span text:style-name="T9594">v</text:span><text:span text:style-name="T9595">e<text:s/></text:span><text:span text:style-name="T9596">s</text:span><text:span text:style-name="T9597">o</text:span><text:span text:style-name="T9598">m</text:span><text:span text:style-name="T9599">e</text:span><text:span text:style-name="T9600">t</text:span><text:span text:style-name="T9601">h</text:span><text:span text:style-name="T9602">i</text:span><text:span text:style-name="T9603">n</text:span><text:span text:style-name="T9604">g</text:span><text:span text:style-name="T9605"><text:s/></text:span><text:span text:style-name="T9606">f</text:span><text:span text:style-name="T9607">o</text:span><text:span text:style-name="T9608">r</text:span><text:span text:style-name="T9609"><text:s/></text:span><text:span text:style-name="T9610">y</text:span><text:span text:style-name="T9611">o</text:span><text:span text:style-name="T9612">u</text:span><text:span text:style-name="T9613">.</text:span><text:span text:style-name="T9614">”</text:span><text:span text:style-name="T9615"><text:s/></text:span><text:span text:style-name="T9616">W</text:span><text:span text:style-name="T9617">i</text:span><text:span text:style-name="T9618">t</text:span><text:span text:style-name="T9619">h</text:span><text:span text:style-name="T9620">o</text:span><text:span text:style-name="T9621">u</text:span><text:span text:style-name="T9622">t</text:span><text:span text:style-name="T9623"><text:s/></text:span><text:span text:style-name="T9624">w</text:span><text:span text:style-name="T9625">a</text:span><text:span text:style-name="T9626">i</text:span><text:span text:style-name="T9627">t</text:span><text:span text:style-name="T9628">i</text:span><text:span text:style-name="T9629">n</text:span><text:span text:style-name="T9630">g</text:span><text:span text:style-name="T9631"><text:s/></text:span><text:span text:style-name="T9632">f</text:span><text:span text:style-name="T9633">o</text:span><text:span text:style-name="T9634">r</text:span><text:span text:style-name="T9635"><text:s/></text:span><text:span text:style-name="T9636">a</text:span><text:span text:style-name="T9637"><text:s/></text:span><text:span text:style-name="T9638">r</text:span><text:span text:style-name="T9639">e</text:span><text:span text:style-name="T9640">s</text:span><text:span text:style-name="T9641">p</text:span><text:span text:style-name="T9642">o</text:span><text:span text:style-name="T9643">n</text:span><text:span text:style-name="T9644">s</text:span><text:span text:style-name="T9645">e</text:span><text:span text:style-name="T9646">,</text:span><text:span text:style-name="T9647"><text:s/></text:span><text:span text:style-name="T9648">s</text:span><text:span text:style-name="T9649">h</text:span><text:span text:style-name="T9650">e<text:s/></text:span><text:span text:style-name="T9651">s</text:span><text:span text:style-name="T9652">t</text:span><text:span text:style-name="T9653">oo</text:span><text:span text:style-name="T9654">d</text:span><text:span text:style-name="T9655">,</text:span><text:span text:style-name="T9656"><text:s/></text:span><text:span text:style-name="T9657">w</text:span><text:span text:style-name="T9658">a</text:span><text:span text:style-name="T9659">v</text:span><text:span text:style-name="T9660">e</text:span><text:span text:style-name="T9661">d</text:span><text:span text:style-name="T9662"><text:s/></text:span><text:span text:style-name="T9663">t</text:span><text:span text:style-name="T9664">h</text:span><text:span text:style-name="T9665">e</text:span><text:span text:style-name="T9666"><text:s/></text:span><text:span text:style-name="T9667">f</text:span><text:span text:style-name="T9668">o</text:span><text:span text:style-name="T9669">r</text:span><text:span text:style-name="T9670">m</text:span><text:span text:style-name="T9671">e</text:span><text:span text:style-name="T9672">r</text:span><text:span text:style-name="T9673"><text:s/></text:span><text:span text:style-name="T9674">t</text:span><text:span text:style-name="T9675">e</text:span><text:span text:style-name="T9676">c</text:span><text:span text:style-name="T9677">hn</text:span><text:span text:style-name="T9678">i</text:span><text:span text:style-name="T9679">c</text:span><text:span text:style-name="T9680">i</text:span><text:span text:style-name="T9681">an</text:span><text:span text:style-name="T9682"><text:s/></text:span><text:span text:style-name="T9683">t</text:span><text:span text:style-name="T9684">o</text:span><text:span text:style-name="T9685"><text:s/></text:span><text:span text:style-name="T9686">f</text:span><text:span text:style-name="T9687">o</text:span><text:span text:style-name="T9688">ll</text:span><text:span text:style-name="T9689">o</text:span><text:span text:style-name="T9690">w</text:span><text:span text:style-name="T9691">,</text:span><text:span text:style-name="T9692"><text:s/></text:span><text:span text:style-name="T9693">a</text:span><text:span text:style-name="T9694">n</text:span><text:span text:style-name="T9695">d</text:span><text:span text:style-name="T9696"><text:s/></text:span><text:span text:style-name="T9697">s</text:span><text:span text:style-name="T9698">q</text:span><text:span text:style-name="T9699">u</text:span><text:span text:style-name="T9700">ee</text:span><text:span text:style-name="T9701">z</text:span><text:span text:style-name="T9702">e</text:span><text:span text:style-name="T9703">d<text:s/></text:span><text:span text:style-name="T9704">h</text:span><text:span text:style-name="T9705">e</text:span><text:span text:style-name="T9706">r</text:span><text:span text:style-name="T9707"><text:s/></text:span><text:span text:style-name="T9708">w</text:span><text:span text:style-name="T9709">ay</text:span><text:span text:style-name="T9710"><text:s/></text:span><text:span text:style-name="T9711">o</text:span><text:span text:style-name="T9712">u</text:span><text:span text:style-name="T9713">t</text:span><text:span text:style-name="T9714"><text:s/></text:span><text:span text:style-name="T9715">o</text:span><text:span text:style-name="T9716">f</text:span><text:span text:style-name="T9717"><text:s/></text:span><text:span text:style-name="T9718">t</text:span><text:span text:style-name="T9719">h</text:span><text:span text:style-name="T9720">e</text:span><text:span text:style-name="T9721"><text:s/></text:span><text:span text:style-name="T9722">r</text:span><text:span text:style-name="T9723">oo</text:span><text:span text:style-name="T9724">m</text:span><text:span text:style-name="T9725">.</text:span></text:p>
          </table:table-cell>
          <table:table-cell table:style-name="TableCell9726">
            <text:p text:style-name="P9727"/>
          </table:table-cell>
        </table:table-row>
        <table:table-row table:style-name="TableRow9728">
          <table:table-cell table:style-name="TableCell9729">
            <text:p text:style-name="P9730"><text:span text:style-name="T9731">T</text:span><text:span text:style-name="T9732">h</text:span><text:span text:style-name="T9733">e</text:span><text:span text:style-name="T9734"><text:s/></text:span><text:span text:style-name="T9735">s</text:span><text:span text:style-name="T9736">e</text:span><text:span text:style-name="T9737">c</text:span><text:span text:style-name="T9738">o</text:span><text:span text:style-name="T9739">n</text:span><text:span text:style-name="T9740">d</text:span><text:span text:style-name="T9741">a</text:span><text:span text:style-name="T9742">r</text:span><text:span text:style-name="T9743">y</text:span><text:span text:style-name="T9744"><text:s/></text:span><text:span text:style-name="T9745">i</text:span><text:span text:style-name="T9746">t</text:span><text:span text:style-name="T9747">e</text:span><text:span text:style-name="T9748">m</text:span><text:span text:style-name="T9749">s</text:span><text:span text:style-name="T9750"><text:s/></text:span><text:span text:style-name="T9751">w</text:span><text:span text:style-name="T9752">e</text:span><text:span text:style-name="T9753">r</text:span><text:span text:style-name="T9754">e</text:span><text:span text:style-name="T9755"><text:s/></text:span><text:span text:style-name="T9756">e</text:span><text:span text:style-name="T9757">a</text:span><text:span text:style-name="T9758">s</text:span><text:span text:style-name="T9759">y</text:span><text:span text:style-name="T9760">,</text:span><text:span text:style-name="T9761"><text:s/></text:span><text:span text:style-name="T9762">s</text:span><text:span text:style-name="T9763">h</text:span><text:span text:style-name="T9764">i</text:span><text:span text:style-name="T9765">f</text:span><text:span text:style-name="T9766">t</text:span><text:span text:style-name="T9767"><text:s/></text:span><text:span text:style-name="T9768">sc</text:span><text:span text:style-name="T9769">h</text:span><text:span text:style-name="T9770">e</text:span><text:span text:style-name="T9771">d</text:span><text:span text:style-name="T9772">u</text:span><text:span text:style-name="T9773">l</text:span><text:span text:style-name="T9774">e</text:span><text:span text:style-name="T9775">s</text:span><text:span text:style-name="T9776">,<text:s/></text:span><text:span text:style-name="T9777">f</text:span><text:span text:style-name="T9778">oo</text:span><text:span text:style-name="T9779">d<text:s/></text:span><text:span text:style-name="T9780">d</text:span><text:span text:style-name="T9781">i</text:span><text:span text:style-name="T9782">s</text:span><text:span text:style-name="T9783">p</text:span><text:span text:style-name="T9784">e</text:span><text:span text:style-name="T9785">n</text:span><text:span text:style-name="T9786">s</text:span><text:span text:style-name="T9787">a</text:span><text:span text:style-name="T9788">r</text:span><text:span text:style-name="T9789">y</text:span><text:span text:style-name="T9790">,</text:span><text:span text:style-name="T9791"><text:s/></text:span><text:span text:style-name="T9792">a</text:span><text:span text:style-name="T9793">n</text:span><text:span text:style-name="T9794">d</text:span><text:span text:style-name="T9795"><text:s/></text:span><text:span text:style-name="T9796">p</text:span><text:span text:style-name="T9797">o</text:span><text:span text:style-name="T9798">w</text:span><text:span text:style-name="T9799">e</text:span><text:span text:style-name="T9800">r</text:span><text:span text:style-name="T9801"><text:s/></text:span><text:soft-page-break/><text:span text:style-name="T9802">g</text:span><text:span text:style-name="T9803">e</text:span><text:span text:style-name="T9804">n</text:span><text:span text:style-name="T9805">e</text:span><text:span text:style-name="T9806">r</text:span><text:span text:style-name="T9807">a</text:span><text:span text:style-name="T9808">t</text:span><text:span text:style-name="T9809">i</text:span><text:span text:style-name="T9810">o</text:span><text:span text:style-name="T9811">n</text:span><text:span text:style-name="T9812">.</text:span><text:span text:style-name="T9813"><text:s/></text:span><text:span text:style-name="T9814">T</text:span><text:span text:style-name="T9815">h</text:span><text:span text:style-name="T9816">e</text:span><text:span text:style-name="T9817">y</text:span><text:span text:style-name="T9818"><text:s/></text:span><text:span text:style-name="T9819">a</text:span><text:span text:style-name="T9820">l</text:span><text:span text:style-name="T9821">l</text:span><text:span text:style-name="T9822"><text:s/></text:span><text:span text:style-name="T9823">s</text:span><text:span text:style-name="T9824">ee</text:span><text:span text:style-name="T9825">m</text:span><text:span text:style-name="T9826">e</text:span><text:span text:style-name="T9827">d</text:span><text:span text:style-name="T9828"><text:s/></text:span><text:span text:style-name="T9829">m</text:span><text:span text:style-name="T9830">o</text:span><text:span text:style-name="T9831">r</text:span><text:span text:style-name="T9832">e</text:span><text:span text:style-name="T9833"><text:s/></text:span><text:span text:style-name="T9834">a<text:s/></text:span><text:span text:style-name="T9835">d</text:span><text:span text:style-name="T9836">i</text:span><text:span text:style-name="T9837">s</text:span><text:span text:style-name="T9838">t</text:span><text:span text:style-name="T9839">r</text:span><text:span text:style-name="T9840">a</text:span><text:span text:style-name="T9841">c</text:span><text:span text:style-name="T9842">t</text:span><text:span text:style-name="T9843">i</text:span><text:span text:style-name="T9844">o</text:span><text:span text:style-name="T9845">n</text:span><text:span text:style-name="T9846"><text:s/></text:span><text:span text:style-name="T9847">t</text:span><text:span text:style-name="T9848">h</text:span><text:span text:style-name="T9849">an</text:span><text:span text:style-name="T9850"><text:s/></text:span><text:span text:style-name="T9851">a</text:span><text:span text:style-name="T9852">n</text:span><text:span text:style-name="T9853">yt</text:span><text:span text:style-name="T9854">h</text:span><text:span text:style-name="T9855">i</text:span><text:span text:style-name="T9856">n</text:span><text:span text:style-name="T9857">g<text:s/></text:span><text:span text:style-name="T9858">e</text:span><text:span text:style-name="T9859">l</text:span><text:span text:style-name="T9860">s</text:span><text:span text:style-name="T9861">e</text:span><text:span text:style-name="T9862"><text:s/></text:span><text:span text:style-name="T9863">a</text:span><text:span text:style-name="T9864">f</text:span><text:span text:style-name="T9865">t</text:span><text:span text:style-name="T9866">e</text:span><text:span text:style-name="T9867">r</text:span><text:span text:style-name="T9868"><text:s/></text:span><text:span text:style-name="T9869">t</text:span><text:span text:style-name="T9870">h</text:span><text:span text:style-name="T9871">e</text:span><text:span text:style-name="T9872"><text:s/></text:span><text:span text:style-name="T9873">p</text:span><text:span text:style-name="T9874">r</text:span><text:span text:style-name="T9875">o</text:span><text:span text:style-name="T9876">b</text:span><text:span text:style-name="T9877">l</text:span><text:span text:style-name="T9878">e</text:span><text:span text:style-name="T9879">m</text:span><text:span text:style-name="T9880"><text:s/></text:span><text:span text:style-name="T9881">o</text:span><text:span text:style-name="T9882">f</text:span><text:span text:style-name="T9883"><text:s/></text:span><text:span text:style-name="T9884">g</text:span><text:span text:style-name="T9885">e</text:span><text:span text:style-name="T9886">tt</text:span><text:span text:style-name="T9887">i</text:span><text:span text:style-name="T9888">n</text:span><text:span text:style-name="T9889">g<text:s/></text:span><text:span text:style-name="T9890">h</text:span><text:span text:style-name="T9891">o</text:span><text:span text:style-name="T9892">m</text:span><text:span text:style-name="T9893">e</text:span><text:span text:style-name="T9894">.</text:span><text:span text:style-name="T9895"><text:s/></text:span><text:span text:style-name="T9896">I</text:span><text:span text:style-name="T9897"><text:s/></text:span><text:span text:style-name="T9898">h</text:span><text:span text:style-name="T9899">e</text:span><text:span text:style-name="T9900">l</text:span><text:span text:style-name="T9901">d</text:span><text:span text:style-name="T9902"><text:s/></text:span><text:span text:style-name="T9903">o</text:span><text:span text:style-name="T9904">f</text:span><text:span text:style-name="T9905">f</text:span><text:span text:style-name="T9906"><text:s/></text:span><text:span text:style-name="T9907">o</text:span><text:span text:style-name="T9908">n</text:span><text:span text:style-name="T9909"><text:s/></text:span><text:span text:style-name="T9910">r</text:span><text:span text:style-name="T9911">a</text:span><text:span text:style-name="T9912">t</text:span><text:span text:style-name="T9913">i</text:span><text:span text:style-name="T9914">o</text:span><text:span text:style-name="T9915">n</text:span><text:span text:style-name="T9916">i</text:span><text:span text:style-name="T9917">n</text:span><text:span text:style-name="T9918">g</text:span><text:span text:style-name="T9919"><text:s/></text:span><text:span text:style-name="T9920">c</text:span><text:span text:style-name="T9921">o</text:span><text:span text:style-name="T9922">n</text:span><text:span text:style-name="T9923">s</text:span><text:span text:style-name="T9924">u</text:span><text:span text:style-name="T9925">m</text:span><text:span text:style-name="T9926">a</text:span><text:span text:style-name="T9927">b</text:span><text:span text:style-name="T9928">l</text:span><text:span text:style-name="T9929">e</text:span><text:span text:style-name="T9930">s</text:span><text:span text:style-name="T9931"><text:s/></text:span><text:span text:style-name="T9932">un</text:span><text:span text:style-name="T9933">t</text:span><text:span text:style-name="T9934">i</text:span><text:span text:style-name="T9935">l</text:span><text:span text:style-name="T9936"><text:s/></text:span><text:span text:style-name="T9937">t</text:span><text:span text:style-name="T9938">h</text:span><text:span text:style-name="T9939">e</text:span><text:span text:style-name="T9940"><text:s/></text:span><text:span text:style-name="T9941">f</text:span><text:span text:style-name="T9942">i</text:span><text:span text:style-name="T9943">n</text:span><text:span text:style-name="T9944">al<text:s/></text:span><text:span text:style-name="T9945">r</text:span><text:span text:style-name="T9946">e</text:span><text:span text:style-name="T9947">s</text:span><text:span text:style-name="T9948">o</text:span><text:span text:style-name="T9949">u</text:span><text:span text:style-name="T9950">r</text:span><text:span text:style-name="T9951">c</text:span><text:span text:style-name="T9952">e</text:span><text:span text:style-name="T9953"><text:s/></text:span><text:span text:style-name="T9954">nu</text:span><text:span text:style-name="T9955">mb</text:span><text:span text:style-name="T9956">e</text:span><text:span text:style-name="T9957">r</text:span><text:span text:style-name="T9958">s<text:s/></text:span><text:span text:style-name="T9959">c</text:span><text:span text:style-name="T9960">a</text:span><text:span text:style-name="T9961">m</text:span><text:span text:style-name="T9962">e</text:span><text:span text:style-name="T9963"><text:s/></text:span><text:span text:style-name="T9964">i</text:span><text:span text:style-name="T9965">n</text:span><text:span text:style-name="T9966">.</text:span><text:span text:style-name="T9967"><text:s/></text:span><text:span text:style-name="T9968">P</text:span><text:span text:style-name="T9969">e</text:span><text:span text:style-name="T9970">o</text:span><text:span text:style-name="T9971">p</text:span><text:span text:style-name="T9972">l</text:span><text:span text:style-name="T9973">e</text:span><text:span text:style-name="T9974"><text:s/></text:span><text:span text:style-name="T9975">n</text:span><text:span text:style-name="T9976">ee</text:span><text:span text:style-name="T9977">d</text:span><text:span text:style-name="T9978">e</text:span><text:span text:style-name="T9979">d</text:span><text:span text:style-name="T9980"><text:s/></text:span><text:span text:style-name="T9981">a</text:span><text:span text:style-name="T9982"><text:s/></text:span><text:span text:style-name="T9983">c</text:span><text:span text:style-name="T9984">h</text:span><text:span text:style-name="T9985">a</text:span><text:span text:style-name="T9986">n</text:span><text:span text:style-name="T9987">c</text:span><text:span text:style-name="T9988">e</text:span><text:span text:style-name="T9989"><text:s/></text:span><text:span text:style-name="T9990">t</text:span><text:span text:style-name="T9991">o</text:span><text:span text:style-name="T9992"><text:s/></text:span><text:span text:style-name="T9993">g</text:span><text:span text:style-name="T9994">e</text:span><text:span text:style-name="T9995">t at</text:span><text:span text:style-name="T9996"><text:s/></text:span><text:span text:style-name="T9997">a</text:span><text:span text:style-name="T9998"><text:s/></text:span><text:span text:style-name="T9999">li</text:span><text:span text:style-name="T10000">tt</text:span><text:span text:style-name="T10001">l</text:span><text:span text:style-name="T10002">e</text:span><text:span text:style-name="T10003"><text:s/></text:span><text:span text:style-name="T10004">b</text:span><text:span text:style-name="T10005">i</text:span><text:span text:style-name="T10006">t</text:span><text:span text:style-name="T10007"><text:s/></text:span><text:span text:style-name="T10008">n</text:span><text:span text:style-name="T10009">o</text:span><text:span text:style-name="T10010">r</text:span><text:span text:style-name="T10011">m</text:span><text:span text:style-name="T10012">a</text:span><text:span text:style-name="T10013">li</text:span><text:span text:style-name="T10014">z</text:span><text:span text:style-name="T10015">e</text:span><text:span text:style-name="T10016">d</text:span><text:span text:style-name="T10017">.</text:span><text:span text:style-name="T10018"><text:s/></text:span><text:span text:style-name="T10019">W</text:span><text:span text:style-name="T10020">e<text:s/></text:span><text:span text:style-name="T10021">c</text:span><text:span text:style-name="T10022">l</text:span><text:span text:style-name="T10023">o</text:span><text:span text:style-name="T10024">s</text:span><text:span text:style-name="T10025">e</text:span><text:span text:style-name="T10026">d</text:span><text:span text:style-name="T10027"><text:s/></text:span><text:span text:style-name="T10028">b</text:span><text:span text:style-name="T10029">y</text:span><text:span text:style-name="T10030"><text:s/></text:span><text:span text:style-name="T10031">p</text:span><text:span text:style-name="T10032">l</text:span><text:span text:style-name="T10033">a</text:span><text:span text:style-name="T10034">nn</text:span><text:span text:style-name="T10035">i</text:span><text:span text:style-name="T10036">n</text:span><text:span text:style-name="T10037">g</text:span><text:span text:style-name="T10038"><text:s/></text:span><text:span text:style-name="T10039">t</text:span><text:span text:style-name="T10040">o</text:span><text:span text:style-name="T10041"><text:s/></text:span><text:span text:style-name="T10042">n</text:span><text:span text:style-name="T10043">e</text:span><text:span text:style-name="T10044">t</text:span><text:span text:style-name="T10045">w</text:span><text:span text:style-name="T10046">o</text:span><text:span text:style-name="T10047">r</text:span><text:span text:style-name="T10048">k<text:s/></text:span><text:span text:style-name="T10049">t</text:span><text:span text:style-name="T10050">h</text:span><text:span text:style-name="T10051">e</text:span><text:span text:style-name="T10052"><text:s/></text:span><text:span text:style-name="T10053">n</text:span><text:span text:style-name="T10054">e</text:span><text:span text:style-name="T10055">x</text:span><text:span text:style-name="T10056">t</text:span><text:span text:style-name="T10057"><text:s/></text:span><text:span text:style-name="T10058">m</text:span><text:span text:style-name="T10059">ee</text:span><text:span text:style-name="T10060">t</text:span><text:span text:style-name="T10061">i</text:span><text:span text:style-name="T10062">n</text:span><text:span text:style-name="T10063">g</text:span><text:span text:style-name="T10064">.</text:span></text:p>
          </table:table-cell>
          <table:table-cell table:style-name="TableCell10065">
            <text:p text:style-name="P10066"/>
          </table:table-cell>
        </table:table-row>
        <table:table-row table:style-name="TableRow10067">
          <table:table-cell table:style-name="TableCell10068">
            <text:p text:style-name="P10069"><text:span text:style-name="T10070">W</text:span><text:span text:style-name="T10071">h</text:span><text:span text:style-name="T10072">e</text:span><text:span text:style-name="T10073">n</text:span><text:span text:style-name="T10074"><text:s/></text:span><text:span text:style-name="T10075">t</text:span><text:span text:style-name="T10076">h</text:span><text:span text:style-name="T10077">e</text:span><text:span text:style-name="T10078"><text:s/></text:span><text:span text:style-name="T10079">m</text:span><text:span text:style-name="T10080">ee</text:span><text:span text:style-name="T10081">t</text:span><text:span text:style-name="T10082">i</text:span><text:span text:style-name="T10083">n</text:span><text:span text:style-name="T10084">g<text:s/></text:span><text:span text:style-name="T10085">r</text:span><text:span text:style-name="T10086">oo</text:span><text:span text:style-name="T10087">m</text:span><text:span text:style-name="T10088"><text:s/></text:span><text:span text:style-name="T10089">d</text:span><text:span text:style-name="T10090">oo</text:span><text:span text:style-name="T10091">r</text:span><text:span text:style-name="T10092">s</text:span><text:span text:style-name="T10093"><text:s/></text:span><text:span text:style-name="T10094">s</text:span><text:span text:style-name="T10095">li</text:span><text:span text:style-name="T10096">d</text:span><text:span text:style-name="T10097"><text:s/></text:span><text:span text:style-name="T10098">o</text:span><text:span text:style-name="T10099">p</text:span><text:span text:style-name="T10100">e</text:span><text:span text:style-name="T10101">n</text:span><text:span text:style-name="T10102">,</text:span><text:span text:style-name="T10103"><text:s/></text:span><text:span text:style-name="T10104">I</text:span><text:span text:style-name="T10105"><text:s/></text:span><text:span text:style-name="T10106">s</text:span><text:span text:style-name="T10107">h</text:span><text:span text:style-name="T10108">o</text:span><text:span text:style-name="T10109">u</text:span><text:span text:style-name="T10110">l</text:span><text:span text:style-name="T10111">d</text:span><text:span text:style-name="T10112"><text:s/></text:span><text:span text:style-name="T10113">n</text:span><text:span text:style-name="T10114">o</text:span><text:span text:style-name="T10115">t<text:s/></text:span><text:span text:style-name="T10116">h</text:span><text:span text:style-name="T10117">a</text:span><text:span text:style-name="T10118">v</text:span><text:span text:style-name="T10119">e</text:span><text:span text:style-name="T10120"><text:s/></text:span><text:span text:style-name="T10121">b</text:span><text:span text:style-name="T10122">ee</text:span><text:span text:style-name="T10123">n</text:span><text:span text:style-name="T10124"><text:s/></text:span><text:span text:style-name="T10125">s</text:span><text:span text:style-name="T10126">u</text:span><text:span text:style-name="T10127">r</text:span><text:span text:style-name="T10128">p</text:span><text:span text:style-name="T10129">r</text:span><text:span text:style-name="T10130">i</text:span><text:span text:style-name="T10131">s</text:span><text:span text:style-name="T10132">e</text:span><text:span text:style-name="T10133">d<text:s/></text:span><text:span text:style-name="T10134">b</text:span><text:span text:style-name="T10135">y</text:span><text:span text:style-name="T10136"><text:s/></text:span><text:span text:style-name="T10137">t</text:span><text:span text:style-name="T10138">h</text:span><text:span text:style-name="T10139">e</text:span><text:span text:style-name="T10140"><text:s/></text:span><text:span text:style-name="T10141">c</text:span><text:span text:style-name="T10142">r</text:span><text:span text:style-name="T10143">o</text:span><text:span text:style-name="T10144">w</text:span><text:span text:style-name="T10145">d</text:span><text:span text:style-name="T10146"><text:s/></text:span><text:span text:style-name="T10147">o</text:span><text:span text:style-name="T10148">f</text:span><text:span text:style-name="T10149"><text:s/></text:span><text:span text:style-name="T10150">f</text:span><text:span text:style-name="T10151">i</text:span><text:span text:style-name="T10152">f</text:span><text:span text:style-name="T10153">ty</text:span><text:span text:style-name="T10154">-</text:span><text:span text:style-name="T10155">p</text:span><text:span text:style-name="T10156">l</text:span><text:span text:style-name="T10157">u</text:span><text:span text:style-name="T10158">s</text:span><text:span text:style-name="T10159"><text:s/></text:span><text:span text:style-name="T10160">p</text:span><text:span text:style-name="T10161">e</text:span><text:span text:style-name="T10162">o</text:span><text:span text:style-name="T10163">p</text:span><text:span text:style-name="T10164">l</text:span><text:span text:style-name="T10165">e</text:span><text:span text:style-name="T10166"><text:s/></text:span><text:span text:style-name="T10167">t</text:span><text:span text:style-name="T10168">h</text:span><text:span text:style-name="T10169">at<text:s/></text:span><text:span text:style-name="T10170">h</text:span><text:span text:style-name="T10171">ad</text:span><text:span text:style-name="T10172"><text:s/></text:span><text:span text:style-name="T10173">g</text:span><text:span text:style-name="T10174">a</text:span><text:span text:style-name="T10175">t</text:span><text:span text:style-name="T10176">h</text:span><text:span text:style-name="T10177">e</text:span><text:span text:style-name="T10178">r</text:span><text:span text:style-name="T10179">e</text:span><text:span text:style-name="T10180">d</text:span><text:span text:style-name="T10181"><text:s/></text:span><text:span text:style-name="T10182">o</text:span><text:span text:style-name="T10183">u</text:span><text:span text:style-name="T10184">t</text:span><text:span text:style-name="T10185">s</text:span><text:span text:style-name="T10186">i</text:span><text:span text:style-name="T10187">d</text:span><text:span text:style-name="T10188">e</text:span><text:span text:style-name="T10189">.</text:span><text:span text:style-name="T10190"><text:s/></text:span><text:span text:style-name="T10191">T</text:span><text:span text:style-name="T10192">h</text:span><text:span text:style-name="T10193">e</text:span><text:span text:style-name="T10194"><text:s/></text:span><text:span text:style-name="T10195">m</text:span><text:span text:style-name="T10196">ee</text:span><text:span text:style-name="T10197">t</text:span><text:span text:style-name="T10198">i</text:span><text:span text:style-name="T10199">n</text:span><text:span text:style-name="T10200">g</text:span><text:span text:style-name="T10201"><text:s/></text:span><text:span text:style-name="T10202">p</text:span><text:span text:style-name="T10203">a</text:span><text:span text:style-name="T10204">r</text:span><text:span text:style-name="T10205">t</text:span><text:span text:style-name="T10206">i</text:span><text:span text:style-name="T10207">c</text:span><text:span text:style-name="T10208">i</text:span><text:span text:style-name="T10209">p</text:span><text:span text:style-name="T10210">a</text:span><text:span text:style-name="T10211">n</text:span><text:span text:style-name="T10212">t</text:span><text:span text:style-name="T10213">s</text:span><text:span text:style-name="T10214"><text:s/></text:span><text:span text:style-name="T10215">m</text:span><text:span text:style-name="T10216">e</text:span><text:span text:style-name="T10217">r</text:span><text:span text:style-name="T10218">g</text:span><text:span text:style-name="T10219">e</text:span><text:span text:style-name="T10220">d<text:s/></text:span><text:span text:style-name="T10221">i</text:span><text:span text:style-name="T10222">n</text:span><text:span text:style-name="T10223">t</text:span><text:span text:style-name="T10224">o</text:span><text:span text:style-name="T10225"><text:s/></text:span><text:span text:style-name="T10226">t</text:span><text:span text:style-name="T10227">h</text:span><text:span text:style-name="T10228">e</text:span><text:span text:style-name="T10229"><text:s/></text:span><text:span text:style-name="T10230">s</text:span><text:span text:style-name="T10231">e</text:span><text:span text:style-name="T10232">a</text:span><text:span text:style-name="T10233"><text:s/></text:span><text:span text:style-name="T10234">o</text:span><text:span text:style-name="T10235">f</text:span><text:span text:style-name="T10236"><text:s/></text:span><text:span text:style-name="T10237">o</text:span><text:span text:style-name="T10238">n</text:span><text:span text:style-name="T10239">l</text:span><text:span text:style-name="T10240">oo</text:span><text:span text:style-name="T10241">k</text:span><text:span text:style-name="T10242">e</text:span><text:span text:style-name="T10243">r</text:span><text:span text:style-name="T10244">s</text:span><text:span text:style-name="T10245">,</text:span><text:span text:style-name="T10246"><text:s/></text:span><text:span text:style-name="T10247">w</text:span><text:span text:style-name="T10248">h</text:span><text:span text:style-name="T10249">o</text:span><text:span text:style-name="T10250"><text:s/></text:span><text:span text:style-name="T10251">s</text:span><text:span text:style-name="T10252">t</text:span><text:span text:style-name="T10253">a</text:span><text:span text:style-name="T10254">r</text:span><text:span text:style-name="T10255">e</text:span><text:span text:style-name="T10256">d</text:span><text:span text:style-name="T10257"><text:s/></text:span><text:span text:style-name="T10258">w</text:span><text:span text:style-name="T10259">i</text:span><text:span text:style-name="T10260">t</text:span><text:span text:style-name="T10261">h</text:span><text:span text:style-name="T10262"><text:s/></text:span><text:span text:style-name="T10263">q</text:span><text:span text:style-name="T10264">u</text:span><text:span text:style-name="T10265">e</text:span><text:span text:style-name="T10266">s</text:span><text:span text:style-name="T10267">t</text:span><text:span text:style-name="T10268">i</text:span><text:span text:style-name="T10269">o</text:span><text:span text:style-name="T10270">n</text:span><text:span text:style-name="T10271">i</text:span><text:span text:style-name="T10272">n</text:span><text:span text:style-name="T10273">g<text:s/></text:span><text:span text:style-name="T10274">e</text:span><text:span text:style-name="T10275">y</text:span><text:span text:style-name="T10276">e</text:span><text:span text:style-name="T10277">s</text:span><text:span text:style-name="T10278">.</text:span><text:span text:style-name="T10279"><text:s/></text:span><text:span text:style-name="T10280">T</text:span><text:span text:style-name="T10281">h</text:span><text:span text:style-name="T10282">e</text:span><text:span text:style-name="T10283">r</text:span><text:span text:style-name="T10284">e</text:span><text:span text:style-name="T10285"><text:s/></text:span><text:span text:style-name="T10286">a</text:span><text:span text:style-name="T10287">r</text:span><text:span text:style-name="T10288">e<text:s/></text:span><text:span text:style-name="T10289">n</text:span><text:span text:style-name="T10290">o</text:span><text:span text:style-name="T10291"><text:s/>o</text:span><text:span text:style-name="T10292">t</text:span><text:span text:style-name="T10293">h</text:span><text:span text:style-name="T10294">e</text:span><text:span text:style-name="T10295">r</text:span><text:span text:style-name="T10296"><text:s/></text:span><text:span text:style-name="T10297">d</text:span><text:span text:style-name="T10298">oo</text:span><text:span text:style-name="T10299">r</text:span><text:span text:style-name="T10300">s</text:span><text:span text:style-name="T10301"><text:s/></text:span><text:span text:style-name="T10302">a</text:span><text:span text:style-name="T10303">d</text:span><text:span text:style-name="T10304">j</text:span><text:span text:style-name="T10305">o</text:span><text:span text:style-name="T10306">i</text:span><text:span text:style-name="T10307">n</text:span><text:span text:style-name="T10308">i</text:span><text:span text:style-name="T10309">n</text:span><text:span text:style-name="T10310">g</text:span><text:span text:style-name="T10311"><text:s/></text:span><text:span text:style-name="T10312">t</text:span><text:span text:style-name="T10313">h</text:span><text:span text:style-name="T10314">e<text:s/></text:span><text:span text:style-name="T10315">m</text:span><text:span text:style-name="T10316">a</text:span><text:span text:style-name="T10317">i</text:span><text:span text:style-name="T10318">n</text:span><text:span text:style-name="T10319"><text:s/></text:span><text:span text:style-name="T10320">m</text:span><text:span text:style-name="T10321">ee</text:span><text:span text:style-name="T10322">t</text:span><text:span text:style-name="T10323">i</text:span><text:span text:style-name="T10324">n</text:span><text:span text:style-name="T10325">g<text:s/></text:span><text:span text:style-name="T10326">r</text:span><text:span text:style-name="T10327">oo</text:span><text:span text:style-name="T10328">m</text:span><text:span text:style-name="T10329">,</text:span><text:span text:style-name="T10330"><text:s/></text:span><text:span text:style-name="T10331">s</text:span><text:span text:style-name="T10332">o</text:span><text:span text:style-name="T10333"><text:s/></text:span><text:span text:style-name="T10334">R</text:span><text:span text:style-name="T10335">J</text:span><text:span text:style-name="T10336"><text:s/></text:span><text:span text:style-name="T10337">a</text:span><text:span text:style-name="T10338">n</text:span><text:span text:style-name="T10339">d</text:span><text:span text:style-name="T10340"><text:s/></text:span><text:span text:style-name="T10341">I</text:span><text:span text:style-name="T10342"><text:s/></text:span><text:span text:style-name="T10343">w</text:span><text:span text:style-name="T10344">e</text:span><text:span text:style-name="T10345">r</text:span><text:span text:style-name="T10346">e</text:span><text:span text:style-name="T10347"><text:s/></text:span><text:span text:style-name="T10348">f</text:span><text:span text:style-name="T10349">o</text:span><text:span text:style-name="T10350">r</text:span><text:span text:style-name="T10351">c</text:span><text:span text:style-name="T10352">e</text:span><text:span text:style-name="T10353">d<text:s/></text:span><text:span text:style-name="T10354">t</text:span><text:span text:style-name="T10355">o</text:span><text:span text:style-name="T10356"><text:s/></text:span><text:span text:style-name="T10357">g</text:span><text:span text:style-name="T10358">o</text:span><text:span text:style-name="T10359"><text:s/></text:span><text:span text:style-name="T10360">o</text:span><text:span text:style-name="T10361">u</text:span><text:span text:style-name="T10362">t</text:span><text:span text:style-name="T10363"><text:s/></text:span><text:span text:style-name="T10364">i</text:span><text:span text:style-name="T10365">n</text:span><text:span text:style-name="T10366">t</text:span><text:span text:style-name="T10367">o</text:span><text:span text:style-name="T10368"><text:s/></text:span><text:span text:style-name="T10369">t</text:span><text:span text:style-name="T10370">h</text:span><text:span text:style-name="T10371">e</text:span><text:span text:style-name="T10372"><text:s/></text:span><text:span text:style-name="T10373">m</text:span><text:span text:style-name="T10374">i</text:span><text:span text:style-name="T10375">dd</text:span><text:span text:style-name="T10376">l</text:span><text:span text:style-name="T10377">e</text:span><text:span text:style-name="T10378"><text:s/></text:span><text:span text:style-name="T10379">o</text:span><text:span text:style-name="T10380">f<text:s/></text:span><text:span text:style-name="T10381">t</text:span><text:span text:style-name="T10382">h</text:span><text:span text:style-name="T10383">e</text:span><text:span text:style-name="T10384">m</text:span><text:span text:style-name="T10385">.</text:span><text:span text:style-name="T10386"><text:s/></text:span><text:span text:style-name="T10387">I</text:span><text:span text:style-name="T10388"><text:s/></text:span><text:span text:style-name="T10389">w</text:span><text:span text:style-name="T10390">as</text:span><text:span text:style-name="T10391"><text:s/></text:span><text:span text:style-name="T10392">t</text:span><text:span text:style-name="T10393">a</text:span><text:span text:style-name="T10394">k</text:span><text:span text:style-name="T10395">e</text:span><text:span text:style-name="T10396">n</text:span><text:span text:style-name="T10397"><text:s/></text:span><text:span text:style-name="T10398">b</text:span><text:span text:style-name="T10399">a</text:span><text:span text:style-name="T10400">c</text:span><text:span text:style-name="T10401">k</text:span><text:span text:style-name="T10402"><text:s/></text:span><text:span text:style-name="T10403">w</text:span><text:span text:style-name="T10404">h</text:span><text:span text:style-name="T10405">e</text:span><text:span text:style-name="T10406">n</text:span><text:span text:style-name="T10407">,</text:span><text:span text:style-name="T10408"><text:s/></text:span><text:span text:style-name="T10409">as</text:span><text:span text:style-name="T10410"><text:s/></text:span><text:span text:style-name="T10411">I</text:span><text:span text:style-name="T10412"><text:s/></text:span><text:span text:style-name="T10413">a</text:span><text:span text:style-name="T10414">pp</text:span><text:span text:style-name="T10415">r</text:span><text:span text:style-name="T10416">o</text:span><text:span text:style-name="T10417">a</text:span><text:span text:style-name="T10418">c</text:span><text:span text:style-name="T10419">h</text:span><text:span text:style-name="T10420">e</text:span><text:span text:style-name="T10421">d</text:span><text:span text:style-name="T10422">,</text:span><text:span text:style-name="T10423"><text:s/></text:span><text:span text:style-name="T10424">a</text:span><text:span text:style-name="T10425"><text:s/></text:span><text:span text:style-name="T10426">p</text:span><text:span text:style-name="T10427">a</text:span><text:span text:style-name="T10428">t</text:span><text:span text:style-name="T10429">h</text:span><text:span text:style-name="T10430">w</text:span><text:span text:style-name="T10431">ay<text:s/></text:span><text:span text:style-name="T10432">o</text:span><text:span text:style-name="T10433">p</text:span><text:span text:style-name="T10434">e</text:span><text:span text:style-name="T10435">n</text:span><text:span text:style-name="T10436">e</text:span><text:span text:style-name="T10437">d</text:span><text:span text:style-name="T10438"><text:s/></text:span><text:span text:style-name="T10439">u</text:span><text:span text:style-name="T10440">p</text:span><text:span text:style-name="T10441"><text:s/></text:span><text:span text:style-name="T10442">a</text:span><text:span text:style-name="T10443">n</text:span><text:span text:style-name="T10444">d</text:span><text:span text:style-name="T10445"><text:s/></text:span><text:span text:style-name="T10446">c</text:span><text:span text:style-name="T10447">o</text:span><text:span text:style-name="T10448">n</text:span><text:span text:style-name="T10449">t</text:span><text:span text:style-name="T10450">i</text:span><text:span text:style-name="T10451">nu</text:span><text:span text:style-name="T10452">e</text:span><text:span text:style-name="T10453">d</text:span><text:span text:style-name="T10454"><text:s/></text:span><text:span text:style-name="T10455">t</text:span><text:span text:style-name="T10456">o</text:span><text:span text:style-name="T10457"><text:s/></text:span><text:span text:style-name="T10458">o</text:span><text:span text:style-name="T10459">p</text:span><text:span text:style-name="T10460">e</text:span><text:span text:style-name="T10461">n</text:span><text:span text:style-name="T10462"><text:s/></text:span><text:span text:style-name="T10463">as</text:span><text:span text:style-name="T10464"><text:s/></text:span><text:span text:style-name="T10465">I</text:span><text:span text:style-name="T10466"><text:s/></text:span><text:span text:style-name="T10467">w</text:span><text:span text:style-name="T10468">a</text:span><text:span text:style-name="T10469">l</text:span><text:span text:style-name="T10470">k</text:span><text:span text:style-name="T10471">e</text:span><text:span text:style-name="T10472">d</text:span><text:span text:style-name="T10473"><text:s/></text:span><text:span text:style-name="T10474">t</text:span><text:span text:style-name="T10475">h</text:span><text:span text:style-name="T10476">r</text:span><text:span text:style-name="T10477">o</text:span><text:span text:style-name="T10478">u</text:span><text:span text:style-name="T10479">g</text:span><text:span text:style-name="T10480">h</text:span><text:span text:style-name="T10481">.<text:s/></text:span><text:span text:style-name="T10482">T</text:span><text:span text:style-name="T10483">h</text:span><text:span text:style-name="T10484">e</text:span><text:span text:style-name="T10485">y</text:span><text:span text:style-name="T10486"><text:s/></text:span><text:span text:style-name="T10487">w</text:span><text:span text:style-name="T10488">e</text:span><text:span text:style-name="T10489">r</text:span><text:span text:style-name="T10490">e</text:span><text:span text:style-name="T10491"><text:s/></text:span><text:span text:style-name="T10492">s</text:span><text:span text:style-name="T10493">il</text:span><text:span text:style-name="T10494">e</text:span><text:span text:style-name="T10495">n</text:span><text:span text:style-name="T10496">t</text:span><text:span text:style-name="T10497"><text:s/></text:span><text:span text:style-name="T10498">e</text:span><text:span text:style-name="T10499">x</text:span><text:span text:style-name="T10500">c</text:span><text:span text:style-name="T10501">e</text:span><text:span text:style-name="T10502">p</text:span><text:span text:style-name="T10503">t</text:span><text:span text:style-name="T10504"><text:s/></text:span><text:span text:style-name="T10505">f</text:span><text:span text:style-name="T10506">o</text:span><text:span text:style-name="T10507">r</text:span><text:span text:style-name="T10508"><text:s/></text:span><text:span text:style-name="T10509">a<text:s/></text:span><text:span text:style-name="T10510">f</text:span><text:span text:style-name="T10511">e</text:span><text:span text:style-name="T10512">w</text:span><text:span text:style-name="T10513"><text:s/></text:span><text:span text:style-name="T10514">m</text:span><text:span text:style-name="T10515">u</text:span><text:span text:style-name="T10516">r</text:span><text:span text:style-name="T10517">m</text:span><text:span text:style-name="T10518">u</text:span><text:span text:style-name="T10519">rs</text:span><text:span text:style-name="T10520"><text:s/></text:span><text:span text:style-name="T10521">h</text:span><text:span text:style-name="T10522">e</text:span><text:span text:style-name="T10523">r</text:span><text:span text:style-name="T10524">e</text:span><text:span text:style-name="T10525"><text:s/></text:span><text:span text:style-name="T10526">a</text:span><text:span text:style-name="T10527">n</text:span><text:span text:style-name="T10528">d</text:span><text:span text:style-name="T10529"><text:s/></text:span><text:span text:style-name="T10530">t</text:span><text:span text:style-name="T10531">h</text:span><text:span text:style-name="T10532">e</text:span><text:span text:style-name="T10533">r</text:span><text:span text:style-name="T10534">e</text:span><text:span text:style-name="T10535">,<text:s/></text:span><text:span text:style-name="T10536">b</text:span><text:span text:style-name="T10537">a</text:span><text:span text:style-name="T10538">c</text:span><text:span text:style-name="T10539">k</text:span><text:span text:style-name="T10540"><text:s/></text:span><text:span text:style-name="T10541">d</text:span><text:span text:style-name="T10542">r</text:span><text:span text:style-name="T10543">o</text:span><text:span text:style-name="T10544">pp</text:span><text:span text:style-name="T10545">e</text:span><text:span text:style-name="T10546">d</text:span><text:span text:style-name="T10547"><text:s/></text:span><text:span text:style-name="T10548">b</text:span><text:span text:style-name="T10549">y</text:span><text:span text:style-name="T10550"><text:s/></text:span><text:span text:style-name="T10551">s</text:span><text:span text:style-name="T10552">o</text:span><text:span text:style-name="T10553">m</text:span><text:span text:style-name="T10554">e</text:span><text:span text:style-name="T10555"><text:s/></text:span><text:span text:style-name="T10556">l</text:span><text:span text:style-name="T10557">o</text:span><text:span text:style-name="T10558">w</text:span><text:span text:style-name="T10559">-</text:span><text:span text:style-name="T10560">l</text:span><text:span text:style-name="T10561">e</text:span><text:span text:style-name="T10562">v</text:span><text:span text:style-name="T10563">el</text:span><text:span text:style-name="T10564"><text:s/></text:span><text:span text:style-name="T10565">c</text:span><text:span text:style-name="T10566">o</text:span><text:span text:style-name="T10567">n</text:span><text:span text:style-name="T10568">v</text:span><text:span text:style-name="T10569">e</text:span><text:span text:style-name="T10570">r</text:span><text:span text:style-name="T10571">s</text:span><text:span text:style-name="T10572">a</text:span><text:span text:style-name="T10573">t</text:span><text:span text:style-name="T10574">i</text:span><text:span text:style-name="T10575">o</text:span><text:span text:style-name="T10576">n</text:span><text:span text:style-name="T10577">s</text:span><text:span text:style-name="T10578">.</text:span><text:span text:style-name="T10579"><text:s/></text:span><text:span text:style-name="T10580">I</text:span><text:span text:style-name="T10581"><text:s/></text:span><text:span text:style-name="T10582">k</text:span><text:span text:style-name="T10583">n</text:span><text:span text:style-name="T10584">e</text:span><text:span text:style-name="T10585">w</text:span><text:span text:style-name="T10586"><text:s/></text:span><text:span text:style-name="T10587">n</text:span><text:span text:style-name="T10588">ot<text:s/></text:span><text:span text:style-name="T10589">w</text:span><text:span text:style-name="T10590">h</text:span><text:span text:style-name="T10591">at</text:span><text:span text:style-name="T10592"><text:s/></text:span><text:span text:style-name="T10593">t</text:span><text:span text:style-name="T10594">o</text:span><text:span text:style-name="T10595"><text:s/></text:span><text:span text:style-name="T10596">d</text:span><text:span text:style-name="T10597">o</text:span><text:span text:style-name="T10598">,<text:s/></text:span><text:span text:style-name="T10599">s</text:span><text:span text:style-name="T10600">o</text:span><text:span text:style-name="T10601"><text:s/></text:span><text:span text:style-name="T10602">I</text:span><text:span text:style-name="T10603"><text:s/></text:span><text:span text:style-name="T10604">g</text:span><text:span text:style-name="T10605">a</text:span><text:span text:style-name="T10606">v</text:span><text:span text:style-name="T10607">e</text:span><text:span text:style-name="T10608"><text:s/></text:span><text:span text:style-name="T10609">m</text:span><text:span text:style-name="T10610">y</text:span><text:span text:style-name="T10611"><text:s/></text:span><text:span text:style-name="T10612">b</text:span><text:span text:style-name="T10613">e</text:span><text:span text:style-name="T10614">s</text:span><text:span text:style-name="T10615">t</text:span><text:span text:style-name="T10616"><text:s/></text:span><text:span text:style-name="T10617">i</text:span><text:span text:style-name="T10618">m</text:span><text:span text:style-name="T10619">i</text:span><text:span text:style-name="T10620">t</text:span><text:span text:style-name="T10621">a</text:span><text:span text:style-name="T10622">t</text:span><text:span text:style-name="T10623">i</text:span><text:span text:style-name="T10624">o</text:span><text:span text:style-name="T10625">n</text:span><text:span text:style-name="T10626"><text:s/></text:span><text:span text:style-name="T10627">o</text:span><text:span text:style-name="T10628">f</text:span><text:span text:style-name="T10629"><text:s/></text:span><text:span text:style-name="T10630">a</text:span><text:span text:style-name="T10631"><text:s/></text:span><text:span text:style-name="T10632">d</text:span><text:span text:style-name="T10633">u</text:span><text:span text:style-name="T10634">t</text:span><text:span text:style-name="T10635">i</text:span><text:span text:style-name="T10636">f</text:span><text:span text:style-name="T10637">u</text:span><text:span text:style-name="T10638">l<text:s/></text:span><text:span text:style-name="T10639">e</text:span><text:span text:style-name="T10640">x</text:span><text:span text:style-name="T10641">p</text:span><text:span text:style-name="T10642">r</text:span><text:span text:style-name="T10643">e</text:span><text:span text:style-name="T10644">ss</text:span><text:span text:style-name="T10645">i</text:span><text:span text:style-name="T10646">o</text:span><text:span text:style-name="T10647">n</text:span><text:span text:style-name="T10648">,</text:span><text:span text:style-name="T10649"><text:s/></text:span><text:span text:style-name="T10650">a</text:span><text:span text:style-name="T10651">n</text:span><text:span text:style-name="T10652">d</text:span><text:span text:style-name="T10653"><text:s/></text:span><text:span text:style-name="T10654">h</text:span><text:span text:style-name="T10655">e</text:span><text:span text:style-name="T10656">a</text:span><text:span text:style-name="T10657">d</text:span><text:span text:style-name="T10658">e</text:span><text:span text:style-name="T10659">d</text:span><text:span text:style-name="T10660"><text:s/></text:span><text:span text:style-name="T10661">c</text:span><text:span text:style-name="T10662">a</text:span><text:span text:style-name="T10663">l</text:span><text:span text:style-name="T10664">m</text:span><text:span text:style-name="T10665">l</text:span><text:span text:style-name="T10666">y</text:span><text:span text:style-name="T10667"><text:s/></text:span><text:span text:style-name="T10668">i</text:span><text:span text:style-name="T10669">n</text:span><text:span text:style-name="T10670"><text:s/></text:span><text:span text:style-name="T10671">t</text:span><text:span text:style-name="T10672">h</text:span><text:span text:style-name="T10673">e</text:span><text:span text:style-name="T10674"><text:s/></text:span><text:span text:style-name="T10675">d</text:span><text:span text:style-name="T10676">i</text:span><text:span text:style-name="T10677">r</text:span><text:span text:style-name="T10678">e</text:span><text:span text:style-name="T10679">c</text:span><text:span text:style-name="T10680">t</text:span><text:span text:style-name="T10681">i</text:span><text:span text:style-name="T10682">o</text:span><text:span text:style-name="T10683">n</text:span><text:span text:style-name="T10684"><text:s/></text:span><text:span text:style-name="T10685">o</text:span><text:span text:style-name="T10686">f</text:span><text:span text:style-name="T10687"><text:s/></text:span><text:span text:style-name="T10688">S</text:span><text:span text:style-name="T10689">e</text:span><text:span text:style-name="T10690">c</text:span><text:span text:style-name="T10691">u</text:span><text:span text:style-name="T10692">r</text:span><text:span text:style-name="T10693">i</text:span><text:span text:style-name="T10694">t</text:span><text:span text:style-name="T10695">y</text:span><text:span text:style-name="T10696">.<text:s/></text:span><text:span text:style-name="T10697">T</text:span><text:span text:style-name="T10698">h</text:span><text:span text:style-name="T10699">e</text:span><text:span text:style-name="T10700"><text:s/></text:span><text:span text:style-name="T10701">c</text:span><text:span text:style-name="T10702">r</text:span><text:span text:style-name="T10703">o</text:span><text:span text:style-name="T10704">w</text:span><text:span text:style-name="T10705">d<text:s/></text:span><text:span text:style-name="T10706">b</text:span><text:span text:style-name="T10707">e</text:span><text:span text:style-name="T10708">g</text:span><text:span text:style-name="T10709">an</text:span><text:span text:style-name="T10710"><text:s/></text:span><text:span text:style-name="T10711">t</text:span><text:span text:style-name="T10712">o</text:span><text:span text:style-name="T10713"><text:s/></text:span><text:soft-page-break/><text:span text:style-name="T10714">q</text:span><text:span text:style-name="T10715">u</text:span><text:span text:style-name="T10716">i</text:span><text:span text:style-name="T10717">e</text:span><text:span text:style-name="T10718">t</text:span><text:span text:style-name="T10719">l</text:span><text:span text:style-name="T10720">y</text:span><text:span text:style-name="T10721"><text:s/></text:span><text:span text:style-name="T10722">d</text:span><text:span text:style-name="T10723">i</text:span><text:span text:style-name="T10724">s</text:span><text:span text:style-name="T10725">p</text:span><text:span text:style-name="T10726">e</text:span><text:span text:style-name="T10727">r</text:span><text:span text:style-name="T10728">s</text:span><text:span text:style-name="T10729">e</text:span><text:span text:style-name="T10730"><text:s/></text:span><text:span text:style-name="T10731">as</text:span><text:span text:style-name="T10732"><text:s/></text:span><text:span text:style-name="T10733">w</text:span><text:span text:style-name="T10734">e</text:span><text:span text:style-name="T10735"><text:s/></text:span><text:span text:style-name="T10736">d</text:span><text:span text:style-name="T10737">i</text:span><text:span text:style-name="T10738">s</text:span><text:span text:style-name="T10739">a</text:span><text:span text:style-name="T10740">pp</text:span><text:span text:style-name="T10741">e</text:span><text:span text:style-name="T10742">a</text:span><text:span text:style-name="T10743">r</text:span><text:span text:style-name="T10744">e</text:span><text:span text:style-name="T10745">d a</text:span><text:span text:style-name="T10746">r</text:span><text:span text:style-name="T10747">o</text:span><text:span text:style-name="T10748">un</text:span><text:span text:style-name="T10749">d</text:span><text:span text:style-name="T10750"><text:s/></text:span><text:span text:style-name="T10751">t</text:span><text:span text:style-name="T10752">h</text:span><text:span text:style-name="T10753">e</text:span><text:span text:style-name="T10754"><text:s/></text:span><text:span text:style-name="T10755">f</text:span><text:span text:style-name="T10756">i</text:span><text:span text:style-name="T10757">r</text:span><text:span text:style-name="T10758">s</text:span><text:span text:style-name="T10759">t</text:span><text:span text:style-name="T10760"><text:s/></text:span><text:span text:style-name="T10761">c</text:span><text:span text:style-name="T10762">o</text:span><text:span text:style-name="T10763">r</text:span><text:span text:style-name="T10764">n</text:span><text:span text:style-name="T10765">e</text:span><text:span text:style-name="T10766">r</text:span><text:span text:style-name="T10767">.</text:span></text:p>
          </table:table-cell>
          <table:table-cell table:style-name="TableCell10768">
            <text:p text:style-name="P10769"/>
          </table:table-cell>
        </table:table-row>
        <table:table-row table:style-name="TableRow10770">
          <table:table-cell table:style-name="TableCell10771">
            <text:p text:style-name="P10772"><text:span text:style-name="T10773">W</text:span><text:span text:style-name="T10774">i</text:span><text:span text:style-name="T10775">t</text:span><text:span text:style-name="T10776">h</text:span><text:span text:style-name="T10777">o</text:span><text:span text:style-name="T10778">u</text:span><text:span text:style-name="T10779">t</text:span><text:span text:style-name="T10780"><text:s/></text:span><text:span text:style-name="T10781">l</text:span><text:span text:style-name="T10782">oo</text:span><text:span text:style-name="T10783">k</text:span><text:span text:style-name="T10784">i</text:span><text:span text:style-name="T10785">n</text:span><text:span text:style-name="T10786">g</text:span><text:span text:style-name="T10787"><text:s/></text:span><text:span text:style-name="T10788">at</text:span><text:span text:style-name="T10789"><text:s/></text:span><text:span text:style-name="T10790">R</text:span><text:span text:style-name="T10791">J</text:span><text:span text:style-name="T10792">,</text:span><text:span text:style-name="T10793"><text:s/></text:span><text:span text:style-name="T10794">I</text:span><text:span text:style-name="T10795"><text:s/></text:span><text:span text:style-name="T10796">a</text:span><text:span text:style-name="T10797">s</text:span><text:span text:style-name="T10798">k</text:span><text:span text:style-name="T10799">e</text:span><text:span text:style-name="T10800">d</text:span><text:span text:style-name="T10801">,</text:span><text:span text:style-name="T10802"><text:s/></text:span><text:span text:style-name="T10803">“</text:span><text:span text:style-name="T10804">W</text:span><text:span text:style-name="T10805">h</text:span><text:span text:style-name="T10806">at</text:span><text:span text:style-name="T10807"><text:s/></text:span><text:span text:style-name="T10808">t</text:span><text:span text:style-name="T10809">h</text:span><text:span text:style-name="T10810">e</text:span><text:span text:style-name="T10811"><text:s/></text:span><text:span text:style-name="T10812">h</text:span><text:span text:style-name="T10813">e</text:span><text:span text:style-name="T10814">l</text:span><text:span text:style-name="T10815">l</text:span><text:span text:style-name="T10816"><text:s/></text:span><text:span text:style-name="T10817">w</text:span><text:span text:style-name="T10818">as<text:s/></text:span><text:span text:style-name="T10819">t</text:span><text:span text:style-name="T10820">h</text:span><text:span text:style-name="T10821">at</text:span><text:span text:style-name="T10822"><text:s/></text:span><text:span text:style-name="T10823">a</text:span><text:span text:style-name="T10824">b</text:span><text:span text:style-name="T10825">o</text:span><text:span text:style-name="T10826">u</text:span><text:span text:style-name="T10827">t</text:span><text:span text:style-name="T10828">?</text:span><text:span text:style-name="T10829">”</text:span></text:p>
          </table:table-cell>
          <table:table-cell table:style-name="TableCell10830">
            <text:p text:style-name="P10831"/>
          </table:table-cell>
        </table:table-row>
        <table:table-row table:style-name="TableRow10832">
          <table:table-cell table:style-name="TableCell10833">
            <text:p text:style-name="P10834"><text:span text:style-name="T10835">He</text:span><text:span text:style-name="T10836"><text:s/></text:span><text:span text:style-name="T10837">s</text:span><text:span text:style-name="T10838">m</text:span><text:span text:style-name="T10839">i</text:span><text:span text:style-name="T10840">r</text:span><text:span text:style-name="T10841">k</text:span><text:span text:style-name="T10842">e</text:span><text:span text:style-name="T10843">d</text:span><text:span text:style-name="T10844">.</text:span><text:span text:style-name="T10845"><text:s/></text:span><text:span text:style-name="T10846">“</text:span><text:span text:style-name="T10847">I</text:span><text:span text:style-name="T10848"><text:s/></text:span><text:span text:style-name="T10849">t</text:span><text:span text:style-name="T10850">h</text:span><text:span text:style-name="T10851">i</text:span><text:span text:style-name="T10852">n</text:span><text:span text:style-name="T10853">k</text:span><text:span text:style-name="T10854"><text:s/></text:span><text:span text:style-name="T10855">t</text:span><text:span text:style-name="T10856">h</text:span><text:span text:style-name="T10857">e</text:span><text:span text:style-name="T10858">y</text:span><text:span text:style-name="T10859"><text:s/></text:span><text:span text:style-name="T10860">li</text:span><text:span text:style-name="T10861">k</text:span><text:span text:style-name="T10862">e</text:span><text:span text:style-name="T10863"><text:s/></text:span><text:span text:style-name="T10864">y</text:span><text:span text:style-name="T10865">o</text:span><text:span text:style-name="T10866">u</text:span><text:span text:style-name="T10867">.</text:span><text:span text:style-name="T10868">”<text:s/></text:span><text:span text:style-name="T10869">“</text:span><text:span text:style-name="T10870">Y</text:span><text:span text:style-name="T10871">o</text:span><text:span text:style-name="T10872">u</text:span><text:span text:style-name="T10873">’</text:span><text:span text:style-name="T10874">r</text:span><text:span text:style-name="T10875">e</text:span><text:span text:style-name="T10876"><text:s/></text:span><text:span text:style-name="T10877">k</text:span><text:span text:style-name="T10878">i</text:span><text:span text:style-name="T10879">dd</text:span><text:span text:style-name="T10880">i</text:span><text:span text:style-name="T10881">n</text:span><text:span text:style-name="T10882">g</text:span><text:span text:style-name="T10883"><text:s/></text:span><text:span text:style-name="T10884">m</text:span><text:span text:style-name="T10885">e</text:span><text:span text:style-name="T10886">.</text:span><text:span text:style-name="T10887">”</text:span></text:p>
          </table:table-cell>
          <table:table-cell table:style-name="TableCell10888">
            <text:p text:style-name="P10889"/>
          </table:table-cell>
        </table:table-row>
        <table:table-row table:style-name="TableRow10890">
          <table:table-cell table:style-name="TableCell10891">
            <text:p text:style-name="P10892"><text:span text:style-name="T10893">“</text:span><text:span text:style-name="T10894">Y</text:span><text:span text:style-name="T10895">o</text:span><text:span text:style-name="T10896">u</text:span><text:span text:style-name="T10897">’</text:span><text:span text:style-name="T10898">r</text:span><text:span text:style-name="T10899">e</text:span><text:span text:style-name="T10900"><text:s/></text:span><text:span text:style-name="T10901">l</text:span><text:span text:style-name="T10902">u</text:span><text:span text:style-name="T10903">c</text:span><text:span text:style-name="T10904">k</text:span><text:span text:style-name="T10905">y</text:span><text:span text:style-name="T10906"><text:s/></text:span><text:span text:style-name="T10907">n</text:span><text:span text:style-name="T10908">o</text:span><text:span text:style-name="T10909">b</text:span><text:span text:style-name="T10910">o</text:span><text:span text:style-name="T10911">d</text:span><text:span text:style-name="T10912">y</text:span><text:span text:style-name="T10913"><text:s/></text:span><text:span text:style-name="T10914">a</text:span><text:span text:style-name="T10915">s</text:span><text:span text:style-name="T10916">k</text:span><text:span text:style-name="T10917">e</text:span><text:span text:style-name="T10918">d</text:span><text:span text:style-name="T10919"><text:s/></text:span><text:span text:style-name="T10920">f</text:span><text:span text:style-name="T10921">o</text:span><text:span text:style-name="T10922">r</text:span><text:span text:style-name="T10923"><text:s/></text:span><text:span text:style-name="T10924">an a</text:span><text:span text:style-name="T10925">u</text:span><text:span text:style-name="T10926">t</text:span><text:span text:style-name="T10927">o</text:span><text:span text:style-name="T10928">g</text:span><text:span text:style-name="T10929">r</text:span><text:span text:style-name="T10930">a</text:span><text:span text:style-name="T10931">p</text:span><text:span text:style-name="T10932">h</text:span><text:span text:style-name="T10933">.</text:span><text:span text:style-name="T10934">”<text:s/></text:span><text:span text:style-name="T10935">“</text:span><text:span text:style-name="T10936">O</text:span><text:span text:style-name="T10937">h</text:span><text:span text:style-name="T10938"><text:s/></text:span><text:span text:style-name="T10939">m</text:span><text:span text:style-name="T10940">y</text:span><text:span text:style-name="T10941"><text:s/></text:span><text:span text:style-name="T10942">g</text:span><text:span text:style-name="T10943">o</text:span><text:span text:style-name="T10944">d</text:span><text:span text:style-name="T10945">.</text:span><text:span text:style-name="T10946">”</text:span></text:p>
          </table:table-cell>
          <table:table-cell table:style-name="TableCell10947">
            <text:p text:style-name="P10948"/>
          </table:table-cell>
        </table:table-row>
        <table:table-row table:style-name="TableRow10949">
          <table:table-cell table:style-name="TableCell10950">
            <text:p text:style-name="P10951"><text:span text:style-name="T10952">“</text:span><text:span text:style-name="T10953">D</text:span><text:span text:style-name="T10954">o</text:span><text:span text:style-name="T10955">n</text:span><text:span text:style-name="T10956">’</text:span><text:span text:style-name="T10957">t</text:span><text:span text:style-name="T10958"><text:s/></text:span><text:span text:style-name="T10959">w</text:span><text:span text:style-name="T10960">o</text:span><text:span text:style-name="T10961">rr</text:span><text:span text:style-name="T10962">y</text:span><text:span text:style-name="T10963">.</text:span><text:span text:style-name="T10964"><text:s/></text:span><text:span text:style-name="T10965">A</text:span><text:span text:style-name="T10966">t</text:span><text:span text:style-name="T10967"><text:s/></text:span><text:span text:style-name="T10968">l</text:span><text:span text:style-name="T10969">e</text:span><text:span text:style-name="T10970">a</text:span><text:span text:style-name="T10971">s</text:span><text:span text:style-name="T10972">t</text:span><text:span text:style-name="T10973"><text:s/></text:span><text:span text:style-name="T10974">I</text:span><text:span text:style-name="T10975"><text:s/></text:span><text:span text:style-name="T10976">k</text:span><text:span text:style-name="T10977">n</text:span><text:span text:style-name="T10978">o</text:span><text:span text:style-name="T10979">w</text:span><text:span text:style-name="T10980"><text:s/></text:span><text:span text:style-name="T10981">y</text:span><text:span text:style-name="T10982">o</text:span><text:span text:style-name="T10983">u</text:span><text:span text:style-name="T10984">’</text:span><text:span text:style-name="T10985">re</text:span><text:span text:style-name="T10986"><text:s/></text:span><text:span text:style-name="T10987">o</text:span><text:span text:style-name="T10988">n</text:span><text:span text:style-name="T10989">l</text:span><text:span text:style-name="T10990">y</text:span><text:span text:style-name="T10991"><text:s/></text:span><text:span text:style-name="T10992">hu</text:span><text:span text:style-name="T10993">m</text:span><text:span text:style-name="T10994">a</text:span><text:span text:style-name="T10995">n</text:span><text:span text:style-name="T10996">.</text:span><text:span text:style-name="T10997">”<text:s/></text:span><text:span text:style-name="T10998">“</text:span><text:span text:style-name="T10999">W</text:span><text:span text:style-name="T11000">h</text:span><text:span text:style-name="T11001">at</text:span><text:span text:style-name="T11002"><text:s/></text:span><text:span text:style-name="T11003">am</text:span><text:span text:style-name="T11004"><text:s/></text:span><text:span text:style-name="T11005">I</text:span><text:span text:style-name="T11006"><text:s/></text:span><text:span text:style-name="T11007">s</text:span><text:span text:style-name="T11008">u</text:span><text:span text:style-name="T11009">pp</text:span><text:span text:style-name="T11010">o</text:span><text:span text:style-name="T11011">s</text:span><text:span text:style-name="T11012">e</text:span><text:span text:style-name="T11013">d</text:span><text:span text:style-name="T11014"><text:s/></text:span><text:span text:style-name="T11015">t</text:span><text:span text:style-name="T11016">o</text:span><text:span text:style-name="T11017"><text:s/></text:span><text:span text:style-name="T11018">d</text:span><text:span text:style-name="T11019">o</text:span><text:span text:style-name="T11020">?</text:span><text:span text:style-name="T11021">”</text:span></text:p>
          </table:table-cell>
          <table:table-cell table:style-name="TableCell11022">
            <text:p text:style-name="P11023"/>
          </table:table-cell>
        </table:table-row>
        <table:table-row table:style-name="TableRow11024">
          <table:table-cell table:style-name="TableCell11025">
            <text:p text:style-name="P11026"><text:span text:style-name="T11027">“</text:span><text:span text:style-name="T11028">N</text:span><text:span text:style-name="T11029">o</text:span><text:span text:style-name="T11030">t</text:span><text:span text:style-name="T11031">h</text:span><text:span text:style-name="T11032">i</text:span><text:span text:style-name="T11033">n</text:span><text:span text:style-name="T11034">g</text:span><text:span text:style-name="T11035">.<text:s/></text:span><text:span text:style-name="T11036">I</text:span><text:span text:style-name="T11037">t</text:span><text:span text:style-name="T11038">’</text:span><text:span text:style-name="T11039">s</text:span><text:span text:style-name="T11040"><text:s/></text:span><text:span text:style-name="T11041">a</text:span><text:span text:style-name="T11042"><text:s/></text:span><text:span text:style-name="T11043">v</text:span><text:span text:style-name="T11044">e</text:span><text:span text:style-name="T11045">r</text:span><text:span text:style-name="T11046">y</text:span><text:span text:style-name="T11047"><text:s/></text:span><text:span text:style-name="T11048">g</text:span><text:span text:style-name="T11049">oo</text:span><text:span text:style-name="T11050">d</text:span><text:span text:style-name="T11051"><text:s/></text:span><text:span text:style-name="T11052">t</text:span><text:span text:style-name="T11053">h</text:span><text:span text:style-name="T11054">i</text:span><text:span text:style-name="T11055">n</text:span><text:span text:style-name="T11056">g</text:span><text:span text:style-name="T11057">.</text:span><text:span text:style-name="T11058"><text:s/></text:span><text:span text:style-name="T11059">I</text:span><text:span text:style-name="T11060">f</text:span><text:span text:style-name="T11061"><text:s/></text:span><text:span text:style-name="T11062">t</text:span><text:span text:style-name="T11063">h</text:span><text:span text:style-name="T11064">e</text:span><text:span text:style-name="T11065">r</text:span><text:span text:style-name="T11066">e</text:span><text:span text:style-name="T11067"><text:s/></text:span><text:span text:style-name="T11068">w</text:span><text:span text:style-name="T11069">as</text:span><text:span text:style-name="T11070"><text:s/></text:span><text:span text:style-name="T11071">e</text:span><text:span text:style-name="T11072">v</text:span><text:span text:style-name="T11073">e</text:span><text:span text:style-name="T11074">r</text:span><text:span text:style-name="T11075"><text:s/></text:span><text:span text:style-name="T11076">a<text:s/></text:span><text:span text:style-name="T11077">t</text:span><text:span text:style-name="T11078">i</text:span><text:span text:style-name="T11079">m</text:span><text:span text:style-name="T11080">e</text:span><text:span text:style-name="T11081"><text:s/></text:span><text:span text:style-name="T11082">p</text:span><text:span text:style-name="T11083">e</text:span><text:span text:style-name="T11084">o</text:span><text:span text:style-name="T11085">p</text:span><text:span text:style-name="T11086">l</text:span><text:span text:style-name="T11087">e</text:span><text:span text:style-name="T11088"><text:s/></text:span><text:span text:style-name="T11089">n</text:span><text:span text:style-name="T11090">ee</text:span><text:span text:style-name="T11091">d</text:span><text:span text:style-name="T11092">e</text:span><text:span text:style-name="T11093">d</text:span><text:span text:style-name="T11094"><text:s/></text:span><text:span text:style-name="T11095">s</text:span><text:span text:style-name="T11096">o</text:span><text:span text:style-name="T11097">m</text:span><text:span text:style-name="T11098">e</text:span><text:span text:style-name="T11099">o</text:span><text:span text:style-name="T11100">n</text:span><text:span text:style-name="T11101">e</text:span><text:span text:style-name="T11102"><text:s/></text:span><text:span text:style-name="T11103">o</text:span><text:span text:style-name="T11104">r</text:span><text:span text:style-name="T11105"><text:s/></text:span><text:span text:style-name="T11106">s</text:span><text:span text:style-name="T11107">o</text:span><text:span text:style-name="T11108">m</text:span><text:span text:style-name="T11109">e</text:span><text:span text:style-name="T11110">t</text:span><text:span text:style-name="T11111">h</text:span><text:span text:style-name="T11112">i</text:span><text:span text:style-name="T11113">n</text:span><text:span text:style-name="T11114">g</text:span><text:span text:style-name="T11115"><text:s/></text:span><text:span text:style-name="T11116">t</text:span><text:span text:style-name="T11117">o</text:span><text:span text:style-name="T11118"><text:s/></text:span><text:span text:style-name="T11119">b</text:span><text:span text:style-name="T11120">e</text:span><text:span text:style-name="T11121">li</text:span><text:span text:style-name="T11122">e</text:span><text:span text:style-name="T11123">v</text:span><text:span text:style-name="T11124">e</text:span><text:span text:style-name="T11125"><text:s/></text:span><text:span text:style-name="T11126">i</text:span><text:span text:style-name="T11127">n</text:span><text:span text:style-name="T11128">,<text:s/></text:span><text:span text:style-name="T11129">i</text:span><text:span text:style-name="T11130">t</text:span><text:span text:style-name="T11131">’</text:span><text:span text:style-name="T11132">s</text:span><text:span text:style-name="T11133"><text:s/></text:span><text:span text:style-name="T11134">n</text:span><text:span text:style-name="T11135">o</text:span><text:span text:style-name="T11136">w</text:span><text:span text:style-name="T11137">.</text:span><text:span text:style-name="T11138"><text:s/></text:span><text:span text:style-name="T11139">Y</text:span><text:span text:style-name="T11140">o</text:span><text:span text:style-name="T11141">u</text:span><text:span text:style-name="T11142"><text:s/></text:span><text:span text:style-name="T11143">k</text:span><text:span text:style-name="T11144">n</text:span><text:span text:style-name="T11145">o</text:span><text:span text:style-name="T11146">w</text:span><text:span text:style-name="T11147"><text:s/></text:span><text:span text:style-name="T11148">w</text:span><text:span text:style-name="T11149">hat</text:span><text:span text:style-name="T11150"><text:s/></text:span><text:span text:style-name="T11151">t</text:span><text:span text:style-name="T11152">h</text:span><text:span text:style-name="T11153">e</text:span><text:span text:style-name="T11154">y</text:span><text:span text:style-name="T11155">’</text:span><text:span text:style-name="T11156">v</text:span><text:span text:style-name="T11157">e</text:span><text:span text:style-name="T11158"><text:s/></text:span><text:span text:style-name="T11159">b</text:span><text:span text:style-name="T11160">ee</text:span><text:span text:style-name="T11161">n</text:span><text:span text:style-name="T11162"><text:s/></text:span><text:span text:style-name="T11163">t</text:span><text:span text:style-name="T11164">h</text:span><text:span text:style-name="T11165">r</text:span><text:span text:style-name="T11166">o</text:span><text:span text:style-name="T11167">u</text:span><text:span text:style-name="T11168">g</text:span><text:span text:style-name="T11169">h</text:span><text:span text:style-name="T11170">, a</text:span><text:span text:style-name="T11171">n</text:span><text:span text:style-name="T11172">d</text:span><text:span text:style-name="T11173"><text:s/></text:span><text:span text:style-name="T11174">w</text:span><text:span text:style-name="T11175">h</text:span><text:span text:style-name="T11176">at<text:s/></text:span><text:span text:style-name="T11177">t</text:span><text:span text:style-name="T11178">h</text:span><text:span text:style-name="T11179">e</text:span><text:span text:style-name="T11180">y</text:span><text:span text:style-name="T11181">’</text:span><text:span text:style-name="T11182">r</text:span><text:span text:style-name="T11183">e</text:span><text:span text:style-name="T11184"><text:s/></text:span><text:span text:style-name="T11185">u</text:span><text:span text:style-name="T11186">p</text:span><text:span text:style-name="T11187"><text:s/></text:span><text:span text:style-name="T11188">a</text:span><text:span text:style-name="T11189">g</text:span><text:span text:style-name="T11190">a</text:span><text:span text:style-name="T11191">i</text:span><text:span text:style-name="T11192">n</text:span><text:span text:style-name="T11193">s</text:span><text:span text:style-name="T11194">t</text:span><text:span text:style-name="T11195">.</text:span><text:span text:style-name="T11196"><text:s/></text:span><text:span text:style-name="T11197">N</text:span><text:span text:style-name="T11198">o</text:span><text:span text:style-name="T11199"><text:s/>w</text:span><text:span text:style-name="T11200">a</text:span><text:span text:style-name="T11201">ll</text:span><text:span text:style-name="T11202"><text:s/></text:span><text:span text:style-name="T11203">y</text:span><text:span text:style-name="T11204">o</text:span><text:span text:style-name="T11205">u</text:span><text:span text:style-name="T11206"><text:s/></text:span><text:span text:style-name="T11207">h</text:span><text:span text:style-name="T11208">a</text:span><text:span text:style-name="T11209">v</text:span><text:span text:style-name="T11210">e</text:span><text:span text:style-name="T11211"><text:s/></text:span><text:span text:style-name="T11212">t</text:span><text:span text:style-name="T11213">o</text:span><text:span text:style-name="T11214"><text:s/></text:span><text:span text:style-name="T11215">d</text:span><text:span text:style-name="T11216">o</text:span><text:span text:style-name="T11217"><text:s/></text:span><text:span text:style-name="T11218">i</text:span><text:span text:style-name="T11219">s</text:span><text:span text:style-name="T11220"><text:s/></text:span><text:span text:style-name="T11221">g</text:span><text:span text:style-name="T11222">o</text:span><text:span text:style-name="T11223"><text:s/></text:span><text:span text:style-name="T11224">a</text:span><text:span text:style-name="T11225">r</text:span><text:span text:style-name="T11226">o</text:span><text:span text:style-name="T11227">un</text:span><text:span text:style-name="T11228">d<text:s/></text:span><text:span text:style-name="T11229">l</text:span><text:span text:style-name="T11230">oo</text:span><text:span text:style-name="T11231">k</text:span><text:span text:style-name="T11232">i</text:span><text:span text:style-name="T11233">n</text:span><text:span text:style-name="T11234">g</text:span><text:span text:style-name="T11235"><text:s/></text:span><text:span text:style-name="T11236">c</text:span><text:span text:style-name="T11237">o</text:span><text:span text:style-name="T11238">n</text:span><text:span text:style-name="T11239">f</text:span><text:span text:style-name="T11240">i</text:span><text:span text:style-name="T11241">d</text:span><text:span text:style-name="T11242">e</text:span><text:span text:style-name="T11243">n</text:span><text:span text:style-name="T11244">t</text:span><text:span text:style-name="T11245">, a</text:span><text:span text:style-name="T11246">n</text:span><text:span text:style-name="T11247">d</text:span><text:span text:style-name="T11248"><text:s/></text:span><text:span text:style-name="T11249">e</text:span><text:span text:style-name="T11250">v</text:span><text:span text:style-name="T11251">e</text:span><text:span text:style-name="T11252">r</text:span><text:span text:style-name="T11253">y</text:span><text:span text:style-name="T11254">o</text:span><text:span text:style-name="T11255">n</text:span><text:span text:style-name="T11256">e</text:span><text:span text:style-name="T11257"><text:s/></text:span><text:span text:style-name="T11258">w</text:span><text:span text:style-name="T11259">il</text:span><text:span text:style-name="T11260">l</text:span><text:span text:style-name="T11261"><text:s/></text:span><text:span text:style-name="T11262">f</text:span><text:span text:style-name="T11263">i</text:span><text:span text:style-name="T11264">g</text:span><text:span text:style-name="T11265">u</text:span><text:span text:style-name="T11266">r</text:span><text:span text:style-name="T11267">e</text:span><text:span text:style-name="T11268"><text:s/></text:span><text:span text:style-name="T11269">y</text:span><text:span text:style-name="T11270">o</text:span><text:span text:style-name="T11271">u</text:span><text:span text:style-name="T11272"><text:s/></text:span><text:span text:style-name="T11273">h</text:span><text:span text:style-name="T11274">a</text:span><text:span text:style-name="T11275">v</text:span><text:span text:style-name="T11276">e</text:span><text:span text:style-name="T11277"><text:s/></text:span><text:span text:style-name="T11278">i</text:span><text:span text:style-name="T11279">t<text:s/></text:span><text:span text:style-name="T11280">un</text:span><text:span text:style-name="T11281">d</text:span><text:span text:style-name="T11282">e</text:span><text:span text:style-name="T11283">r</text:span><text:span text:style-name="T11284"><text:s/></text:span><text:span text:style-name="T11285">c</text:span><text:span text:style-name="T11286">o</text:span><text:span text:style-name="T11287">n</text:span><text:span text:style-name="T11288">t</text:span><text:span text:style-name="T11289">r</text:span><text:span text:style-name="T11290">o</text:span><text:span text:style-name="T11291">l</text:span><text:span text:style-name="T11292">.</text:span><text:span text:style-name="T11293">”</text:span></text:p>
          </table:table-cell>
          <table:table-cell table:style-name="TableCell11294">
            <text:p text:style-name="P11295"/>
          </table:table-cell>
        </table:table-row>
        <table:table-row table:style-name="TableRow11296">
          <table:table-cell table:style-name="TableCell11297">
            <text:p text:style-name="P11298"><text:span text:style-name="T11299">“</text:span><text:span text:style-name="T11300">O</text:span><text:span text:style-name="T11301">h</text:span><text:span text:style-name="T11302"><text:s/></text:span><text:span text:style-name="T11303">m</text:span><text:span text:style-name="T11304">y</text:span><text:span text:style-name="T11305"><text:s/></text:span><text:span text:style-name="T11306">g</text:span><text:span text:style-name="T11307">o</text:span><text:span text:style-name="T11308">d</text:span><text:span text:style-name="T11309">.</text:span><text:span text:style-name="T11310">”</text:span></text:p>
          </table:table-cell>
          <table:table-cell table:style-name="TableCell11311">
            <text:p text:style-name="P11312"/>
          </table:table-cell>
        </table:table-row>
        <table:table-row table:style-name="TableRow11313">
          <table:table-cell table:style-name="TableCell11314">
            <text:p text:style-name="P11315"><text:span text:style-name="T11316">“</text:span><text:span text:style-name="T11317">Y</text:span><text:span text:style-name="T11318">o</text:span><text:span text:style-name="T11319">u</text:span><text:span text:style-name="T11320"><text:s/></text:span><text:span text:style-name="T11321">s</text:span><text:span text:style-name="T11322">a</text:span><text:span text:style-name="T11323">i</text:span><text:span text:style-name="T11324">d</text:span><text:span text:style-name="T11325"><text:s/></text:span><text:span text:style-name="T11326">t</text:span><text:span text:style-name="T11327">h</text:span><text:span text:style-name="T11328">at</text:span><text:span text:style-name="T11329"><text:s/></text:span><text:span text:style-name="T11330">a</text:span><text:span text:style-name="T11331">l</text:span><text:span text:style-name="T11332">r</text:span><text:span text:style-name="T11333">e</text:span><text:span text:style-name="T11334">a</text:span><text:span text:style-name="T11335">d</text:span><text:span text:style-name="T11336">y</text:span><text:span text:style-name="T11337">.</text:span><text:span text:style-name="T11338">”</text:span></text:p>
          </table:table-cell>
          <table:table-cell table:style-name="TableCell11339">
            <text:p text:style-name="P11340"/>
          </table:table-cell>
        </table:table-row>
      </table:table>
      <text:p text:style-name="P11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2%" fo:text-indent="0.5in"/>
      <style:text-properties style:font-name="Verdana" fo:font-size="15pt" style:font-size-asian="15pt" fo:language="en" fo:country="US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o Giambalvo</meta:initial-creator>
    <dc:creator>Franco Giambalvo</dc:creator>
    <meta:creation-date>2015-11-05T14:33:00Z</meta:creation-date>
    <dc:date>2015-11-05T14:37:00Z</dc:date>
    <meta:template xlink:href="Normal.dotm" xlink:type="simple"/>
    <meta:editing-cycles>1</meta:editing-cycles>
    <meta:editing-duration>PT240S</meta:editing-duration>
    <meta:document-statistic meta:page-count="13" meta:paragraph-count="24" meta:word-count="1831" meta:character-count="12250" meta:row-count="87" meta:non-whitespace-character-count="10443"/>
  </office:meta>
</office:document-meta>
</file>