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T2" style:parent-style-name="Car.predefinitoparagrafo" style:family="text">
      <style:text-properties fo:letter-spacing="0.0006in" fo:language="en" fo:country="US"/>
    </style:style>
    <style:style style:name="T3" style:parent-style-name="Car.predefinitoparagrafo" style:family="text">
      <style:text-properties fo:letter-spacing="0.0034in" fo:language="en" fo:country="US"/>
    </style:style>
    <style:style style:name="T4" style:parent-style-name="Car.predefinitoparagrafo" style:family="text">
      <style:text-properties fo:language="en" fo:country="US"/>
    </style:style>
    <style:style style:name="T5" style:parent-style-name="Car.predefinitoparagrafo" style:family="text">
      <style:text-properties fo:letter-spacing="-0.0048in" fo:language="en" fo:country="US"/>
    </style:style>
    <style:style style:name="T6" style:parent-style-name="Car.predefinitoparagrafo" style:family="text">
      <style:text-properties fo:letter-spacing="0.0013in" fo:language="en" fo:country="US"/>
    </style:style>
    <style:style style:name="T7" style:parent-style-name="Car.predefinitoparagrafo" style:family="text">
      <style:text-properties fo:letter-spacing="0.0006in" fo:language="en" fo:country="US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etter-spacing="-0.0041in"/>
    </style:style>
    <style:style style:name="T10" style:parent-style-name="Car.predefinitoparagrafo" style:family="text">
      <style:text-properties fo:letter-spacing="0.0027in" style:text-scale="99%"/>
    </style:style>
    <style:style style:name="T11" style:parent-style-name="Car.predefinitoparagrafo" style:family="text">
      <style:text-properties style:text-scale="99%"/>
    </style:style>
    <style:style style:name="TableColumn13" style:family="table-column">
      <style:table-column-properties style:column-width="3.7034in"/>
    </style:style>
    <style:style style:name="TableColumn14" style:family="table-column">
      <style:table-column-properties style:column-width="2.9826in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line-height="100%"/>
    </style:style>
    <style:style style:name="T1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22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2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3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4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7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4" style:parent-style-name="Car.predefinitoparagrafo" style:family="text">
      <style:text-properties style:font-name-asian="Verdana" style:font-name-complex="Verdana" fo:letter-spacing="-0.0347in" style:font-size-complex="15pt" fo:language="en" fo:country="US"/>
    </style:style>
    <style:style style:name="T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6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9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10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4" style:parent-style-name="Car.predefinitoparagrafo" style:family="text">
      <style:text-properties style:font-name-asian="Verdana" style:font-name-complex="Verdana" fo:letter-spacing="-0.0215in" style:font-size-complex="15pt" fo:language="en" fo:country="US"/>
    </style:style>
    <style:style style:name="T1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6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2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3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3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1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5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1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7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3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0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1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47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1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5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5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1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16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8" style:parent-style-name="Car.predefinitoparagrafo" style:family="text">
      <style:text-properties style:font-name-asian="Verdana" style:font-name-complex="Verdana" fo:letter-spacing="0.0583in" style:font-size-complex="15pt" fo:language="en" fo:country="US"/>
    </style:style>
    <style:style style:name="T1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1" style:parent-style-name="Car.predefinitoparagrafo" style:family="text">
      <style:text-properties style:font-name-asian="Verdana" style:font-name-complex="Verdana" fo:letter-spacing="0.0631in" style:font-size-complex="15pt" fo:language="en" fo:country="US"/>
    </style:style>
    <style:style style:name="T17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4" style:parent-style-name="Car.predefinitoparagrafo" style:family="text">
      <style:text-properties style:font-name-asian="Verdana" style:font-name-complex="Verdana" fo:letter-spacing="0.0652in" style:font-size-complex="15pt" fo:language="en" fo:country="US"/>
    </style:style>
    <style:style style:name="T17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8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3" style:parent-style-name="Car.predefinitoparagrafo" style:family="text">
      <style:text-properties style:font-name-asian="Verdana" style:font-name-complex="Verdana" fo:letter-spacing="0.0506in" style:font-size-complex="15pt" fo:language="en" fo:country="US"/>
    </style:style>
    <style:style style:name="T18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9" style:parent-style-name="Car.predefinitoparagrafo" style:family="text">
      <style:text-properties style:font-name-asian="Verdana" style:font-name-complex="Verdana" fo:letter-spacing="0.0541in" style:font-size-complex="15pt" fo:language="en" fo:country="US"/>
    </style:style>
    <style:style style:name="T1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9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9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6" style:parent-style-name="Car.predefinitoparagrafo" style:family="text">
      <style:text-properties style:font-name-asian="Verdana" style:font-name-complex="Verdana" fo:letter-spacing="0.0625in" style:font-size-complex="15pt" fo:language="en" fo:country="US"/>
    </style:style>
    <style:style style:name="T1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0" style:parent-style-name="Car.predefinitoparagrafo" style:family="text">
      <style:text-properties style:font-name-asian="Verdana" style:font-name-complex="Verdana" fo:letter-spacing="0.0583in" style:font-size-complex="15pt" fo:language="en" fo:country="US"/>
    </style:style>
    <style:style style:name="T20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4" style:parent-style-name="Car.predefinitoparagrafo" style:family="text">
      <style:text-properties style:font-name-asian="Verdana" style:font-name-complex="Verdana" fo:letter-spacing="0.0618in" style:font-size-complex="15pt" fo:language="en" fo:country="US"/>
    </style:style>
    <style:style style:name="T2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0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0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1" style:parent-style-name="Car.predefinitoparagrafo" style:family="text">
      <style:text-properties style:font-name-asian="Verdana" style:font-name-complex="Verdana" fo:letter-spacing="0.0576in" style:font-size-complex="15pt" fo:language="en" fo:country="US"/>
    </style:style>
    <style:style style:name="T21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2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2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2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8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22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2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2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3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8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23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4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24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7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24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5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25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line-height="100%"/>
      <style:text-properties style:font-name-asian="Verdana" style:font-name-complex="Verdana" fo:letter-spacing="-0.0034in" style:font-size-complex="15pt" fo:language="en" fo:country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line-height="100%"/>
    </style:style>
    <style:style style:name="T26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3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2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7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0" style:parent-style-name="Car.predefinitoparagrafo" style:family="text">
      <style:text-properties style:font-name-asian="Verdana" style:font-name-complex="Verdana" fo:letter-spacing="0.0263in" style:font-size-complex="15pt" fo:language="en" fo:country="US"/>
    </style:style>
    <style:style style:name="T28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3" style:parent-style-name="Car.predefinitoparagrafo" style:family="text">
      <style:text-properties style:font-name-asian="Verdana" style:font-name-complex="Verdana" fo:letter-spacing="0.0395in" style:font-size-complex="15pt" fo:language="en" fo:country="US"/>
    </style:style>
    <style:style style:name="T2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7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2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8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1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29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4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2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7" style:parent-style-name="Car.predefinitoparagrafo" style:family="text">
      <style:text-properties style:font-name-asian="Verdana" style:font-name-complex="Verdana" fo:letter-spacing="0.0361in" style:font-size-complex="15pt" fo:language="en" fo:country="US"/>
    </style:style>
    <style:style style:name="T2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2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30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5" style:parent-style-name="Car.predefinitoparagrafo" style:family="text">
      <style:text-properties style:font-name-asian="Verdana" style:font-name-complex="Verdana" fo:letter-spacing="0.034in" style:font-size-complex="15pt" fo:language="en" fo:country="US"/>
    </style:style>
    <style:style style:name="T30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0" style:parent-style-name="Car.predefinitoparagrafo" style:family="text">
      <style:text-properties style:font-name-asian="Verdana" style:font-name-complex="Verdana" fo:letter-spacing="0.034in" style:font-size-complex="15pt" fo:language="en" fo:country="US"/>
    </style:style>
    <style:style style:name="T31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3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3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5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3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2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2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2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5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3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3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1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3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4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9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3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4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35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36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6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6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7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5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7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9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3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9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0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3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41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2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5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4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3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3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3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43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3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3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4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8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4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4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6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45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1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4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6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7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8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7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8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1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9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8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0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0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4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0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0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9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5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3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53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9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5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4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4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5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5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0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5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5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2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7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7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8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57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9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9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6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9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9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1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2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7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62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0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3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3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3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1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4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1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5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6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65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0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6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4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6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8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66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1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7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5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7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8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8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3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6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5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69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8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6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2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70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7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7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7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7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4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72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2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2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2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8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73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1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74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4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4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0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75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6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75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9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7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6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9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77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4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7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7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0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78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3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7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8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5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79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3" style:parent-style-name="Car.predefinitoparagrafo" style:family="text">
      <style:text-properties style:font-name-asian="Verdana" style:font-name-complex="Verdana" fo:letter-spacing="0.0465in" style:font-size-complex="15pt" fo:language="en" fo:country="US"/>
    </style:style>
    <style:style style:name="T8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7" style:parent-style-name="Car.predefinitoparagrafo" style:family="text">
      <style:text-properties style:font-name-asian="Verdana" style:font-name-complex="Verdana" fo:letter-spacing="0.0458in" style:font-size-complex="15pt" fo:language="en" fo:country="US"/>
    </style:style>
    <style:style style:name="T80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4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8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7" style:parent-style-name="Car.predefinitoparagrafo" style:family="text">
      <style:text-properties style:font-name-asian="Verdana" style:font-name-complex="Verdana" fo:letter-spacing="0.0409in" style:font-size-complex="15pt" fo:language="en" fo:country="US"/>
    </style:style>
    <style:style style:name="T8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9" style:parent-style-name="Car.predefinitoparagrafo" style:family="text">
      <style:text-properties style:font-name-asian="Verdana" style:font-name-complex="Verdana" fo:letter-spacing="0.0423in" style:font-size-complex="15pt" fo:language="en" fo:country="US"/>
    </style:style>
    <style:style style:name="T82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6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8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1" style:parent-style-name="Car.predefinitoparagrafo" style:family="text">
      <style:text-properties style:font-name-asian="Verdana" style:font-name-complex="Verdana" fo:letter-spacing="0.0444in" style:font-size-complex="15pt" fo:language="en" fo:country="US"/>
    </style:style>
    <style:style style:name="T8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5" style:parent-style-name="Car.predefinitoparagrafo" style:family="text">
      <style:text-properties style:font-name-asian="Verdana" style:font-name-complex="Verdana" fo:letter-spacing="0.0493in" style:font-size-complex="15pt" fo:language="en" fo:country="US"/>
    </style:style>
    <style:style style:name="T83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8" style:parent-style-name="Car.predefinitoparagrafo" style:family="text">
      <style:text-properties style:font-name-asian="Verdana" style:font-name-complex="Verdana" fo:letter-spacing="0.0444in" style:font-size-complex="15pt" fo:language="en" fo:country="US"/>
    </style:style>
    <style:style style:name="T8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4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3" style:parent-style-name="Car.predefinitoparagrafo" style:family="text">
      <style:text-properties style:font-name-asian="Verdana" style:font-name-complex="Verdana" fo:letter-spacing="0.0416in" style:font-size-complex="15pt" fo:language="en" fo:country="US"/>
    </style:style>
    <style:style style:name="T8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6" style:parent-style-name="Car.predefinitoparagrafo" style:family="text">
      <style:text-properties style:font-name-asian="Verdana" style:font-name-complex="Verdana" fo:letter-spacing="0.0458in" style:font-size-complex="15pt" fo:language="en" fo:country="US"/>
    </style:style>
    <style:style style:name="T84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5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8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1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5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8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0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89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9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9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0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2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90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0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0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92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2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9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9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3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3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3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36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9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38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9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4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4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4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46" style:parent-style-name="Car.predefinitoparagrafo" style:family="text">
      <style:text-properties style:font-name-asian="Verdana" style:font-name-complex="Verdana" fo:letter-spacing="-0.0118in" style:font-size-complex="15pt" fo:language="en" fo:country="US"/>
    </style:style>
    <style:style style:name="T9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51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9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5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95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6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6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6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6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66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9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6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6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7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7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7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line-height="100%"/>
      <style:text-properties style:font-name-asian="Verdana" style:font-name-complex="Verdana" fo:letter-spacing="0.0006in" style:font-size-complex="15pt" fo:language="en" fo:country="US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line-height="100%"/>
    </style:style>
    <style:style style:name="T9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8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8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8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91" style:parent-style-name="Car.predefinitoparagrafo" style:family="text">
      <style:text-properties style:font-name-asian="Verdana" style:font-name-complex="Verdana" fo:letter-spacing="0.0361in" style:font-size-complex="15pt" fo:language="en" fo:country="US"/>
    </style:style>
    <style:style style:name="T99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9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9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99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9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9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0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01" style:parent-style-name="Car.predefinitoparagrafo" style:family="text">
      <style:text-properties style:font-name-asian="Verdana" style:font-name-complex="Verdana" fo:letter-spacing="0.034in" style:font-size-complex="15pt" fo:language="en" fo:country="US"/>
    </style:style>
    <style:style style:name="T100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09" style:parent-style-name="Car.predefinitoparagrafo" style:family="text">
      <style:text-properties style:font-name-asian="Verdana" style:font-name-complex="Verdana" fo:letter-spacing="0.0361in" style:font-size-complex="15pt" fo:language="en" fo:country="US"/>
    </style:style>
    <style:style style:name="T10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13" style:parent-style-name="Car.predefinitoparagrafo" style:family="text">
      <style:text-properties style:font-name-asian="Verdana" style:font-name-complex="Verdana" fo:letter-spacing="0.0388in" style:font-size-complex="15pt" fo:language="en" fo:country="US"/>
    </style:style>
    <style:style style:name="T101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01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01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01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19" style:parent-style-name="Car.predefinitoparagrafo" style:family="text">
      <style:text-properties style:font-name-asian="Verdana" style:font-name-complex="Verdana" fo:letter-spacing="0.0305in" style:font-size-complex="15pt" fo:language="en" fo:country="US"/>
    </style:style>
    <style:style style:name="T10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23" style:parent-style-name="Car.predefinitoparagrafo" style:family="text">
      <style:text-properties style:font-name-asian="Verdana" style:font-name-complex="Verdana" fo:letter-spacing="0.0319in" style:font-size-complex="15pt" fo:language="en" fo:country="US"/>
    </style:style>
    <style:style style:name="T102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2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0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2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2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2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3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36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103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0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3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0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43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04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4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4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0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49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10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52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10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56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105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5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0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63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106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06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06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6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7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0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7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75" style:parent-style-name="Car.predefinitoparagrafo" style:family="text">
      <style:text-properties style:font-name-asian="Verdana" style:font-name-complex="Verdana" fo:letter-spacing="-0.0236in" style:font-size-complex="15pt" fo:language="en" fo:country="US"/>
    </style:style>
    <style:style style:name="T107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0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78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10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8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0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83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108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0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0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0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90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09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0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93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10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0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09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0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09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0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0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1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0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0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0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11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1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1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14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11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1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1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2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2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2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1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28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11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1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1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13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1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3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3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3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4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4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14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1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4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114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52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1153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11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55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15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1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59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11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1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63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16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6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68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11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17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7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7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76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17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7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7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8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8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8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8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18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1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8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19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19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1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9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19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1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19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19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1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0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20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0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2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06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2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10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121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21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21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2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1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2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1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2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2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22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2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2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22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28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2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2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32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2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2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36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123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2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39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24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24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2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2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2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2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5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2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5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25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2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5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2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61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262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12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64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12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2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69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12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7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7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27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27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7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2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8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82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2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84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12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8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2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88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12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2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91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12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9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29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29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2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298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12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3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04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130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3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09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13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3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1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14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1315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13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1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3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2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2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2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3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28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13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3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33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3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3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3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3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line-height="100%"/>
      <style:text-properties style:font-name-asian="Verdana" style:font-name-complex="Verdana" fo:letter-spacing="-0.0041in" style:font-size-complex="15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line-height="100%"/>
    </style:style>
    <style:style style:name="T13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4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3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34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3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3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50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135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5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5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35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5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3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5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3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6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64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3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6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36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6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3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71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13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37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37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3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7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37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37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3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80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3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83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3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8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8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38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9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3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3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9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3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3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397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13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3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0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02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140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4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06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140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0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0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1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11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14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13" style:parent-style-name="Car.predefinitoparagrafo" style:family="text">
      <style:text-properties style:font-name-asian="Verdana" style:font-name-complex="Verdana" fo:letter-spacing="0.0305in" style:font-size-complex="15pt" fo:language="en" fo:country="US"/>
    </style:style>
    <style:style style:name="T141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4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16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141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1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22" style:parent-style-name="Car.predefinitoparagrafo" style:family="text">
      <style:text-properties style:font-name-asian="Verdana" style:font-name-complex="Verdana" fo:letter-spacing="0.0291in" style:font-size-complex="15pt" fo:language="en" fo:country="US"/>
    </style:style>
    <style:style style:name="T142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42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26" style:parent-style-name="Car.predefinitoparagrafo" style:family="text">
      <style:text-properties style:font-name-asian="Verdana" style:font-name-complex="Verdana" fo:letter-spacing="0.0375in" style:font-size-complex="15pt" fo:language="en" fo:country="US"/>
    </style:style>
    <style:style style:name="T142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3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32" style:parent-style-name="Car.predefinitoparagrafo" style:family="text">
      <style:text-properties style:font-name-asian="Verdana" style:font-name-complex="Verdana" fo:letter-spacing="0.0284in" style:font-size-complex="15pt" fo:language="en" fo:country="US"/>
    </style:style>
    <style:style style:name="T14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36" style:parent-style-name="Car.predefinitoparagrafo" style:family="text">
      <style:text-properties style:font-name-asian="Verdana" style:font-name-complex="Verdana" fo:letter-spacing="0.0375in" style:font-size-complex="15pt" fo:language="en" fo:country="US"/>
    </style:style>
    <style:style style:name="T143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39" style:parent-style-name="Car.predefinitoparagrafo" style:family="text">
      <style:text-properties style:font-name-asian="Verdana" style:font-name-complex="Verdana" fo:letter-spacing="0.0402in" style:font-size-complex="15pt" fo:language="en" fo:country="US"/>
    </style:style>
    <style:style style:name="T14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41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144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44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44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4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5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5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4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5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5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56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14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5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4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61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14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line-height="100%"/>
      <style:text-properties style:font-name-asian="Verdana" style:font-name-complex="Verdana" style:font-size-complex="15pt" fo:language="en" fo:country="US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e" style:family="paragraph">
      <style:paragraph-properties fo:line-height="100%"/>
    </style:style>
    <style:style style:name="T146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46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47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73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4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7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7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7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4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7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8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8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8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8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87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14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8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49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49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4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49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49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49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4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49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01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50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04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5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5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1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1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15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15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1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51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1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5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21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52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2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27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152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30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15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3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34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15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5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3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5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4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5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4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47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15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5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51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15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line-height="100%"/>
    </style:style>
    <style:style style:name="T15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59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15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6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65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5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7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57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7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7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77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157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7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8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8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5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5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8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5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87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15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8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5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9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5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9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59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5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5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5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59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599" style:parent-style-name="Car.predefinitoparagrafo" style:family="text">
      <style:text-properties style:font-name-asian="Verdana" style:font-name-complex="Verdana" fo:letter-spacing="-0.0236in" style:font-size-complex="15pt" fo:language="en" fo:country="US"/>
    </style:style>
    <style:style style:name="T160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6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0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0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6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0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08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6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1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1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61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6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1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19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62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2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2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24" style:parent-style-name="Car.predefinitoparagrafo" style:family="text">
      <style:text-properties style:font-name-asian="Verdana" style:font-name-complex="Verdana" fo:letter-spacing="0.0166in" style:font-size-complex="15pt" fo:language="en" fo:country="US"/>
    </style:style>
    <style:style style:name="T16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2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6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2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63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33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16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3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63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3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4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6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4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4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4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6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5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6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6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5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56" style:parent-style-name="Car.predefinitoparagrafo" style:family="text">
      <style:text-properties style:font-name-asian="Verdana" style:font-name-complex="Verdana" fo:letter-spacing="-0.0118in" style:font-size-complex="15pt" fo:language="en" fo:country="US"/>
    </style:style>
    <style:style style:name="T165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5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16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6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66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6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6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6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6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6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67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7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6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7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7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76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16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6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7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6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6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82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16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line-height="100%"/>
      <style:text-properties style:font-name-asian="Verdana" style:font-name-complex="Verdana" style:font-size-complex="15pt" fo:language="en" fo:country="US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e" style:family="paragraph">
      <style:paragraph-properties fo:line-height="100%"/>
    </style:style>
    <style:style style:name="T1689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69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6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92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16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9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6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69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69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6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6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0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0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70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7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1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71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7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1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7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1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7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19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172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7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23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72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2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7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72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7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3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7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3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73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7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3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74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74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7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43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7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4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7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7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49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175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7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52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175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7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55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17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6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6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76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7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76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7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77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74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17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7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7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7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7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7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7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8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7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86" style:parent-style-name="Car.predefinitoparagrafo" style:family="text">
      <style:text-properties style:font-name-asian="Verdana" style:font-name-complex="Verdana" fo:letter-spacing="-0.0131in" style:font-size-complex="15pt" fo:language="en" fo:country="US"/>
    </style:style>
    <style:style style:name="T17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790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179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7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79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79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79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79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7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00" style:parent-style-name="Car.predefinitoparagrafo" style:family="text">
      <style:text-properties style:font-name-asian="Verdana" style:font-name-complex="Verdana" fo:letter-spacing="-0.0145in" style:font-size-complex="15pt" fo:language="en" fo:country="US"/>
    </style:style>
    <style:style style:name="T18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0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0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0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80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0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11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181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1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81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e" style:family="paragraph">
      <style:paragraph-properties fo:line-height="100%"/>
    </style:style>
    <style:style style:name="T1822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82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2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2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30" style:parent-style-name="Car.predefinitoparagrafo" style:family="text">
      <style:text-properties style:font-name-asian="Verdana" style:font-name-complex="Verdana" fo:letter-spacing="0.0618in" style:font-size-complex="15pt" fo:language="en" fo:country="US"/>
    </style:style>
    <style:style style:name="T183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8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3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8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3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3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40" style:parent-style-name="Car.predefinitoparagrafo" style:family="text">
      <style:text-properties style:font-name-asian="Verdana" style:font-name-complex="Verdana" fo:letter-spacing="0.0548in" style:font-size-complex="15pt" fo:language="en" fo:country="US"/>
    </style:style>
    <style:style style:name="T18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4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4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8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4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5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52" style:parent-style-name="Car.predefinitoparagrafo" style:family="text">
      <style:text-properties style:font-name-asian="Verdana" style:font-name-complex="Verdana" fo:letter-spacing="0.0513in" style:font-size-complex="15pt" fo:language="en" fo:country="US"/>
    </style:style>
    <style:style style:name="T18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5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85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5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5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85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61" style:parent-style-name="Car.predefinitoparagrafo" style:family="text">
      <style:text-properties style:font-name-asian="Verdana" style:font-name-complex="Verdana" fo:letter-spacing="0.0548in" style:font-size-complex="15pt" fo:language="en" fo:country="US"/>
    </style:style>
    <style:style style:name="T186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6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66" style:parent-style-name="Car.predefinitoparagrafo" style:family="text">
      <style:text-properties style:font-name-asian="Verdana" style:font-name-complex="Verdana" fo:letter-spacing="0.0645in" style:font-size-complex="15pt" fo:language="en" fo:country="US"/>
    </style:style>
    <style:style style:name="T186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7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7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87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7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80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188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8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188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8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8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8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18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89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189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8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8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8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895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189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89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89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8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00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9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0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9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9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0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9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0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90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9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1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91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9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1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9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9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17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91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91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9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2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9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2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92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9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29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193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9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3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9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9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35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193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9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3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94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9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42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194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9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9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9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5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95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95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1953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19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5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95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9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19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9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9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62" style:parent-style-name="Car.predefinitoparagrafo" style:family="text">
      <style:text-properties style:font-name-asian="Verdana" style:font-name-complex="Verdana" fo:letter-spacing="-0.0138in" style:font-size-complex="15pt" fo:language="en" fo:country="US"/>
    </style:style>
    <style:style style:name="T196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19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65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19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6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96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96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1971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19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e" style:family="paragraph">
      <style:paragraph-properties fo:line-height="100%"/>
      <style:text-properties style:font-name-asian="Verdana" style:font-name-complex="Verdana" fo:letter-spacing="-0.002in" style:font-size-complex="15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line-height="100%"/>
    </style:style>
    <style:style style:name="T197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19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19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8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9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84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198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9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87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19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19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9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91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199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19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9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19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96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199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19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1999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20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0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03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20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0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0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07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200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0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0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0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14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0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1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01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01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01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0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21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202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0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0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0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031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0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e" style:family="paragraph">
      <style:paragraph-properties fo:line-height="100%"/>
    </style:style>
    <style:style style:name="T203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0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0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41" style:parent-style-name="Car.predefinitoparagrafo" style:family="text">
      <style:text-properties style:font-name-asian="Verdana" style:font-name-complex="Verdana" fo:letter-spacing="0.0395in" style:font-size-complex="15pt" fo:language="en" fo:country="US"/>
    </style:style>
    <style:style style:name="T20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0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44" style:parent-style-name="Car.predefinitoparagrafo" style:family="text">
      <style:text-properties style:font-name-asian="Verdana" style:font-name-complex="Verdana" fo:letter-spacing="0.0465in" style:font-size-complex="15pt" fo:language="en" fo:country="US"/>
    </style:style>
    <style:style style:name="T204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48" style:parent-style-name="Car.predefinitoparagrafo" style:family="text">
      <style:text-properties style:font-name-asian="Verdana" style:font-name-complex="Verdana" fo:letter-spacing="0.043in" style:font-size-complex="15pt" fo:language="en" fo:country="US"/>
    </style:style>
    <style:style style:name="T20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0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0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54" style:parent-style-name="Car.predefinitoparagrafo" style:family="text">
      <style:text-properties style:font-name-asian="Verdana" style:font-name-complex="Verdana" fo:letter-spacing="0.0451in" style:font-size-complex="15pt" fo:language="en" fo:country="US"/>
    </style:style>
    <style:style style:name="T20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5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0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60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206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0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63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206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0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06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06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06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0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70" style:parent-style-name="Car.predefinitoparagrafo" style:family="text">
      <style:text-properties style:font-name-asian="Verdana" style:font-name-complex="Verdana" fo:letter-spacing="0.034in" style:font-size-complex="15pt" fo:language="en" fo:country="US"/>
    </style:style>
    <style:style style:name="T207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73" style:parent-style-name="Car.predefinitoparagrafo" style:family="text">
      <style:text-properties style:font-name-asian="Verdana" style:font-name-complex="Verdana" fo:letter-spacing="0.0416in" style:font-size-complex="15pt" fo:language="en" fo:country="US"/>
    </style:style>
    <style:style style:name="T207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07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0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77" style:parent-style-name="Car.predefinitoparagrafo" style:family="text">
      <style:text-properties style:font-name-asian="Verdana" style:font-name-complex="Verdana" fo:letter-spacing="0.0395in" style:font-size-complex="15pt" fo:language="en" fo:country="US"/>
    </style:style>
    <style:style style:name="T207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0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8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08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0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83" style:parent-style-name="Car.predefinitoparagrafo" style:family="text">
      <style:text-properties style:font-name-asian="Verdana" style:font-name-complex="Verdana" fo:letter-spacing="0.0402in" style:font-size-complex="15pt" fo:language="en" fo:country="US"/>
    </style:style>
    <style:style style:name="T208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0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0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0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09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0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0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94" style:parent-style-name="Car.predefinitoparagrafo" style:family="text">
      <style:text-properties style:font-name-asian="Verdana" style:font-name-complex="Verdana" fo:letter-spacing="-0.0145in" style:font-size-complex="15pt" fo:language="en" fo:country="US"/>
    </style:style>
    <style:style style:name="T209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09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0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098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209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1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0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102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2103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1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e" style:family="paragraph">
      <style:paragraph-properties fo:line-height="100%"/>
    </style:style>
    <style:style style:name="T2110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11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1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14" style:parent-style-name="Car.predefinitoparagrafo" style:family="text">
      <style:text-properties style:font-name-asian="Verdana" style:font-name-complex="Verdana" fo:letter-spacing="0.0631in" style:font-size-complex="15pt" fo:language="en" fo:country="US"/>
    </style:style>
    <style:style style:name="T21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1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1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1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2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12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1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23" style:parent-style-name="Car.predefinitoparagrafo" style:family="text">
      <style:text-properties style:font-name-asian="Verdana" style:font-name-complex="Verdana" fo:letter-spacing="0.0541in" style:font-size-complex="15pt" fo:language="en" fo:country="US"/>
    </style:style>
    <style:style style:name="T21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2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1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27" style:parent-style-name="Car.predefinitoparagrafo" style:family="text">
      <style:text-properties style:font-name-asian="Verdana" style:font-name-complex="Verdana" fo:letter-spacing="0.0645in" style:font-size-complex="15pt" fo:language="en" fo:country="US"/>
    </style:style>
    <style:style style:name="T212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31" style:parent-style-name="Car.predefinitoparagrafo" style:family="text">
      <style:text-properties style:font-name-asian="Verdana" style:font-name-complex="Verdana" fo:letter-spacing="0.0645in" style:font-size-complex="15pt" fo:language="en" fo:country="US"/>
    </style:style>
    <style:style style:name="T21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13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1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13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1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13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1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40" style:parent-style-name="Car.predefinitoparagrafo" style:family="text">
      <style:text-properties style:font-name-asian="Verdana" style:font-name-complex="Verdana" fo:letter-spacing="0.0618in" style:font-size-complex="15pt" fo:language="en" fo:country="US"/>
    </style:style>
    <style:style style:name="T21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1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43" style:parent-style-name="Car.predefinitoparagrafo" style:family="text">
      <style:text-properties style:font-name-asian="Verdana" style:font-name-complex="Verdana" fo:letter-spacing="0.068in" style:font-size-complex="15pt" fo:language="en" fo:country="US"/>
    </style:style>
    <style:style style:name="T214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47" style:parent-style-name="Car.predefinitoparagrafo" style:family="text">
      <style:text-properties style:font-name-asian="Verdana" style:font-name-complex="Verdana" fo:letter-spacing="0.0645in" style:font-size-complex="15pt" fo:language="en" fo:country="US"/>
    </style:style>
    <style:style style:name="T21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4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15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1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52" style:parent-style-name="Car.predefinitoparagrafo" style:family="text">
      <style:text-properties style:font-name-asian="Verdana" style:font-name-complex="Verdana" fo:letter-spacing="0.0652in" style:font-size-complex="15pt" fo:language="en" fo:country="US"/>
    </style:style>
    <style:style style:name="T215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1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5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1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59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216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1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16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1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6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216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1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6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216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16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1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1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7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77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217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1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82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218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1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85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218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1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88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21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1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19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1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193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21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9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1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19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1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19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0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0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06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22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0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2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1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2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1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1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line-height="100%"/>
      <style:text-properties style:font-name-asian="Verdana" style:font-name-complex="Verdana" fo:letter-spacing="-0.002in" style:font-size-complex="15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e" style:family="paragraph">
      <style:paragraph-properties fo:line-height="100%"/>
    </style:style>
    <style:style style:name="T2225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2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2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2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3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3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3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4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4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4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2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47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22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5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5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5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5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5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63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22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6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2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7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27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27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27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77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22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7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8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2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28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8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8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28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2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2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91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229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9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9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9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2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29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29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2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00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23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30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3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0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06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23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0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11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231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15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31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18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31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32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2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32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2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27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32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3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332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3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e" style:family="paragraph">
      <style:paragraph-properties fo:line-height="100%"/>
    </style:style>
    <style:style style:name="T2339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340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23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4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3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46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23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3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52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235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3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5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5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35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6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3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62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36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36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3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6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6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7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72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23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7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3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7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79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23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8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3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84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23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38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8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3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92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239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3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3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397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23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3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0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40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e" style:family="paragraph">
      <style:paragraph-properties fo:line-height="100%"/>
    </style:style>
    <style:style style:name="T2409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410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24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1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1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4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1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2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4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2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42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2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3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3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3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4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3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43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3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3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4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e" style:family="paragraph">
      <style:paragraph-properties fo:line-height="100%"/>
    </style:style>
    <style:style style:name="T244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449" style:parent-style-name="Car.predefinitoparagrafo" style:family="text">
      <style:text-properties style:font-name-asian="Verdana" style:font-name-complex="Verdana" fo:letter-spacing="-0.0347in" style:font-size-complex="15pt" fo:language="en" fo:country="US"/>
    </style:style>
    <style:style style:name="T245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5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45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55" style:parent-style-name="Car.predefinitoparagrafo" style:family="text">
      <style:text-properties style:font-name-asian="Verdana" style:font-name-complex="Verdana" fo:letter-spacing="-0.0138in" style:font-size-complex="15pt" fo:language="en" fo:country="US"/>
    </style:style>
    <style:style style:name="T24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46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4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6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6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4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6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46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4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71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4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4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74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247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7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7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47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8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48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8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8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4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88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24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4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9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4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4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499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250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0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0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0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07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25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09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25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51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13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251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5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17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5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19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25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52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2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2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26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25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3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25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3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3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4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4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54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5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45" style:parent-style-name="Car.predefinitoparagrafo" style:family="text">
      <style:text-properties style:font-name-asian="Verdana" style:font-name-complex="Verdana" fo:letter-spacing="0.0243in" style:font-size-complex="15pt" fo:language="en" fo:country="US"/>
    </style:style>
    <style:style style:name="T254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48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254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5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55" style:parent-style-name="Car.predefinitoparagrafo" style:family="text">
      <style:text-properties style:font-name-asian="Verdana" style:font-name-complex="Verdana" fo:letter-spacing="0.0256in" style:font-size-complex="15pt" fo:language="en" fo:country="US"/>
    </style:style>
    <style:style style:name="T255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59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25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61" style:parent-style-name="Car.predefinitoparagrafo" style:family="text">
      <style:text-properties style:font-name-asian="Verdana" style:font-name-complex="Verdana" fo:letter-spacing="0.0284in" style:font-size-complex="15pt" fo:language="en" fo:country="US"/>
    </style:style>
    <style:style style:name="T2562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25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64" style:parent-style-name="Car.predefinitoparagrafo" style:family="text">
      <style:text-properties style:font-name-asian="Verdana" style:font-name-complex="Verdana" fo:letter-spacing="0.0361in" style:font-size-complex="15pt" fo:language="en" fo:country="US"/>
    </style:style>
    <style:style style:name="T256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68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256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5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71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25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73" style:parent-style-name="Car.predefinitoparagrafo" style:family="text">
      <style:text-properties style:font-name-asian="Verdana" style:font-name-complex="Verdana" fo:letter-spacing="0.0291in" style:font-size-complex="15pt" fo:language="en" fo:country="US"/>
    </style:style>
    <style:style style:name="T25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77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257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7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58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8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84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258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5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5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89" style:parent-style-name="Car.predefinitoparagrafo" style:family="text">
      <style:text-properties style:font-name-asian="Verdana" style:font-name-complex="Verdana" fo:letter-spacing="0.0277in" style:font-size-complex="15pt" fo:language="en" fo:country="US"/>
    </style:style>
    <style:style style:name="T259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5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59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59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5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5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59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5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59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6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03" style:parent-style-name="Car.predefinitoparagrafo" style:family="text">
      <style:text-properties style:font-name-asian="Verdana" style:font-name-complex="Verdana" fo:letter-spacing="-0.0173in" style:font-size-complex="15pt" fo:language="en" fo:country="US"/>
    </style:style>
    <style:style style:name="T260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6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0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60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6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1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61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1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6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1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6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e" style:family="paragraph">
      <style:paragraph-properties fo:line-height="100%"/>
    </style:style>
    <style:style style:name="T2627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62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30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263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3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3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6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3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63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37" style:parent-style-name="Car.predefinitoparagrafo" style:family="text">
      <style:text-properties style:font-name-asian="Verdana" style:font-name-complex="Verdana" fo:letter-spacing="-0.0138in" style:font-size-complex="15pt" fo:language="en" fo:country="US"/>
    </style:style>
    <style:style style:name="T26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3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64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64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6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43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26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6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46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26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4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64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6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5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265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56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265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65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6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60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26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6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66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66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66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6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6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6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71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267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74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267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7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6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7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6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68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6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6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8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685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6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e" style:family="paragraph">
      <style:paragraph-properties fo:line-height="100%"/>
    </style:style>
    <style:style style:name="T2692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6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6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95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269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6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698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69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70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0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0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7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0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0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7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1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71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1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17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71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71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2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2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2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72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e" style:family="paragraph">
      <style:paragraph-properties fo:line-height="100%"/>
    </style:style>
    <style:style style:name="T2730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7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32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273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73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37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7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3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4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7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4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46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7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4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7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5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5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55" style:parent-style-name="Car.predefinitoparagrafo" style:family="text">
      <style:text-properties style:font-name-asian="Verdana" style:font-name-complex="Verdana" fo:letter-spacing="-0.0118in" style:font-size-complex="15pt" fo:language="en" fo:country="US"/>
    </style:style>
    <style:style style:name="T275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58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275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7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6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7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6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76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76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76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76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7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770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27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e" style:family="paragraph">
      <style:paragraph-properties fo:line-height="100%"/>
      <style:text-properties style:font-name-asian="Verdana" style:font-name-complex="Verdana" fo:letter-spacing="-0.002in" style:font-size-complex="15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e" style:family="paragraph">
      <style:paragraph-properties fo:line-height="100%"/>
    </style:style>
    <style:style style:name="T2777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2778" style:parent-style-name="Car.predefinitoparagrafo" style:family="text">
      <style:text-properties style:font-name-asian="Verdana" style:font-name-complex="Verdana" fo:letter-spacing="-0.0236in" style:font-size-complex="15pt" fo:language="en" fo:country="US"/>
    </style:style>
    <style:style style:name="T277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7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8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8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7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84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27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86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27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7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8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7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9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7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79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7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95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279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7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798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279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01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28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0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80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8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1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1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81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1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1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82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8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2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8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28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8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30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28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3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3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3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8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37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28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39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284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84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4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4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4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8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4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4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5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8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54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285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8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5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59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28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63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286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8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6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8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8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7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7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7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87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7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87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7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79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8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8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8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8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8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86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28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8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89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8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9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289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8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95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28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897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28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89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902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29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0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08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290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11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291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1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9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17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29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1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9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2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9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25" style:parent-style-name="Car.predefinitoparagrafo" style:family="text">
      <style:text-properties style:font-name-asian="Verdana" style:font-name-complex="Verdana" fo:letter-spacing="0.0201in" style:font-size-complex="15pt" fo:language="en" fo:country="US"/>
    </style:style>
    <style:style style:name="T292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2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9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30" style:parent-style-name="Car.predefinitoparagrafo" style:family="text">
      <style:text-properties style:font-name-asian="Verdana" style:font-name-complex="Verdana" fo:letter-spacing="0.0166in" style:font-size-complex="15pt" fo:language="en" fo:country="US"/>
    </style:style>
    <style:style style:name="T29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29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36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293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93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3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41" style:parent-style-name="Car.predefinitoparagrafo" style:family="text">
      <style:text-properties style:font-name-asian="Verdana" style:font-name-complex="Verdana" fo:letter-spacing="0.025in" style:font-size-complex="15pt" fo:language="en" fo:country="US"/>
    </style:style>
    <style:style style:name="T294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4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45" style:parent-style-name="Car.predefinitoparagrafo" style:family="text">
      <style:text-properties style:font-name-asian="Verdana" style:font-name-complex="Verdana" fo:letter-spacing="0.0229in" style:font-size-complex="15pt" fo:language="en" fo:country="US"/>
    </style:style>
    <style:style style:name="T29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9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4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4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9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53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29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5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9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60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29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6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64" style:parent-style-name="Car.predefinitoparagrafo" style:family="text">
      <style:text-properties style:font-name-asian="Verdana" style:font-name-complex="Verdana" fo:letter-spacing="0.0194in" style:font-size-complex="15pt" fo:language="en" fo:country="US"/>
    </style:style>
    <style:style style:name="T296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29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69" style:parent-style-name="Car.predefinitoparagrafo" style:family="text">
      <style:text-properties style:font-name-asian="Verdana" style:font-name-complex="Verdana" fo:letter-spacing="0.0187in" style:font-size-complex="15pt" fo:language="en" fo:country="US"/>
    </style:style>
    <style:style style:name="T297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29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7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29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74" style:parent-style-name="Car.predefinitoparagrafo" style:family="text">
      <style:text-properties style:font-name-asian="Verdana" style:font-name-complex="Verdana" fo:letter-spacing="0.0236in" style:font-size-complex="15pt" fo:language="en" fo:country="US"/>
    </style:style>
    <style:style style:name="T29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7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7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7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8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9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8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298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29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90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29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29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29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299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299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29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29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0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0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0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0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0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0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0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00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01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01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1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01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1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19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30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0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22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02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0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2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02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2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0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3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3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38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303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41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0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04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0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45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04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4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0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5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53" style:parent-style-name="Car.predefinitoparagrafo" style:family="text">
      <style:text-properties style:font-name-asian="Verdana" style:font-name-complex="Verdana" fo:letter-spacing="-0.0236in" style:font-size-complex="15pt" fo:language="en" fo:country="US"/>
    </style:style>
    <style:style style:name="T305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0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5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5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0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59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30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06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6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06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6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0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71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307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7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07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7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0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7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79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30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08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0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8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08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08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8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0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91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30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09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0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095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309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09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09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0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00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310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0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1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05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31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e" style:family="paragraph">
      <style:paragraph-properties fo:line-height="100%"/>
      <style:text-properties style:font-name-asian="Verdana" style:font-name-complex="Verdana" fo:letter-spacing="-0.002in" style:font-size-complex="15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e" style:family="paragraph">
      <style:paragraph-properties fo:line-height="100%"/>
    </style:style>
    <style:style style:name="T3112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3113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311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11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1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17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311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1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2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2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1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e" style:family="paragraph">
      <style:paragraph-properties fo:line-height="100%"/>
      <style:text-properties style:font-name-asian="Verdana" style:font-name-complex="Verdana" fo:letter-spacing="-0.002in" style:font-size-complex="15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e" style:family="paragraph">
      <style:paragraph-properties fo:line-height="100%"/>
    </style:style>
    <style:style style:name="T312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312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3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3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3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13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1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4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4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4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1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1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4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1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5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57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315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62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31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16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6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1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70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317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7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7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17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7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1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7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1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79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31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8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8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1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86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1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18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18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1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1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1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9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19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1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9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1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199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20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03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320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2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2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09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321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21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1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18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2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2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21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22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22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2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25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322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28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32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3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2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3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3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37" style:parent-style-name="Car.predefinitoparagrafo" style:family="text">
      <style:text-properties style:font-name-asian="Verdana" style:font-name-complex="Verdana" fo:letter-spacing="0.0395in" style:font-size-complex="15pt" fo:language="en" fo:country="US"/>
    </style:style>
    <style:style style:name="T32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40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32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45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32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49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32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5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2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55" style:parent-style-name="Car.predefinitoparagrafo" style:family="text">
      <style:text-properties style:font-name-asian="Verdana" style:font-name-complex="Verdana" fo:letter-spacing="0.0305in" style:font-size-complex="15pt" fo:language="en" fo:country="US"/>
    </style:style>
    <style:style style:name="T32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58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325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6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2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2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6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2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65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32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6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6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2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71" style:parent-style-name="Car.predefinitoparagrafo" style:family="text">
      <style:text-properties style:font-name-asian="Verdana" style:font-name-complex="Verdana" fo:letter-spacing="0.0361in" style:font-size-complex="15pt" fo:language="en" fo:country="US"/>
    </style:style>
    <style:style style:name="T32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2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77" style:parent-style-name="Car.predefinitoparagrafo" style:family="text">
      <style:text-properties style:font-name-asian="Verdana" style:font-name-complex="Verdana" fo:letter-spacing="0.0333in" style:font-size-complex="15pt" fo:language="en" fo:country="US"/>
    </style:style>
    <style:style style:name="T327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2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80" style:parent-style-name="Car.predefinitoparagrafo" style:family="text">
      <style:text-properties style:font-name-asian="Verdana" style:font-name-complex="Verdana" fo:letter-spacing="0.0319in" style:font-size-complex="15pt" fo:language="en" fo:country="US"/>
    </style:style>
    <style:style style:name="T32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8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8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2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2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90" style:parent-style-name="Car.predefinitoparagrafo" style:family="text">
      <style:text-properties style:font-name-asian="Verdana" style:font-name-complex="Verdana" fo:letter-spacing="-0.0152in" style:font-size-complex="15pt" fo:language="en" fo:country="US"/>
    </style:style>
    <style:style style:name="T329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2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2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2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295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3296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329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2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29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3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0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3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0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3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0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3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1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3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3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317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33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e" style:family="paragraph">
      <style:paragraph-properties fo:line-height="100%"/>
    </style:style>
    <style:style style:name="T332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33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3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27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332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3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3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3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3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e" style:family="paragraph">
      <style:paragraph-properties fo:line-height="100%"/>
      <style:text-properties style:font-name-asian="Verdana" style:font-name-complex="Verdana" fo:letter-spacing="-0.002in" style:font-size-complex="15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e" style:family="paragraph">
      <style:paragraph-properties fo:line-height="100%"/>
    </style:style>
    <style:style style:name="T33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4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33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4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4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3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5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3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5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5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35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3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60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36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36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6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3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3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67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336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3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3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72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337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3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76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337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37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8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38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3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83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3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8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38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3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3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3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92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3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39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3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9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39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3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399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4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4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03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340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0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0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4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09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3410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34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12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341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4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1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41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1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4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4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2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42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4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25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34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27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34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32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343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43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4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37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34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3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4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4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4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46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34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4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5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4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52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34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55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34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5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4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4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464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34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46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46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7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7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7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7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7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4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79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4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4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4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85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348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48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4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4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90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349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4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9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4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49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4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49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01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350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50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0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0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5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12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35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16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351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51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51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5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22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352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5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2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2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53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3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5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35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5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40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54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5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55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5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56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3557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35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5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5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6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5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5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6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56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56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6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7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5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7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5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7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7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7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5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81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35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8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5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5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8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8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5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59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59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59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5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59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5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9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59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5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59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6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0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6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03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60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6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0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6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60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0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6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6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14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36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1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6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20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62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6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23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36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25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362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6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3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3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36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36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36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63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63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6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4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4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64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4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4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6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5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6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6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55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365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6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5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5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66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6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6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66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66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6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6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6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7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72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36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67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7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67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7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6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81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368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6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686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36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6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9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6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9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69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69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6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6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6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699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37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7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0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07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370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7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7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12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71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1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18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37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20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72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7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24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7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7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2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72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7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30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73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3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3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3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3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7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40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74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74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4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7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48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374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5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5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7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5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5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6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62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37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66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376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7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69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77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7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72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377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77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7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77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77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77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77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7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8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83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37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78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7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87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37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7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79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7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92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7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9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79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7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7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7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0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80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0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0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0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11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381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1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1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1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2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22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382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82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2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82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8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29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38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34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383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38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38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4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8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8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8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4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8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8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5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5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5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8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5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8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5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61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386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8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64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38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6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86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8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7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87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7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76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87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7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81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8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8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85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38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8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88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88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8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91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389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8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94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38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8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8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89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89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0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9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03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39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07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390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9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1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1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1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91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9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18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39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2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39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22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92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25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392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92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2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92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9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9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93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9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36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393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3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9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40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394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94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44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39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94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5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9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53" style:parent-style-name="Car.predefinitoparagrafo" style:family="text">
      <style:text-properties style:font-name-asian="Verdana" style:font-name-complex="Verdana" fo:letter-spacing="-0.0131in" style:font-size-complex="15pt" fo:language="en" fo:country="US"/>
    </style:style>
    <style:style style:name="T39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57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39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5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6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9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6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6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6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396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68" style:parent-style-name="Car.predefinitoparagrafo" style:family="text">
      <style:text-properties style:font-name-asian="Verdana" style:font-name-complex="Verdana" fo:letter-spacing="-0.0138in" style:font-size-complex="15pt" fo:language="en" fo:country="US"/>
    </style:style>
    <style:style style:name="T396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9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7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9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73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39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39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7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39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7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39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8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39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82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39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398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98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39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39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39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3991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39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e" style:family="paragraph">
      <style:paragraph-properties fo:line-height="100%"/>
      <style:text-properties style:font-name-asian="Verdana" style:font-name-complex="Verdana" fo:letter-spacing="0.0034in" style:font-size-complex="15p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e" style:family="paragraph">
      <style:paragraph-properties fo:line-height="100%"/>
    </style:style>
    <style:style style:name="T399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399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0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0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03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40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0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08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00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01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1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1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0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1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1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0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02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0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23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402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29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0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3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34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403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4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4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04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0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5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5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5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54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05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05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5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6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6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062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40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66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406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0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6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72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07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0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76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407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79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408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0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82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408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0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8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8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8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0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0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91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409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09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09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9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09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0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09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1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0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10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10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10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1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15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411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1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1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1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20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412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1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2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1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25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41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29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41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13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1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33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413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1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36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13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1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40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41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4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1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1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4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5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5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1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1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57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41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6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16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1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64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416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1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6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1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6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17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1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7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1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76" style:parent-style-name="Car.predefinitoparagrafo" style:family="text">
      <style:text-properties style:font-name-asian="Verdana" style:font-name-complex="Verdana" fo:letter-spacing="-0.0131in" style:font-size-complex="15pt" fo:language="en" fo:country="US"/>
    </style:style>
    <style:style style:name="T417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1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8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1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8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1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1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1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8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188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1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e" style:family="paragraph">
      <style:paragraph-properties fo:line-height="100%"/>
    </style:style>
    <style:style style:name="T4195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41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1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198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419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2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02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2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0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0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0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2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10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421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1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2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2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1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1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22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2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23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422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2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22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2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31" style:parent-style-name="Car.predefinitoparagrafo" style:family="text">
      <style:text-properties style:font-name-asian="Verdana" style:font-name-complex="Verdana" fo:letter-spacing="-0.0125in" style:font-size-complex="15pt" fo:language="en" fo:country="US"/>
    </style:style>
    <style:style style:name="T42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3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3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2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2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3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40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424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2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4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24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4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49" style:parent-style-name="Car.predefinitoparagrafo" style:family="text">
      <style:text-properties style:font-name-asian="Verdana" style:font-name-complex="Verdana" fo:letter-spacing="-0.0118in" style:font-size-complex="15pt" fo:language="en" fo:country="US"/>
    </style:style>
    <style:style style:name="T42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5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25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55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25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5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2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6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26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26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26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2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68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426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2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71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2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2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2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7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27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2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278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427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2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4283" style:family="table-row">
      <style:table-row-properties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e" style:family="paragraph">
      <style:paragraph-properties fo:line-height="100%"/>
    </style:style>
    <style:style style:name="T4286" style:parent-style-name="Car.predefinitoparagrafo" style:family="text">
      <style:text-properties style:font-name-asian="Verdana" style:font-name-complex="Verdana" fo:letter-spacing="-0.002in" style:text-position="-6.6% 100%" style:font-size-complex="15pt" fo:language="en" fo:country="US"/>
    </style:style>
    <style:style style:name="T4287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288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289" style:parent-style-name="Car.predefinitoparagrafo" style:family="text">
      <style:text-properties style:font-name-asian="Verdana" style:font-name-complex="Verdana" fo:letter-spacing="0.0013in" style:text-position="-6.6% 100%" style:font-size-complex="15pt" fo:language="en" fo:country="US"/>
    </style:style>
    <style:style style:name="T4290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291" style:parent-style-name="Car.predefinitoparagrafo" style:family="text">
      <style:text-properties style:font-name-asian="Verdana" style:font-name-complex="Verdana" fo:letter-spacing="0.0006in" style:text-position="-6.6% 100%" style:font-size-complex="15pt" fo:language="en" fo:country="US"/>
    </style:style>
    <style:style style:name="T4292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293" style:parent-style-name="Car.predefinitoparagrafo" style:family="text">
      <style:text-properties style:font-name-asian="Verdana" style:font-name-complex="Verdana" fo:letter-spacing="0.025in" style:text-position="-6.6% 100%" style:font-size-complex="15pt" fo:language="en" fo:country="US"/>
    </style:style>
    <style:style style:name="T4294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295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296" style:parent-style-name="Car.predefinitoparagrafo" style:family="text">
      <style:text-properties style:font-name-asian="Verdana" style:font-name-complex="Verdana" fo:letter-spacing="0.027in" style:text-position="-6.6% 100%" style:font-size-complex="15pt" fo:language="en" fo:country="US"/>
    </style:style>
    <style:style style:name="T4297" style:parent-style-name="Car.predefinitoparagrafo" style:family="text">
      <style:text-properties style:font-name-asian="Verdana" style:font-name-complex="Verdana" fo:letter-spacing="-0.0034in" style:text-position="-6.6% 100%" style:font-size-complex="15pt" fo:language="en" fo:country="US"/>
    </style:style>
    <style:style style:name="T4298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299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00" style:parent-style-name="Car.predefinitoparagrafo" style:family="text">
      <style:text-properties style:font-name-asian="Verdana" style:font-name-complex="Verdana" fo:letter-spacing="-0.0041in" style:text-position="-6.6% 100%" style:font-size-complex="15pt" fo:language="en" fo:country="US"/>
    </style:style>
    <style:style style:name="T4301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02" style:parent-style-name="Car.predefinitoparagrafo" style:family="text">
      <style:text-properties style:font-name-asian="Verdana" style:font-name-complex="Verdana" fo:letter-spacing="0.027in" style:text-position="-6.6% 100%" style:font-size-complex="15pt" fo:language="en" fo:country="US"/>
    </style:style>
    <style:style style:name="T4303" style:parent-style-name="Car.predefinitoparagrafo" style:family="text">
      <style:text-properties style:font-name-asian="Verdana" style:font-name-complex="Verdana" fo:letter-spacing="0.0013in" style:text-position="-6.6% 100%" style:font-size-complex="15pt" fo:language="en" fo:country="US"/>
    </style:style>
    <style:style style:name="T4304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305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306" style:parent-style-name="Car.predefinitoparagrafo" style:family="text">
      <style:text-properties style:font-name-asian="Verdana" style:font-name-complex="Verdana" fo:letter-spacing="-0.0041in" style:text-position="-6.6% 100%" style:font-size-complex="15pt" fo:language="en" fo:country="US"/>
    </style:style>
    <style:style style:name="T4307" style:parent-style-name="Car.predefinitoparagrafo" style:family="text">
      <style:text-properties style:font-name-asian="Verdana" style:font-name-complex="Verdana" fo:letter-spacing="0.0048in" style:text-position="-6.6% 100%" style:font-size-complex="15pt" fo:language="en" fo:country="US"/>
    </style:style>
    <style:style style:name="T4308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09" style:parent-style-name="Car.predefinitoparagrafo" style:family="text">
      <style:text-properties style:font-name-asian="Verdana" style:font-name-complex="Verdana" fo:letter-spacing="0.0243in" style:text-position="-6.6% 100%" style:font-size-complex="15pt" fo:language="en" fo:country="US"/>
    </style:style>
    <style:style style:name="T4310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311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312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13" style:parent-style-name="Car.predefinitoparagrafo" style:family="text">
      <style:text-properties style:font-name-asian="Verdana" style:font-name-complex="Verdana" fo:letter-spacing="0.027in" style:text-position="-6.6% 100%" style:font-size-complex="15pt" fo:language="en" fo:country="US"/>
    </style:style>
    <style:style style:name="T4314" style:parent-style-name="Car.predefinitoparagrafo" style:family="text">
      <style:text-properties style:font-name-asian="Verdana" style:font-name-complex="Verdana" fo:letter-spacing="-0.0048in" style:text-position="-6.6% 100%" style:font-size-complex="15pt" fo:language="en" fo:country="US"/>
    </style:style>
    <style:style style:name="T4315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316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17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318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19" style:parent-style-name="Car.predefinitoparagrafo" style:family="text">
      <style:text-properties style:font-name-asian="Verdana" style:font-name-complex="Verdana" fo:letter-spacing="0.0194in" style:text-position="-6.6% 100%" style:font-size-complex="15pt" fo:language="en" fo:country="US"/>
    </style:style>
    <style:style style:name="T4320" style:parent-style-name="Car.predefinitoparagrafo" style:family="text">
      <style:text-properties style:font-name-asian="Verdana" style:font-name-complex="Verdana" fo:letter-spacing="0.0013in" style:text-position="-6.6% 100%" style:font-size-complex="15pt" fo:language="en" fo:country="US"/>
    </style:style>
    <style:style style:name="T4321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22" style:parent-style-name="Car.predefinitoparagrafo" style:family="text">
      <style:text-properties style:font-name-asian="Verdana" style:font-name-complex="Verdana" fo:letter-spacing="0.0263in" style:text-position="-6.6% 100%" style:font-size-complex="15pt" fo:language="en" fo:country="US"/>
    </style:style>
    <style:style style:name="T4323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24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325" style:parent-style-name="Car.predefinitoparagrafo" style:family="text">
      <style:text-properties style:font-name-asian="Verdana" style:font-name-complex="Verdana" fo:letter-spacing="-0.0041in" style:text-position="-6.6% 100%" style:font-size-complex="15pt" fo:language="en" fo:country="US"/>
    </style:style>
    <style:style style:name="T4326" style:parent-style-name="Car.predefinitoparagrafo" style:family="text">
      <style:text-properties style:font-name-asian="Verdana" style:font-name-complex="Verdana" fo:letter-spacing="-0.0034in" style:text-position="-6.6% 100%" style:font-size-complex="15pt" fo:language="en" fo:country="US"/>
    </style:style>
    <style:style style:name="T4327" style:parent-style-name="Car.predefinitoparagrafo" style:family="text">
      <style:text-properties style:font-name-asian="Verdana" style:font-name-complex="Verdana" fo:letter-spacing="0.0006in" style:text-position="-6.6% 100%" style:font-size-complex="15pt" fo:language="en" fo:country="US"/>
    </style:style>
    <style:style style:name="T4328" style:parent-style-name="Car.predefinitoparagrafo" style:family="text">
      <style:text-properties style:font-name-asian="Verdana" style:font-name-complex="Verdana" fo:letter-spacing="-0.0368in" style:text-position="-6.6% 100%" style:font-size-complex="15pt" fo:language="en" fo:country="US"/>
    </style:style>
    <style:style style:name="T4329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30" style:parent-style-name="Car.predefinitoparagrafo" style:family="text">
      <style:text-properties style:font-name-asian="Verdana" style:font-name-complex="Verdana" fo:letter-spacing="0.018in" style:text-position="-6.6% 100%" style:font-size-complex="15pt" fo:language="en" fo:country="US"/>
    </style:style>
    <style:style style:name="T4331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32" style:parent-style-name="Car.predefinitoparagrafo" style:family="text">
      <style:text-properties style:font-name-asian="Verdana" style:font-name-complex="Verdana" fo:letter-spacing="0.0243in" style:text-position="-6.6% 100%" style:font-size-complex="15pt" fo:language="en" fo:country="US"/>
    </style:style>
    <style:style style:name="T4333" style:parent-style-name="Car.predefinitoparagrafo" style:family="text">
      <style:text-properties style:font-name-asian="Verdana" style:font-name-complex="Verdana" fo:letter-spacing="0.0013in" style:text-position="-6.6% 100%" style:font-size-complex="15pt" fo:language="en" fo:country="US"/>
    </style:style>
    <style:style style:name="T4334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35" style:parent-style-name="Car.predefinitoparagrafo" style:family="text">
      <style:text-properties style:font-name-asian="Verdana" style:font-name-complex="Verdana" fo:letter-spacing="0.0013in" style:text-position="-6.6% 100%" style:font-size-complex="15pt" fo:language="en" fo:country="US"/>
    </style:style>
    <style:style style:name="T4336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33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33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34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3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4344" style:family="table-row">
      <style:table-row-properties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e" style:family="paragraph">
      <style:paragraph-properties fo:line-height="100%"/>
    </style:style>
    <style:style style:name="T4347" style:parent-style-name="Car.predefinitoparagrafo" style:family="text">
      <style:text-properties style:font-name-asian="Verdana" style:font-name-complex="Verdana" fo:letter-spacing="-0.002in" style:text-position="-6.6% 100%" style:font-size-complex="15pt" fo:language="en" fo:country="US"/>
    </style:style>
    <style:style style:name="T4348" style:parent-style-name="Car.predefinitoparagrafo" style:family="text">
      <style:text-properties style:font-name-asian="Verdana" style:font-name-complex="Verdana" fo:letter-spacing="0.0013in" style:text-position="-6.6% 100%" style:font-size-complex="15pt" fo:language="en" fo:country="US"/>
    </style:style>
    <style:style style:name="T4349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50" style:parent-style-name="Car.predefinitoparagrafo" style:family="text">
      <style:text-properties style:font-name-asian="Verdana" style:font-name-complex="Verdana" fo:letter-spacing="0.0048in" style:text-position="-6.6% 100%" style:font-size-complex="15pt" fo:language="en" fo:country="US"/>
    </style:style>
    <style:style style:name="T4351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52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53" style:parent-style-name="Car.predefinitoparagrafo" style:family="text">
      <style:text-properties style:font-name-asian="Verdana" style:font-name-complex="Verdana" fo:letter-spacing="-0.0048in" style:text-position="-6.6% 100%" style:font-size-complex="15pt" fo:language="en" fo:country="US"/>
    </style:style>
    <style:style style:name="T4354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55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56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57" style:parent-style-name="Car.predefinitoparagrafo" style:family="text">
      <style:text-properties style:font-name-asian="Verdana" style:font-name-complex="Verdana" fo:letter-spacing="0.0604in" style:text-position="-6.6% 100%" style:font-size-complex="15pt" fo:language="en" fo:country="US"/>
    </style:style>
    <style:style style:name="T4358" style:parent-style-name="Car.predefinitoparagrafo" style:family="text">
      <style:text-properties style:font-name-asian="Verdana" style:font-name-complex="Verdana" fo:letter-spacing="0.0013in" style:text-position="-6.6% 100%" style:font-size-complex="15pt" fo:language="en" fo:country="US"/>
    </style:style>
    <style:style style:name="T4359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60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361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62" style:parent-style-name="Car.predefinitoparagrafo" style:family="text">
      <style:text-properties style:font-name-asian="Verdana" style:font-name-complex="Verdana" fo:letter-spacing="0.0576in" style:text-position="-6.6% 100%" style:font-size-complex="15pt" fo:language="en" fo:country="US"/>
    </style:style>
    <style:style style:name="T4363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364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65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66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67" style:parent-style-name="Car.predefinitoparagrafo" style:family="text">
      <style:text-properties style:font-name-asian="Verdana" style:font-name-complex="Verdana" fo:letter-spacing="-0.0048in" style:text-position="-6.6% 100%" style:font-size-complex="15pt" fo:language="en" fo:country="US"/>
    </style:style>
    <style:style style:name="T4368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69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70" style:parent-style-name="Car.predefinitoparagrafo" style:family="text">
      <style:text-properties style:font-name-asian="Verdana" style:font-name-complex="Verdana" fo:letter-spacing="0.0583in" style:text-position="-6.6% 100%" style:font-size-complex="15pt" fo:language="en" fo:country="US"/>
    </style:style>
    <style:style style:name="T4371" style:parent-style-name="Car.predefinitoparagrafo" style:family="text">
      <style:text-properties style:font-name-asian="Verdana" style:font-name-complex="Verdana" fo:letter-spacing="-0.0048in" style:text-position="-6.6% 100%" style:font-size-complex="15pt" fo:language="en" fo:country="US"/>
    </style:style>
    <style:style style:name="T4372" style:parent-style-name="Car.predefinitoparagrafo" style:family="text">
      <style:text-properties style:font-name-asian="Verdana" style:font-name-complex="Verdana" fo:letter-spacing="0.0048in" style:text-position="-6.6% 100%" style:font-size-complex="15pt" fo:language="en" fo:country="US"/>
    </style:style>
    <style:style style:name="T4373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374" style:parent-style-name="Car.predefinitoparagrafo" style:family="text">
      <style:text-properties style:font-name-asian="Verdana" style:font-name-complex="Verdana" fo:letter-spacing="-0.0048in" style:text-position="-6.6% 100%" style:font-size-complex="15pt" fo:language="en" fo:country="US"/>
    </style:style>
    <style:style style:name="T4375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76" style:parent-style-name="Car.predefinitoparagrafo" style:family="text">
      <style:text-properties style:font-name-asian="Verdana" style:font-name-complex="Verdana" fo:letter-spacing="-0.0041in" style:text-position="-6.6% 100%" style:font-size-complex="15pt" fo:language="en" fo:country="US"/>
    </style:style>
    <style:style style:name="T4377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78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79" style:parent-style-name="Car.predefinitoparagrafo" style:family="text">
      <style:text-properties style:font-name-asian="Verdana" style:font-name-complex="Verdana" fo:letter-spacing="-0.0006in" style:text-position="-6.6% 100%" style:font-size-complex="15pt" fo:language="en" fo:country="US"/>
    </style:style>
    <style:style style:name="T4380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381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82" style:parent-style-name="Car.predefinitoparagrafo" style:family="text">
      <style:text-properties style:font-name-asian="Verdana" style:font-name-complex="Verdana" fo:letter-spacing="-0.0048in" style:text-position="-6.6% 100%" style:font-size-complex="15pt" fo:language="en" fo:country="US"/>
    </style:style>
    <style:style style:name="T4383" style:parent-style-name="Car.predefinitoparagrafo" style:family="text">
      <style:text-properties style:font-name-asian="Verdana" style:font-name-complex="Verdana" fo:letter-spacing="0.0006in" style:text-position="-6.6% 100%" style:font-size-complex="15pt" fo:language="en" fo:country="US"/>
    </style:style>
    <style:style style:name="T4384" style:parent-style-name="Car.predefinitoparagrafo" style:family="text">
      <style:text-properties style:font-name-asian="Verdana" style:font-name-complex="Verdana" fo:letter-spacing="-0.0013in" style:text-position="-6.6% 100%" style:font-size-complex="15pt" fo:language="en" fo:country="US"/>
    </style:style>
    <style:style style:name="T4385" style:parent-style-name="Car.predefinitoparagrafo" style:family="text">
      <style:text-properties style:font-name-asian="Verdana" style:font-name-complex="Verdana" fo:letter-spacing="-0.0048in" style:text-position="-6.6% 100%" style:font-size-complex="15pt" fo:language="en" fo:country="US"/>
    </style:style>
    <style:style style:name="T4386" style:parent-style-name="Car.predefinitoparagrafo" style:family="text">
      <style:text-properties style:font-name-asian="Verdana" style:font-name-complex="Verdana" fo:letter-spacing="0.0055in" style:text-position="-6.6% 100%" style:font-size-complex="15pt" fo:language="en" fo:country="US"/>
    </style:style>
    <style:style style:name="T4387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88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89" style:parent-style-name="Car.predefinitoparagrafo" style:family="text">
      <style:text-properties style:font-name-asian="Verdana" style:font-name-complex="Verdana" fo:letter-spacing="-0.0034in" style:text-position="-6.6% 100%" style:font-size-complex="15pt" fo:language="en" fo:country="US"/>
    </style:style>
    <style:style style:name="T4390" style:parent-style-name="Car.predefinitoparagrafo" style:family="text">
      <style:text-properties style:font-name-asian="Verdana" style:font-name-complex="Verdana" fo:letter-spacing="0.0034in" style:text-position="-6.6% 100%" style:font-size-complex="15pt" fo:language="en" fo:country="US"/>
    </style:style>
    <style:style style:name="T4391" style:parent-style-name="Car.predefinitoparagrafo" style:family="text">
      <style:text-properties style:font-name-asian="Verdana" style:font-name-complex="Verdana" style:text-position="-6.6% 100%" style:font-size-complex="15pt" fo:language="en" fo:country="US"/>
    </style:style>
    <style:style style:name="T439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3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3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3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3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397" style:parent-style-name="Car.predefinitoparagrafo" style:family="text">
      <style:text-properties style:font-name-asian="Verdana" style:font-name-complex="Verdana" fo:letter-spacing="0.0298in" style:font-size-complex="15pt" fo:language="en" fo:country="US"/>
    </style:style>
    <style:style style:name="T43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3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40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4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03" style:parent-style-name="Car.predefinitoparagrafo" style:family="text">
      <style:text-properties style:font-name-asian="Verdana" style:font-name-complex="Verdana" fo:letter-spacing="0.0416in" style:font-size-complex="15pt" fo:language="en" fo:country="US"/>
    </style:style>
    <style:style style:name="T440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0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08" style:parent-style-name="Car.predefinitoparagrafo" style:family="text">
      <style:text-properties style:font-name-asian="Verdana" style:font-name-complex="Verdana" fo:letter-spacing="0.0319in" style:font-size-complex="15pt" fo:language="en" fo:country="US"/>
    </style:style>
    <style:style style:name="T440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4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11" style:parent-style-name="Car.predefinitoparagrafo" style:family="text">
      <style:text-properties style:font-name-asian="Verdana" style:font-name-complex="Verdana" fo:letter-spacing="0.043in" style:font-size-complex="15pt" fo:language="en" fo:country="US"/>
    </style:style>
    <style:style style:name="T44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4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1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4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4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18" style:parent-style-name="Car.predefinitoparagrafo" style:family="text">
      <style:text-properties style:font-name-asian="Verdana" style:font-name-complex="Verdana" fo:letter-spacing="0.0319in" style:font-size-complex="15pt" fo:language="en" fo:country="US"/>
    </style:style>
    <style:style style:name="T4419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44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21" style:parent-style-name="Car.predefinitoparagrafo" style:family="text">
      <style:text-properties style:font-name-asian="Verdana" style:font-name-complex="Verdana" fo:letter-spacing="0.0388in" style:font-size-complex="15pt" fo:language="en" fo:country="US"/>
    </style:style>
    <style:style style:name="T442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42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2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4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26" style:parent-style-name="Car.predefinitoparagrafo" style:family="text">
      <style:text-properties style:font-name-asian="Verdana" style:font-name-complex="Verdana" fo:letter-spacing="0.0298in" style:font-size-complex="15pt" fo:language="en" fo:country="US"/>
    </style:style>
    <style:style style:name="T442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42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30" style:parent-style-name="Car.predefinitoparagrafo" style:family="text">
      <style:text-properties style:font-name-asian="Verdana" style:font-name-complex="Verdana" fo:letter-spacing="0.0395in" style:font-size-complex="15pt" fo:language="en" fo:country="US"/>
    </style:style>
    <style:style style:name="T443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4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4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4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35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443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39" style:parent-style-name="Car.predefinitoparagrafo" style:family="text">
      <style:text-properties style:font-name-asian="Verdana" style:font-name-complex="Verdana" fo:letter-spacing="0.0388in" style:font-size-complex="15pt" fo:language="en" fo:country="US"/>
    </style:style>
    <style:style style:name="T44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4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4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4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4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4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4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50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44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5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45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5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4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5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45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60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44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4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63" style:parent-style-name="Car.predefinitoparagrafo" style:family="text">
      <style:text-properties style:font-name-asian="Verdana" style:font-name-complex="Verdana" fo:letter-spacing="0.0263in" style:font-size-complex="15pt" fo:language="en" fo:country="US"/>
    </style:style>
    <style:style style:name="T446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4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46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4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69" style:parent-style-name="Car.predefinitoparagrafo" style:family="text">
      <style:text-properties style:font-name-asian="Verdana" style:font-name-complex="Verdana" fo:letter-spacing="0.0166in" style:font-size-complex="15pt" fo:language="en" fo:country="US"/>
    </style:style>
    <style:style style:name="T44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73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44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4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78" style:parent-style-name="Car.predefinitoparagrafo" style:family="text">
      <style:text-properties style:font-name-asian="Verdana" style:font-name-complex="Verdana" fo:letter-spacing="0.0236in" style:font-size-complex="15pt" fo:language="en" fo:country="US"/>
    </style:style>
    <style:style style:name="T447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8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4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82" style:parent-style-name="Car.predefinitoparagrafo" style:family="text">
      <style:text-properties style:font-name-asian="Verdana" style:font-name-complex="Verdana" fo:letter-spacing="0.0243in" style:font-size-complex="15pt" fo:language="en" fo:country="US"/>
    </style:style>
    <style:style style:name="T44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85" style:parent-style-name="Car.predefinitoparagrafo" style:family="text">
      <style:text-properties style:font-name-asian="Verdana" style:font-name-complex="Verdana" fo:letter-spacing="0.0215in" style:font-size-complex="15pt" fo:language="en" fo:country="US"/>
    </style:style>
    <style:style style:name="T44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4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8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8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4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91" style:parent-style-name="Car.predefinitoparagrafo" style:family="text">
      <style:text-properties style:font-name-asian="Verdana" style:font-name-complex="Verdana" fo:letter-spacing="0.0229in" style:font-size-complex="15pt" fo:language="en" fo:country="US"/>
    </style:style>
    <style:style style:name="T44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4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94" style:parent-style-name="Car.predefinitoparagrafo" style:family="text">
      <style:text-properties style:font-name-asian="Verdana" style:font-name-complex="Verdana" fo:letter-spacing="0.0173in" style:font-size-complex="15pt" fo:language="en" fo:country="US"/>
    </style:style>
    <style:style style:name="T449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4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49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4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499" style:parent-style-name="Car.predefinitoparagrafo" style:family="text">
      <style:text-properties style:font-name-asian="Verdana" style:font-name-complex="Verdana" fo:letter-spacing="0.0243in" style:font-size-complex="15pt" fo:language="en" fo:country="US"/>
    </style:style>
    <style:style style:name="T450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0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5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5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0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5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0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51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5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5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1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51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17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5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e" style:family="paragraph">
      <style:paragraph-properties fo:line-height="100%"/>
    </style:style>
    <style:style style:name="T452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45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26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45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5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2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5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53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5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3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5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3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5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40" style:parent-style-name="Car.predefinitoparagrafo" style:family="text">
      <style:text-properties style:font-name-asian="Verdana" style:font-name-complex="Verdana" fo:letter-spacing="-0.0125in" style:font-size-complex="15pt" fo:language="en" fo:country="US"/>
    </style:style>
    <style:style style:name="T45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5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5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4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5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54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5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4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55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5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53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5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e" style:family="paragraph">
      <style:paragraph-properties fo:line-height="100%"/>
      <style:text-properties style:font-name-asian="Verdana" style:font-name-complex="Verdana" fo:letter-spacing="-0.002in" style:font-size-complex="15pt" fo:language="en" fo:country="US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e" style:family="paragraph">
      <style:paragraph-properties fo:line-height="100%"/>
    </style:style>
    <style:style style:name="T45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62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456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5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6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6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5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6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5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7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5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74" style:parent-style-name="Car.predefinitoparagrafo" style:family="text">
      <style:text-properties style:font-name-asian="Verdana" style:font-name-complex="Verdana" fo:letter-spacing="0.018in" style:font-size-complex="15pt" fo:language="en" fo:country="US"/>
    </style:style>
    <style:style style:name="T457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57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7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7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5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80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5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5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5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5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8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5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5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91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45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5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59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5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596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45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5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5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0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6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02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46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0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0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6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0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6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1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61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1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1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1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620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46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22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46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26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62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6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6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3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6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33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46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3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6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3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463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4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464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4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4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4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48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46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50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465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6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6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54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65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65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6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5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6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6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e" style:family="paragraph">
      <style:paragraph-properties fo:line-height="100%"/>
      <style:text-properties style:font-name-asian="Verdana" style:font-name-complex="Verdana" fo:letter-spacing="0.0034in" style:font-size-complex="15pt"/>
    </style:style>
    <style:style style:name="TableRow4665" style:family="table-row">
      <style:table-row-properties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e" style:family="paragraph">
      <style:paragraph-properties fo:line-height="100%"/>
    </style:style>
    <style:style style:name="T466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6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7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6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7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7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67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6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68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46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68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6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8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6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87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46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6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9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69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6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6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6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9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46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698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69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70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01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47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0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7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06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70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7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71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1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7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1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7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2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72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2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2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2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72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7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31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47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35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47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3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74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7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4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4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45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474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74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74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74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7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51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7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5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7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62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476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6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76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7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6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76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70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47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e" style:family="paragraph">
      <style:paragraph-properties fo:line-height="100%"/>
      <style:text-properties style:font-name-asian="Verdana" style:font-name-complex="Verdana" fo:letter-spacing="-0.0013in" style:font-size-complex="15pt" fo:language="en" fo:country="US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e" style:family="paragraph">
      <style:paragraph-properties fo:line-height="100%"/>
    </style:style>
    <style:style style:name="T477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7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81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47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8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7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86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47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8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9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79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795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479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79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7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79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02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48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05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480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8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0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8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1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13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48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17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48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2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2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8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2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2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8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2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8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33" style:parent-style-name="Car.predefinitoparagrafo" style:family="text">
      <style:text-properties style:font-name-asian="Verdana" style:font-name-complex="Verdana" fo:letter-spacing="0.0437in" style:font-size-complex="15pt" fo:language="en" fo:country="US"/>
    </style:style>
    <style:style style:name="T483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37" style:parent-style-name="Car.predefinitoparagrafo" style:family="text">
      <style:text-properties style:font-name-asian="Verdana" style:font-name-complex="Verdana" fo:letter-spacing="0.0569in" style:font-size-complex="15pt" fo:language="en" fo:country="US"/>
    </style:style>
    <style:style style:name="T483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8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4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4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8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43" style:parent-style-name="Car.predefinitoparagrafo" style:family="text">
      <style:text-properties style:font-name-asian="Verdana" style:font-name-complex="Verdana" fo:letter-spacing="0.0555in" style:font-size-complex="15pt" fo:language="en" fo:country="US"/>
    </style:style>
    <style:style style:name="T48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4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48" style:parent-style-name="Car.predefinitoparagrafo" style:family="text">
      <style:text-properties style:font-name-asian="Verdana" style:font-name-complex="Verdana" fo:letter-spacing="0.0548in" style:font-size-complex="15pt" fo:language="en" fo:country="US"/>
    </style:style>
    <style:style style:name="T484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5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54" style:parent-style-name="Car.predefinitoparagrafo" style:family="text">
      <style:text-properties style:font-name-asian="Verdana" style:font-name-complex="Verdana" fo:letter-spacing="0.0534in" style:font-size-complex="15pt" fo:language="en" fo:country="US"/>
    </style:style>
    <style:style style:name="T485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8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57" style:parent-style-name="Car.predefinitoparagrafo" style:family="text">
      <style:text-properties style:font-name-asian="Verdana" style:font-name-complex="Verdana" fo:letter-spacing="0.0569in" style:font-size-complex="15pt" fo:language="en" fo:country="US"/>
    </style:style>
    <style:style style:name="T48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5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6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8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6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6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68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48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70" style:parent-style-name="Car.predefinitoparagrafo" style:family="text">
      <style:text-properties style:font-name-asian="Verdana" style:font-name-complex="Verdana" fo:letter-spacing="0.0444in" style:font-size-complex="15pt" fo:language="en" fo:country="US"/>
    </style:style>
    <style:style style:name="T487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87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7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75" style:parent-style-name="Car.predefinitoparagrafo" style:family="text">
      <style:text-properties style:font-name-asian="Verdana" style:font-name-complex="Verdana" fo:letter-spacing="0.0562in" style:font-size-complex="15pt" fo:language="en" fo:country="US"/>
    </style:style>
    <style:style style:name="T48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8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8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82" style:parent-style-name="Car.predefinitoparagrafo" style:family="text">
      <style:text-properties style:font-name-asian="Verdana" style:font-name-complex="Verdana" fo:letter-spacing="0.0597in" style:font-size-complex="15pt" fo:language="en" fo:country="US"/>
    </style:style>
    <style:style style:name="T48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8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88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8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88" style:parent-style-name="Car.predefinitoparagrafo" style:family="text">
      <style:text-properties style:font-name-asian="Verdana" style:font-name-complex="Verdana" fo:letter-spacing="0.0486in" style:font-size-complex="15pt" fo:language="en" fo:country="US"/>
    </style:style>
    <style:style style:name="T48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8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92" style:parent-style-name="Car.predefinitoparagrafo" style:family="text">
      <style:text-properties style:font-name-asian="Verdana" style:font-name-complex="Verdana" fo:letter-spacing="0.052in" style:font-size-complex="15pt" fo:language="en" fo:country="US"/>
    </style:style>
    <style:style style:name="T48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9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89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8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897" style:parent-style-name="Car.predefinitoparagrafo" style:family="text">
      <style:text-properties style:font-name-asian="Verdana" style:font-name-complex="Verdana" fo:letter-spacing="0.0562in" style:font-size-complex="15pt" fo:language="en" fo:country="US"/>
    </style:style>
    <style:style style:name="T48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89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9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01" style:parent-style-name="Car.predefinitoparagrafo" style:family="text">
      <style:text-properties style:font-name-asian="Verdana" style:font-name-complex="Verdana" fo:letter-spacing="0.0604in" style:font-size-complex="15pt" fo:language="en" fo:country="US"/>
    </style:style>
    <style:style style:name="T49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0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9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05" style:parent-style-name="Car.predefinitoparagrafo" style:family="text">
      <style:text-properties style:font-name-asian="Verdana" style:font-name-complex="Verdana" fo:letter-spacing="0.0583in" style:font-size-complex="15pt" fo:language="en" fo:country="US"/>
    </style:style>
    <style:style style:name="T49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07" style:parent-style-name="Car.predefinitoparagrafo" style:family="text">
      <style:text-properties style:font-name-asian="Verdana" style:font-name-complex="Verdana" fo:letter-spacing="0.0618in" style:font-size-complex="15pt" fo:language="en" fo:country="US"/>
    </style:style>
    <style:style style:name="T49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9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9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1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9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17" style:parent-style-name="Car.predefinitoparagrafo" style:family="text">
      <style:text-properties style:font-name-asian="Verdana" style:font-name-complex="Verdana" fo:letter-spacing="0.0486in" style:font-size-complex="15pt" fo:language="en" fo:country="US"/>
    </style:style>
    <style:style style:name="T491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91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9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2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9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2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92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2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9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3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3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49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3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37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493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40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494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9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94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9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46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49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9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49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49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5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9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9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55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49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5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49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9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62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49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6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496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96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6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96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6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7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97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7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49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9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77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497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49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8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49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8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49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85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498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49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49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90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49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49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9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499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49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97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49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499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0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0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00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0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0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10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01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01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1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0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15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01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1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19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02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22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02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02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2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02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30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0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0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33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50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35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0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03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0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4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0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4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0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0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0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0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05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05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05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0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5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0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60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0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6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64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506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6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6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0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0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0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74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50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76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507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07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07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08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8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08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0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08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08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08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0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9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0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09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0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0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09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09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0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09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0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0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10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1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1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0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1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13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51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15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511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11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1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2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2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12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25" style:parent-style-name="Car.predefinitoparagrafo" style:family="text">
      <style:text-properties style:font-name-asian="Verdana" style:font-name-complex="Verdana" fo:letter-spacing="0.0173in" style:font-size-complex="15pt" fo:language="en" fo:country="US"/>
    </style:style>
    <style:style style:name="T51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1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29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51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1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3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13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35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51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1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3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1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41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51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1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44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51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4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1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4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1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5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1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1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54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51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1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58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15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16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6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1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6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16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6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16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1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70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51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72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17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17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7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7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51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1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81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18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18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8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8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1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8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1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89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519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1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92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519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1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1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196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19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1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19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2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0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20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0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20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0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0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1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1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2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13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521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16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521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21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2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26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2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29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2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2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3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34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523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3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39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52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41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52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4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46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24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2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2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50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25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5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5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25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5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2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5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25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2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61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52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6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6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26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26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2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68" style:parent-style-name="Car.predefinitoparagrafo" style:family="text">
      <style:text-properties style:font-name-asian="Verdana" style:font-name-complex="Verdana" fo:letter-spacing="0.0298in" style:font-size-complex="15pt" fo:language="en" fo:country="US"/>
    </style:style>
    <style:style style:name="T526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2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72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52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2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7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77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52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7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2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28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2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83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52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86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528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28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2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2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92" style:parent-style-name="Car.predefinitoparagrafo" style:family="text">
      <style:text-properties style:font-name-asian="Verdana" style:font-name-complex="Verdana" fo:letter-spacing="0.0298in" style:font-size-complex="15pt" fo:language="en" fo:country="US"/>
    </style:style>
    <style:style style:name="T52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2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95" style:parent-style-name="Car.predefinitoparagrafo" style:family="text">
      <style:text-properties style:font-name-asian="Verdana" style:font-name-complex="Verdana" fo:letter-spacing="0.0388in" style:font-size-complex="15pt" fo:language="en" fo:country="US"/>
    </style:style>
    <style:style style:name="T52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29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2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29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01" style:parent-style-name="Car.predefinitoparagrafo" style:family="text">
      <style:text-properties style:font-name-asian="Verdana" style:font-name-complex="Verdana" fo:letter-spacing="0.0409in" style:font-size-complex="15pt" fo:language="en" fo:country="US"/>
    </style:style>
    <style:style style:name="T53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06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53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0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1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1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3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1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21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532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2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2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2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2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3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33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3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3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4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4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4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3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51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535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3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5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3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5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35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3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63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536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3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6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69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537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7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3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74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537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37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37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7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7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38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8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3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8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53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9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93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3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39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3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3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39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3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0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0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40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4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05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4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09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541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4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1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1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4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4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1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2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2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2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42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4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42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4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3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4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34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543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4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4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3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4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4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44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44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44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4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4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4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47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544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44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5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54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58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545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46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4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62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54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64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54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68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546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4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7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47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7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47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47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77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547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47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48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4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8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4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4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8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4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9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4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9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4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95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549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49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4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499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50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02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5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5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5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08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550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5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1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51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1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5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1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5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2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2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2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5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3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5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3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53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3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5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3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4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4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5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4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4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49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55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53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555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5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55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5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5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6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65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556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6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71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55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7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5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75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557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57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80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55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8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5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5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8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590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55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5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5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9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59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5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5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59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59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6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6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03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56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07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560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6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1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6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13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56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1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6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2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2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62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2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2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6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3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63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63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63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64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4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43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56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4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64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6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55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65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6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60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56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62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56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6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67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66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7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72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567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67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7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67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7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6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8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6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8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68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6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87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568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9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69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6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9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6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6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69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69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01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70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70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0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7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0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7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0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71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1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71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17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57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2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7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2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7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27" style:parent-style-name="Car.predefinitoparagrafo" style:family="text">
      <style:text-properties style:font-name-asian="Verdana" style:font-name-complex="Verdana" fo:letter-spacing="-0.0131in" style:font-size-complex="15pt" fo:language="en" fo:country="US"/>
    </style:style>
    <style:style style:name="T572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2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3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7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e" style:family="paragraph">
      <style:paragraph-properties fo:line-height="100%"/>
      <style:text-properties style:font-name-asian="Verdana" style:font-name-complex="Verdana" fo:letter-spacing="0.0006in" style:font-size-complex="15pt" fo:language="en" fo:country="US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e" style:family="paragraph">
      <style:paragraph-properties fo:line-height="100%"/>
    </style:style>
    <style:style style:name="T573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4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42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57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4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46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7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4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7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7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55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575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7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61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76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6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576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66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7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7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7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74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7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7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7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77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7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7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8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78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8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7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85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78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8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9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7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7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9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579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79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7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7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7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01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58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0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8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8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8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08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80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8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1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15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81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20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82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23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582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8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28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82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8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3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83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8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3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583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8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38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83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8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4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8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84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84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84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4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8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48" style:parent-style-name="Car.predefinitoparagrafo" style:family="text">
      <style:text-properties style:font-name-asian="Verdana" style:font-name-complex="Verdana" fo:letter-spacing="0.0493in" style:font-size-complex="15pt" fo:language="en" fo:country="US"/>
    </style:style>
    <style:style style:name="T58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85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8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53" style:parent-style-name="Car.predefinitoparagrafo" style:family="text">
      <style:text-properties style:font-name-asian="Verdana" style:font-name-complex="Verdana" fo:letter-spacing="0.0444in" style:font-size-complex="15pt" fo:language="en" fo:country="US"/>
    </style:style>
    <style:style style:name="T58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56" style:parent-style-name="Car.predefinitoparagrafo" style:family="text">
      <style:text-properties style:font-name-asian="Verdana" style:font-name-complex="Verdana" fo:letter-spacing="0.0486in" style:font-size-complex="15pt" fo:language="en" fo:country="US"/>
    </style:style>
    <style:style style:name="T58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59" style:parent-style-name="Car.predefinitoparagrafo" style:family="text">
      <style:text-properties style:font-name-asian="Verdana" style:font-name-complex="Verdana" fo:letter-spacing="0.043in" style:font-size-complex="15pt" fo:language="en" fo:country="US"/>
    </style:style>
    <style:style style:name="T58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63" style:parent-style-name="Car.predefinitoparagrafo" style:family="text">
      <style:text-properties style:font-name-asian="Verdana" style:font-name-complex="Verdana" fo:letter-spacing="0.0548in" style:font-size-complex="15pt" fo:language="en" fo:country="US"/>
    </style:style>
    <style:style style:name="T586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67" style:parent-style-name="Car.predefinitoparagrafo" style:family="text">
      <style:text-properties style:font-name-asian="Verdana" style:font-name-complex="Verdana" fo:letter-spacing="0.0493in" style:font-size-complex="15pt" fo:language="en" fo:country="US"/>
    </style:style>
    <style:style style:name="T58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8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7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8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73" style:parent-style-name="Car.predefinitoparagrafo" style:family="text">
      <style:text-properties style:font-name-asian="Verdana" style:font-name-complex="Verdana" fo:letter-spacing="0.0486in" style:font-size-complex="15pt" fo:language="en" fo:country="US"/>
    </style:style>
    <style:style style:name="T587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87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7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87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8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8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82" style:parent-style-name="Car.predefinitoparagrafo" style:family="text">
      <style:text-properties style:font-name-asian="Verdana" style:font-name-complex="Verdana" fo:letter-spacing="0.0409in" style:font-size-complex="15pt" fo:language="en" fo:country="US"/>
    </style:style>
    <style:style style:name="T58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8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8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89" style:parent-style-name="Car.predefinitoparagrafo" style:family="text">
      <style:text-properties style:font-name-asian="Verdana" style:font-name-complex="Verdana" fo:letter-spacing="0.0548in" style:font-size-complex="15pt" fo:language="en" fo:country="US"/>
    </style:style>
    <style:style style:name="T589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8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89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8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8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8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898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89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9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0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0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9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0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07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590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9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9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1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9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18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591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9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2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2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2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28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59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3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9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32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59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3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9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3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93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3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9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4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594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4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5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9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9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6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9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9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6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59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71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9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74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597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97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7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59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79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598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9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82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598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9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59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86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59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59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90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599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59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9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59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5995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599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599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59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59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0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0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0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0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0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09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601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0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12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601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01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0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01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21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60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2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0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27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602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0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3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0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32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60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34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603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0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0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3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04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04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0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04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0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46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604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04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5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05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05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0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60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606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64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606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0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68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60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7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07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0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73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60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75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07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07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7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0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0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0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84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0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8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0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0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0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9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0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09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0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0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0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00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610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0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10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10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11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1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14" style:parent-style-name="Car.predefinitoparagrafo" style:family="text">
      <style:text-properties style:font-name-asian="Verdana" style:font-name-complex="Verdana" fo:letter-spacing="0.0645in" style:font-size-complex="15pt" fo:language="en" fo:country="US"/>
    </style:style>
    <style:style style:name="T61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1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11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1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20" style:parent-style-name="Car.predefinitoparagrafo" style:family="text">
      <style:text-properties style:font-name-asian="Verdana" style:font-name-complex="Verdana" fo:letter-spacing="0.0618in" style:font-size-complex="15pt" fo:language="en" fo:country="US"/>
    </style:style>
    <style:style style:name="T612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12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2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26" style:parent-style-name="Car.predefinitoparagrafo" style:family="text">
      <style:text-properties style:font-name-asian="Verdana" style:font-name-complex="Verdana" fo:letter-spacing="0.0638in" style:font-size-complex="15pt" fo:language="en" fo:country="US"/>
    </style:style>
    <style:style style:name="T612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1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31" style:parent-style-name="Car.predefinitoparagrafo" style:family="text">
      <style:text-properties style:font-name-asian="Verdana" style:font-name-complex="Verdana" fo:letter-spacing="0.0694in" style:font-size-complex="15pt" fo:language="en" fo:country="US"/>
    </style:style>
    <style:style style:name="T613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1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1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35" style:parent-style-name="Car.predefinitoparagrafo" style:family="text">
      <style:text-properties style:font-name-asian="Verdana" style:font-name-complex="Verdana" fo:letter-spacing="0.0694in" style:font-size-complex="15pt" fo:language="en" fo:country="US"/>
    </style:style>
    <style:style style:name="T613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1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3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41" style:parent-style-name="Car.predefinitoparagrafo" style:family="text">
      <style:text-properties style:font-name-asian="Verdana" style:font-name-complex="Verdana" fo:letter-spacing="0.0645in" style:font-size-complex="15pt" fo:language="en" fo:country="US"/>
    </style:style>
    <style:style style:name="T614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4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46" style:parent-style-name="Car.predefinitoparagrafo" style:family="text">
      <style:text-properties style:font-name-asian="Verdana" style:font-name-complex="Verdana" fo:letter-spacing="0.0631in" style:font-size-complex="15pt" fo:language="en" fo:country="US"/>
    </style:style>
    <style:style style:name="T614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4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1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51" style:parent-style-name="Car.predefinitoparagrafo" style:family="text">
      <style:text-properties style:font-name-asian="Verdana" style:font-name-complex="Verdana" fo:letter-spacing="0.0694in" style:font-size-complex="15pt" fo:language="en" fo:country="US"/>
    </style:style>
    <style:style style:name="T615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5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15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1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1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6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6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1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1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69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1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72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61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74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617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1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77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17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1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80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1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1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8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1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8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1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90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619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1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1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94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619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19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1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198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1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0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0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0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20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0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0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2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0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11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62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15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621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2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1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2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2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2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2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2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2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28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22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3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3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3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3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3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3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41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624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4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4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2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5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25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53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625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5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6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6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6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67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26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26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7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7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7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7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7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78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62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2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82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2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2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8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628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8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2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9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9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2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2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29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29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2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2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0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3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03" style:parent-style-name="Car.predefinitoparagrafo" style:family="text">
      <style:text-properties style:font-name-asian="Verdana" style:font-name-complex="Verdana" fo:letter-spacing="-0.0125in" style:font-size-complex="15pt" fo:language="en" fo:country="US"/>
    </style:style>
    <style:style style:name="T630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3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0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30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1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1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31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3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e" style:family="paragraph">
      <style:paragraph-properties fo:line-height="100%"/>
      <style:text-properties style:font-name-asian="Verdana" style:font-name-complex="Verdana" fo:letter-spacing="0.0034in" style:font-size-complex="15pt" fo:language="en" fo:country="US"/>
    </style:style>
    <style:style style:name="TableRow6319" style:family="table-row">
      <style:table-row-properties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e" style:family="paragraph">
      <style:paragraph-properties fo:line-height="100%"/>
    </style:style>
    <style:style style:name="T63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24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3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2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28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63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3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3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32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633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3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3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3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38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633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4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34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43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63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45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634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34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3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4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3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5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5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3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5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3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58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63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3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61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636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6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36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6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7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3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7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3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76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637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8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38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38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8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3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88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638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3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91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3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393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639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39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39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39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3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3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0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0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08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40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4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11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641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1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16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64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2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4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27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64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2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4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33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64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43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4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42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644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4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46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644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44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4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5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4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4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55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645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45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5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46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64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4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67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646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4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73" style:parent-style-name="Car.predefinitoparagrafo" style:family="text">
      <style:text-properties style:font-name-asian="Verdana" style:font-name-complex="Verdana" fo:letter-spacing="0.0187in" style:font-size-complex="15pt" fo:language="en" fo:country="US"/>
    </style:style>
    <style:style style:name="T647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7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79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64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4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8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8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87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64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90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64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9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4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94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64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4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49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4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499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650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02" style:parent-style-name="Car.predefinitoparagrafo" style:family="text">
      <style:text-properties style:font-name-asian="Verdana" style:font-name-complex="Verdana" fo:letter-spacing="0.0243in" style:font-size-complex="15pt" fo:language="en" fo:country="US"/>
    </style:style>
    <style:style style:name="T65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50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5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09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65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1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5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1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5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2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52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e" style:family="paragraph">
      <style:paragraph-properties fo:line-height="100%"/>
      <style:text-properties style:font-name-asian="Verdana" style:font-name-complex="Verdana" fo:letter-spacing="0.0034in" style:font-size-complex="15pt" fo:language="en" fo:country="US"/>
    </style:style>
    <style:style style:name="TableRow6526" style:family="table-row">
      <style:table-row-properties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e" style:family="paragraph">
      <style:paragraph-properties fo:line-height="100%"/>
    </style:style>
    <style:style style:name="T65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3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5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3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5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3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3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3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54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4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54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4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54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4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54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5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49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65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5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5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5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5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55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655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5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6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5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6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6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6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5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7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57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7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57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57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57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5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8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5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8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5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8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8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5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5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9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5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5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5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598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659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6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60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0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60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6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07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60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60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6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12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66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1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6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17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66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21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6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2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25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662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28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62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3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3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63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3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63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3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4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4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4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6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4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6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6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5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6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5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58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66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62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666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65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666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69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667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7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7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7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7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6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7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8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8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83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68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6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8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90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69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69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69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6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6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69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6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69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69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01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670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0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0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71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1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71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1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71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7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17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71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20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672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2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2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72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7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2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7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3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3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37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67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3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4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74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7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4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51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67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5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57" style:parent-style-name="Car.predefinitoparagrafo" style:family="text">
      <style:text-properties style:font-name-asian="Verdana" style:font-name-complex="Verdana" fo:letter-spacing="0.0145in" style:font-size-complex="15pt" fo:language="en" fo:country="US"/>
    </style:style>
    <style:style style:name="T67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5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6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6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76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6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6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6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7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70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677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7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7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7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7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7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77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7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8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8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7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8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8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7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89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679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7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7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79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79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7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797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79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7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00" style:parent-style-name="Car.predefinitoparagrafo" style:family="text">
      <style:text-properties style:font-name-asian="Verdana" style:font-name-complex="Verdana" fo:letter-spacing="0.0166in" style:font-size-complex="15pt" fo:language="en" fo:country="US"/>
    </style:style>
    <style:style style:name="T680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8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04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680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80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80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80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8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10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681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81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81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81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81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18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681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8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21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68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23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68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2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8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83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34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683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83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8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3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40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8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84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84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8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4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8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4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4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8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51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68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5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85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5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8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8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6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6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68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67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68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87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87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8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7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87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8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7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8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8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8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68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8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8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89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89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89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8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8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94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689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8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897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689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8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00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690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0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0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90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90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9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0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0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1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1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1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691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91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1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2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9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22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69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2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3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93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3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3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93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4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4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4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4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94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4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5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5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9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5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9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59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696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9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6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6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9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7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97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97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7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69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7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9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8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69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69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86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698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69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698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6991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699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69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699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9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699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69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6998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69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e" style:family="paragraph">
      <style:paragraph-properties fo:line-height="100%"/>
      <style:text-properties style:font-name-asian="Verdana" style:font-name-complex="Verdana" style:font-size-complex="15pt" fo:language="en" fo:country="US"/>
    </style:style>
    <style:style style:name="TableRow7002" style:family="table-row">
      <style:table-row-properties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Normale" style:family="paragraph">
      <style:paragraph-properties fo:line-height="100%"/>
    </style:style>
    <style:style style:name="T700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07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70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0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10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70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12" style:parent-style-name="Car.predefinitoparagrafo" style:family="text">
      <style:text-properties style:font-name-asian="Verdana" style:font-name-complex="Verdana" fo:letter-spacing="0.034in" style:font-size-complex="15pt" fo:language="en" fo:country="US"/>
    </style:style>
    <style:style style:name="T70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0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18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701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0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21" style:parent-style-name="Car.predefinitoparagrafo" style:family="text">
      <style:text-properties style:font-name-asian="Verdana" style:font-name-complex="Verdana" fo:letter-spacing="0.0333in" style:font-size-complex="15pt" fo:language="en" fo:country="US"/>
    </style:style>
    <style:style style:name="T702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0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25" style:parent-style-name="Car.predefinitoparagrafo" style:family="text">
      <style:text-properties style:font-name-asian="Verdana" style:font-name-complex="Verdana" fo:letter-spacing="0.0319in" style:font-size-complex="15pt" fo:language="en" fo:country="US"/>
    </style:style>
    <style:style style:name="T702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02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2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30" style:parent-style-name="Car.predefinitoparagrafo" style:family="text">
      <style:text-properties style:font-name-asian="Verdana" style:font-name-complex="Verdana" fo:letter-spacing="0.0263in" style:font-size-complex="15pt" fo:language="en" fo:country="US"/>
    </style:style>
    <style:style style:name="T70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0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3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3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03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40" style:parent-style-name="Car.predefinitoparagrafo" style:family="text">
      <style:text-properties style:font-name-asian="Verdana" style:font-name-complex="Verdana" fo:letter-spacing="0.0222in" style:font-size-complex="15pt" fo:language="en" fo:country="US"/>
    </style:style>
    <style:style style:name="T70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04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04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4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4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0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47" style:parent-style-name="Car.predefinitoparagrafo" style:family="text">
      <style:text-properties style:font-name-asian="Verdana" style:font-name-complex="Verdana" fo:letter-spacing="0.0277in" style:font-size-complex="15pt" fo:language="en" fo:country="US"/>
    </style:style>
    <style:style style:name="T704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4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0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5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5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5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5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05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0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60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706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06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66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70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6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06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07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7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07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7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07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07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80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708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08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08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0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8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08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08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08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0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09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0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09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0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9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0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097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70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09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10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10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0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0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1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0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09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71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1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1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1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1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1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20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71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22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712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2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26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71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2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2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1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3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1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3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13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13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3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1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14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4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e" style:family="paragraph">
      <style:paragraph-properties fo:line-height="100%"/>
      <style:text-properties style:font-name-asian="Verdana" style:font-name-complex="Verdana" fo:letter-spacing="0.0034in" style:font-size-complex="15pt" fo:language="en" fo:country="US"/>
    </style:style>
    <style:style style:name="TableRow7146" style:family="table-row">
      <style:table-row-properties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e" style:family="paragraph">
      <style:paragraph-properties fo:line-height="100%"/>
    </style:style>
    <style:style style:name="T71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5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1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5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5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5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5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15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6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1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6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6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1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68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716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7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1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73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717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1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7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71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80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71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83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718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8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18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1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8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18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9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9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1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19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1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19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1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1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19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2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2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03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72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0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72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08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720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1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2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2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1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2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16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72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1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721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2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2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2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2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26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722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2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29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723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2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3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723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2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3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2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39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724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2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4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24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2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45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72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4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4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24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2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5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5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25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5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5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62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72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64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72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26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7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2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7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7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27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7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81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72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84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728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2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2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88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728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2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9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2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2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2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9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2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29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0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0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0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730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3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07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730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3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1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1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3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3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31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2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32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2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32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3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2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3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33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33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3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35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733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3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3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33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4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34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45" style:parent-style-name="Car.predefinitoparagrafo" style:family="text">
      <style:text-properties style:font-name-asian="Verdana" style:font-name-complex="Verdana" fo:letter-spacing="-0.0118in" style:font-size-complex="15pt" fo:language="en" fo:country="US"/>
    </style:style>
    <style:style style:name="T734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34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51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73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3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5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5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35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35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61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736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36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36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6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67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736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36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3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71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737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7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37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3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76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737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3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79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738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8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38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8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38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8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87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73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9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39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39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3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94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739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3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3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398" style:parent-style-name="Car.predefinitoparagrafo" style:family="text">
      <style:text-properties style:font-name-asian="Verdana" style:font-name-complex="Verdana" fo:letter-spacing="0.0375in" style:font-size-complex="15pt" fo:language="en" fo:country="US"/>
    </style:style>
    <style:style style:name="T73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00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74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4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0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4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0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4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1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1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4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1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4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15" style:parent-style-name="Car.predefinitoparagrafo" style:family="text">
      <style:text-properties style:font-name-asian="Verdana" style:font-name-complex="Verdana" fo:letter-spacing="0.0354in" style:font-size-complex="15pt" fo:language="en" fo:country="US"/>
    </style:style>
    <style:style style:name="T74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41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4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41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42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42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24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742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27" style:parent-style-name="Car.predefinitoparagrafo" style:family="text">
      <style:text-properties style:font-name-asian="Verdana" style:font-name-complex="Verdana" fo:letter-spacing="0.0486in" style:font-size-complex="15pt" fo:language="en" fo:country="US"/>
    </style:style>
    <style:style style:name="T742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4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3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4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32" style:parent-style-name="Car.predefinitoparagrafo" style:family="text">
      <style:text-properties style:font-name-asian="Verdana" style:font-name-complex="Verdana" fo:letter-spacing="0.0472in" style:font-size-complex="15pt" fo:language="en" fo:country="US"/>
    </style:style>
    <style:style style:name="T743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4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3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3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4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3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4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40" style:parent-style-name="Car.predefinitoparagrafo" style:family="text">
      <style:text-properties style:font-name-asian="Verdana" style:font-name-complex="Verdana" fo:letter-spacing="0.0375in" style:font-size-complex="15pt" fo:language="en" fo:country="US"/>
    </style:style>
    <style:style style:name="T74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44" style:parent-style-name="Car.predefinitoparagrafo" style:family="text">
      <style:text-properties style:font-name-asian="Verdana" style:font-name-complex="Verdana" fo:letter-spacing="0.0437in" style:font-size-complex="15pt" fo:language="en" fo:country="US"/>
    </style:style>
    <style:style style:name="T744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4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47" style:parent-style-name="Car.predefinitoparagrafo" style:family="text">
      <style:text-properties style:font-name-asian="Verdana" style:font-name-complex="Verdana" fo:letter-spacing="0.0465in" style:font-size-complex="15pt" fo:language="en" fo:country="US"/>
    </style:style>
    <style:style style:name="T74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4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51" style:parent-style-name="Car.predefinitoparagrafo" style:family="text">
      <style:text-properties style:font-name-asian="Verdana" style:font-name-complex="Verdana" fo:letter-spacing="0.0458in" style:font-size-complex="15pt" fo:language="en" fo:country="US"/>
    </style:style>
    <style:style style:name="T745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45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5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4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56" style:parent-style-name="Car.predefinitoparagrafo" style:family="text">
      <style:text-properties style:font-name-asian="Verdana" style:font-name-complex="Verdana" fo:letter-spacing="0.0402in" style:font-size-complex="15pt" fo:language="en" fo:country="US"/>
    </style:style>
    <style:style style:name="T745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4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59" style:parent-style-name="Car.predefinitoparagrafo" style:family="text">
      <style:text-properties style:font-name-asian="Verdana" style:font-name-complex="Verdana" fo:letter-spacing="0.0493in" style:font-size-complex="15pt" fo:language="en" fo:country="US"/>
    </style:style>
    <style:style style:name="T74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4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6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4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4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68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74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4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72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747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47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4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4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7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47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47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4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48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48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4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48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48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48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49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49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4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Normale" style:family="paragraph">
      <style:paragraph-properties fo:line-height="100%"/>
      <style:text-properties style:font-name-asian="Verdana" style:font-name-complex="Verdana" fo:letter-spacing="0.0034in" style:font-size-complex="15pt" fo:language="en" fo:country="US"/>
    </style:style>
    <style:style style:name="TableRow7496" style:family="table-row">
      <style:table-row-properties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P7498" style:parent-style-name="Normale" style:family="paragraph">
      <style:paragraph-properties fo:line-height="100%"/>
    </style:style>
    <style:style style:name="T74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0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5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05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750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0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0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50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5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5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12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751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1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1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1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1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20" style:parent-style-name="Car.predefinitoparagrafo" style:family="text">
      <style:text-properties style:font-name-asian="Verdana" style:font-name-complex="Verdana" fo:letter-spacing="-0.0145in" style:font-size-complex="15pt" fo:language="en" fo:country="US"/>
    </style:style>
    <style:style style:name="T752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52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2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5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25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75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5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2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5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33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75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3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53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39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75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54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4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5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54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4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4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5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55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5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54" style:parent-style-name="Car.predefinitoparagrafo" style:family="text">
      <style:text-properties style:font-name-asian="Verdana" style:font-name-complex="Verdana" fo:letter-spacing="0.0215in" style:font-size-complex="15pt" fo:language="en" fo:country="US"/>
    </style:style>
    <style:style style:name="T755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5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57" style:parent-style-name="Car.predefinitoparagrafo" style:family="text">
      <style:text-properties style:font-name-asian="Verdana" style:font-name-complex="Verdana" fo:letter-spacing="0.0388in" style:font-size-complex="15pt" fo:language="en" fo:country="US"/>
    </style:style>
    <style:style style:name="T755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5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61" style:parent-style-name="Car.predefinitoparagrafo" style:family="text">
      <style:text-properties style:font-name-asian="Verdana" style:font-name-complex="Verdana" fo:letter-spacing="0.0333in" style:font-size-complex="15pt" fo:language="en" fo:country="US"/>
    </style:style>
    <style:style style:name="T75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63" style:parent-style-name="Car.predefinitoparagrafo" style:family="text">
      <style:text-properties style:font-name-asian="Verdana" style:font-name-complex="Verdana" fo:letter-spacing="0.0319in" style:font-size-complex="15pt" fo:language="en" fo:country="US"/>
    </style:style>
    <style:style style:name="T756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66" style:parent-style-name="Car.predefinitoparagrafo" style:family="text">
      <style:text-properties style:font-name-asian="Verdana" style:font-name-complex="Verdana" fo:letter-spacing="0.0284in" style:font-size-complex="15pt" fo:language="en" fo:country="US"/>
    </style:style>
    <style:style style:name="T756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6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5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5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7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73" style:parent-style-name="Car.predefinitoparagrafo" style:family="text">
      <style:text-properties style:font-name-asian="Verdana" style:font-name-complex="Verdana" fo:letter-spacing="0.0277in" style:font-size-complex="15pt" fo:language="en" fo:country="US"/>
    </style:style>
    <style:style style:name="T757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7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57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7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80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758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58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84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758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58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58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89" style:parent-style-name="Car.predefinitoparagrafo" style:family="text">
      <style:text-properties style:font-name-asian="Verdana" style:font-name-complex="Verdana" fo:letter-spacing="0.0277in" style:font-size-complex="15pt" fo:language="en" fo:country="US"/>
    </style:style>
    <style:style style:name="T759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5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92" style:parent-style-name="Car.predefinitoparagrafo" style:family="text">
      <style:text-properties style:font-name-asian="Verdana" style:font-name-complex="Verdana" fo:letter-spacing="0.0284in" style:font-size-complex="15pt" fo:language="en" fo:country="US"/>
    </style:style>
    <style:style style:name="T75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59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5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9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59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5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59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6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01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76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04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760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60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07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76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09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76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11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761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6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6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20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762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2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62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62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2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6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62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29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76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33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763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63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63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3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4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6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4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76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6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64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4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65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5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6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56" style:parent-style-name="Car.predefinitoparagrafo" style:family="text">
      <style:text-properties style:font-name-asian="Verdana" style:font-name-complex="Verdana" fo:letter-spacing="0.0298in" style:font-size-complex="15pt" fo:language="en" fo:country="US"/>
    </style:style>
    <style:style style:name="T76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59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766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6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6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6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64" style:parent-style-name="Car.predefinitoparagrafo" style:family="text">
      <style:text-properties style:font-name-asian="Verdana" style:font-name-complex="Verdana" fo:letter-spacing="0.025in" style:font-size-complex="15pt" fo:language="en" fo:country="US"/>
    </style:style>
    <style:style style:name="T76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66" style:parent-style-name="Car.predefinitoparagrafo" style:family="text">
      <style:text-properties style:font-name-asian="Verdana" style:font-name-complex="Verdana" fo:letter-spacing="0.0277in" style:font-size-complex="15pt" fo:language="en" fo:country="US"/>
    </style:style>
    <style:style style:name="T76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6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7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72" style:parent-style-name="Car.predefinitoparagrafo" style:family="text">
      <style:text-properties style:font-name-asian="Verdana" style:font-name-complex="Verdana" fo:letter-spacing="0.0236in" style:font-size-complex="15pt" fo:language="en" fo:country="US"/>
    </style:style>
    <style:style style:name="T767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75" style:parent-style-name="Car.predefinitoparagrafo" style:family="text">
      <style:text-properties style:font-name-asian="Verdana" style:font-name-complex="Verdana" fo:letter-spacing="0.0298in" style:font-size-complex="15pt" fo:language="en" fo:country="US"/>
    </style:style>
    <style:style style:name="T76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6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80" style:parent-style-name="Car.predefinitoparagrafo" style:family="text">
      <style:text-properties style:font-name-asian="Verdana" style:font-name-complex="Verdana" fo:letter-spacing="0.0291in" style:font-size-complex="15pt" fo:language="en" fo:country="US"/>
    </style:style>
    <style:style style:name="T76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6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84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768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68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6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88" style:parent-style-name="Car.predefinitoparagrafo" style:family="text">
      <style:text-properties style:font-name-asian="Verdana" style:font-name-complex="Verdana" fo:letter-spacing="0.0347in" style:font-size-complex="15pt" fo:language="en" fo:country="US"/>
    </style:style>
    <style:style style:name="T76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90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769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69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6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6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6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96" style:parent-style-name="Car.predefinitoparagrafo" style:family="text">
      <style:text-properties style:font-name-asian="Verdana" style:font-name-complex="Verdana" fo:letter-spacing="0.025in" style:font-size-complex="15pt" fo:language="en" fo:country="US"/>
    </style:style>
    <style:style style:name="T769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6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699" style:parent-style-name="Car.predefinitoparagrafo" style:family="text">
      <style:text-properties style:font-name-asian="Verdana" style:font-name-complex="Verdana" fo:letter-spacing="0.0319in" style:font-size-complex="15pt" fo:language="en" fo:country="US"/>
    </style:style>
    <style:style style:name="T7700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77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02" style:parent-style-name="Car.predefinitoparagrafo" style:family="text">
      <style:text-properties style:font-name-asian="Verdana" style:font-name-complex="Verdana" fo:letter-spacing="0.0333in" style:font-size-complex="15pt" fo:language="en" fo:country="US"/>
    </style:style>
    <style:style style:name="T770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7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06" style:parent-style-name="Car.predefinitoparagrafo" style:family="text">
      <style:text-properties style:font-name-asian="Verdana" style:font-name-complex="Verdana" fo:letter-spacing="0.0298in" style:font-size-complex="15pt" fo:language="en" fo:country="US"/>
    </style:style>
    <style:style style:name="T77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1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1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71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7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14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77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71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1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1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7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22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772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7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27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77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2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3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3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7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34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773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73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3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73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4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4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45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77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4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49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77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75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7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7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5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5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5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75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76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76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76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P7766" style:parent-style-name="Normale" style:family="paragraph">
      <style:paragraph-properties fo:line-height="100%"/>
      <style:text-properties style:font-name-asian="Verdana" style:font-name-complex="Verdana" fo:letter-spacing="0.0034in" style:font-size-complex="15pt" fo:language="en" fo:country="US"/>
    </style:style>
    <style:style style:name="TableRow7767" style:family="table-row">
      <style:table-row-properties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Normale" style:family="paragraph">
      <style:paragraph-properties fo:line-height="100%"/>
    </style:style>
    <style:style style:name="T777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7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7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77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76" style:parent-style-name="Car.predefinitoparagrafo" style:family="text">
      <style:text-properties style:font-name-asian="Verdana" style:font-name-complex="Verdana" fo:letter-spacing="0.0472in" style:font-size-complex="15pt" fo:language="en" fo:country="US"/>
    </style:style>
    <style:style style:name="T777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7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79" style:parent-style-name="Car.predefinitoparagrafo" style:family="text">
      <style:text-properties style:font-name-asian="Verdana" style:font-name-complex="Verdana" fo:letter-spacing="0.0409in" style:font-size-complex="15pt" fo:language="en" fo:country="US"/>
    </style:style>
    <style:style style:name="T77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8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7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85" style:parent-style-name="Car.predefinitoparagrafo" style:family="text">
      <style:text-properties style:font-name-asian="Verdana" style:font-name-complex="Verdana" fo:letter-spacing="0.0402in" style:font-size-complex="15pt" fo:language="en" fo:country="US"/>
    </style:style>
    <style:style style:name="T77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87" style:parent-style-name="Car.predefinitoparagrafo" style:family="text">
      <style:text-properties style:font-name-asian="Verdana" style:font-name-complex="Verdana" fo:letter-spacing="0.0437in" style:font-size-complex="15pt" fo:language="en" fo:country="US"/>
    </style:style>
    <style:style style:name="T778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78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7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7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92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77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79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79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79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7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7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799" style:parent-style-name="Car.predefinitoparagrafo" style:family="text">
      <style:text-properties style:font-name-asian="Verdana" style:font-name-complex="Verdana" fo:letter-spacing="0.0416in" style:font-size-complex="15pt" fo:language="en" fo:country="US"/>
    </style:style>
    <style:style style:name="T780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80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0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8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80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0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80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10" style:parent-style-name="Car.predefinitoparagrafo" style:family="text">
      <style:text-properties style:font-name-asian="Verdana" style:font-name-complex="Verdana" fo:letter-spacing="0.0333in" style:font-size-complex="15pt" fo:language="en" fo:country="US"/>
    </style:style>
    <style:style style:name="T781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8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13" style:parent-style-name="Car.predefinitoparagrafo" style:family="text">
      <style:text-properties style:font-name-asian="Verdana" style:font-name-complex="Verdana" fo:letter-spacing="0.0506in" style:font-size-complex="15pt" fo:language="en" fo:country="US"/>
    </style:style>
    <style:style style:name="T78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8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1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1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1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21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782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24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782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2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29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78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3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8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3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8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39" style:parent-style-name="Car.predefinitoparagrafo" style:family="text">
      <style:text-properties style:font-name-asian="Verdana" style:font-name-complex="Verdana" fo:letter-spacing="-0.0145in" style:font-size-complex="15pt" fo:language="en" fo:country="US"/>
    </style:style>
    <style:style style:name="T784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8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43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784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4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8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8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4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85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5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5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5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5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5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6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8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62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78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64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78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67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786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6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7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7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7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8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77" style:parent-style-name="Car.predefinitoparagrafo" style:family="text">
      <style:text-properties style:font-name-asian="Verdana" style:font-name-complex="Verdana" fo:letter-spacing="0.0291in" style:font-size-complex="15pt" fo:language="en" fo:country="US"/>
    </style:style>
    <style:style style:name="T787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7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8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8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82" style:parent-style-name="Car.predefinitoparagrafo" style:family="text">
      <style:text-properties style:font-name-asian="Verdana" style:font-name-complex="Verdana" fo:letter-spacing="0.0402in" style:font-size-complex="15pt" fo:language="en" fo:country="US"/>
    </style:style>
    <style:style style:name="T78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85" style:parent-style-name="Car.predefinitoparagrafo" style:family="text">
      <style:text-properties style:font-name-asian="Verdana" style:font-name-complex="Verdana" fo:letter-spacing="0.0409in" style:font-size-complex="15pt" fo:language="en" fo:country="US"/>
    </style:style>
    <style:style style:name="T78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8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88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8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91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789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8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89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8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96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78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8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899" style:parent-style-name="Car.predefinitoparagrafo" style:family="text">
      <style:text-properties style:font-name-asian="Verdana" style:font-name-complex="Verdana" fo:letter-spacing="0.0409in" style:font-size-complex="15pt" fo:language="en" fo:country="US"/>
    </style:style>
    <style:style style:name="T790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0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90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9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05" style:parent-style-name="Car.predefinitoparagrafo" style:family="text">
      <style:text-properties style:font-name-asian="Verdana" style:font-name-complex="Verdana" fo:letter-spacing="0.0368in" style:font-size-complex="15pt" fo:language="en" fo:country="US"/>
    </style:style>
    <style:style style:name="T790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08" style:parent-style-name="Car.predefinitoparagrafo" style:family="text">
      <style:text-properties style:font-name-asian="Verdana" style:font-name-complex="Verdana" fo:letter-spacing="0.0388in" style:font-size-complex="15pt" fo:language="en" fo:country="US"/>
    </style:style>
    <style:style style:name="T790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11" style:parent-style-name="Car.predefinitoparagrafo" style:family="text">
      <style:text-properties style:font-name-asian="Verdana" style:font-name-complex="Verdana" fo:letter-spacing="0.0409in" style:font-size-complex="15pt" fo:language="en" fo:country="US"/>
    </style:style>
    <style:style style:name="T79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1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1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18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79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2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2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9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2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9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2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2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92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93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3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3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93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93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4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4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4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4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4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50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79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53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79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55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795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95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9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6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796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96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9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6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6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796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6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79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7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9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7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79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78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797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8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8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9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85" style:parent-style-name="Car.predefinitoparagrafo" style:family="text">
      <style:text-properties style:font-name-asian="Verdana" style:font-name-complex="Verdana" fo:letter-spacing="-0.0069in" style:font-size-complex="15pt" fo:language="en" fo:country="US"/>
    </style:style>
    <style:style style:name="T798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8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79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89" style:parent-style-name="Car.predefinitoparagrafo" style:family="text">
      <style:text-properties style:font-name-asian="Verdana" style:font-name-complex="Verdana" fo:letter-spacing="-0.0076in" style:font-size-complex="15pt" fo:language="en" fo:country="US"/>
    </style:style>
    <style:style style:name="T79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9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799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799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79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79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96" style:parent-style-name="Car.predefinitoparagrafo" style:family="text">
      <style:text-properties style:font-name-asian="Verdana" style:font-name-complex="Verdana" fo:letter-spacing="-0.0125in" style:font-size-complex="15pt" fo:language="en" fo:country="US"/>
    </style:style>
    <style:style style:name="T799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79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799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0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0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0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0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05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800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00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00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00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1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01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Normale" style:family="paragraph">
      <style:paragraph-properties fo:line-height="100%"/>
      <style:text-properties style:font-name-asian="Verdana" style:font-name-complex="Verdana" fo:letter-spacing="0.0006in" style:font-size-complex="15pt" fo:language="en" fo:country="US"/>
    </style:style>
    <style:style style:name="TableRow8014" style:family="table-row">
      <style:table-row-properties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Normale" style:family="paragraph">
      <style:paragraph-properties fo:line-height="100%"/>
    </style:style>
    <style:style style:name="T801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01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1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02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22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802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02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0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2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0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3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3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33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80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35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80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03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42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804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04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4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0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4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05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051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80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53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805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56" style:parent-style-name="Car.predefinitoparagrafo" style:family="text">
      <style:text-properties style:font-name-asian="Verdana" style:font-name-complex="Verdana" fo:letter-spacing="0.0111in" style:font-size-complex="15pt" fo:language="en" fo:country="US"/>
    </style:style>
    <style:style style:name="T805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05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62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0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6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06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68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06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0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72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80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7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0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7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79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80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8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8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0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0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8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09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09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9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09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0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9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0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09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0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0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10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10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0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10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09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811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1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13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81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1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1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1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20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81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2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2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1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2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13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3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13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13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3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3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13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4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1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1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4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1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4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5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1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5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55" style:parent-style-name="Car.predefinitoparagrafo" style:family="text">
      <style:text-properties style:font-name-asian="Verdana" style:font-name-complex="Verdana" fo:letter-spacing="-0.0138in" style:font-size-complex="15pt" fo:language="en" fo:country="US"/>
    </style:style>
    <style:style style:name="T81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5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158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15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61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816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1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6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1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6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1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6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1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7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17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7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17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7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17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81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18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8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1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85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81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87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1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1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92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19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1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196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19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1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19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20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20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20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0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20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0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1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21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2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14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2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1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21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1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2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2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24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822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2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2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29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823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3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33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23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35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2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2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39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2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24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44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82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47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24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2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5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52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825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55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825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25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25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2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6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6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64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826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266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2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68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826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2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2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73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827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27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2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7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2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7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28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2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8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28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28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28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8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28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288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28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2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29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293" style:parent-style-name="Car.predefinitoparagrafo" style:family="text">
      <style:text-properties style:font-name-asian="Verdana" style:font-name-complex="Verdana" fo:letter-spacing="-0.0159in" style:font-size-complex="15pt" fo:language="en" fo:country="US"/>
    </style:style>
    <style:style style:name="T829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2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29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2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29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2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00" style:parent-style-name="Car.predefinitoparagrafo" style:family="text">
      <style:text-properties style:font-name-asian="Verdana" style:font-name-complex="Verdana" fo:letter-spacing="-0.0111in" style:font-size-complex="15pt" fo:language="en" fo:country="US"/>
    </style:style>
    <style:style style:name="T830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30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0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0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0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30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1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1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3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3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/>
    </style:style>
    <style:style style:name="P8316" style:parent-style-name="Normale" style:family="paragraph">
      <style:paragraph-properties fo:line-height="100%"/>
      <style:text-properties style:font-name-asian="Verdana" style:font-name-complex="Verdana" fo:letter-spacing="-0.0034in" style:font-size-complex="15pt" fo:language="en" fo:country="US"/>
    </style:style>
    <style:style style:name="TableRow8317" style:family="table-row">
      <style:table-row-properties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P8319" style:parent-style-name="Normale" style:family="paragraph">
      <style:paragraph-properties fo:line-height="100%"/>
    </style:style>
    <style:style style:name="T832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3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22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3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2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32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29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3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31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33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33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3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3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39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3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3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4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34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46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83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50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83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5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35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5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35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5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3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5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3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6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36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36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6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36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6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6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3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6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7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76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37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7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8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38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3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3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8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3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89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839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39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92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3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394" style:parent-style-name="Car.predefinitoparagrafo" style:family="text">
      <style:text-properties style:font-name-asian="Verdana" style:font-name-complex="Verdana" fo:letter-spacing="-0.002in" style:font-size-complex="15pt" fo:language="en" fo:country="US"/>
    </style:style>
    <style:style style:name="T83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39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39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39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39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01" style:parent-style-name="Car.predefinitoparagrafo" style:family="text">
      <style:text-properties style:font-name-asian="Verdana" style:font-name-complex="Verdana" fo:letter-spacing="-0.0083in" style:font-size-complex="15pt" fo:language="en" fo:country="US"/>
    </style:style>
    <style:style style:name="T84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4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0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05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40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40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40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4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10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41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4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1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41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4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1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1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41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4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2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42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4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2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2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4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2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42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42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30" style:parent-style-name="Car.predefinitoparagrafo" style:family="text">
      <style:text-properties style:font-name-asian="Verdana" style:font-name-complex="Verdana" fo:letter-spacing="-0.0104in" style:font-size-complex="15pt" fo:language="en" fo:country="US"/>
    </style:style>
    <style:style style:name="T84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3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34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84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43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3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4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39" style:parent-style-name="Car.predefinitoparagrafo" style:family="text">
      <style:text-properties style:font-name-asian="Verdana" style:font-name-complex="Verdana" fo:letter-spacing="-0.009in" style:font-size-complex="15pt" fo:language="en" fo:country="US"/>
    </style:style>
    <style:style style:name="T844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4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4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4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44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44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4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49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84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5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4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56" style:parent-style-name="Car.predefinitoparagrafo" style:family="text">
      <style:text-properties style:font-name-asian="Verdana" style:font-name-complex="Verdana" fo:letter-spacing="-0.0062in" style:font-size-complex="15pt" fo:language="en" fo:country="US"/>
    </style:style>
    <style:style style:name="T845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4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45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62" style:parent-style-name="Car.predefinitoparagrafo" style:family="text">
      <style:text-properties style:font-name-asian="Verdana" style:font-name-complex="Verdana" fo:letter-spacing="-0.0368in" style:font-size-complex="15pt" fo:language="en" fo:country="US"/>
    </style:style>
    <style:style style:name="T84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8464" style:family="table-cell">
      <style:table-cell-properties fo:border="0.0069in solid #000000" style:writing-mode="lr-tb" fo:padding-top="0in" fo:padding-left="0.075in" fo:padding-bottom="0in" fo:padding-right="0.075in"/>
    </style:style>
    <style:style style:name="P8465" style:parent-style-name="Normale" style:family="paragraph">
      <style:paragraph-properties fo:line-height="100%"/>
      <style:text-properties style:font-name-asian="Verdana" style:font-name-complex="Verdana" fo:letter-spacing="-0.0041in" style:font-size-complex="15pt" fo:language="en" fo:country="US"/>
    </style:style>
    <style:style style:name="TableRow8466" style:family="table-row">
      <style:table-row-properties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Normale" style:family="paragraph">
      <style:paragraph-properties fo:line-height="100%"/>
    </style:style>
    <style:style style:name="T84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70" style:parent-style-name="Car.predefinitoparagrafo" style:family="text">
      <style:text-properties style:font-name-asian="Verdana" style:font-name-complex="Verdana" fo:letter-spacing="0.0493in" style:font-size-complex="15pt" fo:language="en" fo:country="US"/>
    </style:style>
    <style:style style:name="T847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7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47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7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7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78" style:parent-style-name="Car.predefinitoparagrafo" style:family="text">
      <style:text-properties style:font-name-asian="Verdana" style:font-name-complex="Verdana" fo:letter-spacing="0.0402in" style:font-size-complex="15pt" fo:language="en" fo:country="US"/>
    </style:style>
    <style:style style:name="T84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8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82" style:parent-style-name="Car.predefinitoparagrafo" style:family="text">
      <style:text-properties style:font-name-asian="Verdana" style:font-name-complex="Verdana" fo:letter-spacing="0.0465in" style:font-size-complex="15pt" fo:language="en" fo:country="US"/>
    </style:style>
    <style:style style:name="T84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8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48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8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8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4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90" style:parent-style-name="Car.predefinitoparagrafo" style:family="text">
      <style:text-properties style:font-name-asian="Verdana" style:font-name-complex="Verdana" fo:letter-spacing="0.043in" style:font-size-complex="15pt" fo:language="en" fo:country="US"/>
    </style:style>
    <style:style style:name="T849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49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4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9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49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4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49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4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499" style:parent-style-name="Car.predefinitoparagrafo" style:family="text">
      <style:text-properties style:font-name-asian="Verdana" style:font-name-complex="Verdana" fo:letter-spacing="0.0395in" style:font-size-complex="15pt" fo:language="en" fo:country="US"/>
    </style:style>
    <style:style style:name="T850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0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0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0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06" style:parent-style-name="Car.predefinitoparagrafo" style:family="text">
      <style:text-properties style:font-name-asian="Verdana" style:font-name-complex="Verdana" fo:letter-spacing="0.0423in" style:font-size-complex="15pt" fo:language="en" fo:country="US"/>
    </style:style>
    <style:style style:name="T850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50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50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5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1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1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1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1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1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5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2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2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52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2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2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2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53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32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853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3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3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3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39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5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43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54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4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4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4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4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5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53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55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5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57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85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56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6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6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5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6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56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7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7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7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7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7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7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57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57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8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8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8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58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58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88" style:parent-style-name="Car.predefinitoparagrafo" style:family="text">
      <style:text-properties style:font-name-asian="Verdana" style:font-name-complex="Verdana" fo:letter-spacing="0.0069in" style:font-size-complex="15pt" fo:language="en" fo:country="US"/>
    </style:style>
    <style:style style:name="T858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92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859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5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59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5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5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59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5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00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860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0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0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860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6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0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60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09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8610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61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1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1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61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1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61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1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1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19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6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2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62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6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24" style:parent-style-name="Car.predefinitoparagrafo" style:family="text">
      <style:text-properties style:font-name-asian="Verdana" style:font-name-complex="Verdana" fo:letter-spacing="0.0284in" style:font-size-complex="15pt" fo:language="en" fo:country="US"/>
    </style:style>
    <style:style style:name="T86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62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27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6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29" style:parent-style-name="Car.predefinitoparagrafo" style:family="text">
      <style:text-properties style:font-name-asian="Verdana" style:font-name-complex="Verdana" fo:letter-spacing="0.0375in" style:font-size-complex="15pt" fo:language="en" fo:country="US"/>
    </style:style>
    <style:style style:name="T863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3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3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6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34" style:parent-style-name="Car.predefinitoparagrafo" style:family="text">
      <style:text-properties style:font-name-asian="Verdana" style:font-name-complex="Verdana" fo:letter-spacing="0.0333in" style:font-size-complex="15pt" fo:language="en" fo:country="US"/>
    </style:style>
    <style:style style:name="T86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36" style:parent-style-name="Car.predefinitoparagrafo" style:family="text">
      <style:text-properties style:font-name-asian="Verdana" style:font-name-complex="Verdana" fo:letter-spacing="0.0375in" style:font-size-complex="15pt" fo:language="en" fo:country="US"/>
    </style:style>
    <style:style style:name="T863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6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3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64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6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42" style:parent-style-name="Car.predefinitoparagrafo" style:family="text">
      <style:text-properties style:font-name-asian="Verdana" style:font-name-complex="Verdana" fo:letter-spacing="0.0312in" style:font-size-complex="15pt" fo:language="en" fo:country="US"/>
    </style:style>
    <style:style style:name="T864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64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64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646" style:parent-style-name="Car.predefinitoparagrafo" style:family="text">
      <style:text-properties style:font-name-asian="Verdana" style:font-name-complex="Verdana" fo:letter-spacing="-0.0194in" style:font-size-complex="15pt" fo:language="en" fo:country="US"/>
    </style:style>
    <style:style style:name="T864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48" style:parent-style-name="Car.predefinitoparagrafo" style:family="text">
      <style:text-properties style:font-name-asian="Verdana" style:font-name-complex="Verdana" fo:letter-spacing="0.0284in" style:font-size-complex="15pt" fo:language="en" fo:country="US"/>
    </style:style>
    <style:style style:name="T864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5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65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5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65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6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58" style:parent-style-name="Car.predefinitoparagrafo" style:family="text">
      <style:text-properties style:font-name-asian="Verdana" style:font-name-complex="Verdana" fo:letter-spacing="0.025in" style:font-size-complex="15pt" fo:language="en" fo:country="US"/>
    </style:style>
    <style:style style:name="T865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60" style:parent-style-name="Car.predefinitoparagrafo" style:family="text">
      <style:text-properties style:font-name-asian="Verdana" style:font-name-complex="Verdana" fo:letter-spacing="0.034in" style:font-size-complex="15pt" fo:language="en" fo:country="US"/>
    </style:style>
    <style:style style:name="T866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66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63" style:parent-style-name="Car.predefinitoparagrafo" style:family="text">
      <style:text-properties style:font-name-asian="Verdana" style:font-name-complex="Verdana" fo:letter-spacing="0.0305in" style:font-size-complex="15pt" fo:language="en" fo:country="US"/>
    </style:style>
    <style:style style:name="T866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6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6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6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6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7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7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6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76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67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79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86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81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8682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68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6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86" style:parent-style-name="Car.predefinitoparagrafo" style:family="text">
      <style:text-properties style:font-name-asian="Verdana" style:font-name-complex="Verdana" fo:letter-spacing="0.0152in" style:font-size-complex="15pt" fo:language="en" fo:country="US"/>
    </style:style>
    <style:style style:name="T86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8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68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9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6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6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9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6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697" style:parent-style-name="Car.predefinitoparagrafo" style:family="text">
      <style:text-properties style:font-name-asian="Verdana" style:font-name-complex="Verdana" fo:letter-spacing="0.0159in" style:font-size-complex="15pt" fo:language="en" fo:country="US"/>
    </style:style>
    <style:style style:name="T869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6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0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02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870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70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0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08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87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1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1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71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14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871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1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18" style:parent-style-name="Car.predefinitoparagrafo" style:family="text">
      <style:text-properties style:font-name-asian="Verdana" style:font-name-complex="Verdana" fo:letter-spacing="0.0118in" style:font-size-complex="15pt" fo:language="en" fo:country="US"/>
    </style:style>
    <style:style style:name="T871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2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2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2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2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2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2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2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72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3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3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73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3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73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3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36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7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38" style:parent-style-name="Car.predefinitoparagrafo" style:family="text">
      <style:text-properties style:font-name-asian="Verdana" style:font-name-complex="Verdana" fo:letter-spacing="0.027in" style:font-size-complex="15pt" fo:language="en" fo:country="US"/>
    </style:style>
    <style:style style:name="T873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7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41" style:parent-style-name="Car.predefinitoparagrafo" style:family="text">
      <style:text-properties style:font-name-asian="Verdana" style:font-name-complex="Verdana" fo:letter-spacing="0.0388in" style:font-size-complex="15pt" fo:language="en" fo:country="US"/>
    </style:style>
    <style:style style:name="T874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7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4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4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4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4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4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50" style:parent-style-name="Car.predefinitoparagrafo" style:family="text">
      <style:text-properties style:font-name-asian="Verdana" style:font-name-complex="Verdana" fo:letter-spacing="0.0229in" style:font-size-complex="15pt" fo:language="en" fo:country="US"/>
    </style:style>
    <style:style style:name="T8751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75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5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55" style:parent-style-name="Car.predefinitoparagrafo" style:family="text">
      <style:text-properties style:font-name-asian="Verdana" style:font-name-complex="Verdana" fo:letter-spacing="0.0326in" style:font-size-complex="15pt" fo:language="en" fo:country="US"/>
    </style:style>
    <style:style style:name="T87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5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5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5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7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6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6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6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64" style:parent-style-name="Car.predefinitoparagrafo" style:family="text">
      <style:text-properties style:font-name-asian="Verdana" style:font-name-complex="Verdana" fo:letter-spacing="0.027in" style:font-size-complex="15pt" fo:language="en" fo:country="US"/>
    </style:style>
    <style:style style:name="T876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67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876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76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7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7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74" style:parent-style-name="Car.predefinitoparagrafo" style:family="text">
      <style:text-properties style:font-name-asian="Verdana" style:font-name-complex="Verdana" fo:letter-spacing="0.0284in" style:font-size-complex="15pt" fo:language="en" fo:country="US"/>
    </style:style>
    <style:style style:name="T8775" style:parent-style-name="Car.predefinitoparagrafo" style:family="text">
      <style:text-properties style:font-name-asian="Verdana" style:font-name-complex="Verdana" fo:letter-spacing="-0.0243in" style:font-size-complex="15pt" fo:language="en" fo:country="US"/>
    </style:style>
    <style:style style:name="T877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7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7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8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8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78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78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7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87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7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8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7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91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879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7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79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7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79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79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01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880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04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880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0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80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0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1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81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8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14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881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1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81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2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82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2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23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2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2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2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29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8830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83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3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3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3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83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3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3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4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41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8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4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8844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4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4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84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4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5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5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5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5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56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8857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5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5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86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61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62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6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64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6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6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6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86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7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72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887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87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75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8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7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81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888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8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88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88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8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8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88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89" style:parent-style-name="Car.predefinitoparagrafo" style:family="text">
      <style:text-properties style:font-name-asian="Verdana" style:font-name-complex="Verdana" fo:letter-spacing="0.0131in" style:font-size-complex="15pt" fo:language="en" fo:country="US"/>
    </style:style>
    <style:style style:name="T889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89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8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93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889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9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8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897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8898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889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0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01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0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0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04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0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90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0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0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9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1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1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1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91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15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891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91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91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1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9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2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92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924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9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26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89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28" style:parent-style-name="Car.predefinitoparagrafo" style:family="text">
      <style:text-properties style:font-name-asian="Verdana" style:font-name-complex="Verdana" fo:letter-spacing="0.0138in" style:font-size-complex="15pt" fo:language="en" fo:country="US"/>
    </style:style>
    <style:style style:name="T892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3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32" style:parent-style-name="Car.predefinitoparagrafo" style:family="text">
      <style:text-properties style:font-name-asian="Verdana" style:font-name-complex="Verdana" fo:letter-spacing="0.0125in" style:font-size-complex="15pt" fo:language="en" fo:country="US"/>
    </style:style>
    <style:style style:name="T893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3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93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3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38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893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9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4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94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43" style:parent-style-name="Car.predefinitoparagrafo" style:family="text">
      <style:text-properties style:font-name-asian="Verdana" style:font-name-complex="Verdana" fo:letter-spacing="0.0687in" style:font-size-complex="15pt" fo:language="en" fo:country="US"/>
    </style:style>
    <style:style style:name="T8944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4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9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47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4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94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5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952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54" style:parent-style-name="Car.predefinitoparagrafo" style:family="text">
      <style:text-properties style:font-name-asian="Verdana" style:font-name-complex="Verdana" fo:letter-spacing="0.0562in" style:font-size-complex="15pt" fo:language="en" fo:country="US"/>
    </style:style>
    <style:style style:name="T895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58" style:parent-style-name="Car.predefinitoparagrafo" style:family="text">
      <style:text-properties style:font-name-asian="Verdana" style:font-name-complex="Verdana" fo:letter-spacing="0.0618in" style:font-size-complex="15pt" fo:language="en" fo:country="US"/>
    </style:style>
    <style:style style:name="T895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6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96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96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66" style:parent-style-name="Car.predefinitoparagrafo" style:family="text">
      <style:text-properties style:font-name-asian="Verdana" style:font-name-complex="Verdana" fo:letter-spacing="0.0666in" style:font-size-complex="15pt" fo:language="en" fo:country="US"/>
    </style:style>
    <style:style style:name="T8967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69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7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897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7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97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74" style:parent-style-name="Car.predefinitoparagrafo" style:family="text">
      <style:text-properties style:font-name-asian="Verdana" style:font-name-complex="Verdana" fo:letter-spacing="0.0652in" style:font-size-complex="15pt" fo:language="en" fo:country="US"/>
    </style:style>
    <style:style style:name="T897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9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77" style:parent-style-name="Car.predefinitoparagrafo" style:family="text">
      <style:text-properties style:font-name-asian="Verdana" style:font-name-complex="Verdana" fo:letter-spacing="0.0701in" style:font-size-complex="15pt" fo:language="en" fo:country="US"/>
    </style:style>
    <style:style style:name="T897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897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8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82" style:parent-style-name="Car.predefinitoparagrafo" style:family="text">
      <style:text-properties style:font-name-asian="Verdana" style:font-name-complex="Verdana" fo:letter-spacing="0.0645in" style:font-size-complex="15pt" fo:language="en" fo:country="US"/>
    </style:style>
    <style:style style:name="T898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898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85" style:parent-style-name="Car.predefinitoparagrafo" style:family="text">
      <style:text-properties style:font-name-asian="Verdana" style:font-name-complex="Verdana" fo:letter-spacing="0.0687in" style:font-size-complex="15pt" fo:language="en" fo:country="US"/>
    </style:style>
    <style:style style:name="T8986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8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98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899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89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92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899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89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899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899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97" style:parent-style-name="Car.predefinitoparagrafo" style:family="text">
      <style:text-properties style:font-name-asian="Verdana" style:font-name-complex="Verdana" fo:letter-spacing="0.0562in" style:font-size-complex="15pt" fo:language="en" fo:country="US"/>
    </style:style>
    <style:style style:name="T899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8999" style:parent-style-name="Car.predefinitoparagrafo" style:family="text">
      <style:text-properties style:font-name-asian="Verdana" style:font-name-complex="Verdana" fo:letter-spacing="0.0604in" style:font-size-complex="15pt" fo:language="en" fo:country="US"/>
    </style:style>
    <style:style style:name="T900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02" style:parent-style-name="Car.predefinitoparagrafo" style:family="text">
      <style:text-properties style:font-name-asian="Verdana" style:font-name-complex="Verdana" fo:letter-spacing="-0.0138in" style:font-size-complex="15pt" fo:language="en" fo:country="US"/>
    </style:style>
    <style:style style:name="T90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04" style:parent-style-name="Car.predefinitoparagrafo" style:family="text">
      <style:text-properties style:font-name-asian="Verdana" style:font-name-complex="Verdana" fo:letter-spacing="0.0541in" style:font-size-complex="15pt" fo:language="en" fo:country="US"/>
    </style:style>
    <style:style style:name="T900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00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07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0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00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010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901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01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1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14" style:parent-style-name="Car.predefinitoparagrafo" style:family="text">
      <style:text-properties style:font-name-asian="Verdana" style:font-name-complex="Verdana" fo:letter-spacing="0.0465in" style:font-size-complex="15pt" fo:language="en" fo:country="US"/>
    </style:style>
    <style:style style:name="T90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1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1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1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0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20" style:parent-style-name="Car.predefinitoparagrafo" style:family="text">
      <style:text-properties style:font-name-asian="Verdana" style:font-name-complex="Verdana" fo:letter-spacing="0.0583in" style:font-size-complex="15pt" fo:language="en" fo:country="US"/>
    </style:style>
    <style:style style:name="T902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02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24" style:parent-style-name="Car.predefinitoparagrafo" style:family="text">
      <style:text-properties style:font-name-asian="Verdana" style:font-name-complex="Verdana" fo:letter-spacing="0.0597in" style:font-size-complex="15pt" fo:language="en" fo:country="US"/>
    </style:style>
    <style:style style:name="T902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02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2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0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29" style:parent-style-name="Car.predefinitoparagrafo" style:family="text">
      <style:text-properties style:font-name-asian="Verdana" style:font-name-complex="Verdana" fo:letter-spacing="0.059in" style:font-size-complex="15pt" fo:language="en" fo:country="US"/>
    </style:style>
    <style:style style:name="T9030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32" style:parent-style-name="Car.predefinitoparagrafo" style:family="text">
      <style:text-properties style:font-name-asian="Verdana" style:font-name-complex="Verdana" fo:letter-spacing="0.0597in" style:font-size-complex="15pt" fo:language="en" fo:country="US"/>
    </style:style>
    <style:style style:name="T903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34" style:parent-style-name="Car.predefinitoparagrafo" style:family="text">
      <style:text-properties style:font-name-asian="Verdana" style:font-name-complex="Verdana" fo:letter-spacing="0.0604in" style:font-size-complex="15pt" fo:language="en" fo:country="US"/>
    </style:style>
    <style:style style:name="T903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03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3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39" style:parent-style-name="Car.predefinitoparagrafo" style:family="text">
      <style:text-properties style:font-name-asian="Verdana" style:font-name-complex="Verdana" fo:letter-spacing="0.052in" style:font-size-complex="15pt" fo:language="en" fo:country="US"/>
    </style:style>
    <style:style style:name="T904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4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4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04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04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4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0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4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49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905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051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5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5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05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55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905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5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9059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06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6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62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9063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6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6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6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6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6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7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7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72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90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07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75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907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7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78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9079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08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8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08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08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84" style:parent-style-name="Car.predefinitoparagrafo" style:family="text">
      <style:text-properties style:font-name-asian="Verdana" style:font-name-complex="Verdana" fo:letter-spacing="0.0041in" style:font-size-complex="15pt" fo:language="en" fo:country="US"/>
    </style:style>
    <style:style style:name="T908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908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08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8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08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9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91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909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93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094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09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096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09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09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09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10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02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0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04" style:parent-style-name="Car.predefinitoparagrafo" style:family="text">
      <style:text-properties style:font-name-asian="Verdana" style:font-name-complex="Verdana" fo:letter-spacing="-0.0055in" style:font-size-complex="15pt" fo:language="en" fo:country="US"/>
    </style:style>
    <style:style style:name="T9105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9106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0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08" style:parent-style-name="Car.predefinitoparagrafo" style:family="text">
      <style:text-properties style:font-name-asian="Verdana" style:font-name-complex="Verdana" fo:letter-spacing="0.0083in" style:font-size-complex="15pt" fo:language="en" fo:country="US"/>
    </style:style>
    <style:style style:name="T910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10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11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1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1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1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1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11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18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11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12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2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23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12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2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2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12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2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2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3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32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913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3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3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13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3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13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39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4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4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142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4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4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45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4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47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4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49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9150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5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15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53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5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5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56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5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58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9159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16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16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6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164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65" style:parent-style-name="Car.predefinitoparagrafo" style:family="text">
      <style:text-properties style:font-name-asian="Verdana" style:font-name-complex="Verdana" fo:letter-spacing="0.002in" style:font-size-complex="15pt" fo:language="en" fo:country="US"/>
    </style:style>
    <style:style style:name="T916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67" style:parent-style-name="Car.predefinitoparagrafo" style:family="text">
      <style:text-properties style:font-name-asian="Verdana" style:font-name-complex="Verdana" fo:letter-spacing="0.0062in" style:font-size-complex="15pt" fo:language="en" fo:country="US"/>
    </style:style>
    <style:style style:name="T916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6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7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71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7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73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17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175" style:parent-style-name="Car.predefinitoparagrafo" style:family="text">
      <style:text-properties style:font-name-asian="Verdana" style:font-name-complex="Verdana" fo:letter-spacing="-0.0034in" style:font-size-complex="15pt" fo:language="en" fo:country="US"/>
    </style:style>
    <style:style style:name="T917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77" style:parent-style-name="Car.predefinitoparagrafo" style:family="text">
      <style:text-properties style:font-name-asian="Verdana" style:font-name-complex="Verdana" fo:letter-spacing="0.0097in" style:font-size-complex="15pt" fo:language="en" fo:country="US"/>
    </style:style>
    <style:style style:name="T9178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79" style:parent-style-name="Car.predefinitoparagrafo" style:family="text">
      <style:text-properties style:font-name-asian="Verdana" style:font-name-complex="Verdana" fo:letter-spacing="0.0104in" style:font-size-complex="15pt" fo:language="en" fo:country="US"/>
    </style:style>
    <style:style style:name="T918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18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83" style:parent-style-name="Car.predefinitoparagrafo" style:family="text">
      <style:text-properties style:font-name-asian="Verdana" style:font-name-complex="Verdana" fo:letter-spacing="0.009in" style:font-size-complex="15pt" fo:language="en" fo:country="US"/>
    </style:style>
    <style:style style:name="T9184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9185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8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87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88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918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9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9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92" style:parent-style-name="Car.predefinitoparagrafo" style:family="text">
      <style:text-properties style:font-name-asian="Verdana" style:font-name-complex="Verdana" fo:letter-spacing="0.0076in" style:font-size-complex="15pt" fo:language="en" fo:country="US"/>
    </style:style>
    <style:style style:name="T919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9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19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196" style:parent-style-name="Car.predefinitoparagrafo" style:family="text">
      <style:text-properties style:font-name-asian="Verdana" style:font-name-complex="Verdana" fo:letter-spacing="0.0027in" style:font-size-complex="15pt" fo:language="en" fo:country="US"/>
    </style:style>
    <style:style style:name="T9197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19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19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00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01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20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203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20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0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06" style:parent-style-name="Car.predefinitoparagrafo" style:family="text">
      <style:text-properties style:font-name-asian="Verdana" style:font-name-complex="Verdana" fo:letter-spacing="0.0416in" style:font-size-complex="15pt" fo:language="en" fo:country="US"/>
    </style:style>
    <style:style style:name="T920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920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09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21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11" style:parent-style-name="Car.predefinitoparagrafo" style:family="text">
      <style:text-properties style:font-name-asian="Verdana" style:font-name-complex="Verdana" fo:letter-spacing="0.0458in" style:font-size-complex="15pt" fo:language="en" fo:country="US"/>
    </style:style>
    <style:style style:name="T921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13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1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21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1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17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9218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1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20" style:parent-style-name="Car.predefinitoparagrafo" style:family="text">
      <style:text-properties style:font-name-asian="Verdana" style:font-name-complex="Verdana" fo:letter-spacing="0.0506in" style:font-size-complex="15pt" fo:language="en" fo:country="US"/>
    </style:style>
    <style:style style:name="T922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22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22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24" style:parent-style-name="Car.predefinitoparagrafo" style:family="text">
      <style:text-properties style:font-name-asian="Verdana" style:font-name-complex="Verdana" fo:letter-spacing="0.0506in" style:font-size-complex="15pt" fo:language="en" fo:country="US"/>
    </style:style>
    <style:style style:name="T9225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26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22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28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22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30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23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32" style:parent-style-name="Car.predefinitoparagrafo" style:family="text">
      <style:text-properties style:font-name-asian="Verdana" style:font-name-complex="Verdana" fo:letter-spacing="0.043in" style:font-size-complex="15pt" fo:language="en" fo:country="US"/>
    </style:style>
    <style:style style:name="T9233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234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235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236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23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38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3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40" style:parent-style-name="Car.predefinitoparagrafo" style:family="text">
      <style:text-properties style:font-name-asian="Verdana" style:font-name-complex="Verdana" fo:letter-spacing="0.0381in" style:font-size-complex="15pt" fo:language="en" fo:country="US"/>
    </style:style>
    <style:style style:name="T924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42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24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44" style:parent-style-name="Car.predefinitoparagrafo" style:family="text">
      <style:text-properties style:font-name-asian="Verdana" style:font-name-complex="Verdana" fo:letter-spacing="0.0472in" style:font-size-complex="15pt" fo:language="en" fo:country="US"/>
    </style:style>
    <style:style style:name="T9245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246" style:parent-style-name="Car.predefinitoparagrafo" style:family="text">
      <style:text-properties style:font-name-asian="Verdana" style:font-name-complex="Verdana" fo:letter-spacing="0.0013in" style:font-size-complex="15pt" fo:language="en" fo:country="US"/>
    </style:style>
    <style:style style:name="T9247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248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49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50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51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52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53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54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55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256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57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9258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259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260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61" style:parent-style-name="Car.predefinitoparagrafo" style:family="text">
      <style:text-properties style:font-name-asian="Verdana" style:font-name-complex="Verdana" fo:letter-spacing="0.0048in" style:font-size-complex="15pt" fo:language="en" fo:country="US"/>
    </style:style>
    <style:style style:name="T9262" style:parent-style-name="Car.predefinitoparagrafo" style:family="text">
      <style:text-properties style:font-name-asian="Verdana" style:font-name-complex="Verdana" fo:letter-spacing="-0.0041in" style:font-size-complex="15pt" fo:language="en" fo:country="US"/>
    </style:style>
    <style:style style:name="T926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64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65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66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67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68" style:parent-style-name="Car.predefinitoparagrafo" style:family="text">
      <style:text-properties style:font-name-asian="Verdana" style:font-name-complex="Verdana" fo:letter-spacing="-0.0145in" style:font-size-complex="15pt" fo:language="en" fo:country="US"/>
    </style:style>
    <style:style style:name="T9269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7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71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72" style:parent-style-name="Car.predefinitoparagrafo" style:family="text">
      <style:text-properties style:font-name-asian="Verdana" style:font-name-complex="Verdana" fo:letter-spacing="-0.0097in" style:font-size-complex="15pt" fo:language="en" fo:country="US"/>
    </style:style>
    <style:style style:name="T9273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74" style:parent-style-name="Car.predefinitoparagrafo" style:family="text">
      <style:text-properties style:font-name-asian="Verdana" style:font-name-complex="Verdana" fo:letter-spacing="-0.0013in" style:font-size-complex="15pt" fo:language="en" fo:country="US"/>
    </style:style>
    <style:style style:name="T9275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9276" style:parent-style-name="Car.predefinitoparagrafo" style:family="text">
      <style:text-properties style:font-name-asian="Verdana" style:font-name-complex="Verdana" fo:letter-spacing="-0.0027in" style:font-size-complex="15pt" fo:language="en" fo:country="US"/>
    </style:style>
    <style:style style:name="T9277" style:parent-style-name="Car.predefinitoparagrafo" style:family="text">
      <style:text-properties style:font-name-asian="Verdana" style:font-name-complex="Verdana" fo:letter-spacing="-0.0006in" style:font-size-complex="15pt" fo:language="en" fo:country="US"/>
    </style:style>
    <style:style style:name="T9278" style:parent-style-name="Car.predefinitoparagrafo" style:family="text">
      <style:text-properties style:font-name-asian="Verdana" style:font-name-complex="Verdana" fo:letter-spacing="0.0006in" style:font-size-complex="15pt" fo:language="en" fo:country="US"/>
    </style:style>
    <style:style style:name="T9279" style:parent-style-name="Car.predefinitoparagrafo" style:family="text">
      <style:text-properties style:font-name-asian="Verdana" style:font-name-complex="Verdana" fo:letter-spacing="0.0055in" style:font-size-complex="15pt" fo:language="en" fo:country="US"/>
    </style:style>
    <style:style style:name="T9280" style:parent-style-name="Car.predefinitoparagrafo" style:family="text">
      <style:text-properties style:font-name-asian="Verdana" style:font-name-complex="Verdana" fo:letter-spacing="0.0034in" style:font-size-complex="15pt" fo:language="en" fo:country="US"/>
    </style:style>
    <style:style style:name="T9281" style:parent-style-name="Car.predefinitoparagrafo" style:family="text">
      <style:text-properties style:font-name-asian="Verdana" style:font-name-complex="Verdana" fo:letter-spacing="-0.0048in" style:font-size-complex="15pt" fo:language="en" fo:country="US"/>
    </style:style>
    <style:style style:name="T9282" style:parent-style-name="Car.predefinitoparagrafo" style:family="text">
      <style:text-properties style:font-name-asian="Verdana" style:font-name-complex="Verdana" style:font-size-complex="15pt" fo:language="en" fo:country="US"/>
    </style:style>
    <style:style style:name="TableCell9283" style:family="table-cell">
      <style:table-cell-properties fo:border="0.0069in solid #000000" style:writing-mode="lr-tb" fo:padding-top="0in" fo:padding-left="0.075in" fo:padding-bottom="0in" fo:padding-right="0.075in"/>
    </style:style>
    <style:style style:name="P9284" style:parent-style-name="Normale" style:family="paragraph">
      <style:paragraph-properties fo:line-height="100%"/>
      <style:text-properties style:font-name-asian="Verdana" style:font-name-complex="Verdana" style:font-size-complex="15pt" fo:language="en" fo:country="US"/>
    </style:style>
    <style:style style:name="P9285" style:parent-style-name="Normale" style:family="paragraph">
      <style:text-properties style:font-name-asian="Verdana" style:font-name-complex="Verdana" style:font-size-complex="15pt" fo:language="en" fo:country="US"/>
    </style:style>
    <style:style style:name="P9286" style:parent-style-name="Normale" style:family="paragraph">
      <style:text-properties fo:language="en" fo:country="US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1</text:span><text:span text:style-name="T11">2</text:span></text:p>
      <text:p text:style-name="Nessunaspaziatura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</text:span><text:span text:style-name="T19">h</text:span><text:span text:style-name="T20">e</text:span><text:span text:style-name="T21"><text:s/></text:span><text:span text:style-name="T22">23</text:span><text:span text:style-name="T23">:</text:span><text:span text:style-name="T24">0</text:span><text:span text:style-name="T25">0</text:span><text:span text:style-name="T26"><text:s/></text:span><text:span text:style-name="T27">m</text:span><text:span text:style-name="T28">ee</text:span><text:span text:style-name="T29">t</text:span><text:span text:style-name="T30">i</text:span><text:span text:style-name="T31">n</text:span><text:span text:style-name="T32">g<text:s/></text:span><text:span text:style-name="T33">i</text:span><text:span text:style-name="T34">n</text:span><text:span text:style-name="T35"><text:s/></text:span><text:span text:style-name="T36">t</text:span><text:span text:style-name="T37">h</text:span><text:span text:style-name="T38">e</text:span><text:span text:style-name="T39"><text:s/></text:span><text:span text:style-name="T40">b</text:span><text:span text:style-name="T41">r</text:span><text:span text:style-name="T42">i</text:span><text:span text:style-name="T43">dg</text:span><text:span text:style-name="T44">e</text:span><text:span text:style-name="T45"><text:s/></text:span><text:span text:style-name="T46">c</text:span><text:span text:style-name="T47">o</text:span><text:span text:style-name="T48">n</text:span><text:span text:style-name="T49">f</text:span><text:span text:style-name="T50">e</text:span><text:span text:style-name="T51">r</text:span><text:span text:style-name="T52">e</text:span><text:span text:style-name="T53">n</text:span><text:span text:style-name="T54">c</text:span><text:span text:style-name="T55">e</text:span><text:span text:style-name="T56"><text:s/></text:span><text:span text:style-name="T57">r</text:span><text:span text:style-name="T58">oo</text:span><text:span text:style-name="T59">m<text:s/></text:span><text:span text:style-name="T60">l</text:span><text:span text:style-name="T61">a</text:span><text:span text:style-name="T62">s</text:span><text:span text:style-name="T63">t</text:span><text:span text:style-name="T64">e</text:span><text:span text:style-name="T65">d<text:s/></text:span><text:span text:style-name="T66">s</text:span><text:span text:style-name="T67">li</text:span><text:span text:style-name="T68">g</text:span><text:span text:style-name="T69">h</text:span><text:span text:style-name="T70">t</text:span><text:span text:style-name="T71">l</text:span><text:span text:style-name="T72">y</text:span><text:span text:style-name="T73"><text:s/></text:span><text:span text:style-name="T74">m</text:span><text:span text:style-name="T75">o</text:span><text:span text:style-name="T76">r</text:span><text:span text:style-name="T77">e</text:span><text:span text:style-name="T78"><text:s/></text:span><text:span text:style-name="T79">t</text:span><text:span text:style-name="T80">h</text:span><text:span text:style-name="T81">an</text:span><text:span text:style-name="T82"><text:s/></text:span><text:span text:style-name="T83">t</text:span><text:span text:style-name="T84">w</text:span><text:span text:style-name="T85">o</text:span><text:span text:style-name="T86"><text:s/></text:span><text:span text:style-name="T87">h</text:span><text:span text:style-name="T88">o</text:span><text:span text:style-name="T89">u</text:span><text:span text:style-name="T90">r</text:span><text:span text:style-name="T91">s</text:span><text:span text:style-name="T92">.</text:span><text:span text:style-name="T93"><text:s/></text:span><text:span text:style-name="T94">T</text:span><text:span text:style-name="T95">o</text:span><text:span text:style-name="T96"><text:s/></text:span><text:span text:style-name="T97">m</text:span><text:span text:style-name="T98">y</text:span><text:span text:style-name="T99"><text:s/></text:span><text:span text:style-name="T100">r</text:span><text:span text:style-name="T101">e</text:span><text:span text:style-name="T102">li</text:span><text:span text:style-name="T103">e</text:span><text:span text:style-name="T104">f</text:span><text:span text:style-name="T105">,</text:span><text:span text:style-name="T106"><text:s/></text:span><text:span text:style-name="T107">t</text:span><text:span text:style-name="T108">h</text:span><text:span text:style-name="T109">e<text:s/></text:span><text:span text:style-name="T110">d</text:span><text:span text:style-name="T111">e</text:span><text:span text:style-name="T112">c</text:span><text:span text:style-name="T113">i</text:span><text:span text:style-name="T114">s</text:span><text:span text:style-name="T115">i</text:span><text:span text:style-name="T116">o</text:span><text:span text:style-name="T117">n</text:span><text:span text:style-name="T118"><text:s/></text:span><text:span text:style-name="T119">a</text:span><text:span text:style-name="T120">b</text:span><text:span text:style-name="T121">o</text:span><text:span text:style-name="T122">u</text:span><text:span text:style-name="T123">t</text:span><text:span text:style-name="T124"><text:s/></text:span><text:span text:style-name="T125">a</text:span><text:span text:style-name="T126"><text:s/></text:span><text:span text:style-name="T127">s</text:span><text:span text:style-name="T128">e</text:span><text:span text:style-name="T129">c</text:span><text:span text:style-name="T130">o</text:span><text:span text:style-name="T131">n</text:span><text:span text:style-name="T132">d</text:span><text:span text:style-name="T133"><text:s/></text:span><text:span text:style-name="T134">E</text:span><text:span text:style-name="T135">V</text:span><text:span text:style-name="T136">A</text:span><text:span text:style-name="T137"><text:s/></text:span><text:span text:style-name="T138">w</text:span><text:span text:style-name="T139">as</text:span><text:span text:style-name="T140"><text:s/></text:span><text:span text:style-name="T141">p</text:span><text:span text:style-name="T142">u</text:span><text:span text:style-name="T143">t</text:span><text:span text:style-name="T144"><text:s/></text:span><text:span text:style-name="T145">o</text:span><text:span text:style-name="T146">f</text:span><text:span text:style-name="T147">f</text:span><text:span text:style-name="T148">.</text:span><text:span text:style-name="T149"><text:s/>T</text:span><text:span text:style-name="T150">h</text:span><text:span text:style-name="T151">e</text:span><text:span text:style-name="T152"><text:s/></text:span><text:span text:style-name="T153">c</text:span><text:span text:style-name="T154">o</text:span><text:span text:style-name="T155">rr</text:span><text:span text:style-name="T156">i</text:span><text:span text:style-name="T157">d</text:span><text:span text:style-name="T158">o</text:span><text:span text:style-name="T159">r</text:span><text:span text:style-name="T160">s</text:span><text:span text:style-name="T161"><text:s/></text:span><text:span text:style-name="T162">t</text:span><text:span text:style-name="T163">h</text:span><text:span text:style-name="T164">at<text:s/></text:span><text:span text:style-name="T165">l</text:span><text:span text:style-name="T166">e</text:span><text:span text:style-name="T167">d</text:span><text:span text:style-name="T168"><text:s/></text:span><text:span text:style-name="T169">t</text:span><text:span text:style-name="T170">o</text:span><text:span text:style-name="T171"><text:s/></text:span><text:span text:style-name="T172">m</text:span><text:span text:style-name="T173">y</text:span><text:span text:style-name="T174"><text:s/></text:span><text:span text:style-name="T175">s</text:span><text:span text:style-name="T176">t</text:span><text:span text:style-name="T177">a</text:span><text:span text:style-name="T178">t</text:span><text:span text:style-name="T179">e</text:span><text:span text:style-name="T180">r</text:span><text:span text:style-name="T181">oo</text:span><text:span text:style-name="T182">m</text:span><text:span text:style-name="T183"><text:s/></text:span><text:span text:style-name="T184">s</text:span><text:span text:style-name="T185">ee</text:span><text:span text:style-name="T186">m</text:span><text:span text:style-name="T187">e</text:span><text:span text:style-name="T188">d</text:span><text:span text:style-name="T189"><text:s/></text:span><text:span text:style-name="T190">l</text:span><text:span text:style-name="T191">o</text:span><text:span text:style-name="T192">n</text:span><text:span text:style-name="T193">e</text:span><text:span text:style-name="T194">l</text:span><text:span text:style-name="T195">y</text:span><text:span text:style-name="T196"><text:s/></text:span><text:span text:style-name="T197">a</text:span><text:span text:style-name="T198">n</text:span><text:span text:style-name="T199">d</text:span><text:span text:style-name="T200"><text:s/></text:span><text:span text:style-name="T201">t</text:span><text:span text:style-name="T202">o</text:span><text:span text:style-name="T203">o</text:span><text:span text:style-name="T204"><text:s/></text:span><text:span text:style-name="T205">q</text:span><text:span text:style-name="T206">u</text:span><text:span text:style-name="T207">i</text:span><text:span text:style-name="T208">e</text:span><text:span text:style-name="T209">t</text:span><text:span text:style-name="T210">,</text:span><text:span text:style-name="T211"><text:s/></text:span><text:span text:style-name="T212">b</text:span><text:span text:style-name="T213">u</text:span><text:span text:style-name="T214">t<text:s/></text:span><text:span text:style-name="T215">w</text:span><text:span text:style-name="T216">h</text:span><text:span text:style-name="T217">e</text:span><text:span text:style-name="T218">n</text:span><text:span text:style-name="T219"><text:s/></text:span><text:span text:style-name="T220">t</text:span><text:span text:style-name="T221">h</text:span><text:span text:style-name="T222">e</text:span><text:span text:style-name="T223"><text:s/></text:span><text:span text:style-name="T224">d</text:span><text:span text:style-name="T225">oo</text:span><text:span text:style-name="T226">r</text:span><text:span text:style-name="T227">s</text:span><text:span text:style-name="T228"><text:s/></text:span><text:span text:style-name="T229">s</text:span><text:span text:style-name="T230">li</text:span><text:span text:style-name="T231">d</text:span><text:span text:style-name="T232"><text:s/></text:span><text:span text:style-name="T233">o</text:span><text:span text:style-name="T234">p</text:span><text:span text:style-name="T235">e</text:span><text:span text:style-name="T236">n</text:span><text:span text:style-name="T237">,</text:span><text:span text:style-name="T238"><text:s/></text:span><text:span text:style-name="T239">t</text:span><text:span text:style-name="T240">h</text:span><text:span text:style-name="T241">e</text:span><text:span text:style-name="T242">r</text:span><text:span text:style-name="T243">e</text:span><text:span text:style-name="T244"><text:s/></text:span><text:span text:style-name="T245">w</text:span><text:span text:style-name="T246">as</text:span><text:span text:style-name="T247"><text:s/></text:span><text:span text:style-name="T248">s</text:span><text:span text:style-name="T249">o</text:span><text:span text:style-name="T250">m</text:span><text:span text:style-name="T251">e</text:span><text:span text:style-name="T252">o</text:span><text:span text:style-name="T253">n</text:span><text:span text:style-name="T254">e</text:span><text:span text:style-name="T255"><text:s/></text:span><text:span text:style-name="T256">w</text:span><text:span text:style-name="T257">a</text:span><text:span text:style-name="T258">i</text:span><text:span text:style-name="T259">t</text:span><text:span text:style-name="T260">i</text:span><text:span text:style-name="T261">n</text:span><text:span text:style-name="T262">g</text:span><text:span text:style-name="T263">.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N</text:span><text:span text:style-name="T270">i</text:span><text:span text:style-name="T271">r</text:span><text:span text:style-name="T272">a</text:span><text:span text:style-name="T273"><text:s/></text:span><text:span text:style-name="T274">t</text:span><text:span text:style-name="T275">u</text:span><text:span text:style-name="T276">r</text:span><text:span text:style-name="T277">n</text:span><text:span text:style-name="T278">e</text:span><text:span text:style-name="T279">d</text:span><text:span text:style-name="T280"><text:s/></text:span><text:span text:style-name="T281">i</text:span><text:span text:style-name="T282">n</text:span><text:span text:style-name="T283"><text:s/></text:span><text:span text:style-name="T284">t</text:span><text:span text:style-name="T285">h</text:span><text:span text:style-name="T286">e</text:span><text:span text:style-name="T287"><text:s/></text:span><text:span text:style-name="T288">s</text:span><text:span text:style-name="T289">e</text:span><text:span text:style-name="T290">at</text:span><text:span text:style-name="T291"><text:s/></text:span><text:span text:style-name="T292">b</text:span><text:span text:style-name="T293">y</text:span><text:span text:style-name="T294"><text:s/></text:span><text:span text:style-name="T295">m</text:span><text:span text:style-name="T296">y</text:span><text:span text:style-name="T297"><text:s/></text:span><text:span text:style-name="T298">d</text:span><text:span text:style-name="T299">e</text:span><text:span text:style-name="T300">s</text:span><text:span text:style-name="T301">k</text:span><text:span text:style-name="T302"><text:s/></text:span><text:span text:style-name="T303">t</text:span><text:span text:style-name="T304">o</text:span><text:span text:style-name="T305"><text:s/></text:span><text:span text:style-name="T306">f</text:span><text:span text:style-name="T307">a</text:span><text:span text:style-name="T308">c</text:span><text:span text:style-name="T309">e</text:span><text:span text:style-name="T310"><text:s/></text:span><text:span text:style-name="T311">m</text:span><text:span text:style-name="T312">e</text:span><text:span text:style-name="T313"><text:s/></text:span><text:span text:style-name="T314">as</text:span><text:span text:style-name="T315"><text:s/></text:span><text:span text:style-name="T316">I<text:s/></text:span><text:span text:style-name="T317">e</text:span><text:span text:style-name="T318">n</text:span><text:span text:style-name="T319">t</text:span><text:span text:style-name="T320">e</text:span><text:span text:style-name="T321">r</text:span><text:span text:style-name="T322">e</text:span><text:span text:style-name="T323">d</text:span><text:span text:style-name="T324">.</text:span><text:span text:style-name="T325"><text:s/></text:span><text:span text:style-name="T326">H</text:span><text:span text:style-name="T327">e</text:span><text:span text:style-name="T328">r</text:span><text:span text:style-name="T329"><text:s/></text:span><text:span text:style-name="T330">s</text:span><text:span text:style-name="T331">h</text:span><text:span text:style-name="T332">i</text:span><text:span text:style-name="T333">n</text:span><text:span text:style-name="T334">y</text:span><text:span text:style-name="T335">-</text:span><text:span text:style-name="T336">b</text:span><text:span text:style-name="T337">l</text:span><text:span text:style-name="T338">a</text:span><text:span text:style-name="T339">c</text:span><text:span text:style-name="T340">k</text:span><text:span text:style-name="T341"><text:s/></text:span><text:span text:style-name="T342">h</text:span><text:span text:style-name="T343">a</text:span><text:span text:style-name="T344">i</text:span><text:span text:style-name="T345">r</text:span><text:span text:style-name="T346"><text:s/></text:span><text:span text:style-name="T347">w</text:span><text:span text:style-name="T348">as</text:span><text:span text:style-name="T349"><text:s/></text:span><text:span text:style-name="T350">t</text:span><text:span text:style-name="T351">i</text:span><text:span text:style-name="T352">e</text:span><text:span text:style-name="T353">d</text:span><text:span text:style-name="T354"><text:s/></text:span><text:span text:style-name="T355">b</text:span><text:span text:style-name="T356">a</text:span><text:span text:style-name="T357">c</text:span><text:span text:style-name="T358">k</text:span><text:span text:style-name="T359"><text:s/></text:span><text:span text:style-name="T360">n</text:span><text:span text:style-name="T361">e</text:span><text:span text:style-name="T362">ar</text:span><text:span text:style-name="T363"><text:s/></text:span><text:span text:style-name="T364">t</text:span><text:span text:style-name="T365">h</text:span><text:span text:style-name="T366">e</text:span><text:span text:style-name="T367"><text:s/></text:span><text:span text:style-name="T368">c</text:span><text:span text:style-name="T369">r</text:span><text:span text:style-name="T370">o</text:span><text:span text:style-name="T371">w</text:span><text:span text:style-name="T372">n<text:s/></text:span><text:span text:style-name="T373">o</text:span><text:span text:style-name="T374">f</text:span><text:span text:style-name="T375"><text:s/></text:span><text:span text:style-name="T376">h</text:span><text:span text:style-name="T377">e</text:span><text:span text:style-name="T378">r</text:span><text:span text:style-name="T379"><text:s/></text:span><text:span text:style-name="T380">h</text:span><text:span text:style-name="T381">e</text:span><text:span text:style-name="T382">a</text:span><text:span text:style-name="T383">d</text:span><text:span text:style-name="T384">.</text:span><text:span text:style-name="T385"><text:s/></text:span><text:span text:style-name="T386">D</text:span><text:span text:style-name="T387">i</text:span><text:span text:style-name="T388">a</text:span><text:span text:style-name="T389">m</text:span><text:span text:style-name="T390">o</text:span><text:span text:style-name="T391">n</text:span><text:span text:style-name="T392">d</text:span><text:span text:style-name="T393"><text:s/></text:span><text:span text:style-name="T394">e</text:span><text:span text:style-name="T395">a</text:span><text:span text:style-name="T396">rr</text:span><text:span text:style-name="T397">i</text:span><text:span text:style-name="T398">n</text:span><text:span text:style-name="T399">g</text:span><text:span text:style-name="T400">s</text:span><text:span text:style-name="T401"><text:s/></text:span><text:span text:style-name="T402">t</text:span><text:span text:style-name="T403">w</text:span><text:span text:style-name="T404">i</text:span><text:span text:style-name="T405">s</text:span><text:span text:style-name="T406">t</text:span><text:span text:style-name="T407">e</text:span><text:span text:style-name="T408">d</text:span><text:span text:style-name="T409"><text:s/></text:span><text:span text:style-name="T410">a</text:span><text:span text:style-name="T411">n</text:span><text:span text:style-name="T412">d</text:span><text:span text:style-name="T413"><text:s/></text:span><text:span text:style-name="T414">s</text:span><text:span text:style-name="T415">p</text:span><text:span text:style-name="T416">a</text:span><text:span text:style-name="T417">r</text:span><text:span text:style-name="T418">k</text:span><text:span text:style-name="T419">l</text:span><text:span text:style-name="T420">e</text:span><text:span text:style-name="T421">d</text:span><text:span text:style-name="T422"><text:s/></text:span><text:span text:style-name="T423">i</text:span><text:span text:style-name="T424">n</text:span><text:span text:style-name="T425"><text:s/></text:span><text:span text:style-name="T426">t</text:span><text:span text:style-name="T427">h</text:span><text:span text:style-name="T428">e<text:s/></text:span><text:span text:style-name="T429">b</text:span><text:span text:style-name="T430">r</text:span><text:span text:style-name="T431">i</text:span><text:span text:style-name="T432">g</text:span><text:span text:style-name="T433">h</text:span><text:span text:style-name="T434">t</text:span><text:span text:style-name="T435"><text:s/></text:span><text:span text:style-name="T436">r</text:span><text:span text:style-name="T437">oo</text:span><text:span text:style-name="T438">m</text:span><text:span text:style-name="T439"><text:s/></text:span><text:span text:style-name="T440">li</text:span><text:span text:style-name="T441">g</text:span><text:span text:style-name="T442">h</text:span><text:span text:style-name="T443">t</text:span><text:span text:style-name="T444">.</text:span><text:span text:style-name="T445"><text:s/></text:span><text:span text:style-name="T446">Sh</text:span><text:span text:style-name="T447">e</text:span><text:span text:style-name="T448"><text:s/></text:span><text:span text:style-name="T449">h</text:span><text:span text:style-name="T450">ad</text:span><text:span text:style-name="T451"><text:s/></text:span><text:span text:style-name="T452">o</text:span><text:span text:style-name="T453">n</text:span><text:span text:style-name="T454"><text:s/></text:span><text:span text:style-name="T455">a</text:span><text:span text:style-name="T456"><text:s/></text:span><text:span text:style-name="T457">s</text:span><text:span text:style-name="T458">h</text:span><text:span text:style-name="T459">e</text:span><text:span text:style-name="T460">a</text:span><text:span text:style-name="T461">r</text:span><text:span text:style-name="T462">,</text:span><text:span text:style-name="T463"><text:s/></text:span><text:span text:style-name="T464">b</text:span><text:span text:style-name="T465">o</text:span><text:span text:style-name="T466">d</text:span><text:span text:style-name="T467">y</text:span><text:span text:style-name="T468"><text:s/></text:span><text:span text:style-name="T469">f</text:span><text:span text:style-name="T470">i</text:span><text:span text:style-name="T471">tt</text:span><text:span text:style-name="T472">i</text:span><text:span text:style-name="T473">n</text:span><text:span text:style-name="T474">g</text:span><text:span text:style-name="T475"><text:s/></text:span><text:span text:style-name="T476">e</text:span><text:span text:style-name="T477">v</text:span><text:span text:style-name="T478">e</text:span><text:span text:style-name="T479">n</text:span><text:span text:style-name="T480">i</text:span><text:span text:style-name="T481">n</text:span><text:span text:style-name="T482">g<text:s/></text:span><text:span text:style-name="T483">g</text:span><text:span text:style-name="T484">o</text:span><text:span text:style-name="T485">w</text:span><text:span text:style-name="T486">n<text:s/></text:span><text:span text:style-name="T487"><text:s/></text:span><text:span text:style-name="T488">t</text:span><text:span text:style-name="T489">h</text:span><text:span text:style-name="T490">at<text:s/></text:span><text:span text:style-name="T491"><text:s/></text:span><text:span text:style-name="T492">hun</text:span><text:span text:style-name="T493">g <text:s/></text:span><text:span text:style-name="T494">o</text:span><text:span text:style-name="T495">p</text:span><text:span text:style-name="T496">e</text:span><text:span text:style-name="T497">n<text:s/></text:span><text:span text:style-name="T498"><text:s/></text:span><text:span text:style-name="T499">at<text:s/></text:span><text:span text:style-name="T500"><text:s/></text:span><text:span text:style-name="T501">t</text:span><text:span text:style-name="T502">h</text:span><text:span text:style-name="T503">e<text:s/></text:span><text:span text:style-name="T504"><text:s/></text:span><text:span text:style-name="T505">n</text:span><text:span text:style-name="T506">e</text:span><text:span text:style-name="T507">c</text:span><text:span text:style-name="T508">k</text:span><text:span text:style-name="T509">.<text:s/></text:span><text:span text:style-name="T510"><text:s/></text:span><text:span text:style-name="T511">C</text:span><text:span text:style-name="T512">a</text:span><text:span text:style-name="T513">r</text:span><text:span text:style-name="T514">e</text:span><text:span text:style-name="T515">f</text:span><text:span text:style-name="T516">u</text:span><text:span text:style-name="T517">ll</text:span><text:span text:style-name="T518">y<text:s/></text:span><text:span text:style-name="T519"><text:s/></text:span><text:span text:style-name="T520">t</text:span><text:span text:style-name="T521">a</text:span><text:span text:style-name="T522">il</text:span><text:span text:style-name="T523">o</text:span><text:span text:style-name="T524">r</text:span><text:span text:style-name="T525">e</text:span><text:span text:style-name="T526">d<text:s/></text:span><text:span text:style-name="T527">s</text:span><text:span text:style-name="T528">l</text:span><text:span text:style-name="T529">ee</text:span><text:span text:style-name="T530">v</text:span><text:span text:style-name="T531">e</text:span><text:span text:style-name="T532">s</text:span><text:span text:style-name="T533"><text:s/></text:span><text:span text:style-name="T534">e</text:span><text:span text:style-name="T535">n</text:span><text:span text:style-name="T536">d</text:span><text:span text:style-name="T537">e</text:span><text:span text:style-name="T538">d</text:span><text:span text:style-name="T539"><text:s/></text:span><text:span text:style-name="T540">j</text:span><text:span text:style-name="T541">u</text:span><text:span text:style-name="T542">s</text:span><text:span text:style-name="T543">t</text:span><text:span text:style-name="T544"><text:s/></text:span><text:span text:style-name="T545">b</text:span><text:span text:style-name="T546">e</text:span><text:span text:style-name="T547">l</text:span><text:span text:style-name="T548">o</text:span><text:span text:style-name="T549">w</text:span><text:span text:style-name="T550"><text:s/></text:span><text:span text:style-name="T551">t</text:span><text:span text:style-name="T552">he</text:span><text:span text:style-name="T553"><text:s/></text:span><text:span text:style-name="T554">w</text:span><text:span text:style-name="T555">r</text:span><text:span text:style-name="T556">i</text:span><text:span text:style-name="T557">s</text:span><text:span text:style-name="T558">t</text:span><text:span text:style-name="T559">,</text:span><text:span text:style-name="T560"><text:s/></text:span><text:span text:style-name="T561">a</text:span><text:span text:style-name="T562">n</text:span><text:span text:style-name="T563">d</text:span><text:span text:style-name="T564"><text:s/></text:span><text:span text:style-name="T565">h</text:span><text:span text:style-name="T566">i</text:span><text:span text:style-name="T567">d</text:span><text:span text:style-name="T568"><text:s/></text:span><text:span text:style-name="T569">t</text:span><text:span text:style-name="T570">h</text:span><text:span text:style-name="T571">e</text:span><text:span text:style-name="T572"><text:s/></text:span><text:span text:style-name="T573">l</text:span><text:span text:style-name="T574">o</text:span><text:span text:style-name="T575">n</text:span><text:span text:style-name="T576">g</text:span><text:span text:style-name="T577">,</text:span><text:span text:style-name="T578"><text:s/></text:span><text:span text:style-name="T579">w</text:span><text:span text:style-name="T580">h</text:span><text:span text:style-name="T581">i</text:span><text:span text:style-name="T582">t</text:span><text:span text:style-name="T583">e<text:s/></text:span><text:span text:style-name="T584">b</text:span><text:span text:style-name="T585">a</text:span><text:span text:style-name="T586">n</text:span><text:span text:style-name="T587">d</text:span><text:span text:style-name="T588">a</text:span><text:span text:style-name="T589">g</text:span><text:span text:style-name="T590">e</text:span><text:span text:style-name="T591">.</text:span><text:span text:style-name="T592"><text:s/></text:span><text:span text:style-name="T593">T</text:span><text:span text:style-name="T594">h</text:span><text:span text:style-name="T595">e</text:span><text:span text:style-name="T596"><text:s/></text:span><text:span text:style-name="T597">h</text:span><text:span text:style-name="T598">e</text:span><text:span text:style-name="T599">m</text:span><text:span text:style-name="T600"><text:s/></text:span><text:span text:style-name="T601">w</text:span><text:span text:style-name="T602">as</text:span><text:span text:style-name="T603"><text:s/></text:span><text:span text:style-name="T604">a</text:span><text:span text:style-name="T605">n</text:span><text:span text:style-name="T606">k</text:span><text:span text:style-name="T607">l</text:span><text:span text:style-name="T608">e</text:span><text:span text:style-name="T609"><text:s/></text:span><text:span text:style-name="T610">l</text:span><text:span text:style-name="T611">e</text:span><text:span text:style-name="T612">n</text:span><text:span text:style-name="T613">g</text:span><text:span text:style-name="T614">t</text:span><text:span text:style-name="T615">h</text:span><text:span text:style-name="T616">,</text:span><text:span text:style-name="T617"><text:s/></text:span><text:span text:style-name="T618">a</text:span><text:span text:style-name="T619">n</text:span><text:span text:style-name="T620">d</text:span><text:span text:style-name="T621"><text:s/></text:span><text:span text:style-name="T622">as</text:span><text:span text:style-name="T623"><text:s/></text:span><text:span text:style-name="T624">s</text:span><text:span text:style-name="T625">h</text:span><text:span text:style-name="T626">e</text:span><text:span text:style-name="T627"><text:s/></text:span><text:span text:style-name="T628">s</text:span><text:span text:style-name="T629">at</text:span><text:span text:style-name="T630"><text:s/></text:span><text:span text:style-name="T631">c</text:span><text:span text:style-name="T632">r</text:span><text:span text:style-name="T633">o</text:span><text:span text:style-name="T634">ss</text:span><text:span text:style-name="T635">-<text:s/></text:span><text:span text:style-name="T636">l</text:span><text:span text:style-name="T637">e</text:span><text:span text:style-name="T638">gg</text:span><text:span text:style-name="T639">e</text:span><text:span text:style-name="T640">d I</text:span><text:span text:style-name="T641"><text:s/></text:span><text:span text:style-name="T642">c</text:span><text:span text:style-name="T643">o</text:span><text:span text:style-name="T644">u</text:span><text:span text:style-name="T645">l</text:span><text:span text:style-name="T646">d</text:span><text:span text:style-name="T647"><text:s/>j</text:span><text:span text:style-name="T648">u</text:span><text:span text:style-name="T649">s</text:span><text:span text:style-name="T650">t</text:span><text:span text:style-name="T651"><text:s/></text:span><text:span text:style-name="T652">m</text:span><text:span text:style-name="T653">a</text:span><text:span text:style-name="T654">k</text:span><text:span text:style-name="T655">e</text:span><text:span text:style-name="T656"><text:s/></text:span><text:span text:style-name="T657">o</text:span><text:span text:style-name="T658">u</text:span><text:span text:style-name="T659">t</text:span><text:span text:style-name="T660"><text:s/></text:span><text:span text:style-name="T661">t</text:span><text:span text:style-name="T662">h</text:span><text:span text:style-name="T663">e</text:span><text:span text:style-name="T664"><text:s/></text:span><text:span text:style-name="T665">t</text:span><text:span text:style-name="T666">i</text:span><text:span text:style-name="T667">p</text:span><text:span text:style-name="T668"><text:s/></text:span><text:span text:style-name="T669">o</text:span><text:span text:style-name="T670">f</text:span><text:span text:style-name="T671"><text:s/></text:span><text:span text:style-name="T672">o</text:span><text:span text:style-name="T673">n</text:span><text:span text:style-name="T674">e</text:span><text:span text:style-name="T675"><text:s/></text:span><text:span text:style-name="T676">p</text:span><text:span text:style-name="T677">o</text:span><text:span text:style-name="T678">i</text:span><text:span text:style-name="T679">n</text:span><text:span text:style-name="T680">t</text:span><text:span text:style-name="T681">e</text:span><text:span text:style-name="T682">d</text:span><text:span text:style-name="T683">,<text:s/></text:span><text:span text:style-name="T684">s</text:span><text:span text:style-name="T685">il</text:span><text:span text:style-name="T686">v</text:span><text:span text:style-name="T687">e</text:span><text:span text:style-name="T688">r<text:s/></text:span><text:span text:style-name="T689">s</text:span><text:span text:style-name="T690">li</text:span><text:span text:style-name="T691">pp</text:span><text:span text:style-name="T692">e</text:span><text:span text:style-name="T693">r</text:span><text:span text:style-name="T694">.</text:span><text:span text:style-name="T695"><text:s/></text:span><text:span text:style-name="T696">I</text:span><text:span text:style-name="T697">n</text:span><text:span text:style-name="T698"><text:s/></text:span><text:span text:style-name="T699">h</text:span><text:span text:style-name="T700">e</text:span><text:span text:style-name="T701">r</text:span><text:span text:style-name="T702"><text:s/></text:span><text:span text:style-name="T703">l</text:span><text:span text:style-name="T704">e</text:span><text:span text:style-name="T705">f</text:span><text:span text:style-name="T706">t</text:span><text:span text:style-name="T707"><text:s/></text:span><text:span text:style-name="T708">h</text:span><text:span text:style-name="T709">a</text:span><text:span text:style-name="T710">n</text:span><text:span text:style-name="T711">d</text:span><text:span text:style-name="T712">,</text:span><text:span text:style-name="T713"><text:s/></text:span><text:span text:style-name="T714">s</text:span><text:span text:style-name="T715">h</text:span><text:span text:style-name="T716">e</text:span><text:span text:style-name="T717"><text:s/></text:span><text:span text:style-name="T718">h</text:span><text:span text:style-name="T719">e</text:span><text:span text:style-name="T720">l</text:span><text:span text:style-name="T721">d</text:span><text:span text:style-name="T722"><text:s/></text:span><text:span text:style-name="T723">a</text:span><text:span text:style-name="T724"><text:s/></text:span><text:span text:style-name="T725">v</text:span><text:span text:style-name="T726">-</text:span><text:span text:style-name="T727">s</text:span><text:span text:style-name="T728">h</text:span><text:span text:style-name="T729">a</text:span><text:span text:style-name="T730">p</text:span><text:span text:style-name="T731">e</text:span><text:span text:style-name="T732">d<text:s/></text:span><text:span text:style-name="T733">g</text:span><text:span text:style-name="T734">l</text:span><text:span text:style-name="T735">a</text:span><text:span text:style-name="T736">s</text:span><text:span text:style-name="T737">s</text:span><text:span text:style-name="T738"><text:s/></text:span><text:span text:style-name="T739">o</text:span><text:span text:style-name="T740">f</text:span><text:span text:style-name="T741"><text:s/></text:span><text:span text:style-name="T742">r</text:span><text:span text:style-name="T743">e</text:span><text:span text:style-name="T744">d<text:s/></text:span><text:span text:style-name="T745">w</text:span><text:span text:style-name="T746">i</text:span><text:span text:style-name="T747">n</text:span><text:span text:style-name="T748">e</text:span><text:span text:style-name="T749">.</text:span><text:span text:style-name="T750"><text:s/></text:span><text:span text:style-name="T751">T</text:span><text:span text:style-name="T752">h</text:span><text:span text:style-name="T753">e</text:span><text:span text:style-name="T754">r</text:span><text:span text:style-name="T755">e</text:span><text:span text:style-name="T756"><text:s/></text:span><text:span text:style-name="T757">w</text:span><text:span text:style-name="T758">as</text:span><text:span text:style-name="T759"><text:s/></text:span><text:span text:style-name="T760">a</text:span><text:span text:style-name="T761"><text:s/></text:span><text:span text:style-name="T762">s</text:span><text:span text:style-name="T763">e</text:span><text:span text:style-name="T764">c</text:span><text:span text:style-name="T765">o</text:span><text:span text:style-name="T766">n</text:span><text:span text:style-name="T767">d</text:span><text:span text:style-name="T768">,</text:span><text:span text:style-name="T769"><text:s/></text:span><text:span text:style-name="T770">f</text:span><text:span text:style-name="T771">u</text:span><text:span text:style-name="T772">l</text:span><text:span text:style-name="T773">l</text:span><text:span text:style-name="T774"><text:s/></text:span><text:span text:style-name="T775">g</text:span><text:span text:style-name="T776">l</text:span><text:span text:style-name="T777">a</text:span><text:span text:style-name="T778">s</text:span><text:span text:style-name="T779">s</text:span><text:span text:style-name="T780"><text:s/></text:span><text:span text:style-name="T781">o</text:span><text:span text:style-name="T782">n</text:span><text:span text:style-name="T783"><text:s/></text:span><text:span text:style-name="T784">t</text:span><text:span text:style-name="T785">h</text:span><text:span text:style-name="T786">e<text:s/></text:span><text:span text:style-name="T787">m</text:span><text:span text:style-name="T788">e</text:span><text:span text:style-name="T789">t</text:span><text:span text:style-name="T790">al</text:span><text:span text:style-name="T791"><text:s/></text:span><text:span text:style-name="T792">e</text:span><text:span text:style-name="T793">n</text:span><text:span text:style-name="T794">d</text:span><text:span text:style-name="T795"><text:s/></text:span><text:span text:style-name="T796">t</text:span><text:span text:style-name="T797">a</text:span><text:span text:style-name="T798">b</text:span><text:span text:style-name="T799">l</text:span><text:span text:style-name="T800">e<text:s/></text:span><text:span text:style-name="T801">b</text:span><text:span text:style-name="T802">y</text:span><text:span text:style-name="T803"><text:s/></text:span><text:span text:style-name="T804">t</text:span><text:span text:style-name="T805">h</text:span><text:span text:style-name="T806">e</text:span><text:span text:style-name="T807"><text:s/></text:span><text:span text:style-name="T808">c</text:span><text:span text:style-name="T809">o</text:span><text:span text:style-name="T810">u</text:span><text:span text:style-name="T811">c</text:span><text:span text:style-name="T812">h</text:span><text:span text:style-name="T813">.</text:span><text:span text:style-name="T814"><text:s/></text:span><text:span text:style-name="T815">A</text:span><text:span text:style-name="T816">s</text:span><text:span text:style-name="T817"><text:s/></text:span><text:span text:style-name="T818">I</text:span><text:span text:style-name="T819"><text:s/></text:span><text:span text:style-name="T820">w</text:span><text:span text:style-name="T821">a</text:span><text:span text:style-name="T822">l</text:span><text:span text:style-name="T823">k</text:span><text:span text:style-name="T824">e</text:span><text:span text:style-name="T825">d</text:span><text:span text:style-name="T826"><text:s/></text:span><text:span text:style-name="T827">p</text:span><text:span text:style-name="T828">a</text:span><text:span text:style-name="T829">s</text:span><text:span text:style-name="T830">t</text:span><text:span text:style-name="T831"><text:s/></text:span><text:span text:style-name="T832">h</text:span><text:span text:style-name="T833">e</text:span><text:span text:style-name="T834">r</text:span><text:span text:style-name="T835"><text:s/></text:span><text:span text:style-name="T836">t</text:span><text:span text:style-name="T837">o</text:span><text:span text:style-name="T838"><text:s/></text:span><text:span text:style-name="T839">s</text:span><text:span text:style-name="T840">i</text:span><text:span text:style-name="T841">t</text:span><text:span text:style-name="T842">,</text:span><text:span text:style-name="T843"><text:s/></text:span><text:span text:style-name="T844">m</text:span><text:span text:style-name="T845">y</text:span><text:span text:style-name="T846"><text:s/></text:span><text:span text:style-name="T847">e</text:span><text:span text:style-name="T848">m</text:span><text:span text:style-name="T849">o</text:span><text:span text:style-name="T850">t</text:span><text:span text:style-name="T851">i</text:span><text:span text:style-name="T852">o</text:span><text:span text:style-name="T853">n</text:span><text:span text:style-name="T854">s<text:s/></text:span><text:span text:style-name="T855">t</text:span><text:span text:style-name="T856">r</text:span><text:span text:style-name="T857">i</text:span><text:span text:style-name="T858">pp</text:span><text:span text:style-name="T859">e</text:span><text:span text:style-name="T860">d</text:span><text:span text:style-name="T861"><text:s/></text:span><text:span text:style-name="T862">a</text:span><text:span text:style-name="T863">n</text:span><text:span text:style-name="T864">d</text:span><text:span text:style-name="T865"><text:s/></text:span><text:span text:style-name="T866">s</text:span><text:span text:style-name="T867">t</text:span><text:span text:style-name="T868">u</text:span><text:span text:style-name="T869">mb</text:span><text:span text:style-name="T870">l</text:span><text:span text:style-name="T871">e</text:span><text:span text:style-name="T872">d</text:span><text:span text:style-name="T873"><text:s/></text:span><text:span text:style-name="T874">t</text:span><text:span text:style-name="T875">h</text:span><text:span text:style-name="T876">r</text:span><text:span text:style-name="T877">o</text:span><text:span text:style-name="T878">u</text:span><text:span text:style-name="T879">g</text:span><text:span text:style-name="T880">h</text:span><text:span text:style-name="T881"><text:s/></text:span><text:span text:style-name="T882">t</text:span><text:span text:style-name="T883">h</text:span><text:span text:style-name="T884">e</text:span><text:span text:style-name="T885"><text:s/></text:span><text:span text:style-name="T886">f</text:span><text:span text:style-name="T887">u</text:span><text:span text:style-name="T888">l</text:span><text:span text:style-name="T889">l</text:span><text:span text:style-name="T890"><text:s/></text:span><text:span text:style-name="T891">s</text:span><text:span text:style-name="T892">p</text:span><text:span text:style-name="T893">e</text:span><text:span text:style-name="T894">c</text:span><text:span text:style-name="T895">t</text:span><text:span text:style-name="T896">r</text:span><text:span text:style-name="T897">u</text:span><text:span text:style-name="T898">m</text:span><text:span text:style-name="T899"><text:s/></text:span><text:span text:style-name="T900">o</text:span><text:span text:style-name="T901">f</text:span><text:span text:style-name="T902"><text:s/></text:span><text:span text:style-name="T903">c</text:span><text:span text:style-name="T904">h</text:span><text:span text:style-name="T905">o</text:span><text:span text:style-name="T906">i</text:span><text:span text:style-name="T907">c</text:span><text:span text:style-name="T908">e</text:span><text:span text:style-name="T909">s</text:span><text:span text:style-name="T910">,<text:s/></text:span><text:span text:style-name="T911">e</text:span><text:span text:style-name="T912">v</text:span><text:span text:style-name="T913">e</text:span><text:span text:style-name="T914">n</text:span><text:span text:style-name="T915">t</text:span><text:span text:style-name="T916">u</text:span><text:span text:style-name="T917">a</text:span><text:span text:style-name="T918">ll</text:span><text:span text:style-name="T919">y</text:span><text:span text:style-name="T920"><text:s/></text:span><text:span text:style-name="T921">g</text:span><text:span text:style-name="T922">r</text:span><text:span text:style-name="T923">i</text:span><text:span text:style-name="T924">n</text:span><text:span text:style-name="T925">d</text:span><text:span text:style-name="T926">i</text:span><text:span text:style-name="T927">n</text:span><text:span text:style-name="T928">g</text:span><text:span text:style-name="T929"><text:s/></text:span><text:span text:style-name="T930">d</text:span><text:span text:style-name="T931">o</text:span><text:span text:style-name="T932">w</text:span><text:span text:style-name="T933">n<text:s/></text:span><text:span text:style-name="T934">t</text:span><text:span text:style-name="T935">o</text:span><text:span text:style-name="T936"><text:s/></text:span><text:span text:style-name="T937">an</text:span><text:span text:style-name="T938"><text:s/></text:span><text:span text:style-name="T939">a</text:span><text:span text:style-name="T940">w</text:span><text:span text:style-name="T941">k</text:span><text:span text:style-name="T942">w</text:span><text:span text:style-name="T943">a</text:span><text:span text:style-name="T944">r</text:span><text:span text:style-name="T945">d</text:span><text:span text:style-name="T946"><text:s/></text:span><text:span text:style-name="T947">s</text:span><text:span text:style-name="T948">t</text:span><text:span text:style-name="T949">o</text:span><text:span text:style-name="T950">p</text:span><text:span text:style-name="T951"><text:s/></text:span><text:span text:style-name="T952">i</text:span><text:span text:style-name="T953">n</text:span><text:span text:style-name="T954"><text:s/></text:span><text:span text:style-name="T955">t</text:span><text:span text:style-name="T956">h</text:span><text:span text:style-name="T957">e</text:span><text:span text:style-name="T958"><text:s/></text:span><text:span text:style-name="T959">m</text:span><text:span text:style-name="T960">i</text:span><text:span text:style-name="T961">dd</text:span><text:span text:style-name="T962">l</text:span><text:span text:style-name="T963">e<text:s/></text:span><text:span text:style-name="T964">o</text:span><text:span text:style-name="T965">f</text:span><text:span text:style-name="T966"><text:s/></text:span><text:span text:style-name="T967">n</text:span><text:span text:style-name="T968">o</text:span><text:span text:style-name="T969">w</text:span><text:span text:style-name="T970">h</text:span><text:span text:style-name="T971">e</text:span><text:span text:style-name="T972">r</text:span><text:span text:style-name="T973">e</text:span><text:span text:style-name="T974">.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It has always amazed me how making love to someone so alters your perception of them. It affects the way the two of you communicate. An invisible barrier<text:s/></text:span><text:span text:style-name="T981">has been broken. Suddenly there are innumerable little things that can no longer be hidden. Or, perhaps there is a loss in the ability to deceive. There is an<text:s/></text:span><text:soft-page-break/><text:span text:style-name="T982">involuntary kind of<text:s/></text:span><text:span text:style-name="T983">s</text:span><text:span text:style-name="T984">u</text:span><text:span text:style-name="T985">b</text:span><text:span text:style-name="T986">li</text:span><text:span text:style-name="T987">m</text:span><text:span text:style-name="T988">i</text:span><text:span text:style-name="T989">n</text:span><text:span text:style-name="T990">al</text:span><text:span text:style-name="T991"><text:s/></text:span><text:span text:style-name="T992">c</text:span><text:span text:style-name="T993">o</text:span><text:span text:style-name="T994">n</text:span><text:span text:style-name="T995">f</text:span><text:span text:style-name="T996">e</text:span><text:span text:style-name="T997">ss</text:span><text:span text:style-name="T998">i</text:span><text:span text:style-name="T999">o</text:span><text:span text:style-name="T1000">n</text:span><text:span text:style-name="T1001"><text:s/></text:span><text:span text:style-name="T1002">b</text:span><text:span text:style-name="T1003">e</text:span><text:span text:style-name="T1004">n</text:span><text:span text:style-name="T1005">e</text:span><text:span text:style-name="T1006">a</text:span><text:span text:style-name="T1007">t</text:span><text:span text:style-name="T1008">h</text:span><text:span text:style-name="T1009"><text:s/></text:span><text:span text:style-name="T1010">t</text:span><text:span text:style-name="T1011">h</text:span><text:span text:style-name="T1012">e</text:span><text:span text:style-name="T1013"><text:s/></text:span><text:span text:style-name="T1014">w</text:span><text:span text:style-name="T1015">o</text:span><text:span text:style-name="T1016">r</text:span><text:span text:style-name="T1017">d</text:span><text:span text:style-name="T1018">s</text:span><text:span text:style-name="T1019"><text:s/></text:span><text:span text:style-name="T1020">a</text:span><text:span text:style-name="T1021">n</text:span><text:span text:style-name="T1022">d</text:span><text:span text:style-name="T1023"><text:s/></text:span><text:span text:style-name="T1024">m</text:span><text:span text:style-name="T1025">o</text:span><text:span text:style-name="T1026">v</text:span><text:span text:style-name="T1027">e</text:span><text:span text:style-name="T1028">m</text:span><text:span text:style-name="T1029">e</text:span><text:span text:style-name="T1030">n</text:span><text:span text:style-name="T1031">t</text:span><text:span text:style-name="T1032">s<text:s/></text:span><text:span text:style-name="T1033">t</text:span><text:span text:style-name="T1034">h</text:span><text:span text:style-name="T1035">at</text:span><text:span text:style-name="T1036"><text:s/></text:span><text:span text:style-name="T1037">w</text:span><text:span text:style-name="T1038">as</text:span><text:span text:style-name="T1039"><text:s/></text:span><text:span text:style-name="T1040">n</text:span><text:span text:style-name="T1041">o</text:span><text:span text:style-name="T1042">t</text:span><text:span text:style-name="T1043"><text:s/></text:span><text:span text:style-name="T1044">t</text:span><text:span text:style-name="T1045">h</text:span><text:span text:style-name="T1046">e</text:span><text:span text:style-name="T1047">r</text:span><text:span text:style-name="T1048">e</text:span><text:span text:style-name="T1049"><text:s/></text:span><text:span text:style-name="T1050">i</text:span><text:span text:style-name="T1051">n</text:span><text:span text:style-name="T1052"><text:s/></text:span><text:span text:style-name="T1053">t</text:span><text:span text:style-name="T1054">h</text:span><text:span text:style-name="T1055">e</text:span><text:span text:style-name="T1056"><text:s/></text:span><text:span text:style-name="T1057">v</text:span><text:span text:style-name="T1058">i</text:span><text:span text:style-name="T1059">r</text:span><text:span text:style-name="T1060">g</text:span><text:span text:style-name="T1061">i</text:span><text:span text:style-name="T1062">n</text:span><text:span text:style-name="T1063"><text:s/></text:span><text:span text:style-name="T1064">f</text:span><text:span text:style-name="T1065">r</text:span><text:span text:style-name="T1066">i</text:span><text:span text:style-name="T1067">e</text:span><text:span text:style-name="T1068">n</text:span><text:span text:style-name="T1069">d</text:span><text:span text:style-name="T1070">s</text:span><text:span text:style-name="T1071">h</text:span><text:span text:style-name="T1072">i</text:span><text:span text:style-name="T1073">p</text:span><text:span text:style-name="T1074">.<text:s/></text:span><text:span text:style-name="T1075">Y</text:span><text:span text:style-name="T1076">o</text:span><text:span text:style-name="T1077">u</text:span><text:span text:style-name="T1078"><text:s/></text:span><text:span text:style-name="T1079">h</text:span><text:span text:style-name="T1080">a</text:span><text:span text:style-name="T1081">v</text:span><text:span text:style-name="T1082">e</text:span><text:span text:style-name="T1083"><text:s/></text:span><text:span text:style-name="T1084">s</text:span><text:span text:style-name="T1085">ee</text:span><text:span text:style-name="T1086">n<text:s/></text:span><text:span text:style-name="T1087">m</text:span><text:span text:style-name="T1088">e</text:span><text:span text:style-name="T1089">. I</text:span><text:span text:style-name="T1090"><text:s/></text:span><text:span text:style-name="T1091">c</text:span><text:span text:style-name="T1092">an</text:span><text:span text:style-name="T1093"><text:s/></text:span><text:span text:style-name="T1094">n</text:span><text:span text:style-name="T1095">o</text:span><text:span text:style-name="T1096"><text:s/></text:span><text:span text:style-name="T1097">l</text:span><text:span text:style-name="T1098">o</text:span><text:span text:style-name="T1099">n</text:span><text:span text:style-name="T1100">g</text:span><text:span text:style-name="T1101">e</text:span><text:span text:style-name="T1102">r</text:span><text:span text:style-name="T1103"><text:s/></text:span><text:span text:style-name="T1104">h</text:span><text:span text:style-name="T1105">i</text:span><text:span text:style-name="T1106">d</text:span><text:span text:style-name="T1107">e</text:span><text:span text:style-name="T1108"><text:s/></text:span><text:span text:style-name="T1109">w</text:span><text:span text:style-name="T1110">h</text:span><text:span text:style-name="T1111">o</text:span><text:span text:style-name="T1112"><text:s/></text:span><text:span text:style-name="T1113">I</text:span><text:span text:style-name="T1114"><text:s/></text:span><text:span text:style-name="T1115">r</text:span><text:span text:style-name="T1116">e</text:span><text:span text:style-name="T1117">a</text:span><text:span text:style-name="T1118">ll</text:span><text:span text:style-name="T1119">y</text:span><text:span text:style-name="T1120"><text:s/></text:span><text:span text:style-name="T1121">a</text:span><text:span text:style-name="T1122">m</text:span><text:span text:style-name="T1123">.<text:s/></text:span><text:span text:style-name="T1124">O</text:span><text:span text:style-name="T1125">n</text:span><text:span text:style-name="T1126">l</text:span><text:span text:style-name="T1127">y</text:span><text:span text:style-name="T1128"><text:s/></text:span><text:span text:style-name="T1129">t</text:span><text:span text:style-name="T1130">h</text:span><text:span text:style-name="T1131">e</text:span><text:span text:style-name="T1132"><text:s/></text:span><text:span text:style-name="T1133">t</text:span><text:span text:style-name="T1134">r</text:span><text:span text:style-name="T1135">u</text:span><text:span text:style-name="T1136">l</text:span><text:span text:style-name="T1137">y<text:s/></text:span><text:span text:style-name="T1138">d</text:span><text:span text:style-name="T1139">e</text:span><text:span text:style-name="T1140">c</text:span><text:span text:style-name="T1141">e</text:span><text:span text:style-name="T1142">i</text:span><text:span text:style-name="T1143">t</text:span><text:span text:style-name="T1144">f</text:span><text:span text:style-name="T1145">u</text:span><text:span text:style-name="T1146">l</text:span><text:span text:style-name="T1147"><text:s/></text:span><text:span text:style-name="T1148">c</text:span><text:span text:style-name="T1149">a</text:span><text:span text:style-name="T1150">n</text:span><text:span text:style-name="T1151">.</text:span><text:span text:style-name="T1152"><text:s/></text:span><text:span text:style-name="T1153">W</text:span><text:span text:style-name="T1154">e</text:span><text:span text:style-name="T1155"><text:s/></text:span><text:span text:style-name="T1156">w</text:span><text:span text:style-name="T1157">e</text:span><text:span text:style-name="T1158">ar</text:span><text:span text:style-name="T1159"><text:s/></text:span><text:span text:style-name="T1160">t</text:span><text:span text:style-name="T1161">h</text:span><text:span text:style-name="T1162">e</text:span><text:span text:style-name="T1163"><text:s/></text:span><text:span text:style-name="T1164">b</text:span><text:span text:style-name="T1165">e</text:span><text:span text:style-name="T1166">s</text:span><text:span text:style-name="T1167">t</text:span><text:span text:style-name="T1168"><text:s/></text:span><text:span text:style-name="T1169">p</text:span><text:span text:style-name="T1170">o</text:span><text:span text:style-name="T1171">ss</text:span><text:span text:style-name="T1172">i</text:span><text:span text:style-name="T1173">b</text:span><text:span text:style-name="T1174">l</text:span><text:span text:style-name="T1175">e</text:span><text:span text:style-name="T1176"><text:s/></text:span><text:span text:style-name="T1177">d</text:span><text:span text:style-name="T1178">i</text:span><text:span text:style-name="T1179">s</text:span><text:span text:style-name="T1180">g</text:span><text:span text:style-name="T1181">u</text:span><text:span text:style-name="T1182">i</text:span><text:span text:style-name="T1183">s</text:span><text:span text:style-name="T1184">e</text:span><text:span text:style-name="T1185">s<text:s/></text:span><text:span text:style-name="T1186">f</text:span><text:span text:style-name="T1187">o</text:span><text:span text:style-name="T1188">r<text:s/></text:span><text:span text:style-name="T1189">f</text:span><text:span text:style-name="T1190">r</text:span><text:span text:style-name="T1191">i</text:span><text:span text:style-name="T1192">e</text:span><text:span text:style-name="T1193">n</text:span><text:span text:style-name="T1194">d</text:span><text:span text:style-name="T1195">s</text:span><text:span text:style-name="T1196">,</text:span><text:span text:style-name="T1197"><text:s/></text:span><text:span text:style-name="T1198">e</text:span><text:span text:style-name="T1199">n</text:span><text:span text:style-name="T1200">e</text:span><text:span text:style-name="T1201">m</text:span><text:span text:style-name="T1202">i</text:span><text:span text:style-name="T1203">e</text:span><text:span text:style-name="T1204">s</text:span><text:span text:style-name="T1205">,</text:span><text:span text:style-name="T1206"><text:s/></text:span><text:span text:style-name="T1207">a</text:span><text:span text:style-name="T1208">n</text:span><text:span text:style-name="T1209">d</text:span><text:span text:style-name="T1210"><text:s/></text:span><text:span text:style-name="T1211">s</text:span><text:span text:style-name="T1212">t</text:span><text:span text:style-name="T1213">r</text:span><text:span text:style-name="T1214">a</text:span><text:span text:style-name="T1215">n</text:span><text:span text:style-name="T1216">g</text:span><text:span text:style-name="T1217">e</text:span><text:span text:style-name="T1218">r</text:span><text:span text:style-name="T1219">s a</text:span><text:span text:style-name="T1220">li</text:span><text:span text:style-name="T1221">k</text:span><text:span text:style-name="T1222">e</text:span><text:span text:style-name="T1223">.</text:span><text:span text:style-name="T1224"><text:s/></text:span><text:span text:style-name="T1225">B</text:span><text:span text:style-name="T1226">u</text:span><text:span text:style-name="T1227">t</text:span><text:span text:style-name="T1228"><text:s/></text:span><text:span text:style-name="T1229">t</text:span><text:span text:style-name="T1230">h</text:span><text:span text:style-name="T1231">e</text:span><text:span text:style-name="T1232"><text:s/></text:span><text:span text:style-name="T1233">a</text:span><text:span text:style-name="T1234">c</text:span><text:span text:style-name="T1235">t</text:span><text:span text:style-name="T1236"><text:s/></text:span><text:span text:style-name="T1237">o</text:span><text:span text:style-name="T1238">f</text:span><text:span text:style-name="T1239"><text:s/></text:span><text:span text:style-name="T1240">l</text:span><text:span text:style-name="T1241">o</text:span><text:span text:style-name="T1242">v</text:span><text:span text:style-name="T1243">e<text:s/></text:span><text:span text:style-name="T1244">m</text:span><text:span text:style-name="T1245">a</text:span><text:span text:style-name="T1246">k</text:span><text:span text:style-name="T1247">i</text:span><text:span text:style-name="T1248">n</text:span><text:span text:style-name="T1249">g<text:s/></text:span><text:span text:style-name="T1250">d</text:span><text:span text:style-name="T1251">i</text:span><text:span text:style-name="T1252">s</text:span><text:span text:style-name="T1253">a</text:span><text:span text:style-name="T1254">r</text:span><text:span text:style-name="T1255">m</text:span><text:span text:style-name="T1256">s</text:span><text:span text:style-name="T1257"><text:s/></text:span><text:span text:style-name="T1258">u</text:span><text:span text:style-name="T1259">s</text:span><text:span text:style-name="T1260">.</text:span><text:span text:style-name="T1261"><text:s/></text:span><text:span text:style-name="T1262">W</text:span><text:span text:style-name="T1263">e</text:span><text:span text:style-name="T1264"><text:s/></text:span><text:span text:style-name="T1265">h</text:span><text:span text:style-name="T1266">a</text:span><text:span text:style-name="T1267">v</text:span><text:span text:style-name="T1268">e</text:span><text:span text:style-name="T1269"><text:s/></text:span><text:span text:style-name="T1270">a</text:span><text:span text:style-name="T1271">ll</text:span><text:span text:style-name="T1272">o</text:span><text:span text:style-name="T1273">w</text:span><text:span text:style-name="T1274">e</text:span><text:span text:style-name="T1275">d<text:s/></text:span><text:span text:style-name="T1276">e</text:span><text:span text:style-name="T1277">i</text:span><text:span text:style-name="T1278">t</text:span><text:span text:style-name="T1279">h</text:span><text:span text:style-name="T1280">e</text:span><text:span text:style-name="T1281">r</text:span><text:span text:style-name="T1282"><text:s/></text:span><text:span text:style-name="T1283">an</text:span><text:span text:style-name="T1284"><text:s/></text:span><text:span text:style-name="T1285">a</text:span><text:span text:style-name="T1286">ll</text:span><text:span text:style-name="T1287">y</text:span><text:span text:style-name="T1288"><text:s/></text:span><text:span text:style-name="T1289">o</text:span><text:span text:style-name="T1290">r</text:span><text:span text:style-name="T1291"><text:s/></text:span><text:span text:style-name="T1292">an<text:s/></text:span><text:span text:style-name="T1293">e</text:span><text:span text:style-name="T1294">n</text:span><text:span text:style-name="T1295">e</text:span><text:span text:style-name="T1296">m</text:span><text:span text:style-name="T1297">y</text:span><text:span text:style-name="T1298"><text:s/></text:span><text:span text:style-name="T1299">a</text:span><text:span text:style-name="T1300">g</text:span><text:span text:style-name="T1301">e</text:span><text:span text:style-name="T1302">n</text:span><text:span text:style-name="T1303">t</text:span><text:span text:style-name="T1304"><text:s/></text:span><text:span text:style-name="T1305">i</text:span><text:span text:style-name="T1306">n</text:span><text:span text:style-name="T1307">t</text:span><text:span text:style-name="T1308">o</text:span><text:span text:style-name="T1309"><text:s/></text:span><text:span text:style-name="T1310">c</text:span><text:span text:style-name="T1311">a</text:span><text:span text:style-name="T1312">mp</text:span><text:span text:style-name="T1313">.</text:span><text:span text:style-name="T1314"><text:s/></text:span><text:span text:style-name="T1315">W</text:span><text:span text:style-name="T1316">e</text:span><text:span text:style-name="T1317"><text:s/></text:span><text:span text:style-name="T1318">h</text:span><text:span text:style-name="T1319">a</text:span><text:span text:style-name="T1320">v</text:span><text:span text:style-name="T1321">e</text:span><text:span text:style-name="T1322"><text:s/></text:span><text:span text:style-name="T1323">t</text:span><text:span text:style-name="T1324">a</text:span><text:span text:style-name="T1325">k</text:span><text:span text:style-name="T1326">e</text:span><text:span text:style-name="T1327">n</text:span><text:span text:style-name="T1328"><text:s/></text:span><text:span text:style-name="T1329">a</text:span><text:span text:style-name="T1330"><text:s/></text:span><text:span text:style-name="T1331">c</text:span><text:span text:style-name="T1332">h</text:span><text:span text:style-name="T1333">a</text:span><text:span text:style-name="T1334">n</text:span><text:span text:style-name="T1335">c</text:span><text:span text:style-name="T1336">e</text:span><text:span text:style-name="T1337">.</text:span></text:p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<text:span text:style-name="T1343">I</text:span><text:span text:style-name="T1344"><text:s/></text:span><text:span text:style-name="T1345">li</text:span><text:span text:style-name="T1346">f</text:span><text:span text:style-name="T1347">t</text:span><text:span text:style-name="T1348">e</text:span><text:span text:style-name="T1349">d</text:span><text:span text:style-name="T1350"><text:s/></text:span><text:span text:style-name="T1351">t</text:span><text:span text:style-name="T1352">h</text:span><text:span text:style-name="T1353">e</text:span><text:span text:style-name="T1354"><text:s/></text:span><text:span text:style-name="T1355">g</text:span><text:span text:style-name="T1356">l</text:span><text:span text:style-name="T1357">a</text:span><text:span text:style-name="T1358">s</text:span><text:span text:style-name="T1359">s</text:span><text:span text:style-name="T1360"><text:s/></text:span><text:span text:style-name="T1361">t</text:span><text:span text:style-name="T1362">h</text:span><text:span text:style-name="T1363">at</text:span><text:span text:style-name="T1364"><text:s/></text:span><text:span text:style-name="T1365">h</text:span><text:span text:style-name="T1366">ad</text:span><text:span text:style-name="T1367"><text:s/></text:span><text:span text:style-name="T1368">b</text:span><text:span text:style-name="T1369">ee</text:span><text:span text:style-name="T1370">n</text:span><text:span text:style-name="T1371"><text:s/></text:span><text:span text:style-name="T1372">l</text:span><text:span text:style-name="T1373">e</text:span><text:span text:style-name="T1374">f</text:span><text:span text:style-name="T1375">t</text:span><text:span text:style-name="T1376"><text:s/></text:span><text:span text:style-name="T1377">f</text:span><text:span text:style-name="T1378">o</text:span><text:span text:style-name="T1379">r</text:span><text:span text:style-name="T1380"><text:s/></text:span><text:span text:style-name="T1381">m</text:span><text:span text:style-name="T1382">e</text:span><text:span text:style-name="T1383"><text:s/></text:span><text:span text:style-name="T1384">a</text:span><text:span text:style-name="T1385">n</text:span><text:span text:style-name="T1386">d</text:span><text:span text:style-name="T1387"><text:s/>s</text:span><text:span text:style-name="T1388">t</text:span><text:span text:style-name="T1389">u</text:span><text:span text:style-name="T1390">d</text:span><text:span text:style-name="T1391">i</text:span><text:span text:style-name="T1392">e</text:span><text:span text:style-name="T1393">d<text:s/></text:span><text:span text:style-name="T1394">t</text:span><text:span text:style-name="T1395">h</text:span><text:span text:style-name="T1396">e</text:span><text:span text:style-name="T1397"><text:s/></text:span><text:span text:style-name="T1398">p</text:span><text:span text:style-name="T1399">a</text:span><text:span text:style-name="T1400">l</text:span><text:span text:style-name="T1401">e</text:span><text:span text:style-name="T1402"><text:s/></text:span><text:span text:style-name="T1403">r</text:span><text:span text:style-name="T1404">e</text:span><text:span text:style-name="T1405">d</text:span><text:span text:style-name="T1406"><text:s/></text:span><text:span text:style-name="T1407">c</text:span><text:span text:style-name="T1408">o</text:span><text:span text:style-name="T1409">l</text:span><text:span text:style-name="T1410">o</text:span><text:span text:style-name="T1411">r</text:span><text:span text:style-name="T1412">.</text:span><text:span text:style-name="T1413"><text:s/></text:span><text:span text:style-name="T1414">“</text:span><text:span text:style-name="T1415">I</text:span><text:span text:style-name="T1416"><text:s/></text:span><text:span text:style-name="T1417">c</text:span><text:span text:style-name="T1418">o</text:span><text:span text:style-name="T1419">u</text:span><text:span text:style-name="T1420">l</text:span><text:span text:style-name="T1421">d</text:span><text:span text:style-name="T1422"><text:s/></text:span><text:span text:style-name="T1423">g</text:span><text:span text:style-name="T1424">e</text:span><text:span text:style-name="T1425">t</text:span><text:span text:style-name="T1426"><text:s/></text:span><text:span text:style-name="T1427">c</text:span><text:span text:style-name="T1428">a</text:span><text:span text:style-name="T1429">ll</text:span><text:span text:style-name="T1430">e</text:span><text:span text:style-name="T1431">d</text:span><text:span text:style-name="T1432"><text:s/></text:span><text:span text:style-name="T1433">o</text:span><text:span text:style-name="T1434">u</text:span><text:span text:style-name="T1435">t</text:span><text:span text:style-name="T1436"><text:s/></text:span><text:span text:style-name="T1437">o</text:span><text:span text:style-name="T1438">n</text:span><text:span text:style-name="T1439"><text:s/></text:span><text:span text:style-name="T1440">a</text:span><text:span text:style-name="T1441"><text:s/></text:span><text:span text:style-name="T1442">m</text:span><text:span text:style-name="T1443">o</text:span><text:span text:style-name="T1444">m</text:span><text:span text:style-name="T1445">e</text:span><text:span text:style-name="T1446">n</text:span><text:span text:style-name="T1447">t</text:span><text:span text:style-name="T1448">s<text:s/></text:span><text:span text:style-name="T1449">n</text:span><text:span text:style-name="T1450">o</text:span><text:span text:style-name="T1451">t</text:span><text:span text:style-name="T1452">i</text:span><text:span text:style-name="T1453">c</text:span><text:span text:style-name="T1454">e</text:span><text:span text:style-name="T1455">,</text:span><text:span text:style-name="T1456"><text:s/></text:span><text:span text:style-name="T1457">N</text:span><text:span text:style-name="T1458">i</text:span><text:span text:style-name="T1459">r</text:span><text:span text:style-name="T1460">a</text:span><text:span text:style-name="T1461">.</text:span><text:span text:style-name="T1462">”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“</text:span><text:span text:style-name="T1469">I</text:span><text:span text:style-name="T1470">t</text:span><text:span text:style-name="T1471">'</text:span><text:span text:style-name="T1472">s</text:span><text:span text:style-name="T1473"><text:s/></text:span><text:span text:style-name="T1474">n</text:span><text:span text:style-name="T1475">o</text:span><text:span text:style-name="T1476">n</text:span><text:span text:style-name="T1477">-</text:span><text:span text:style-name="T1478">a</text:span><text:span text:style-name="T1479">l</text:span><text:span text:style-name="T1480">c</text:span><text:span text:style-name="T1481">o</text:span><text:span text:style-name="T1482">h</text:span><text:span text:style-name="T1483">o</text:span><text:span text:style-name="T1484">li</text:span><text:span text:style-name="T1485">c</text:span><text:span text:style-name="T1486">,</text:span><text:span text:style-name="T1487"><text:s/></text:span><text:span text:style-name="T1488">A</text:span><text:span text:style-name="T1489">d</text:span><text:span text:style-name="T1490">r</text:span><text:span text:style-name="T1491">i</text:span><text:span text:style-name="T1492">a</text:span><text:span text:style-name="T1493">n</text:span><text:span text:style-name="T1494">.</text:span><text:span text:style-name="T1495"><text:s/></text:span><text:span text:style-name="T1496">D</text:span><text:span text:style-name="T1497">o</text:span><text:span text:style-name="T1498">n</text:span><text:span text:style-name="T1499">'</text:span><text:span text:style-name="T1500">t</text:span><text:span text:style-name="T1501"><text:s/></text:span><text:span text:style-name="T1502">g</text:span><text:span text:style-name="T1503">o</text:span><text:span text:style-name="T1504"><text:s/></text:span><text:span text:style-name="T1505">g</text:span><text:span text:style-name="T1506">e</text:span><text:span text:style-name="T1507">tt</text:span><text:span text:style-name="T1508">i</text:span><text:span text:style-name="T1509">n</text:span><text:span text:style-name="T1510">g</text:span><text:span text:style-name="T1511"><text:s/></text:span><text:span text:style-name="T1512">a</text:span><text:span text:style-name="T1513">l</text:span><text:span text:style-name="T1514">l</text:span><text:span text:style-name="T1515"><text:s/></text:span><text:span text:style-name="T1516">s</text:span><text:span text:style-name="T1517">t</text:span><text:span text:style-name="T1518">i</text:span><text:span text:style-name="T1519">f</text:span><text:span text:style-name="T1520">f</text:span><text:span text:style-name="T1521"><text:s/></text:span><text:span text:style-name="T1522">o</text:span><text:span text:style-name="T1523">n<text:s/></text:span><text:span text:style-name="T1524">m</text:span><text:span text:style-name="T1525">e</text:span><text:span text:style-name="T1526">.</text:span><text:span text:style-name="T1527"><text:s/></text:span><text:span text:style-name="T1528">I'</text:span><text:span text:style-name="T1529">m</text:span><text:span text:style-name="T1530"><text:s/></text:span><text:span text:style-name="T1531">n</text:span><text:span text:style-name="T1532">o</text:span><text:span text:style-name="T1533">t</text:span><text:span text:style-name="T1534"><text:s/></text:span><text:span text:style-name="T1535">h</text:span><text:span text:style-name="T1536">e</text:span><text:span text:style-name="T1537">r</text:span><text:span text:style-name="T1538">e</text:span><text:span text:style-name="T1539"><text:s/></text:span><text:span text:style-name="T1540">t</text:span><text:span text:style-name="T1541">o</text:span><text:span text:style-name="T1542"><text:s/></text:span><text:span text:style-name="T1543">j</text:span><text:span text:style-name="T1544">u</text:span><text:span text:style-name="T1545">m</text:span><text:span text:style-name="T1546">p</text:span><text:span text:style-name="T1547"><text:s/></text:span><text:span text:style-name="T1548">y</text:span><text:span text:style-name="T1549">o</text:span><text:span text:style-name="T1550">u</text:span><text:span text:style-name="T1551">.</text:span><text:span text:style-name="T1552">”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I</text:span><text:span text:style-name="T1559"><text:s/></text:span><text:span text:style-name="T1560">s</text:span><text:span text:style-name="T1561">i</text:span><text:span text:style-name="T1562">pp</text:span><text:span text:style-name="T1563">e</text:span><text:span text:style-name="T1564">d<text:s/></text:span><text:span text:style-name="T1565"><text:s/></text:span><text:span text:style-name="T1566">a</text:span><text:span text:style-name="T1567">n</text:span><text:span text:style-name="T1568">d<text:s/></text:span><text:span text:style-name="T1569"><text:s/></text:span><text:span text:style-name="T1570">f</text:span><text:span text:style-name="T1571">o</text:span><text:span text:style-name="T1572">un</text:span><text:span text:style-name="T1573">d<text:s/></text:span><text:span text:style-name="T1574"><text:s/>h</text:span><text:span text:style-name="T1575">e</text:span><text:span text:style-name="T1576">r<text:s/></text:span><text:span text:style-name="T1577"><text:s/></text:span><text:span text:style-name="T1578">s</text:span><text:span text:style-name="T1579">e</text:span><text:span text:style-name="T1580">l</text:span><text:span text:style-name="T1581">e</text:span><text:span text:style-name="T1582">c</text:span><text:span text:style-name="T1583">t</text:span><text:span text:style-name="T1584">i</text:span><text:span text:style-name="T1585">o</text:span><text:span text:style-name="T1586">n<text:s/></text:span><text:span text:style-name="T1587"><text:s/></text:span><text:span text:style-name="T1588">d</text:span><text:span text:style-name="T1589">e</text:span><text:span text:style-name="T1590">li</text:span><text:span text:style-name="T1591">g</text:span><text:span text:style-name="T1592">h</text:span><text:span text:style-name="T1593">t</text:span><text:span text:style-name="T1594">f</text:span><text:span text:style-name="T1595">u</text:span><text:span text:style-name="T1596">l</text:span><text:span text:style-name="T1597">. <text:s/></text:span><text:span text:style-name="T1598">“</text:span><text:span text:style-name="T1599">Y</text:span><text:span text:style-name="T1600">o</text:span><text:span text:style-name="T1601">u<text:s/></text:span><text:span text:style-name="T1602">s</text:span><text:span text:style-name="T1603">h</text:span><text:span text:style-name="T1604">o</text:span><text:span text:style-name="T1605">u</text:span><text:span text:style-name="T1606">l</text:span><text:span text:style-name="T1607">d</text:span><text:span text:style-name="T1608"><text:s/></text:span><text:span text:style-name="T1609">un</text:span><text:span text:style-name="T1610">d</text:span><text:span text:style-name="T1611">e</text:span><text:span text:style-name="T1612">r</text:span><text:span text:style-name="T1613">s</text:span><text:span text:style-name="T1614">t</text:span><text:span text:style-name="T1615">a</text:span><text:span text:style-name="T1616">n</text:span><text:span text:style-name="T1617">d</text:span><text:span text:style-name="T1618">.</text:span><text:span text:style-name="T1619"><text:s/></text:span><text:span text:style-name="T1620">Un</text:span><text:span text:style-name="T1621">d</text:span><text:span text:style-name="T1622">e</text:span><text:span text:style-name="T1623">r</text:span><text:span text:style-name="T1624"><text:s/></text:span><text:span text:style-name="T1625">d</text:span><text:span text:style-name="T1626">i</text:span><text:span text:style-name="T1627">ff</text:span><text:span text:style-name="T1628">e</text:span><text:span text:style-name="T1629">r</text:span><text:span text:style-name="T1630">e</text:span><text:span text:style-name="T1631">n</text:span><text:span text:style-name="T1632">t</text:span><text:span text:style-name="T1633"><text:s/></text:span><text:span text:style-name="T1634">c</text:span><text:span text:style-name="T1635">i</text:span><text:span text:style-name="T1636">r</text:span><text:span text:style-name="T1637">c</text:span><text:span text:style-name="T1638">u</text:span><text:span text:style-name="T1639">m</text:span><text:span text:style-name="T1640">s</text:span><text:span text:style-name="T1641">t</text:span><text:span text:style-name="T1642">a</text:span><text:span text:style-name="T1643">n</text:span><text:span text:style-name="T1644">c</text:span><text:span text:style-name="T1645">e</text:span><text:span text:style-name="T1646">s</text:span><text:span text:style-name="T1647">,<text:s/></text:span><text:span text:style-name="T1648">t</text:span><text:span text:style-name="T1649">h</text:span><text:span text:style-name="T1650">at<text:s/></text:span><text:span text:style-name="T1651">w</text:span><text:span text:style-name="T1652">o</text:span><text:span text:style-name="T1653">u</text:span><text:span text:style-name="T1654">l</text:span><text:span text:style-name="T1655">d</text:span><text:span text:style-name="T1656"><text:s/></text:span><text:span text:style-name="T1657">b</text:span><text:span text:style-name="T1658">e</text:span><text:span text:style-name="T1659"><text:s/></text:span><text:span text:style-name="T1660">a</text:span><text:span text:style-name="T1661"><text:s/></text:span><text:span text:style-name="T1662">m</text:span><text:span text:style-name="T1663">o</text:span><text:span text:style-name="T1664">s</text:span><text:span text:style-name="T1665">t</text:span><text:span text:style-name="T1666"><text:s/></text:span><text:span text:style-name="T1667">d</text:span><text:span text:style-name="T1668">e</text:span><text:span text:style-name="T1669">s</text:span><text:span text:style-name="T1670">i</text:span><text:span text:style-name="T1671">r</text:span><text:span text:style-name="T1672">a</text:span><text:span text:style-name="T1673">b</text:span><text:span text:style-name="T1674">l</text:span><text:span text:style-name="T1675">e</text:span><text:span text:style-name="T1676"><text:s/></text:span><text:span text:style-name="T1677">t</text:span><text:span text:style-name="T1678">h</text:span><text:span text:style-name="T1679">i</text:span><text:span text:style-name="T1680">n</text:span><text:span text:style-name="T1681">g</text:span><text:span text:style-name="T1682">.</text:span><text:span text:style-name="T1683">”</text:span>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“</text:span><text:span text:style-name="T1690">M</text:span><text:span text:style-name="T1691">y</text:span><text:span text:style-name="T1692"><text:s/></text:span><text:span text:style-name="T1693">g</text:span><text:span text:style-name="T1694">r</text:span><text:span text:style-name="T1695">a</text:span><text:span text:style-name="T1696">p</text:span><text:span text:style-name="T1697">e</text:span><text:span text:style-name="T1698">v</text:span><text:span text:style-name="T1699">i</text:span><text:span text:style-name="T1700">n</text:span><text:span text:style-name="T1701">e</text:span><text:span text:style-name="T1702"><text:s/></text:span><text:span text:style-name="T1703">i</text:span><text:span text:style-name="T1704">s</text:span><text:span text:style-name="T1705"><text:s/></text:span><text:span text:style-name="T1706">f</text:span><text:span text:style-name="T1707">a</text:span><text:span text:style-name="T1708">ili</text:span><text:span text:style-name="T1709">n</text:span><text:span text:style-name="T1710">g<text:s/></text:span><text:span text:style-name="T1711">m</text:span><text:span text:style-name="T1712">e</text:span><text:span text:style-name="T1713">.</text:span><text:span text:style-name="T1714"><text:s/></text:span><text:span text:style-name="T1715">J</text:span><text:span text:style-name="T1716">u</text:span><text:span text:style-name="T1717">s</text:span><text:span text:style-name="T1718">t</text:span><text:span text:style-name="T1719"><text:s/></text:span><text:span text:style-name="T1720">w</text:span><text:span text:style-name="T1721">h</text:span><text:span text:style-name="T1722">at</text:span><text:span text:style-name="T1723"><text:s/></text:span><text:span text:style-name="T1724">i</text:span><text:span text:style-name="T1725">s</text:span><text:span text:style-name="T1726"><text:s/></text:span><text:span text:style-name="T1727">g</text:span><text:span text:style-name="T1728">o</text:span><text:span text:style-name="T1729">i</text:span><text:span text:style-name="T1730">n</text:span><text:span text:style-name="T1731">g<text:s/></text:span><text:span text:style-name="T1732">o</text:span><text:span text:style-name="T1733">n a</text:span><text:span text:style-name="T1734">r</text:span><text:span text:style-name="T1735">o</text:span><text:span text:style-name="T1736">un</text:span><text:span text:style-name="T1737">d<text:s/></text:span><text:span text:style-name="T1738">h</text:span><text:span text:style-name="T1739">e</text:span><text:span text:style-name="T1740">r</text:span><text:span text:style-name="T1741">e</text:span><text:span text:style-name="T1742">?</text:span><text:span text:style-name="T1743"><text:s/></text:span><text:span text:style-name="T1744">H</text:span><text:span text:style-name="T1745">o</text:span><text:span text:style-name="T1746">w</text:span><text:span text:style-name="T1747"><text:s/></text:span><text:span text:style-name="T1748">can</text:span><text:span text:style-name="T1749"><text:s/></text:span><text:span text:style-name="T1750">w</text:span><text:span text:style-name="T1751">e</text:span><text:span text:style-name="T1752"><text:s/></text:span><text:span text:style-name="T1753">b</text:span><text:span text:style-name="T1754">e</text:span><text:span text:style-name="T1755"><text:s/></text:span><text:span text:style-name="T1756">h</text:span><text:span text:style-name="T1757">a</text:span><text:span text:style-name="T1758">v</text:span><text:span text:style-name="T1759">i</text:span><text:span text:style-name="T1760">n</text:span><text:span text:style-name="T1761">g<text:s/></text:span><text:span text:style-name="T1762">t</text:span><text:span text:style-name="T1763">r</text:span><text:span text:style-name="T1764">o</text:span><text:span text:style-name="T1765">u</text:span><text:span text:style-name="T1766">b</text:span><text:span text:style-name="T1767">l</text:span><text:span text:style-name="T1768">e</text:span><text:span text:style-name="T1769"><text:s/></text:span><text:span text:style-name="T1770">w</text:span><text:span text:style-name="T1771">i</text:span><text:span text:style-name="T1772">t</text:span><text:span text:style-name="T1773">h</text:span><text:span text:style-name="T1774"><text:s/></text:span><text:span text:style-name="T1775">m</text:span><text:span text:style-name="T1776">a</text:span><text:span text:style-name="T1777">i</text:span><text:span text:style-name="T1778">n<text:s/></text:span><text:span text:style-name="T1779">e</text:span><text:span text:style-name="T1780">n</text:span><text:span text:style-name="T1781">g</text:span><text:span text:style-name="T1782">i</text:span><text:span text:style-name="T1783">n</text:span><text:span text:style-name="T1784">e</text:span><text:span text:style-name="T1785">s</text:span><text:span text:style-name="T1786"><text:s/></text:span><text:span text:style-name="T1787">a</text:span><text:span text:style-name="T1788">n</text:span><text:span text:style-name="T1789">d</text:span><text:span text:style-name="T1790"><text:s/></text:span><text:span text:style-name="T1791">t</text:span><text:span text:style-name="T1792">h</text:span><text:span text:style-name="T1793">r</text:span><text:span text:style-name="T1794">u</text:span><text:span text:style-name="T1795">s</text:span><text:span text:style-name="T1796">t</text:span><text:span text:style-name="T1797">e</text:span><text:span text:style-name="T1798">r</text:span><text:span text:style-name="T1799">s</text:span><text:span text:style-name="T1800"><text:s/></text:span><text:span text:style-name="T1801">at</text:span><text:span text:style-name="T1802"><text:s/></text:span><text:span text:style-name="T1803">t</text:span><text:span text:style-name="T1804">h</text:span><text:span text:style-name="T1805">e</text:span><text:span text:style-name="T1806"><text:s/></text:span><text:span text:style-name="T1807">s</text:span><text:span text:style-name="T1808">a</text:span><text:span text:style-name="T1809">m</text:span><text:span text:style-name="T1810">e</text:span><text:span text:style-name="T1811"><text:s/></text:span><text:span text:style-name="T1812">t</text:span><text:span text:style-name="T1813">i</text:span><text:span text:style-name="T1814">m</text:span><text:span text:style-name="T1815">e?</text:span><text:span text:style-name="T1816">”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“</text:span><text:span text:style-name="T1823">C</text:span><text:span text:style-name="T1824">o</text:span><text:span text:style-name="T1825">mp</text:span><text:span text:style-name="T1826">u</text:span><text:span text:style-name="T1827">t</text:span><text:span text:style-name="T1828">e</text:span><text:span text:style-name="T1829">r</text:span><text:span text:style-name="T1830"><text:s/></text:span><text:span text:style-name="T1831">p</text:span><text:span text:style-name="T1832">r</text:span><text:span text:style-name="T1833">o</text:span><text:span text:style-name="T1834">b</text:span><text:span text:style-name="T1835">l</text:span><text:span text:style-name="T1836">e</text:span><text:span text:style-name="T1837">m</text:span><text:span text:style-name="T1838">s</text:span><text:span text:style-name="T1839">.</text:span><text:span text:style-name="T1840"><text:s/></text:span><text:span text:style-name="T1841">S</text:span><text:span text:style-name="T1842">o</text:span><text:span text:style-name="T1843">m</text:span><text:span text:style-name="T1844">e</text:span><text:span text:style-name="T1845">t</text:span><text:span text:style-name="T1846">h</text:span><text:span text:style-name="T1847">i</text:span><text:span text:style-name="T1848">n</text:span><text:span text:style-name="T1849">g</text:span><text:span text:style-name="T1850">'</text:span><text:span text:style-name="T1851">s</text:span><text:span text:style-name="T1852"><text:s/></text:span><text:span text:style-name="T1853">a</text:span><text:span text:style-name="T1854">ff</text:span><text:span text:style-name="T1855">e</text:span><text:span text:style-name="T1856">c</text:span><text:span text:style-name="T1857">t</text:span><text:span text:style-name="T1858">i</text:span><text:span text:style-name="T1859">n</text:span><text:span text:style-name="T1860">g</text:span><text:span text:style-name="T1861"><text:s/></text:span><text:span text:style-name="T1862">m</text:span><text:span text:style-name="T1863">o</text:span><text:span text:style-name="T1864">s</text:span><text:span text:style-name="T1865">t</text:span><text:span text:style-name="T1866"><text:s/></text:span><text:span text:style-name="T1867">o</text:span><text:span text:style-name="T1868">f<text:s/></text:span><text:span text:style-name="T1869">t</text:span><text:span text:style-name="T1870">h</text:span><text:span text:style-name="T1871">e</text:span><text:span text:style-name="T1872"><text:s/></text:span><text:span text:style-name="T1873">s</text:span><text:span text:style-name="T1874">y</text:span><text:span text:style-name="T1875">s</text:span><text:span text:style-name="T1876">t</text:span><text:span text:style-name="T1877">e</text:span><text:span text:style-name="T1878">m</text:span><text:span text:style-name="T1879">s</text:span><text:span text:style-name="T1880"><text:s/></text:span><text:span text:style-name="T1881">o</text:span><text:span text:style-name="T1882">n</text:span><text:span text:style-name="T1883"><text:s/></text:span><text:span text:style-name="T1884">b</text:span><text:span text:style-name="T1885">o</text:span><text:span text:style-name="T1886">a</text:span><text:span text:style-name="T1887">r</text:span><text:span text:style-name="T1888">d</text:span><text:span text:style-name="T1889"><text:s/></text:span><text:span text:style-name="T1890">s</text:span><text:span text:style-name="T1891">h</text:span><text:span text:style-name="T1892">i</text:span><text:span text:style-name="T1893">p</text:span><text:span text:style-name="T1894">.</text:span><text:span text:style-name="T1895"><text:s/></text:span><text:span text:style-name="T1896">T</text:span><text:span text:style-name="T1897">h</text:span><text:span text:style-name="T1898">e</text:span><text:span text:style-name="T1899">y</text:span><text:span text:style-name="T1900"><text:s/></text:span><text:span text:style-name="T1901">h</text:span><text:span text:style-name="T1902">a</text:span><text:span text:style-name="T1903">v</text:span><text:span text:style-name="T1904">e</text:span><text:span text:style-name="T1905">n</text:span><text:span text:style-name="T1906">'</text:span><text:span text:style-name="T1907">t</text:span><text:span text:style-name="T1908"><text:s/>b</text:span><text:span text:style-name="T1909">ee</text:span><text:span text:style-name="T1910">n a</text:span><text:span text:style-name="T1911">b</text:span><text:span text:style-name="T1912">l</text:span><text:span text:style-name="T1913">e</text:span><text:span text:style-name="T1914"><text:s/></text:span><text:span text:style-name="T1915">t</text:span><text:span text:style-name="T1916">o</text:span><text:span text:style-name="T1917"><text:s/></text:span><text:span text:style-name="T1918">g</text:span><text:span text:style-name="T1919">e</text:span><text:span text:style-name="T1920">t</text:span><text:span text:style-name="T1921"><text:s/></text:span><text:span text:style-name="T1922">a<text:s/></text:span><text:span text:style-name="T1923">h</text:span><text:span text:style-name="T1924">a</text:span><text:span text:style-name="T1925">n</text:span><text:span text:style-name="T1926">d</text:span><text:span text:style-name="T1927">l</text:span><text:span text:style-name="T1928">e</text:span><text:span text:style-name="T1929"><text:s/></text:span><text:span text:style-name="T1930">o</text:span><text:span text:style-name="T1931">n<text:s/></text:span><text:span text:style-name="T1932">i</text:span><text:span text:style-name="T1933">t</text:span><text:span text:style-name="T1934">.</text:span><text:span text:style-name="T1935"><text:s/></text:span><text:span text:style-name="T1936">T</text:span><text:span text:style-name="T1937">h</text:span><text:span text:style-name="T1938">a</text:span><text:span text:style-name="T1939">t</text:span><text:span text:style-name="T1940">'</text:span><text:span text:style-name="T1941">s</text:span><text:span text:style-name="T1942"><text:s/></text:span><text:span text:style-name="T1943">w</text:span><text:span text:style-name="T1944">h</text:span><text:span text:style-name="T1945">at</text:span><text:span text:style-name="T1946"><text:s/></text:span><text:span text:style-name="T1947">t</text:span><text:span text:style-name="T1948">h</text:span><text:span text:style-name="T1949">e</text:span><text:span text:style-name="T1950"><text:s/></text:span><text:span text:style-name="T1951">23</text:span><text:span text:style-name="T1952">:</text:span><text:span text:style-name="T1953">0</text:span><text:span text:style-name="T1954">0</text:span><text:span text:style-name="T1955"><text:s/></text:span><text:span text:style-name="T1956">m</text:span><text:span text:style-name="T1957">ee</text:span><text:span text:style-name="T1958">t</text:span><text:span text:style-name="T1959">i</text:span><text:span text:style-name="T1960">n</text:span><text:span text:style-name="T1961">g</text:span><text:span text:style-name="T1962"><text:s/></text:span><text:span text:style-name="T1963">w</text:span><text:span text:style-name="T1964">as</text:span><text:span text:style-name="T1965"><text:s/></text:span><text:span text:style-name="T1966">a</text:span><text:span text:style-name="T1967">b</text:span><text:span text:style-name="T1968">o</text:span><text:span text:style-name="T1969">u</text:span><text:span text:style-name="T1970">t</text:span><text:span text:style-name="T1971">.</text:span><text:span text:style-name="T1972">”</text:span>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“</text:span><text:span text:style-name="T1979">S</text:span><text:span text:style-name="T1980">i</text:span><text:span text:style-name="T1981">n</text:span><text:span text:style-name="T1982">c</text:span><text:span text:style-name="T1983">e</text:span><text:span text:style-name="T1984"><text:s/></text:span><text:span text:style-name="T1985">I'</text:span><text:span text:style-name="T1986">m</text:span><text:span text:style-name="T1987"><text:s/></text:span><text:span text:style-name="T1988">n</text:span><text:span text:style-name="T1989">o</text:span><text:span text:style-name="T1990">t</text:span><text:span text:style-name="T1991"><text:s/></text:span><text:span text:style-name="T1992">b</text:span><text:span text:style-name="T1993">a</text:span><text:span text:style-name="T1994">c</text:span><text:span text:style-name="T1995">k</text:span><text:span text:style-name="T1996"><text:s/></text:span><text:span text:style-name="T1997">o</text:span><text:span text:style-name="T1998">n</text:span><text:span text:style-name="T1999"><text:s/></text:span><text:span text:style-name="T2000">d</text:span><text:span text:style-name="T2001">u</text:span><text:span text:style-name="T2002">t</text:span><text:span text:style-name="T2003">y</text:span><text:span text:style-name="T2004">,</text:span><text:span text:style-name="T2005"><text:s/></text:span><text:span text:style-name="T2006">I</text:span><text:span text:style-name="T2007"><text:s/></text:span><text:span text:style-name="T2008">w</text:span><text:span text:style-name="T2009">a</text:span><text:span text:style-name="T2010">s</text:span><text:span text:style-name="T2011">n</text:span><text:span text:style-name="T2012">'</text:span><text:span text:style-name="T2013">t</text:span><text:span text:style-name="T2014"><text:s/></text:span><text:span text:style-name="T2015">a</text:span><text:span text:style-name="T2016">ll</text:span><text:span text:style-name="T2017">o</text:span><text:span text:style-name="T2018">w</text:span><text:span text:style-name="T2019">e</text:span><text:span text:style-name="T2020">d at</text:span><text:span text:style-name="T2021"><text:s/></text:span><text:span text:style-name="T2022">t</text:span><text:span text:style-name="T2023">h</text:span><text:span text:style-name="T2024">e<text:s/></text:span><text:span text:style-name="T2025">m</text:span><text:span text:style-name="T2026">ee</text:span><text:span text:style-name="T2027">t</text:span><text:span text:style-name="T2028">i</text:span><text:span text:style-name="T2029">n</text:span><text:span text:style-name="T2030">g</text:span><text:span text:style-name="T2031">.</text:span><text:span text:style-name="T2032">”</text:span>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“</text:span><text:span text:style-name="T2039">I</text:span><text:span text:style-name="T2040">,</text:span><text:span text:style-name="T2041"><text:s/></text:span><text:span text:style-name="T2042">o</text:span><text:span text:style-name="T2043">n</text:span><text:span text:style-name="T2044"><text:s/></text:span><text:span text:style-name="T2045">t</text:span><text:span text:style-name="T2046">h</text:span><text:span text:style-name="T2047">e</text:span><text:span text:style-name="T2048"><text:s/></text:span><text:span text:style-name="T2049">o</text:span><text:span text:style-name="T2050">t</text:span><text:span text:style-name="T2051">h</text:span><text:span text:style-name="T2052">e</text:span><text:span text:style-name="T2053">r</text:span><text:span text:style-name="T2054"><text:s/></text:span><text:span text:style-name="T2055">h</text:span><text:span text:style-name="T2056">a</text:span><text:span text:style-name="T2057">n</text:span><text:span text:style-name="T2058">d</text:span><text:span text:style-name="T2059">,</text:span><text:span text:style-name="T2060"><text:s/></text:span><text:span text:style-name="T2061">w</text:span><text:span text:style-name="T2062">as</text:span><text:span text:style-name="T2063"><text:s/></text:span><text:span text:style-name="T2064">f</text:span><text:span text:style-name="T2065">o</text:span><text:span text:style-name="T2066">r</text:span><text:span text:style-name="T2067">c</text:span><text:span text:style-name="T2068">e</text:span><text:span text:style-name="T2069">d</text:span><text:span text:style-name="T2070"><text:s/></text:span><text:span text:style-name="T2071">t</text:span><text:span text:style-name="T2072">o</text:span><text:span text:style-name="T2073"><text:s/></text:span><text:span text:style-name="T2074">g</text:span><text:span text:style-name="T2075">o</text:span><text:span text:style-name="T2076">.</text:span><text:span text:style-name="T2077"><text:s/></text:span><text:span text:style-name="T2078">T</text:span><text:span text:style-name="T2079">h</text:span><text:span text:style-name="T2080">e</text:span><text:span text:style-name="T2081">r</text:span><text:span text:style-name="T2082">e</text:span><text:span text:style-name="T2083"><text:s/></text:span><text:span text:style-name="T2084">w</text:span><text:span text:style-name="T2085">as<text:s/></text:span><text:span text:style-name="T2086">s</text:span><text:span text:style-name="T2087">t</text:span><text:span text:style-name="T2088">a</text:span><text:span text:style-name="T2089">n</text:span><text:span text:style-name="T2090">d</text:span><text:span text:style-name="T2091">i</text:span><text:span text:style-name="T2092">n</text:span><text:span text:style-name="T2093">g</text:span><text:span text:style-name="T2094"><text:s/></text:span><text:span text:style-name="T2095">r</text:span><text:span text:style-name="T2096">oo</text:span><text:span text:style-name="T2097">m</text:span><text:span text:style-name="T2098"><text:s/></text:span><text:span text:style-name="T2099">o</text:span><text:span text:style-name="T2100">n</text:span><text:span text:style-name="T2101">l</text:span><text:span text:style-name="T2102">y</text:span><text:span text:style-name="T2103">.</text:span><text:span text:style-name="T2104">”</text:span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<text:span text:style-name="T2110">“</text:span><text:span text:style-name="T2111">T</text:span><text:span text:style-name="T2112">h</text:span><text:span text:style-name="T2113">e</text:span><text:span text:style-name="T2114"><text:s/></text:span><text:span text:style-name="T2115">b</text:span><text:span text:style-name="T2116">a</text:span><text:span text:style-name="T2117">s</text:span><text:span text:style-name="T2118">t</text:span><text:span text:style-name="T2119">a</text:span><text:span text:style-name="T2120">r</text:span><text:span text:style-name="T2121">d</text:span><text:span text:style-name="T2122">s</text:span><text:span text:style-name="T2123"><text:s/></text:span><text:span text:style-name="T2124">t</text:span><text:span text:style-name="T2125">oo</text:span><text:span text:style-name="T2126">k</text:span><text:span text:style-name="T2127"><text:s/></text:span><text:span text:style-name="T2128">t</text:span><text:span text:style-name="T2129">h</text:span><text:span text:style-name="T2130">e</text:span><text:span text:style-name="T2131"><text:s/></text:span><text:span text:style-name="T2132">r</text:span><text:span text:style-name="T2133">e</text:span><text:span text:style-name="T2134">s</text:span><text:span text:style-name="T2135">e</text:span><text:span text:style-name="T2136">a</text:span><text:span text:style-name="T2137">r</text:span><text:span text:style-name="T2138">c</text:span><text:span text:style-name="T2139">h</text:span><text:span text:style-name="T2140"><text:s/></text:span><text:span text:style-name="T2141">o</text:span><text:span text:style-name="T2142">n</text:span><text:span text:style-name="T2143"><text:s/></text:span><text:span text:style-name="T2144">t</text:span><text:span text:style-name="T2145">h</text:span><text:span text:style-name="T2146">e</text:span><text:span text:style-name="T2147"><text:s/></text:span><text:span text:style-name="T2148">a</text:span><text:span text:style-name="T2149">li</text:span><text:span text:style-name="T2150">e</text:span><text:span text:style-name="T2151">n</text:span><text:span text:style-name="T2152"><text:s/></text:span><text:span text:style-name="T2153">d</text:span><text:span text:style-name="T2154">a</text:span><text:span text:style-name="T2155">t</text:span><text:span text:style-name="T2156">a a</text:span><text:span text:style-name="T2157">w</text:span><text:span text:style-name="T2158">ay</text:span><text:span text:style-name="T2159"><text:s/></text:span><text:span text:style-name="T2160">f</text:span><text:span text:style-name="T2161">r</text:span><text:span text:style-name="T2162">o</text:span><text:span text:style-name="T2163">m</text:span><text:span text:style-name="T2164"><text:s/></text:span><text:span text:style-name="T2165">m</text:span><text:span text:style-name="T2166">y</text:span><text:span text:style-name="T2167"><text:s/></text:span><text:span text:style-name="T2168">g</text:span><text:span text:style-name="T2169">r</text:span><text:span text:style-name="T2170">o</text:span><text:span text:style-name="T2171">u</text:span><text:span text:style-name="T2172">p</text:span><text:span text:style-name="T2173"><text:s/></text:span><text:span text:style-name="T2174">a</text:span><text:span text:style-name="T2175">n</text:span><text:span text:style-name="T2176">d</text:span><text:span text:style-name="T2177"><text:s/></text:span><text:soft-page-break/><text:span text:style-name="T2178">g</text:span><text:span text:style-name="T2179">a</text:span><text:span text:style-name="T2180">v</text:span><text:span text:style-name="T2181">e</text:span><text:span text:style-name="T2182"><text:s/></text:span><text:span text:style-name="T2183">i</text:span><text:span text:style-name="T2184">t</text:span><text:span text:style-name="T2185"><text:s/></text:span><text:span text:style-name="T2186">t</text:span><text:span text:style-name="T2187">o</text:span><text:span text:style-name="T2188"><text:s/></text:span><text:span text:style-name="T2189">L</text:span><text:span text:style-name="T2190">i</text:span><text:span text:style-name="T2191">f</text:span><text:span text:style-name="T2192">e</text:span><text:span text:style-name="T2193"><text:s/></text:span><text:span text:style-name="T2194">S</text:span><text:span text:style-name="T2195">c</text:span><text:span text:style-name="T2196">i</text:span><text:span text:style-name="T2197">e</text:span><text:span text:style-name="T2198">n</text:span><text:span text:style-name="T2199">c</text:span><text:span text:style-name="T2200">e</text:span><text:span text:style-name="T2201">s</text:span><text:span text:style-name="T2202">.<text:s/></text:span><text:span text:style-name="T2203">D</text:span><text:span text:style-name="T2204">i</text:span><text:span text:style-name="T2205">d</text:span><text:span text:style-name="T2206"><text:s/></text:span><text:span text:style-name="T2207">y</text:span><text:span text:style-name="T2208">o</text:span><text:span text:style-name="T2209">u<text:s/></text:span><text:span text:style-name="T2210">k</text:span><text:span text:style-name="T2211">n</text:span><text:span text:style-name="T2212">o</text:span><text:span text:style-name="T2213">w</text:span><text:span text:style-name="T2214"><text:s/></text:span><text:span text:style-name="T2215">t</text:span><text:span text:style-name="T2216">h</text:span><text:span text:style-name="T2217">at</text:span><text:span text:style-name="T2218">?</text:span><text:span text:style-name="T2219">”</text:span></text:p>
          </table:table-cell>
          <table:table-cell table:style-name="TableCell2220">
            <text:p text:style-name="P2221"/>
          </table:table-cell>
        </table:table-row>
        <text:soft-page-break/>
        <table:table-row table:style-name="TableRow2222">
          <table:table-cell table:style-name="TableCell2223">
            <text:p text:style-name="P2224"><text:span text:style-name="T2225">“</text:span><text:span text:style-name="T2226">I</text:span><text:span text:style-name="T2227"><text:s/></text:span><text:span text:style-name="T2228">r</text:span><text:span text:style-name="T2229">e</text:span><text:span text:style-name="T2230">a</text:span><text:span text:style-name="T2231">ll</text:span><text:span text:style-name="T2232">y</text:span><text:span text:style-name="T2233"><text:s/></text:span><text:span text:style-name="T2234">c</text:span><text:span text:style-name="T2235">a</text:span><text:span text:style-name="T2236">n</text:span><text:span text:style-name="T2237">'</text:span><text:span text:style-name="T2238">t</text:span><text:span text:style-name="T2239"><text:s/></text:span><text:span text:style-name="T2240">h</text:span><text:span text:style-name="T2241">e</text:span><text:span text:style-name="T2242">l</text:span><text:span text:style-name="T2243">p<text:s/></text:span><text:span text:style-name="T2244">y</text:span><text:span text:style-name="T2245">o</text:span><text:span text:style-name="T2246">u</text:span><text:span text:style-name="T2247"><text:s/></text:span><text:span text:style-name="T2248">t</text:span><text:span text:style-name="T2249">h</text:span><text:span text:style-name="T2250">e</text:span><text:span text:style-name="T2251">r</text:span><text:span text:style-name="T2252">e</text:span><text:span text:style-name="T2253">,<text:s/></text:span><text:span text:style-name="T2254">N</text:span><text:span text:style-name="T2255">i</text:span><text:span text:style-name="T2256">r</text:span><text:span text:style-name="T2257">a.</text:span><text:span text:style-name="T2258"><text:s/></text:span><text:span text:style-name="T2259">I'</text:span><text:span text:style-name="T2260">m</text:span><text:span text:style-name="T2261"><text:s/></text:span><text:span text:style-name="T2262">a</text:span><text:span text:style-name="T2263"><text:s/></text:span><text:span text:style-name="T2264">s</text:span><text:span text:style-name="T2265">e</text:span><text:span text:style-name="T2266">c</text:span><text:span text:style-name="T2267">u</text:span><text:span text:style-name="T2268">r</text:span><text:span text:style-name="T2269">i</text:span><text:span text:style-name="T2270">t</text:span><text:span text:style-name="T2271">y<text:s/></text:span><text:span text:style-name="T2272">o</text:span><text:span text:style-name="T2273">ff</text:span><text:span text:style-name="T2274">i</text:span><text:span text:style-name="T2275">c</text:span><text:span text:style-name="T2276">e</text:span><text:span text:style-name="T2277">r</text:span><text:span text:style-name="T2278">,<text:s/></text:span><text:span text:style-name="T2279">r</text:span><text:span text:style-name="T2280">e</text:span><text:span text:style-name="T2281">m</text:span><text:span text:style-name="T2282">e</text:span><text:span text:style-name="T2283">mb</text:span><text:span text:style-name="T2284">e</text:span><text:span text:style-name="T2285">r</text:span><text:span text:style-name="T2286">?</text:span><text:span text:style-name="T2287"><text:s/></text:span><text:span text:style-name="T2288">T</text:span><text:span text:style-name="T2289">h</text:span><text:span text:style-name="T2290">at</text:span><text:span text:style-name="T2291"><text:s/></text:span><text:span text:style-name="T2292">r</text:span><text:span text:style-name="T2293">e</text:span><text:span text:style-name="T2294">s</text:span><text:span text:style-name="T2295">e</text:span><text:span text:style-name="T2296">a</text:span><text:span text:style-name="T2297">r</text:span><text:span text:style-name="T2298">c</text:span><text:span text:style-name="T2299">h</text:span><text:span text:style-name="T2300"><text:s/></text:span><text:span text:style-name="T2301">c</text:span><text:span text:style-name="T2302">r</text:span><text:span text:style-name="T2303">ap<text:s/></text:span><text:span text:style-name="T2304">i</text:span><text:span text:style-name="T2305">s</text:span><text:span text:style-name="T2306"><text:s/></text:span><text:span text:style-name="T2307">y</text:span><text:span text:style-name="T2308">o</text:span><text:span text:style-name="T2309">u</text:span><text:span text:style-name="T2310">r</text:span><text:span text:style-name="T2311"><text:s/></text:span><text:span text:style-name="T2312">li</text:span><text:span text:style-name="T2313">n</text:span><text:span text:style-name="T2314">e</text:span><text:span text:style-name="T2315"><text:s/></text:span><text:span text:style-name="T2316">o</text:span><text:span text:style-name="T2317">f</text:span><text:span text:style-name="T2318"><text:s/></text:span><text:span text:style-name="T2319">w</text:span><text:span text:style-name="T2320">o</text:span><text:span text:style-name="T2321">r</text:span><text:span text:style-name="T2322">k</text:span><text:span text:style-name="T2323">,<text:s/></text:span><text:span text:style-name="T2324">n</text:span><text:span text:style-name="T2325">o</text:span><text:span text:style-name="T2326">t</text:span><text:span text:style-name="T2327"><text:s/></text:span><text:span text:style-name="T2328">m</text:span><text:span text:style-name="T2329">i</text:span><text:span text:style-name="T2330">n</text:span><text:span text:style-name="T2331">e</text:span><text:span text:style-name="T2332">.</text:span><text:span text:style-name="T2333">”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“</text:span><text:span text:style-name="T2340">W</text:span><text:span text:style-name="T2341">o</text:span><text:span text:style-name="T2342">w</text:span><text:span text:style-name="T2343">!</text:span><text:span text:style-name="T2344"><text:s/></text:span><text:span text:style-name="T2345">A</text:span><text:span text:style-name="T2346"><text:s/></text:span><text:span text:style-name="T2347">s</text:span><text:span text:style-name="T2348">t</text:span><text:span text:style-name="T2349">o</text:span><text:span text:style-name="T2350">n</text:span><text:span text:style-name="T2351">e</text:span><text:span text:style-name="T2352"><text:s/></text:span><text:span text:style-name="T2353">w</text:span><text:span text:style-name="T2354">a</text:span><text:span text:style-name="T2355">ll</text:span><text:span text:style-name="T2356">,</text:span><text:span text:style-name="T2357"><text:s/></text:span><text:span text:style-name="T2358">e</text:span><text:span text:style-name="T2359">v</text:span><text:span text:style-name="T2360">e</text:span><text:span text:style-name="T2361">n</text:span><text:span text:style-name="T2362"><text:s/></text:span><text:span text:style-name="T2363">f</text:span><text:span text:style-name="T2364">r</text:span><text:span text:style-name="T2365">o</text:span><text:span text:style-name="T2366">m<text:s/></text:span><text:span text:style-name="T2367">y</text:span><text:span text:style-name="T2368">o</text:span><text:span text:style-name="T2369">u</text:span><text:span text:style-name="T2370">!</text:span><text:span text:style-name="T2371"><text:s/></text:span><text:span text:style-name="T2372">W</text:span><text:span text:style-name="T2373">h</text:span><text:span text:style-name="T2374">at</text:span><text:span text:style-name="T2375"><text:s/></text:span><text:span text:style-name="T2376">t</text:span><text:span text:style-name="T2377">h</text:span><text:span text:style-name="T2378">e</text:span><text:span text:style-name="T2379"><text:s/></text:span><text:span text:style-name="T2380">h</text:span><text:span text:style-name="T2381">e</text:span><text:span text:style-name="T2382">l</text:span><text:span text:style-name="T2383">l</text:span><text:span text:style-name="T2384"><text:s/></text:span><text:span text:style-name="T2385">i</text:span><text:span text:style-name="T2386">s<text:s/></text:span><text:span text:style-name="T2387">g</text:span><text:span text:style-name="T2388">o</text:span><text:span text:style-name="T2389">i</text:span><text:span text:style-name="T2390">n</text:span><text:span text:style-name="T2391">g</text:span><text:span text:style-name="T2392"><text:s/></text:span><text:span text:style-name="T2393">o</text:span><text:span text:style-name="T2394">n<text:s/></text:span><text:span text:style-name="T2395">u</text:span><text:span text:style-name="T2396">p</text:span><text:span text:style-name="T2397"><text:s/></text:span><text:span text:style-name="T2398">t</text:span><text:span text:style-name="T2399">h</text:span><text:span text:style-name="T2400">e</text:span><text:span text:style-name="T2401">r</text:span><text:span text:style-name="T2402">e?</text:span><text:span text:style-name="T2403">”</text:span>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“</text:span><text:span text:style-name="T2410">W</text:span><text:span text:style-name="T2411">h</text:span><text:span text:style-name="T2412">e</text:span><text:span text:style-name="T2413">n</text:span><text:span text:style-name="T2414"><text:s/></text:span><text:span text:style-name="T2415">d</text:span><text:span text:style-name="T2416">o</text:span><text:span text:style-name="T2417"><text:s/></text:span><text:span text:style-name="T2418">t</text:span><text:span text:style-name="T2419">h</text:span><text:span text:style-name="T2420">e</text:span><text:span text:style-name="T2421">y</text:span><text:span text:style-name="T2422"><text:s/></text:span><text:span text:style-name="T2423">a</text:span><text:span text:style-name="T2424">ll</text:span><text:span text:style-name="T2425">o</text:span><text:span text:style-name="T2426">w</text:span><text:span text:style-name="T2427"><text:s/></text:span><text:span text:style-name="T2428">y</text:span><text:span text:style-name="T2429">ou</text:span><text:span text:style-name="T2430"><text:s/></text:span><text:span text:style-name="T2431">b</text:span><text:span text:style-name="T2432">a</text:span><text:span text:style-name="T2433">c</text:span><text:span text:style-name="T2434">k</text:span><text:span text:style-name="T2435"><text:s/></text:span><text:span text:style-name="T2436">o</text:span><text:span text:style-name="T2437">n<text:s/></text:span><text:span text:style-name="T2438">d</text:span><text:span text:style-name="T2439">u</text:span><text:span text:style-name="T2440">ty</text:span><text:span text:style-name="T2441">?</text:span><text:span text:style-name="T2442">”</text:span>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<text:span text:style-name="T2448">“</text:span><text:span text:style-name="T2449">T</text:span><text:span text:style-name="T2450">o</text:span><text:span text:style-name="T2451">m</text:span><text:span text:style-name="T2452">o</text:span><text:span text:style-name="T2453">rr</text:span><text:span text:style-name="T2454">o</text:span><text:span text:style-name="T2455">w</text:span><text:span text:style-name="T2456">.</text:span><text:span text:style-name="T2457"><text:s/></text:span><text:span text:style-name="T2458">S</text:span><text:span text:style-name="T2459">e</text:span><text:span text:style-name="T2460">c</text:span><text:span text:style-name="T2461">o</text:span><text:span text:style-name="T2462">n</text:span><text:span text:style-name="T2463">d</text:span><text:span text:style-name="T2464"><text:s/></text:span><text:span text:style-name="T2465">s</text:span><text:span text:style-name="T2466">h</text:span><text:span text:style-name="T2467">i</text:span><text:span text:style-name="T2468">f</text:span><text:span text:style-name="T2469">t</text:span><text:span text:style-name="T2470">,</text:span><text:span text:style-name="T2471"><text:s/></text:span><text:span text:style-name="T2472">i</text:span><text:span text:style-name="T2473">f</text:span><text:span text:style-name="T2474"><text:s/></text:span><text:span text:style-name="T2475">e</text:span><text:span text:style-name="T2476">v</text:span><text:span text:style-name="T2477">e</text:span><text:span text:style-name="T2478">r</text:span><text:span text:style-name="T2479">yt</text:span><text:span text:style-name="T2480">h</text:span><text:span text:style-name="T2481">i</text:span><text:span text:style-name="T2482">n</text:span><text:span text:style-name="T2483">g<text:s/></text:span><text:span text:style-name="T2484">un</text:span><text:span text:style-name="T2485">d</text:span><text:span text:style-name="T2486">e</text:span><text:span text:style-name="T2487">r</text:span><text:span text:style-name="T2488"><text:s/></text:span><text:span text:style-name="T2489">t</text:span><text:span text:style-name="T2490">h</text:span><text:span text:style-name="T2491">e<text:s/></text:span><text:span text:style-name="T2492">b</text:span><text:span text:style-name="T2493">a</text:span><text:span text:style-name="T2494">n</text:span><text:span text:style-name="T2495">d</text:span><text:span text:style-name="T2496">a</text:span><text:span text:style-name="T2497">g</text:span><text:span text:style-name="T2498">e</text:span><text:span text:style-name="T2499"><text:s/></text:span><text:span text:style-name="T2500">l</text:span><text:span text:style-name="T2501">oo</text:span><text:span text:style-name="T2502">k</text:span><text:span text:style-name="T2503">s<text:s/></text:span><text:span text:style-name="T2504">o</text:span><text:span text:style-name="T2505">k</text:span><text:span text:style-name="T2506">a</text:span><text:span text:style-name="T2507">y</text:span><text:span text:style-name="T2508">.</text:span><text:span text:style-name="T2509"><text:s/></text:span><text:span text:style-name="T2510">I'</text:span><text:span text:style-name="T2511">l</text:span><text:span text:style-name="T2512">l</text:span><text:span text:style-name="T2513"><text:s/></text:span><text:span text:style-name="T2514">g</text:span><text:span text:style-name="T2515">e</text:span><text:span text:style-name="T2516">t</text:span><text:span text:style-name="T2517"><text:s/></text:span><text:span text:style-name="T2518">an</text:span><text:span text:style-name="T2519"><text:s/></text:span><text:span text:style-name="T2520">e</text:span><text:span text:style-name="T2521">i</text:span><text:span text:style-name="T2522">g</text:span><text:span text:style-name="T2523">h</text:span><text:span text:style-name="T2524">t</text:span><text:span text:style-name="T2525">-inch</text:span><text:span text:style-name="T2526"><text:s/></text:span><text:span text:style-name="T2527">b</text:span><text:span text:style-name="T2528">a</text:span><text:span text:style-name="T2529">n</text:span><text:span text:style-name="T2530">d a</text:span><text:span text:style-name="T2531">i</text:span><text:span text:style-name="T2532">d</text:span><text:span text:style-name="T2533"><text:s/></text:span><text:span text:style-name="T2534">a</text:span><text:span text:style-name="T2535">n</text:span><text:span text:style-name="T2536">d</text:span><text:span text:style-name="T2537"><text:s/></text:span><text:span text:style-name="T2538">b</text:span><text:span text:style-name="T2539">e a</text:span><text:span text:style-name="T2540">ll</text:span><text:span text:style-name="T2541">o</text:span><text:span text:style-name="T2542">w</text:span><text:span text:style-name="T2543">e</text:span><text:span text:style-name="T2544">d</text:span><text:span text:style-name="T2545"><text:s/></text:span><text:span text:style-name="T2546">o</text:span><text:span text:style-name="T2547">n</text:span><text:span text:style-name="T2548"><text:s/></text:span><text:span text:style-name="T2549">li</text:span><text:span text:style-name="T2550">m</text:span><text:span text:style-name="T2551">i</text:span><text:span text:style-name="T2552">t</text:span><text:span text:style-name="T2553">e</text:span><text:span text:style-name="T2554">d</text:span><text:span text:style-name="T2555"><text:s/></text:span><text:span text:style-name="T2556">d</text:span><text:span text:style-name="T2557">u</text:span><text:span text:style-name="T2558">t</text:span><text:span text:style-name="T2559">y</text:span><text:span text:style-name="T2560">.</text:span><text:span text:style-name="T2561"><text:s/></text:span><text:span text:style-name="T2562">B</text:span><text:span text:style-name="T2563">y</text:span><text:span text:style-name="T2564"><text:s/></text:span><text:span text:style-name="T2565">t</text:span><text:span text:style-name="T2566">h</text:span><text:span text:style-name="T2567">e</text:span><text:span text:style-name="T2568"><text:s/></text:span><text:span text:style-name="T2569">w</text:span><text:span text:style-name="T2570">a</text:span><text:span text:style-name="T2571">y</text:span><text:span text:style-name="T2572">,</text:span><text:span text:style-name="T2573"><text:s/></text:span><text:span text:style-name="T2574">t</text:span><text:span text:style-name="T2575">h</text:span><text:span text:style-name="T2576">e</text:span><text:span text:style-name="T2577"><text:s/></text:span><text:span text:style-name="T2578">d</text:span><text:span text:style-name="T2579">o</text:span><text:span text:style-name="T2580">c</text:span><text:span text:style-name="T2581">t</text:span><text:span text:style-name="T2582">o</text:span><text:span text:style-name="T2583">r</text:span><text:span text:style-name="T2584"><text:s/></text:span><text:span text:style-name="T2585">s</text:span><text:span text:style-name="T2586">a</text:span><text:span text:style-name="T2587">y</text:span><text:span text:style-name="T2588">s</text:span><text:span text:style-name="T2589"><text:s/></text:span><text:span text:style-name="T2590">I’</text:span><text:span text:style-name="T2591">m<text:s/></text:span><text:span text:style-name="T2592">p</text:span><text:span text:style-name="T2593">r</text:span><text:span text:style-name="T2594">o</text:span><text:span text:style-name="T2595">m</text:span><text:span text:style-name="T2596">i</text:span><text:span text:style-name="T2597">sc</text:span><text:span text:style-name="T2598">u</text:span><text:span text:style-name="T2599">o</text:span><text:span text:style-name="T2600">u</text:span><text:span text:style-name="T2601">s</text:span><text:span text:style-name="T2602">,</text:span><text:span text:style-name="T2603"><text:s/></text:span><text:span text:style-name="T2604">w</text:span><text:span text:style-name="T2605">h</text:span><text:span text:style-name="T2606">at</text:span><text:span text:style-name="T2607"><text:s/></text:span><text:span text:style-name="T2608">d</text:span><text:span text:style-name="T2609">o</text:span><text:span text:style-name="T2610"><text:s/></text:span><text:span text:style-name="T2611">y</text:span><text:span text:style-name="T2612">o</text:span><text:span text:style-name="T2613">u</text:span><text:span text:style-name="T2614"><text:s/></text:span><text:span text:style-name="T2615">t</text:span><text:span text:style-name="T2616">h</text:span><text:span text:style-name="T2617">i</text:span><text:span text:style-name="T2618">n</text:span><text:span text:style-name="T2619">k</text:span><text:span text:style-name="T2620">?</text:span><text:span text:style-name="T2621">”</text:span>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“</text:span><text:span text:style-name="T2628">S</text:span><text:span text:style-name="T2629">o</text:span><text:span text:style-name="T2630"><text:s/></text:span><text:span text:style-name="T2631">t</text:span><text:span text:style-name="T2632">o</text:span><text:span text:style-name="T2633">m</text:span><text:span text:style-name="T2634">o</text:span><text:span text:style-name="T2635">rr</text:span><text:span text:style-name="T2636">o</text:span><text:span text:style-name="T2637">w</text:span><text:span text:style-name="T2638">,</text:span><text:span text:style-name="T2639"><text:s/></text:span><text:span text:style-name="T2640">I'</text:span><text:span text:style-name="T2641">l</text:span><text:span text:style-name="T2642">l</text:span><text:span text:style-name="T2643"><text:s/></text:span><text:span text:style-name="T2644">b</text:span><text:span text:style-name="T2645">e</text:span><text:span text:style-name="T2646"><text:s/></text:span><text:span text:style-name="T2647">t</text:span><text:span text:style-name="T2648">r</text:span><text:span text:style-name="T2649">y</text:span><text:span text:style-name="T2650">i</text:span><text:span text:style-name="T2651">n</text:span><text:span text:style-name="T2652">g</text:span><text:span text:style-name="T2653"><text:s/></text:span><text:span text:style-name="T2654">t</text:span><text:span text:style-name="T2655">o</text:span><text:span text:style-name="T2656"><text:s/></text:span><text:span text:style-name="T2657">p</text:span><text:span text:style-name="T2658">r</text:span><text:span text:style-name="T2659">y</text:span><text:span text:style-name="T2660"><text:s/></text:span><text:span text:style-name="T2661">a</text:span><text:span text:style-name="T2662">n</text:span><text:span text:style-name="T2663">s</text:span><text:span text:style-name="T2664">w</text:span><text:span text:style-name="T2665">e</text:span><text:span text:style-name="T2666">r</text:span><text:span text:style-name="T2667">s<text:s/></text:span><text:span text:style-name="T2668">o</text:span><text:span text:style-name="T2669">u</text:span><text:span text:style-name="T2670">t</text:span><text:span text:style-name="T2671"><text:s/></text:span><text:span text:style-name="T2672">o</text:span><text:span text:style-name="T2673">f</text:span><text:span text:style-name="T2674"><text:s/></text:span><text:span text:style-name="T2675">y</text:span><text:span text:style-name="T2676">o</text:span><text:span text:style-name="T2677">u<text:s/></text:span><text:span text:style-name="T2678">i</text:span><text:span text:style-name="T2679">n</text:span><text:span text:style-name="T2680">s</text:span><text:span text:style-name="T2681">t</text:span><text:span text:style-name="T2682">e</text:span><text:span text:style-name="T2683">a</text:span><text:span text:style-name="T2684">d</text:span><text:span text:style-name="T2685">.</text:span><text:span text:style-name="T2686">”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“</text:span><text:span text:style-name="T2693">An</text:span><text:span text:style-name="T2694">d</text:span><text:span text:style-name="T2695"><text:s/></text:span><text:span text:style-name="T2696">w</text:span><text:span text:style-name="T2697">e</text:span><text:span text:style-name="T2698"><text:s/></text:span><text:span text:style-name="T2699">w</text:span><text:span text:style-name="T2700">il</text:span><text:span text:style-name="T2701">l</text:span><text:span text:style-name="T2702"><text:s/></text:span><text:span text:style-name="T2703">s</text:span><text:span text:style-name="T2704">t</text:span><text:span text:style-name="T2705">o</text:span><text:span text:style-name="T2706">n</text:span><text:span text:style-name="T2707">e</text:span><text:span text:style-name="T2708">w</text:span><text:span text:style-name="T2709">a</text:span><text:span text:style-name="T2710">l</text:span><text:span text:style-name="T2711">l</text:span><text:span text:style-name="T2712"><text:s/></text:span><text:span text:style-name="T2713">e</text:span><text:span text:style-name="T2714">a</text:span><text:span text:style-name="T2715">c</text:span><text:span text:style-name="T2716">h</text:span><text:span text:style-name="T2717"><text:s/></text:span><text:span text:style-name="T2718">o</text:span><text:span text:style-name="T2719">t</text:span><text:span text:style-name="T2720">h</text:span><text:span text:style-name="T2721">e</text:span><text:span text:style-name="T2722">r</text:span><text:span text:style-name="T2723">?</text:span><text:span text:style-name="T2724">”</text:span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<text:span text:style-name="T2730">“</text:span><text:span text:style-name="T2731">I</text:span><text:span text:style-name="T2732"><text:s/></text:span><text:span text:style-name="T2733">l</text:span><text:span text:style-name="T2734">o</text:span><text:span text:style-name="T2735">s</text:span><text:span text:style-name="T2736">t</text:span><text:span text:style-name="T2737"><text:s/></text:span><text:span text:style-name="T2738">t</text:span><text:span text:style-name="T2739">h</text:span><text:span text:style-name="T2740">e</text:span><text:span text:style-name="T2741"><text:s/></text:span><text:span text:style-name="T2742">l</text:span><text:span text:style-name="T2743">a</text:span><text:span text:style-name="T2744">s</text:span><text:span text:style-name="T2745">t</text:span><text:span text:style-name="T2746"><text:s/></text:span><text:span text:style-name="T2747">c</text:span><text:span text:style-name="T2748">o</text:span><text:span text:style-name="T2749">n</text:span><text:span text:style-name="T2750">t</text:span><text:span text:style-name="T2751">e</text:span><text:span text:style-name="T2752">s</text:span><text:span text:style-name="T2753">t</text:span><text:span text:style-name="T2754">.</text:span><text:span text:style-name="T2755"><text:s/></text:span><text:span text:style-name="T2756">I'</text:span><text:span text:style-name="T2757">m</text:span><text:span text:style-name="T2758"><text:s/></text:span><text:span text:style-name="T2759">t</text:span><text:span text:style-name="T2760">h</text:span><text:span text:style-name="T2761">e</text:span><text:span text:style-name="T2762"><text:s/></text:span><text:span text:style-name="T2763">un</text:span><text:span text:style-name="T2764">d</text:span><text:span text:style-name="T2765">e</text:span><text:span text:style-name="T2766">r</text:span><text:span text:style-name="T2767">d</text:span><text:span text:style-name="T2768">o</text:span><text:span text:style-name="T2769">g</text:span><text:span text:style-name="T2770">.</text:span><text:span text:style-name="T2771">”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<text:span text:style-name="T2777">“</text:span><text:span text:style-name="T2778">Y</text:span><text:span text:style-name="T2779">o</text:span><text:span text:style-name="T2780">u</text:span><text:span text:style-name="T2781">'</text:span><text:span text:style-name="T2782">r</text:span><text:span text:style-name="T2783">e</text:span><text:span text:style-name="T2784"><text:s/></text:span><text:span text:style-name="T2785">a</text:span><text:span text:style-name="T2786"><text:s/></text:span><text:span text:style-name="T2787">d</text:span><text:span text:style-name="T2788">i</text:span><text:span text:style-name="T2789">ff</text:span><text:span text:style-name="T2790">i</text:span><text:span text:style-name="T2791">c</text:span><text:span text:style-name="T2792">u</text:span><text:span text:style-name="T2793">l</text:span><text:span text:style-name="T2794">t</text:span><text:span text:style-name="T2795"><text:s/></text:span><text:span text:style-name="T2796">m</text:span><text:span text:style-name="T2797">an</text:span><text:span text:style-name="T2798"><text:s/></text:span><text:span text:style-name="T2799">t</text:span><text:span text:style-name="T2800">o</text:span><text:span text:style-name="T2801"><text:s/></text:span><text:span text:style-name="T2802">un</text:span><text:span text:style-name="T2803">d</text:span><text:span text:style-name="T2804">e</text:span><text:span text:style-name="T2805">r</text:span><text:span text:style-name="T2806">s</text:span><text:span text:style-name="T2807">t</text:span><text:span text:style-name="T2808">a</text:span><text:span text:style-name="T2809">n</text:span><text:span text:style-name="T2810">d</text:span><text:span text:style-name="T2811">,<text:s/></text:span><text:span text:style-name="T2812">A</text:span><text:span text:style-name="T2813">d</text:span><text:span text:style-name="T2814">r</text:span><text:span text:style-name="T2815">i</text:span><text:span text:style-name="T2816">a</text:span><text:span text:style-name="T2817">n</text:span><text:span text:style-name="T2818">.</text:span><text:span text:style-name="T2819"><text:s/></text:span><text:span text:style-name="T2820">I'</text:span><text:span text:style-name="T2821">m<text:s/></text:span><text:span text:style-name="T2822">u</text:span><text:span text:style-name="T2823">s</text:span><text:span text:style-name="T2824">u</text:span><text:span text:style-name="T2825">a</text:span><text:span text:style-name="T2826">ll</text:span><text:span text:style-name="T2827">y</text:span><text:span text:style-name="T2828"><text:s/></text:span><text:span text:style-name="T2829">an</text:span><text:span text:style-name="T2830"><text:s/></text:span><text:span text:style-name="T2831">e</text:span><text:span text:style-name="T2832">x</text:span><text:span text:style-name="T2833">p</text:span><text:span text:style-name="T2834">e</text:span><text:span text:style-name="T2835">r</text:span><text:span text:style-name="T2836">t</text:span><text:span text:style-name="T2837"><text:s/></text:span><text:span text:style-name="T2838">at</text:span><text:span text:style-name="T2839"><text:s/></text:span><text:span text:style-name="T2840">f</text:span><text:span text:style-name="T2841">i</text:span><text:span text:style-name="T2842">g</text:span><text:span text:style-name="T2843">u</text:span><text:span text:style-name="T2844">r</text:span><text:span text:style-name="T2845">i</text:span><text:span text:style-name="T2846">n</text:span><text:span text:style-name="T2847">g<text:s/></text:span><text:span text:style-name="T2848">p</text:span><text:span text:style-name="T2849">e</text:span><text:span text:style-name="T2850">o</text:span><text:span text:style-name="T2851">p</text:span><text:span text:style-name="T2852">l</text:span><text:span text:style-name="T2853">e</text:span><text:span text:style-name="T2854"><text:s/></text:span><text:span text:style-name="T2855">o</text:span><text:span text:style-name="T2856">u</text:span><text:span text:style-name="T2857">t</text:span><text:span text:style-name="T2858">,</text:span><text:span text:style-name="T2859"><text:s/></text:span><text:span text:style-name="T2860">b</text:span><text:span text:style-name="T2861">u</text:span><text:span text:style-name="T2862">t</text:span><text:span text:style-name="T2863"><text:s/></text:span><text:span text:style-name="T2864">y</text:span><text:span text:style-name="T2865">o</text:span><text:span text:style-name="T2866">u</text:span><text:span text:style-name="T2867">'</text:span><text:span text:style-name="T2868">r</text:span><text:span text:style-name="T2869">e<text:s/></text:span><text:span text:style-name="T2870">d</text:span><text:span text:style-name="T2871">i</text:span><text:span text:style-name="T2872">ff</text:span><text:span text:style-name="T2873">e</text:span><text:span text:style-name="T2874">r</text:span><text:span text:style-name="T2875">e</text:span><text:span text:style-name="T2876">n</text:span><text:span text:style-name="T2877">t</text:span><text:span text:style-name="T2878">. I</text:span><text:span text:style-name="T2879"><text:s/></text:span><text:span text:style-name="T2880">h</text:span><text:span text:style-name="T2881">ad</text:span><text:span text:style-name="T2882"><text:s/></text:span><text:span text:style-name="T2883">y</text:span><text:span text:style-name="T2884">o</text:span><text:span text:style-name="T2885">u</text:span><text:span text:style-name="T2886"><text:s/></text:span><text:span text:style-name="T2887">p</text:span><text:span text:style-name="T2888">e</text:span><text:span text:style-name="T2889">gg</text:span><text:span text:style-name="T2890">e</text:span><text:span text:style-name="T2891">d<text:s/></text:span><text:span text:style-name="T2892">f</text:span><text:span text:style-name="T2893">o</text:span><text:span text:style-name="T2894">r</text:span><text:span text:style-name="T2895"><text:s/></text:span><text:span text:style-name="T2896">a</text:span><text:span text:style-name="T2897"><text:s/></text:span><text:span text:style-name="T2898">l</text:span><text:span text:style-name="T2899">o</text:span><text:span text:style-name="T2900">n</text:span><text:span text:style-name="T2901">e</text:span><text:span text:style-name="T2902">r</text:span><text:span text:style-name="T2903">,</text:span><text:span text:style-name="T2904"><text:s/></text:span><text:span text:style-name="T2905">o</text:span><text:span text:style-name="T2906">n</text:span><text:span text:style-name="T2907">e</text:span><text:span text:style-name="T2908"><text:s/></text:span><text:span text:style-name="T2909">o</text:span><text:span text:style-name="T2910">f</text:span><text:span text:style-name="T2911"><text:s/></text:span><text:span text:style-name="T2912">t</text:span><text:span text:style-name="T2913">h</text:span><text:span text:style-name="T2914">o</text:span><text:span text:style-name="T2915">s</text:span><text:span text:style-name="T2916">e</text:span><text:span text:style-name="T2917"><text:s/></text:span><text:span text:style-name="T2918">ty</text:span><text:span text:style-name="T2919">p</text:span><text:span text:style-name="T2920">e</text:span><text:span text:style-name="T2921">s<text:s/></text:span><text:span text:style-name="T2922">w</text:span><text:span text:style-name="T2923">h</text:span><text:span text:style-name="T2924">o</text:span><text:span text:style-name="T2925"><text:s/></text:span><text:span text:style-name="T2926">g</text:span><text:span text:style-name="T2927">o</text:span><text:span text:style-name="T2928">e</text:span><text:span text:style-name="T2929">s</text:span><text:span text:style-name="T2930"><text:s/></text:span><text:span text:style-name="T2931">a</text:span><text:span text:style-name="T2932">r</text:span><text:span text:style-name="T2933">o</text:span><text:span text:style-name="T2934">un</text:span><text:span text:style-name="T2935">d</text:span><text:span text:style-name="T2936"><text:s/></text:span><text:span text:style-name="T2937">w</text:span><text:span text:style-name="T2938">i</text:span><text:span text:style-name="T2939">t</text:span><text:span text:style-name="T2940">h</text:span><text:span text:style-name="T2941"><text:s/></text:span><text:span text:style-name="T2942">t</text:span><text:span text:style-name="T2943">h</text:span><text:span text:style-name="T2944">e</text:span><text:span text:style-name="T2945"><text:s/></text:span><text:span text:style-name="T2946">s</text:span><text:span text:style-name="T2947">h</text:span><text:span text:style-name="T2948">i</text:span><text:span text:style-name="T2949">e</text:span><text:span text:style-name="T2950">l</text:span><text:span text:style-name="T2951">d</text:span><text:span text:style-name="T2952">s</text:span><text:span text:style-name="T2953"><text:s/></text:span><text:span text:style-name="T2954">a</text:span><text:span text:style-name="T2955">l</text:span><text:span text:style-name="T2956">w</text:span><text:span text:style-name="T2957">a</text:span><text:span text:style-name="T2958">y</text:span><text:span text:style-name="T2959">s</text:span><text:span text:style-name="T2960"><text:s/></text:span><text:span text:style-name="T2961">u</text:span><text:span text:style-name="T2962">p</text:span><text:span text:style-name="T2963">.</text:span><text:span text:style-name="T2964"><text:s/></text:span><text:span text:style-name="T2965">B</text:span><text:span text:style-name="T2966">u</text:span><text:span text:style-name="T2967">t</text:span><text:span text:style-name="T2968">,</text:span><text:span text:style-name="T2969"><text:s/></text:span><text:span text:style-name="T2970">w</text:span><text:span text:style-name="T2971">h</text:span><text:span text:style-name="T2972">e</text:span><text:span text:style-name="T2973">n</text:span><text:span text:style-name="T2974"><text:s/></text:span><text:span text:style-name="T2975">I<text:s/></text:span><text:span text:style-name="T2976">g</text:span><text:span text:style-name="T2977">o</text:span><text:span text:style-name="T2978">t</text:span><text:span text:style-name="T2979"><text:s/>i</text:span><text:span text:style-name="T2980">n</text:span><text:span text:style-name="T2981">s</text:span><text:span text:style-name="T2982">i</text:span><text:span text:style-name="T2983">d</text:span><text:span text:style-name="T2984">e</text:span><text:span text:style-name="T2985"><text:s/></text:span><text:span text:style-name="T2986">l</text:span><text:span text:style-name="T2987">a</text:span><text:span text:style-name="T2988">s</text:span><text:span text:style-name="T2989">t</text:span><text:span text:style-name="T2990"><text:s/></text:span><text:span text:style-name="T2991">n</text:span><text:span text:style-name="T2992">i</text:span><text:span text:style-name="T2993">g</text:span><text:span text:style-name="T2994">h</text:span><text:span text:style-name="T2995">t</text:span><text:span text:style-name="T2996">,</text:span><text:span text:style-name="T2997"><text:s/></text:span><text:span text:style-name="T2998">t</text:span><text:span text:style-name="T2999">h</text:span><text:span text:style-name="T3000">e</text:span><text:span text:style-name="T3001">r</text:span><text:span text:style-name="T3002">e</text:span><text:span text:style-name="T3003"><text:s/></text:span><text:span text:style-name="T3004">w</text:span><text:span text:style-name="T3005">as</text:span><text:span text:style-name="T3006"><text:s/></text:span><text:span text:style-name="T3007">a</text:span><text:span text:style-name="T3008"><text:s/></text:span><text:span text:style-name="T3009">d</text:span><text:span text:style-name="T3010">i</text:span><text:span text:style-name="T3011">ff</text:span><text:span text:style-name="T3012">e</text:span><text:span text:style-name="T3013">r</text:span><text:span text:style-name="T3014">e</text:span><text:span text:style-name="T3015">n</text:span><text:span text:style-name="T3016">t<text:s/></text:span><text:span text:style-name="T3017">m</text:span><text:span text:style-name="T3018">an</text:span><text:span text:style-name="T3019"><text:s/></text:span><text:span text:style-name="T3020">i</text:span><text:span text:style-name="T3021">n</text:span><text:span text:style-name="T3022"><text:s/></text:span><text:span text:style-name="T3023">t</text:span><text:span text:style-name="T3024">h</text:span><text:span text:style-name="T3025">e</text:span><text:span text:style-name="T3026">r</text:span><text:span text:style-name="T3027">e</text:span><text:span text:style-name="T3028">.</text:span><text:span text:style-name="T3029"><text:s/></text:span><text:span text:style-name="T3030">I</text:span><text:span text:style-name="T3031">t<text:s/></text:span><text:span text:style-name="T3032">c</text:span><text:span text:style-name="T3033">a</text:span><text:span text:style-name="T3034">u</text:span><text:span text:style-name="T3035">g</text:span><text:span text:style-name="T3036">h</text:span><text:span text:style-name="T3037">t</text:span><text:span text:style-name="T3038"><text:s/></text:span><text:span text:style-name="T3039">m</text:span><text:span text:style-name="T3040">e</text:span><text:span text:style-name="T3041"><text:s/></text:span><text:span text:style-name="T3042">o</text:span><text:span text:style-name="T3043">f</text:span><text:span text:style-name="T3044">f</text:span><text:span text:style-name="T3045"><text:s/></text:span><text:span text:style-name="T3046">g</text:span><text:span text:style-name="T3047">u</text:span><text:span text:style-name="T3048">a</text:span><text:span text:style-name="T3049">r</text:span><text:span text:style-name="T3050">d</text:span><text:span text:style-name="T3051">.</text:span><text:span text:style-name="T3052"><text:s/></text:span><text:span text:style-name="T3053">Y</text:span><text:span text:style-name="T3054">o</text:span><text:span text:style-name="T3055">u</text:span><text:span text:style-name="T3056">'</text:span><text:span text:style-name="T3057">v</text:span><text:span text:style-name="T3058">e</text:span><text:span text:style-name="T3059"><text:s/></text:span><text:span text:style-name="T3060">sc</text:span><text:span text:style-name="T3061">r</text:span><text:span text:style-name="T3062">e</text:span><text:span text:style-name="T3063">w</text:span><text:span text:style-name="T3064">e</text:span><text:span text:style-name="T3065">d<text:s/></text:span><text:span text:style-name="T3066">u</text:span><text:span text:style-name="T3067">p</text:span><text:span text:style-name="T3068"><text:s/></text:span><text:span text:style-name="T3069">m</text:span><text:span text:style-name="T3070">y</text:span><text:span text:style-name="T3071"><text:s/></text:span><text:span text:style-name="T3072">s</text:span><text:span text:style-name="T3073">y</text:span><text:span text:style-name="T3074">s</text:span><text:span text:style-name="T3075">t</text:span><text:span text:style-name="T3076">e</text:span><text:span text:style-name="T3077">m</text:span><text:span text:style-name="T3078">.</text:span><text:span text:style-name="T3079"><text:s/></text:span><text:span text:style-name="T3080">I'</text:span><text:span text:style-name="T3081">l</text:span><text:span text:style-name="T3082">l<text:s/></text:span><text:span text:style-name="T3083">p</text:span><text:span text:style-name="T3084">r</text:span><text:span text:style-name="T3085">o</text:span><text:span text:style-name="T3086">b</text:span><text:span text:style-name="T3087">a</text:span><text:span text:style-name="T3088">b</text:span><text:span text:style-name="T3089">l</text:span><text:span text:style-name="T3090">y</text:span><text:span text:style-name="T3091"><text:s/></text:span><text:span text:style-name="T3092">n</text:span><text:span text:style-name="T3093">ee</text:span><text:span text:style-name="T3094">d</text:span><text:span text:style-name="T3095"><text:s/></text:span><text:span text:style-name="T3096">m</text:span><text:span text:style-name="T3097">o</text:span><text:span text:style-name="T3098">r</text:span><text:span text:style-name="T3099">e</text:span><text:span text:style-name="T3100"><text:s/></text:span><text:span text:style-name="T3101">d</text:span><text:span text:style-name="T3102">a</text:span><text:span text:style-name="T3103">t</text:span><text:span text:style-name="T3104">a</text:span><text:span text:style-name="T3105">.</text:span><text:span text:style-name="T3106">”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“</text:span><text:span text:style-name="T3113">W</text:span><text:span text:style-name="T3114">e</text:span><text:span text:style-name="T3115">ll</text:span><text:span text:style-name="T3116">,</text:span><text:span text:style-name="T3117"><text:s/></text:span><text:span text:style-name="T3118">g</text:span><text:span text:style-name="T3119">oo</text:span><text:span text:style-name="T3120">d</text:span><text:span text:style-name="T3121">!</text:span><text:span text:style-name="T3122">”</text:span>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<text:span text:style-name="T3128">“</text:span><text:span text:style-name="T3129">D</text:span><text:span text:style-name="T3130">o</text:span><text:span text:style-name="T3131">n</text:span><text:span text:style-name="T3132">'</text:span><text:span text:style-name="T3133">t</text:span><text:span text:style-name="T3134"><text:s/></text:span><text:span text:style-name="T3135">w</text:span><text:span text:style-name="T3136">o</text:span><text:span text:style-name="T3137">rr</text:span><text:span text:style-name="T3138">y</text:span><text:span text:style-name="T3139"><text:s/></text:span><text:span text:style-name="T3140">a</text:span><text:span text:style-name="T3141">b</text:span><text:span text:style-name="T3142">o</text:span><text:span text:style-name="T3143">u</text:span><text:span text:style-name="T3144">t</text:span><text:span text:style-name="T3145"><text:s/></text:span><text:span text:style-name="T3146">i</text:span><text:span text:style-name="T3147">t</text:span><text:span text:style-name="T3148">,</text:span><text:span text:style-name="T3149"><text:s/></text:span><text:span text:style-name="T3150">t</text:span><text:span text:style-name="T3151">h</text:span><text:span text:style-name="T3152">o</text:span><text:span text:style-name="T3153">u</text:span><text:span text:style-name="T3154">g</text:span><text:span text:style-name="T3155">h</text:span><text:span text:style-name="T3156">.</text:span><text:span text:style-name="T3157"><text:s/></text:span><text:span text:style-name="T3158">L</text:span><text:span text:style-name="T3159">a</text:span><text:span text:style-name="T3160">s</text:span><text:span text:style-name="T3161">t</text:span><text:span text:style-name="T3162"><text:s/></text:span><text:span text:style-name="T3163">n</text:span><text:span text:style-name="T3164">i</text:span><text:span text:style-name="T3165">g</text:span><text:span text:style-name="T3166">h</text:span><text:span text:style-name="T3167">t</text:span><text:span text:style-name="T3168"><text:s/>w</text:span><text:span text:style-name="T3169">as</text:span><text:span text:style-name="T3170"><text:s/></text:span><text:span text:style-name="T3171">s</text:span><text:span text:style-name="T3172">p</text:span><text:span text:style-name="T3173">e</text:span><text:span text:style-name="T3174">c</text:span><text:span text:style-name="T3175">i</text:span><text:span text:style-name="T3176">a</text:span><text:span text:style-name="T3177">l</text:span><text:span text:style-name="T3178">.</text:span><text:span text:style-name="T3179"><text:s/></text:span><text:span text:style-name="T3180">I<text:s/></text:span><text:span text:style-name="T3181">d</text:span><text:span text:style-name="T3182">o</text:span><text:span text:style-name="T3183">n</text:span><text:span text:style-name="T3184">'</text:span><text:span text:style-name="T3185">t</text:span><text:span text:style-name="T3186"><text:s/></text:span><text:span text:style-name="T3187">n</text:span><text:span text:style-name="T3188">o</text:span><text:span text:style-name="T3189">r</text:span><text:span text:style-name="T3190">m</text:span><text:span text:style-name="T3191">a</text:span><text:span text:style-name="T3192">ll</text:span><text:span text:style-name="T3193">y</text:span><text:span text:style-name="T3194"><text:s/></text:span><text:span text:style-name="T3195">t</text:span><text:span text:style-name="T3196">a</text:span><text:span text:style-name="T3197">k</text:span><text:span text:style-name="T3198">e</text:span><text:span text:style-name="T3199"><text:s/></text:span><text:span text:style-name="T3200">t</text:span><text:span text:style-name="T3201">h</text:span><text:span text:style-name="T3202">e</text:span><text:span text:style-name="T3203"><text:s/></text:span><text:span text:style-name="T3204">l</text:span><text:span text:style-name="T3205">e</text:span><text:span text:style-name="T3206">a</text:span><text:span text:style-name="T3207">d</text:span><text:span text:style-name="T3208">.</text:span><text:span text:style-name="T3209"><text:s/></text:span><text:span text:style-name="T3210">Fr</text:span><text:span text:style-name="T3211">o</text:span><text:span text:style-name="T3212">m<text:s/></text:span><text:span text:style-name="T3213">n</text:span><text:span text:style-name="T3214">o</text:span><text:span text:style-name="T3215">w</text:span><text:span text:style-name="T3216"><text:s/></text:span><text:span text:style-name="T3217">on</text:span><text:span text:style-name="T3218"><text:s/></text:span><text:span text:style-name="T3219">i</text:span><text:span text:style-name="T3220">t</text:span><text:span text:style-name="T3221"><text:s/></text:span><text:span text:style-name="T3222">w</text:span><text:span text:style-name="T3223">il</text:span><text:span text:style-name="T3224">l</text:span><text:span text:style-name="T3225"><text:s/></text:span><text:span text:style-name="T3226">b</text:span><text:span text:style-name="T3227">e</text:span><text:span text:style-name="T3228"><text:s/></text:span><text:span text:style-name="T3229">u</text:span><text:span text:style-name="T3230">p</text:span><text:span text:style-name="T3231"><text:s/></text:span><text:span text:style-name="T3232">t</text:span><text:span text:style-name="T3233">o<text:s/></text:span><text:span text:style-name="T3234">y</text:span><text:span text:style-name="T3235">o</text:span><text:span text:style-name="T3236">u</text:span><text:span text:style-name="T3237"><text:s/></text:span><text:span text:style-name="T3238">t</text:span><text:span text:style-name="T3239">o</text:span><text:span text:style-name="T3240"><text:s/></text:span><text:span text:style-name="T3241">m</text:span><text:span text:style-name="T3242">a</text:span><text:span text:style-name="T3243">k</text:span><text:span text:style-name="T3244">e</text:span><text:span text:style-name="T3245"><text:s/></text:span><text:span text:style-name="T3246">t</text:span><text:span text:style-name="T3247">h</text:span><text:span text:style-name="T3248">e</text:span><text:span text:style-name="T3249"><text:s/></text:span><text:span text:style-name="T3250">m</text:span><text:span text:style-name="T3251">o</text:span><text:span text:style-name="T3252">v</text:span><text:span text:style-name="T3253">e</text:span><text:span text:style-name="T3254">.</text:span><text:span text:style-name="T3255"><text:s/></text:span><text:span text:style-name="T3256">An</text:span><text:span text:style-name="T3257">d</text:span><text:span text:style-name="T3258"><text:s/></text:span><text:span text:style-name="T3259">p</text:span><text:span text:style-name="T3260">l</text:span><text:span text:style-name="T3261">e</text:span><text:span text:style-name="T3262">a</text:span><text:span text:style-name="T3263">s</text:span><text:span text:style-name="T3264">e</text:span><text:span text:style-name="T3265"><text:s/></text:span><text:span text:style-name="T3266">d</text:span><text:span text:style-name="T3267">o</text:span><text:span text:style-name="T3268">n</text:span><text:span text:style-name="T3269">'</text:span><text:span text:style-name="T3270">t</text:span><text:span text:style-name="T3271"><text:s/></text:span><text:span text:style-name="T3272">a</text:span><text:span text:style-name="T3273">ss</text:span><text:span text:style-name="T3274">u</text:span><text:span text:style-name="T3275">m</text:span><text:span text:style-name="T3276">e</text:span><text:span text:style-name="T3277"><text:s/></text:span><text:span text:style-name="T3278">I'</text:span><text:span text:style-name="T3279">m</text:span><text:span text:style-name="T3280"><text:s/></text:span><text:span text:style-name="T3281">an a</text:span><text:span text:style-name="T3282">u</text:span><text:span text:style-name="T3283">t</text:span><text:span text:style-name="T3284">o</text:span><text:span text:style-name="T3285">m</text:span><text:span text:style-name="T3286">a</text:span><text:span text:style-name="T3287">t</text:span><text:span text:style-name="T3288">i</text:span><text:span text:style-name="T3289">c</text:span><text:span text:style-name="T3290"><text:s/></text:span><text:span text:style-name="T3291">w</text:span><text:span text:style-name="T3292">i</text:span><text:span text:style-name="T3293">n</text:span><text:span text:style-name="T3294">.</text:span><text:span text:style-name="T3295"><text:s/></text:span><text:span text:style-name="T3296">W</text:span><text:span text:style-name="T3297">o</text:span><text:span text:style-name="T3298">m</text:span><text:span text:style-name="T3299">e</text:span><text:span text:style-name="T3300">n</text:span><text:span text:style-name="T3301"><text:s/></text:span><text:span text:style-name="T3302">h</text:span><text:span text:style-name="T3303">a</text:span><text:span text:style-name="T3304">v</text:span><text:span text:style-name="T3305">e</text:span><text:span text:style-name="T3306"><text:s/></text:span><text:span text:style-name="T3307">t</text:span><text:span text:style-name="T3308">h</text:span><text:span text:style-name="T3309">e</text:span><text:span text:style-name="T3310">i</text:span><text:span text:style-name="T3311">r</text:span><text:span text:style-name="T3312"><text:s/></text:span><text:span text:style-name="T3313">m</text:span><text:span text:style-name="T3314">oo</text:span><text:span text:style-name="T3315">d</text:span><text:span text:style-name="T3316">s</text:span><text:span text:style-name="T3317">.</text:span><text:span text:style-name="T3318">”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“</text:span><text:span text:style-name="T3325">N</text:span><text:span text:style-name="T3326">o</text:span><text:span text:style-name="T3327"><text:s/></text:span><text:span text:style-name="T3328">k</text:span><text:span text:style-name="T3329">i</text:span><text:span text:style-name="T3330">dd</text:span><text:span text:style-name="T3331">i</text:span><text:span text:style-name="T3332">n</text:span><text:span text:style-name="T3333">g</text:span><text:span text:style-name="T3334">?</text:span><text:span text:style-name="T3335">”</text:span>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<text:span text:style-name="T3341">Sh</text:span><text:span text:style-name="T3342">e</text:span><text:span text:style-name="T3343"><text:s/></text:span><text:span text:style-name="T3344">l</text:span><text:span text:style-name="T3345">a</text:span><text:span text:style-name="T3346">u</text:span><text:span text:style-name="T3347">g</text:span><text:span text:style-name="T3348">h</text:span><text:span text:style-name="T3349">e</text:span><text:span text:style-name="T3350">d</text:span><text:span text:style-name="T3351"><text:s/></text:span><text:span text:style-name="T3352">a</text:span><text:span text:style-name="T3353">n</text:span><text:span text:style-name="T3354">d</text:span><text:span text:style-name="T3355"><text:s/></text:span><text:span text:style-name="T3356">d</text:span><text:span text:style-name="T3357">r</text:span><text:span text:style-name="T3358">e</text:span><text:span text:style-name="T3359">w a</text:span><text:span text:style-name="T3360"><text:s/></text:span><text:span text:style-name="T3361">c</text:span><text:span text:style-name="T3362">i</text:span><text:span text:style-name="T3363">r</text:span><text:span text:style-name="T3364">c</text:span><text:span text:style-name="T3365">l</text:span><text:span text:style-name="T3366">e</text:span><text:span text:style-name="T3367"><text:s/></text:span><text:span text:style-name="T3368">w</text:span><text:span text:style-name="T3369">i</text:span><text:span text:style-name="T3370">t</text:span><text:span text:style-name="T3371">h</text:span><text:span text:style-name="T3372"><text:s/></text:span><text:span text:style-name="T3373">o</text:span><text:span text:style-name="T3374">n</text:span><text:span text:style-name="T3375">e</text:span><text:span text:style-name="T3376"><text:s/></text:span><text:span text:style-name="T3377">f</text:span><text:span text:style-name="T3378">i</text:span><text:span text:style-name="T3379">n</text:span><text:span text:style-name="T3380">g</text:span><text:span text:style-name="T3381">e</text:span><text:span text:style-name="T3382">r</text:span><text:span text:style-name="T3383"><text:s/></text:span><text:span text:style-name="T3384">a</text:span><text:span text:style-name="T3385">r</text:span><text:span text:style-name="T3386">o</text:span><text:span text:style-name="T3387">un</text:span><text:span text:style-name="T3388">d<text:s/></text:span><text:span text:style-name="T3389">t</text:span><text:span text:style-name="T3390">h</text:span><text:span text:style-name="T3391">e</text:span><text:span text:style-name="T3392"><text:s/></text:span><text:span text:style-name="T3393">r</text:span><text:span text:style-name="T3394">i</text:span><text:span text:style-name="T3395">m</text:span><text:span text:style-name="T3396"><text:s/></text:span><text:span text:style-name="T3397">o</text:span><text:span text:style-name="T3398">f</text:span><text:span text:style-name="T3399"><text:s/></text:span><text:span text:style-name="T3400">h</text:span><text:span text:style-name="T3401">e</text:span><text:span text:style-name="T3402">r</text:span><text:span text:style-name="T3403"><text:s/></text:span><text:span text:style-name="T3404">g</text:span><text:span text:style-name="T3405">l</text:span><text:span text:style-name="T3406">a</text:span><text:span text:style-name="T3407">ss</text:span><text:span text:style-name="T3408">.</text:span><text:span text:style-name="T3409"><text:s/></text:span><text:span text:style-name="T3410">“</text:span><text:span text:style-name="T3411">I</text:span><text:span text:style-name="T3412"><text:s/></text:span><text:span text:style-name="T3413">w</text:span><text:span text:style-name="T3414">as</text:span><text:span text:style-name="T3415"><text:s/></text:span><text:soft-page-break/><text:span text:style-name="T3416">m</text:span><text:span text:style-name="T3417">a</text:span><text:span text:style-name="T3418">rr</text:span><text:span text:style-name="T3419">i</text:span><text:span text:style-name="T3420">e</text:span><text:span text:style-name="T3421">d<text:s/></text:span><text:span text:style-name="T3422">f</text:span><text:span text:style-name="T3423">o</text:span><text:span text:style-name="T3424">r</text:span><text:span text:style-name="T3425"><text:s/></text:span><text:span text:style-name="T3426">a</text:span><text:span text:style-name="T3427"><text:s/></text:span><text:span text:style-name="T3428">li</text:span><text:span text:style-name="T3429">tt</text:span><text:span text:style-name="T3430">l</text:span><text:span text:style-name="T3431">e</text:span><text:span text:style-name="T3432"><text:s/></text:span><text:span text:style-name="T3433">m</text:span><text:span text:style-name="T3434">o</text:span><text:span text:style-name="T3435">r</text:span><text:span text:style-name="T3436">e</text:span><text:span text:style-name="T3437"><text:s/></text:span><text:span text:style-name="T3438">t</text:span><text:span text:style-name="T3439">h</text:span><text:span text:style-name="T3440">an<text:s/></text:span><text:span text:style-name="T3441">t</text:span><text:span text:style-name="T3442">h</text:span><text:span text:style-name="T3443">r</text:span><text:span text:style-name="T3444">e</text:span><text:span text:style-name="T3445">e</text:span><text:span text:style-name="T3446"><text:s/></text:span><text:span text:style-name="T3447">y</text:span><text:span text:style-name="T3448">e</text:span><text:span text:style-name="T3449">a</text:span><text:span text:style-name="T3450">r</text:span><text:span text:style-name="T3451">s</text:span><text:span text:style-name="T3452"><text:s/></text:span><text:span text:style-name="T3453">t</text:span><text:span text:style-name="T3454">o</text:span><text:span text:style-name="T3455"><text:s/></text:span><text:span text:style-name="T3456">a</text:span><text:span text:style-name="T3457"><text:s/></text:span><text:span text:style-name="T3458">Un</text:span><text:span text:style-name="T3459">i</text:span><text:span text:style-name="T3460">t</text:span><text:span text:style-name="T3461">e</text:span><text:span text:style-name="T3462">d</text:span><text:span text:style-name="T3463"><text:s/></text:span><text:span text:style-name="T3464">W</text:span><text:span text:style-name="T3465">o</text:span><text:span text:style-name="T3466">r</text:span><text:span text:style-name="T3467">l</text:span><text:span text:style-name="T3468">d</text:span><text:span text:style-name="T3469"><text:s/></text:span><text:span text:style-name="T3470">d</text:span><text:span text:style-name="T3471">i</text:span><text:span text:style-name="T3472">p</text:span><text:span text:style-name="T3473">l</text:span><text:span text:style-name="T3474">o</text:span><text:span text:style-name="T3475">m</text:span><text:span text:style-name="T3476">a</text:span><text:span text:style-name="T3477">t</text:span><text:span text:style-name="T3478">. He</text:span><text:span text:style-name="T3479"><text:s/></text:span><text:span text:style-name="T3480">s</text:span><text:span text:style-name="T3481">p</text:span><text:span text:style-name="T3482">e</text:span><text:span text:style-name="T3483">n</text:span><text:span text:style-name="T3484">t</text:span><text:span text:style-name="T3485"><text:s/></text:span><text:span text:style-name="T3486">m</text:span><text:span text:style-name="T3487">o</text:span><text:span text:style-name="T3488">s</text:span><text:span text:style-name="T3489">t</text:span><text:span text:style-name="T3490"><text:s/></text:span><text:span text:style-name="T3491">o</text:span><text:span text:style-name="T3492">f<text:s/></text:span><text:span text:style-name="T3493">h</text:span><text:span text:style-name="T3494">i</text:span><text:span text:style-name="T3495">s</text:span><text:span text:style-name="T3496"><text:s/></text:span><text:span text:style-name="T3497">t</text:span><text:span text:style-name="T3498">i</text:span><text:span text:style-name="T3499">m</text:span><text:span text:style-name="T3500">e</text:span><text:span text:style-name="T3501"><text:s/></text:span><text:span text:style-name="T3502">f</text:span><text:span text:style-name="T3503">l</text:span><text:span text:style-name="T3504">y</text:span><text:span text:style-name="T3505">i</text:span><text:span text:style-name="T3506">n</text:span><text:span text:style-name="T3507">g<text:s/></text:span><text:span text:style-name="T3508">b</text:span><text:span text:style-name="T3509">a</text:span><text:span text:style-name="T3510">c</text:span><text:span text:style-name="T3511">k</text:span><text:span text:style-name="T3512"><text:s/></text:span><text:span text:style-name="T3513">a</text:span><text:span text:style-name="T3514">n</text:span><text:span text:style-name="T3515">d</text:span><text:span text:style-name="T3516"><text:s/></text:span><text:span text:style-name="T3517">f</text:span><text:span text:style-name="T3518">o</text:span><text:span text:style-name="T3519">r</text:span><text:span text:style-name="T3520">t</text:span><text:span text:style-name="T3521">h</text:span><text:span text:style-name="T3522"><text:s/></text:span><text:span text:style-name="T3523">w</text:span><text:span text:style-name="T3524">h</text:span><text:span text:style-name="T3525">il</text:span><text:span text:style-name="T3526">e</text:span><text:span text:style-name="T3527"><text:s/></text:span><text:span text:style-name="T3528">I</text:span><text:span text:style-name="T3529"><text:s/></text:span><text:span text:style-name="T3530">s</text:span><text:span text:style-name="T3531">p</text:span><text:span text:style-name="T3532">e</text:span><text:span text:style-name="T3533">n</text:span><text:span text:style-name="T3534">t</text:span><text:span text:style-name="T3535"><text:s/></text:span><text:span text:style-name="T3536">m</text:span><text:span text:style-name="T3537">i</text:span><text:span text:style-name="T3538">n</text:span><text:span text:style-name="T3539">e</text:span><text:span text:style-name="T3540"><text:s/></text:span><text:span text:style-name="T3541">f</text:span><text:span text:style-name="T3542">l</text:span><text:span text:style-name="T3543">y</text:span><text:span text:style-name="T3544">i</text:span><text:span text:style-name="T3545">n</text:span><text:span text:style-name="T3546">g<text:s/></text:span><text:span text:style-name="T3547">u</text:span><text:span text:style-name="T3548">p a</text:span><text:span text:style-name="T3549">n</text:span><text:span text:style-name="T3550">d</text:span><text:span text:style-name="T3551"><text:s/>d</text:span><text:span text:style-name="T3552">o</text:span><text:span text:style-name="T3553">w</text:span><text:span text:style-name="T3554">n</text:span><text:span text:style-name="T3555">.</text:span><text:span text:style-name="T3556"><text:s/></text:span><text:span text:style-name="T3557">W</text:span><text:span text:style-name="T3558">e</text:span><text:span text:style-name="T3559"><text:s/></text:span><text:span text:style-name="T3560">s</text:span><text:span text:style-name="T3561">aw<text:s/></text:span><text:span text:style-name="T3562">e</text:span><text:span text:style-name="T3563">a</text:span><text:span text:style-name="T3564">c</text:span><text:span text:style-name="T3565">h</text:span><text:span text:style-name="T3566"><text:s/></text:span><text:span text:style-name="T3567">o</text:span><text:span text:style-name="T3568">t</text:span><text:span text:style-name="T3569">h</text:span><text:span text:style-name="T3570">e</text:span><text:span text:style-name="T3571">r</text:span><text:span text:style-name="T3572"><text:s/></text:span><text:span text:style-name="T3573">s</text:span><text:span text:style-name="T3574">o<text:s/></text:span><text:span text:style-name="T3575">li</text:span><text:span text:style-name="T3576">tt</text:span><text:span text:style-name="T3577">l</text:span><text:span text:style-name="T3578">e<text:s/></text:span><text:span text:style-name="T3579">w</text:span><text:span text:style-name="T3580">e</text:span><text:span text:style-name="T3581"><text:s/></text:span><text:span text:style-name="T3582">k</text:span><text:span text:style-name="T3583">i</text:span><text:span text:style-name="T3584">n</text:span><text:span text:style-name="T3585">d</text:span><text:span text:style-name="T3586"><text:s/></text:span><text:span text:style-name="T3587">o</text:span><text:span text:style-name="T3588">f</text:span><text:span text:style-name="T3589"><text:s/></text:span><text:span text:style-name="T3590">f</text:span><text:span text:style-name="T3591">o</text:span><text:span text:style-name="T3592">r</text:span><text:span text:style-name="T3593">g</text:span><text:span text:style-name="T3594">o</text:span><text:span text:style-name="T3595">t</text:span><text:span text:style-name="T3596"><text:s/></text:span><text:span text:style-name="T3597">w</text:span><text:span text:style-name="T3598">e<text:s/></text:span><text:span text:style-name="T3599">w</text:span><text:span text:style-name="T3600">e</text:span><text:span text:style-name="T3601">r</text:span><text:span text:style-name="T3602">e</text:span><text:span text:style-name="T3603"><text:s/></text:span><text:span text:style-name="T3604">m</text:span><text:span text:style-name="T3605">a</text:span><text:span text:style-name="T3606">rr</text:span><text:span text:style-name="T3607">i</text:span><text:span text:style-name="T3608">e</text:span><text:span text:style-name="T3609">d</text:span><text:span text:style-name="T3610">.</text:span><text:span text:style-name="T3611"><text:s/></text:span><text:span text:style-name="T3612">I</text:span><text:span text:style-name="T3613">f</text:span><text:span text:style-name="T3614"><text:s/></text:span><text:span text:style-name="T3615">t</text:span><text:span text:style-name="T3616">h</text:span><text:span text:style-name="T3617">e</text:span><text:span text:style-name="T3618">r</text:span><text:span text:style-name="T3619">e</text:span><text:span text:style-name="T3620"><text:s/></text:span><text:span text:style-name="T3621">w</text:span><text:span text:style-name="T3622">as</text:span><text:span text:style-name="T3623"><text:s/></text:span><text:span text:style-name="T3624">a</text:span><text:span text:style-name="T3625"><text:s/></text:span><text:span text:style-name="T3626">s</text:span><text:span text:style-name="T3627">t</text:span><text:span text:style-name="T3628">a</text:span><text:span text:style-name="T3629">t</text:span><text:span text:style-name="T3630">u</text:span><text:span text:style-name="T3631">t</text:span><text:span text:style-name="T3632">e</text:span><text:span text:style-name="T3633"><text:s/></text:span><text:span text:style-name="T3634">o</text:span><text:span text:style-name="T3635">f</text:span><text:span text:style-name="T3636"><text:s/></text:span><text:span text:style-name="T3637">li</text:span><text:span text:style-name="T3638">m</text:span><text:span text:style-name="T3639">i</text:span><text:span text:style-name="T3640">t</text:span><text:span text:style-name="T3641">a</text:span><text:span text:style-name="T3642">t</text:span><text:span text:style-name="T3643">i</text:span><text:span text:style-name="T3644">o</text:span><text:span text:style-name="T3645">n</text:span><text:span text:style-name="T3646">s<text:s/></text:span><text:span text:style-name="T3647">o</text:span><text:span text:style-name="T3648">n<text:s/></text:span><text:span text:style-name="T3649">m</text:span><text:span text:style-name="T3650">a</text:span><text:span text:style-name="T3651">rr</text:span><text:span text:style-name="T3652">i</text:span><text:span text:style-name="T3653">e</text:span><text:span text:style-name="T3654">d</text:span><text:span text:style-name="T3655"><text:s/></text:span><text:span text:style-name="T3656">p</text:span><text:span text:style-name="T3657">e</text:span><text:span text:style-name="T3658">o</text:span><text:span text:style-name="T3659">p</text:span><text:span text:style-name="T3660">l</text:span><text:span text:style-name="T3661">e</text:span><text:span text:style-name="T3662"><text:s/></text:span><text:span text:style-name="T3663">w</text:span><text:span text:style-name="T3664">h</text:span><text:span text:style-name="T3665">o</text:span><text:span text:style-name="T3666"><text:s/></text:span><text:span text:style-name="T3667">n</text:span><text:span text:style-name="T3668">e</text:span><text:span text:style-name="T3669">v</text:span><text:span text:style-name="T3670">e</text:span><text:span text:style-name="T3671">r</text:span><text:span text:style-name="T3672"><text:s/></text:span><text:span text:style-name="T3673">s</text:span><text:span text:style-name="T3674">e</text:span><text:span text:style-name="T3675">e</text:span><text:span text:style-name="T3676"><text:s/></text:span><text:span text:style-name="T3677">e</text:span><text:span text:style-name="T3678">a</text:span><text:span text:style-name="T3679">c</text:span><text:span text:style-name="T3680">h</text:span><text:span text:style-name="T3681"><text:s/></text:span><text:span text:style-name="T3682">o</text:span><text:span text:style-name="T3683">t</text:span><text:span text:style-name="T3684">h</text:span><text:span text:style-name="T3685">e</text:span><text:span text:style-name="T3686">r</text:span><text:span text:style-name="T3687">,</text:span><text:span text:style-name="T3688"><text:s/></text:span><text:span text:style-name="T3689">o</text:span><text:span text:style-name="T3690">u</text:span><text:span text:style-name="T3691">r</text:span><text:span text:style-name="T3692">s</text:span><text:span text:style-name="T3693"><text:s/></text:span><text:span text:style-name="T3694">w</text:span><text:span text:style-name="T3695">o</text:span><text:span text:style-name="T3696">u</text:span><text:span text:style-name="T3697">l</text:span><text:span text:style-name="T3698">d</text:span><text:span text:style-name="T3699"><text:s/></text:span><text:span text:style-name="T3700">h</text:span><text:span text:style-name="T3701">a</text:span><text:span text:style-name="T3702">v</text:span><text:span text:style-name="T3703">e<text:s/></text:span><text:span text:style-name="T3704">r</text:span><text:span text:style-name="T3705">u</text:span><text:span text:style-name="T3706">n</text:span><text:span text:style-name="T3707"><text:s/></text:span><text:span text:style-name="T3708">o</text:span><text:span text:style-name="T3709">u</text:span><text:span text:style-name="T3710">t</text:span><text:span text:style-name="T3711">.</text:span><text:span text:style-name="T3712"><text:s/></text:span><text:span text:style-name="T3713">F</text:span><text:span text:style-name="T3714">i</text:span><text:span text:style-name="T3715">n</text:span><text:span text:style-name="T3716">a</text:span><text:span text:style-name="T3717">ll</text:span><text:span text:style-name="T3718">y</text:span><text:span text:style-name="T3719">,</text:span><text:span text:style-name="T3720"><text:s/></text:span><text:span text:style-name="T3721">o</text:span><text:span text:style-name="T3722">n</text:span><text:span text:style-name="T3723">e</text:span><text:span text:style-name="T3724"><text:s/></text:span><text:span text:style-name="T3725">d</text:span><text:span text:style-name="T3726">ay</text:span><text:span text:style-name="T3727"><text:s/></text:span><text:span text:style-name="T3728">w</text:span><text:span text:style-name="T3729">e</text:span><text:span text:style-name="T3730"><text:s/></text:span><text:span text:style-name="T3731">r</text:span><text:span text:style-name="T3732">e</text:span><text:span text:style-name="T3733">a</text:span><text:span text:style-name="T3734">li</text:span><text:span text:style-name="T3735">z</text:span><text:span text:style-name="T3736">e</text:span><text:span text:style-name="T3737">d<text:s/></text:span><text:span text:style-name="T3738">w</text:span><text:span text:style-name="T3739">e</text:span><text:span text:style-name="T3740"><text:s/></text:span><text:span text:style-name="T3741">w</text:span><text:span text:style-name="T3742">e</text:span><text:span text:style-name="T3743">r</text:span><text:span text:style-name="T3744">e</text:span><text:span text:style-name="T3745">n</text:span><text:span text:style-name="T3746">'</text:span><text:span text:style-name="T3747">t</text:span><text:span text:style-name="T3748"><text:s/></text:span><text:span text:style-name="T3749">r</text:span><text:span text:style-name="T3750">e</text:span><text:span text:style-name="T3751">a</text:span><text:span text:style-name="T3752">ll</text:span><text:span text:style-name="T3753">y<text:s/></text:span><text:span text:style-name="T3754">m</text:span><text:span text:style-name="T3755">a</text:span><text:span text:style-name="T3756">rr</text:span><text:span text:style-name="T3757">i</text:span><text:span text:style-name="T3758">e</text:span><text:span text:style-name="T3759">d</text:span><text:span text:style-name="T3760"><text:s/></text:span><text:span text:style-name="T3761">at</text:span><text:span text:style-name="T3762"><text:s/></text:span><text:span text:style-name="T3763">a</text:span><text:span text:style-name="T3764">ll</text:span><text:span text:style-name="T3765">,</text:span><text:span text:style-name="T3766"><text:s/></text:span><text:span text:style-name="T3767">s</text:span><text:span text:style-name="T3768">o</text:span><text:span text:style-name="T3769"><text:s/></text:span><text:span text:style-name="T3770">w</text:span><text:span text:style-name="T3771">e</text:span><text:span text:style-name="T3772"><text:s/></text:span><text:span text:style-name="T3773">d</text:span><text:span text:style-name="T3774">i</text:span><text:span text:style-name="T3775">v</text:span><text:span text:style-name="T3776">o</text:span><text:span text:style-name="T3777">r</text:span><text:span text:style-name="T3778">c</text:span><text:span text:style-name="T3779">e</text:span><text:span text:style-name="T3780">d<text:s/></text:span><text:span text:style-name="T3781">i</text:span><text:span text:style-name="T3782">n</text:span><text:span text:style-name="T3783"><text:s/></text:span><text:span text:style-name="T3784">t</text:span><text:span text:style-name="T3785">h</text:span><text:span text:style-name="T3786">e</text:span><text:span text:style-name="T3787"><text:s/></text:span><text:span text:style-name="T3788">m</text:span><text:span text:style-name="T3789">o</text:span><text:span text:style-name="T3790">s</text:span><text:span text:style-name="T3791">t</text:span><text:span text:style-name="T3792"><text:s/></text:span><text:span text:style-name="T3793">a</text:span><text:span text:style-name="T3794">m</text:span><text:span text:style-name="T3795">i</text:span><text:span text:style-name="T3796">a</text:span><text:span text:style-name="T3797">b</text:span><text:span text:style-name="T3798">l</text:span><text:span text:style-name="T3799">e a</text:span><text:span text:style-name="T3800">g</text:span><text:span text:style-name="T3801">r</text:span><text:span text:style-name="T3802">ee</text:span><text:span text:style-name="T3803">m</text:span><text:span text:style-name="T3804">e</text:span><text:span text:style-name="T3805">n</text:span><text:span text:style-name="T3806">t<text:s/></text:span><text:span text:style-name="T3807">e</text:span><text:span text:style-name="T3808">v</text:span><text:span text:style-name="T3809">e</text:span><text:span text:style-name="T3810">r</text:span><text:span text:style-name="T3811"><text:s/></text:span><text:span text:style-name="T3812">m</text:span><text:span text:style-name="T3813">a</text:span><text:span text:style-name="T3814">d</text:span><text:span text:style-name="T3815">e</text:span><text:span text:style-name="T3816">.</text:span><text:span text:style-name="T3817"><text:s/></text:span><text:span text:style-name="T3818">I</text:span><text:span text:style-name="T3819">t</text:span><text:span text:style-name="T3820">'</text:span><text:span text:style-name="T3821">s</text:span><text:span text:style-name="T3822"><text:s/></text:span><text:span text:style-name="T3823">o</text:span><text:span text:style-name="T3824">dd</text:span><text:span text:style-name="T3825">,</text:span><text:span text:style-name="T3826"><text:s/></text:span><text:span text:style-name="T3827">w</text:span><text:span text:style-name="T3828">e</text:span><text:span text:style-name="T3829"><text:s/></text:span><text:span text:style-name="T3830">h</text:span><text:span text:style-name="T3831">a</text:span><text:span text:style-name="T3832">v</text:span><text:span text:style-name="T3833">e</text:span><text:span text:style-name="T3834"><text:s/></text:span><text:span text:style-name="T3835">t</text:span><text:span text:style-name="T3836">h</text:span><text:span text:style-name="T3837">e</text:span><text:span text:style-name="T3838"><text:s/></text:span><text:span text:style-name="T3839">s</text:span><text:span text:style-name="T3840">a</text:span><text:span text:style-name="T3841">m</text:span><text:span text:style-name="T3842">e<text:s/></text:span><text:span text:style-name="T3843">r</text:span><text:span text:style-name="T3844">e</text:span><text:span text:style-name="T3845">l</text:span><text:span text:style-name="T3846">a</text:span><text:span text:style-name="T3847">t</text:span><text:span text:style-name="T3848">i</text:span><text:span text:style-name="T3849">o</text:span><text:span text:style-name="T3850">n</text:span><text:span text:style-name="T3851">s</text:span><text:span text:style-name="T3852">h</text:span><text:span text:style-name="T3853">i</text:span><text:span text:style-name="T3854">p<text:s/></text:span><text:span text:style-name="T3855">n</text:span><text:span text:style-name="T3856">o</text:span><text:span text:style-name="T3857">w</text:span><text:span text:style-name="T3858"><text:s/></text:span><text:span text:style-name="T3859">t</text:span><text:span text:style-name="T3860">hat</text:span><text:span text:style-name="T3861"><text:s/></text:span><text:span text:style-name="T3862">w</text:span><text:span text:style-name="T3863">e</text:span><text:span text:style-name="T3864"><text:s/></text:span><text:span text:style-name="T3865">a</text:span><text:span text:style-name="T3866">l</text:span><text:span text:style-name="T3867">w</text:span><text:span text:style-name="T3868">a</text:span><text:span text:style-name="T3869">y</text:span><text:span text:style-name="T3870">s</text:span><text:span text:style-name="T3871"><text:s/></text:span><text:span text:style-name="T3872">h</text:span><text:span text:style-name="T3873">a</text:span><text:span text:style-name="T3874">d</text:span><text:span text:style-name="T3875">.</text:span><text:span text:style-name="T3876"><text:s/></text:span><text:span text:style-name="T3877">I</text:span><text:span text:style-name="T3878">t</text:span><text:span text:style-name="T3879">'</text:span><text:span text:style-name="T3880">s</text:span><text:span text:style-name="T3881"><text:s/></text:span><text:span text:style-name="T3882">t</text:span><text:span text:style-name="T3883">h</text:span><text:span text:style-name="T3884">e</text:span><text:span text:style-name="T3885"><text:s/></text:span><text:span text:style-name="T3886">s</text:span><text:span text:style-name="T3887">t</text:span><text:span text:style-name="T3888">o</text:span><text:span text:style-name="T3889">r</text:span><text:span text:style-name="T3890">y</text:span><text:span text:style-name="T3891"><text:s/></text:span><text:span text:style-name="T3892">o</text:span><text:span text:style-name="T3893">f</text:span><text:span text:style-name="T3894"><text:s/></text:span><text:span text:style-name="T3895">m</text:span><text:span text:style-name="T3896">y<text:s/></text:span><text:span text:style-name="T3897">li</text:span><text:span text:style-name="T3898">f</text:span><text:span text:style-name="T3899">e</text:span><text:span text:style-name="T3900">.</text:span><text:span text:style-name="T3901"><text:s/></text:span><text:span text:style-name="T3902">I</text:span><text:span text:style-name="T3903"><text:s/></text:span><text:span text:style-name="T3904">k</text:span><text:span text:style-name="T3905">ee</text:span><text:span text:style-name="T3906">p</text:span><text:span text:style-name="T3907"><text:s/></text:span><text:span text:style-name="T3908">w</text:span><text:span text:style-name="T3909">a</text:span><text:span text:style-name="T3910">i</text:span><text:span text:style-name="T3911">t</text:span><text:span text:style-name="T3912">i</text:span><text:span text:style-name="T3913">n</text:span><text:span text:style-name="T3914">g<text:s/></text:span><text:span text:style-name="T3915">f</text:span><text:span text:style-name="T3916">o</text:span><text:span text:style-name="T3917">r</text:span><text:span text:style-name="T3918"><text:s/></text:span><text:span text:style-name="T3919">li</text:span><text:span text:style-name="T3920">f</text:span><text:span text:style-name="T3921">e</text:span><text:span text:style-name="T3922"><text:s/></text:span><text:span text:style-name="T3923">t</text:span><text:span text:style-name="T3924">o</text:span><text:span text:style-name="T3925"><text:s/></text:span><text:span text:style-name="T3926">b</text:span><text:span text:style-name="T3927">e</text:span><text:span text:style-name="T3928">c</text:span><text:span text:style-name="T3929">o</text:span><text:span text:style-name="T3930">m</text:span><text:span text:style-name="T3931">e</text:span><text:span text:style-name="T3932"><text:s/></text:span><text:span text:style-name="T3933">w</text:span><text:span text:style-name="T3934">h</text:span><text:span text:style-name="T3935">at</text:span><text:span text:style-name="T3936"><text:s/></text:span><text:span text:style-name="T3937">y</text:span><text:span text:style-name="T3938">o</text:span><text:span text:style-name="T3939">u</text:span><text:span text:style-name="T3940"><text:s/></text:span><text:span text:style-name="T3941">s</text:span><text:span text:style-name="T3942">e</text:span><text:span text:style-name="T3943">e</text:span><text:span text:style-name="T3944"><text:s/></text:span><text:span text:style-name="T3945">i</text:span><text:span text:style-name="T3946">n<text:s/></text:span><text:span text:style-name="T3947">c</text:span><text:span text:style-name="T3948">i</text:span><text:span text:style-name="T3949">n</text:span><text:span text:style-name="T3950">e</text:span><text:span text:style-name="T3951">m</text:span><text:span text:style-name="T3952">as</text:span><text:span text:style-name="T3953"><text:s/></text:span><text:span text:style-name="T3954">a</text:span><text:span text:style-name="T3955">n</text:span><text:span text:style-name="T3956">d</text:span><text:span text:style-name="T3957"><text:s/></text:span><text:span text:style-name="T3958">li</text:span><text:span text:style-name="T3959">t</text:span><text:span text:style-name="T3960">e</text:span><text:span text:style-name="T3961">r</text:span><text:span text:style-name="T3962">a</text:span><text:span text:style-name="T3963">t</text:span><text:span text:style-name="T3964">u</text:span><text:span text:style-name="T3965">r</text:span><text:span text:style-name="T3966">e</text:span><text:span text:style-name="T3967">.</text:span><text:span text:style-name="T3968"><text:s/></text:span><text:span text:style-name="T3969">I</text:span><text:span text:style-name="T3970">t</text:span><text:span text:style-name="T3971">'</text:span><text:span text:style-name="T3972">s</text:span><text:span text:style-name="T3973"><text:s/></text:span><text:span text:style-name="T3974">j</text:span><text:span text:style-name="T3975">u</text:span><text:span text:style-name="T3976">s</text:span><text:span text:style-name="T3977">t</text:span><text:span text:style-name="T3978"><text:s/></text:span><text:span text:style-name="T3979">n</text:span><text:span text:style-name="T3980">o</text:span><text:span text:style-name="T3981">t</text:span><text:span text:style-name="T3982"><text:s/></text:span><text:span text:style-name="T3983">h</text:span><text:span text:style-name="T3984">a</text:span><text:span text:style-name="T3985">pp</text:span><text:span text:style-name="T3986">e</text:span><text:span text:style-name="T3987">n</text:span><text:span text:style-name="T3988">i</text:span><text:span text:style-name="T3989">n</text:span><text:span text:style-name="T3990">g</text:span><text:span text:style-name="T3991">.</text:span><text:span text:style-name="T3992">”</text:span></text:p>
          </table:table-cell>
          <table:table-cell table:style-name="TableCell3993">
            <text:p text:style-name="P3994"/>
          </table:table-cell>
        </table:table-row>
        <text:soft-page-break/>
        <table:table-row table:style-name="TableRow3995">
          <table:table-cell table:style-name="TableCell3996">
            <text:p text:style-name="P3997"><text:span text:style-name="T3998">“</text:span><text:span text:style-name="T3999">T</text:span><text:span text:style-name="T4000">h</text:span><text:span text:style-name="T4001">e</text:span><text:span text:style-name="T4002">y</text:span><text:span text:style-name="T4003"><text:s/></text:span><text:span text:style-name="T4004">h</text:span><text:span text:style-name="T4005">a</text:span><text:span text:style-name="T4006">v</text:span><text:span text:style-name="T4007">e</text:span><text:span text:style-name="T4008"><text:s/></text:span><text:span text:style-name="T4009">f</text:span><text:span text:style-name="T4010">oo</text:span><text:span text:style-name="T4011">l</text:span><text:span text:style-name="T4012">e</text:span><text:span text:style-name="T4013">d<text:s/></text:span><text:span text:style-name="T4014">u</text:span><text:span text:style-name="T4015">s</text:span><text:span text:style-name="T4016">.</text:span><text:span text:style-name="T4017"><text:s/></text:span><text:span text:style-name="T4018">T</text:span><text:span text:style-name="T4019">h</text:span><text:span text:style-name="T4020">e</text:span><text:span text:style-name="T4021">r</text:span><text:span text:style-name="T4022">e</text:span><text:span text:style-name="T4023"><text:s/></text:span><text:span text:style-name="T4024">i</text:span><text:span text:style-name="T4025">s</text:span><text:span text:style-name="T4026"><text:s/></text:span><text:span text:style-name="T4027">n</text:span><text:span text:style-name="T4028">o</text:span><text:span text:style-name="T4029"><text:s/></text:span><text:span text:style-name="T4030">s</text:span><text:span text:style-name="T4031">u</text:span><text:span text:style-name="T4032">c</text:span><text:span text:style-name="T4033">h</text:span><text:span text:style-name="T4034"><text:s/></text:span><text:span text:style-name="T4035">t</text:span><text:span text:style-name="T4036">h</text:span><text:span text:style-name="T4037">i</text:span><text:span text:style-name="T4038">n</text:span><text:span text:style-name="T4039">g</text:span><text:span text:style-name="T4040"><text:s/></text:span><text:span text:style-name="T4041">as<text:s/></text:span><text:span text:style-name="T4042">n</text:span><text:span text:style-name="T4043">o</text:span><text:span text:style-name="T4044">r</text:span><text:span text:style-name="T4045">m</text:span><text:span text:style-name="T4046">a</text:span><text:span text:style-name="T4047">l</text:span><text:span text:style-name="T4048">.</text:span><text:span text:style-name="T4049"><text:s/></text:span><text:span text:style-name="T4050">I</text:span><text:span text:style-name="T4051">t</text:span><text:span text:style-name="T4052">'</text:span><text:span text:style-name="T4053">s</text:span><text:span text:style-name="T4054"><text:s/></text:span><text:span text:style-name="T4055">m</text:span><text:span text:style-name="T4056">yt</text:span><text:span text:style-name="T4057">h</text:span><text:span text:style-name="T4058">o</text:span><text:span text:style-name="T4059">l</text:span><text:span text:style-name="T4060">o</text:span><text:span text:style-name="T4061">g</text:span><text:span text:style-name="T4062">y</text:span><text:span text:style-name="T4063">.<text:s/></text:span><text:span text:style-name="T4064">I</text:span><text:span text:style-name="T4065">n</text:span><text:span text:style-name="T4066"><text:s/></text:span><text:span text:style-name="T4067">f</text:span><text:span text:style-name="T4068">a</text:span><text:span text:style-name="T4069">c</text:span><text:span text:style-name="T4070">t</text:span><text:span text:style-name="T4071">,</text:span><text:span text:style-name="T4072"><text:s/></text:span><text:span text:style-name="T4073">o</text:span><text:span text:style-name="T4074">n</text:span><text:span text:style-name="T4075">e</text:span><text:span text:style-name="T4076"><text:s/></text:span><text:span text:style-name="T4077">o</text:span><text:span text:style-name="T4078">f</text:span><text:span text:style-name="T4079"><text:s/></text:span><text:span text:style-name="T4080">m</text:span><text:span text:style-name="T4081">y</text:span><text:span text:style-name="T4082"><text:s/></text:span><text:span text:style-name="T4083">f</text:span><text:span text:style-name="T4084">a</text:span><text:span text:style-name="T4085">v</text:span><text:span text:style-name="T4086">o</text:span><text:span text:style-name="T4087">r</text:span><text:span text:style-name="T4088">i</text:span><text:span text:style-name="T4089">t</text:span><text:span text:style-name="T4090">e</text:span><text:span text:style-name="T4091"><text:s/></text:span><text:span text:style-name="T4092">r</text:span><text:span text:style-name="T4093">o</text:span><text:span text:style-name="T4094">c</text:span><text:span text:style-name="T4095">k<text:s/></text:span><text:span text:style-name="T4096">s</text:span><text:span text:style-name="T4097">t</text:span><text:span text:style-name="T4098">a</text:span><text:span text:style-name="T4099">r</text:span><text:span text:style-name="T4100">s</text:span><text:span text:style-name="T4101"><text:s/></text:span><text:span text:style-name="T4102">f</text:span><text:span text:style-name="T4103">r</text:span><text:span text:style-name="T4104">o</text:span><text:span text:style-name="T4105">m</text:span><text:span text:style-name="T4106"><text:s/></text:span><text:span text:style-name="T4107">l</text:span><text:span text:style-name="T4108">o</text:span><text:span text:style-name="T4109">n</text:span><text:span text:style-name="T4110">g</text:span><text:span text:style-name="T4111"><text:s/></text:span><text:span text:style-name="T4112">a</text:span><text:span text:style-name="T4113">g</text:span><text:span text:style-name="T4114">o</text:span><text:span text:style-name="T4115"><text:s/></text:span><text:span text:style-name="T4116">o</text:span><text:span text:style-name="T4117">n</text:span><text:span text:style-name="T4118">c</text:span><text:span text:style-name="T4119">e</text:span><text:span text:style-name="T4120"><text:s/></text:span><text:span text:style-name="T4121">s</text:span><text:span text:style-name="T4122">a</text:span><text:span text:style-name="T4123">i</text:span><text:span text:style-name="T4124">d</text:span><text:span text:style-name="T4125"><text:s/></text:span><text:span text:style-name="T4126">t</text:span><text:span text:style-name="T4127">h</text:span><text:span text:style-name="T4128">at</text:span><text:span text:style-name="T4129"><text:s/></text:span><text:span text:style-name="T4130">li</text:span><text:span text:style-name="T4131">f</text:span><text:span text:style-name="T4132">e</text:span><text:span text:style-name="T4133"><text:s/></text:span><text:span text:style-name="T4134">i</text:span><text:span text:style-name="T4135">s</text:span><text:span text:style-name="T4136"><text:s/></text:span><text:span text:style-name="T4137">w</text:span><text:span text:style-name="T4138">h</text:span><text:span text:style-name="T4139">at</text:span><text:span text:style-name="T4140"><text:s/></text:span><text:span text:style-name="T4141">h</text:span><text:span text:style-name="T4142">a</text:span><text:span text:style-name="T4143">pp</text:span><text:span text:style-name="T4144">e</text:span><text:span text:style-name="T4145">n</text:span><text:span text:style-name="T4146">s<text:s/></text:span><text:span text:style-name="T4147">t</text:span><text:span text:style-name="T4148">o<text:s/></text:span><text:span text:style-name="T4149">y</text:span><text:span text:style-name="T4150">o</text:span><text:span text:style-name="T4151">u</text:span><text:span text:style-name="T4152"><text:s/></text:span><text:span text:style-name="T4153">w</text:span><text:span text:style-name="T4154">h</text:span><text:span text:style-name="T4155">il</text:span><text:span text:style-name="T4156">e</text:span><text:span text:style-name="T4157"><text:s/></text:span><text:span text:style-name="T4158">y</text:span><text:span text:style-name="T4159">o</text:span><text:span text:style-name="T4160">u</text:span><text:span text:style-name="T4161">’</text:span><text:span text:style-name="T4162">r</text:span><text:span text:style-name="T4163">e</text:span><text:span text:style-name="T4164"><text:s/></text:span><text:span text:style-name="T4165">b</text:span><text:span text:style-name="T4166">u</text:span><text:span text:style-name="T4167">s</text:span><text:span text:style-name="T4168">y</text:span><text:span text:style-name="T4169"><text:s/></text:span><text:span text:style-name="T4170">m</text:span><text:span text:style-name="T4171">a</text:span><text:span text:style-name="T4172">k</text:span><text:span text:style-name="T4173">i</text:span><text:span text:style-name="T4174">n</text:span><text:span text:style-name="T4175">g</text:span><text:span text:style-name="T4176"><text:s/></text:span><text:span text:style-name="T4177">o</text:span><text:span text:style-name="T4178">t</text:span><text:span text:style-name="T4179">h</text:span><text:span text:style-name="T4180">e</text:span><text:span text:style-name="T4181">r</text:span><text:span text:style-name="T4182"><text:s/></text:span><text:span text:style-name="T4183">p</text:span><text:span text:style-name="T4184">l</text:span><text:span text:style-name="T4185">a</text:span><text:span text:style-name="T4186">n</text:span><text:span text:style-name="T4187">s</text:span><text:span text:style-name="T4188">.</text:span><text:span text:style-name="T4189">”</text:span>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<text:span text:style-name="T4195">“</text:span><text:span text:style-name="T4196">S</text:span><text:span text:style-name="T4197">o</text:span><text:span text:style-name="T4198"><text:s/></text:span><text:span text:style-name="T4199">w</text:span><text:span text:style-name="T4200">h</text:span><text:span text:style-name="T4201">y</text:span><text:span text:style-name="T4202"><text:s/></text:span><text:span text:style-name="T4203">h</text:span><text:span text:style-name="T4204">a</text:span><text:span text:style-name="T4205">v</text:span><text:span text:style-name="T4206">e</text:span><text:span text:style-name="T4207">n</text:span><text:span text:style-name="T4208">'</text:span><text:span text:style-name="T4209">t</text:span><text:span text:style-name="T4210"><text:s/></text:span><text:span text:style-name="T4211">y</text:span><text:span text:style-name="T4212">o</text:span><text:span text:style-name="T4213">u</text:span><text:span text:style-name="T4214"><text:s/></text:span><text:span text:style-name="T4215">e</text:span><text:span text:style-name="T4216">v</text:span><text:span text:style-name="T4217">e</text:span><text:span text:style-name="T4218">r</text:span><text:span text:style-name="T4219"><text:s/></text:span><text:span text:style-name="T4220">b</text:span><text:span text:style-name="T4221">ee</text:span><text:span text:style-name="T4222">n</text:span><text:span text:style-name="T4223"><text:s/></text:span><text:span text:style-name="T4224">m</text:span><text:span text:style-name="T4225">a</text:span><text:span text:style-name="T4226">rr</text:span><text:span text:style-name="T4227">i</text:span><text:span text:style-name="T4228">e</text:span><text:span text:style-name="T4229">d</text:span><text:span text:style-name="T4230">,</text:span><text:span text:style-name="T4231"><text:s/></text:span><text:span text:style-name="T4232">A</text:span><text:span text:style-name="T4233">d</text:span><text:span text:style-name="T4234">r</text:span><text:span text:style-name="T4235">i</text:span><text:span text:style-name="T4236">a</text:span><text:span text:style-name="T4237">n</text:span><text:span text:style-name="T4238">?</text:span><text:span text:style-name="T4239">”<text:s/></text:span><text:span text:style-name="T4240">“</text:span><text:span text:style-name="T4241">T</text:span><text:span text:style-name="T4242">h</text:span><text:span text:style-name="T4243">at</text:span><text:span text:style-name="T4244"><text:s/></text:span><text:span text:style-name="T4245">s</text:span><text:span text:style-name="T4246">ee</text:span><text:span text:style-name="T4247">m</text:span><text:span text:style-name="T4248">s</text:span><text:span text:style-name="T4249"><text:s/></text:span><text:span text:style-name="T4250">t</text:span><text:span text:style-name="T4251">o</text:span><text:span text:style-name="T4252"><text:s/></text:span><text:span text:style-name="T4253">b</text:span><text:span text:style-name="T4254">e</text:span><text:span text:style-name="T4255"><text:s/></text:span><text:span text:style-name="T4256">t</text:span><text:span text:style-name="T4257">h</text:span><text:span text:style-name="T4258">e</text:span><text:span text:style-name="T4259"><text:s/></text:span><text:span text:style-name="T4260">q</text:span><text:span text:style-name="T4261">u</text:span><text:span text:style-name="T4262">e</text:span><text:span text:style-name="T4263">s</text:span><text:span text:style-name="T4264">t</text:span><text:span text:style-name="T4265">i</text:span><text:span text:style-name="T4266">o</text:span><text:span text:style-name="T4267">n</text:span><text:span text:style-name="T4268"><text:s/></text:span><text:span text:style-name="T4269">o</text:span><text:span text:style-name="T4270">f</text:span><text:span text:style-name="T4271"><text:s/></text:span><text:span text:style-name="T4272">t</text:span><text:span text:style-name="T4273">h</text:span><text:span text:style-name="T4274">e</text:span><text:span text:style-name="T4275"><text:s/></text:span><text:span text:style-name="T4276">d</text:span><text:span text:style-name="T4277">a</text:span><text:span text:style-name="T4278">y</text:span><text:span text:style-name="T4279">.</text:span><text:span text:style-name="T4280">”</text:span>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<text:span text:style-name="T4286">“</text:span><text:span text:style-name="T4287">An</text:span><text:span text:style-name="T4288">o</text:span><text:span text:style-name="T4289">t</text:span><text:span text:style-name="T4290">h</text:span><text:span text:style-name="T4291">e</text:span><text:span text:style-name="T4292">r</text:span><text:span text:style-name="T4293"><text:s/></text:span><text:span text:style-name="T4294">o</text:span><text:span text:style-name="T4295">f</text:span><text:span text:style-name="T4296"><text:s/></text:span><text:span text:style-name="T4297">w</text:span><text:span text:style-name="T4298">h</text:span><text:span text:style-name="T4299">i</text:span><text:span text:style-name="T4300">c</text:span><text:span text:style-name="T4301">h</text:span><text:span text:style-name="T4302"><text:s/></text:span><text:span text:style-name="T4303">y</text:span><text:span text:style-name="T4304">o</text:span><text:span text:style-name="T4305">u</text:span><text:span text:style-name="T4306">'</text:span><text:span text:style-name="T4307">r</text:span><text:span text:style-name="T4308">e</text:span><text:span text:style-name="T4309"><text:s/></text:span><text:span text:style-name="T4310">n</text:span><text:span text:style-name="T4311">o</text:span><text:span text:style-name="T4312">t</text:span><text:span text:style-name="T4313"><text:s/></text:span><text:span text:style-name="T4314">g</text:span><text:span text:style-name="T4315">o</text:span><text:span text:style-name="T4316">i</text:span><text:span text:style-name="T4317">n</text:span><text:span text:style-name="T4318">g</text:span><text:span text:style-name="T4319"><text:s/></text:span><text:span text:style-name="T4320">t</text:span><text:span text:style-name="T4321">o</text:span><text:span text:style-name="T4322"><text:s/></text:span><text:span text:style-name="T4323">a</text:span><text:span text:style-name="T4324">n</text:span><text:span text:style-name="T4325">s</text:span><text:span text:style-name="T4326">w</text:span><text:span text:style-name="T4327">e</text:span><text:span text:style-name="T4328">r</text:span><text:span text:style-name="T4329">,</text:span><text:span text:style-name="T4330"><text:s/></text:span><text:span text:style-name="T4331">I</text:span><text:span text:style-name="T4332"><text:s/></text:span><text:span text:style-name="T4333">t</text:span><text:span text:style-name="T4334">a</text:span><text:span text:style-name="T4335">k</text:span><text:span text:style-name="T4336">e</text:span><text:span text:style-name="T4337"><text:s/></text:span><text:span text:style-name="T4338">i</text:span><text:span text:style-name="T4339">t</text:span><text:span text:style-name="T4340">?</text:span><text:span text:style-name="T4341">”</text:span>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<text:span text:style-name="T4347">“</text:span><text:span text:style-name="T4348">M</text:span><text:span text:style-name="T4349">a</text:span><text:span text:style-name="T4350">rr</text:span><text:span text:style-name="T4351">i</text:span><text:span text:style-name="T4352">a</text:span><text:span text:style-name="T4353">g</text:span><text:span text:style-name="T4354">e<text:s/></text:span><text:span text:style-name="T4355">i</text:span><text:span text:style-name="T4356">s</text:span><text:span text:style-name="T4357"><text:s/></text:span><text:span text:style-name="T4358">k</text:span><text:span text:style-name="T4359">i</text:span><text:span text:style-name="T4360">n</text:span><text:span text:style-name="T4361">d</text:span><text:span text:style-name="T4362"><text:s/></text:span><text:span text:style-name="T4363">o</text:span><text:span text:style-name="T4364">f</text:span><text:span text:style-name="T4365"><text:tab/>a</text:span><text:span text:style-name="T4366"><text:tab/></text:span><text:span text:style-name="T4367">b</text:span><text:span text:style-name="T4368">i</text:span><text:span text:style-name="T4369">g</text:span><text:span text:style-name="T4370"><text:s/></text:span><text:span text:style-name="T4371">p</text:span><text:span text:style-name="T4372">r</text:span><text:span text:style-name="T4373">o</text:span><text:span text:style-name="T4374">m</text:span><text:span text:style-name="T4375">i</text:span><text:span text:style-name="T4376">s</text:span><text:span text:style-name="T4377">e</text:span><text:span text:style-name="T4378"><text:tab/></text:span><text:span text:style-name="T4379">f</text:span><text:span text:style-name="T4380">o</text:span><text:span text:style-name="T4381">r<text:s/></text:span><text:span text:style-name="T4382">p</text:span><text:span text:style-name="T4383">e</text:span><text:span text:style-name="T4384">o</text:span><text:span text:style-name="T4385">p</text:span><text:span text:style-name="T4386">l</text:span><text:span text:style-name="T4387">e</text:span><text:span text:style-name="T4388"><text:tab/></text:span><text:span text:style-name="T4389">w</text:span><text:span text:style-name="T4390">h</text:span><text:span text:style-name="T4391">o<text:s/></text:span><text:span text:style-name="T4392">s</text:span><text:span text:style-name="T4393">p</text:span><text:span text:style-name="T4394">e</text:span><text:span text:style-name="T4395">n</text:span><text:span text:style-name="T4396">d</text:span><text:span text:style-name="T4397"><text:s/></text:span><text:span text:style-name="T4398">t</text:span><text:span text:style-name="T4399">h</text:span><text:span text:style-name="T4400">e</text:span><text:span text:style-name="T4401">i</text:span><text:span text:style-name="T4402">r</text:span><text:span text:style-name="T4403"><text:s/></text:span><text:span text:style-name="T4404">d</text:span><text:span text:style-name="T4405">a</text:span><text:span text:style-name="T4406">y</text:span><text:span text:style-name="T4407">s</text:span><text:span text:style-name="T4408"><text:s/></text:span><text:span text:style-name="T4409">i</text:span><text:span text:style-name="T4410">n</text:span><text:span text:style-name="T4411"><text:s/></text:span><text:span text:style-name="T4412">s</text:span><text:span text:style-name="T4413">p</text:span><text:span text:style-name="T4414">a</text:span><text:span text:style-name="T4415">c</text:span><text:span text:style-name="T4416">e</text:span><text:span text:style-name="T4417">.</text:span><text:span text:style-name="T4418"><text:s/></text:span><text:span text:style-name="T4419">W</text:span><text:span text:style-name="T4420">e</text:span><text:span text:style-name="T4421"><text:s/></text:span><text:span text:style-name="T4422">s</text:span><text:span text:style-name="T4423">p</text:span><text:span text:style-name="T4424">ee</text:span><text:span text:style-name="T4425">d</text:span><text:span text:style-name="T4426"><text:s/></text:span><text:span text:style-name="T4427">o</text:span><text:span text:style-name="T4428">u</text:span><text:span text:style-name="T4429">t</text:span><text:span text:style-name="T4430"><text:s/></text:span><text:span text:style-name="T4431">f</text:span><text:span text:style-name="T4432">r</text:span><text:span text:style-name="T4433">o</text:span><text:span text:style-name="T4434">m</text:span><text:span text:style-name="T4435"><text:s/></text:span><text:span text:style-name="T4436">t</text:span><text:span text:style-name="T4437">h</text:span><text:span text:style-name="T4438">e</text:span><text:span text:style-name="T4439"><text:s/></text:span><text:span text:style-name="T4440">E</text:span><text:span text:style-name="T4441">a</text:span><text:span text:style-name="T4442">r</text:span><text:span text:style-name="T4443">t</text:span><text:span text:style-name="T4444">h<text:s/></text:span><text:span text:style-name="T4445">g</text:span><text:span text:style-name="T4446">o</text:span><text:span text:style-name="T4447">i</text:span><text:span text:style-name="T4448">n</text:span><text:span text:style-name="T4449">g</text:span><text:span text:style-name="T4450"><text:s/></text:span><text:span text:style-name="T4451">b</text:span><text:span text:style-name="T4452">a</text:span><text:span text:style-name="T4453">c</text:span><text:span text:style-name="T4454">k</text:span><text:span text:style-name="T4455">w</text:span><text:span text:style-name="T4456">a</text:span><text:span text:style-name="T4457">r</text:span><text:span text:style-name="T4458">d</text:span><text:span text:style-name="T4459">s</text:span><text:span text:style-name="T4460"><text:s/></text:span><text:span text:style-name="T4461">i</text:span><text:span text:style-name="T4462">n</text:span><text:span text:style-name="T4463"><text:s/></text:span><text:span text:style-name="T4464">t</text:span><text:span text:style-name="T4465">i</text:span><text:span text:style-name="T4466">m</text:span><text:span text:style-name="T4467">e</text:span><text:span text:style-name="T4468">,</text:span><text:span text:style-name="T4469"><text:s/></text:span><text:span text:style-name="T4470">a</text:span><text:span text:style-name="T4471">n</text:span><text:span text:style-name="T4472">d</text:span><text:span text:style-name="T4473"><text:s/></text:span><text:span text:style-name="T4474">t</text:span><text:span text:style-name="T4475">h</text:span><text:span text:style-name="T4476">e</text:span><text:span text:style-name="T4477">n</text:span><text:span text:style-name="T4478"><text:s/></text:span><text:span text:style-name="T4479">t</text:span><text:span text:style-name="T4480">r</text:span><text:span text:style-name="T4481">y</text:span><text:span text:style-name="T4482"><text:s/></text:span><text:span text:style-name="T4483">t</text:span><text:span text:style-name="T4484">o</text:span><text:span text:style-name="T4485"><text:s/></text:span><text:span text:style-name="T4486">c</text:span><text:span text:style-name="T4487">a</text:span><text:span text:style-name="T4488">t</text:span><text:span text:style-name="T4489">c</text:span><text:span text:style-name="T4490">h</text:span><text:span text:style-name="T4491"><text:s/></text:span><text:span text:style-name="T4492">u</text:span><text:span text:style-name="T4493">p</text:span><text:span text:style-name="T4494"><text:s/></text:span><text:span text:style-name="T4495">w</text:span><text:span text:style-name="T4496">i</text:span><text:span text:style-name="T4497">t</text:span><text:span text:style-name="T4498">h</text:span><text:span text:style-name="T4499"><text:s/></text:span><text:span text:style-name="T4500">i</text:span><text:span text:style-name="T4501">t<text:s/></text:span><text:span text:style-name="T4502">o</text:span><text:span text:style-name="T4503">n<text:s/></text:span><text:span text:style-name="T4504">t</text:span><text:span text:style-name="T4505">h</text:span><text:span text:style-name="T4506">e</text:span><text:span text:style-name="T4507"><text:s/>w</text:span><text:span text:style-name="T4508">ay</text:span><text:span text:style-name="T4509"><text:s/></text:span><text:span text:style-name="T4510">b</text:span><text:span text:style-name="T4511">a</text:span><text:span text:style-name="T4512">c</text:span><text:span text:style-name="T4513">k</text:span><text:span text:style-name="T4514"><text:s/></text:span><text:span text:style-name="T4515">i</text:span><text:span text:style-name="T4516">n</text:span><text:span text:style-name="T4517">.</text:span><text:span text:style-name="T4518">”</text:span>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<text:span text:style-name="T4524">“</text:span><text:span text:style-name="T4525">I</text:span><text:span text:style-name="T4526"><text:s/></text:span><text:span text:style-name="T4527">m</text:span><text:span text:style-name="T4528">ay</text:span><text:span text:style-name="T4529"><text:s/></text:span><text:span text:style-name="T4530">s</text:span><text:span text:style-name="T4531">t</text:span><text:span text:style-name="T4532">a</text:span><text:span text:style-name="T4533">r</text:span><text:span text:style-name="T4534">t</text:span><text:span text:style-name="T4535"><text:s/>c</text:span><text:span text:style-name="T4536">a</text:span><text:span text:style-name="T4537">lli</text:span><text:span text:style-name="T4538">n</text:span><text:span text:style-name="T4539">g</text:span><text:span text:style-name="T4540"><text:s/></text:span><text:span text:style-name="T4541">y</text:span><text:span text:style-name="T4542">o</text:span><text:span text:style-name="T4543">u</text:span><text:span text:style-name="T4544"><text:s/></text:span><text:span text:style-name="T4545">S</text:span><text:span text:style-name="T4546">t</text:span><text:span text:style-name="T4547">o</text:span><text:span text:style-name="T4548">n</text:span><text:span text:style-name="T4549">e</text:span><text:span text:style-name="T4550">w</text:span><text:span text:style-name="T4551">a</text:span><text:span text:style-name="T4552">ll</text:span><text:span text:style-name="T4553">.</text:span><text:span text:style-name="T4554">”</text:span>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<text:span text:style-name="T4560">Sh</text:span><text:span text:style-name="T4561">e</text:span><text:span text:style-name="T4562"><text:s/></text:span><text:span text:style-name="T4563">f</text:span><text:span text:style-name="T4564">i</text:span><text:span text:style-name="T4565">n</text:span><text:span text:style-name="T4566">i</text:span><text:span text:style-name="T4567">s</text:span><text:span text:style-name="T4568">h</text:span><text:span text:style-name="T4569">e</text:span><text:span text:style-name="T4570">d</text:span><text:span text:style-name="T4571"><text:s/>h</text:span><text:span text:style-name="T4572">e</text:span><text:span text:style-name="T4573">r</text:span><text:span text:style-name="T4574"><text:s/></text:span><text:span text:style-name="T4575">w</text:span><text:span text:style-name="T4576">i</text:span><text:span text:style-name="T4577">n</text:span><text:span text:style-name="T4578">e</text:span><text:span text:style-name="T4579">,</text:span><text:span text:style-name="T4580"><text:s/></text:span><text:span text:style-name="T4581">p</text:span><text:span text:style-name="T4582">l</text:span><text:span text:style-name="T4583">un</text:span><text:span text:style-name="T4584">k</text:span><text:span text:style-name="T4585">e</text:span><text:span text:style-name="T4586">d</text:span><text:span text:style-name="T4587"><text:s/></text:span><text:span text:style-name="T4588">t</text:span><text:span text:style-name="T4589">h</text:span><text:span text:style-name="T4590">e</text:span><text:span text:style-name="T4591"><text:s/></text:span><text:span text:style-name="T4592">e</text:span><text:span text:style-name="T4593">mp</text:span><text:span text:style-name="T4594">t</text:span><text:span text:style-name="T4595">y</text:span><text:span text:style-name="T4596"><text:s/></text:span><text:span text:style-name="T4597">g</text:span><text:span text:style-name="T4598">l</text:span><text:span text:style-name="T4599">a</text:span><text:span text:style-name="T4600">s</text:span><text:span text:style-name="T4601">s</text:span><text:span text:style-name="T4602"><text:s/></text:span><text:span text:style-name="T4603">d</text:span><text:span text:style-name="T4604">o</text:span><text:span text:style-name="T4605">w</text:span><text:span text:style-name="T4606">n<text:s/></text:span><text:span text:style-name="T4607">b</text:span><text:span text:style-name="T4608">y</text:span><text:span text:style-name="T4609"><text:s/></text:span><text:span text:style-name="T4610">t</text:span><text:span text:style-name="T4611">h</text:span><text:span text:style-name="T4612">e</text:span><text:span text:style-name="T4613"><text:s/></text:span><text:span text:style-name="T4614">c</text:span><text:span text:style-name="T4615">o</text:span><text:span text:style-name="T4616">mp</text:span><text:span text:style-name="T4617">u</text:span><text:span text:style-name="T4618">t</text:span><text:span text:style-name="T4619">e</text:span><text:span text:style-name="T4620">r</text:span><text:span text:style-name="T4621">,</text:span><text:span text:style-name="T4622"><text:s/></text:span><text:span text:style-name="T4623">a</text:span><text:span text:style-name="T4624">n</text:span><text:span text:style-name="T4625">d</text:span><text:span text:style-name="T4626"><text:s/></text:span><text:span text:style-name="T4627">s</text:span><text:span text:style-name="T4628">li</text:span><text:span text:style-name="T4629">n</text:span><text:span text:style-name="T4630">k</text:span><text:span text:style-name="T4631">e</text:span><text:span text:style-name="T4632">d</text:span><text:span text:style-name="T4633"><text:s/></text:span><text:span text:style-name="T4634">o</text:span><text:span text:style-name="T4635">v</text:span><text:span text:style-name="T4636">e</text:span><text:span text:style-name="T4637">r</text:span><text:span text:style-name="T4638"><text:s/></text:span><text:span text:style-name="T4639">t</text:span><text:span text:style-name="T4640">o</text:span><text:span text:style-name="T4641"><text:s/></text:span><text:span text:style-name="T4642">t</text:span><text:span text:style-name="T4643">h</text:span><text:span text:style-name="T4644">e</text:span><text:span text:style-name="T4645"><text:s/></text:span><text:span text:style-name="T4646">d</text:span><text:span text:style-name="T4647">oo</text:span><text:span text:style-name="T4648">r</text:span><text:span text:style-name="T4649">.</text:span><text:span text:style-name="T4650"><text:s/>“</text:span><text:span text:style-name="T4651">I'</text:span><text:span text:style-name="T4652">l</text:span><text:span text:style-name="T4653">l</text:span><text:span text:style-name="T4654"><text:s/></text:span><text:span text:style-name="T4655">f</text:span><text:span text:style-name="T4656">i</text:span><text:span text:style-name="T4657">n</text:span><text:span text:style-name="T4658">d</text:span><text:span text:style-name="T4659"><text:s/></text:span><text:span text:style-name="T4660">y</text:span><text:span text:style-name="T4661">o</text:span><text:span text:style-name="T4662">u</text:span></text:p>
          </table:table-cell>
          <table:table-cell table:style-name="TableCell4663">
            <text:p text:style-name="P4664"/>
          </table:table-cell>
        </table:table-row>
        <text:soft-page-break/>
        <table:table-row table:style-name="TableRow4665">
          <table:table-cell table:style-name="TableCell4666">
            <text:p text:style-name="P4667"><text:span text:style-name="T4668">o</text:span><text:span text:style-name="T4669">u</text:span><text:span text:style-name="T4670">t</text:span><text:span text:style-name="T4671">,</text:span><text:span text:style-name="T4672"><text:s/></text:span><text:span text:style-name="T4673">A</text:span><text:span text:style-name="T4674">d</text:span><text:span text:style-name="T4675">r</text:span><text:span text:style-name="T4676">i</text:span><text:span text:style-name="T4677">a</text:span><text:span text:style-name="T4678">n</text:span><text:span text:style-name="T4679">.</text:span><text:span text:style-name="T4680"><text:s/></text:span><text:span text:style-name="T4681">B</text:span><text:span text:style-name="T4682">e</text:span><text:span text:style-name="T4683">f</text:span><text:span text:style-name="T4684">o</text:span><text:span text:style-name="T4685">r</text:span><text:span text:style-name="T4686">e</text:span><text:span text:style-name="T4687"><text:s/></text:span><text:span text:style-name="T4688">I'</text:span><text:span text:style-name="T4689">m</text:span><text:span text:style-name="T4690"><text:s/></text:span><text:span text:style-name="T4691">d</text:span><text:span text:style-name="T4692">o</text:span><text:span text:style-name="T4693">n</text:span><text:span text:style-name="T4694">e</text:span><text:span text:style-name="T4695">,</text:span><text:span text:style-name="T4696"><text:s/></text:span><text:span text:style-name="T4697">I</text:span><text:span text:style-name="T4698"><text:s/></text:span><text:span text:style-name="T4699">w</text:span><text:span text:style-name="T4700">ill</text:span><text:span text:style-name="T4701">.</text:span><text:span text:style-name="T4702">”</text:span><text:span text:style-name="T4703"><text:s/></text:span><text:span text:style-name="T4704">Sh</text:span><text:span text:style-name="T4705">e</text:span><text:span text:style-name="T4706"><text:s/></text:span><text:span text:style-name="T4707">w</text:span><text:span text:style-name="T4708">i</text:span><text:span text:style-name="T4709">n</text:span><text:span text:style-name="T4710">k</text:span><text:span text:style-name="T4711">e</text:span><text:span text:style-name="T4712">d a</text:span><text:span text:style-name="T4713">n</text:span><text:span text:style-name="T4714">d<text:s/></text:span><text:span text:style-name="T4715">d</text:span><text:span text:style-name="T4716">i</text:span><text:span text:style-name="T4717">s</text:span><text:span text:style-name="T4718">a</text:span><text:span text:style-name="T4719">pp</text:span><text:span text:style-name="T4720">e</text:span><text:span text:style-name="T4721">a</text:span><text:span text:style-name="T4722">r</text:span><text:span text:style-name="T4723">e</text:span><text:span text:style-name="T4724">d<text:s/></text:span><text:span text:style-name="T4725">t</text:span><text:span text:style-name="T4726">h</text:span><text:span text:style-name="T4727">o</text:span><text:span text:style-name="T4728">u</text:span><text:span text:style-name="T4729">g</text:span><text:span text:style-name="T4730">h</text:span><text:span text:style-name="T4731"><text:s/></text:span><text:span text:style-name="T4732">t</text:span><text:span text:style-name="T4733">h</text:span><text:span text:style-name="T4734">e</text:span><text:span text:style-name="T4735"><text:s/></text:span><text:span text:style-name="T4736">a</text:span><text:span text:style-name="T4737">u</text:span><text:span text:style-name="T4738">t</text:span><text:span text:style-name="T4739">o</text:span><text:span text:style-name="T4740">m</text:span><text:span text:style-name="T4741">a</text:span><text:span text:style-name="T4742">t</text:span><text:span text:style-name="T4743">i</text:span><text:span text:style-name="T4744">c</text:span><text:span text:style-name="T4745"><text:s/></text:span><text:span text:style-name="T4746">d</text:span><text:span text:style-name="T4747">oo</text:span><text:span text:style-name="T4748">r</text:span><text:span text:style-name="T4749">s</text:span><text:span text:style-name="T4750">,</text:span><text:span text:style-name="T4751"><text:s/></text:span><text:span text:style-name="T4752">l</text:span><text:span text:style-name="T4753">e</text:span><text:span text:style-name="T4754">a</text:span><text:span text:style-name="T4755">v</text:span><text:span text:style-name="T4756">i</text:span><text:span text:style-name="T4757">n</text:span><text:span text:style-name="T4758">g</text:span><text:span text:style-name="T4759"><text:s/></text:span><text:span text:style-name="T4760">m</text:span><text:span text:style-name="T4761">e</text:span><text:span text:style-name="T4762"><text:s/></text:span><text:span text:style-name="T4763">t</text:span><text:span text:style-name="T4764">o<text:s/></text:span><text:span text:style-name="T4765">w</text:span><text:span text:style-name="T4766">o</text:span><text:span text:style-name="T4767">n</text:span><text:span text:style-name="T4768">d</text:span><text:span text:style-name="T4769">e</text:span><text:span text:style-name="T4770">r</text:span><text:span text:style-name="T4771">.</text:span>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<text:span text:style-name="T4777">Ne</text:span><text:span text:style-name="T4778">v</text:span><text:span text:style-name="T4779">e</text:span><text:span text:style-name="T4780">r</text:span><text:span text:style-name="T4781"><text:s/></text:span><text:span text:style-name="T4782">t</text:span><text:span text:style-name="T4783">e</text:span><text:span text:style-name="T4784">l</text:span><text:span text:style-name="T4785">l</text:span><text:span text:style-name="T4786"><text:s/></text:span><text:span text:style-name="T4787">t</text:span><text:span text:style-name="T4788">h</text:span><text:span text:style-name="T4789">e</text:span><text:span text:style-name="T4790">m</text:span><text:span text:style-name="T4791"><text:s/></text:span><text:span text:style-name="T4792">t</text:span><text:span text:style-name="T4793">h</text:span><text:span text:style-name="T4794">e</text:span><text:span text:style-name="T4795"><text:s/></text:span><text:span text:style-name="T4796">t</text:span><text:span text:style-name="T4797">r</text:span><text:span text:style-name="T4798">u</text:span><text:span text:style-name="T4799">t</text:span><text:span text:style-name="T4800">h</text:span><text:span text:style-name="T4801">.</text:span><text:span text:style-name="T4802"><text:s/>W</text:span><text:span text:style-name="T4803">h</text:span><text:span text:style-name="T4804">y</text:span><text:span text:style-name="T4805"><text:s/></text:span><text:span text:style-name="T4806">s</text:span><text:span text:style-name="T4807">p</text:span><text:span text:style-name="T4808">e</text:span><text:span text:style-name="T4809">n</text:span><text:span text:style-name="T4810">d a</text:span><text:span text:style-name="T4811">l</text:span><text:span text:style-name="T4812">l</text:span><text:span text:style-name="T4813"><text:s/></text:span><text:span text:style-name="T4814">t</text:span><text:span text:style-name="T4815">h</text:span><text:span text:style-name="T4816">at</text:span><text:span text:style-name="T4817"><text:s/></text:span><text:span text:style-name="T4818">t</text:span><text:span text:style-name="T4819">i</text:span><text:span text:style-name="T4820">m</text:span><text:span text:style-name="T4821">e<text:s/></text:span><text:span text:style-name="T4822">f</text:span><text:span text:style-name="T4823">a</text:span><text:span text:style-name="T4824">b</text:span><text:span text:style-name="T4825">r</text:span><text:span text:style-name="T4826">i</text:span><text:span text:style-name="T4827">c</text:span><text:span text:style-name="T4828">a</text:span><text:span text:style-name="T4829">t</text:span><text:span text:style-name="T4830">i</text:span><text:span text:style-name="T4831">n</text:span><text:span text:style-name="T4832">g</text:span><text:span text:style-name="T4833"><text:s/></text:span><text:span text:style-name="T4834">t</text:span><text:span text:style-name="T4835">h</text:span><text:span text:style-name="T4836">e</text:span><text:span text:style-name="T4837"><text:s/></text:span><text:span text:style-name="T4838">f</text:span><text:span text:style-name="T4839">a</text:span><text:span text:style-name="T4840">l</text:span><text:span text:style-name="T4841">s</text:span><text:span text:style-name="T4842">e</text:span><text:span text:style-name="T4843"><text:s/></text:span><text:span text:style-name="T4844">m</text:span><text:span text:style-name="T4845">a</text:span><text:span text:style-name="T4846">l</text:span><text:span text:style-name="T4847">e</text:span><text:span text:style-name="T4848"><text:s/></text:span><text:span text:style-name="T4849">i</text:span><text:span text:style-name="T4850">m</text:span><text:span text:style-name="T4851">a</text:span><text:span text:style-name="T4852">g</text:span><text:span text:style-name="T4853">e</text:span><text:span text:style-name="T4854"><text:s/></text:span><text:span text:style-name="T4855">o</text:span><text:span text:style-name="T4856">f</text:span><text:span text:style-name="T4857"><text:s/></text:span><text:span text:style-name="T4858">i</text:span><text:span text:style-name="T4859">n</text:span><text:span text:style-name="T4860">v</text:span><text:span text:style-name="T4861">i</text:span><text:span text:style-name="T4862">n</text:span><text:span text:style-name="T4863">c</text:span><text:span text:style-name="T4864">i</text:span><text:span text:style-name="T4865">b</text:span><text:span text:style-name="T4866">ili</text:span><text:span text:style-name="T4867">t</text:span><text:span text:style-name="T4868">y</text:span><text:span text:style-name="T4869">,</text:span><text:span text:style-name="T4870"><text:s/></text:span><text:span text:style-name="T4871">o</text:span><text:span text:style-name="T4872">n</text:span><text:span text:style-name="T4873">l</text:span><text:span text:style-name="T4874">y</text:span><text:span text:style-name="T4875"><text:s/></text:span><text:span text:style-name="T4876">t</text:span><text:span text:style-name="T4877">o<text:s/></text:span><text:span text:style-name="T4878">t</text:span><text:span text:style-name="T4879">u</text:span><text:span text:style-name="T4880">r</text:span><text:span text:style-name="T4881">n</text:span><text:span text:style-name="T4882"><text:s/></text:span><text:span text:style-name="T4883">a</text:span><text:span text:style-name="T4884">r</text:span><text:span text:style-name="T4885">o</text:span><text:span text:style-name="T4886">un</text:span><text:span text:style-name="T4887">d</text:span><text:span text:style-name="T4888"><text:s/></text:span><text:span text:style-name="T4889">a</text:span><text:span text:style-name="T4890">n</text:span><text:span text:style-name="T4891">d</text:span><text:span text:style-name="T4892"><text:s/></text:span><text:span text:style-name="T4893">a</text:span><text:span text:style-name="T4894">dm</text:span><text:span text:style-name="T4895">i</text:span><text:span text:style-name="T4896">t</text:span><text:span text:style-name="T4897"><text:s/></text:span><text:span text:style-name="T4898">y</text:span><text:span text:style-name="T4899">o</text:span><text:span text:style-name="T4900">u</text:span><text:span text:style-name="T4901"><text:s/></text:span><text:span text:style-name="T4902">a</text:span><text:span text:style-name="T4903">r</text:span><text:span text:style-name="T4904">e</text:span><text:span text:style-name="T4905"><text:s/></text:span><text:span text:style-name="T4906">an</text:span><text:span text:style-name="T4907"><text:s/></text:span><text:span text:style-name="T4908">i</text:span><text:span text:style-name="T4909">n</text:span><text:span text:style-name="T4910">s</text:span><text:span text:style-name="T4911">e</text:span><text:span text:style-name="T4912">c</text:span><text:span text:style-name="T4913">u</text:span><text:span text:style-name="T4914">r</text:span><text:span text:style-name="T4915">e</text:span><text:span text:style-name="T4916">,</text:span><text:span text:style-name="T4917"><text:s/></text:span><text:span text:style-name="T4918">f</text:span><text:span text:style-name="T4919">r</text:span><text:span text:style-name="T4920">i</text:span><text:span text:style-name="T4921">g</text:span><text:span text:style-name="T4922">h</text:span><text:span text:style-name="T4923">t</text:span><text:span text:style-name="T4924">e</text:span><text:span text:style-name="T4925">n</text:span><text:span text:style-name="T4926">e</text:span><text:span text:style-name="T4927">d<text:s/></text:span><text:span text:style-name="T4928">c</text:span><text:span text:style-name="T4929">h</text:span><text:span text:style-name="T4930">il</text:span><text:span text:style-name="T4931">d</text:span><text:span text:style-name="T4932"><text:s/></text:span><text:span text:style-name="T4933">w</text:span><text:span text:style-name="T4934">h</text:span><text:span text:style-name="T4935">e</text:span><text:span text:style-name="T4936">n</text:span><text:span text:style-name="T4937"><text:s/></text:span><text:span text:style-name="T4938">i</text:span><text:span text:style-name="T4939">t</text:span><text:span text:style-name="T4940"><text:s/></text:span><text:span text:style-name="T4941">c</text:span><text:span text:style-name="T4942">o</text:span><text:span text:style-name="T4943">m</text:span><text:span text:style-name="T4944">e</text:span><text:span text:style-name="T4945">s</text:span><text:span text:style-name="T4946"><text:s/></text:span><text:span text:style-name="T4947">t</text:span><text:span text:style-name="T4948">o</text:span><text:span text:style-name="T4949"><text:s/></text:span><text:span text:style-name="T4950">l</text:span><text:span text:style-name="T4951">o</text:span><text:span text:style-name="T4952">v</text:span><text:span text:style-name="T4953">e</text:span><text:span text:style-name="T4954">?</text:span><text:span text:style-name="T4955"><text:s/></text:span><text:span text:style-name="T4956">I</text:span><text:span text:style-name="T4957"><text:s/></text:span><text:span text:style-name="T4958">h</text:span><text:span text:style-name="T4959">a</text:span><text:span text:style-name="T4960">v</text:span><text:span text:style-name="T4961">e</text:span><text:span text:style-name="T4962"><text:s/></text:span><text:span text:style-name="T4963">e</text:span><text:span text:style-name="T4964">x</text:span><text:span text:style-name="T4965">p</text:span><text:span text:style-name="T4966">e</text:span><text:span text:style-name="T4967">r</text:span><text:span text:style-name="T4968">i</text:span><text:span text:style-name="T4969">e</text:span><text:span text:style-name="T4970">n</text:span><text:span text:style-name="T4971">c</text:span><text:span text:style-name="T4972">e</text:span><text:span text:style-name="T4973">d</text:span><text:span text:style-name="T4974"><text:s/></text:span><text:span text:style-name="T4975">m</text:span><text:span text:style-name="T4976">y</text:span><text:span text:style-name="T4977"><text:s/></text:span><text:span text:style-name="T4978">s</text:span><text:span text:style-name="T4979">h</text:span><text:span text:style-name="T4980">a</text:span><text:span text:style-name="T4981">r</text:span><text:span text:style-name="T4982">e<text:s/></text:span><text:span text:style-name="T4983">o</text:span><text:span text:style-name="T4984">f</text:span><text:span text:style-name="T4985"><text:s/></text:span><text:span text:style-name="T4986">p</text:span><text:span text:style-name="T4987">a</text:span><text:span text:style-name="T4988">i</text:span><text:span text:style-name="T4989">n</text:span><text:span text:style-name="T4990"><text:s/></text:span><text:span text:style-name="T4991">a</text:span><text:span text:style-name="T4992">n</text:span><text:span text:style-name="T4993">d<text:s/></text:span><text:span text:style-name="T4994">f</text:span><text:span text:style-name="T4995">e</text:span><text:span text:style-name="T4996">a</text:span><text:span text:style-name="T4997">r</text:span><text:span text:style-name="T4998">.</text:span><text:span text:style-name="T4999"><text:s/></text:span><text:span text:style-name="T5000">I</text:span><text:span text:style-name="T5001"><text:s/>h</text:span><text:span text:style-name="T5002">a</text:span><text:span text:style-name="T5003">v</text:span><text:span text:style-name="T5004">e</text:span><text:span text:style-name="T5005"><text:s/></text:span><text:span text:style-name="T5006">s</text:span><text:span text:style-name="T5007">p</text:span><text:span text:style-name="T5008">u</text:span><text:span text:style-name="T5009">n</text:span><text:span text:style-name="T5010"><text:s/></text:span><text:span text:style-name="T5011">d</text:span><text:span text:style-name="T5012">o</text:span><text:span text:style-name="T5013">w</text:span><text:span text:style-name="T5014">n</text:span><text:span text:style-name="T5015"><text:s/></text:span><text:span text:style-name="T5016">o</text:span><text:span text:style-name="T5017">u</text:span><text:span text:style-name="T5018">t</text:span><text:span text:style-name="T5019"><text:s/></text:span><text:span text:style-name="T5020">o</text:span><text:span text:style-name="T5021">f</text:span><text:span text:style-name="T5022"><text:s/></text:span><text:span text:style-name="T5023">c</text:span><text:span text:style-name="T5024">o</text:span><text:span text:style-name="T5025">n</text:span><text:span text:style-name="T5026">t</text:span><text:span text:style-name="T5027">r</text:span><text:span text:style-name="T5028">o</text:span><text:span text:style-name="T5029">l</text:span><text:span text:style-name="T5030"><text:s/></text:span><text:span text:style-name="T5031">i</text:span><text:span text:style-name="T5032">n</text:span><text:span text:style-name="T5033"><text:s/></text:span><text:span text:style-name="T5034">a</text:span><text:span text:style-name="T5035"><text:s/></text:span><text:span text:style-name="T5036">b</text:span><text:span text:style-name="T5037">e</text:span><text:span text:style-name="T5038">n</text:span><text:span text:style-name="T5039">t a</text:span><text:span text:style-name="T5040">n</text:span><text:span text:style-name="T5041">d</text:span><text:span text:style-name="T5042"><text:s/></text:span><text:span text:style-name="T5043">t</text:span><text:span text:style-name="T5044">w</text:span><text:span text:style-name="T5045">i</text:span><text:span text:style-name="T5046">s</text:span><text:span text:style-name="T5047">t</text:span><text:span text:style-name="T5048">e</text:span><text:span text:style-name="T5049">d</text:span><text:span text:style-name="T5050"><text:s/></text:span><text:span text:style-name="T5051">a</text:span><text:span text:style-name="T5052">i</text:span><text:span text:style-name="T5053">r</text:span><text:span text:style-name="T5054">c</text:span><text:span text:style-name="T5055">r</text:span><text:span text:style-name="T5056">a</text:span><text:span text:style-name="T5057">f</text:span><text:span text:style-name="T5058">t</text:span><text:span text:style-name="T5059">,</text:span><text:span text:style-name="T5060"><text:s/></text:span><text:span text:style-name="T5061">n</text:span><text:span text:style-name="T5062">o</text:span><text:span text:style-name="T5063">t</text:span><text:span text:style-name="T5064"><text:s/></text:span><text:span text:style-name="T5065">k</text:span><text:span text:style-name="T5066">n</text:span><text:span text:style-name="T5067">o</text:span><text:span text:style-name="T5068">w</text:span><text:span text:style-name="T5069">i</text:span><text:span text:style-name="T5070">n</text:span><text:span text:style-name="T5071">g<text:s/></text:span><text:span text:style-name="T5072">i</text:span><text:span text:style-name="T5073">f</text:span><text:span text:style-name="T5074"><text:s/></text:span><text:span text:style-name="T5075">a</text:span><text:span text:style-name="T5076"><text:s/></text:span><text:span text:style-name="T5077">r</text:span><text:span text:style-name="T5078">e</text:span><text:span text:style-name="T5079">c</text:span><text:span text:style-name="T5080">o</text:span><text:span text:style-name="T5081">v</text:span><text:span text:style-name="T5082">e</text:span><text:span text:style-name="T5083">r</text:span><text:span text:style-name="T5084">y</text:span><text:span text:style-name="T5085"><text:s/></text:span><text:span text:style-name="T5086">w</text:span><text:span text:style-name="T5087">o</text:span><text:span text:style-name="T5088">u</text:span><text:span text:style-name="T5089">l</text:span><text:span text:style-name="T5090">d</text:span><text:span text:style-name="T5091"><text:s/></text:span><text:span text:style-name="T5092">e</text:span><text:span text:style-name="T5093">v</text:span><text:span text:style-name="T5094">e</text:span><text:span text:style-name="T5095">r<text:s/></text:span><text:span text:style-name="T5096">c</text:span><text:span text:style-name="T5097">o</text:span><text:span text:style-name="T5098">m</text:span><text:span text:style-name="T5099">e</text:span><text:span text:style-name="T5100">,</text:span><text:span text:style-name="T5101"><text:s/></text:span><text:span text:style-name="T5102">w</text:span><text:span text:style-name="T5103">o</text:span><text:span text:style-name="T5104">n</text:span><text:span text:style-name="T5105">d</text:span><text:span text:style-name="T5106">e</text:span><text:span text:style-name="T5107">r</text:span><text:span text:style-name="T5108">i</text:span><text:span text:style-name="T5109">n</text:span><text:span text:style-name="T5110">g<text:s/></text:span><text:span text:style-name="T5111">i</text:span><text:span text:style-name="T5112">f</text:span><text:span text:style-name="T5113"><text:s/></text:span><text:span text:style-name="T5114">I</text:span><text:span text:style-name="T5115"><text:s/></text:span><text:span text:style-name="T5116">w</text:span><text:span text:style-name="T5117">o</text:span><text:span text:style-name="T5118">u</text:span><text:span text:style-name="T5119">l</text:span><text:span text:style-name="T5120">d</text:span><text:span text:style-name="T5121"><text:s/></text:span><text:span text:style-name="T5122">f</text:span><text:span text:style-name="T5123">ee</text:span><text:span text:style-name="T5124">l</text:span><text:span text:style-name="T5125"><text:s/></text:span><text:span text:style-name="T5126">t</text:span><text:span text:style-name="T5127">h</text:span><text:span text:style-name="T5128">at</text:span><text:span text:style-name="T5129"><text:s/></text:span><text:span text:style-name="T5130">s</text:span><text:span text:style-name="T5131">h</text:span><text:span text:style-name="T5132">o</text:span><text:span text:style-name="T5133">r</text:span><text:span text:style-name="T5134">t</text:span><text:span text:style-name="T5135"><text:s/></text:span><text:span text:style-name="T5136">b</text:span><text:span text:style-name="T5137">u</text:span><text:span text:style-name="T5138">r</text:span><text:span text:style-name="T5139">s</text:span><text:span text:style-name="T5140">t</text:span><text:span text:style-name="T5141"><text:s/></text:span><text:span text:style-name="T5142">o</text:span><text:span text:style-name="T5143">f</text:span><text:span text:style-name="T5144"><text:s/></text:span><text:span text:style-name="T5145">i</text:span><text:span text:style-name="T5146">mp</text:span><text:span text:style-name="T5147">a</text:span><text:span text:style-name="T5148">c</text:span><text:span text:style-name="T5149">t<text:s/></text:span><text:span text:style-name="T5150">w</text:span><text:span text:style-name="T5151">i</text:span><text:span text:style-name="T5152">t</text:span><text:span text:style-name="T5153">h</text:span><text:span text:style-name="T5154"><text:s/></text:span><text:span text:style-name="T5155">t</text:span><text:span text:style-name="T5156">h</text:span><text:span text:style-name="T5157">e</text:span><text:span text:style-name="T5158"><text:s/></text:span><text:span text:style-name="T5159">g</text:span><text:span text:style-name="T5160">r</text:span><text:span text:style-name="T5161">o</text:span><text:span text:style-name="T5162">un</text:span><text:span text:style-name="T5163">d<text:s/></text:span><text:span text:style-name="T5164">b</text:span><text:span text:style-name="T5165">e</text:span><text:span text:style-name="T5166">f</text:span><text:span text:style-name="T5167">o</text:span><text:span text:style-name="T5168">r</text:span><text:span text:style-name="T5169">e</text:span><text:span text:style-name="T5170"><text:s/></text:span><text:span text:style-name="T5171">I</text:span><text:span text:style-name="T5172"><text:s/></text:span><text:span text:style-name="T5173">f</text:span><text:span text:style-name="T5174">e</text:span><text:span text:style-name="T5175">l</text:span><text:span text:style-name="T5176">t</text:span><text:span text:style-name="T5177"><text:s/></text:span><text:span text:style-name="T5178">t</text:span><text:span text:style-name="T5179">h</text:span><text:span text:style-name="T5180">e</text:span><text:span text:style-name="T5181"><text:s/></text:span><text:span text:style-name="T5182">p</text:span><text:span text:style-name="T5183">r</text:span><text:span text:style-name="T5184">e</text:span><text:span text:style-name="T5185">ss</text:span><text:span text:style-name="T5186">u</text:span><text:span text:style-name="T5187">r</text:span><text:span text:style-name="T5188">e</text:span><text:span text:style-name="T5189"><text:s/></text:span><text:span text:style-name="T5190">o</text:span><text:span text:style-name="T5191">f</text:span><text:span text:style-name="T5192"><text:s/></text:span><text:span text:style-name="T5193">t</text:span><text:span text:style-name="T5194">h</text:span><text:span text:style-name="T5195">e</text:span><text:span text:style-name="T5196"><text:s/></text:span><text:span text:style-name="T5197">e</text:span><text:span text:style-name="T5198">i</text:span><text:span text:style-name="T5199">g</text:span><text:span text:style-name="T5200">h</text:span><text:span text:style-name="T5201">t<text:s/></text:span><text:span text:style-name="T5202">p</text:span><text:span text:style-name="T5203">o</text:span><text:span text:style-name="T5204">s</text:span><text:span text:style-name="T5205">i</text:span><text:span text:style-name="T5206">t</text:span><text:span text:style-name="T5207">i</text:span><text:span text:style-name="T5208">v</text:span><text:span text:style-name="T5209">e</text:span><text:span text:style-name="T5210"><text:s/></text:span><text:span text:style-name="T5211">G</text:span><text:span text:style-name="T5212">s</text:span><text:span text:style-name="T5213"><text:s/></text:span><text:span text:style-name="T5214">i</text:span><text:span text:style-name="T5215">t</text:span><text:span text:style-name="T5216"><text:s/></text:span><text:span text:style-name="T5217">w</text:span><text:span text:style-name="T5218">o</text:span><text:span text:style-name="T5219">u</text:span><text:span text:style-name="T5220">l</text:span><text:span text:style-name="T5221">d<text:s/></text:span><text:span text:style-name="T5222">t</text:span><text:span text:style-name="T5223">a</text:span><text:span text:style-name="T5224">k</text:span><text:span text:style-name="T5225">e</text:span><text:span text:style-name="T5226"><text:s/></text:span><text:span text:style-name="T5227">t</text:span><text:span text:style-name="T5228">o</text:span><text:span text:style-name="T5229"><text:s/></text:span><text:span text:style-name="T5230">p</text:span><text:span text:style-name="T5231">u</text:span><text:span text:style-name="T5232">l</text:span><text:span text:style-name="T5233">l</text:span><text:span text:style-name="T5234"><text:s/></text:span><text:span text:style-name="T5235">o</text:span><text:span text:style-name="T5236">u</text:span><text:span text:style-name="T5237">t</text:span><text:span text:style-name="T5238">.</text:span><text:span text:style-name="T5239"><text:s/></text:span><text:span text:style-name="T5240">I</text:span><text:span text:style-name="T5241"><text:s/></text:span><text:span text:style-name="T5242">h</text:span><text:span text:style-name="T5243">a</text:span><text:span text:style-name="T5244">v</text:span><text:span text:style-name="T5245">e</text:span><text:span text:style-name="T5246"><text:s/></text:span><text:span text:style-name="T5247">b</text:span><text:span text:style-name="T5248">ee</text:span><text:span text:style-name="T5249">n</text:span><text:span text:style-name="T5250"><text:s/></text:span><text:span text:style-name="T5251">t</text:span><text:span text:style-name="T5252">h</text:span><text:span text:style-name="T5253">r</text:span><text:span text:style-name="T5254">o</text:span><text:span text:style-name="T5255">w</text:span><text:span text:style-name="T5256">n<text:s/></text:span><text:span text:style-name="T5257">f</text:span><text:span text:style-name="T5258">r</text:span><text:span text:style-name="T5259">o</text:span><text:span text:style-name="T5260">m</text:span><text:span text:style-name="T5261"><text:s/></text:span><text:span text:style-name="T5262">h</text:span><text:span text:style-name="T5263">o</text:span><text:span text:style-name="T5264">r</text:span><text:span text:style-name="T5265">s</text:span><text:span text:style-name="T5266">e</text:span><text:span text:style-name="T5267">s</text:span><text:span text:style-name="T5268"><text:s/></text:span><text:span text:style-name="T5269">w</text:span><text:span text:style-name="T5270">h</text:span><text:span text:style-name="T5271">o</text:span><text:span text:style-name="T5272"><text:s/></text:span><text:span text:style-name="T5273">h</text:span><text:span text:style-name="T5274">a</text:span><text:span text:style-name="T5275">v</text:span><text:span text:style-name="T5276">e</text:span><text:span text:style-name="T5277"><text:s/></text:span><text:span text:style-name="T5278">t</text:span><text:span text:style-name="T5279">r</text:span><text:span text:style-name="T5280">i</text:span><text:span text:style-name="T5281">e</text:span><text:span text:style-name="T5282">d</text:span><text:span text:style-name="T5283"><text:s/></text:span><text:span text:style-name="T5284">t</text:span><text:span text:style-name="T5285">o</text:span><text:span text:style-name="T5286"><text:s/></text:span><text:span text:style-name="T5287">s</text:span><text:span text:style-name="T5288">t</text:span><text:span text:style-name="T5289">o</text:span><text:span text:style-name="T5290">m</text:span><text:span text:style-name="T5291">p</text:span><text:span text:style-name="T5292"><text:s/></text:span><text:span text:style-name="T5293">m</text:span><text:span text:style-name="T5294">e</text:span><text:span text:style-name="T5295"><text:s/></text:span><text:span text:style-name="T5296">a</text:span><text:span text:style-name="T5297">f</text:span><text:span text:style-name="T5298">t</text:span><text:span text:style-name="T5299">e</text:span><text:span text:style-name="T5300">r</text:span><text:span text:style-name="T5301"><text:s/></text:span><text:span text:style-name="T5302">t</text:span><text:span text:style-name="T5303">h</text:span><text:span text:style-name="T5304">e</text:span><text:span text:style-name="T5305">y</text:span><text:span text:style-name="T5306"><text:s/></text:span><text:span text:style-name="T5307">d</text:span><text:span text:style-name="T5308">i</text:span><text:span text:style-name="T5309">d</text:span><text:span text:style-name="T5310">, a</text:span><text:span text:style-name="T5311">n</text:span><text:span text:style-name="T5312">d</text:span><text:span text:style-name="T5313"><text:s/></text:span><text:span text:style-name="T5314">t</text:span><text:span text:style-name="T5315">r</text:span><text:span text:style-name="T5316">a</text:span><text:span text:style-name="T5317">i</text:span><text:span text:style-name="T5318">n</text:span><text:span text:style-name="T5319">e</text:span><text:span text:style-name="T5320">d</text:span><text:span text:style-name="T5321"><text:s/></text:span><text:span text:style-name="T5322">i</text:span><text:span text:style-name="T5323">n</text:span><text:span text:style-name="T5324"><text:s/></text:span><text:span text:style-name="T5325">t</text:span><text:span text:style-name="T5326">h</text:span><text:span text:style-name="T5327">e</text:span><text:span text:style-name="T5328"><text:s/></text:span><text:span text:style-name="T5329">m</text:span><text:span text:style-name="T5330">a</text:span><text:span text:style-name="T5331">r</text:span><text:span text:style-name="T5332">s</text:span><text:span text:style-name="T5333">h</text:span><text:span text:style-name="T5334">al</text:span><text:span text:style-name="T5335"><text:s/></text:span><text:span text:style-name="T5336">a</text:span><text:span text:style-name="T5337">r</text:span><text:span text:style-name="T5338">t</text:span><text:span text:style-name="T5339">s</text:span><text:span text:style-name="T5340"><text:s/></text:span><text:span text:style-name="T5341">b</text:span><text:span text:style-name="T5342">y</text:span><text:span text:style-name="T5343"><text:s/></text:span><text:span text:style-name="T5344">m</text:span><text:span text:style-name="T5345">a</text:span><text:span text:style-name="T5346">s</text:span><text:span text:style-name="T5347">t</text:span><text:span text:style-name="T5348">e</text:span><text:span text:style-name="T5349">r</text:span><text:span text:style-name="T5350">s</text:span><text:span text:style-name="T5351"><text:s/></text:span><text:span text:style-name="T5352">w</text:span><text:span text:style-name="T5353">h</text:span><text:span text:style-name="T5354">o</text:span><text:span text:style-name="T5355"><text:s/></text:span><text:span text:style-name="T5356">I</text:span><text:span text:style-name="T5357"><text:s/></text:span><text:span text:style-name="T5358">c</text:span><text:span text:style-name="T5359">o</text:span><text:span text:style-name="T5360">u</text:span><text:span text:style-name="T5361">l</text:span><text:span text:style-name="T5362">d</text:span><text:span text:style-name="T5363"><text:s/></text:span><text:span text:style-name="T5364">n</text:span><text:span text:style-name="T5365">o</text:span><text:span text:style-name="T5366">t<text:s/></text:span><text:span text:style-name="T5367">b</text:span><text:span text:style-name="T5368">e</text:span><text:span text:style-name="T5369"><text:s/></text:span><text:span text:style-name="T5370">s</text:span><text:span text:style-name="T5371">u</text:span><text:span text:style-name="T5372">r</text:span><text:span text:style-name="T5373">e</text:span><text:span text:style-name="T5374"><text:s/></text:span><text:span text:style-name="T5375">w</text:span><text:span text:style-name="T5376">o</text:span><text:span text:style-name="T5377">u</text:span><text:span text:style-name="T5378">l</text:span><text:span text:style-name="T5379">d</text:span><text:span text:style-name="T5380">n</text:span><text:span text:style-name="T5381">'</text:span><text:span text:style-name="T5382">t</text:span><text:span text:style-name="T5383"><text:s/></text:span><text:span text:style-name="T5384">k</text:span><text:span text:style-name="T5385">il</text:span><text:span text:style-name="T5386">l</text:span><text:span text:style-name="T5387"><text:s/></text:span><text:span text:style-name="T5388">m</text:span><text:span text:style-name="T5389">e</text:span><text:span text:style-name="T5390"><text:s/></text:span><text:span text:style-name="T5391">b</text:span><text:span text:style-name="T5392">y</text:span><text:span text:style-name="T5393"><text:s/></text:span><text:span text:style-name="T5394">a</text:span><text:span text:style-name="T5395">cc</text:span><text:span text:style-name="T5396">i</text:span><text:span text:style-name="T5397">d</text:span><text:span text:style-name="T5398">e</text:span><text:span text:style-name="T5399">n</text:span><text:span text:style-name="T5400">t</text:span><text:span text:style-name="T5401">.</text:span><text:span text:style-name="T5402"><text:s/></text:span><text:span text:style-name="T5403">I</text:span><text:span text:style-name="T5404">n</text:span><text:span text:style-name="T5405"><text:s/></text:span><text:span text:style-name="T5406">a</text:span><text:span text:style-name="T5407">l</text:span><text:span text:style-name="T5408">l</text:span><text:span text:style-name="T5409"><text:s/></text:span><text:span text:style-name="T5410">o</text:span><text:span text:style-name="T5411">f</text:span><text:span text:style-name="T5412"><text:s/></text:span><text:span text:style-name="T5413">t</text:span><text:span text:style-name="T5414">h</text:span><text:span text:style-name="T5415">e</text:span><text:span text:style-name="T5416">s</text:span><text:span text:style-name="T5417">e</text:span><text:span text:style-name="T5418"><text:s/></text:span><text:span text:style-name="T5419">t</text:span><text:span text:style-name="T5420">h</text:span><text:span text:style-name="T5421">i</text:span><text:span text:style-name="T5422">n</text:span><text:span text:style-name="T5423">g</text:span><text:span text:style-name="T5424">s</text:span><text:span text:style-name="T5425">,<text:s/></text:span><text:span text:style-name="T5426">t</text:span><text:span text:style-name="T5427">h</text:span><text:span text:style-name="T5428">e</text:span><text:span text:style-name="T5429">r</text:span><text:span text:style-name="T5430">e</text:span><text:span text:style-name="T5431"><text:s/></text:span><text:span text:style-name="T5432">h</text:span><text:span text:style-name="T5433">as</text:span><text:span text:style-name="T5434"><text:s/></text:span><text:span text:style-name="T5435">b</text:span><text:span text:style-name="T5436">ee</text:span><text:span text:style-name="T5437">n</text:span><text:span text:style-name="T5438"><text:s/></text:span><text:span text:style-name="T5439">a</text:span><text:span text:style-name="T5440"><text:s/></text:span><text:span text:style-name="T5441">r</text:span><text:span text:style-name="T5442">e</text:span><text:span text:style-name="T5443">w</text:span><text:span text:style-name="T5444">a</text:span><text:span text:style-name="T5445">r</text:span><text:span text:style-name="T5446">d</text:span><text:span text:style-name="T5447"><text:s/></text:span><text:span text:style-name="T5448">w</text:span><text:span text:style-name="T5449">i</text:span><text:span text:style-name="T5450">t</text:span><text:span text:style-name="T5451">h</text:span><text:span text:style-name="T5452">i</text:span><text:span text:style-name="T5453">n</text:span><text:span text:style-name="T5454"><text:s/></text:span><text:span text:style-name="T5455">t</text:span><text:span text:style-name="T5456">h</text:span><text:span text:style-name="T5457">e</text:span><text:span text:style-name="T5458"><text:s/></text:span><text:span text:style-name="T5459">f</text:span><text:span text:style-name="T5460">e</text:span><text:span text:style-name="T5461">a</text:span><text:span text:style-name="T5462">r</text:span><text:span text:style-name="T5463">,</text:span><text:span text:style-name="T5464"><text:s/></text:span><text:span text:style-name="T5465">a</text:span><text:span text:style-name="T5466">n</text:span><text:span text:style-name="T5467">d</text:span><text:span text:style-name="T5468"><text:s/></text:span><text:span text:style-name="T5469">e</text:span><text:span text:style-name="T5470">u</text:span><text:span text:style-name="T5471">p</text:span><text:span text:style-name="T5472">h</text:span><text:span text:style-name="T5473">o</text:span><text:span text:style-name="T5474">r</text:span><text:span text:style-name="T5475">i</text:span><text:span text:style-name="T5476">a</text:span><text:span text:style-name="T5477"><text:s/></text:span><text:span text:style-name="T5478">f</text:span><text:span text:style-name="T5479">r</text:span><text:span text:style-name="T5480">o</text:span><text:span text:style-name="T5481">m<text:s/></text:span><text:span text:style-name="T5482">t</text:span><text:span text:style-name="T5483">h</text:span><text:span text:style-name="T5484">e</text:span><text:span text:style-name="T5485"><text:s/></text:span><text:span text:style-name="T5486">s</text:span><text:span text:style-name="T5487">u</text:span><text:span text:style-name="T5488">r</text:span><text:span text:style-name="T5489">v</text:span><text:span text:style-name="T5490">i</text:span><text:span text:style-name="T5491">v</text:span><text:span text:style-name="T5492">a</text:span><text:span text:style-name="T5493">l</text:span><text:span text:style-name="T5494">.</text:span><text:span text:style-name="T5495"><text:s/></text:span><text:span text:style-name="T5496">B</text:span><text:span text:style-name="T5497">u</text:span><text:span text:style-name="T5498">t</text:span><text:span text:style-name="T5499"><text:s/></text:span><text:span text:style-name="T5500">i</text:span><text:span text:style-name="T5501">n</text:span><text:span text:style-name="T5502"><text:s/></text:span><text:span text:style-name="T5503">g</text:span><text:span text:style-name="T5504">a</text:span><text:span text:style-name="T5505">m</text:span><text:span text:style-name="T5506">e</text:span><text:span text:style-name="T5507">s</text:span><text:span text:style-name="T5508"><text:s/></text:span><text:span text:style-name="T5509">o</text:span><text:span text:style-name="T5510">f</text:span><text:span text:style-name="T5511"><text:s/></text:span><text:span text:style-name="T5512">t</text:span><text:span text:style-name="T5513">h</text:span><text:span text:style-name="T5514">e</text:span><text:span text:style-name="T5515"><text:s/></text:span><text:span text:style-name="T5516">h</text:span><text:span text:style-name="T5517">e</text:span><text:span text:style-name="T5518">a</text:span><text:span text:style-name="T5519">r</text:span><text:span text:style-name="T5520">t</text:span><text:span text:style-name="T5521">,</text:span><text:span text:style-name="T5522"><text:s/></text:span><text:span text:style-name="T5523">t</text:span><text:span text:style-name="T5524">h</text:span><text:span text:style-name="T5525">e</text:span><text:span text:style-name="T5526">r</text:span><text:span text:style-name="T5527">e</text:span><text:span text:style-name="T5528"><text:s/></text:span><text:span text:style-name="T5529">i</text:span><text:span text:style-name="T5530">s</text:span><text:span text:style-name="T5531"><text:s/></text:span><text:span text:style-name="T5532">a</text:span><text:span text:style-name="T5533"><text:s/></text:span><text:span text:style-name="T5534">c</text:span><text:span text:style-name="T5535">o</text:span><text:span text:style-name="T5536">l</text:span><text:span text:style-name="T5537">d</text:span><text:span text:style-name="T5538">n</text:span><text:span text:style-name="T5539">e</text:span><text:span text:style-name="T5540">s</text:span><text:span text:style-name="T5541">s<text:s/></text:span><text:span text:style-name="T5542">w</text:span><text:span text:style-name="T5543">a</text:span><text:span text:style-name="T5544">i</text:span><text:span text:style-name="T5545">t</text:span><text:span text:style-name="T5546">i</text:span><text:span text:style-name="T5547">n</text:span><text:span text:style-name="T5548">g</text:span><text:span text:style-name="T5549"><text:s/></text:span><text:span text:style-name="T5550">t</text:span><text:span text:style-name="T5551">h</text:span><text:span text:style-name="T5552">at</text:span><text:span text:style-name="T5553"><text:s/></text:span><text:span text:style-name="T5554">s</text:span><text:span text:style-name="T5555">o</text:span><text:span text:style-name="T5556">m</text:span><text:span text:style-name="T5557">e</text:span><text:span text:style-name="T5558">t</text:span><text:span text:style-name="T5559">i</text:span><text:span text:style-name="T5560">m</text:span><text:span text:style-name="T5561">e</text:span><text:span text:style-name="T5562">s<text:s/></text:span><text:span text:style-name="T5563">c</text:span><text:span text:style-name="T5564">an</text:span><text:span text:style-name="T5565"><text:s/></text:span><text:span text:style-name="T5566">l</text:span><text:span text:style-name="T5567">e</text:span><text:span text:style-name="T5568">a</text:span><text:span text:style-name="T5569">v</text:span><text:span text:style-name="T5570">e</text:span><text:span text:style-name="T5571"><text:s/></text:span><text:span text:style-name="T5572">y</text:span><text:span text:style-name="T5573">o</text:span><text:span text:style-name="T5574">u</text:span><text:span text:style-name="T5575"><text:s/></text:span><text:span text:style-name="T5576">w</text:span><text:span text:style-name="T5577">i</text:span><text:span text:style-name="T5578">t</text:span><text:span text:style-name="T5579">h</text:span><text:span text:style-name="T5580"><text:s/></text:span><text:span text:style-name="T5581">n</text:span><text:span text:style-name="T5582">o</text:span><text:span text:style-name="T5583">t</text:span><text:span text:style-name="T5584">h</text:span><text:span text:style-name="T5585">i</text:span><text:span text:style-name="T5586">n</text:span><text:span text:style-name="T5587">g</text:span><text:span text:style-name="T5588">.</text:span><text:span text:style-name="T5589"><text:s/></text:span><text:span text:style-name="T5590">W</text:span><text:span text:style-name="T5591">h</text:span><text:span text:style-name="T5592">e</text:span><text:span text:style-name="T5593">n<text:s/></text:span><text:span text:style-name="T5594">y</text:span><text:span text:style-name="T5595">o</text:span><text:span text:style-name="T5596">u</text:span><text:span text:style-name="T5597"><text:s/></text:span><text:span text:style-name="T5598">c</text:span><text:span text:style-name="T5599">r</text:span><text:span text:style-name="T5600">a</text:span><text:span text:style-name="T5601">s</text:span><text:span text:style-name="T5602">h</text:span><text:span text:style-name="T5603"><text:s/></text:span><text:span text:style-name="T5604">a</text:span><text:span text:style-name="T5605">n</text:span><text:span text:style-name="T5606">d</text:span><text:span text:style-name="T5607"><text:s/></text:span><text:span text:style-name="T5608">b</text:span><text:span text:style-name="T5609">u</text:span><text:span text:style-name="T5610">r</text:span><text:span text:style-name="T5611">n</text:span><text:span text:style-name="T5612">,</text:span><text:span text:style-name="T5613"><text:s/></text:span><text:span text:style-name="T5614">y</text:span><text:span text:style-name="T5615">o</text:span><text:span text:style-name="T5616">u</text:span><text:span text:style-name="T5617"><text:s/>li</text:span><text:span text:style-name="T5618">v</text:span><text:span text:style-name="T5619">e</text:span><text:span text:style-name="T5620"><text:s/></text:span><text:span text:style-name="T5621">w</text:span><text:span text:style-name="T5622">i</text:span><text:span text:style-name="T5623">t</text:span><text:span text:style-name="T5624">h</text:span><text:span text:style-name="T5625"><text:s/></text:span><text:span text:style-name="T5626">t</text:span><text:span text:style-name="T5627">h</text:span><text:span text:style-name="T5628">e</text:span><text:span text:style-name="T5629"><text:s/></text:span><text:span text:style-name="T5630">d</text:span><text:span text:style-name="T5631">e</text:span><text:span text:style-name="T5632">a</text:span><text:span text:style-name="T5633">t</text:span><text:span text:style-name="T5634">h</text:span><text:span text:style-name="T5635">,</text:span><text:span text:style-name="T5636"><text:s/></text:span><text:span text:style-name="T5637">f</text:span><text:span text:style-name="T5638">o</text:span><text:span text:style-name="T5639">r</text:span><text:span text:style-name="T5640">e</text:span><text:span text:style-name="T5641">v</text:span><text:span text:style-name="T5642">e</text:span><text:span text:style-name="T5643">r</text:span><text:span text:style-name="T5644">.</text:span><text:span text:style-name="T5645"><text:s/></text:span><text:span text:style-name="T5646">O</text:span><text:span text:style-name="T5647">f</text:span><text:span text:style-name="T5648"><text:s/></text:span><text:span text:style-name="T5649">a</text:span><text:span text:style-name="T5650">l</text:span><text:span text:style-name="T5651">l<text:s/></text:span><text:span text:style-name="T5652">t</text:span><text:span text:style-name="T5653">h</text:span><text:span text:style-name="T5654">e</text:span><text:span text:style-name="T5655"><text:s/></text:span><text:span text:style-name="T5656">p</text:span><text:span text:style-name="T5657">a</text:span><text:span text:style-name="T5658">i</text:span><text:span text:style-name="T5659">n</text:span><text:span text:style-name="T5660"><text:s/></text:span><text:span text:style-name="T5661">I</text:span><text:span text:style-name="T5662"><text:s/></text:span><text:span text:style-name="T5663">h</text:span><text:span text:style-name="T5664">a</text:span><text:span text:style-name="T5665">v</text:span><text:span text:style-name="T5666">e</text:span><text:span text:style-name="T5667"><text:s/></text:span><text:span text:style-name="T5668">e</text:span><text:span text:style-name="T5669">v</text:span><text:span text:style-name="T5670">e</text:span><text:span text:style-name="T5671">r</text:span><text:span text:style-name="T5672"><text:s/></text:span><text:span text:style-name="T5673">e</text:span><text:span text:style-name="T5674">n</text:span><text:span text:style-name="T5675">d</text:span><text:span text:style-name="T5676">u</text:span><text:span text:style-name="T5677">r</text:span><text:span text:style-name="T5678">e</text:span><text:span text:style-name="T5679">d</text:span><text:span text:style-name="T5680">,</text:span><text:span text:style-name="T5681"><text:s/></text:span><text:span text:style-name="T5682">t</text:span><text:span text:style-name="T5683">h</text:span><text:span text:style-name="T5684">e</text:span><text:span text:style-name="T5685">r</text:span><text:span text:style-name="T5686">e</text:span><text:span text:style-name="T5687"><text:s/></text:span><text:span text:style-name="T5688">i</text:span><text:span text:style-name="T5689">s</text:span><text:span text:style-name="T5690"><text:s/></text:span><text:span text:style-name="T5691">n</text:span><text:span text:style-name="T5692">o</text:span><text:span text:style-name="T5693">t</text:span><text:span text:style-name="T5694">h</text:span><text:span text:style-name="T5695">i</text:span><text:span text:style-name="T5696">n</text:span><text:span text:style-name="T5697">g</text:span><text:span text:style-name="T5698"><text:s/></text:span><text:span text:style-name="T5699">t</text:span><text:span text:style-name="T5700">o</text:span><text:span text:style-name="T5701"><text:s/></text:span><text:span text:style-name="T5702">c</text:span><text:span text:style-name="T5703">o</text:span><text:span text:style-name="T5704">mp</text:span><text:span text:style-name="T5705">a</text:span><text:span text:style-name="T5706">r</text:span><text:span text:style-name="T5707">e<text:s/></text:span><text:span text:style-name="T5708">t</text:span><text:span text:style-name="T5709">o</text:span><text:span text:style-name="T5710"><text:s/></text:span><text:span text:style-name="T5711">t</text:span><text:span text:style-name="T5712">h</text:span><text:span text:style-name="T5713">at</text:span><text:span text:style-name="T5714"><text:s/></text:span><text:span text:style-name="T5715">o</text:span><text:span text:style-name="T5716">f</text:span><text:span text:style-name="T5717"><text:s/></text:span><text:span text:style-name="T5718">t</text:span><text:span text:style-name="T5719">h</text:span><text:span text:style-name="T5720">e</text:span><text:span text:style-name="T5721"><text:s/>w</text:span><text:span text:style-name="T5722">a</text:span><text:span text:style-name="T5723">s</text:span><text:span text:style-name="T5724">t</text:span><text:span text:style-name="T5725">e</text:span><text:span text:style-name="T5726">d</text:span><text:span text:style-name="T5727"><text:s/></text:span><text:span text:style-name="T5728">h</text:span><text:span text:style-name="T5729">e</text:span><text:span text:style-name="T5730">a</text:span><text:span text:style-name="T5731">r</text:span><text:span text:style-name="T5732">t</text:span><text:span text:style-name="T5733">.</text:span>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<text:span text:style-name="T5739">S</text:span><text:span text:style-name="T5740">o</text:span><text:span text:style-name="T5741">,</text:span><text:span text:style-name="T5742"><text:s/></text:span><text:span text:style-name="T5743">y</text:span><text:span text:style-name="T5744">o</text:span><text:span text:style-name="T5745">u</text:span><text:span text:style-name="T5746"><text:s/></text:span><text:span text:style-name="T5747">t</text:span><text:span text:style-name="T5748">e</text:span><text:span text:style-name="T5749">s</text:span><text:span text:style-name="T5750">t</text:span><text:span text:style-name="T5751"><text:s/></text:span><text:span text:style-name="T5752">t</text:span><text:span text:style-name="T5753">h</text:span><text:span text:style-name="T5754">e</text:span><text:span text:style-name="T5755"><text:s/></text:span><text:span text:style-name="T5756">w</text:span><text:span text:style-name="T5757">a</text:span><text:span text:style-name="T5758">t</text:span><text:span text:style-name="T5759">e</text:span><text:span text:style-name="T5760">r</text:span><text:span text:style-name="T5761"><text:s/></text:span><text:span text:style-name="T5762">o</text:span><text:span text:style-name="T5763">v</text:span><text:span text:style-name="T5764">e</text:span><text:span text:style-name="T5765">r</text:span><text:span text:style-name="T5766"><text:s/></text:span><text:span text:style-name="T5767">a</text:span><text:span text:style-name="T5768">n</text:span><text:span text:style-name="T5769">d<text:s/></text:span><text:span text:style-name="T5770">o</text:span><text:span text:style-name="T5771">v</text:span><text:span text:style-name="T5772">e</text:span><text:span text:style-name="T5773">r</text:span><text:span text:style-name="T5774"><text:s/></text:span><text:span text:style-name="T5775">b</text:span><text:span text:style-name="T5776">e</text:span><text:span text:style-name="T5777">f</text:span><text:span text:style-name="T5778">o</text:span><text:span text:style-name="T5779">r</text:span><text:span text:style-name="T5780">e</text:span><text:span text:style-name="T5781"><text:s/></text:span><text:span text:style-name="T5782">y</text:span><text:span text:style-name="T5783">o</text:span><text:span text:style-name="T5784">u</text:span><text:span text:style-name="T5785"><text:s/></text:span><text:span text:style-name="T5786">t</text:span><text:span text:style-name="T5787">a</text:span><text:span text:style-name="T5788">k</text:span><text:span text:style-name="T5789">e<text:s/></text:span><text:span text:style-name="T5790">t</text:span><text:span text:style-name="T5791">h</text:span><text:span text:style-name="T5792">e</text:span><text:span text:style-name="T5793"><text:s/></text:span><text:span text:style-name="T5794">l</text:span><text:span text:style-name="T5795">e</text:span><text:span text:style-name="T5796">a</text:span><text:span text:style-name="T5797">p</text:span><text:span text:style-name="T5798">.</text:span><text:span text:style-name="T5799"><text:s/></text:span><text:span text:style-name="T5800">I</text:span><text:span text:style-name="T5801"><text:s/></text:span><text:span text:style-name="T5802">h</text:span><text:span text:style-name="T5803">ad</text:span><text:span text:style-name="T5804"><text:s/></text:span><text:span text:style-name="T5805">b</text:span><text:span text:style-name="T5806">ee</text:span><text:span text:style-name="T5807">n</text:span><text:span text:style-name="T5808"><text:s/></text:span><text:span text:style-name="T5809">w</text:span><text:span text:style-name="T5810">illi</text:span><text:span text:style-name="T5811">n</text:span><text:span text:style-name="T5812">g<text:s/></text:span><text:span text:style-name="T5813">t</text:span><text:span text:style-name="T5814">o</text:span><text:span text:style-name="T5815"><text:s/></text:span><text:span text:style-name="T5816">t</text:span><text:span text:style-name="T5817">a</text:span><text:span text:style-name="T5818">k</text:span><text:span text:style-name="T5819">e</text:span><text:span text:style-name="T5820"><text:s/></text:span><text:span text:style-name="T5821">i</text:span><text:span text:style-name="T5822">t</text:span><text:span text:style-name="T5823"><text:s/></text:span><text:span text:style-name="T5824">o</text:span><text:span text:style-name="T5825">n</text:span><text:span text:style-name="T5826">l</text:span><text:span text:style-name="T5827">y</text:span><text:span text:style-name="T5828"><text:s/></text:span><text:span text:style-name="T5829">o</text:span><text:span text:style-name="T5830">n</text:span><text:span text:style-name="T5831">c</text:span><text:span text:style-name="T5832">e</text:span><text:span text:style-name="T5833">.</text:span><text:span text:style-name="T5834"><text:s/></text:span><text:span text:style-name="T5835">T</text:span><text:span text:style-name="T5836">h</text:span><text:span text:style-name="T5837">at</text:span><text:span text:style-name="T5838"><text:s/></text:span><text:span text:style-name="T5839">w</text:span><text:span text:style-name="T5840">as<text:s/></text:span><text:span text:style-name="T5841">f</text:span><text:span text:style-name="T5842">o</text:span><text:span text:style-name="T5843">r</text:span><text:span text:style-name="T5844">e</text:span><text:span text:style-name="T5845">v</text:span><text:span text:style-name="T5846">e</text:span><text:span text:style-name="T5847">r</text:span><text:span text:style-name="T5848"><text:s/></text:span><text:span text:style-name="T5849">a</text:span><text:span text:style-name="T5850">g</text:span><text:span text:style-name="T5851">o</text:span><text:span text:style-name="T5852">.</text:span><text:span text:style-name="T5853"><text:s/></text:span><text:span text:style-name="T5854">Sh</text:span><text:span text:style-name="T5855">e</text:span><text:span text:style-name="T5856"><text:s/></text:span><text:span text:style-name="T5857">h</text:span><text:span text:style-name="T5858">ad</text:span><text:span text:style-name="T5859"><text:s/></text:span><text:span text:style-name="T5860">a</text:span><text:span text:style-name="T5861">l</text:span><text:span text:style-name="T5862">l</text:span><text:span text:style-name="T5863"><text:s/></text:span><text:span text:style-name="T5864">t</text:span><text:span text:style-name="T5865">h</text:span><text:span text:style-name="T5866">e</text:span><text:span text:style-name="T5867"><text:s/></text:span><text:span text:style-name="T5868">r</text:span><text:span text:style-name="T5869">i</text:span><text:span text:style-name="T5870">g</text:span><text:span text:style-name="T5871">h</text:span><text:span text:style-name="T5872">t</text:span><text:span text:style-name="T5873"><text:s/></text:span><text:span text:style-name="T5874">f</text:span><text:span text:style-name="T5875">l</text:span><text:span text:style-name="T5876">a</text:span><text:span text:style-name="T5877">v</text:span><text:span text:style-name="T5878">o</text:span><text:span text:style-name="T5879">r</text:span><text:span text:style-name="T5880">s</text:span><text:span text:style-name="T5881">,</text:span><text:span text:style-name="T5882"><text:s/></text:span><text:span text:style-name="T5883">k</text:span><text:span text:style-name="T5884">n</text:span><text:span text:style-name="T5885">e</text:span><text:span text:style-name="T5886">w<text:s/></text:span><text:span text:style-name="T5887">a</text:span><text:span text:style-name="T5888">ll</text:span><text:span text:style-name="T5889"><text:s/></text:span><text:span text:style-name="T5890">t</text:span><text:span text:style-name="T5891">h</text:span><text:span text:style-name="T5892">e<text:s/></text:span><text:span text:style-name="T5893">r</text:span><text:span text:style-name="T5894">i</text:span><text:span text:style-name="T5895">g</text:span><text:span text:style-name="T5896">h</text:span><text:span text:style-name="T5897">t</text:span><text:span text:style-name="T5898"><text:s/></text:span><text:span text:style-name="T5899">b</text:span><text:span text:style-name="T5900">u</text:span><text:span text:style-name="T5901">tt</text:span><text:span text:style-name="T5902">o</text:span><text:span text:style-name="T5903">n</text:span><text:span text:style-name="T5904">s<text:s/></text:span><text:span text:style-name="T5905">t</text:span><text:span text:style-name="T5906">o</text:span><text:span text:style-name="T5907"><text:s/></text:span><text:span text:style-name="T5908">p</text:span><text:span text:style-name="T5909">u</text:span><text:span text:style-name="T5910">s</text:span><text:span text:style-name="T5911">h</text:span><text:span text:style-name="T5912">.</text:span><text:span text:style-name="T5913"><text:s/></text:span><text:span text:style-name="T5914">Had</text:span><text:span text:style-name="T5915"><text:s/></text:span><text:span text:style-name="T5916">m</text:span><text:span text:style-name="T5917">e</text:span><text:span text:style-name="T5918"><text:s/></text:span><text:span text:style-name="T5919">w</text:span><text:span text:style-name="T5920">a</text:span><text:span text:style-name="T5921">l</text:span><text:span text:style-name="T5922">k</text:span><text:span text:style-name="T5923">i</text:span><text:span text:style-name="T5924">n</text:span><text:span text:style-name="T5925">g<text:s/></text:span><text:span text:style-name="T5926">i</text:span><text:span text:style-name="T5927">n</text:span><text:span text:style-name="T5928"><text:s/></text:span><text:span text:style-name="T5929">h</text:span><text:span text:style-name="T5930">e</text:span><text:span text:style-name="T5931">r</text:span><text:span text:style-name="T5932"><text:s/></text:span><text:span text:style-name="T5933">t</text:span><text:span text:style-name="T5934">w</text:span><text:span text:style-name="T5935">i</text:span><text:span text:style-name="T5936">s</text:span><text:span text:style-name="T5937">t</text:span><text:span text:style-name="T5938">e</text:span><text:span text:style-name="T5939">d</text:span><text:span text:style-name="T5940"><text:s/></text:span><text:span text:style-name="T5941">li</text:span><text:span text:style-name="T5942">n</text:span><text:span text:style-name="T5943">e a</text:span><text:span text:style-name="T5944">n</text:span><text:span text:style-name="T5945">d</text:span><text:span text:style-name="T5946"><text:s/></text:span><text:span text:style-name="T5947">li</text:span><text:span text:style-name="T5948">k</text:span><text:span text:style-name="T5949">i</text:span><text:span text:style-name="T5950">n</text:span><text:span text:style-name="T5951">g<text:s/></text:span><text:span text:style-name="T5952">i</text:span><text:span text:style-name="T5953">t</text:span><text:span text:style-name="T5954">.</text:span><text:span text:style-name="T5955"><text:s/></text:span><text:span text:style-name="T5956">I</text:span><text:span text:style-name="T5957"><text:s/></text:span><text:span text:style-name="T5958">c</text:span><text:span text:style-name="T5959">o</text:span><text:span text:style-name="T5960">u</text:span><text:span text:style-name="T5961">l</text:span><text:span text:style-name="T5962">d</text:span><text:span text:style-name="T5963">n</text:span><text:span text:style-name="T5964">'</text:span><text:span text:style-name="T5965">t</text:span><text:span text:style-name="T5966"><text:s/></text:span><text:span text:style-name="T5967">w</text:span><text:span text:style-name="T5968">a</text:span><text:span text:style-name="T5969">i</text:span><text:span text:style-name="T5970">t</text:span><text:span text:style-name="T5971"><text:s/></text:span><text:span text:style-name="T5972">t</text:span><text:span text:style-name="T5973">o</text:span><text:span text:style-name="T5974"><text:s/></text:span><text:span text:style-name="T5975">s</text:span><text:span text:style-name="T5976">i</text:span><text:span text:style-name="T5977">g</text:span><text:span text:style-name="T5978">n</text:span><text:span text:style-name="T5979"><text:s/></text:span><text:span text:style-name="T5980">o</text:span><text:span text:style-name="T5981">n</text:span><text:span text:style-name="T5982"><text:s/></text:span><text:span text:style-name="T5983">f</text:span><text:span text:style-name="T5984">o</text:span><text:span text:style-name="T5985">r</text:span><text:span text:style-name="T5986"><text:s/></text:span><text:span text:style-name="T5987">t</text:span><text:span text:style-name="T5988">h</text:span><text:span text:style-name="T5989">e</text:span><text:span text:style-name="T5990"><text:s/></text:span><text:span text:style-name="T5991">f</text:span><text:span text:style-name="T5992">u</text:span><text:span text:style-name="T5993">l</text:span><text:span text:style-name="T5994">l</text:span><text:span text:style-name="T5995"><text:s/></text:span><text:span text:style-name="T5996">c</text:span><text:span text:style-name="T5997">r</text:span><text:span text:style-name="T5998">u</text:span><text:span text:style-name="T5999">i</text:span><text:span text:style-name="T6000">s</text:span><text:span text:style-name="T6001">e</text:span><text:span text:style-name="T6002">. H</text:span><text:span text:style-name="T6003">e</text:span><text:span text:style-name="T6004">r</text:span><text:span text:style-name="T6005"><text:s/>n</text:span><text:span text:style-name="T6006">a</text:span><text:span text:style-name="T6007">m</text:span><text:span text:style-name="T6008">e</text:span><text:span text:style-name="T6009"><text:s/></text:span><text:span text:style-name="T6010">w</text:span><text:span text:style-name="T6011">as</text:span><text:span text:style-name="T6012"><text:s/></text:span><text:span text:style-name="T6013">C</text:span><text:span text:style-name="T6014">r</text:span><text:span text:style-name="T6015">y</text:span><text:span text:style-name="T6016">s</text:span><text:span text:style-name="T6017">t</text:span><text:span text:style-name="T6018">a</text:span><text:span text:style-name="T6019">l</text:span><text:span text:style-name="T6020">.</text:span><text:span text:style-name="T6021"><text:s/></text:span><text:span text:style-name="T6022">Sh</text:span><text:span text:style-name="T6023">e</text:span><text:span text:style-name="T6024"><text:s/></text:span><text:span text:style-name="T6025">h</text:span><text:span text:style-name="T6026">ad</text:span><text:span text:style-name="T6027"><text:s/></text:span><text:span text:style-name="T6028">c</text:span><text:span text:style-name="T6029">u</text:span><text:span text:style-name="T6030">r</text:span><text:span text:style-name="T6031">l</text:span><text:span text:style-name="T6032">y</text:span><text:span text:style-name="T6033">,</text:span><text:span text:style-name="T6034"><text:s/></text:span><text:span text:style-name="T6035">d</text:span><text:span text:style-name="T6036">a</text:span><text:span text:style-name="T6037">r</text:span><text:span text:style-name="T6038">k</text:span><text:span text:style-name="T6039"><text:s/></text:span><text:span text:style-name="T6040">b</text:span><text:span text:style-name="T6041">r</text:span><text:span text:style-name="T6042">o</text:span><text:span text:style-name="T6043">w</text:span><text:span text:style-name="T6044">n</text:span><text:span text:style-name="T6045">,</text:span><text:span text:style-name="T6046"><text:s/></text:span><text:span text:style-name="T6047">f</text:span><text:span text:style-name="T6048">l</text:span><text:span text:style-name="T6049">a</text:span><text:span text:style-name="T6050">v</text:span><text:span text:style-name="T6051">o</text:span><text:span text:style-name="T6052">r</text:span><text:span text:style-name="T6053">f</text:span><text:span text:style-name="T6054">u</text:span><text:span text:style-name="T6055">l<text:s/></text:span><text:span text:style-name="T6056">h</text:span><text:span text:style-name="T6057">a</text:span><text:span text:style-name="T6058">i</text:span><text:span text:style-name="T6059">r</text:span><text:span text:style-name="T6060"><text:s/></text:span><text:span text:style-name="T6061">t</text:span><text:span text:style-name="T6062">h</text:span><text:span text:style-name="T6063">at</text:span><text:span text:style-name="T6064"><text:s/></text:span><text:soft-page-break/><text:span text:style-name="T6065">s</text:span><text:span text:style-name="T6066">h</text:span><text:span text:style-name="T6067">e</text:span><text:span text:style-name="T6068"><text:s/></text:span><text:span text:style-name="T6069">k</text:span><text:span text:style-name="T6070">e</text:span><text:span text:style-name="T6071">p</text:span><text:span text:style-name="T6072">t</text:span><text:span text:style-name="T6073"><text:s/></text:span><text:span text:style-name="T6074">at</text:span><text:span text:style-name="T6075"><text:s/></text:span><text:span text:style-name="T6076">s</text:span><text:span text:style-name="T6077">h</text:span><text:span text:style-name="T6078">o</text:span><text:span text:style-name="T6079">u</text:span><text:span text:style-name="T6080">l</text:span><text:span text:style-name="T6081">d</text:span><text:span text:style-name="T6082">e</text:span><text:span text:style-name="T6083">r</text:span><text:span text:style-name="T6084"><text:s/></text:span><text:span text:style-name="T6085">l</text:span><text:span text:style-name="T6086">e</text:span><text:span text:style-name="T6087">n</text:span><text:span text:style-name="T6088">g</text:span><text:span text:style-name="T6089">t</text:span><text:span text:style-name="T6090">h</text:span><text:span text:style-name="T6091">.<text:s/></text:span><text:span text:style-name="T6092">N</text:span><text:span text:style-name="T6093">a</text:span><text:span text:style-name="T6094">t</text:span><text:span text:style-name="T6095">u</text:span><text:span text:style-name="T6096">r</text:span><text:span text:style-name="T6097">a</text:span><text:span text:style-name="T6098">ll</text:span><text:span text:style-name="T6099">y</text:span><text:span text:style-name="T6100"><text:s/></text:span><text:span text:style-name="T6101">t</text:span><text:span text:style-name="T6102">a</text:span><text:span text:style-name="T6103">n</text:span><text:span text:style-name="T6104">,<text:s/></text:span><text:span text:style-name="T6105">p</text:span><text:span text:style-name="T6106">e</text:span><text:span text:style-name="T6107">r</text:span><text:span text:style-name="T6108">f</text:span><text:span text:style-name="T6109">e</text:span><text:span text:style-name="T6110">c</text:span><text:span text:style-name="T6111">t</text:span><text:span text:style-name="T6112">l</text:span><text:span text:style-name="T6113">y</text:span><text:span text:style-name="T6114"><text:s/></text:span><text:span text:style-name="T6115">t</text:span><text:span text:style-name="T6116">o</text:span><text:span text:style-name="T6117">n</text:span><text:span text:style-name="T6118">e</text:span><text:span text:style-name="T6119">d</text:span><text:span text:style-name="T6120"><text:s/></text:span><text:span text:style-name="T6121">s</text:span><text:span text:style-name="T6122">k</text:span><text:span text:style-name="T6123">i</text:span><text:span text:style-name="T6124">n</text:span><text:span text:style-name="T6125">,</text:span><text:span text:style-name="T6126"><text:s/></text:span><text:span text:style-name="T6127">f</text:span><text:span text:style-name="T6128">i</text:span><text:span text:style-name="T6129">v</text:span><text:span text:style-name="T6130">e</text:span><text:span text:style-name="T6131"><text:s/></text:span><text:span text:style-name="T6132">f</text:span><text:span text:style-name="T6133">oo</text:span><text:span text:style-name="T6134">t</text:span><text:span text:style-name="T6135"><text:s/></text:span><text:span text:style-name="T6136">f</text:span><text:span text:style-name="T6137">i</text:span><text:span text:style-name="T6138">v</text:span><text:span text:style-name="T6139">e</text:span><text:span text:style-name="T6140">,</text:span><text:span text:style-name="T6141"><text:s/></text:span><text:span text:style-name="T6142">d</text:span><text:span text:style-name="T6143">ee</text:span><text:span text:style-name="T6144">p</text:span><text:span text:style-name="T6145">,</text:span><text:span text:style-name="T6146"><text:s/></text:span><text:span text:style-name="T6147">d</text:span><text:span text:style-name="T6148">a</text:span><text:span text:style-name="T6149">r</text:span><text:span text:style-name="T6150">k</text:span><text:span text:style-name="T6151"><text:s/></text:span><text:span text:style-name="T6152">m</text:span><text:span text:style-name="T6153">a</text:span><text:span text:style-name="T6154">r</text:span><text:span text:style-name="T6155">oo</text:span><text:span text:style-name="T6156">n<text:s/></text:span><text:span text:style-name="T6157">e</text:span><text:span text:style-name="T6158">y</text:span><text:span text:style-name="T6159">e</text:span><text:span text:style-name="T6160">s</text:span><text:span text:style-name="T6161">.</text:span><text:span text:style-name="T6162"><text:s/>An</text:span><text:span text:style-name="T6163">d</text:span><text:span text:style-name="T6164">,</text:span><text:span text:style-name="T6165"><text:s/></text:span><text:span text:style-name="T6166">s</text:span><text:span text:style-name="T6167">h</text:span><text:span text:style-name="T6168">e</text:span><text:span text:style-name="T6169"><text:s/></text:span><text:span text:style-name="T6170">h</text:span><text:span text:style-name="T6171">ad</text:span><text:span text:style-name="T6172"><text:s/></text:span><text:span text:style-name="T6173">a</text:span><text:span text:style-name="T6174"><text:s/></text:span><text:span text:style-name="T6175">w</text:span><text:span text:style-name="T6176">ay</text:span><text:span text:style-name="T6177"><text:s/></text:span><text:span text:style-name="T6178">o</text:span><text:span text:style-name="T6179">f</text:span><text:span text:style-name="T6180"><text:s/></text:span><text:span text:style-name="T6181">m</text:span><text:span text:style-name="T6182">a</text:span><text:span text:style-name="T6183">k</text:span><text:span text:style-name="T6184">i</text:span><text:span text:style-name="T6185">n</text:span><text:span text:style-name="T6186">g<text:s/></text:span><text:span text:style-name="T6187">y</text:span><text:span text:style-name="T6188">o</text:span><text:span text:style-name="T6189">u</text:span><text:span text:style-name="T6190"><text:s/></text:span><text:span text:style-name="T6191">f</text:span><text:span text:style-name="T6192">ee</text:span><text:span text:style-name="T6193">l</text:span><text:span text:style-name="T6194"><text:s/></text:span><text:span text:style-name="T6195">li</text:span><text:span text:style-name="T6196">k</text:span><text:span text:style-name="T6197">e</text:span><text:span text:style-name="T6198"><text:s/></text:span><text:span text:style-name="T6199">an<text:s/></text:span><text:span text:style-name="T6200">e</text:span><text:span text:style-name="T6201">mp</text:span><text:span text:style-name="T6202">e</text:span><text:span text:style-name="T6203">r</text:span><text:span text:style-name="T6204">o</text:span><text:span text:style-name="T6205">r</text:span><text:span text:style-name="T6206"><text:s/></text:span><text:span text:style-name="T6207">w</text:span><text:span text:style-name="T6208">h</text:span><text:span text:style-name="T6209">e</text:span><text:span text:style-name="T6210">n</text:span><text:span text:style-name="T6211"><text:s/></text:span><text:span text:style-name="T6212">s</text:span><text:span text:style-name="T6213">h</text:span><text:span text:style-name="T6214">e</text:span><text:span text:style-name="T6215"><text:s/></text:span><text:span text:style-name="T6216">w</text:span><text:span text:style-name="T6217">as</text:span><text:span text:style-name="T6218"><text:s/></text:span><text:span text:style-name="T6219">w</text:span><text:span text:style-name="T6220">i</text:span><text:span text:style-name="T6221">t</text:span><text:span text:style-name="T6222">h</text:span><text:span text:style-name="T6223"><text:s/></text:span><text:span text:style-name="T6224">y</text:span><text:span text:style-name="T6225">o</text:span><text:span text:style-name="T6226">u</text:span><text:span text:style-name="T6227">,</text:span><text:span text:style-name="T6228"><text:s/></text:span><text:span text:style-name="T6229">e</text:span><text:span text:style-name="T6230">s</text:span><text:span text:style-name="T6231">p</text:span><text:span text:style-name="T6232">e</text:span><text:span text:style-name="T6233">c</text:span><text:span text:style-name="T6234">i</text:span><text:span text:style-name="T6235">a</text:span><text:span text:style-name="T6236">ll</text:span><text:span text:style-name="T6237">y</text:span><text:span text:style-name="T6238"><text:s/></text:span><text:span text:style-name="T6239">i</text:span><text:span text:style-name="T6240">n</text:span><text:span text:style-name="T6241"><text:s/></text:span><text:span text:style-name="T6242">p</text:span><text:span text:style-name="T6243">u</text:span><text:span text:style-name="T6244">b</text:span><text:span text:style-name="T6245">li</text:span><text:span text:style-name="T6246">c</text:span><text:span text:style-name="T6247">. Had an</text:span><text:span text:style-name="T6248"><text:s/></text:span><text:span text:style-name="T6249">ooo</text:span><text:span text:style-name="T6250">-</text:span><text:span text:style-name="T6251">ee</text:span><text:span text:style-name="T6252">e</text:span><text:span text:style-name="T6253"><text:s/></text:span><text:span text:style-name="T6254">li</text:span><text:span text:style-name="T6255">tt</text:span><text:span text:style-name="T6256">l</text:span><text:span text:style-name="T6257">e</text:span><text:span text:style-name="T6258"><text:s/>v</text:span><text:span text:style-name="T6259">o</text:span><text:span text:style-name="T6260">i</text:span><text:span text:style-name="T6261">c</text:span><text:span text:style-name="T6262">e</text:span><text:span text:style-name="T6263"><text:s/></text:span><text:span text:style-name="T6264">t</text:span><text:span text:style-name="T6265">h</text:span><text:span text:style-name="T6266">at</text:span><text:span text:style-name="T6267"><text:s/></text:span><text:span text:style-name="T6268">s</text:span><text:span text:style-name="T6269">o</text:span><text:span text:style-name="T6270">m</text:span><text:span text:style-name="T6271">e</text:span><text:span text:style-name="T6272">h</text:span><text:span text:style-name="T6273">o</text:span><text:span text:style-name="T6274">w</text:span><text:span text:style-name="T6275"><text:s/></text:span><text:span text:style-name="T6276">p</text:span><text:span text:style-name="T6277">ut</text:span><text:span text:style-name="T6278"><text:s/></text:span><text:span text:style-name="T6279">a</text:span><text:span text:style-name="T6280">l</text:span><text:span text:style-name="T6281">l</text:span><text:span text:style-name="T6282"><text:s/></text:span><text:span text:style-name="T6283">t</text:span><text:span text:style-name="T6284">h</text:span><text:span text:style-name="T6285">e</text:span><text:span text:style-name="T6286"><text:s/></text:span><text:span text:style-name="T6287">e</text:span><text:span text:style-name="T6288">r</text:span><text:span text:style-name="T6289">o</text:span><text:span text:style-name="T6290">g</text:span><text:span text:style-name="T6291">e</text:span><text:span text:style-name="T6292">n</text:span><text:span text:style-name="T6293">o</text:span><text:span text:style-name="T6294">u</text:span><text:span text:style-name="T6295">s<text:s/></text:span><text:span text:style-name="T6296">r</text:span><text:span text:style-name="T6297">e</text:span><text:span text:style-name="T6298">g</text:span><text:span text:style-name="T6299">i</text:span><text:span text:style-name="T6300">o</text:span><text:span text:style-name="T6301">n</text:span><text:span text:style-name="T6302">s</text:span><text:span text:style-name="T6303"><text:s/></text:span><text:span text:style-name="T6304">o</text:span><text:span text:style-name="T6305">n<text:s/></text:span><text:span text:style-name="T6306">f</text:span><text:span text:style-name="T6307">u</text:span><text:span text:style-name="T6308">l</text:span><text:span text:style-name="T6309">l</text:span><text:span text:style-name="T6310"><text:s/></text:span><text:span text:style-name="T6311">a</text:span><text:span text:style-name="T6312">l</text:span><text:span text:style-name="T6313">e</text:span><text:span text:style-name="T6314">r</text:span><text:span text:style-name="T6315">t</text:span><text:span text:style-name="T6316">.</text:span></text:p>
          </table:table-cell>
          <table:table-cell table:style-name="TableCell6317">
            <text:p text:style-name="P6318"/>
          </table:table-cell>
        </table:table-row>
        <text:soft-page-break/>
        <table:table-row table:style-name="TableRow6319">
          <table:table-cell table:style-name="TableCell6320">
            <text:p text:style-name="P6321"><text:span text:style-name="T6322">Sh</text:span><text:span text:style-name="T6323">e<text:s/></text:span><text:span text:style-name="T6324"><text:s/></text:span><text:span text:style-name="T6325">a</text:span><text:span text:style-name="T6326">n</text:span><text:span text:style-name="T6327">d<text:s/></text:span><text:span text:style-name="T6328"><text:s/></text:span><text:span text:style-name="T6329">h</text:span><text:span text:style-name="T6330">e</text:span><text:span text:style-name="T6331">r<text:s/></text:span><text:span text:style-name="T6332"><text:s/></text:span><text:span text:style-name="T6333">f</text:span><text:span text:style-name="T6334">o</text:span><text:span text:style-name="T6335">l</text:span><text:span text:style-name="T6336">k</text:span><text:span text:style-name="T6337">s<text:s/></text:span><text:span text:style-name="T6338"><text:s/></text:span><text:span text:style-name="T6339">h</text:span><text:span text:style-name="T6340">e</text:span><text:span text:style-name="T6341">l</text:span><text:span text:style-name="T6342">d<text:s/></text:span><text:span text:style-name="T6343"><text:s/></text:span><text:span text:style-name="T6344">a<text:s/></text:span><text:span text:style-name="T6345"><text:s/></text:span><text:span text:style-name="T6346">p</text:span><text:span text:style-name="T6347">e</text:span><text:span text:style-name="T6348">n</text:span><text:span text:style-name="T6349">d</text:span><text:span text:style-name="T6350">i</text:span><text:span text:style-name="T6351">n</text:span><text:span text:style-name="T6352">g <text:s/></text:span><text:span text:style-name="T6353">l</text:span><text:span text:style-name="T6354">e</text:span><text:span text:style-name="T6355">a</text:span><text:span text:style-name="T6356">s</text:span><text:span text:style-name="T6357">e<text:s/></text:span><text:span text:style-name="T6358"><text:s/></text:span><text:span text:style-name="T6359">o</text:span><text:span text:style-name="T6360">n<text:s/></text:span><text:span text:style-name="T6361"><text:s/></text:span><text:span text:style-name="T6362">t</text:span><text:span text:style-name="T6363">h</text:span><text:span text:style-name="T6364">e Ha</text:span><text:span text:style-name="T6365">w</text:span><text:span text:style-name="T6366">k</text:span><text:span text:style-name="T6367">i</text:span><text:span text:style-name="T6368">n</text:span><text:span text:style-name="T6369">s</text:span><text:span text:style-name="T6370"><text:s/></text:span><text:span text:style-name="T6371">S</text:span><text:span text:style-name="T6372">p</text:span><text:span text:style-name="T6373">a</text:span><text:span text:style-name="T6374">c</text:span><text:span text:style-name="T6375">e</text:span><text:span text:style-name="T6376"><text:s/></text:span><text:span text:style-name="T6377">S</text:span><text:span text:style-name="T6378">t</text:span><text:span text:style-name="T6379">a</text:span><text:span text:style-name="T6380">t</text:span><text:span text:style-name="T6381">i</text:span><text:span text:style-name="T6382">o</text:span><text:span text:style-name="T6383">n</text:span><text:span text:style-name="T6384">.</text:span><text:span text:style-name="T6385"><text:s/></text:span><text:span text:style-name="T6386">I</text:span><text:span text:style-name="T6387">t</text:span><text:span text:style-name="T6388"><text:s/></text:span><text:span text:style-name="T6389">w</text:span><text:span text:style-name="T6390">as</text:span><text:span text:style-name="T6391"><text:s/></text:span><text:span text:style-name="T6392">a</text:span><text:span text:style-name="T6393"><text:s/></text:span><text:span text:style-name="T6394">w</text:span><text:span text:style-name="T6395">o</text:span><text:span text:style-name="T6396">r</text:span><text:span text:style-name="T6397">t</text:span><text:span text:style-name="T6398">h</text:span><text:span text:style-name="T6399">l</text:span><text:span text:style-name="T6400">e</text:span><text:span text:style-name="T6401">s</text:span><text:span text:style-name="T6402">s<text:s/></text:span><text:span text:style-name="T6403">p</text:span><text:span text:style-name="T6404">i</text:span><text:span text:style-name="T6405">e</text:span><text:span text:style-name="T6406">c</text:span><text:span text:style-name="T6407">e</text:span><text:span text:style-name="T6408"><text:s/></text:span><text:span text:style-name="T6409">o</text:span><text:span text:style-name="T6410">f</text:span><text:span text:style-name="T6411"><text:s/></text:span><text:span text:style-name="T6412">p</text:span><text:span text:style-name="T6413">a</text:span><text:span text:style-name="T6414">p</text:span><text:span text:style-name="T6415">e</text:span><text:span text:style-name="T6416">r</text:span><text:span text:style-name="T6417">,<text:s/></text:span><text:span text:style-name="T6418">un</text:span><text:span text:style-name="T6419">l</text:span><text:span text:style-name="T6420">e</text:span><text:span text:style-name="T6421">s</text:span><text:span text:style-name="T6422">s</text:span><text:span text:style-name="T6423"><text:s/></text:span><text:span text:style-name="T6424">t</text:span><text:span text:style-name="T6425">h</text:span><text:span text:style-name="T6426">e</text:span><text:span text:style-name="T6427"><text:s/></text:span><text:span text:style-name="T6428">N</text:span><text:span text:style-name="T6429">o</text:span><text:span text:style-name="T6430">b</text:span><text:span text:style-name="T6431">e</text:span><text:span text:style-name="T6432">l</text:span><text:span text:style-name="T6433"><text:s/></text:span><text:span text:style-name="T6434">sc</text:span><text:span text:style-name="T6435">i</text:span><text:span text:style-name="T6436">e</text:span><text:span text:style-name="T6437">n</text:span><text:span text:style-name="T6438">t</text:span><text:span text:style-name="T6439">i</text:span><text:span text:style-name="T6440">s</text:span><text:span text:style-name="T6441">t</text:span><text:span text:style-name="T6442"><text:s/></text:span><text:span text:style-name="T6443">w</text:span><text:span text:style-name="T6444">h</text:span><text:span text:style-name="T6445">o</text:span><text:span text:style-name="T6446"><text:s/></text:span><text:span text:style-name="T6447">o</text:span><text:span text:style-name="T6448">p</text:span><text:span text:style-name="T6449">e</text:span><text:span text:style-name="T6450">r</text:span><text:span text:style-name="T6451">a</text:span><text:span text:style-name="T6452">t</text:span><text:span text:style-name="T6453">e</text:span><text:span text:style-name="T6454">d a</text:span><text:span text:style-name="T6455"><text:s/></text:span><text:span text:style-name="T6456">r</text:span><text:span text:style-name="T6457">e</text:span><text:span text:style-name="T6458">s</text:span><text:span text:style-name="T6459">e</text:span><text:span text:style-name="T6460">a</text:span><text:span text:style-name="T6461">r</text:span><text:span text:style-name="T6462">c</text:span><text:span text:style-name="T6463">h</text:span><text:span text:style-name="T6464"><text:s/></text:span><text:span text:style-name="T6465">l</text:span><text:span text:style-name="T6466">ab</text:span><text:span text:style-name="T6467"><text:s/></text:span><text:span text:style-name="T6468">i</text:span><text:span text:style-name="T6469">n<text:s/></text:span><text:span text:style-name="T6470">t</text:span><text:span text:style-name="T6471">h</text:span><text:span text:style-name="T6472">at</text:span><text:span text:style-name="T6473"><text:s/></text:span><text:span text:style-name="T6474">s</text:span><text:span text:style-name="T6475">p</text:span><text:span text:style-name="T6476">a</text:span><text:span text:style-name="T6477">c</text:span><text:span text:style-name="T6478">e</text:span><text:span text:style-name="T6479"><text:s/></text:span><text:span text:style-name="T6480">s</text:span><text:span text:style-name="T6481">u</text:span><text:span text:style-name="T6482">dd</text:span><text:span text:style-name="T6483">e</text:span><text:span text:style-name="T6484">n</text:span><text:span text:style-name="T6485">l</text:span><text:span text:style-name="T6486">y</text:span><text:span text:style-name="T6487"><text:s/></text:span><text:span text:style-name="T6488">u</text:span><text:span text:style-name="T6489">p</text:span><text:span text:style-name="T6490"><text:s/></text:span><text:span text:style-name="T6491">a</text:span><text:span text:style-name="T6492">n</text:span><text:span text:style-name="T6493">d</text:span><text:span text:style-name="T6494"><text:s/></text:span><text:span text:style-name="T6495">d</text:span><text:span text:style-name="T6496">i</text:span><text:span text:style-name="T6497">e</text:span><text:span text:style-name="T6498">d</text:span><text:span text:style-name="T6499"><text:s/></text:span><text:span text:style-name="T6500">o</text:span><text:span text:style-name="T6501">r</text:span><text:span text:style-name="T6502"><text:s/></text:span><text:span text:style-name="T6503">b</text:span><text:span text:style-name="T6504">e</text:span><text:span text:style-name="T6505">c</text:span><text:span text:style-name="T6506">a</text:span><text:span text:style-name="T6507">m</text:span><text:span text:style-name="T6508">e</text:span><text:span text:style-name="T6509"><text:s/></text:span><text:span text:style-name="T6510">i</text:span><text:span text:style-name="T6511">n</text:span><text:span text:style-name="T6512">c</text:span><text:span text:style-name="T6513">a</text:span><text:span text:style-name="T6514">p</text:span><text:span text:style-name="T6515">a</text:span><text:span text:style-name="T6516">c</text:span><text:span text:style-name="T6517">i</text:span><text:span text:style-name="T6518">t</text:span><text:span text:style-name="T6519">a</text:span><text:span text:style-name="T6520">t</text:span><text:span text:style-name="T6521">e</text:span><text:span text:style-name="T6522">d</text:span><text:span text:style-name="T6523">.</text:span></text:p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<text:span text:style-name="T6529">He</text:span><text:span text:style-name="T6530"><text:s/></text:span><text:span text:style-name="T6531">w</text:span><text:span text:style-name="T6532">as</text:span><text:span text:style-name="T6533"><text:s/></text:span><text:span text:style-name="T6534">o</text:span><text:span text:style-name="T6535">n</text:span><text:span text:style-name="T6536">l</text:span><text:span text:style-name="T6537">y</text:span><text:span text:style-name="T6538"><text:s/></text:span><text:span text:style-name="T6539">f</text:span><text:span text:style-name="T6540">i</text:span><text:span text:style-name="T6541">f</text:span><text:span text:style-name="T6542">ty</text:span><text:span text:style-name="T6543">-</text:span><text:span text:style-name="T6544">t</text:span><text:span text:style-name="T6545">h</text:span><text:span text:style-name="T6546">r</text:span><text:span text:style-name="T6547">e</text:span><text:span text:style-name="T6548">e</text:span><text:span text:style-name="T6549"><text:s/></text:span><text:span text:style-name="T6550">y</text:span><text:span text:style-name="T6551">e</text:span><text:span text:style-name="T6552">a</text:span><text:span text:style-name="T6553">r</text:span><text:span text:style-name="T6554">s</text:span><text:span text:style-name="T6555"><text:s/></text:span><text:span text:style-name="T6556">o</text:span><text:span text:style-name="T6557">l</text:span><text:span text:style-name="T6558">d</text:span><text:span text:style-name="T6559">,</text:span><text:span text:style-name="T6560"><text:s/></text:span><text:span text:style-name="T6561">a</text:span><text:span text:style-name="T6562">n</text:span><text:span text:style-name="T6563">d</text:span><text:span text:style-name="T6564"><text:s/></text:span><text:span text:style-name="T6565">t</text:span><text:span text:style-name="T6566">h</text:span><text:span text:style-name="T6567">e</text:span><text:span text:style-name="T6568"><text:s/></text:span><text:span text:style-name="T6569">p</text:span><text:span text:style-name="T6570">r</text:span><text:span text:style-name="T6571">o</text:span><text:span text:style-name="T6572">s</text:span><text:span text:style-name="T6573">p</text:span><text:span text:style-name="T6574">e</text:span><text:span text:style-name="T6575">c</text:span><text:span text:style-name="T6576">t<text:s/></text:span><text:span text:style-name="T6577">t</text:span><text:span text:style-name="T6578">h</text:span><text:span text:style-name="T6579">at</text:span><text:span text:style-name="T6580"><text:s/></text:span><text:span text:style-name="T6581">h</text:span><text:span text:style-name="T6582">e<text:s/></text:span><text:span text:style-name="T6583">w</text:span><text:span text:style-name="T6584">o</text:span><text:span text:style-name="T6585">u</text:span><text:span text:style-name="T6586">l</text:span><text:span text:style-name="T6587">d<text:s/></text:span><text:span text:style-name="T6588">c</text:span><text:span text:style-name="T6589">o</text:span><text:span text:style-name="T6590">n</text:span><text:span text:style-name="T6591">t</text:span><text:span text:style-name="T6592">i</text:span><text:span text:style-name="T6593">nu</text:span><text:span text:style-name="T6594">e</text:span><text:span text:style-name="T6595"><text:s/>h</text:span><text:span text:style-name="T6596">i</text:span><text:span text:style-name="T6597">s</text:span><text:span text:style-name="T6598"><text:s/></text:span><text:span text:style-name="T6599">r</text:span><text:span text:style-name="T6600">e</text:span><text:span text:style-name="T6601">s</text:span><text:span text:style-name="T6602">e</text:span><text:span text:style-name="T6603">a</text:span><text:span text:style-name="T6604">r</text:span><text:span text:style-name="T6605">c</text:span><text:span text:style-name="T6606">h</text:span><text:span text:style-name="T6607"><text:s/></text:span><text:span text:style-name="T6608">w</text:span><text:span text:style-name="T6609">e</text:span><text:span text:style-name="T6610">l</text:span><text:span text:style-name="T6611">l</text:span><text:span text:style-name="T6612"><text:s/></text:span><text:span text:style-name="T6613">p</text:span><text:span text:style-name="T6614">a</text:span><text:span text:style-name="T6615">s</text:span><text:span text:style-name="T6616">t</text:span><text:span text:style-name="T6617"><text:s/></text:span><text:span text:style-name="T6618">t</text:span><text:span text:style-name="T6619">h</text:span><text:span text:style-name="T6620">e</text:span><text:span text:style-name="T6621"><text:s/></text:span><text:span text:style-name="T6622">a</text:span><text:span text:style-name="T6623">g</text:span><text:span text:style-name="T6624">e</text:span><text:span text:style-name="T6625"><text:s/></text:span><text:span text:style-name="T6626">o</text:span><text:span text:style-name="T6627">f</text:span><text:span text:style-name="T6628"><text:s/></text:span><text:span text:style-name="T6629">o</text:span><text:span text:style-name="T6630">n</text:span><text:span text:style-name="T6631">e<text:s/></text:span><text:span text:style-name="T6632">hun</text:span><text:span text:style-name="T6633">d</text:span><text:span text:style-name="T6634">r</text:span><text:span text:style-name="T6635">e</text:span><text:span text:style-name="T6636">d<text:s/></text:span><text:span text:style-name="T6637">s</text:span><text:span text:style-name="T6638">ee</text:span><text:span text:style-name="T6639">m</text:span><text:span text:style-name="T6640">e</text:span><text:span text:style-name="T6641">d</text:span><text:span text:style-name="T6642"><text:s/></text:span><text:span text:style-name="T6643">i</text:span><text:span text:style-name="T6644">n</text:span><text:span text:style-name="T6645">e</text:span><text:span text:style-name="T6646">v</text:span><text:span text:style-name="T6647">i</text:span><text:span text:style-name="T6648">t</text:span><text:span text:style-name="T6649">a</text:span><text:span text:style-name="T6650">b</text:span><text:span text:style-name="T6651">l</text:span><text:span text:style-name="T6652">e</text:span><text:span text:style-name="T6653">.<text:s/></text:span><text:span text:style-name="T6654">T</text:span><text:span text:style-name="T6655">h</text:span><text:span text:style-name="T6656">e</text:span><text:span text:style-name="T6657">n</text:span><text:span text:style-name="T6658"><text:s/></text:span><text:span text:style-name="T6659">o</text:span><text:span text:style-name="T6660">n</text:span><text:span text:style-name="T6661">e</text:span><text:span text:style-name="T6662"><text:s/></text:span><text:span text:style-name="T6663">d</text:span><text:span text:style-name="T6664">ay</text:span><text:span text:style-name="T6665"><text:s/></text:span><text:span text:style-name="T6666">t</text:span><text:span text:style-name="T6667">h</text:span><text:span text:style-name="T6668">e</text:span><text:span text:style-name="T6669"><text:s/></text:span><text:span text:style-name="T6670">g</text:span><text:span text:style-name="T6671">oo</text:span><text:span text:style-name="T6672">d</text:span><text:span text:style-name="T6673"><text:s/></text:span><text:span text:style-name="T6674">d</text:span><text:span text:style-name="T6675">o</text:span><text:span text:style-name="T6676">c</text:span><text:span text:style-name="T6677">t</text:span><text:span text:style-name="T6678">o</text:span><text:span text:style-name="T6679">r<text:s/></text:span><text:span text:style-name="T6680">g</text:span><text:span text:style-name="T6681">o</text:span><text:span text:style-name="T6682">t</text:span><text:span text:style-name="T6683"><text:s/></text:span><text:span text:style-name="T6684">c</text:span><text:span text:style-name="T6685">a</text:span><text:span text:style-name="T6686">u</text:span><text:span text:style-name="T6687">g</text:span><text:span text:style-name="T6688">h</text:span><text:span text:style-name="T6689">t</text:span><text:span text:style-name="T6690"><text:s/></text:span><text:span text:style-name="T6691">d</text:span><text:span text:style-name="T6692">o</text:span><text:span text:style-name="T6693">i</text:span><text:span text:style-name="T6694">n</text:span><text:span text:style-name="T6695">g</text:span><text:span text:style-name="T6696"><text:s/></text:span><text:span text:style-name="T6697">ill</text:span><text:span text:style-name="T6698">e</text:span><text:span text:style-name="T6699">g</text:span><text:span text:style-name="T6700">al</text:span><text:span text:style-name="T6701"><text:s/></text:span><text:span text:style-name="T6702">g</text:span><text:span text:style-name="T6703">e</text:span><text:span text:style-name="T6704">n</text:span><text:span text:style-name="T6705">e</text:span><text:span text:style-name="T6706">t</text:span><text:span text:style-name="T6707">i</text:span><text:span text:style-name="T6708">c<text:s/></text:span><text:span text:style-name="T6709">r</text:span><text:span text:style-name="T6710">e</text:span><text:span text:style-name="T6711">s</text:span><text:span text:style-name="T6712">e</text:span><text:span text:style-name="T6713">a</text:span><text:span text:style-name="T6714">r</text:span><text:span text:style-name="T6715">c</text:span><text:span text:style-name="T6716">h</text:span><text:span text:style-name="T6717"><text:s/></text:span><text:span text:style-name="T6718">o</text:span><text:span text:style-name="T6719">n</text:span><text:span text:style-name="T6720"><text:s/></text:span><text:span text:style-name="T6721">p</text:span><text:span text:style-name="T6722">e</text:span><text:span text:style-name="T6723">r</text:span><text:span text:style-name="T6724">f</text:span><text:span text:style-name="T6725">e</text:span><text:span text:style-name="T6726">c</text:span><text:span text:style-name="T6727">t</text:span><text:span text:style-name="T6728">l</text:span><text:span text:style-name="T6729">y<text:s/></text:span><text:span text:style-name="T6730">h</text:span><text:span text:style-name="T6731">e</text:span><text:span text:style-name="T6732">a</text:span><text:span text:style-name="T6733">l</text:span><text:span text:style-name="T6734">t</text:span><text:span text:style-name="T6735">h</text:span><text:span text:style-name="T6736">y</text:span><text:span text:style-name="T6737"><text:s/></text:span><text:span text:style-name="T6738">hu</text:span><text:span text:style-name="T6739">m</text:span><text:span text:style-name="T6740">a</text:span><text:span text:style-name="T6741">n</text:span><text:span text:style-name="T6742">s</text:span><text:span text:style-name="T6743"><text:s/></text:span><text:span text:style-name="T6744">w</text:span><text:span text:style-name="T6745">i</text:span><text:span text:style-name="T6746">t</text:span><text:span text:style-name="T6747">h</text:span><text:span text:style-name="T6748">o</text:span><text:span text:style-name="T6749">u</text:span><text:span text:style-name="T6750">t</text:span><text:span text:style-name="T6751"><text:s/></text:span><text:span text:style-name="T6752">t</text:span><text:span text:style-name="T6753">h</text:span><text:span text:style-name="T6754">e</text:span><text:span text:style-name="T6755">i</text:span><text:span text:style-name="T6756">r</text:span><text:span text:style-name="T6757"><text:s/></text:span><text:span text:style-name="T6758">k</text:span><text:span text:style-name="T6759">n</text:span><text:span text:style-name="T6760">o</text:span><text:span text:style-name="T6761">w</text:span><text:span text:style-name="T6762">l</text:span><text:span text:style-name="T6763">e</text:span><text:span text:style-name="T6764">dg</text:span><text:span text:style-name="T6765">e</text:span><text:span text:style-name="T6766">.<text:s/></text:span><text:span text:style-name="T6767">T</text:span><text:span text:style-name="T6768">h</text:span><text:span text:style-name="T6769">e</text:span><text:span text:style-name="T6770"><text:s/></text:span><text:span text:style-name="T6771">d</text:span><text:span text:style-name="T6772">o</text:span><text:span text:style-name="T6773">c</text:span><text:span text:style-name="T6774">t</text:span><text:span text:style-name="T6775">o</text:span><text:span text:style-name="T6776">r<text:s/></text:span><text:span text:style-name="T6777">p</text:span><text:span text:style-name="T6778">r</text:span><text:span text:style-name="T6779">o</text:span><text:span text:style-name="T6780">t</text:span><text:span text:style-name="T6781">e</text:span><text:span text:style-name="T6782">s</text:span><text:span text:style-name="T6783">t</text:span><text:span text:style-name="T6784">e</text:span><text:span text:style-name="T6785">d <text:s/></text:span><text:span text:style-name="T6786">t</text:span><text:span text:style-name="T6787">h</text:span><text:span text:style-name="T6788">e<text:s/></text:span><text:span text:style-name="T6789"><text:s/></text:span><text:span text:style-name="T6790">c</text:span><text:span text:style-name="T6791">h</text:span><text:span text:style-name="T6792">a</text:span><text:span text:style-name="T6793">r</text:span><text:span text:style-name="T6794">g</text:span><text:span text:style-name="T6795">e</text:span><text:span text:style-name="T6796">s<text:s/></text:span><text:span text:style-name="T6797"><text:s/></text:span><text:span text:style-name="T6798">i</text:span><text:span text:style-name="T6799">n<text:s/></text:span><text:span text:style-name="T6800"><text:s/></text:span><text:span text:style-name="T6801">t</text:span><text:span text:style-name="T6802">h</text:span><text:span text:style-name="T6803">e<text:s/></text:span><text:span text:style-name="T6804"><text:s/></text:span><text:span text:style-name="T6805">w</text:span><text:span text:style-name="T6806">o</text:span><text:span text:style-name="T6807">r</text:span><text:span text:style-name="T6808">s</text:span><text:span text:style-name="T6809">t<text:s/></text:span><text:span text:style-name="T6810"><text:s/></text:span><text:span text:style-name="T6811">p</text:span><text:span text:style-name="T6812">o</text:span><text:span text:style-name="T6813">ss</text:span><text:span text:style-name="T6814">i</text:span><text:span text:style-name="T6815">b</text:span><text:span text:style-name="T6816">l</text:span><text:span text:style-name="T6817">e<text:s/></text:span><text:span text:style-name="T6818"><text:s/></text:span><text:span text:style-name="T6819">w</text:span><text:span text:style-name="T6820">a</text:span><text:span text:style-name="T6821">y</text:span><text:span text:style-name="T6822">.<text:s/></text:span><text:span text:style-name="T6823"><text:s/></text:span><text:span text:style-name="T6824">He<text:s/></text:span><text:span text:style-name="T6825">c</text:span><text:span text:style-name="T6826">l</text:span><text:span text:style-name="T6827">a</text:span><text:span text:style-name="T6828">i</text:span><text:span text:style-name="T6829">m</text:span><text:span text:style-name="T6830">e</text:span><text:span text:style-name="T6831">d<text:s/></text:span><text:span text:style-name="T6832">h</text:span><text:span text:style-name="T6833">e</text:span><text:span text:style-name="T6834"><text:s/></text:span><text:span text:style-name="T6835">w</text:span><text:span text:style-name="T6836">o</text:span><text:span text:style-name="T6837">u</text:span><text:span text:style-name="T6838">l</text:span><text:span text:style-name="T6839">d</text:span><text:span text:style-name="T6840"><text:s/></text:span><text:span text:style-name="T6841">p</text:span><text:span text:style-name="T6842">r</text:span><text:span text:style-name="T6843">o</text:span><text:span text:style-name="T6844">l</text:span><text:span text:style-name="T6845">o</text:span><text:span text:style-name="T6846">n</text:span><text:span text:style-name="T6847">g<text:s/></text:span><text:span text:style-name="T6848">li</text:span><text:span text:style-name="T6849">f</text:span><text:span text:style-name="T6850">e</text:span><text:span text:style-name="T6851"><text:s/></text:span><text:span text:style-name="T6852">i</text:span><text:span text:style-name="T6853">n</text:span><text:span text:style-name="T6854">d</text:span><text:span text:style-name="T6855">e</text:span><text:span text:style-name="T6856">f</text:span><text:span text:style-name="T6857">i</text:span><text:span text:style-name="T6858">n</text:span><text:span text:style-name="T6859">i</text:span><text:span text:style-name="T6860">t</text:span><text:span text:style-name="T6861">e</text:span><text:span text:style-name="T6862">l</text:span><text:span text:style-name="T6863">y</text:span><text:span text:style-name="T6864"><text:s/></text:span><text:span text:style-name="T6865">i</text:span><text:span text:style-name="T6866">f</text:span><text:span text:style-name="T6867"><text:s/></text:span><text:span text:style-name="T6868">a</text:span><text:span text:style-name="T6869">ll</text:span><text:span text:style-name="T6870">o</text:span><text:span text:style-name="T6871">w</text:span><text:span text:style-name="T6872">e</text:span><text:span text:style-name="T6873">d<text:s/></text:span><text:span text:style-name="T6874">t</text:span><text:span text:style-name="T6875">o<text:s/></text:span><text:span text:style-name="T6876">c</text:span><text:span text:style-name="T6877">o</text:span><text:span text:style-name="T6878">n</text:span><text:span text:style-name="T6879">t</text:span><text:span text:style-name="T6880">i</text:span><text:span text:style-name="T6881">nu</text:span><text:span text:style-name="T6882">e</text:span><text:span text:style-name="T6883">.</text:span><text:span text:style-name="T6884"><text:s/></text:span><text:span text:style-name="T6885">B</text:span><text:span text:style-name="T6886">u</text:span><text:span text:style-name="T6887">t</text:span><text:span text:style-name="T6888">,</text:span><text:span text:style-name="T6889"><text:s/></text:span><text:span text:style-name="T6890">w</text:span><text:span text:style-name="T6891">h</text:span><text:span text:style-name="T6892">e</text:span><text:span text:style-name="T6893">n</text:span><text:span text:style-name="T6894"><text:s/></text:span><text:span text:style-name="T6895">i</text:span><text:span text:style-name="T6896">t</text:span><text:span text:style-name="T6897"><text:s/></text:span><text:span text:style-name="T6898">w</text:span><text:span text:style-name="T6899">as</text:span><text:span text:style-name="T6900"><text:s/></text:span><text:span text:style-name="T6901">d</text:span><text:span text:style-name="T6902">i</text:span><text:span text:style-name="T6903">sc</text:span><text:span text:style-name="T6904">o</text:span><text:span text:style-name="T6905">v</text:span><text:span text:style-name="T6906">e</text:span><text:span text:style-name="T6907">r</text:span><text:span text:style-name="T6908">e</text:span><text:span text:style-name="T6909">d<text:s/></text:span><text:span text:style-name="T6910">h</text:span><text:span text:style-name="T6911">i</text:span><text:span text:style-name="T6912">s</text:span><text:span text:style-name="T6913"><text:s/></text:span><text:span text:style-name="T6914">r</text:span><text:span text:style-name="T6915">e</text:span><text:span text:style-name="T6916">s</text:span><text:span text:style-name="T6917">e</text:span><text:span text:style-name="T6918">a</text:span><text:span text:style-name="T6919">r</text:span><text:span text:style-name="T6920">c</text:span><text:span text:style-name="T6921">h</text:span><text:span text:style-name="T6922"><text:s/></text:span><text:span text:style-name="T6923">h</text:span><text:span text:style-name="T6924">ad<text:s/></text:span><text:span text:style-name="T6925">b</text:span><text:span text:style-name="T6926">ee</text:span><text:span text:style-name="T6927">n</text:span><text:span text:style-name="T6928"><text:s/></text:span><text:span text:style-name="T6929">p</text:span><text:span text:style-name="T6930">a</text:span><text:span text:style-name="T6931">r</text:span><text:span text:style-name="T6932">t</text:span><text:span text:style-name="T6933">i</text:span><text:span text:style-name="T6934">a</text:span><text:span text:style-name="T6935">ll</text:span><text:span text:style-name="T6936">y</text:span><text:span text:style-name="T6937"><text:s/></text:span><text:span text:style-name="T6938">f</text:span><text:span text:style-name="T6939">un</text:span><text:span text:style-name="T6940">d</text:span><text:span text:style-name="T6941">e</text:span><text:span text:style-name="T6942">d</text:span><text:span text:style-name="T6943"><text:s/>b</text:span><text:span text:style-name="T6944">y</text:span><text:span text:style-name="T6945"><text:s/></text:span><text:span text:style-name="T6946">o</text:span><text:span text:style-name="T6947">r</text:span><text:span text:style-name="T6948">g</text:span><text:span text:style-name="T6949">a</text:span><text:span text:style-name="T6950">n</text:span><text:span text:style-name="T6951">i</text:span><text:span text:style-name="T6952">z</text:span><text:span text:style-name="T6953">a</text:span><text:span text:style-name="T6954">t</text:span><text:span text:style-name="T6955">i</text:span><text:span text:style-name="T6956">o</text:span><text:span text:style-name="T6957">n</text:span><text:span text:style-name="T6958">s</text:span><text:span text:style-name="T6959"><text:s/></text:span><text:span text:style-name="T6960">o</text:span><text:span text:style-name="T6961">f</text:span><text:span text:style-name="T6962"><text:s/></text:span><text:span text:style-name="T6963">b</text:span><text:span text:style-name="T6964">l</text:span><text:span text:style-name="T6965">a</text:span><text:span text:style-name="T6966">c</text:span><text:span text:style-name="T6967">k</text:span><text:span text:style-name="T6968"><text:s/></text:span><text:span text:style-name="T6969">m</text:span><text:span text:style-name="T6970">a</text:span><text:span text:style-name="T6971">r</text:span><text:span text:style-name="T6972">k</text:span><text:span text:style-name="T6973">e</text:span><text:span text:style-name="T6974">t</text:span><text:span text:style-name="T6975">e</text:span><text:span text:style-name="T6976">r</text:span><text:span text:style-name="T6977">s</text:span><text:span text:style-name="T6978">,<text:s/></text:span><text:span text:style-name="T6979">t</text:span><text:span text:style-name="T6980">h</text:span><text:span text:style-name="T6981">e</text:span><text:span text:style-name="T6982"><text:s/></text:span><text:span text:style-name="T6983">b</text:span><text:span text:style-name="T6984">oo</text:span><text:span text:style-name="T6985">m</text:span><text:span text:style-name="T6986"><text:s/></text:span><text:span text:style-name="T6987">f</text:span><text:span text:style-name="T6988">e</text:span><text:span text:style-name="T6989">l</text:span><text:span text:style-name="T6990">l</text:span><text:span text:style-name="T6991"><text:s/></text:span><text:span text:style-name="T6992">q</text:span><text:span text:style-name="T6993">u</text:span><text:span text:style-name="T6994">i</text:span><text:span text:style-name="T6995">c</text:span><text:span text:style-name="T6996">k</text:span><text:span text:style-name="T6997">l</text:span><text:span text:style-name="T6998">y</text:span><text:span text:style-name="T6999">.</text:span></text:p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<text:span text:style-name="T7005">S</text:span><text:span text:style-name="T7006">o</text:span><text:span text:style-name="T7007"><text:s/></text:span><text:span text:style-name="T7008">i</text:span><text:span text:style-name="T7009">n</text:span><text:span text:style-name="T7010"><text:s/></text:span><text:span text:style-name="T7011">a</text:span><text:span text:style-name="T7012"><text:s/></text:span><text:span text:style-name="T7013">m</text:span><text:span text:style-name="T7014">a</text:span><text:span text:style-name="T7015">tt</text:span><text:span text:style-name="T7016">e</text:span><text:span text:style-name="T7017">r</text:span><text:span text:style-name="T7018"><text:s/></text:span><text:span text:style-name="T7019">o</text:span><text:span text:style-name="T7020">f</text:span><text:span text:style-name="T7021"><text:s/></text:span><text:span text:style-name="T7022">o</text:span><text:span text:style-name="T7023">n</text:span><text:span text:style-name="T7024">e</text:span><text:span text:style-name="T7025"><text:s/></text:span><text:span text:style-name="T7026">w</text:span><text:span text:style-name="T7027">ee</text:span><text:span text:style-name="T7028">k</text:span><text:span text:style-name="T7029">,</text:span><text:span text:style-name="T7030"><text:s/></text:span><text:span text:style-name="T7031">C</text:span><text:span text:style-name="T7032">r</text:span><text:span text:style-name="T7033">y</text:span><text:span text:style-name="T7034">s</text:span><text:span text:style-name="T7035">t</text:span><text:span text:style-name="T7036">a</text:span><text:span text:style-name="T7037">l</text:span><text:span text:style-name="T7038">'</text:span><text:span text:style-name="T7039">s</text:span><text:span text:style-name="T7040"><text:s/></text:span><text:span text:style-name="T7041">o</text:span><text:span text:style-name="T7042">b</text:span><text:span text:style-name="T7043">sc</text:span><text:span text:style-name="T7044">u</text:span><text:span text:style-name="T7045">r</text:span><text:span text:style-name="T7046">e</text:span><text:span text:style-name="T7047"><text:s/></text:span><text:span text:style-name="T7048">s</text:span><text:span text:style-name="T7049">p</text:span><text:span text:style-name="T7050">a</text:span><text:span text:style-name="T7051">c</text:span><text:span text:style-name="T7052">e<text:s/></text:span><text:span text:style-name="T7053">s</text:span><text:span text:style-name="T7054">t</text:span><text:span text:style-name="T7055">a</text:span><text:span text:style-name="T7056">t</text:span><text:span text:style-name="T7057">i</text:span><text:span text:style-name="T7058">o</text:span><text:span text:style-name="T7059">n</text:span><text:span text:style-name="T7060"><text:s/></text:span><text:span text:style-name="T7061">l</text:span><text:span text:style-name="T7062">e</text:span><text:span text:style-name="T7063">a</text:span><text:span text:style-name="T7064">s</text:span><text:span text:style-name="T7065">e</text:span><text:span text:style-name="T7066"><text:s/></text:span><text:span text:style-name="T7067">a</text:span><text:span text:style-name="T7068">g</text:span><text:span text:style-name="T7069">r</text:span><text:span text:style-name="T7070">ee</text:span><text:span text:style-name="T7071">m</text:span><text:span text:style-name="T7072">e</text:span><text:span text:style-name="T7073">n</text:span><text:span text:style-name="T7074">t</text:span><text:span text:style-name="T7075"><text:s/></text:span><text:span text:style-name="T7076">w</text:span><text:span text:style-name="T7077">e</text:span><text:span text:style-name="T7078">n</text:span><text:span text:style-name="T7079">t</text:span><text:span text:style-name="T7080"><text:s/></text:span><text:span text:style-name="T7081">f</text:span><text:span text:style-name="T7082">r</text:span><text:span text:style-name="T7083">o</text:span><text:span text:style-name="T7084">m</text:span><text:span text:style-name="T7085"><text:s/></text:span><text:span text:style-name="T7086">w</text:span><text:span text:style-name="T7087">o</text:span><text:span text:style-name="T7088">r</text:span><text:span text:style-name="T7089">t</text:span><text:span text:style-name="T7090">h</text:span><text:span text:style-name="T7091">l</text:span><text:span text:style-name="T7092">e</text:span><text:span text:style-name="T7093">s</text:span><text:span text:style-name="T7094">s<text:s/></text:span><text:span text:style-name="T7095">t</text:span><text:span text:style-name="T7096">o</text:span><text:span text:style-name="T7097"><text:s/></text:span><text:span text:style-name="T7098">p</text:span><text:span text:style-name="T7099">r</text:span><text:span text:style-name="T7100">i</text:span><text:span text:style-name="T7101">c</text:span><text:span text:style-name="T7102">e</text:span><text:span text:style-name="T7103">l</text:span><text:span text:style-name="T7104">e</text:span><text:span text:style-name="T7105">ss</text:span><text:span text:style-name="T7106">, a</text:span><text:span text:style-name="T7107">n</text:span><text:span text:style-name="T7108">d</text:span><text:span text:style-name="T7109"><text:s/></text:span><text:span text:style-name="T7110">i</text:span><text:span text:style-name="T7111">n</text:span><text:span text:style-name="T7112"><text:s/></text:span><text:span text:style-name="T7113">h</text:span><text:span text:style-name="T7114">e</text:span><text:span text:style-name="T7115">r</text:span><text:span text:style-name="T7116"><text:s/>e</text:span><text:span text:style-name="T7117">y</text:span><text:span text:style-name="T7118">e</text:span><text:span text:style-name="T7119">s</text:span><text:span text:style-name="T7120"><text:s/></text:span><text:span text:style-name="T7121">I</text:span><text:span text:style-name="T7122"><text:s/></text:span><text:span text:style-name="T7123">d</text:span><text:span text:style-name="T7124">i</text:span><text:span text:style-name="T7125">d</text:span><text:span text:style-name="T7126"><text:s/></text:span><text:span text:style-name="T7127">j</text:span><text:span text:style-name="T7128">u</text:span><text:span text:style-name="T7129">s</text:span><text:span text:style-name="T7130">t</text:span><text:span text:style-name="T7131"><text:s/></text:span><text:span text:style-name="T7132">t</text:span><text:span text:style-name="T7133">h</text:span><text:span text:style-name="T7134">e</text:span><text:span text:style-name="T7135"><text:s/></text:span><text:span text:style-name="T7136">o</text:span><text:span text:style-name="T7137">pp</text:span><text:span text:style-name="T7138">o</text:span><text:span text:style-name="T7139">s</text:span><text:span text:style-name="T7140">i</text:span><text:span text:style-name="T7141">t</text:span><text:span text:style-name="T7142">e</text:span><text:span text:style-name="T7143">.</text:span></text:p>
          </table:table-cell>
          <table:table-cell table:style-name="TableCell7144">
            <text:p text:style-name="P7145"/>
          </table:table-cell>
        </table:table-row>
        <table:table-row table:style-name="TableRow7146">
          <table:table-cell table:style-name="TableCell7147">
            <text:p text:style-name="P7148"><text:span text:style-name="T7149">S</text:span><text:span text:style-name="T7150">o</text:span><text:span text:style-name="T7151">m</text:span><text:span text:style-name="T7152">e</text:span><text:span text:style-name="T7153">t</text:span><text:span text:style-name="T7154">i</text:span><text:span text:style-name="T7155">m</text:span><text:span text:style-name="T7156">e</text:span><text:span text:style-name="T7157">s</text:span><text:span text:style-name="T7158"><text:s/></text:span><text:span text:style-name="T7159">d</text:span><text:span text:style-name="T7160">r</text:span><text:span text:style-name="T7161">e</text:span><text:span text:style-name="T7162">a</text:span><text:span text:style-name="T7163">m</text:span><text:span text:style-name="T7164">s</text:span><text:span text:style-name="T7165"><text:s/></text:span><text:span text:style-name="T7166">c</text:span><text:span text:style-name="T7167">an</text:span><text:span text:style-name="T7168"><text:s/></text:span><text:span text:style-name="T7169">t</text:span><text:span text:style-name="T7170">u</text:span><text:span text:style-name="T7171">r</text:span><text:span text:style-name="T7172">n</text:span><text:span text:style-name="T7173"><text:s/></text:span><text:span text:style-name="T7174">o</text:span><text:span text:style-name="T7175">u</text:span><text:span text:style-name="T7176">t</text:span><text:span text:style-name="T7177"><text:s/></text:span><text:span text:style-name="T7178">t</text:span><text:span text:style-name="T7179">o</text:span><text:span text:style-name="T7180"><text:s/></text:span><text:span text:style-name="T7181">b</text:span><text:span text:style-name="T7182">e</text:span><text:span text:style-name="T7183"><text:s/></text:span><text:span text:style-name="T7184">p</text:span><text:span text:style-name="T7185">r</text:span><text:span text:style-name="T7186">e</text:span><text:span text:style-name="T7187">m</text:span><text:span text:style-name="T7188">o</text:span><text:span text:style-name="T7189">n</text:span><text:span text:style-name="T7190">i</text:span><text:span text:style-name="T7191">t</text:span><text:span text:style-name="T7192">i</text:span><text:span text:style-name="T7193">o</text:span><text:span text:style-name="T7194">n</text:span><text:span text:style-name="T7195">s</text:span><text:span text:style-name="T7196">.</text:span><text:span text:style-name="T7197"><text:s/></text:span><text:span text:style-name="T7198">I<text:s/></text:span><text:span text:style-name="T7199">o</text:span><text:span text:style-name="T7200">n</text:span><text:span text:style-name="T7201">c</text:span><text:span text:style-name="T7202">e</text:span><text:span text:style-name="T7203"><text:s/></text:span><text:span text:style-name="T7204">h</text:span><text:span text:style-name="T7205">ad</text:span><text:span text:style-name="T7206"><text:s/></text:span><text:span text:style-name="T7207">a</text:span><text:span text:style-name="T7208"><text:s/></text:span><text:span text:style-name="T7209">d</text:span><text:span text:style-name="T7210">r</text:span><text:span text:style-name="T7211">e</text:span><text:span text:style-name="T7212">am<text:s/></text:span><text:span text:style-name="T7213">t</text:span><text:span text:style-name="T7214">h</text:span><text:span text:style-name="T7215">at</text:span><text:span text:style-name="T7216"><text:s/></text:span><text:span text:style-name="T7217">I</text:span><text:span text:style-name="T7218"><text:s/></text:span><text:span text:style-name="T7219">w</text:span><text:span text:style-name="T7220">as</text:span><text:span text:style-name="T7221"><text:s/></text:span><text:span text:style-name="T7222">b</text:span><text:span text:style-name="T7223">a</text:span><text:span text:style-name="T7224">c</text:span><text:span text:style-name="T7225">k</text:span><text:span text:style-name="T7226"><text:s/></text:span><text:span text:style-name="T7227">o</text:span><text:span text:style-name="T7228">n</text:span><text:span text:style-name="T7229"><text:s/></text:span><text:span text:style-name="T7230">t</text:span><text:span text:style-name="T7231">h</text:span><text:span text:style-name="T7232">e</text:span><text:span text:style-name="T7233"><text:s/></text:span><text:span text:style-name="T7234">r</text:span><text:span text:style-name="T7235">a</text:span><text:span text:style-name="T7236">n</text:span><text:span text:style-name="T7237">c</text:span><text:span text:style-name="T7238">h</text:span><text:span text:style-name="T7239"><text:s/></text:span><text:span text:style-name="T7240">w</text:span><text:span text:style-name="T7241">h</text:span><text:span text:style-name="T7242">e</text:span><text:span text:style-name="T7243">r</text:span><text:span text:style-name="T7244">e</text:span><text:span text:style-name="T7245"><text:s/></text:span><text:span text:style-name="T7246">I<text:s/></text:span><text:span text:style-name="T7247">g</text:span><text:span text:style-name="T7248">r</text:span><text:span text:style-name="T7249">e</text:span><text:span text:style-name="T7250">w</text:span><text:span text:style-name="T7251"><text:s/></text:span><text:span text:style-name="T7252">up</text:span><text:span text:style-name="T7253">,</text:span><text:span text:style-name="T7254"><text:s/></text:span><text:span text:style-name="T7255">b</text:span><text:span text:style-name="T7256">u</text:span><text:span text:style-name="T7257">il</text:span><text:span text:style-name="T7258">d</text:span><text:span text:style-name="T7259">i</text:span><text:span text:style-name="T7260">n</text:span><text:span text:style-name="T7261">g</text:span><text:span text:style-name="T7262"><text:s/></text:span><text:span text:style-name="T7263">an</text:span><text:span text:style-name="T7264"><text:s/></text:span><text:span text:style-name="T7265">a</text:span><text:span text:style-name="T7266">n</text:span><text:span text:style-name="T7267">t</text:span><text:span text:style-name="T7268">i</text:span><text:span text:style-name="T7269">q</text:span><text:span text:style-name="T7270">u</text:span><text:span text:style-name="T7271">e</text:span><text:span text:style-name="T7272"><text:s/></text:span><text:span text:style-name="T7273">a</text:span><text:span text:style-name="T7274">i</text:span><text:span text:style-name="T7275">r</text:span><text:span text:style-name="T7276">p</text:span><text:span text:style-name="T7277">l</text:span><text:span text:style-name="T7278">a</text:span><text:span text:style-name="T7279">n</text:span><text:span text:style-name="T7280">e</text:span><text:span text:style-name="T7281"><text:s/></text:span><text:span text:style-name="T7282">i</text:span><text:span text:style-name="T7283">n</text:span><text:span text:style-name="T7284"><text:s/></text:span><text:span text:style-name="T7285">t</text:span><text:span text:style-name="T7286">h</text:span><text:span text:style-name="T7287">e</text:span><text:span text:style-name="T7288"><text:s/></text:span><text:span text:style-name="T7289">f</text:span><text:span text:style-name="T7290">a</text:span><text:span text:style-name="T7291">m</text:span><text:span text:style-name="T7292">il</text:span><text:span text:style-name="T7293">y</text:span><text:span text:style-name="T7294"><text:s/></text:span><text:span text:style-name="T7295">g</text:span><text:span text:style-name="T7296">a</text:span><text:span text:style-name="T7297">r</text:span><text:span text:style-name="T7298">a</text:span><text:span text:style-name="T7299">g</text:span><text:span text:style-name="T7300">e</text:span><text:span text:style-name="T7301">.<text:s/></text:span><text:span text:style-name="T7302">I</text:span><text:span text:style-name="T7303">t</text:span><text:span text:style-name="T7304"><text:s/></text:span><text:span text:style-name="T7305">w</text:span><text:span text:style-name="T7306">as</text:span><text:span text:style-name="T7307"><text:s/></text:span><text:span text:style-name="T7308">t</text:span><text:span text:style-name="T7309">h</text:span><text:span text:style-name="T7310">e</text:span><text:span text:style-name="T7311"><text:s/></text:span><text:span text:style-name="T7312">p</text:span><text:span text:style-name="T7313">r</text:span><text:span text:style-name="T7314">o</text:span><text:span text:style-name="T7315">p</text:span><text:span text:style-name="T7316">e</text:span><text:span text:style-name="T7317">ll</text:span><text:span text:style-name="T7318">e</text:span><text:span text:style-name="T7319">r</text:span><text:span text:style-name="T7320"><text:s/></text:span><text:span text:style-name="T7321">d</text:span><text:span text:style-name="T7322">r</text:span><text:span text:style-name="T7323">i</text:span><text:span text:style-name="T7324">v</text:span><text:span text:style-name="T7325">e</text:span><text:span text:style-name="T7326">n<text:s/></text:span><text:span text:style-name="T7327">ty</text:span><text:span text:style-name="T7328">p</text:span><text:span text:style-name="T7329">e</text:span><text:span text:style-name="T7330"><text:s/></text:span><text:span text:style-name="T7331">w</text:span><text:span text:style-name="T7332">i</text:span><text:span text:style-name="T7333">t</text:span><text:span text:style-name="T7334">h</text:span><text:span text:style-name="T7335"><text:s/></text:span><text:span text:style-name="T7336">s</text:span><text:span text:style-name="T7337">t</text:span><text:span text:style-name="T7338">r</text:span><text:span text:style-name="T7339">e</text:span><text:span text:style-name="T7340">t</text:span><text:span text:style-name="T7341">c</text:span><text:span text:style-name="T7342">h</text:span><text:span text:style-name="T7343">e</text:span><text:span text:style-name="T7344">d</text:span><text:span text:style-name="T7345"><text:s/></text:span><text:span text:style-name="T7346">c</text:span><text:span text:style-name="T7347">a</text:span><text:span text:style-name="T7348">n</text:span><text:span text:style-name="T7349">v</text:span><text:span text:style-name="T7350">as</text:span><text:span text:style-name="T7351"><text:s/></text:span><text:span text:style-name="T7352">o</text:span><text:span text:style-name="T7353">v</text:span><text:span text:style-name="T7354">e</text:span><text:span text:style-name="T7355">r<text:s/></text:span><text:span text:style-name="T7356">w</text:span><text:span text:style-name="T7357">oo</text:span><text:span text:style-name="T7358">d</text:span><text:span text:style-name="T7359">e</text:span><text:span text:style-name="T7360">n</text:span><text:span text:style-name="T7361"><text:s/></text:span><text:span text:style-name="T7362">r</text:span><text:span text:style-name="T7363">i</text:span><text:span text:style-name="T7364">b</text:span><text:span text:style-name="T7365">s</text:span><text:span text:style-name="T7366">.</text:span><text:span text:style-name="T7367"><text:s/></text:span><text:soft-page-break/><text:span text:style-name="T7368">T</text:span><text:span text:style-name="T7369">h</text:span><text:span text:style-name="T7370">e</text:span><text:span text:style-name="T7371"><text:s/></text:span><text:span text:style-name="T7372">b</text:span><text:span text:style-name="T7373">i</text:span><text:span text:style-name="T7374">r</text:span><text:span text:style-name="T7375">d</text:span><text:span text:style-name="T7376"><text:s/></text:span><text:span text:style-name="T7377">w</text:span><text:span text:style-name="T7378">as</text:span><text:span text:style-name="T7379"><text:s/></text:span><text:span text:style-name="T7380">c</text:span><text:span text:style-name="T7381">o</text:span><text:span text:style-name="T7382">mp</text:span><text:span text:style-name="T7383">l</text:span><text:span text:style-name="T7384">e</text:span><text:span text:style-name="T7385">t</text:span><text:span text:style-name="T7386">e</text:span><text:span text:style-name="T7387"><text:s/></text:span><text:span text:style-name="T7388">e</text:span><text:span text:style-name="T7389">x</text:span><text:span text:style-name="T7390">c</text:span><text:span text:style-name="T7391">e</text:span><text:span text:style-name="T7392">p</text:span><text:span text:style-name="T7393">t</text:span><text:span text:style-name="T7394"><text:s/></text:span><text:span text:style-name="T7395">t</text:span><text:span text:style-name="T7396">h</text:span><text:span text:style-name="T7397">at</text:span><text:span text:style-name="T7398"><text:s/></text:span><text:span text:style-name="T7399">I</text:span><text:span text:style-name="T7400"><text:s/></text:span><text:span text:style-name="T7401">h</text:span><text:span text:style-name="T7402">a</text:span><text:span text:style-name="T7403">d</text:span><text:span text:style-name="T7404">n</text:span><text:span text:style-name="T7405">'</text:span><text:span text:style-name="T7406">t<text:s/></text:span><text:span text:style-name="T7407">f</text:span><text:span text:style-name="T7408">i</text:span><text:span text:style-name="T7409">n</text:span><text:span text:style-name="T7410">i</text:span><text:span text:style-name="T7411">s</text:span><text:span text:style-name="T7412">h</text:span><text:span text:style-name="T7413">e</text:span><text:span text:style-name="T7414">d</text:span><text:span text:style-name="T7415"><text:s/></text:span><text:span text:style-name="T7416">c</text:span><text:span text:style-name="T7417">o</text:span><text:span text:style-name="T7418">v</text:span><text:span text:style-name="T7419">e</text:span><text:span text:style-name="T7420">r</text:span><text:span text:style-name="T7421">i</text:span><text:span text:style-name="T7422">n</text:span><text:span text:style-name="T7423">g</text:span><text:span text:style-name="T7424"><text:s/></text:span><text:span text:style-name="T7425">i</text:span><text:span text:style-name="T7426">t</text:span><text:span text:style-name="T7427"><text:s/></text:span><text:span text:style-name="T7428">w</text:span><text:span text:style-name="T7429">i</text:span><text:span text:style-name="T7430">t</text:span><text:span text:style-name="T7431">h</text:span><text:span text:style-name="T7432"><text:s/></text:span><text:span text:style-name="T7433">c</text:span><text:span text:style-name="T7434">a</text:span><text:span text:style-name="T7435">n</text:span><text:span text:style-name="T7436">v</text:span><text:span text:style-name="T7437">a</text:span><text:span text:style-name="T7438">s</text:span><text:span text:style-name="T7439">.</text:span><text:span text:style-name="T7440"><text:s/></text:span><text:span text:style-name="T7441">Ha</text:span><text:span text:style-name="T7442">l</text:span><text:span text:style-name="T7443">f</text:span><text:span text:style-name="T7444"><text:s/></text:span><text:span text:style-name="T7445">o</text:span><text:span text:style-name="T7446">f</text:span><text:span text:style-name="T7447"><text:s/></text:span><text:span text:style-name="T7448">t</text:span><text:span text:style-name="T7449">h</text:span><text:span text:style-name="T7450">e</text:span><text:span text:style-name="T7451"><text:s/></text:span><text:span text:style-name="T7452">r</text:span><text:span text:style-name="T7453">i</text:span><text:span text:style-name="T7454">b</text:span><text:span text:style-name="T7455">s</text:span><text:span text:style-name="T7456"><text:s/></text:span><text:span text:style-name="T7457">o</text:span><text:span text:style-name="T7458">n</text:span><text:span text:style-name="T7459"><text:s/></text:span><text:span text:style-name="T7460">t</text:span><text:span text:style-name="T7461">h</text:span><text:span text:style-name="T7462">e<text:s/></text:span><text:span text:style-name="T7463">w</text:span><text:span text:style-name="T7464">i</text:span><text:span text:style-name="T7465">n</text:span><text:span text:style-name="T7466">g</text:span><text:span text:style-name="T7467">s</text:span><text:span text:style-name="T7468"><text:s/></text:span><text:span text:style-name="T7469">a</text:span><text:span text:style-name="T7470">n</text:span><text:span text:style-name="T7471">d</text:span><text:span text:style-name="T7472"><text:s/></text:span><text:span text:style-name="T7473">b</text:span><text:span text:style-name="T7474">o</text:span><text:span text:style-name="T7475">d</text:span><text:span text:style-name="T7476">y</text:span><text:span text:style-name="T7477"><text:s/>w</text:span><text:span text:style-name="T7478">e</text:span><text:span text:style-name="T7479">r</text:span><text:span text:style-name="T7480">e</text:span><text:span text:style-name="T7481"><text:s/></text:span><text:span text:style-name="T7482">s</text:span><text:span text:style-name="T7483">t</text:span><text:span text:style-name="T7484">il</text:span><text:span text:style-name="T7485">l</text:span><text:span text:style-name="T7486"><text:s/>v</text:span><text:span text:style-name="T7487">i</text:span><text:span text:style-name="T7488">s</text:span><text:span text:style-name="T7489">i</text:span><text:span text:style-name="T7490">b</text:span><text:span text:style-name="T7491">l</text:span><text:span text:style-name="T7492">e</text:span><text:span text:style-name="T7493">.</text:span></text:p>
          </table:table-cell>
          <table:table-cell table:style-name="TableCell7494">
            <text:p text:style-name="P7495"/>
          </table:table-cell>
        </table:table-row>
        <text:soft-page-break/>
        <table:table-row table:style-name="TableRow7496">
          <table:table-cell table:style-name="TableCell7497">
            <text:p text:style-name="P7498"><text:span text:style-name="T7499">Su</text:span><text:span text:style-name="T7500">dd</text:span><text:span text:style-name="T7501">e</text:span><text:span text:style-name="T7502">n</text:span><text:span text:style-name="T7503">l</text:span><text:span text:style-name="T7504">y</text:span><text:span text:style-name="T7505"><text:s/></text:span><text:span text:style-name="T7506">C</text:span><text:span text:style-name="T7507">r</text:span><text:span text:style-name="T7508">y</text:span><text:span text:style-name="T7509">s</text:span><text:span text:style-name="T7510">t</text:span><text:span text:style-name="T7511">al</text:span><text:span text:style-name="T7512"><text:s/></text:span><text:span text:style-name="T7513">e</text:span><text:span text:style-name="T7514">m</text:span><text:span text:style-name="T7515">e</text:span><text:span text:style-name="T7516">r</text:span><text:span text:style-name="T7517">g</text:span><text:span text:style-name="T7518">e</text:span><text:span text:style-name="T7519">d</text:span><text:span text:style-name="T7520"><text:s/></text:span><text:span text:style-name="T7521">f</text:span><text:span text:style-name="T7522">r</text:span><text:span text:style-name="T7523">o</text:span><text:span text:style-name="T7524">m</text:span><text:span text:style-name="T7525"><text:s/></text:span><text:span text:style-name="T7526">t</text:span><text:span text:style-name="T7527">h</text:span><text:span text:style-name="T7528">e</text:span><text:span text:style-name="T7529"><text:s/></text:span><text:span text:style-name="T7530">s</text:span><text:span text:style-name="T7531">un</text:span><text:span text:style-name="T7532">.</text:span><text:span text:style-name="T7533"><text:s/></text:span><text:span text:style-name="T7534">Sh</text:span><text:span text:style-name="T7535">e</text:span><text:span text:style-name="T7536"><text:s/></text:span><text:span text:style-name="T7537">w</text:span><text:span text:style-name="T7538">as</text:span><text:span text:style-name="T7539"><text:s/></text:span><text:span text:style-name="T7540">v</text:span><text:span text:style-name="T7541">e</text:span><text:span text:style-name="T7542">r</text:span><text:span text:style-name="T7543">y<text:s/></text:span><text:span text:style-name="T7544">i</text:span><text:span text:style-name="T7545">n</text:span><text:span text:style-name="T7546">t</text:span><text:span text:style-name="T7547">e</text:span><text:span text:style-name="T7548">r</text:span><text:span text:style-name="T7549">e</text:span><text:span text:style-name="T7550">s</text:span><text:span text:style-name="T7551">t</text:span><text:span text:style-name="T7552">e</text:span><text:span text:style-name="T7553">d</text:span><text:span text:style-name="T7554"><text:s/></text:span><text:span text:style-name="T7555">i</text:span><text:span text:style-name="T7556">n</text:span><text:span text:style-name="T7557"><text:s/></text:span><text:span text:style-name="T7558">w</text:span><text:span text:style-name="T7559">h</text:span><text:span text:style-name="T7560">at</text:span><text:span text:style-name="T7561"><text:s/></text:span><text:span text:style-name="T7562">I</text:span><text:span text:style-name="T7563"><text:s/></text:span><text:span text:style-name="T7564">w</text:span><text:span text:style-name="T7565">as</text:span><text:span text:style-name="T7566"><text:s/></text:span><text:span text:style-name="T7567">d</text:span><text:span text:style-name="T7568">o</text:span><text:span text:style-name="T7569">i</text:span><text:span text:style-name="T7570">n</text:span><text:span text:style-name="T7571">g</text:span><text:span text:style-name="T7572">.</text:span><text:span text:style-name="T7573"><text:s/></text:span><text:span text:style-name="T7574">T</text:span><text:span text:style-name="T7575">h</text:span><text:span text:style-name="T7576">o</text:span><text:span text:style-name="T7577">u</text:span><text:span text:style-name="T7578">g</text:span><text:span text:style-name="T7579">h</text:span><text:span text:style-name="T7580"><text:s/></text:span><text:span text:style-name="T7581">t</text:span><text:span text:style-name="T7582">h</text:span><text:span text:style-name="T7583">e</text:span><text:span text:style-name="T7584"><text:s/></text:span><text:span text:style-name="T7585">b</text:span><text:span text:style-name="T7586">i</text:span><text:span text:style-name="T7587">r</text:span><text:span text:style-name="T7588">d</text:span><text:span text:style-name="T7589"><text:s/></text:span><text:span text:style-name="T7590">w</text:span><text:span text:style-name="T7591">as</text:span><text:span text:style-name="T7592"><text:s/></text:span><text:span text:style-name="T7593">n</text:span><text:span text:style-name="T7594">o</text:span><text:span text:style-name="T7595">t<text:s/></text:span><text:span text:style-name="T7596">r</text:span><text:span text:style-name="T7597">e</text:span><text:span text:style-name="T7598">a</text:span><text:span text:style-name="T7599">d</text:span><text:span text:style-name="T7600">y</text:span><text:span text:style-name="T7601"><text:s/></text:span><text:span text:style-name="T7602">t</text:span><text:span text:style-name="T7603">o</text:span><text:span text:style-name="T7604"><text:s/></text:span><text:span text:style-name="T7605">f</text:span><text:span text:style-name="T7606">l</text:span><text:span text:style-name="T7607">y</text:span><text:span text:style-name="T7608">,</text:span><text:span text:style-name="T7609"><text:s/></text:span><text:span text:style-name="T7610">I</text:span><text:span text:style-name="T7611"><text:s/></text:span><text:span text:style-name="T7612">w</text:span><text:span text:style-name="T7613">a</text:span><text:span text:style-name="T7614">n</text:span><text:span text:style-name="T7615">t</text:span><text:span text:style-name="T7616">e</text:span><text:span text:style-name="T7617">d<text:s/></text:span><text:span text:style-name="T7618">t</text:span><text:span text:style-name="T7619">o</text:span><text:span text:style-name="T7620"><text:s/></text:span><text:span text:style-name="T7621">i</text:span><text:span text:style-name="T7622">mp</text:span><text:span text:style-name="T7623">r</text:span><text:span text:style-name="T7624">e</text:span><text:span text:style-name="T7625">s</text:span><text:span text:style-name="T7626">s<text:s/></text:span><text:span text:style-name="T7627">h</text:span><text:span text:style-name="T7628">e</text:span><text:span text:style-name="T7629">r</text:span><text:span text:style-name="T7630">.</text:span><text:span text:style-name="T7631"><text:s/></text:span><text:span text:style-name="T7632">I</text:span><text:span text:style-name="T7633"><text:s/></text:span><text:span text:style-name="T7634">r</text:span><text:span text:style-name="T7635">e</text:span><text:span text:style-name="T7636">p</text:span><text:span text:style-name="T7637">e</text:span><text:span text:style-name="T7638">a</text:span><text:span text:style-name="T7639">t</text:span><text:span text:style-name="T7640">e</text:span><text:span text:style-name="T7641">d</text:span><text:span text:style-name="T7642">l</text:span><text:span text:style-name="T7643">y</text:span><text:span text:style-name="T7644"><text:s/></text:span><text:span text:style-name="T7645">i</text:span><text:span text:style-name="T7646">n</text:span><text:span text:style-name="T7647">s</text:span><text:span text:style-name="T7648">i</text:span><text:span text:style-name="T7649">s</text:span><text:span text:style-name="T7650">t</text:span><text:span text:style-name="T7651">e</text:span><text:span text:style-name="T7652">d<text:s/></text:span><text:span text:style-name="T7653">t</text:span><text:span text:style-name="T7654">h</text:span><text:span text:style-name="T7655">at</text:span><text:span text:style-name="T7656"><text:s/></text:span><text:span text:style-name="T7657">i</text:span><text:span text:style-name="T7658">t</text:span><text:span text:style-name="T7659"><text:s/></text:span><text:span text:style-name="T7660">w</text:span><text:span text:style-name="T7661">a</text:span><text:span text:style-name="T7662">s</text:span><text:span text:style-name="T7663">.</text:span><text:span text:style-name="T7664"><text:s/></text:span><text:span text:style-name="T7665">I</text:span><text:span text:style-name="T7666"><text:s/></text:span><text:span text:style-name="T7667">t</text:span><text:span text:style-name="T7668">r</text:span><text:span text:style-name="T7669">i</text:span><text:span text:style-name="T7670">e</text:span><text:span text:style-name="T7671">d</text:span><text:span text:style-name="T7672"><text:s/></text:span><text:span text:style-name="T7673">t</text:span><text:span text:style-name="T7674">o</text:span><text:span text:style-name="T7675"><text:s/></text:span><text:span text:style-name="T7676">t</text:span><text:span text:style-name="T7677">a</text:span><text:span text:style-name="T7678">k</text:span><text:span text:style-name="T7679">e</text:span><text:span text:style-name="T7680"><text:s/></text:span><text:span text:style-name="T7681">h</text:span><text:span text:style-name="T7682">e</text:span><text:span text:style-name="T7683">r</text:span><text:span text:style-name="T7684"><text:s/></text:span><text:span text:style-name="T7685">f</text:span><text:span text:style-name="T7686">o</text:span><text:span text:style-name="T7687">r</text:span><text:span text:style-name="T7688"><text:s/></text:span><text:span text:style-name="T7689">a</text:span><text:span text:style-name="T7690"><text:s/></text:span><text:span text:style-name="T7691">r</text:span><text:span text:style-name="T7692">i</text:span><text:span text:style-name="T7693">d</text:span><text:span text:style-name="T7694">e</text:span><text:span text:style-name="T7695">.</text:span><text:span text:style-name="T7696"><text:s/></text:span><text:span text:style-name="T7697">A</text:span><text:span text:style-name="T7698">t</text:span><text:span text:style-name="T7699"><text:s/></text:span><text:span text:style-name="T7700">8</text:span><text:span text:style-name="T7701">0</text:span><text:span text:style-name="T7702"><text:s/></text:span><text:span text:style-name="T7703">f</text:span><text:span text:style-name="T7704">ee</text:span><text:span text:style-name="T7705">t</text:span><text:span text:style-name="T7706"><text:s/></text:span><text:span text:style-name="T7707">t</text:span><text:span text:style-name="T7708">h</text:span><text:span text:style-name="T7709">e<text:s/></text:span><text:span text:style-name="T7710">n</text:span><text:span text:style-name="T7711">o</text:span><text:span text:style-name="T7712">s</text:span><text:span text:style-name="T7713">e</text:span><text:span text:style-name="T7714"><text:s/></text:span><text:span text:style-name="T7715">p</text:span><text:span text:style-name="T7716">i</text:span><text:span text:style-name="T7717">t</text:span><text:span text:style-name="T7718">c</text:span><text:span text:style-name="T7719">h</text:span><text:span text:style-name="T7720">e</text:span><text:span text:style-name="T7721">d</text:span><text:span text:style-name="T7722"><text:s/></text:span><text:span text:style-name="T7723">o</text:span><text:span text:style-name="T7724">v</text:span><text:span text:style-name="T7725">e</text:span><text:span text:style-name="T7726">r</text:span><text:span text:style-name="T7727"><text:s/></text:span><text:span text:style-name="T7728">a</text:span><text:span text:style-name="T7729">n</text:span><text:span text:style-name="T7730">d</text:span><text:span text:style-name="T7731"><text:s/></text:span><text:span text:style-name="T7732">w</text:span><text:span text:style-name="T7733">e</text:span><text:span text:style-name="T7734"><text:s/></text:span><text:span text:style-name="T7735">s</text:span><text:span text:style-name="T7736">l</text:span><text:span text:style-name="T7737">a</text:span><text:span text:style-name="T7738">mm</text:span><text:span text:style-name="T7739">e</text:span><text:span text:style-name="T7740">d<text:s/></text:span><text:span text:style-name="T7741">i</text:span><text:span text:style-name="T7742">n</text:span><text:span text:style-name="T7743">t</text:span><text:span text:style-name="T7744">o</text:span><text:span text:style-name="T7745"><text:s/></text:span><text:span text:style-name="T7746">t</text:span><text:span text:style-name="T7747">h</text:span><text:span text:style-name="T7748">e</text:span><text:span text:style-name="T7749"><text:s/></text:span><text:span text:style-name="T7750">g</text:span><text:span text:style-name="T7751">r</text:span><text:span text:style-name="T7752">o</text:span><text:span text:style-name="T7753">un</text:span><text:span text:style-name="T7754">d<text:s/></text:span><text:span text:style-name="T7755">h</text:span><text:span text:style-name="T7756">e</text:span><text:span text:style-name="T7757">a</text:span><text:span text:style-name="T7758">d</text:span><text:span text:style-name="T7759">f</text:span><text:span text:style-name="T7760">i</text:span><text:span text:style-name="T7761">r</text:span><text:span text:style-name="T7762">s</text:span><text:span text:style-name="T7763">t</text:span><text:span text:style-name="T7764">.</text:span></text:p>
          </table:table-cell>
          <table:table-cell table:style-name="TableCell7765">
            <text:p text:style-name="P7766"/>
          </table:table-cell>
        </table:table-row>
        <table:table-row table:style-name="TableRow7767">
          <table:table-cell table:style-name="TableCell7768">
            <text:p text:style-name="P7769"><text:span text:style-name="T7770">C</text:span><text:span text:style-name="T7771">r</text:span><text:span text:style-name="T7772">y</text:span><text:span text:style-name="T7773">s</text:span><text:span text:style-name="T7774">t</text:span><text:span text:style-name="T7775">al</text:span><text:span text:style-name="T7776"><text:s/></text:span><text:span text:style-name="T7777">w</text:span><text:span text:style-name="T7778">as</text:span><text:span text:style-name="T7779"><text:s/></text:span><text:span text:style-name="T7780">k</text:span><text:span text:style-name="T7781">ill</text:span><text:span text:style-name="T7782">e</text:span><text:span text:style-name="T7783">d</text:span><text:span text:style-name="T7784">.</text:span><text:span text:style-name="T7785"><text:s/></text:span><text:span text:style-name="T7786">I</text:span><text:span text:style-name="T7787"><text:s/></text:span><text:span text:style-name="T7788">f</text:span><text:span text:style-name="T7789">o</text:span><text:span text:style-name="T7790">un</text:span><text:span text:style-name="T7791">d</text:span><text:span text:style-name="T7792"><text:s/></text:span><text:span text:style-name="T7793">m</text:span><text:span text:style-name="T7794">y</text:span><text:span text:style-name="T7795">s</text:span><text:span text:style-name="T7796">e</text:span><text:span text:style-name="T7797">l</text:span><text:span text:style-name="T7798">f</text:span><text:span text:style-name="T7799"><text:s/></text:span><text:span text:style-name="T7800">r</text:span><text:span text:style-name="T7801">e</text:span><text:span text:style-name="T7802">c</text:span><text:span text:style-name="T7803">o</text:span><text:span text:style-name="T7804">v</text:span><text:span text:style-name="T7805">e</text:span><text:span text:style-name="T7806">r</text:span><text:span text:style-name="T7807">i</text:span><text:span text:style-name="T7808">n</text:span><text:span text:style-name="T7809">g</text:span><text:span text:style-name="T7810"><text:s/></text:span><text:span text:style-name="T7811">i</text:span><text:span text:style-name="T7812">n</text:span><text:span text:style-name="T7813"><text:s/></text:span><text:span text:style-name="T7814">t</text:span><text:span text:style-name="T7815">h</text:span><text:span text:style-name="T7816">e<text:s/></text:span><text:span text:style-name="T7817">h</text:span><text:span text:style-name="T7818">o</text:span><text:span text:style-name="T7819">m</text:span><text:span text:style-name="T7820">e</text:span><text:span text:style-name="T7821"><text:s/></text:span><text:span text:style-name="T7822">o</text:span><text:span text:style-name="T7823">f</text:span><text:span text:style-name="T7824"><text:s/></text:span><text:span text:style-name="T7825">s</text:span><text:span text:style-name="T7826">o</text:span><text:span text:style-name="T7827">m</text:span><text:span text:style-name="T7828">e</text:span><text:span text:style-name="T7829"><text:s/></text:span><text:span text:style-name="T7830">s</text:span><text:span text:style-name="T7831">t</text:span><text:span text:style-name="T7832">r</text:span><text:span text:style-name="T7833">a</text:span><text:span text:style-name="T7834">n</text:span><text:span text:style-name="T7835">g</text:span><text:span text:style-name="T7836">e</text:span><text:span text:style-name="T7837">r</text:span><text:span text:style-name="T7838">s</text:span><text:span text:style-name="T7839"><text:s/></text:span><text:span text:style-name="T7840">w</text:span><text:span text:style-name="T7841">h</text:span><text:span text:style-name="T7842">o</text:span><text:span text:style-name="T7843"><text:s/></text:span><text:span text:style-name="T7844">r</text:span><text:span text:style-name="T7845">e</text:span><text:span text:style-name="T7846">a</text:span><text:span text:style-name="T7847">ll</text:span><text:span text:style-name="T7848">y</text:span><text:span text:style-name="T7849"><text:s/></text:span><text:span text:style-name="T7850">d</text:span><text:span text:style-name="T7851">i</text:span><text:span text:style-name="T7852">d</text:span><text:span text:style-name="T7853">n</text:span><text:span text:style-name="T7854">'</text:span><text:span text:style-name="T7855">t</text:span><text:span text:style-name="T7856"><text:s/></text:span><text:span text:style-name="T7857">c</text:span><text:span text:style-name="T7858">a</text:span><text:span text:style-name="T7859">r</text:span><text:span text:style-name="T7860">e</text:span><text:span text:style-name="T7861">.</text:span><text:span text:style-name="T7862"><text:s/></text:span><text:span text:style-name="T7863">I</text:span><text:span text:style-name="T7864"><text:s/></text:span><text:span text:style-name="T7865">h</text:span><text:span text:style-name="T7866">ad</text:span><text:span text:style-name="T7867"><text:s/></text:span><text:span text:style-name="T7868">a</text:span><text:span text:style-name="T7869"><text:s/></text:span><text:span text:style-name="T7870">sc</text:span><text:span text:style-name="T7871">ar<text:s/></text:span><text:span text:style-name="T7872">r</text:span><text:span text:style-name="T7873">unn</text:span><text:span text:style-name="T7874">i</text:span><text:span text:style-name="T7875">n</text:span><text:span text:style-name="T7876">g</text:span><text:span text:style-name="T7877"><text:s/></text:span><text:span text:style-name="T7878">d</text:span><text:span text:style-name="T7879">o</text:span><text:span text:style-name="T7880">w</text:span><text:span text:style-name="T7881">n</text:span><text:span text:style-name="T7882"><text:s/></text:span><text:span text:style-name="T7883">m</text:span><text:span text:style-name="T7884">y</text:span><text:span text:style-name="T7885"><text:s/></text:span><text:span text:style-name="T7886">c</text:span><text:span text:style-name="T7887">h</text:span><text:span text:style-name="T7888">e</text:span><text:span text:style-name="T7889">s</text:span><text:span text:style-name="T7890">t</text:span><text:span text:style-name="T7891"><text:s/></text:span><text:span text:style-name="T7892">f</text:span><text:span text:style-name="T7893">r</text:span><text:span text:style-name="T7894">o</text:span><text:span text:style-name="T7895">m</text:span><text:span text:style-name="T7896"><text:s/></text:span><text:span text:style-name="T7897">m</text:span><text:span text:style-name="T7898">y</text:span><text:span text:style-name="T7899"><text:s/></text:span><text:span text:style-name="T7900">t</text:span><text:span text:style-name="T7901">h</text:span><text:span text:style-name="T7902">r</text:span><text:span text:style-name="T7903">o</text:span><text:span text:style-name="T7904">at</text:span><text:span text:style-name="T7905"><text:s/></text:span><text:span text:style-name="T7906">t</text:span><text:span text:style-name="T7907">o</text:span><text:span text:style-name="T7908"><text:s/></text:span><text:span text:style-name="T7909">m</text:span><text:span text:style-name="T7910">y</text:span><text:span text:style-name="T7911"><text:s/></text:span><text:span text:style-name="T7912">n</text:span><text:span text:style-name="T7913">a</text:span><text:span text:style-name="T7914">v</text:span><text:span text:style-name="T7915">e</text:span><text:span text:style-name="T7916">l</text:span><text:span text:style-name="T7917">,</text:span><text:span text:style-name="T7918"><text:s/></text:span><text:span text:style-name="T7919">as<text:s/></text:span><text:span text:style-name="T7920">t</text:span><text:span text:style-name="T7921">h</text:span><text:span text:style-name="T7922">i</text:span><text:span text:style-name="T7923">c</text:span><text:span text:style-name="T7924">k</text:span><text:span text:style-name="T7925"><text:s/></text:span><text:span text:style-name="T7926">as</text:span><text:span text:style-name="T7927"><text:s/></text:span><text:span text:style-name="T7928">r</text:span><text:span text:style-name="T7929">o</text:span><text:span text:style-name="T7930">p</text:span><text:span text:style-name="T7931">e</text:span><text:span text:style-name="T7932">. I</text:span><text:span text:style-name="T7933"><text:s/></text:span><text:span text:style-name="T7934">w</text:span><text:span text:style-name="T7935">o</text:span><text:span text:style-name="T7936">k</text:span><text:span text:style-name="T7937">e</text:span><text:span text:style-name="T7938"><text:s/>u</text:span><text:span text:style-name="T7939">p</text:span><text:span text:style-name="T7940"><text:s/></text:span><text:span text:style-name="T7941">t</text:span><text:span text:style-name="T7942">h</text:span><text:span text:style-name="T7943">at</text:span><text:span text:style-name="T7944"><text:s/></text:span><text:span text:style-name="T7945">n</text:span><text:span text:style-name="T7946">i</text:span><text:span text:style-name="T7947">g</text:span><text:span text:style-name="T7948">h</text:span><text:span text:style-name="T7949">t</text:span><text:span text:style-name="T7950"><text:s/></text:span><text:span text:style-name="T7951">i</text:span><text:span text:style-name="T7952">n</text:span><text:span text:style-name="T7953"><text:s/></text:span><text:span text:style-name="T7954">a</text:span><text:span text:style-name="T7955"><text:s/></text:span><text:span text:style-name="T7956">c</text:span><text:span text:style-name="T7957">o</text:span><text:span text:style-name="T7958">l</text:span><text:span text:style-name="T7959">d</text:span><text:span text:style-name="T7960"><text:s/></text:span><text:span text:style-name="T7961">s</text:span><text:span text:style-name="T7962">w</text:span><text:span text:style-name="T7963">e</text:span><text:span text:style-name="T7964">a</text:span><text:span text:style-name="T7965">t</text:span><text:span text:style-name="T7966">,</text:span><text:span text:style-name="T7967"><text:s/></text:span><text:span text:style-name="T7968">C</text:span><text:span text:style-name="T7969">r</text:span><text:span text:style-name="T7970">y</text:span><text:span text:style-name="T7971">s</text:span><text:span text:style-name="T7972">t</text:span><text:span text:style-name="T7973">al a</text:span><text:span text:style-name="T7974">w</text:span><text:span text:style-name="T7975">a</text:span><text:span text:style-name="T7976">k</text:span><text:span text:style-name="T7977">e</text:span><text:span text:style-name="T7978"><text:s/></text:span><text:span text:style-name="T7979">b</text:span><text:span text:style-name="T7980">e</text:span><text:span text:style-name="T7981">s</text:span><text:span text:style-name="T7982">i</text:span><text:span text:style-name="T7983">d</text:span><text:span text:style-name="T7984">e</text:span><text:span text:style-name="T7985"><text:s/></text:span><text:span text:style-name="T7986">m</text:span><text:span text:style-name="T7987">e</text:span><text:span text:style-name="T7988">,</text:span><text:span text:style-name="T7989"><text:s/></text:span><text:span text:style-name="T7990">a</text:span><text:span text:style-name="T7991">s</text:span><text:span text:style-name="T7992">k</text:span><text:span text:style-name="T7993">i</text:span><text:span text:style-name="T7994">n</text:span><text:span text:style-name="T7995">g</text:span><text:span text:style-name="T7996"><text:s/></text:span><text:span text:style-name="T7997">m</text:span><text:span text:style-name="T7998">e</text:span><text:span text:style-name="T7999"><text:s/>w</text:span><text:span text:style-name="T8000">h</text:span><text:span text:style-name="T8001">at</text:span><text:span text:style-name="T8002"><text:s/></text:span><text:span text:style-name="T8003">w</text:span><text:span text:style-name="T8004">as</text:span><text:span text:style-name="T8005"><text:s/></text:span><text:span text:style-name="T8006">w</text:span><text:span text:style-name="T8007">r</text:span><text:span text:style-name="T8008">o</text:span><text:span text:style-name="T8009">n</text:span><text:span text:style-name="T8010">g</text:span><text:span text:style-name="T8011">.</text:span></text:p>
          </table:table-cell>
          <table:table-cell table:style-name="TableCell8012">
            <text:p text:style-name="P8013"/>
          </table:table-cell>
        </table:table-row>
        <table:table-row table:style-name="TableRow8014">
          <table:table-cell table:style-name="TableCell8015">
            <text:p text:style-name="P8016"><text:span text:style-name="T8017">T</text:span><text:span text:style-name="T8018">h</text:span><text:span text:style-name="T8019">r</text:span><text:span text:style-name="T8020">e</text:span><text:span text:style-name="T8021">e</text:span><text:span text:style-name="T8022"><text:s/></text:span><text:span text:style-name="T8023">m</text:span><text:span text:style-name="T8024">o</text:span><text:span text:style-name="T8025">n</text:span><text:span text:style-name="T8026">t</text:span><text:span text:style-name="T8027">h</text:span><text:span text:style-name="T8028">s<text:s/></text:span><text:span text:style-name="T8029">l</text:span><text:span text:style-name="T8030">a</text:span><text:span text:style-name="T8031">t</text:span><text:span text:style-name="T8032">e</text:span><text:span text:style-name="T8033">r</text:span><text:span text:style-name="T8034">,</text:span><text:span text:style-name="T8035"><text:s/></text:span><text:span text:style-name="T8036">C</text:span><text:span text:style-name="T8037">r</text:span><text:span text:style-name="T8038">y</text:span><text:span text:style-name="T8039">s</text:span><text:span text:style-name="T8040">t</text:span><text:span text:style-name="T8041">al</text:span><text:span text:style-name="T8042"><text:s/></text:span><text:span text:style-name="T8043">w</text:span><text:span text:style-name="T8044">as</text:span><text:span text:style-name="T8045"><text:s/>h</text:span><text:span text:style-name="T8046">i</text:span><text:span text:style-name="T8047">s</text:span><text:span text:style-name="T8048">t</text:span><text:span text:style-name="T8049">o</text:span><text:span text:style-name="T8050">r</text:span><text:span text:style-name="T8051">y</text:span><text:span text:style-name="T8052">.</text:span><text:span text:style-name="T8053"><text:s/></text:span><text:span text:style-name="T8054">M</text:span><text:span text:style-name="T8055">y</text:span><text:span text:style-name="T8056"><text:s/></text:span><text:span text:style-name="T8057">l</text:span><text:span text:style-name="T8058">e</text:span><text:span text:style-name="T8059">a</text:span><text:span text:style-name="T8060">s</text:span><text:span text:style-name="T8061">e</text:span><text:span text:style-name="T8062"><text:s/></text:span><text:span text:style-name="T8063">h</text:span><text:span text:style-name="T8064">ad<text:s/></text:span><text:span text:style-name="T8065">r</text:span><text:span text:style-name="T8066">u</text:span><text:span text:style-name="T8067">n</text:span><text:span text:style-name="T8068"><text:s/></text:span><text:span text:style-name="T8069">o</text:span><text:span text:style-name="T8070">u</text:span><text:span text:style-name="T8071">t</text:span><text:span text:style-name="T8072"><text:s/></text:span><text:span text:style-name="T8073">as</text:span><text:span text:style-name="T8074"><text:s/></text:span><text:span text:style-name="T8075">f</text:span><text:span text:style-name="T8076">a</text:span><text:span text:style-name="T8077">s</text:span><text:span text:style-name="T8078">t</text:span><text:span text:style-name="T8079"><text:s/></text:span><text:span text:style-name="T8080">as</text:span><text:span text:style-name="T8081"><text:s/>h</text:span><text:span text:style-name="T8082">e</text:span><text:span text:style-name="T8083">r</text:span><text:span text:style-name="T8084">s</text:span><text:span text:style-name="T8085"><text:s/></text:span><text:span text:style-name="T8086">h</text:span><text:span text:style-name="T8087">ad</text:span><text:span text:style-name="T8088"><text:s/></text:span><text:span text:style-name="T8089">b</text:span><text:span text:style-name="T8090">e</text:span><text:span text:style-name="T8091">c</text:span><text:span text:style-name="T8092">o</text:span><text:span text:style-name="T8093">m</text:span><text:span text:style-name="T8094">e</text:span><text:span text:style-name="T8095"><text:s/></text:span><text:span text:style-name="T8096">a</text:span><text:span text:style-name="T8097">c</text:span><text:span text:style-name="T8098">t</text:span><text:span text:style-name="T8099">i</text:span><text:span text:style-name="T8100">v</text:span><text:span text:style-name="T8101">a</text:span><text:span text:style-name="T8102">t</text:span><text:span text:style-name="T8103">e</text:span><text:span text:style-name="T8104">d</text:span><text:span text:style-name="T8105">.</text:span><text:span text:style-name="T8106"><text:s/></text:span><text:span text:style-name="T8107">Sh</text:span><text:span text:style-name="T8108">e</text:span><text:span text:style-name="T8109"><text:s/></text:span><text:span text:style-name="T8110">t</text:span><text:span text:style-name="T8111">oo</text:span><text:span text:style-name="T8112">k</text:span><text:span text:style-name="T8113"><text:s/></text:span><text:span text:style-name="T8114">u</text:span><text:span text:style-name="T8115">p<text:s/></text:span><text:span text:style-name="T8116">w</text:span><text:span text:style-name="T8117">i</text:span><text:span text:style-name="T8118">t</text:span><text:span text:style-name="T8119">h</text:span><text:span text:style-name="T8120"><text:s/></text:span><text:span text:style-name="T8121">a</text:span><text:span text:style-name="T8122">n</text:span><text:span text:style-name="T8123">o</text:span><text:span text:style-name="T8124">t</text:span><text:span text:style-name="T8125">h</text:span><text:span text:style-name="T8126">e</text:span><text:span text:style-name="T8127">r</text:span><text:span text:style-name="T8128"><text:s/></text:span><text:span text:style-name="T8129">p</text:span><text:span text:style-name="T8130">il</text:span><text:span text:style-name="T8131">o</text:span><text:span text:style-name="T8132">t</text:span><text:span text:style-name="T8133">,</text:span><text:span text:style-name="T8134"><text:s/></text:span><text:span text:style-name="T8135">s</text:span><text:span text:style-name="T8136">o</text:span><text:span text:style-name="T8137">m</text:span><text:span text:style-name="T8138">e</text:span><text:span text:style-name="T8139">o</text:span><text:span text:style-name="T8140">n</text:span><text:span text:style-name="T8141">e</text:span><text:span text:style-name="T8142"><text:s/></text:span><text:span text:style-name="T8143">I<text:s/></text:span><text:span text:style-name="T8144">d</text:span><text:span text:style-name="T8145">i</text:span><text:span text:style-name="T8146">d</text:span><text:span text:style-name="T8147"><text:s/></text:span><text:span text:style-name="T8148">n</text:span><text:span text:style-name="T8149">o</text:span><text:span text:style-name="T8150">t</text:span><text:span text:style-name="T8151"><text:s/></text:span><text:span text:style-name="T8152">k</text:span><text:span text:style-name="T8153">n</text:span><text:span text:style-name="T8154">o</text:span><text:span text:style-name="T8155">w</text:span><text:span text:style-name="T8156">.</text:span><text:span text:style-name="T8157"><text:s/></text:span><text:span text:style-name="T8158">T</text:span><text:span text:style-name="T8159">h</text:span><text:span text:style-name="T8160">e</text:span><text:span text:style-name="T8161"><text:s/></text:span><text:span text:style-name="T8162">l</text:span><text:span text:style-name="T8163">a</text:span><text:span text:style-name="T8164">s</text:span><text:span text:style-name="T8165">t</text:span><text:span text:style-name="T8166"><text:s/></text:span><text:span text:style-name="T8167">t</text:span><text:span text:style-name="T8168">i</text:span><text:span text:style-name="T8169">m</text:span><text:span text:style-name="T8170">e</text:span><text:span text:style-name="T8171"><text:s/></text:span><text:span text:style-name="T8172">I<text:s/></text:span><text:span text:style-name="T8173">s</text:span><text:span text:style-name="T8174">p</text:span><text:span text:style-name="T8175">o</text:span><text:span text:style-name="T8176">k</text:span><text:span text:style-name="T8177">e</text:span><text:span text:style-name="T8178"><text:s/></text:span><text:span text:style-name="T8179">t</text:span><text:span text:style-name="T8180">o</text:span><text:span text:style-name="T8181"><text:s/></text:span><text:span text:style-name="T8182">h</text:span><text:span text:style-name="T8183">e</text:span><text:span text:style-name="T8184">r</text:span><text:span text:style-name="T8185"><text:s/></text:span><text:span text:style-name="T8186">I</text:span><text:span text:style-name="T8187"><text:s/></text:span><text:span text:style-name="T8188">m</text:span><text:span text:style-name="T8189">a</text:span><text:span text:style-name="T8190">d</text:span><text:span text:style-name="T8191">e</text:span><text:span text:style-name="T8192"><text:s/></text:span><text:span text:style-name="T8193">t</text:span><text:span text:style-name="T8194">h</text:span><text:span text:style-name="T8195">e</text:span><text:span text:style-name="T8196"><text:s/></text:span><text:span text:style-name="T8197">s</text:span><text:span text:style-name="T8198">t</text:span><text:span text:style-name="T8199">u</text:span><text:span text:style-name="T8200">p</text:span><text:span text:style-name="T8201">i</text:span><text:span text:style-name="T8202">d</text:span><text:span text:style-name="T8203"><text:s/></text:span><text:span text:style-name="T8204">m</text:span><text:span text:style-name="T8205">i</text:span><text:span text:style-name="T8206">s</text:span><text:span text:style-name="T8207">t</text:span><text:span text:style-name="T8208">a</text:span><text:span text:style-name="T8209">k</text:span><text:span text:style-name="T8210">e</text:span><text:span text:style-name="T8211"><text:s/></text:span><text:span text:style-name="T8212">o</text:span><text:span text:style-name="T8213">f</text:span><text:span text:style-name="T8214"><text:s/></text:span><text:span text:style-name="T8215">a</text:span><text:span text:style-name="T8216">s</text:span><text:span text:style-name="T8217">k</text:span><text:span text:style-name="T8218">i</text:span><text:span text:style-name="T8219">n</text:span><text:span text:style-name="T8220">g<text:s/></text:span><text:span text:style-name="T8221">w</text:span><text:span text:style-name="T8222">h</text:span><text:span text:style-name="T8223">at</text:span><text:span text:style-name="T8224"><text:s/></text:span><text:span text:style-name="T8225">h</text:span><text:span text:style-name="T8226">e<text:s/></text:span><text:span text:style-name="T8227">h</text:span><text:span text:style-name="T8228">ad</text:span><text:span text:style-name="T8229"><text:s/></text:span><text:span text:style-name="T8230">t</text:span><text:span text:style-name="T8231">h</text:span><text:span text:style-name="T8232">at</text:span><text:span text:style-name="T8233"><text:s/></text:span><text:span text:style-name="T8234">I</text:span><text:span text:style-name="T8235"><text:s/></text:span><text:span text:style-name="T8236">d</text:span><text:span text:style-name="T8237">i</text:span><text:span text:style-name="T8238">d</text:span><text:span text:style-name="T8239"><text:s/></text:span><text:span text:style-name="T8240">n</text:span><text:span text:style-name="T8241">o</text:span><text:span text:style-name="T8242">t</text:span><text:span text:style-name="T8243">.</text:span><text:span text:style-name="T8244"><text:s/></text:span><text:span text:style-name="T8245">Sh</text:span><text:span text:style-name="T8246">e</text:span><text:span text:style-name="T8247"><text:s/></text:span><text:span text:style-name="T8248">s</text:span><text:span text:style-name="T8249">a</text:span><text:span text:style-name="T8250">i</text:span><text:span text:style-name="T8251">d</text:span><text:span text:style-name="T8252"><text:s/></text:span><text:span text:style-name="T8253">h</text:span><text:span text:style-name="T8254">e</text:span><text:span text:style-name="T8255"><text:s/></text:span><text:span text:style-name="T8256">o</text:span><text:span text:style-name="T8257">w</text:span><text:span text:style-name="T8258">n</text:span><text:span text:style-name="T8259">e</text:span><text:span text:style-name="T8260">d<text:s/></text:span><text:span text:style-name="T8261">h</text:span><text:span text:style-name="T8262">i</text:span><text:span text:style-name="T8263">s</text:span><text:span text:style-name="T8264"><text:s/></text:span><text:span text:style-name="T8265">o</text:span><text:span text:style-name="T8266">w</text:span><text:span text:style-name="T8267">n</text:span><text:span text:style-name="T8268"><text:s/></text:span><text:span text:style-name="T8269">f</text:span><text:span text:style-name="T8270">o</text:span><text:span text:style-name="T8271">u</text:span><text:span text:style-name="T8272">r</text:span><text:span text:style-name="T8273"><text:s/></text:span><text:span text:style-name="T8274">s</text:span><text:span text:style-name="T8275">e</text:span><text:span text:style-name="T8276">at<text:s/></text:span><text:span text:style-name="T8277">s</text:span><text:span text:style-name="T8278">u</text:span><text:span text:style-name="T8279">r</text:span><text:span text:style-name="T8280">f</text:span><text:span text:style-name="T8281">a</text:span><text:span text:style-name="T8282">c</text:span><text:span text:style-name="T8283">e</text:span><text:span text:style-name="T8284">-</text:span><text:span text:style-name="T8285">t</text:span><text:span text:style-name="T8286">o</text:span><text:span text:style-name="T8287">-</text:span><text:span text:style-name="T8288">o</text:span><text:span text:style-name="T8289">r</text:span><text:span text:style-name="T8290">b</text:span><text:span text:style-name="T8291">i</text:span><text:span text:style-name="T8292">t</text:span><text:span text:style-name="T8293"><text:s/></text:span><text:span text:style-name="T8294">s</text:span><text:span text:style-name="T8295">hu</text:span><text:span text:style-name="T8296">tt</text:span><text:span text:style-name="T8297">l</text:span><text:span text:style-name="T8298">e</text:span><text:span text:style-name="T8299">,</text:span><text:span text:style-name="T8300"><text:s/></text:span><text:span text:style-name="T8301">f</text:span><text:span text:style-name="T8302">o</text:span><text:span text:style-name="T8303">r</text:span><text:span text:style-name="T8304"><text:s/></text:span><text:span text:style-name="T8305">o</text:span><text:span text:style-name="T8306">n</text:span><text:span text:style-name="T8307">e</text:span><text:span text:style-name="T8308"><text:s/></text:span><text:span text:style-name="T8309">t</text:span><text:span text:style-name="T8310">h</text:span><text:span text:style-name="T8311">i</text:span><text:span text:style-name="T8312">n</text:span><text:span text:style-name="T8313">g</text:span><text:span text:style-name="T8314">.</text:span></text:p>
          </table:table-cell>
          <table:table-cell table:style-name="TableCell8315">
            <text:p text:style-name="P8316"/>
          </table:table-cell>
        </table:table-row>
        <table:table-row table:style-name="TableRow8317">
          <table:table-cell table:style-name="TableCell8318">
            <text:p text:style-name="P8319"><text:span text:style-name="T8320">I</text:span><text:span text:style-name="T8321">t</text:span><text:span text:style-name="T8322"><text:s/></text:span><text:span text:style-name="T8323">h</text:span><text:span text:style-name="T8324">ad</text:span><text:span text:style-name="T8325"><text:s/></text:span><text:span text:style-name="T8326">b</text:span><text:span text:style-name="T8327">ee</text:span><text:span text:style-name="T8328">n</text:span><text:span text:style-name="T8329"><text:s/></text:span><text:span text:style-name="T8330">a</text:span><text:span text:style-name="T8331"><text:s/></text:span><text:span text:style-name="T8332">l</text:span><text:span text:style-name="T8333">o</text:span><text:span text:style-name="T8334">n</text:span><text:span text:style-name="T8335">g</text:span><text:span text:style-name="T8336"><text:s/></text:span><text:span text:style-name="T8337">d</text:span><text:span text:style-name="T8338">ay</text:span><text:span text:style-name="T8339"><text:s/></text:span><text:span text:style-name="T8340">a</text:span><text:span text:style-name="T8341">b</text:span><text:span text:style-name="T8342">o</text:span><text:span text:style-name="T8343">a</text:span><text:span text:style-name="T8344">r</text:span><text:span text:style-name="T8345">d</text:span><text:span text:style-name="T8346"><text:s/></text:span><text:span text:style-name="T8347">t</text:span><text:span text:style-name="T8348">h</text:span><text:span text:style-name="T8349">e</text:span><text:span text:style-name="T8350"><text:s/></text:span><text:span text:style-name="T8351">E</text:span><text:span text:style-name="T8352">l</text:span><text:span text:style-name="T8353">e</text:span><text:span text:style-name="T8354">c</text:span><text:span text:style-name="T8355">t</text:span><text:span text:style-name="T8356">r</text:span><text:span text:style-name="T8357">a.</text:span><text:span text:style-name="T8358"><text:s/></text:span><text:span text:style-name="T8359">I</text:span><text:span text:style-name="T8360"><text:s/></text:span><text:span text:style-name="T8361">s</text:span><text:span text:style-name="T8362">t</text:span><text:span text:style-name="T8363">r</text:span><text:span text:style-name="T8364">e</text:span><text:span text:style-name="T8365">t</text:span><text:span text:style-name="T8366">c</text:span><text:span text:style-name="T8367">h</text:span><text:span text:style-name="T8368">e</text:span><text:span text:style-name="T8369">d<text:s/></text:span><text:span text:style-name="T8370">o</text:span><text:span text:style-name="T8371">u</text:span><text:span text:style-name="T8372">t</text:span><text:span text:style-name="T8373"><text:s/></text:span><text:span text:style-name="T8374">o</text:span><text:span text:style-name="T8375">n</text:span><text:span text:style-name="T8376"><text:s/></text:span><text:span text:style-name="T8377">t</text:span><text:span text:style-name="T8378">h</text:span><text:span text:style-name="T8379">e</text:span><text:span text:style-name="T8380"><text:s/></text:span><text:span text:style-name="T8381">f</text:span><text:span text:style-name="T8382">l</text:span><text:span text:style-name="T8383">a</text:span><text:span text:style-name="T8384">tt</text:span><text:span text:style-name="T8385">e</text:span><text:span text:style-name="T8386">n</text:span><text:span text:style-name="T8387">e</text:span><text:span text:style-name="T8388">d</text:span><text:span text:style-name="T8389"><text:s/></text:span><text:span text:style-name="T8390">s</text:span><text:span text:style-name="T8391">o</text:span><text:span text:style-name="T8392">f</text:span><text:span text:style-name="T8393">a,</text:span><text:span text:style-name="T8394"><text:s/></text:span><text:span text:style-name="T8395">p</text:span><text:span text:style-name="T8396">o</text:span><text:span text:style-name="T8397">un</text:span><text:span text:style-name="T8398">d</text:span><text:span text:style-name="T8399">e</text:span><text:span text:style-name="T8400">d</text:span><text:span text:style-name="T8401"><text:s/></text:span><text:span text:style-name="T8402">t</text:span><text:span text:style-name="T8403">h</text:span><text:span text:style-name="T8404">e</text:span><text:span text:style-name="T8405"><text:s/></text:span><text:span text:style-name="T8406">s</text:span><text:span text:style-name="T8407">o</text:span><text:span text:style-name="T8408">f</text:span><text:span text:style-name="T8409">t</text:span><text:span text:style-name="T8410"><text:s/></text:span><text:span text:style-name="T8411">w</text:span><text:span text:style-name="T8412">h</text:span><text:span text:style-name="T8413">i</text:span><text:span text:style-name="T8414">t</text:span><text:span text:style-name="T8415">e</text:span><text:span text:style-name="T8416"><text:s/></text:span><text:span text:style-name="T8417">p</text:span><text:span text:style-name="T8418">ill</text:span><text:span text:style-name="T8419">o</text:span><text:span text:style-name="T8420">w</text:span><text:span text:style-name="T8421"><text:s/></text:span><text:span text:style-name="T8422">f</text:span><text:span text:style-name="T8423">or<text:s/></text:span><text:span text:style-name="T8424">e</text:span><text:span text:style-name="T8425">ff</text:span><text:span text:style-name="T8426">e</text:span><text:span text:style-name="T8427">c</text:span><text:span text:style-name="T8428">t</text:span><text:span text:style-name="T8429">,</text:span><text:span text:style-name="T8430"><text:s/></text:span><text:span text:style-name="T8431">a</text:span><text:span text:style-name="T8432">n</text:span><text:span text:style-name="T8433">d</text:span><text:span text:style-name="T8434"><text:s/></text:span><text:span text:style-name="T8435">l</text:span><text:span text:style-name="T8436">a</text:span><text:span text:style-name="T8437">i</text:span><text:span text:style-name="T8438">d</text:span><text:span text:style-name="T8439"><text:s/></text:span><text:span text:style-name="T8440">b</text:span><text:span text:style-name="T8441">a</text:span><text:span text:style-name="T8442">c</text:span><text:span text:style-name="T8443">k</text:span><text:span text:style-name="T8444"><text:s/></text:span><text:span text:style-name="T8445">i</text:span><text:span text:style-name="T8446">n</text:span><text:span text:style-name="T8447">t</text:span><text:span text:style-name="T8448">o</text:span><text:span text:style-name="T8449"><text:s/></text:span><text:span text:style-name="T8450">an<text:s/></text:span><text:span text:style-name="T8451">un</text:span><text:span text:style-name="T8452">e</text:span><text:span text:style-name="T8453">a</text:span><text:span text:style-name="T8454">s</text:span><text:span text:style-name="T8455">y</text:span><text:span text:style-name="T8456"><text:s/></text:span><text:span text:style-name="T8457">s</text:span><text:span text:style-name="T8458">l</text:span><text:span text:style-name="T8459">u</text:span><text:span text:style-name="T8460">mb</text:span><text:span text:style-name="T8461">e</text:span><text:span text:style-name="T8462">r</text:span><text:span text:style-name="T8463">.</text:span></text:p>
          </table:table-cell>
          <table:table-cell table:style-name="TableCell8464">
            <text:p text:style-name="P8465"/>
          </table:table-cell>
        </table:table-row>
        <table:table-row table:style-name="TableRow8466">
          <table:table-cell table:style-name="TableCell8467">
            <text:p text:style-name="P8468"><text:span text:style-name="T8469">I<text:s/></text:span><text:span text:style-name="T8470"><text:s/></text:span><text:span text:style-name="T8471">d</text:span><text:span text:style-name="T8472">r</text:span><text:span text:style-name="T8473">e</text:span><text:span text:style-name="T8474">a</text:span><text:span text:style-name="T8475">m</text:span><text:span text:style-name="T8476">e</text:span><text:span text:style-name="T8477">d<text:s/></text:span><text:span text:style-name="T8478"><text:s/></text:span><text:span text:style-name="T8479">n</text:span><text:span text:style-name="T8480">e</text:span><text:span text:style-name="T8481">w</text:span><text:span text:style-name="T8482"><text:s/></text:span><text:span text:style-name="T8483">d</text:span><text:span text:style-name="T8484">r</text:span><text:span text:style-name="T8485">e</text:span><text:span text:style-name="T8486">a</text:span><text:span text:style-name="T8487">m</text:span><text:span text:style-name="T8488">s</text:span><text:span text:style-name="T8489">,<text:s/></text:span><text:span text:style-name="T8490"><text:s/></text:span><text:span text:style-name="T8491">f</text:span><text:span text:style-name="T8492">r</text:span><text:span text:style-name="T8493">a</text:span><text:span text:style-name="T8494">gm</text:span><text:span text:style-name="T8495">e</text:span><text:span text:style-name="T8496">n</text:span><text:span text:style-name="T8497">t</text:span><text:span text:style-name="T8498">s<text:s/></text:span><text:span text:style-name="T8499"><text:s/></text:span><text:span text:style-name="T8500">s</text:span><text:span text:style-name="T8501">h</text:span><text:span text:style-name="T8502">a</text:span><text:span text:style-name="T8503">p</text:span><text:span text:style-name="T8504">e</text:span><text:span text:style-name="T8505">d<text:s/></text:span><text:span text:style-name="T8506"><text:s/></text:span><text:span text:style-name="T8507">f</text:span><text:span text:style-name="T8508">r</text:span><text:span text:style-name="T8509">o</text:span><text:span text:style-name="T8510">m<text:s/></text:span><text:span text:style-name="T8511">e</text:span><text:span text:style-name="T8512">n</text:span><text:span text:style-name="T8513">g</text:span><text:span text:style-name="T8514">i</text:span><text:span text:style-name="T8515">n</text:span><text:span text:style-name="T8516">e</text:span><text:span text:style-name="T8517"><text:s/></text:span><text:span text:style-name="T8518">f</text:span><text:span text:style-name="T8519">a</text:span><text:span text:style-name="T8520">il</text:span><text:span text:style-name="T8521">u</text:span><text:span text:style-name="T8522">r</text:span><text:span text:style-name="T8523">e</text:span><text:span text:style-name="T8524">s</text:span><text:span text:style-name="T8525">,</text:span><text:span text:style-name="T8526"><text:s/></text:span><text:span text:style-name="T8527">g</text:span><text:span text:style-name="T8528">h</text:span><text:span text:style-name="T8529">o</text:span><text:span text:style-name="T8530">s</text:span><text:span text:style-name="T8531">t</text:span><text:span text:style-name="T8532"><text:s/></text:span><text:span text:style-name="T8533">s</text:span><text:span text:style-name="T8534">h</text:span><text:span text:style-name="T8535">i</text:span><text:span text:style-name="T8536">p</text:span><text:span text:style-name="T8537">s</text:span><text:span text:style-name="T8538">,</text:span><text:span text:style-name="T8539"><text:s/></text:span><text:span text:style-name="T8540">a</text:span><text:span text:style-name="T8541">n</text:span><text:span text:style-name="T8542">d</text:span><text:span text:style-name="T8543"><text:s/></text:span><text:span text:style-name="T8544">i</text:span><text:span text:style-name="T8545">n</text:span><text:span text:style-name="T8546">t</text:span><text:span text:style-name="T8547">e</text:span><text:span text:style-name="T8548">lli</text:span><text:span text:style-name="T8549">g</text:span><text:span text:style-name="T8550">e</text:span><text:span text:style-name="T8551">n</text:span><text:span text:style-name="T8552">t</text:span><text:span text:style-name="T8553"><text:s/></text:span><text:span text:style-name="T8554">m</text:span><text:span text:style-name="T8555">e</text:span><text:span text:style-name="T8556">n</text:span><text:span text:style-name="T8557"><text:s/></text:span><text:span text:style-name="T8558">l</text:span><text:span text:style-name="T8559">o</text:span><text:span text:style-name="T8560">c</text:span><text:span text:style-name="T8561">k</text:span><text:span text:style-name="T8562">e</text:span><text:span text:style-name="T8563">d<text:s/></text:span><text:span text:style-name="T8564">i</text:span><text:span text:style-name="T8565">n<text:s/></text:span><text:span text:style-name="T8566">p</text:span><text:span text:style-name="T8567">r</text:span><text:span text:style-name="T8568">i</text:span><text:span text:style-name="T8569">m</text:span><text:span text:style-name="T8570">i</text:span><text:span text:style-name="T8571">t</text:span><text:span text:style-name="T8572">i</text:span><text:span text:style-name="T8573">v</text:span><text:span text:style-name="T8574">e</text:span><text:span text:style-name="T8575"><text:s/></text:span><text:span text:style-name="T8576">c</text:span><text:span text:style-name="T8577">o</text:span><text:span text:style-name="T8578">mb</text:span><text:span text:style-name="T8579">a</text:span><text:span text:style-name="T8580">t</text:span><text:span text:style-name="T8581">.<text:s/></text:span><text:span text:style-name="T8582">S</text:span><text:span text:style-name="T8583">l</text:span><text:span text:style-name="T8584">o</text:span><text:span text:style-name="T8585">w</text:span><text:span text:style-name="T8586">l</text:span><text:span text:style-name="T8587">y</text:span><text:span text:style-name="T8588"><text:s/></text:span><text:span text:style-name="T8589">t</text:span><text:span text:style-name="T8590">h</text:span><text:span text:style-name="T8591">e</text:span><text:span text:style-name="T8592"><text:s/></text:span><text:span text:style-name="T8593">c</text:span><text:span text:style-name="T8594">a</text:span><text:span text:style-name="T8595">r</text:span><text:span text:style-name="T8596">n</text:span><text:span text:style-name="T8597">i</text:span><text:span text:style-name="T8598">v</text:span><text:span text:style-name="T8599">al</text:span><text:span text:style-name="T8600"><text:s/></text:span><text:span text:style-name="T8601">o</text:span><text:span text:style-name="T8602">f</text:span><text:span text:style-name="T8603"><text:s/></text:span><text:soft-page-break/><text:span text:style-name="T8604">n</text:span><text:span text:style-name="T8605">e</text:span><text:span text:style-name="T8606">u</text:span><text:span text:style-name="T8607">r</text:span><text:span text:style-name="T8608">al</text:span><text:span text:style-name="T8609"><text:s/></text:span><text:span text:style-name="T8610">c</text:span><text:span text:style-name="T8611">o</text:span><text:span text:style-name="T8612">n</text:span><text:span text:style-name="T8613">f</text:span><text:span text:style-name="T8614">u</text:span><text:span text:style-name="T8615">s</text:span><text:span text:style-name="T8616">i</text:span><text:span text:style-name="T8617">o</text:span><text:span text:style-name="T8618">n<text:s/></text:span><text:span text:style-name="T8619">f</text:span><text:span text:style-name="T8620">a</text:span><text:span text:style-name="T8621">d</text:span><text:span text:style-name="T8622">e</text:span><text:span text:style-name="T8623">d</text:span><text:span text:style-name="T8624"><text:s/></text:span><text:span text:style-name="T8625">d</text:span><text:span text:style-name="T8626">o</text:span><text:span text:style-name="T8627">w</text:span><text:span text:style-name="T8628">n</text:span><text:span text:style-name="T8629"><text:s/></text:span><text:span text:style-name="T8630">i</text:span><text:span text:style-name="T8631">n</text:span><text:span text:style-name="T8632">t</text:span><text:span text:style-name="T8633">o</text:span><text:span text:style-name="T8634"><text:s/></text:span><text:span text:style-name="T8635">a</text:span><text:span text:style-name="T8636"><text:s/></text:span><text:span text:style-name="T8637">v</text:span><text:span text:style-name="T8638">a</text:span><text:span text:style-name="T8639">s</text:span><text:span text:style-name="T8640">t</text:span><text:span text:style-name="T8641">,</text:span><text:span text:style-name="T8642"><text:s/></text:span><text:span text:style-name="T8643">e</text:span><text:span text:style-name="T8644">mp</text:span><text:span text:style-name="T8645">t</text:span><text:span text:style-name="T8646">y</text:span><text:span text:style-name="T8647">,</text:span><text:span text:style-name="T8648"><text:s/></text:span><text:span text:style-name="T8649">l</text:span><text:span text:style-name="T8650">o</text:span><text:span text:style-name="T8651">n</text:span><text:span text:style-name="T8652">e</text:span><text:span text:style-name="T8653">li</text:span><text:span text:style-name="T8654">n</text:span><text:span text:style-name="T8655">e</text:span><text:span text:style-name="T8656">ss</text:span><text:span text:style-name="T8657">.</text:span><text:span text:style-name="T8658"><text:s/></text:span><text:span text:style-name="T8659">I</text:span><text:span text:style-name="T8660"><text:s/></text:span><text:span text:style-name="T8661">w</text:span><text:span text:style-name="T8662">as</text:span><text:span text:style-name="T8663"><text:s/></text:span><text:span text:style-name="T8664">f</text:span><text:span text:style-name="T8665">l</text:span><text:span text:style-name="T8666">o</text:span><text:span text:style-name="T8667">a</text:span><text:span text:style-name="T8668">t</text:span><text:span text:style-name="T8669">i</text:span><text:span text:style-name="T8670">n</text:span><text:span text:style-name="T8671">g a</text:span><text:span text:style-name="T8672">l</text:span><text:span text:style-name="T8673">o</text:span><text:span text:style-name="T8674">n</text:span><text:span text:style-name="T8675">e</text:span><text:span text:style-name="T8676"><text:s/></text:span><text:span text:style-name="T8677">i</text:span><text:span text:style-name="T8678">n</text:span><text:span text:style-name="T8679"><text:s/></text:span><text:span text:style-name="T8680">a</text:span><text:span text:style-name="T8681"><text:s/></text:span><text:span text:style-name="T8682">B</text:span><text:span text:style-name="T8683">e</text:span><text:span text:style-name="T8684">l</text:span><text:span text:style-name="T8685">l</text:span><text:span text:style-name="T8686"><text:s/></text:span><text:span text:style-name="T8687">S</text:span><text:span text:style-name="T8688">t</text:span><text:span text:style-name="T8689">a</text:span><text:span text:style-name="T8690">n</text:span><text:span text:style-name="T8691">d</text:span><text:span text:style-name="T8692">a</text:span><text:span text:style-name="T8693">r</text:span><text:span text:style-name="T8694">d<text:s/></text:span><text:span text:style-name="T8695">i</text:span><text:span text:style-name="T8696">n</text:span><text:span text:style-name="T8697"><text:s/></text:span><text:span text:style-name="T8698">h</text:span><text:span text:style-name="T8699">i</text:span><text:span text:style-name="T8700">g</text:span><text:span text:style-name="T8701">h</text:span><text:span text:style-name="T8702"><text:s/></text:span><text:span text:style-name="T8703">o</text:span><text:span text:style-name="T8704">r</text:span><text:span text:style-name="T8705">b</text:span><text:span text:style-name="T8706">i</text:span><text:span text:style-name="T8707">t</text:span><text:span text:style-name="T8708"><text:s/></text:span><text:span text:style-name="T8709">a</text:span><text:span text:style-name="T8710">b</text:span><text:span text:style-name="T8711">o</text:span><text:span text:style-name="T8712">v</text:span><text:span text:style-name="T8713">e</text:span><text:span text:style-name="T8714"><text:s/></text:span><text:span text:style-name="T8715">t</text:span><text:span text:style-name="T8716">h</text:span><text:span text:style-name="T8717">e</text:span><text:span text:style-name="T8718"><text:s/></text:span><text:span text:style-name="T8719">E</text:span><text:span text:style-name="T8720">a</text:span><text:span text:style-name="T8721">r</text:span><text:span text:style-name="T8722">t</text:span><text:span text:style-name="T8723">h</text:span><text:span text:style-name="T8724">.</text:span><text:span text:style-name="T8725"><text:s/></text:span><text:span text:style-name="T8726">N</text:span><text:span text:style-name="T8727">o<text:s/></text:span><text:span text:style-name="T8728">s</text:span><text:span text:style-name="T8729">p</text:span><text:span text:style-name="T8730">a</text:span><text:span text:style-name="T8731">c</text:span><text:span text:style-name="T8732">e</text:span><text:span text:style-name="T8733">c</text:span><text:span text:style-name="T8734">r</text:span><text:span text:style-name="T8735">a</text:span><text:span text:style-name="T8736">f</text:span><text:span text:style-name="T8737">t</text:span><text:span text:style-name="T8738"><text:s/></text:span><text:span text:style-name="T8739">o</text:span><text:span text:style-name="T8740">r</text:span><text:span text:style-name="T8741"><text:s/></text:span><text:span text:style-name="T8742">s</text:span><text:span text:style-name="T8743">a</text:span><text:span text:style-name="T8744">t</text:span><text:span text:style-name="T8745">e</text:span><text:span text:style-name="T8746">lli</text:span><text:span text:style-name="T8747">t</text:span><text:span text:style-name="T8748">e</text:span><text:span text:style-name="T8749">s</text:span><text:span text:style-name="T8750"><text:s/></text:span><text:span text:style-name="T8751">w</text:span><text:span text:style-name="T8752">e</text:span><text:span text:style-name="T8753">r</text:span><text:span text:style-name="T8754">e</text:span><text:span text:style-name="T8755"><text:s/></text:span><text:span text:style-name="T8756">a</text:span><text:span text:style-name="T8757">n</text:span><text:span text:style-name="T8758">y</text:span><text:span text:style-name="T8759">w</text:span><text:span text:style-name="T8760">h</text:span><text:span text:style-name="T8761">e</text:span><text:span text:style-name="T8762">r</text:span><text:span text:style-name="T8763">e</text:span><text:span text:style-name="T8764"><text:s/></text:span><text:span text:style-name="T8765">i</text:span><text:span text:style-name="T8766">n</text:span><text:span text:style-name="T8767"><text:s/></text:span><text:span text:style-name="T8768">s</text:span><text:span text:style-name="T8769">i</text:span><text:span text:style-name="T8770">g</text:span><text:span text:style-name="T8771">h</text:span><text:span text:style-name="T8772">t</text:span><text:span text:style-name="T8773">.</text:span><text:span text:style-name="T8774"><text:s/></text:span><text:span text:style-name="T8775">T</text:span><text:span text:style-name="T8776">r</text:span><text:span text:style-name="T8777">a</text:span><text:span text:style-name="T8778">v</text:span><text:span text:style-name="T8779">e</text:span><text:span text:style-name="T8780">li</text:span><text:span text:style-name="T8781">n</text:span><text:span text:style-name="T8782">g<text:s/></text:span><text:span text:style-name="T8783">w</text:span><text:span text:style-name="T8784">i</text:span><text:span text:style-name="T8785">t</text:span><text:span text:style-name="T8786">h</text:span><text:span text:style-name="T8787"><text:s/></text:span><text:span text:style-name="T8788">m</text:span><text:span text:style-name="T8789">e</text:span><text:span text:style-name="T8790">,</text:span><text:span text:style-name="T8791"><text:s/></text:span><text:span text:style-name="T8792">c</text:span><text:span text:style-name="T8793">a</text:span><text:span text:style-name="T8794">u</text:span><text:span text:style-name="T8795">g</text:span><text:span text:style-name="T8796">h</text:span><text:span text:style-name="T8797">t</text:span><text:span text:style-name="T8798"><text:s/></text:span><text:span text:style-name="T8799">i</text:span><text:span text:style-name="T8800">n</text:span><text:span text:style-name="T8801"><text:s/></text:span><text:span text:style-name="T8802">m</text:span><text:span text:style-name="T8803">y</text:span><text:span text:style-name="T8804"><text:s/></text:span><text:span text:style-name="T8805">b</text:span><text:span text:style-name="T8806">o</text:span><text:span text:style-name="T8807">d</text:span><text:span text:style-name="T8808">i</text:span><text:span text:style-name="T8809">e</text:span><text:span text:style-name="T8810">s<text:s/></text:span><text:span text:style-name="T8811">o</text:span><text:span text:style-name="T8812">w</text:span><text:span text:style-name="T8813">n</text:span><text:span text:style-name="T8814"><text:s/></text:span><text:span text:style-name="T8815">g</text:span><text:span text:style-name="T8816">r</text:span><text:span text:style-name="T8817">a</text:span><text:span text:style-name="T8818">v</text:span><text:span text:style-name="T8819">i</text:span><text:span text:style-name="T8820">t</text:span><text:span text:style-name="T8821">y</text:span><text:span text:style-name="T8822"><text:s/></text:span><text:span text:style-name="T8823">f</text:span><text:span text:style-name="T8824">i</text:span><text:span text:style-name="T8825">e</text:span><text:span text:style-name="T8826">l</text:span><text:span text:style-name="T8827">d</text:span><text:span text:style-name="T8828">,</text:span><text:span text:style-name="T8829"><text:s/></text:span><text:span text:style-name="T8830">w</text:span><text:span text:style-name="T8831">e</text:span><text:span text:style-name="T8832">r</text:span><text:span text:style-name="T8833">e<text:s/></text:span><text:span text:style-name="T8834">d</text:span><text:span text:style-name="T8835">o</text:span><text:span text:style-name="T8836">z</text:span><text:span text:style-name="T8837">e</text:span><text:span text:style-name="T8838">n</text:span><text:span text:style-name="T8839">s</text:span><text:span text:style-name="T8840"><text:s/></text:span><text:span text:style-name="T8841">o</text:span><text:span text:style-name="T8842">f</text:span><text:span text:style-name="T8843"><text:s/></text:span><text:span text:style-name="T8844">f</text:span><text:span text:style-name="T8845">r</text:span><text:span text:style-name="T8846">o</text:span><text:span text:style-name="T8847">z</text:span><text:span text:style-name="T8848">e</text:span><text:span text:style-name="T8849">n</text:span><text:span text:style-name="T8850">,</text:span><text:span text:style-name="T8851"><text:s/></text:span><text:span text:style-name="T8852">d</text:span><text:span text:style-name="T8853">a</text:span><text:span text:style-name="T8854">r</text:span><text:span text:style-name="T8855">k</text:span><text:span text:style-name="T8856"><text:s/></text:span><text:span text:style-name="T8857">b</text:span><text:span text:style-name="T8858">l</text:span><text:span text:style-name="T8859">oo</text:span><text:span text:style-name="T8860">d</text:span><text:span text:style-name="T8861">-</text:span><text:span text:style-name="T8862">r</text:span><text:span text:style-name="T8863">e</text:span><text:span text:style-name="T8864">d</text:span><text:span text:style-name="T8865">-</text:span><text:span text:style-name="T8866">p</text:span><text:span text:style-name="T8867">u</text:span><text:span text:style-name="T8868">r</text:span><text:span text:style-name="T8869">p</text:span><text:span text:style-name="T8870">l</text:span><text:span text:style-name="T8871">e</text:span><text:span text:style-name="T8872"><text:s/></text:span><text:span text:style-name="T8873">c</text:span><text:span text:style-name="T8874">hun</text:span><text:span text:style-name="T8875">k</text:span><text:span text:style-name="T8876">s</text:span><text:span text:style-name="T8877"><text:s/></text:span><text:span text:style-name="T8878">a</text:span><text:span text:style-name="T8879">n</text:span><text:span text:style-name="T8880">d</text:span><text:span text:style-name="T8881"><text:s/></text:span><text:span text:style-name="T8882">b</text:span><text:span text:style-name="T8883">i</text:span><text:span text:style-name="T8884">t</text:span><text:span text:style-name="T8885">s</text:span><text:span text:style-name="T8886"><text:s/></text:span><text:span text:style-name="T8887">o</text:span><text:span text:style-name="T8888">f a</text:span><text:span text:style-name="T8889"><text:s/></text:span><text:span text:style-name="T8890">d</text:span><text:span text:style-name="T8891">e</text:span><text:span text:style-name="T8892">ad</text:span><text:span text:style-name="T8893"><text:s/></text:span><text:span text:style-name="T8894">a</text:span><text:span text:style-name="T8895">n</text:span><text:span text:style-name="T8896">d</text:span><text:span text:style-name="T8897"><text:s/></text:span><text:span text:style-name="T8898">f</text:span><text:span text:style-name="T8899">r</text:span><text:span text:style-name="T8900">a</text:span><text:span text:style-name="T8901">c</text:span><text:span text:style-name="T8902">t</text:span><text:span text:style-name="T8903">u</text:span><text:span text:style-name="T8904">r</text:span><text:span text:style-name="T8905">e</text:span><text:span text:style-name="T8906">d<text:s/></text:span><text:span text:style-name="T8907">h</text:span><text:span text:style-name="T8908">e</text:span><text:span text:style-name="T8909">a</text:span><text:span text:style-name="T8910">r</text:span><text:span text:style-name="T8911">t</text:span><text:span text:style-name="T8912">.</text:span><text:span text:style-name="T8913"><text:s/></text:span><text:span text:style-name="T8914">I</text:span><text:span text:style-name="T8915"><text:s/></text:span><text:span text:style-name="T8916">l</text:span><text:span text:style-name="T8917">oo</text:span><text:span text:style-name="T8918">k</text:span><text:span text:style-name="T8919">e</text:span><text:span text:style-name="T8920">d</text:span><text:span text:style-name="T8921"><text:s/></text:span><text:span text:style-name="T8922">d</text:span><text:span text:style-name="T8923">o</text:span><text:span text:style-name="T8924">w</text:span><text:span text:style-name="T8925">n</text:span><text:span text:style-name="T8926"><text:s/></text:span><text:span text:style-name="T8927">at</text:span><text:span text:style-name="T8928"><text:s/></text:span><text:span text:style-name="T8929">t</text:span><text:span text:style-name="T8930">h</text:span><text:span text:style-name="T8931">e</text:span><text:span text:style-name="T8932"><text:s/></text:span><text:span text:style-name="T8933">t</text:span><text:span text:style-name="T8934">o</text:span><text:span text:style-name="T8935">r</text:span><text:span text:style-name="T8936">s</text:span><text:span text:style-name="T8937">o</text:span><text:span text:style-name="T8938"><text:s/></text:span><text:span text:style-name="T8939">o</text:span><text:span text:style-name="T8940">f<text:s/></text:span><text:span text:style-name="T8941">m</text:span><text:span text:style-name="T8942">y</text:span><text:span text:style-name="T8943"><text:s/></text:span><text:span text:style-name="T8944">s</text:span><text:span text:style-name="T8945">p</text:span><text:span text:style-name="T8946">a</text:span><text:span text:style-name="T8947">c</text:span><text:span text:style-name="T8948">e</text:span><text:span text:style-name="T8949">s</text:span><text:span text:style-name="T8950">u</text:span><text:span text:style-name="T8951">i</text:span><text:span text:style-name="T8952">t</text:span><text:span text:style-name="T8953">,</text:span><text:span text:style-name="T8954"><text:s/></text:span><text:span text:style-name="T8955">a</text:span><text:span text:style-name="T8956">n</text:span><text:span text:style-name="T8957">d</text:span><text:span text:style-name="T8958"><text:s/></text:span><text:span text:style-name="T8959">s</text:span><text:span text:style-name="T8960">aw</text:span><text:span text:style-name="T8961"><text:s/></text:span><text:span text:style-name="T8962">r</text:span><text:span text:style-name="T8963">i</text:span><text:span text:style-name="T8964">g</text:span><text:span text:style-name="T8965">ht</text:span><text:span text:style-name="T8966"><text:s/></text:span><text:span text:style-name="T8967">t</text:span><text:span text:style-name="T8968">h</text:span><text:span text:style-name="T8969">r</text:span><text:span text:style-name="T8970">o</text:span><text:span text:style-name="T8971">u</text:span><text:span text:style-name="T8972">g</text:span><text:span text:style-name="T8973">h</text:span><text:span text:style-name="T8974"><text:s/></text:span><text:span text:style-name="T8975">i</text:span><text:span text:style-name="T8976">t</text:span><text:span text:style-name="T8977"><text:s/></text:span><text:span text:style-name="T8978">i</text:span><text:span text:style-name="T8979">n</text:span><text:span text:style-name="T8980">t</text:span><text:span text:style-name="T8981">o</text:span><text:span text:style-name="T8982"><text:s/></text:span><text:span text:style-name="T8983">m</text:span><text:span text:style-name="T8984">y</text:span><text:span text:style-name="T8985"><text:s/></text:span><text:span text:style-name="T8986">c</text:span><text:span text:style-name="T8987">h</text:span><text:span text:style-name="T8988">e</text:span><text:span text:style-name="T8989">s</text:span><text:span text:style-name="T8990">t</text:span><text:span text:style-name="T8991">,<text:s/></text:span><text:span text:style-name="T8992">w</text:span><text:span text:style-name="T8993">h</text:span><text:span text:style-name="T8994">e</text:span><text:span text:style-name="T8995">r</text:span><text:span text:style-name="T8996">e</text:span><text:span text:style-name="T8997"><text:s/></text:span><text:span text:style-name="T8998">a</text:span><text:span text:style-name="T8999"><text:s/></text:span><text:span text:style-name="T9000">n</text:span><text:span text:style-name="T9001">e</text:span><text:span text:style-name="T9002">w</text:span><text:span text:style-name="T9003">,</text:span><text:span text:style-name="T9004"><text:s/></text:span><text:span text:style-name="T9005">c</text:span><text:span text:style-name="T9006">h</text:span><text:span text:style-name="T9007">e</text:span><text:span text:style-name="T9008">rr</text:span><text:span text:style-name="T9009">y</text:span><text:span text:style-name="T9010">-</text:span><text:span text:style-name="T9011">r</text:span><text:span text:style-name="T9012">e</text:span><text:span text:style-name="T9013">d</text:span><text:span text:style-name="T9014"><text:s/></text:span><text:span text:style-name="T9015">h</text:span><text:span text:style-name="T9016">e</text:span><text:span text:style-name="T9017">a</text:span><text:span text:style-name="T9018">r</text:span><text:span text:style-name="T9019">t</text:span><text:span text:style-name="T9020"><text:s/></text:span><text:span text:style-name="T9021">t</text:span><text:span text:style-name="T9022">h</text:span><text:span text:style-name="T9023">e</text:span><text:span text:style-name="T9024"><text:s/></text:span><text:span text:style-name="T9025">s</text:span><text:span text:style-name="T9026">i</text:span><text:span text:style-name="T9027">z</text:span><text:span text:style-name="T9028">e</text:span><text:span text:style-name="T9029"><text:s/></text:span><text:span text:style-name="T9030">o</text:span><text:span text:style-name="T9031">f</text:span><text:span text:style-name="T9032"><text:s/></text:span><text:span text:style-name="T9033">a</text:span><text:span text:style-name="T9034"><text:s/></text:span><text:span text:style-name="T9035">p</text:span><text:span text:style-name="T9036">l</text:span><text:span text:style-name="T9037">u</text:span><text:span text:style-name="T9038">m</text:span><text:span text:style-name="T9039"><text:s/></text:span><text:span text:style-name="T9040">h</text:span><text:span text:style-name="T9041">ad<text:s/></text:span><text:span text:style-name="T9042">g</text:span><text:span text:style-name="T9043">r</text:span><text:span text:style-name="T9044">o</text:span><text:span text:style-name="T9045">w</text:span><text:span text:style-name="T9046">n</text:span><text:span text:style-name="T9047"><text:s/>i</text:span><text:span text:style-name="T9048">n</text:span><text:span text:style-name="T9049"><text:s/></text:span><text:span text:style-name="T9050">p</text:span><text:span text:style-name="T9051">l</text:span><text:span text:style-name="T9052">a</text:span><text:span text:style-name="T9053">c</text:span><text:span text:style-name="T9054">e</text:span><text:span text:style-name="T9055"><text:s/></text:span><text:span text:style-name="T9056">o</text:span><text:span text:style-name="T9057">f</text:span><text:span text:style-name="T9058"><text:s/></text:span><text:span text:style-name="T9059">t</text:span><text:span text:style-name="T9060">h</text:span><text:span text:style-name="T9061">e</text:span><text:span text:style-name="T9062"><text:s/></text:span><text:span text:style-name="T9063">o</text:span><text:span text:style-name="T9064">l</text:span><text:span text:style-name="T9065">d</text:span><text:span text:style-name="T9066"><text:s/></text:span><text:span text:style-name="T9067">o</text:span><text:span text:style-name="T9068">n</text:span><text:span text:style-name="T9069">e</text:span><text:span text:style-name="T9070">.</text:span><text:span text:style-name="T9071"><text:s/></text:span><text:span text:style-name="T9072">B</text:span><text:span text:style-name="T9073">u</text:span><text:span text:style-name="T9074">t</text:span><text:span text:style-name="T9075"><text:s/></text:span><text:span text:style-name="T9076">i</text:span><text:span text:style-name="T9077">t</text:span><text:span text:style-name="T9078"><text:s/></text:span><text:span text:style-name="T9079">w</text:span><text:span text:style-name="T9080">as<text:s/></text:span><text:span text:style-name="T9081">t</text:span><text:span text:style-name="T9082">o</text:span><text:span text:style-name="T9083">o</text:span><text:span text:style-name="T9084"><text:s/></text:span><text:span text:style-name="T9085">f</text:span><text:span text:style-name="T9086">r</text:span><text:span text:style-name="T9087">a</text:span><text:span text:style-name="T9088">g</text:span><text:span text:style-name="T9089">il</text:span><text:span text:style-name="T9090">e</text:span><text:span text:style-name="T9091"><text:s/></text:span><text:span text:style-name="T9092">a<text:s/></text:span><text:span text:style-name="T9093">r</text:span><text:span text:style-name="T9094">e</text:span><text:span text:style-name="T9095">p</text:span><text:span text:style-name="T9096">l</text:span><text:span text:style-name="T9097">a</text:span><text:span text:style-name="T9098">c</text:span><text:span text:style-name="T9099">e</text:span><text:span text:style-name="T9100">m</text:span><text:span text:style-name="T9101">e</text:span><text:span text:style-name="T9102">n</text:span><text:span text:style-name="T9103">t</text:span><text:span text:style-name="T9104"><text:s/></text:span><text:span text:style-name="T9105">f</text:span><text:span text:style-name="T9106">o</text:span><text:span text:style-name="T9107">r</text:span><text:span text:style-name="T9108"><text:s/></text:span><text:span text:style-name="T9109">a</text:span><text:span text:style-name="T9110"><text:s/></text:span><text:span text:style-name="T9111">m</text:span><text:span text:style-name="T9112">a</text:span><text:span text:style-name="T9113">j</text:span><text:span text:style-name="T9114">o</text:span><text:span text:style-name="T9115">r</text:span><text:span text:style-name="T9116"><text:s/></text:span><text:span text:style-name="T9117">o</text:span><text:span text:style-name="T9118">r</text:span><text:span text:style-name="T9119">g</text:span><text:span text:style-name="T9120">a</text:span><text:span text:style-name="T9121">n</text:span><text:span text:style-name="T9122">,</text:span><text:span text:style-name="T9123"><text:s/></text:span><text:span text:style-name="T9124">un</text:span><text:span text:style-name="T9125">a</text:span><text:span text:style-name="T9126">b</text:span><text:span text:style-name="T9127">l</text:span><text:span text:style-name="T9128">e</text:span><text:span text:style-name="T9129"><text:s/></text:span><text:span text:style-name="T9130">t</text:span><text:span text:style-name="T9131">o</text:span><text:span text:style-name="T9132"><text:s/></text:span><text:span text:style-name="T9133">e</text:span><text:span text:style-name="T9134">n</text:span><text:span text:style-name="T9135">d</text:span><text:span text:style-name="T9136">u</text:span><text:span text:style-name="T9137">r</text:span><text:span text:style-name="T9138">e a</text:span><text:span text:style-name="T9139">n</text:span><text:span text:style-name="T9140">y</text:span><text:span text:style-name="T9141"><text:s/></text:span><text:span text:style-name="T9142">l</text:span><text:span text:style-name="T9143">e</text:span><text:span text:style-name="T9144">v</text:span><text:span text:style-name="T9145">e</text:span><text:span text:style-name="T9146">l<text:s/></text:span><text:span text:style-name="T9147">o</text:span><text:span text:style-name="T9148">f</text:span><text:span text:style-name="T9149"><text:s/></text:span><text:span text:style-name="T9150">e</text:span><text:span text:style-name="T9151">m</text:span><text:span text:style-name="T9152">o</text:span><text:span text:style-name="T9153">t</text:span><text:span text:style-name="T9154">i</text:span><text:span text:style-name="T9155">o</text:span><text:span text:style-name="T9156">n</text:span><text:span text:style-name="T9157">al</text:span><text:span text:style-name="T9158"><text:s/></text:span><text:span text:style-name="T9159">s</text:span><text:span text:style-name="T9160">t</text:span><text:span text:style-name="T9161">r</text:span><text:span text:style-name="T9162">e</text:span><text:span text:style-name="T9163">ss</text:span><text:span text:style-name="T9164">.</text:span><text:span text:style-name="T9165"><text:s/></text:span><text:span text:style-name="T9166">I</text:span><text:span text:style-name="T9167"><text:s/></text:span><text:span text:style-name="T9168">l</text:span><text:span text:style-name="T9169">oo</text:span><text:span text:style-name="T9170">k</text:span><text:span text:style-name="T9171">e</text:span><text:span text:style-name="T9172">d<text:s/></text:span><text:span text:style-name="T9173">d</text:span><text:span text:style-name="T9174">o</text:span><text:span text:style-name="T9175">w</text:span><text:span text:style-name="T9176">n</text:span><text:span text:style-name="T9177"><text:s/></text:span><text:span text:style-name="T9178">at</text:span><text:span text:style-name="T9179"><text:s/></text:span><text:span text:style-name="T9180">t</text:span><text:span text:style-name="T9181">h</text:span><text:span text:style-name="T9182">e</text:span><text:span text:style-name="T9183"><text:s/></text:span><text:span text:style-name="T9184">B</text:span><text:span text:style-name="T9185">i</text:span><text:span text:style-name="T9186">g</text:span><text:span text:style-name="T9187"><text:s/></text:span><text:span text:style-name="T9188">B</text:span><text:span text:style-name="T9189">l</text:span><text:span text:style-name="T9190">u</text:span><text:span text:style-name="T9191">e</text:span><text:span text:style-name="T9192"><text:s/></text:span><text:span text:style-name="T9193">a</text:span><text:span text:style-name="T9194">n</text:span><text:span text:style-name="T9195">d</text:span><text:span text:style-name="T9196"><text:s/></text:span><text:span text:style-name="T9197">l</text:span><text:span text:style-name="T9198">e</text:span><text:span text:style-name="T9199">t<text:s/></text:span><text:span text:style-name="T9200">m</text:span><text:span text:style-name="T9201">y</text:span><text:span text:style-name="T9202">s</text:span><text:span text:style-name="T9203">e</text:span><text:span text:style-name="T9204">l</text:span><text:span text:style-name="T9205">f</text:span><text:span text:style-name="T9206"><text:s/></text:span><text:span text:style-name="T9207">f</text:span><text:span text:style-name="T9208">l</text:span><text:span text:style-name="T9209">o</text:span><text:span text:style-name="T9210">at</text:span><text:span text:style-name="T9211"><text:s/></text:span><text:span text:style-name="T9212">a</text:span><text:span text:style-name="T9213">l</text:span><text:span text:style-name="T9214">o</text:span><text:span text:style-name="T9215">n</text:span><text:span text:style-name="T9216">g</text:span><text:span text:style-name="T9217"><text:s/></text:span><text:span text:style-name="T9218">i</text:span><text:span text:style-name="T9219">n</text:span><text:span text:style-name="T9220"><text:s/></text:span><text:span text:style-name="T9221">h</text:span><text:span text:style-name="T9222">e</text:span><text:span text:style-name="T9223">r</text:span><text:span text:style-name="T9224"><text:s/></text:span><text:span text:style-name="T9225">g</text:span><text:span text:style-name="T9226">r</text:span><text:span text:style-name="T9227">a</text:span><text:span text:style-name="T9228">v</text:span><text:span text:style-name="T9229">i</text:span><text:span text:style-name="T9230">t</text:span><text:span text:style-name="T9231">y</text:span><text:span text:style-name="T9232"><text:s/></text:span><text:span text:style-name="T9233">s</text:span><text:span text:style-name="T9234">t</text:span><text:span text:style-name="T9235">r</text:span><text:span text:style-name="T9236">e</text:span><text:span text:style-name="T9237">a</text:span><text:span text:style-name="T9238">m</text:span><text:span text:style-name="T9239">,</text:span><text:span text:style-name="T9240"><text:s/></text:span><text:span text:style-name="T9241">n</text:span><text:span text:style-name="T9242">o</text:span><text:span text:style-name="T9243">t</text:span><text:span text:style-name="T9244"><text:s/></text:span><text:span text:style-name="T9245">s</text:span><text:span text:style-name="T9246">t</text:span><text:span text:style-name="T9247">r</text:span><text:span text:style-name="T9248">u</text:span><text:span text:style-name="T9249">gg</text:span><text:span text:style-name="T9250">li</text:span><text:span text:style-name="T9251">n</text:span><text:span text:style-name="T9252">g</text:span><text:span text:style-name="T9253">,<text:s/></text:span><text:span text:style-name="T9254">n</text:span><text:span text:style-name="T9255">o</text:span><text:span text:style-name="T9256">t</text:span><text:span text:style-name="T9257"><text:s/></text:span><text:span text:style-name="T9258">s</text:span><text:span text:style-name="T9259">e</text:span><text:span text:style-name="T9260">a</text:span><text:span text:style-name="T9261">r</text:span><text:span text:style-name="T9262">c</text:span><text:span text:style-name="T9263">h</text:span><text:span text:style-name="T9264">i</text:span><text:span text:style-name="T9265">n</text:span><text:span text:style-name="T9266">g</text:span><text:span text:style-name="T9267">,</text:span><text:span text:style-name="T9268"><text:s/></text:span><text:span text:style-name="T9269">a</text:span><text:span text:style-name="T9270">n</text:span><text:span text:style-name="T9271">d</text:span><text:span text:style-name="T9272"><text:s/></text:span><text:span text:style-name="T9273">n</text:span><text:span text:style-name="T9274">o</text:span><text:span text:style-name="T9275">t</text:span><text:span text:style-name="T9276"><text:s/></text:span><text:span text:style-name="T9277">f</text:span><text:span text:style-name="T9278">ee</text:span><text:span text:style-name="T9279">li</text:span><text:span text:style-name="T9280">n</text:span><text:span text:style-name="T9281">g</text:span><text:span text:style-name="T9282">.</text:span></text:p>
          </table:table-cell>
          <table:table-cell table:style-name="TableCell9283">
            <text:p text:style-name="P9284"/>
          </table:table-cell>
        </table:table-row>
      </table:table>
      <text:p text:style-name="P9285"/>
      <text:p text:style-name="P9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font-size="15pt" style:font-size-asian="15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essunaspaziatura" style:display-name="Nessuna spaziatura" style:family="paragraph">
      <style:paragraph-properties fo:margin-bottom="0in" fo:line-height="100%"/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1:13:00Z</meta:creation-date>
    <dc:date>2015-11-05T14:49:00Z</dc:date>
    <meta:template xlink:href="Normal.dotm" xlink:type="simple"/>
    <meta:editing-cycles>6</meta:editing-cycles>
    <meta:editing-duration>PT360S</meta:editing-duration>
    <meta:document-statistic meta:page-count="8" meta:paragraph-count="20" meta:word-count="1547" meta:character-count="10345" meta:row-count="73" meta:non-whitespace-character-count="8818"/>
  </office:meta>
</office:document-meta>
</file>