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" style:parent-style-name="Car.predefinitoparagrafo" style:family="text">
      <style:text-properties style:font-name-asian="Verdana" style:font-name-complex="Verdana" style:font-size-complex="15pt"/>
    </style:style>
    <style:style style:name="T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" style:parent-style-name="Car.predefinitoparagrafo" style:family="text">
      <style:text-properties style:font-name-asian="Verdana" style:font-name-complex="Verdana" style:font-size-complex="15pt"/>
    </style:style>
    <style:style style:name="T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0" style:parent-style-name="Car.predefinitoparagrafo" style:family="text">
      <style:text-properties style:font-name-asian="Verdana" style:font-name-complex="Verdana" fo:letter-spacing="0.0027in" style:text-scale="99%" style:font-size-complex="15pt"/>
    </style:style>
    <style:style style:name="T11" style:parent-style-name="Car.predefinitoparagrafo" style:family="text">
      <style:text-properties style:font-name-asian="Verdana" style:font-name-complex="Verdana" style:text-scale="99%" style:font-size-complex="15pt"/>
    </style:style>
    <style:style style:name="P12" style:parent-style-name="Normale" style:family="paragraph">
      <style:text-properties fo:font-size="13pt" style:font-size-asian="13pt" style:font-size-complex="13pt"/>
    </style:style>
    <style:style style:name="TableColumn14" style:family="table-column">
      <style:table-column-properties style:column-width="3.4423in"/>
    </style:style>
    <style:style style:name="TableColumn15" style:family="table-column">
      <style:table-column-properties style:column-width="3.2437in"/>
    </style:style>
    <style:style style:name="Table13" style:family="table">
      <style:table-properties style:width="6.6861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" style:family="paragraph">
      <style:paragraph-properties fo:text-indent="0in"/>
    </style:style>
    <style:style style:name="T19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1" style:parent-style-name="Car.predefinitoparagrafo" style:family="text">
      <style:text-properties style:font-name-asian="Verdana" style:font-name-complex="Verdana" style:font-size-complex="15pt"/>
    </style:style>
    <style:style style:name="T22" style:parent-style-name="Car.predefinitoparagrafo" style:family="text">
      <style:text-properties style:font-name-asian="Verdana" style:font-name-complex="Verdana" fo:letter-spacing="0.009in" style:font-size-complex="15pt"/>
    </style:style>
    <style:style style:name="T2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5" style:parent-style-name="Car.predefinitoparagrafo" style:family="text">
      <style:text-properties style:font-name-asian="Verdana" style:font-name-complex="Verdana" style:font-size-complex="15pt"/>
    </style:style>
    <style:style style:name="T26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2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4" style:parent-style-name="Car.predefinitoparagrafo" style:family="text">
      <style:text-properties style:font-name-asian="Verdana" style:font-name-complex="Verdana" style:font-size-complex="15pt"/>
    </style:style>
    <style:style style:name="T3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7" style:parent-style-name="Car.predefinitoparagrafo" style:family="text">
      <style:text-properties style:font-name-asian="Verdana" style:font-name-complex="Verdana" style:font-size-complex="15pt"/>
    </style:style>
    <style:style style:name="T38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3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0" style:parent-style-name="Car.predefinitoparagrafo" style:family="text">
      <style:text-properties style:font-name-asian="Verdana" style:font-name-complex="Verdana" style:font-size-complex="15pt"/>
    </style:style>
    <style:style style:name="T4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3" style:parent-style-name="Car.predefinitoparagrafo" style:family="text">
      <style:text-properties style:font-name-asian="Verdana" style:font-name-complex="Verdana" style:font-size-complex="15pt"/>
    </style:style>
    <style:style style:name="T4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6" style:parent-style-name="Car.predefinitoparagrafo" style:family="text">
      <style:text-properties style:font-name-asian="Verdana" style:font-name-complex="Verdana" style:font-size-complex="15pt"/>
    </style:style>
    <style:style style:name="T4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8" style:parent-style-name="Car.predefinitoparagrafo" style:family="text">
      <style:text-properties style:font-name-asian="Verdana" style:font-name-complex="Verdana" style:font-size-complex="15pt"/>
    </style:style>
    <style:style style:name="T4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0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51" style:parent-style-name="Car.predefinitoparagrafo" style:family="text">
      <style:text-properties style:font-name-asian="Verdana" style:font-name-complex="Verdana" style:font-size-complex="15pt"/>
    </style:style>
    <style:style style:name="T5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3" style:parent-style-name="Car.predefinitoparagrafo" style:family="text">
      <style:text-properties style:font-name-asian="Verdana" style:font-name-complex="Verdana" style:font-size-complex="15pt"/>
    </style:style>
    <style:style style:name="T5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7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5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2" style:parent-style-name="Car.predefinitoparagrafo" style:family="text">
      <style:text-properties style:font-name-asian="Verdana" style:font-name-complex="Verdana" style:font-size-complex="15pt"/>
    </style:style>
    <style:style style:name="T6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5" style:parent-style-name="Car.predefinitoparagrafo" style:family="text">
      <style:text-properties style:font-name-asian="Verdana" style:font-name-complex="Verdana" style:font-size-complex="15pt"/>
    </style:style>
    <style:style style:name="T66" style:parent-style-name="Car.predefinitoparagrafo" style:family="text">
      <style:text-properties style:font-name-asian="Verdana" style:font-name-complex="Verdana" fo:letter-spacing="0.0347in" style:font-size-complex="15pt"/>
    </style:style>
    <style:style style:name="T6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9" style:parent-style-name="Car.predefinitoparagrafo" style:family="text">
      <style:text-properties style:font-name-asian="Verdana" style:font-name-complex="Verdana" style:font-size-complex="15pt"/>
    </style:style>
    <style:style style:name="T70" style:parent-style-name="Car.predefinitoparagrafo" style:family="text">
      <style:text-properties style:font-name-asian="Verdana" style:font-name-complex="Verdana" fo:letter-spacing="0.0388in" style:font-size-complex="15pt"/>
    </style:style>
    <style:style style:name="T7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4" style:parent-style-name="Car.predefinitoparagrafo" style:family="text">
      <style:text-properties style:font-name-asian="Verdana" style:font-name-complex="Verdana" style:font-size-complex="15pt"/>
    </style:style>
    <style:style style:name="T75" style:parent-style-name="Car.predefinitoparagrafo" style:family="text">
      <style:text-properties style:font-name-asian="Verdana" style:font-name-complex="Verdana" fo:letter-spacing="0.0381in" style:font-size-complex="15pt"/>
    </style:style>
    <style:style style:name="T7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9" style:parent-style-name="Car.predefinitoparagrafo" style:family="text">
      <style:text-properties style:font-name-asian="Verdana" style:font-name-complex="Verdana" style:font-size-complex="15pt"/>
    </style:style>
    <style:style style:name="T80" style:parent-style-name="Car.predefinitoparagrafo" style:family="text">
      <style:text-properties style:font-name-asian="Verdana" style:font-name-complex="Verdana" fo:letter-spacing="0.0319in" style:font-size-complex="15pt"/>
    </style:style>
    <style:style style:name="T8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2" style:parent-style-name="Car.predefinitoparagrafo" style:family="text">
      <style:text-properties style:font-name-asian="Verdana" style:font-name-complex="Verdana" style:font-size-complex="15pt"/>
    </style:style>
    <style:style style:name="T83" style:parent-style-name="Car.predefinitoparagrafo" style:family="text">
      <style:text-properties style:font-name-asian="Verdana" style:font-name-complex="Verdana" fo:letter-spacing="0.0416in" style:font-size-complex="15pt"/>
    </style:style>
    <style:style style:name="T8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6" style:parent-style-name="Car.predefinitoparagrafo" style:family="text">
      <style:text-properties style:font-name-asian="Verdana" style:font-name-complex="Verdana" style:font-size-complex="15pt"/>
    </style:style>
    <style:style style:name="T87" style:parent-style-name="Car.predefinitoparagrafo" style:family="text">
      <style:text-properties style:font-name-asian="Verdana" style:font-name-complex="Verdana" fo:letter-spacing="0.0305in" style:font-size-complex="15pt"/>
    </style:style>
    <style:style style:name="T8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9" style:parent-style-name="Car.predefinitoparagrafo" style:family="text">
      <style:text-properties style:font-name-asian="Verdana" style:font-name-complex="Verdana" style:font-size-complex="15pt"/>
    </style:style>
    <style:style style:name="T90" style:parent-style-name="Car.predefinitoparagrafo" style:family="text">
      <style:text-properties style:font-name-asian="Verdana" style:font-name-complex="Verdana" fo:letter-spacing="0.0381in" style:font-size-complex="15pt"/>
    </style:style>
    <style:style style:name="T9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4" style:parent-style-name="Car.predefinitoparagrafo" style:family="text">
      <style:text-properties style:font-name-asian="Verdana" style:font-name-complex="Verdana" style:font-size-complex="15pt"/>
    </style:style>
    <style:style style:name="T9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6" style:parent-style-name="Car.predefinitoparagrafo" style:family="text">
      <style:text-properties style:font-name-asian="Verdana" style:font-name-complex="Verdana" style:font-size-complex="15pt"/>
    </style:style>
    <style:style style:name="T97" style:parent-style-name="Car.predefinitoparagrafo" style:family="text">
      <style:text-properties style:font-name-asian="Verdana" style:font-name-complex="Verdana" fo:letter-spacing="0.0256in" style:font-size-complex="15pt"/>
    </style:style>
    <style:style style:name="T9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0" style:parent-style-name="Car.predefinitoparagrafo" style:family="text">
      <style:text-properties style:font-name-asian="Verdana" style:font-name-complex="Verdana" style:font-size-complex="15pt"/>
    </style:style>
    <style:style style:name="T101" style:parent-style-name="Car.predefinitoparagrafo" style:family="text">
      <style:text-properties style:font-name-asian="Verdana" style:font-name-complex="Verdana" fo:letter-spacing="0.0388in" style:font-size-complex="15pt"/>
    </style:style>
    <style:style style:name="T102" style:parent-style-name="Car.predefinitoparagrafo" style:family="text">
      <style:text-properties style:font-name-asian="Verdana" style:font-name-complex="Verdana" style:font-size-complex="15pt"/>
    </style:style>
    <style:style style:name="T10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0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10" style:parent-style-name="Car.predefinitoparagrafo" style:family="text">
      <style:text-properties style:font-name-asian="Verdana" style:font-name-complex="Verdana" style:font-size-complex="15pt"/>
    </style:style>
    <style:style style:name="T111" style:parent-style-name="Car.predefinitoparagrafo" style:family="text">
      <style:text-properties style:font-name-asian="Verdana" style:font-name-complex="Verdana" fo:letter-spacing="0.0333in" style:font-size-complex="15pt"/>
    </style:style>
    <style:style style:name="T11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13" style:parent-style-name="Car.predefinitoparagrafo" style:family="text">
      <style:text-properties style:font-name-asian="Verdana" style:font-name-complex="Verdana" style:font-size-complex="15pt"/>
    </style:style>
    <style:style style:name="T11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1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1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1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1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1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20" style:parent-style-name="Car.predefinitoparagrafo" style:family="text">
      <style:text-properties style:font-name-asian="Verdana" style:font-name-complex="Verdana" style:font-size-complex="15pt"/>
    </style:style>
    <style:style style:name="T12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22" style:parent-style-name="Car.predefinitoparagrafo" style:family="text">
      <style:text-properties style:font-name-asian="Verdana" style:font-name-complex="Verdana" style:font-size-complex="15pt"/>
    </style:style>
    <style:style style:name="T12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24" style:parent-style-name="Car.predefinitoparagrafo" style:family="text">
      <style:text-properties style:font-name-asian="Verdana" style:font-name-complex="Verdana" style:font-size-complex="15pt"/>
    </style:style>
    <style:style style:name="T125" style:parent-style-name="Car.predefinitoparagrafo" style:family="text">
      <style:text-properties style:font-name-asian="Verdana" style:font-name-complex="Verdana" fo:letter-spacing="0.0159in" style:font-size-complex="15pt"/>
    </style:style>
    <style:style style:name="T12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2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2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2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30" style:parent-style-name="Car.predefinitoparagrafo" style:family="text">
      <style:text-properties style:font-name-asian="Verdana" style:font-name-complex="Verdana" style:font-size-complex="15pt"/>
    </style:style>
    <style:style style:name="T131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13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3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3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3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3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3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3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3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4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41" style:parent-style-name="Car.predefinitoparagrafo" style:family="text">
      <style:text-properties style:font-name-asian="Verdana" style:font-name-complex="Verdana" style:font-size-complex="15pt"/>
    </style:style>
    <style:style style:name="T14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43" style:parent-style-name="Car.predefinitoparagrafo" style:family="text">
      <style:text-properties style:font-name-asian="Verdana" style:font-name-complex="Verdana" style:font-size-complex="15pt"/>
    </style:style>
    <style:style style:name="T144" style:parent-style-name="Car.predefinitoparagrafo" style:family="text">
      <style:text-properties style:font-name-asian="Verdana" style:font-name-complex="Verdana" fo:letter-spacing="0.0125in" style:font-size-complex="15pt"/>
    </style:style>
    <style:style style:name="T14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4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4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48" style:parent-style-name="Car.predefinitoparagrafo" style:family="text">
      <style:text-properties style:font-name-asian="Verdana" style:font-name-complex="Verdana" style:font-size-complex="15pt"/>
    </style:style>
    <style:style style:name="T149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15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51" style:parent-style-name="Car.predefinitoparagrafo" style:family="text">
      <style:text-properties style:font-name-asian="Verdana" style:font-name-complex="Verdana" style:font-size-complex="15pt"/>
    </style:style>
    <style:style style:name="T152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153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5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5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56" style:parent-style-name="Car.predefinitoparagrafo" style:family="text">
      <style:text-properties style:font-name-asian="Verdana" style:font-name-complex="Verdana" style:font-size-complex="15pt"/>
    </style:style>
    <style:style style:name="T157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15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59" style:parent-style-name="Car.predefinitoparagrafo" style:family="text">
      <style:text-properties style:font-name-asian="Verdana" style:font-name-complex="Verdana" style:font-size-complex="15pt"/>
    </style:style>
    <style:style style:name="T160" style:parent-style-name="Car.predefinitoparagrafo" style:family="text">
      <style:text-properties style:font-name-asian="Verdana" style:font-name-complex="Verdana" fo:letter-spacing="0.009in" style:font-size-complex="15pt"/>
    </style:style>
    <style:style style:name="T16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6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63" style:parent-style-name="Car.predefinitoparagrafo" style:family="text">
      <style:text-properties style:font-name-asian="Verdana" style:font-name-complex="Verdana" style:font-size-complex="15pt"/>
    </style:style>
    <style:style style:name="T164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6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66" style:parent-style-name="Car.predefinitoparagrafo" style:family="text">
      <style:text-properties style:font-name-asian="Verdana" style:font-name-complex="Verdana" style:font-size-complex="15pt"/>
    </style:style>
    <style:style style:name="T16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6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6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7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7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7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73" style:parent-style-name="Car.predefinitoparagrafo" style:family="text">
      <style:text-properties style:font-name-asian="Verdana" style:font-name-complex="Verdana" fo:letter-spacing="-0.0368in" style:font-size-complex="15pt"/>
    </style:style>
    <style:style style:name="T174" style:parent-style-name="Car.predefinitoparagrafo" style:family="text">
      <style:text-properties style:font-name-asian="Verdana" style:font-name-complex="Verdana" style:font-size-complex="15pt"/>
    </style:style>
    <style:style style:name="T17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76" style:parent-style-name="Car.predefinitoparagrafo" style:family="text">
      <style:text-properties style:font-name-asian="Verdana" style:font-name-complex="Verdana" style:font-size-complex="15pt"/>
    </style:style>
    <style:style style:name="T177" style:parent-style-name="Car.predefinitoparagrafo" style:family="text">
      <style:text-properties style:font-name-asian="Verdana" style:font-name-complex="Verdana" fo:letter-spacing="0.0152in" style:font-size-complex="15pt"/>
    </style:style>
    <style:style style:name="T17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7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8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8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82" style:parent-style-name="Car.predefinitoparagrafo" style:family="text">
      <style:text-properties style:font-name-asian="Verdana" style:font-name-complex="Verdana" style:font-size-complex="15pt"/>
    </style:style>
    <style:style style:name="T18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84" style:parent-style-name="Car.predefinitoparagrafo" style:family="text">
      <style:text-properties style:font-name-asian="Verdana" style:font-name-complex="Verdana" style:font-size-complex="15pt"/>
    </style:style>
    <style:style style:name="T18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86" style:parent-style-name="Car.predefinitoparagrafo" style:family="text">
      <style:text-properties style:font-name-asian="Verdana" style:font-name-complex="Verdana" style:font-size-complex="15pt"/>
    </style:style>
    <style:style style:name="T18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88" style:parent-style-name="Car.predefinitoparagrafo" style:family="text">
      <style:text-properties style:font-name-asian="Verdana" style:font-name-complex="Verdana" style:font-size-complex="15pt"/>
    </style:style>
    <style:style style:name="T18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9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91" style:parent-style-name="Car.predefinitoparagrafo" style:family="text">
      <style:text-properties style:font-name-asian="Verdana" style:font-name-complex="Verdana" style:font-size-complex="15pt"/>
    </style:style>
    <style:style style:name="T192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19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94" style:parent-style-name="Car.predefinitoparagrafo" style:family="text">
      <style:text-properties style:font-name-asian="Verdana" style:font-name-complex="Verdana" style:font-size-complex="15pt"/>
    </style:style>
    <style:style style:name="T195" style:parent-style-name="Car.predefinitoparagrafo" style:family="text">
      <style:text-properties style:font-name-asian="Verdana" style:font-name-complex="Verdana" fo:letter-spacing="0.018in" style:font-size-complex="15pt"/>
    </style:style>
    <style:style style:name="T19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9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9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99" style:parent-style-name="Car.predefinitoparagrafo" style:family="text">
      <style:text-properties style:font-name-asian="Verdana" style:font-name-complex="Verdana" style:font-size-complex="15pt"/>
    </style:style>
    <style:style style:name="T200" style:parent-style-name="Car.predefinitoparagrafo" style:family="text">
      <style:text-properties style:font-name-asian="Verdana" style:font-name-complex="Verdana" fo:letter-spacing="0.0152in" style:font-size-complex="15pt"/>
    </style:style>
    <style:style style:name="T20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0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03" style:parent-style-name="Car.predefinitoparagrafo" style:family="text">
      <style:text-properties style:font-name-asian="Verdana" style:font-name-complex="Verdana" style:font-size-complex="15pt"/>
    </style:style>
    <style:style style:name="T204" style:parent-style-name="Car.predefinitoparagrafo" style:family="text">
      <style:text-properties style:font-name-asian="Verdana" style:font-name-complex="Verdana" fo:letter-spacing="0.0138in" style:font-size-complex="15pt"/>
    </style:style>
    <style:style style:name="T20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0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0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0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0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1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1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1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13" style:parent-style-name="Car.predefinitoparagrafo" style:family="text">
      <style:text-properties style:font-name-asian="Verdana" style:font-name-complex="Verdana" style:font-size-complex="15pt"/>
    </style:style>
    <style:style style:name="T214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21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16" style:parent-style-name="Car.predefinitoparagrafo" style:family="text">
      <style:text-properties style:font-name-asian="Verdana" style:font-name-complex="Verdana" style:font-size-complex="15pt"/>
    </style:style>
    <style:style style:name="T21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1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1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2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21" style:parent-style-name="Car.predefinitoparagrafo" style:family="text">
      <style:text-properties style:font-name-asian="Verdana" style:font-name-complex="Verdana" style:font-size-complex="15pt"/>
    </style:style>
    <style:style style:name="T222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223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22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2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2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2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28" style:parent-style-name="Car.predefinitoparagrafo" style:family="text">
      <style:text-properties style:font-name-asian="Verdana" style:font-name-complex="Verdana" style:font-size-complex="15pt"/>
    </style:style>
    <style:style style:name="T229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23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31" style:parent-style-name="Car.predefinitoparagrafo" style:family="text">
      <style:text-properties style:font-name-asian="Verdana" style:font-name-complex="Verdana" style:font-size-complex="15pt"/>
    </style:style>
    <style:style style:name="T232" style:parent-style-name="Car.predefinitoparagrafo" style:family="text">
      <style:text-properties style:font-name-asian="Verdana" style:font-name-complex="Verdana" fo:letter-spacing="0.0145in" style:font-size-complex="15pt"/>
    </style:style>
    <style:style style:name="T23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3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35" style:parent-style-name="Car.predefinitoparagrafo" style:family="text">
      <style:text-properties style:font-name-asian="Verdana" style:font-name-complex="Verdana" style:font-size-complex="15pt"/>
    </style:style>
    <style:style style:name="T236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23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38" style:parent-style-name="Car.predefinitoparagrafo" style:family="text">
      <style:text-properties style:font-name-asian="Verdana" style:font-name-complex="Verdana" style:font-size-complex="15pt"/>
    </style:style>
    <style:style style:name="T23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4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4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42" style:parent-style-name="Car.predefinitoparagrafo" style:family="text">
      <style:text-properties style:font-name-asian="Verdana" style:font-name-complex="Verdana" style:font-size-complex="15pt"/>
    </style:style>
    <style:style style:name="T243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24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4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46" style:parent-style-name="Car.predefinitoparagrafo" style:family="text">
      <style:text-properties style:font-name-asian="Verdana" style:font-name-complex="Verdana" style:font-size-complex="15pt"/>
    </style:style>
    <style:style style:name="T24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4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49" style:parent-style-name="Car.predefinitoparagrafo" style:family="text">
      <style:text-properties style:font-name-asian="Verdana" style:font-name-complex="Verdana" style:font-size-complex="15pt"/>
    </style:style>
    <style:style style:name="T25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5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52" style:parent-style-name="Car.predefinitoparagrafo" style:family="text">
      <style:text-properties style:font-name-asian="Verdana" style:font-name-complex="Verdana" style:font-size-complex="15pt"/>
    </style:style>
    <style:style style:name="T253" style:parent-style-name="Car.predefinitoparagrafo" style:family="text">
      <style:text-properties style:font-name-asian="Verdana" style:font-name-complex="Verdana" fo:letter-spacing="0.0125in" style:font-size-complex="15pt"/>
    </style:style>
    <style:style style:name="T25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5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5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5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5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59" style:parent-style-name="Car.predefinitoparagrafo" style:family="text">
      <style:text-properties style:font-name-asian="Verdana" style:font-name-complex="Verdana" style:font-size-complex="15pt"/>
    </style:style>
    <style:style style:name="T260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26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6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6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64" style:parent-style-name="Car.predefinitoparagrafo" style:family="text">
      <style:text-properties style:font-name-asian="Verdana" style:font-name-complex="Verdana" style:font-size-complex="15pt"/>
    </style:style>
    <style:style style:name="T26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6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67" style:parent-style-name="Car.predefinitoparagrafo" style:family="text">
      <style:text-properties style:font-name-asian="Verdana" style:font-name-complex="Verdana" style:font-size-complex="15pt"/>
    </style:style>
    <style:style style:name="T26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6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70" style:parent-style-name="Car.predefinitoparagrafo" style:family="text">
      <style:text-properties style:font-name-asian="Verdana" style:font-name-complex="Verdana" style:font-size-complex="15pt"/>
    </style:style>
    <style:style style:name="T27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7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73" style:parent-style-name="Car.predefinitoparagrafo" style:family="text">
      <style:text-properties style:font-name-asian="Verdana" style:font-name-complex="Verdana" style:font-size-complex="15pt"/>
    </style:style>
    <style:style style:name="T27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75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27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7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7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7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8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8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82" style:parent-style-name="Car.predefinitoparagrafo" style:family="text">
      <style:text-properties style:font-name-asian="Verdana" style:font-name-complex="Verdana" style:font-size-complex="15pt"/>
    </style:style>
    <style:style style:name="T283" style:parent-style-name="Car.predefinitoparagrafo" style:family="text">
      <style:text-properties style:font-name-asian="Verdana" style:font-name-complex="Verdana" fo:letter-spacing="0.0666in" style:font-size-complex="15pt"/>
    </style:style>
    <style:style style:name="T28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8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8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8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8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8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90" style:parent-style-name="Car.predefinitoparagrafo" style:family="text">
      <style:text-properties style:font-name-asian="Verdana" style:font-name-complex="Verdana" style:font-size-complex="15pt"/>
    </style:style>
    <style:style style:name="T291" style:parent-style-name="Car.predefinitoparagrafo" style:family="text">
      <style:text-properties style:font-name-asian="Verdana" style:font-name-complex="Verdana" fo:letter-spacing="0.0701in" style:font-size-complex="15pt"/>
    </style:style>
    <style:style style:name="T292" style:parent-style-name="Car.predefinitoparagrafo" style:family="text">
      <style:text-properties style:font-name-asian="Verdana" style:font-name-complex="Verdana" style:font-size-complex="15pt"/>
    </style:style>
    <style:style style:name="T29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94" style:parent-style-name="Car.predefinitoparagrafo" style:family="text">
      <style:text-properties style:font-name-asian="Verdana" style:font-name-complex="Verdana" style:font-size-complex="15pt"/>
    </style:style>
    <style:style style:name="T29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96" style:parent-style-name="Car.predefinitoparagrafo" style:family="text">
      <style:text-properties style:font-name-asian="Verdana" style:font-name-complex="Verdana" style:font-size-complex="15pt"/>
    </style:style>
    <style:style style:name="T29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9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99" style:parent-style-name="Car.predefinitoparagrafo" style:family="text">
      <style:text-properties style:font-name-asian="Verdana" style:font-name-complex="Verdana" style:font-size-complex="15pt"/>
    </style:style>
    <style:style style:name="T300" style:parent-style-name="Car.predefinitoparagrafo" style:family="text">
      <style:text-properties style:font-name-asian="Verdana" style:font-name-complex="Verdana" fo:letter-spacing="0.0715in" style:font-size-complex="15pt"/>
    </style:style>
    <style:style style:name="T30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0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0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0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0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06" style:parent-style-name="Car.predefinitoparagrafo" style:family="text">
      <style:text-properties style:font-name-asian="Verdana" style:font-name-complex="Verdana" style:font-size-complex="15pt"/>
    </style:style>
    <style:style style:name="T30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08" style:parent-style-name="Car.predefinitoparagrafo" style:family="text">
      <style:text-properties style:font-name-asian="Verdana" style:font-name-complex="Verdana" style:font-size-complex="15pt"/>
    </style:style>
    <style:style style:name="T309" style:parent-style-name="Car.predefinitoparagrafo" style:family="text">
      <style:text-properties style:font-name-asian="Verdana" style:font-name-complex="Verdana" fo:letter-spacing="0.0715in" style:font-size-complex="15pt"/>
    </style:style>
    <style:style style:name="T310" style:parent-style-name="Car.predefinitoparagrafo" style:family="text">
      <style:text-properties style:font-name-asian="Verdana" style:font-name-complex="Verdana" style:font-size-complex="15pt"/>
    </style:style>
    <style:style style:name="T31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12" style:parent-style-name="Car.predefinitoparagrafo" style:family="text">
      <style:text-properties style:font-name-asian="Verdana" style:font-name-complex="Verdana" style:font-size-complex="15pt"/>
    </style:style>
    <style:style style:name="T31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1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1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1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1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1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19" style:parent-style-name="Car.predefinitoparagrafo" style:family="text">
      <style:text-properties style:font-name-asian="Verdana" style:font-name-complex="Verdana" style:font-size-complex="15pt"/>
    </style:style>
    <style:style style:name="T320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32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2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2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2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2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2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27" style:parent-style-name="Car.predefinitoparagrafo" style:family="text">
      <style:text-properties style:font-name-asian="Verdana" style:font-name-complex="Verdana" style:font-size-complex="15pt"/>
    </style:style>
    <style:style style:name="T328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32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30" style:parent-style-name="Car.predefinitoparagrafo" style:family="text">
      <style:text-properties style:font-name-asian="Verdana" style:font-name-complex="Verdana" style:font-size-complex="15pt"/>
    </style:style>
    <style:style style:name="T331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332" style:parent-style-name="Car.predefinitoparagrafo" style:family="text">
      <style:text-properties style:font-name-asian="Verdana" style:font-name-complex="Verdana" style:font-size-complex="15pt"/>
    </style:style>
    <style:style style:name="T33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34" style:parent-style-name="Car.predefinitoparagrafo" style:family="text">
      <style:text-properties style:font-name-asian="Verdana" style:font-name-complex="Verdana" style:font-size-complex="15pt"/>
    </style:style>
    <style:style style:name="T335" style:parent-style-name="Car.predefinitoparagrafo" style:family="text">
      <style:text-properties style:font-name-asian="Verdana" style:font-name-complex="Verdana" fo:letter-spacing="0.0159in" style:font-size-complex="15pt"/>
    </style:style>
    <style:style style:name="T33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3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3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3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40" style:parent-style-name="Car.predefinitoparagrafo" style:family="text">
      <style:text-properties style:font-name-asian="Verdana" style:font-name-complex="Verdana" style:font-size-complex="15pt"/>
    </style:style>
    <style:style style:name="T341" style:parent-style-name="Car.predefinitoparagrafo" style:family="text">
      <style:text-properties style:font-name-asian="Verdana" style:font-name-complex="Verdana" fo:letter-spacing="0.009in" style:font-size-complex="15pt"/>
    </style:style>
    <style:style style:name="T342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34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4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4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4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4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4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4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50" style:parent-style-name="Car.predefinitoparagrafo" style:family="text">
      <style:text-properties style:font-name-asian="Verdana" style:font-name-complex="Verdana" style:font-size-complex="15pt"/>
    </style:style>
    <style:style style:name="T35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5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5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54" style:parent-style-name="Car.predefinitoparagrafo" style:family="text">
      <style:text-properties style:font-name-asian="Verdana" style:font-name-complex="Verdana" style:font-size-complex="15pt"/>
    </style:style>
    <style:style style:name="T355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35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57" style:parent-style-name="Car.predefinitoparagrafo" style:family="text">
      <style:text-properties style:font-name-asian="Verdana" style:font-name-complex="Verdana" style:font-size-complex="15pt"/>
    </style:style>
    <style:style style:name="T358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359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6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6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6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63" style:parent-style-name="Car.predefinitoparagrafo" style:family="text">
      <style:text-properties style:font-name-asian="Verdana" style:font-name-complex="Verdana" style:font-size-complex="15pt"/>
    </style:style>
    <style:style style:name="T364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365" style:parent-style-name="Car.predefinitoparagrafo" style:family="text">
      <style:text-properties style:font-name-asian="Verdana" style:font-name-complex="Verdana" style:font-size-complex="15pt"/>
    </style:style>
    <style:style style:name="T36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67" style:parent-style-name="Car.predefinitoparagrafo" style:family="text">
      <style:text-properties style:font-name-asian="Verdana" style:font-name-complex="Verdana" style:font-size-complex="15pt"/>
    </style:style>
    <style:style style:name="T36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6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7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7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7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7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7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7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76" style:parent-style-name="Car.predefinitoparagrafo" style:family="text">
      <style:text-properties style:font-name-asian="Verdana" style:font-name-complex="Verdana" style:font-size-complex="15pt"/>
    </style:style>
    <style:style style:name="T37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7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7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80" style:parent-style-name="Car.predefinitoparagrafo" style:family="text">
      <style:text-properties style:font-name-asian="Verdana" style:font-name-complex="Verdana" style:font-size-complex="15pt"/>
    </style:style>
    <style:style style:name="T38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8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8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8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8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8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87" style:parent-style-name="Car.predefinitoparagrafo" style:family="text">
      <style:text-properties style:font-name-asian="Verdana" style:font-name-complex="Verdana" style:font-size-complex="15pt"/>
    </style:style>
    <style:style style:name="T38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89" style:parent-style-name="Car.predefinitoparagrafo" style:family="text">
      <style:text-properties style:font-name-asian="Verdana" style:font-name-complex="Verdana" style:font-size-complex="15pt"/>
    </style:style>
    <style:style style:name="T390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39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92" style:parent-style-name="Car.predefinitoparagrafo" style:family="text">
      <style:text-properties style:font-name-asian="Verdana" style:font-name-complex="Verdana" style:font-size-complex="15pt"/>
    </style:style>
    <style:style style:name="T393" style:parent-style-name="Car.predefinitoparagrafo" style:family="text">
      <style:text-properties style:font-name-asian="Verdana" style:font-name-complex="Verdana" fo:letter-spacing="0.0145in" style:font-size-complex="15pt"/>
    </style:style>
    <style:style style:name="T39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9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96" style:parent-style-name="Car.predefinitoparagrafo" style:family="text">
      <style:text-properties style:font-name-asian="Verdana" style:font-name-complex="Verdana" style:font-size-complex="15pt"/>
    </style:style>
    <style:style style:name="T397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39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9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0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0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0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0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04" style:parent-style-name="Car.predefinitoparagrafo" style:family="text">
      <style:text-properties style:font-name-asian="Verdana" style:font-name-complex="Verdana" style:font-size-complex="15pt"/>
    </style:style>
    <style:style style:name="T40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06" style:parent-style-name="Car.predefinitoparagrafo" style:family="text">
      <style:text-properties style:font-name-asian="Verdana" style:font-name-complex="Verdana" style:font-size-complex="15pt"/>
    </style:style>
    <style:style style:name="T407" style:parent-style-name="Car.predefinitoparagrafo" style:family="text">
      <style:text-properties style:font-name-asian="Verdana" style:font-name-complex="Verdana" fo:letter-spacing="0.0125in" style:font-size-complex="15pt"/>
    </style:style>
    <style:style style:name="T40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09" style:parent-style-name="Car.predefinitoparagrafo" style:family="text">
      <style:text-properties style:font-name-asian="Verdana" style:font-name-complex="Verdana" style:font-size-complex="15pt"/>
    </style:style>
    <style:style style:name="T410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411" style:parent-style-name="Car.predefinitoparagrafo" style:family="text">
      <style:text-properties style:font-name-asian="Verdana" style:font-name-complex="Verdana" style:font-size-complex="15pt"/>
    </style:style>
    <style:style style:name="T412" style:parent-style-name="Car.predefinitoparagrafo" style:family="text">
      <style:text-properties style:font-name-asian="Verdana" style:font-name-complex="Verdana" fo:letter-spacing="0.0131in" style:font-size-complex="15pt"/>
    </style:style>
    <style:style style:name="T41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1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1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1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1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18" style:parent-style-name="Car.predefinitoparagrafo" style:family="text">
      <style:text-properties style:font-name-asian="Verdana" style:font-name-complex="Verdana" style:font-size-complex="15pt"/>
    </style:style>
    <style:style style:name="T41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2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2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2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23" style:parent-style-name="Car.predefinitoparagrafo" style:family="text">
      <style:text-properties style:font-name-asian="Verdana" style:font-name-complex="Verdana" style:font-size-complex="15pt"/>
    </style:style>
    <style:style style:name="T42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2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2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2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2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29" style:parent-style-name="Car.predefinitoparagrafo" style:family="text">
      <style:text-properties style:font-name-asian="Verdana" style:font-name-complex="Verdana" style:font-size-complex="15pt"/>
    </style:style>
    <style:style style:name="T43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3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3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33" style:parent-style-name="Car.predefinitoparagrafo" style:family="text">
      <style:text-properties style:font-name-asian="Verdana" style:font-name-complex="Verdana" style:font-size-complex="15pt"/>
    </style:style>
    <style:style style:name="T434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43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3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3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3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3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4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4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4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4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44" style:parent-style-name="Car.predefinitoparagrafo" style:family="text">
      <style:text-properties style:font-name-asian="Verdana" style:font-name-complex="Verdana" style:font-size-complex="15pt"/>
    </style:style>
    <style:style style:name="T44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46" style:parent-style-name="Car.predefinitoparagrafo" style:family="text">
      <style:text-properties style:font-name-asian="Verdana" style:font-name-complex="Verdana" style:font-size-complex="15pt"/>
    </style:style>
    <style:style style:name="T447" style:parent-style-name="Car.predefinitoparagrafo" style:family="text">
      <style:text-properties style:font-name-asian="Verdana" style:font-name-complex="Verdana" fo:letter-spacing="0.009in" style:font-size-complex="15pt"/>
    </style:style>
    <style:style style:name="T44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4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5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51" style:parent-style-name="Car.predefinitoparagrafo" style:family="text">
      <style:text-properties style:font-name-asian="Verdana" style:font-name-complex="Verdana" style:font-size-complex="15pt"/>
    </style:style>
    <style:style style:name="T452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45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54" style:parent-style-name="Car.predefinitoparagrafo" style:family="text">
      <style:text-properties style:font-name-asian="Verdana" style:font-name-complex="Verdana" style:font-size-complex="15pt"/>
    </style:style>
    <style:style style:name="T45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5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5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5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5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6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61" style:parent-style-name="Car.predefinitoparagrafo" style:family="text">
      <style:text-properties style:font-name-asian="Verdana" style:font-name-complex="Verdana" style:font-size-complex="15pt"/>
    </style:style>
    <style:style style:name="T46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6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6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6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6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67" style:parent-style-name="Car.predefinitoparagrafo" style:family="text">
      <style:text-properties style:font-name-asian="Verdana" style:font-name-complex="Verdana" style:font-size-complex="15pt"/>
    </style:style>
    <style:style style:name="T46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6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7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71" style:parent-style-name="Car.predefinitoparagrafo" style:family="text">
      <style:text-properties style:font-name-asian="Verdana" style:font-name-complex="Verdana" style:font-size-complex="15pt"/>
    </style:style>
    <style:style style:name="T47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7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7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75" style:parent-style-name="Car.predefinitoparagrafo" style:family="text">
      <style:text-properties style:font-name-asian="Verdana" style:font-name-complex="Verdana" style:font-size-complex="15pt"/>
    </style:style>
    <style:style style:name="T476" style:parent-style-name="Car.predefinitoparagrafo" style:family="text">
      <style:text-properties style:font-name-asian="Verdana" style:font-name-complex="Verdana" fo:letter-spacing="0.0145in" style:font-size-complex="15pt"/>
    </style:style>
    <style:style style:name="T47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78" style:parent-style-name="Car.predefinitoparagrafo" style:family="text">
      <style:text-properties style:font-name-asian="Verdana" style:font-name-complex="Verdana" style:font-size-complex="15pt"/>
    </style:style>
    <style:style style:name="T479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48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8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8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83" style:parent-style-name="Car.predefinitoparagrafo" style:family="text">
      <style:text-properties style:font-name-asian="Verdana" style:font-name-complex="Verdana" style:font-size-complex="15pt"/>
    </style:style>
    <style:style style:name="T48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8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8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87" style:parent-style-name="Car.predefinitoparagrafo" style:family="text">
      <style:text-properties style:font-name-asian="Verdana" style:font-name-complex="Verdana" style:font-size-complex="15pt"/>
    </style:style>
    <style:style style:name="T488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48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9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9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9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9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9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9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96" style:parent-style-name="Car.predefinitoparagrafo" style:family="text">
      <style:text-properties style:font-name-asian="Verdana" style:font-name-complex="Verdana" style:font-size-complex="15pt"/>
    </style:style>
    <style:style style:name="T497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49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99" style:parent-style-name="Car.predefinitoparagrafo" style:family="text">
      <style:text-properties style:font-name-asian="Verdana" style:font-name-complex="Verdana" style:font-size-complex="15pt"/>
    </style:style>
    <style:style style:name="T500" style:parent-style-name="Car.predefinitoparagrafo" style:family="text">
      <style:text-properties style:font-name-asian="Verdana" style:font-name-complex="Verdana" fo:letter-spacing="0.0187in" style:font-size-complex="15pt"/>
    </style:style>
    <style:style style:name="T50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0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03" style:parent-style-name="Car.predefinitoparagrafo" style:family="text">
      <style:text-properties style:font-name-asian="Verdana" style:font-name-complex="Verdana" style:font-size-complex="15pt"/>
    </style:style>
    <style:style style:name="T504" style:parent-style-name="Car.predefinitoparagrafo" style:family="text">
      <style:text-properties style:font-name-asian="Verdana" style:font-name-complex="Verdana" fo:letter-spacing="0.0145in" style:font-size-complex="15pt"/>
    </style:style>
    <style:style style:name="T50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0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07" style:parent-style-name="Car.predefinitoparagrafo" style:family="text">
      <style:text-properties style:font-name-asian="Verdana" style:font-name-complex="Verdana" style:font-size-complex="15pt"/>
    </style:style>
    <style:style style:name="T50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0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1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1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1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13" style:parent-style-name="Car.predefinitoparagrafo" style:family="text">
      <style:text-properties style:font-name-asian="Verdana" style:font-name-complex="Verdana" style:font-size-complex="15pt"/>
    </style:style>
    <style:style style:name="T51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15" style:parent-style-name="Car.predefinitoparagrafo" style:family="text">
      <style:text-properties style:font-name-asian="Verdana" style:font-name-complex="Verdana" style:font-size-complex="15pt"/>
    </style:style>
    <style:style style:name="T516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51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1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19" style:parent-style-name="Car.predefinitoparagrafo" style:family="text">
      <style:text-properties style:font-name-asian="Verdana" style:font-name-complex="Verdana" style:font-size-complex="15pt"/>
    </style:style>
    <style:style style:name="T520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52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2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23" style:parent-style-name="Car.predefinitoparagrafo" style:family="text">
      <style:text-properties style:font-name-asian="Verdana" style:font-name-complex="Verdana" style:font-size-complex="15pt"/>
    </style:style>
    <style:style style:name="T52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2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2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2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2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2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3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3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3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3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3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3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3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37" style:parent-style-name="Car.predefinitoparagrafo" style:family="text">
      <style:text-properties style:font-name-asian="Verdana" style:font-name-complex="Verdana" style:font-size-complex="15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e" style:family="paragraph">
      <style:paragraph-properties fo:text-indent="0in"/>
      <style:text-properties style:font-name-asian="Verdana" style:font-name-complex="Verdana" fo:letter-spacing="-0.0034in" style:font-size-complex="15pt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e" style:family="paragraph">
      <style:paragraph-properties fo:text-indent="0in"/>
    </style:style>
    <style:style style:name="T543" style:parent-style-name="Car.predefinitoparagrafo" style:family="text">
      <style:text-properties style:font-name-asian="Verdana" style:font-name-complex="Verdana" fo:letter-spacing="0.002in" style:font-size-complex="15pt"/>
    </style:style>
    <style:style style:name="T54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4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4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4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4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4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50" style:parent-style-name="Car.predefinitoparagrafo" style:family="text">
      <style:text-properties style:font-name-asian="Verdana" style:font-name-complex="Verdana" style:font-size-complex="15pt"/>
    </style:style>
    <style:style style:name="T551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55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5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54" style:parent-style-name="Car.predefinitoparagrafo" style:family="text">
      <style:text-properties style:font-name-asian="Verdana" style:font-name-complex="Verdana" style:font-size-complex="15pt"/>
    </style:style>
    <style:style style:name="T555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55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5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5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59" style:parent-style-name="Car.predefinitoparagrafo" style:family="text">
      <style:text-properties style:font-name-asian="Verdana" style:font-name-complex="Verdana" style:font-size-complex="15pt"/>
    </style:style>
    <style:style style:name="T560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56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6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63" style:parent-style-name="Car.predefinitoparagrafo" style:family="text">
      <style:text-properties style:font-name-asian="Verdana" style:font-name-complex="Verdana" style:font-size-complex="15pt"/>
    </style:style>
    <style:style style:name="T56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6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6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67" style:parent-style-name="Car.predefinitoparagrafo" style:family="text">
      <style:text-properties style:font-name-asian="Verdana" style:font-name-complex="Verdana" style:font-size-complex="15pt"/>
    </style:style>
    <style:style style:name="T56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6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70" style:parent-style-name="Car.predefinitoparagrafo" style:family="text">
      <style:text-properties style:font-name-asian="Verdana" style:font-name-complex="Verdana" style:font-size-complex="15pt"/>
    </style:style>
    <style:style style:name="T571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57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7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7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7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76" style:parent-style-name="Car.predefinitoparagrafo" style:family="text">
      <style:text-properties style:font-name-asian="Verdana" style:font-name-complex="Verdana" style:font-size-complex="15pt"/>
    </style:style>
    <style:style style:name="T577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57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79" style:parent-style-name="Car.predefinitoparagrafo" style:family="text">
      <style:text-properties style:font-name-asian="Verdana" style:font-name-complex="Verdana" style:font-size-complex="15pt"/>
    </style:style>
    <style:style style:name="T58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8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8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83" style:parent-style-name="Car.predefinitoparagrafo" style:family="text">
      <style:text-properties style:font-name-asian="Verdana" style:font-name-complex="Verdana" style:font-size-complex="15pt"/>
    </style:style>
    <style:style style:name="T584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58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86" style:parent-style-name="Car.predefinitoparagrafo" style:family="text">
      <style:text-properties style:font-name-asian="Verdana" style:font-name-complex="Verdana" style:font-size-complex="15pt"/>
    </style:style>
    <style:style style:name="T58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8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8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9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9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9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9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94" style:parent-style-name="Car.predefinitoparagrafo" style:family="text">
      <style:text-properties style:font-name-asian="Verdana" style:font-name-complex="Verdana" style:font-size-complex="15pt"/>
    </style:style>
    <style:style style:name="T595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596" style:parent-style-name="Car.predefinitoparagrafo" style:family="text">
      <style:text-properties style:font-name-asian="Verdana" style:font-name-complex="Verdana" style:font-size-complex="15pt"/>
    </style:style>
    <style:style style:name="T59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98" style:parent-style-name="Car.predefinitoparagrafo" style:family="text">
      <style:text-properties style:font-name-asian="Verdana" style:font-name-complex="Verdana" style:font-size-complex="15pt"/>
    </style:style>
    <style:style style:name="T599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60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01" style:parent-style-name="Car.predefinitoparagrafo" style:family="text">
      <style:text-properties style:font-name-asian="Verdana" style:font-name-complex="Verdana" style:font-size-complex="15pt"/>
    </style:style>
    <style:style style:name="T602" style:parent-style-name="Car.predefinitoparagrafo" style:family="text">
      <style:text-properties style:font-name-asian="Verdana" style:font-name-complex="Verdana" fo:letter-spacing="0.0125in" style:font-size-complex="15pt"/>
    </style:style>
    <style:style style:name="T60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0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0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0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0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08" style:parent-style-name="Car.predefinitoparagrafo" style:family="text">
      <style:text-properties style:font-name-asian="Verdana" style:font-name-complex="Verdana" style:font-size-complex="15pt"/>
    </style:style>
    <style:style style:name="T609" style:parent-style-name="Car.predefinitoparagrafo" style:family="text">
      <style:text-properties style:font-name-asian="Verdana" style:font-name-complex="Verdana" fo:letter-spacing="0.0152in" style:font-size-complex="15pt"/>
    </style:style>
    <style:style style:name="T610" style:parent-style-name="Car.predefinitoparagrafo" style:family="text">
      <style:text-properties style:font-name-asian="Verdana" style:font-name-complex="Verdana" style:font-size-complex="15pt"/>
    </style:style>
    <style:style style:name="T61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1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1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1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1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16" style:parent-style-name="Car.predefinitoparagrafo" style:family="text">
      <style:text-properties style:font-name-asian="Verdana" style:font-name-complex="Verdana" style:font-size-complex="15pt"/>
    </style:style>
    <style:style style:name="T61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1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1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2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21" style:parent-style-name="Car.predefinitoparagrafo" style:family="text">
      <style:text-properties style:font-name-asian="Verdana" style:font-name-complex="Verdana" style:font-size-complex="15pt"/>
    </style:style>
    <style:style style:name="T62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23" style:parent-style-name="Car.predefinitoparagrafo" style:family="text">
      <style:text-properties style:font-name-asian="Verdana" style:font-name-complex="Verdana" style:font-size-complex="15pt"/>
    </style:style>
    <style:style style:name="T624" style:parent-style-name="Car.predefinitoparagrafo" style:family="text">
      <style:text-properties style:font-name-asian="Verdana" style:font-name-complex="Verdana" fo:letter-spacing="0.0145in" style:font-size-complex="15pt"/>
    </style:style>
    <style:style style:name="T625" style:parent-style-name="Car.predefinitoparagrafo" style:family="text">
      <style:text-properties style:font-name-asian="Verdana" style:font-name-complex="Verdana" style:font-size-complex="15pt"/>
    </style:style>
    <style:style style:name="T62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27" style:parent-style-name="Car.predefinitoparagrafo" style:family="text">
      <style:text-properties style:font-name-asian="Verdana" style:font-name-complex="Verdana" style:font-size-complex="15pt"/>
    </style:style>
    <style:style style:name="T62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2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3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3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32" style:parent-style-name="Car.predefinitoparagrafo" style:family="text">
      <style:text-properties style:font-name-asian="Verdana" style:font-name-complex="Verdana" style:font-size-complex="15pt"/>
    </style:style>
    <style:style style:name="T63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3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35" style:parent-style-name="Car.predefinitoparagrafo" style:family="text">
      <style:text-properties style:font-name-asian="Verdana" style:font-name-complex="Verdana" style:font-size-complex="15pt"/>
    </style:style>
    <style:style style:name="T63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3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38" style:parent-style-name="Car.predefinitoparagrafo" style:family="text">
      <style:text-properties style:font-name-asian="Verdana" style:font-name-complex="Verdana" style:font-size-complex="15pt"/>
    </style:style>
    <style:style style:name="T63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4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4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4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43" style:parent-style-name="Car.predefinitoparagrafo" style:family="text">
      <style:text-properties style:font-name-asian="Verdana" style:font-name-complex="Verdana" style:font-size-complex="15pt"/>
    </style:style>
    <style:style style:name="T64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4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46" style:parent-style-name="Car.predefinitoparagrafo" style:family="text">
      <style:text-properties style:font-name-asian="Verdana" style:font-name-complex="Verdana" style:font-size-complex="15pt"/>
    </style:style>
    <style:style style:name="T647" style:parent-style-name="Car.predefinitoparagrafo" style:family="text">
      <style:text-properties style:font-name-asian="Verdana" style:font-name-complex="Verdana" fo:letter-spacing="0.0152in" style:font-size-complex="15pt"/>
    </style:style>
    <style:style style:name="T64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49" style:parent-style-name="Car.predefinitoparagrafo" style:family="text">
      <style:text-properties style:font-name-asian="Verdana" style:font-name-complex="Verdana" style:font-size-complex="15pt"/>
    </style:style>
    <style:style style:name="T650" style:parent-style-name="Car.predefinitoparagrafo" style:family="text">
      <style:text-properties style:font-name-asian="Verdana" style:font-name-complex="Verdana" fo:letter-spacing="0.0145in" style:font-size-complex="15pt"/>
    </style:style>
    <style:style style:name="T65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5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5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5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5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5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57" style:parent-style-name="Car.predefinitoparagrafo" style:family="text">
      <style:text-properties style:font-name-asian="Verdana" style:font-name-complex="Verdana" style:font-size-complex="15pt"/>
    </style:style>
    <style:style style:name="T65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59" style:parent-style-name="Car.predefinitoparagrafo" style:family="text">
      <style:text-properties style:font-name-asian="Verdana" style:font-name-complex="Verdana" style:font-size-complex="15pt"/>
    </style:style>
    <style:style style:name="T66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61" style:parent-style-name="Car.predefinitoparagrafo" style:family="text">
      <style:text-properties style:font-name-asian="Verdana" style:font-name-complex="Verdana" style:font-size-complex="15pt"/>
    </style:style>
    <style:style style:name="T66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6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6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6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6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67" style:parent-style-name="Car.predefinitoparagrafo" style:family="text">
      <style:text-properties style:font-name-asian="Verdana" style:font-name-complex="Verdana" style:font-size-complex="15pt"/>
    </style:style>
    <style:style style:name="T66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6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7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71" style:parent-style-name="Car.predefinitoparagrafo" style:family="text">
      <style:text-properties style:font-name-asian="Verdana" style:font-name-complex="Verdana" style:font-size-complex="15pt"/>
    </style:style>
    <style:style style:name="T672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67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74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67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7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7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7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7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80" style:parent-style-name="Car.predefinitoparagrafo" style:family="text">
      <style:text-properties style:font-name-asian="Verdana" style:font-name-complex="Verdana" style:font-size-complex="15pt"/>
    </style:style>
    <style:style style:name="T68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82" style:parent-style-name="Car.predefinitoparagrafo" style:family="text">
      <style:text-properties style:font-name-asian="Verdana" style:font-name-complex="Verdana" style:font-size-complex="15pt"/>
    </style:style>
    <style:style style:name="T683" style:parent-style-name="Car.predefinitoparagrafo" style:family="text">
      <style:text-properties style:font-name-asian="Verdana" style:font-name-complex="Verdana" fo:letter-spacing="0.0145in" style:font-size-complex="15pt"/>
    </style:style>
    <style:style style:name="T68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8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8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8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88" style:parent-style-name="Car.predefinitoparagrafo" style:family="text">
      <style:text-properties style:font-name-asian="Verdana" style:font-name-complex="Verdana" style:font-size-complex="15pt"/>
    </style:style>
    <style:style style:name="T68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9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9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9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93" style:parent-style-name="Car.predefinitoparagrafo" style:family="text">
      <style:text-properties style:font-name-asian="Verdana" style:font-name-complex="Verdana" style:font-size-complex="15pt"/>
    </style:style>
    <style:style style:name="T69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95" style:parent-style-name="Car.predefinitoparagrafo" style:family="text">
      <style:text-properties style:font-name-asian="Verdana" style:font-name-complex="Verdana" style:font-size-complex="15pt"/>
    </style:style>
    <style:style style:name="T696" style:parent-style-name="Car.predefinitoparagrafo" style:family="text">
      <style:text-properties style:font-name-asian="Verdana" style:font-name-complex="Verdana" fo:letter-spacing="0.0138in" style:font-size-complex="15pt"/>
    </style:style>
    <style:style style:name="T69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9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9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00" style:parent-style-name="Car.predefinitoparagrafo" style:family="text">
      <style:text-properties style:font-name-asian="Verdana" style:font-name-complex="Verdana" style:font-size-complex="15pt"/>
    </style:style>
    <style:style style:name="T701" style:parent-style-name="Car.predefinitoparagrafo" style:family="text">
      <style:text-properties style:font-name-asian="Verdana" style:font-name-complex="Verdana" fo:letter-spacing="0.0263in" style:font-size-complex="15pt"/>
    </style:style>
    <style:style style:name="T702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70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0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0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0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0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0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0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1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1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12" style:parent-style-name="Car.predefinitoparagrafo" style:family="text">
      <style:text-properties style:font-name-asian="Verdana" style:font-name-complex="Verdana" style:font-size-complex="15pt"/>
    </style:style>
    <style:style style:name="T713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714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71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16" style:parent-style-name="Car.predefinitoparagrafo" style:family="text">
      <style:text-properties style:font-name-asian="Verdana" style:font-name-complex="Verdana" style:font-size-complex="15pt"/>
    </style:style>
    <style:style style:name="T717" style:parent-style-name="Car.predefinitoparagrafo" style:family="text">
      <style:text-properties style:font-name-asian="Verdana" style:font-name-complex="Verdana" fo:letter-spacing="0.0215in" style:font-size-complex="15pt"/>
    </style:style>
    <style:style style:name="T71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1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2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2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2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2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24" style:parent-style-name="Car.predefinitoparagrafo" style:family="text">
      <style:text-properties style:font-name-asian="Verdana" style:font-name-complex="Verdana" style:font-size-complex="15pt"/>
    </style:style>
    <style:style style:name="T725" style:parent-style-name="Car.predefinitoparagrafo" style:family="text">
      <style:text-properties style:font-name-asian="Verdana" style:font-name-complex="Verdana" fo:letter-spacing="0.0131in" style:font-size-complex="15pt"/>
    </style:style>
    <style:style style:name="T72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2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2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29" style:parent-style-name="Car.predefinitoparagrafo" style:family="text">
      <style:text-properties style:font-name-asian="Verdana" style:font-name-complex="Verdana" style:font-size-complex="15pt"/>
    </style:style>
    <style:style style:name="T73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31" style:parent-style-name="Car.predefinitoparagrafo" style:family="text">
      <style:text-properties style:font-name-asian="Verdana" style:font-name-complex="Verdana" style:font-size-complex="15pt"/>
    </style:style>
    <style:style style:name="T732" style:parent-style-name="Car.predefinitoparagrafo" style:family="text">
      <style:text-properties style:font-name-asian="Verdana" style:font-name-complex="Verdana" fo:letter-spacing="0.0187in" style:font-size-complex="15pt"/>
    </style:style>
    <style:style style:name="T73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3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3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3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3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3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39" style:parent-style-name="Car.predefinitoparagrafo" style:family="text">
      <style:text-properties style:font-name-asian="Verdana" style:font-name-complex="Verdana" style:font-size-complex="15pt"/>
    </style:style>
    <style:style style:name="T740" style:parent-style-name="Car.predefinitoparagrafo" style:family="text">
      <style:text-properties style:font-name-asian="Verdana" style:font-name-complex="Verdana" fo:letter-spacing="0.0138in" style:font-size-complex="15pt"/>
    </style:style>
    <style:style style:name="T74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42" style:parent-style-name="Car.predefinitoparagrafo" style:family="text">
      <style:text-properties style:font-name-asian="Verdana" style:font-name-complex="Verdana" style:font-size-complex="15pt"/>
    </style:style>
    <style:style style:name="T743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74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45" style:parent-style-name="Car.predefinitoparagrafo" style:family="text">
      <style:text-properties style:font-name-asian="Verdana" style:font-name-complex="Verdana" style:font-size-complex="15pt"/>
    </style:style>
    <style:style style:name="T74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4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48" style:parent-style-name="Car.predefinitoparagrafo" style:family="text">
      <style:text-properties style:font-name-asian="Verdana" style:font-name-complex="Verdana" style:font-size-complex="15pt"/>
    </style:style>
    <style:style style:name="T749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75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5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5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5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5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5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5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5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58" style:parent-style-name="Car.predefinitoparagrafo" style:family="text">
      <style:text-properties style:font-name-asian="Verdana" style:font-name-complex="Verdana" style:font-size-complex="15pt"/>
    </style:style>
    <style:style style:name="T75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6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6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62" style:parent-style-name="Car.predefinitoparagrafo" style:family="text">
      <style:text-properties style:font-name-asian="Verdana" style:font-name-complex="Verdana" style:font-size-complex="15pt"/>
    </style:style>
    <style:style style:name="T763" style:parent-style-name="Car.predefinitoparagrafo" style:family="text">
      <style:text-properties style:font-name-asian="Verdana" style:font-name-complex="Verdana" fo:letter-spacing="-0.009in" style:font-size-complex="15pt"/>
    </style:style>
    <style:style style:name="T76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65" style:parent-style-name="Car.predefinitoparagrafo" style:family="text">
      <style:text-properties style:font-name-asian="Verdana" style:font-name-complex="Verdana" style:font-size-complex="15pt"/>
    </style:style>
    <style:style style:name="T76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6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68" style:parent-style-name="Car.predefinitoparagrafo" style:family="text">
      <style:text-properties style:font-name-asian="Verdana" style:font-name-complex="Verdana" style:font-size-complex="15pt"/>
    </style:style>
    <style:style style:name="T769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77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71" style:parent-style-name="Car.predefinitoparagrafo" style:family="text">
      <style:text-properties style:font-name-asian="Verdana" style:font-name-complex="Verdana" style:font-size-complex="15pt"/>
    </style:style>
    <style:style style:name="T772" style:parent-style-name="Car.predefinitoparagrafo" style:family="text">
      <style:text-properties style:font-name-asian="Verdana" style:font-name-complex="Verdana" fo:letter-spacing="0.009in" style:font-size-complex="15pt"/>
    </style:style>
    <style:style style:name="T77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7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7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7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7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7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7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80" style:parent-style-name="Car.predefinitoparagrafo" style:family="text">
      <style:text-properties style:font-name-asian="Verdana" style:font-name-complex="Verdana" style:font-size-complex="15pt"/>
    </style:style>
    <style:style style:name="T781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78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8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8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8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8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8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88" style:parent-style-name="Car.predefinitoparagrafo" style:family="text">
      <style:text-properties style:font-name-asian="Verdana" style:font-name-complex="Verdana" style:font-size-complex="15pt"/>
    </style:style>
    <style:style style:name="T78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90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79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9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9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9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9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9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97" style:parent-style-name="Car.predefinitoparagrafo" style:family="text">
      <style:text-properties style:font-name-asian="Verdana" style:font-name-complex="Verdana" style:font-size-complex="15pt"/>
    </style:style>
    <style:style style:name="T79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9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0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0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0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0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0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05" style:parent-style-name="Car.predefinitoparagrafo" style:family="text">
      <style:text-properties style:font-name-asian="Verdana" style:font-name-complex="Verdana" style:font-size-complex="15pt"/>
    </style:style>
    <style:style style:name="T806" style:parent-style-name="Car.predefinitoparagrafo" style:family="text">
      <style:text-properties style:font-name-asian="Verdana" style:font-name-complex="Verdana" fo:letter-spacing="0.0395in" style:font-size-complex="15pt"/>
    </style:style>
    <style:style style:name="T807" style:parent-style-name="Car.predefinitoparagrafo" style:family="text">
      <style:text-properties style:font-name-asian="Verdana" style:font-name-complex="Verdana" style:font-size-complex="15pt"/>
    </style:style>
    <style:style style:name="T80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09" style:parent-style-name="Car.predefinitoparagrafo" style:family="text">
      <style:text-properties style:font-name-asian="Verdana" style:font-name-complex="Verdana" style:font-size-complex="15pt"/>
    </style:style>
    <style:style style:name="T810" style:parent-style-name="Car.predefinitoparagrafo" style:family="text">
      <style:text-properties style:font-name-asian="Verdana" style:font-name-complex="Verdana" fo:letter-spacing="0.0416in" style:font-size-complex="15pt"/>
    </style:style>
    <style:style style:name="T81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1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13" style:parent-style-name="Car.predefinitoparagrafo" style:family="text">
      <style:text-properties style:font-name-asian="Verdana" style:font-name-complex="Verdana" style:font-size-complex="15pt"/>
    </style:style>
    <style:style style:name="T81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1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1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17" style:parent-style-name="Car.predefinitoparagrafo" style:family="text">
      <style:text-properties style:font-name-asian="Verdana" style:font-name-complex="Verdana" style:font-size-complex="15pt"/>
    </style:style>
    <style:style style:name="T818" style:parent-style-name="Car.predefinitoparagrafo" style:family="text">
      <style:text-properties style:font-name-asian="Verdana" style:font-name-complex="Verdana" fo:letter-spacing="0.0354in" style:font-size-complex="15pt"/>
    </style:style>
    <style:style style:name="T81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2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2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2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2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2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2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26" style:parent-style-name="Car.predefinitoparagrafo" style:family="text">
      <style:text-properties style:font-name-asian="Verdana" style:font-name-complex="Verdana" style:font-size-complex="15pt"/>
    </style:style>
    <style:style style:name="T827" style:parent-style-name="Car.predefinitoparagrafo" style:family="text">
      <style:text-properties style:font-name-asian="Verdana" style:font-name-complex="Verdana" fo:letter-spacing="0.0361in" style:font-size-complex="15pt"/>
    </style:style>
    <style:style style:name="T82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29" style:parent-style-name="Car.predefinitoparagrafo" style:family="text">
      <style:text-properties style:font-name-asian="Verdana" style:font-name-complex="Verdana" style:font-size-complex="15pt"/>
    </style:style>
    <style:style style:name="T830" style:parent-style-name="Car.predefinitoparagrafo" style:family="text">
      <style:text-properties style:font-name-asian="Verdana" style:font-name-complex="Verdana" fo:letter-spacing="0.0472in" style:font-size-complex="15pt"/>
    </style:style>
    <style:style style:name="T83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3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3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3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3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3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37" style:parent-style-name="Car.predefinitoparagrafo" style:family="text">
      <style:text-properties style:font-name-asian="Verdana" style:font-name-complex="Verdana" style:font-size-complex="15pt"/>
    </style:style>
    <style:style style:name="T838" style:parent-style-name="Car.predefinitoparagrafo" style:family="text">
      <style:text-properties style:font-name-asian="Verdana" style:font-name-complex="Verdana" fo:letter-spacing="0.0444in" style:font-size-complex="15pt"/>
    </style:style>
    <style:style style:name="T83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4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4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4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4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4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45" style:parent-style-name="Car.predefinitoparagrafo" style:family="text">
      <style:text-properties style:font-name-asian="Verdana" style:font-name-complex="Verdana" style:font-size-complex="15pt"/>
    </style:style>
    <style:style style:name="T846" style:parent-style-name="Car.predefinitoparagrafo" style:family="text">
      <style:text-properties style:font-name-asian="Verdana" style:font-name-complex="Verdana" fo:letter-spacing="0.043in" style:font-size-complex="15pt"/>
    </style:style>
    <style:style style:name="T84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48" style:parent-style-name="Car.predefinitoparagrafo" style:family="text">
      <style:text-properties style:font-name-asian="Verdana" style:font-name-complex="Verdana" fo:letter-spacing="-0.0215in" style:font-size-complex="15pt"/>
    </style:style>
    <style:style style:name="T849" style:parent-style-name="Car.predefinitoparagrafo" style:family="text">
      <style:text-properties style:font-name-asian="Verdana" style:font-name-complex="Verdana" style:font-size-complex="15pt"/>
    </style:style>
    <style:style style:name="T850" style:parent-style-name="Car.predefinitoparagrafo" style:family="text">
      <style:text-properties style:font-name-asian="Verdana" style:font-name-complex="Verdana" fo:letter-spacing="0.0451in" style:font-size-complex="15pt"/>
    </style:style>
    <style:style style:name="T85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52" style:parent-style-name="Car.predefinitoparagrafo" style:family="text">
      <style:text-properties style:font-name-asian="Verdana" style:font-name-complex="Verdana" style:font-size-complex="15pt"/>
    </style:style>
    <style:style style:name="T85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5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5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5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5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58" style:parent-style-name="Car.predefinitoparagrafo" style:family="text">
      <style:text-properties style:font-name-asian="Verdana" style:font-name-complex="Verdana" style:font-size-complex="15pt"/>
    </style:style>
    <style:style style:name="T85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60" style:parent-style-name="Car.predefinitoparagrafo" style:family="text">
      <style:text-properties style:font-name-asian="Verdana" style:font-name-complex="Verdana" style:font-size-complex="15pt"/>
    </style:style>
    <style:style style:name="T861" style:parent-style-name="Car.predefinitoparagrafo" style:family="text">
      <style:text-properties style:font-name-asian="Verdana" style:font-name-complex="Verdana" fo:letter-spacing="0.0708in" style:font-size-complex="15pt"/>
    </style:style>
    <style:style style:name="T86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6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64" style:parent-style-name="Car.predefinitoparagrafo" style:family="text">
      <style:text-properties style:font-name-asian="Verdana" style:font-name-complex="Verdana" style:font-size-complex="15pt"/>
    </style:style>
    <style:style style:name="T86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6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6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6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69" style:parent-style-name="Car.predefinitoparagrafo" style:family="text">
      <style:text-properties style:font-name-asian="Verdana" style:font-name-complex="Verdana" style:font-size-complex="15pt"/>
    </style:style>
    <style:style style:name="T87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71" style:parent-style-name="Car.predefinitoparagrafo" style:family="text">
      <style:text-properties style:font-name-asian="Verdana" style:font-name-complex="Verdana" style:font-size-complex="15pt"/>
    </style:style>
    <style:style style:name="T872" style:parent-style-name="Car.predefinitoparagrafo" style:family="text">
      <style:text-properties style:font-name-asian="Verdana" style:font-name-complex="Verdana" fo:letter-spacing="0.0687in" style:font-size-complex="15pt"/>
    </style:style>
    <style:style style:name="T87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7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7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76" style:parent-style-name="Car.predefinitoparagrafo" style:family="text">
      <style:text-properties style:font-name-asian="Verdana" style:font-name-complex="Verdana" style:font-size-complex="15pt"/>
    </style:style>
    <style:style style:name="T87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78" style:parent-style-name="Car.predefinitoparagrafo" style:family="text">
      <style:text-properties style:font-name-asian="Verdana" style:font-name-complex="Verdana" style:font-size-complex="15pt"/>
    </style:style>
    <style:style style:name="T87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80" style:parent-style-name="Car.predefinitoparagrafo" style:family="text">
      <style:text-properties style:font-name-asian="Verdana" style:font-name-complex="Verdana" style:font-size-complex="15pt"/>
    </style:style>
    <style:style style:name="T88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82" style:parent-style-name="Car.predefinitoparagrafo" style:family="text">
      <style:text-properties style:font-name-asian="Verdana" style:font-name-complex="Verdana" style:font-size-complex="15pt"/>
    </style:style>
    <style:style style:name="T88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8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85" style:parent-style-name="Car.predefinitoparagrafo" style:family="text">
      <style:text-properties style:font-name-asian="Verdana" style:font-name-complex="Verdana" style:font-size-complex="15pt"/>
    </style:style>
    <style:style style:name="T886" style:parent-style-name="Car.predefinitoparagrafo" style:family="text">
      <style:text-properties style:font-name-asian="Verdana" style:font-name-complex="Verdana" fo:letter-spacing="0.0722in" style:font-size-complex="15pt"/>
    </style:style>
    <style:style style:name="T88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88" style:parent-style-name="Car.predefinitoparagrafo" style:family="text">
      <style:text-properties style:font-name-asian="Verdana" style:font-name-complex="Verdana" style:font-size-complex="15pt"/>
    </style:style>
    <style:style style:name="T88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9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9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92" style:parent-style-name="Car.predefinitoparagrafo" style:family="text">
      <style:text-properties style:font-name-asian="Verdana" style:font-name-complex="Verdana" style:font-size-complex="15pt"/>
    </style:style>
    <style:style style:name="T893" style:parent-style-name="Car.predefinitoparagrafo" style:family="text">
      <style:text-properties style:font-name-asian="Verdana" style:font-name-complex="Verdana" fo:letter-spacing="0.0694in" style:font-size-complex="15pt"/>
    </style:style>
    <style:style style:name="T89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95" style:parent-style-name="Car.predefinitoparagrafo" style:family="text">
      <style:text-properties style:font-name-asian="Verdana" style:font-name-complex="Verdana" style:font-size-complex="15pt"/>
    </style:style>
    <style:style style:name="T89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9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98" style:parent-style-name="Car.predefinitoparagrafo" style:family="text">
      <style:text-properties style:font-name-asian="Verdana" style:font-name-complex="Verdana" style:font-size-complex="15pt"/>
    </style:style>
    <style:style style:name="T89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00" style:parent-style-name="Car.predefinitoparagrafo" style:family="text">
      <style:text-properties style:font-name-asian="Verdana" style:font-name-complex="Verdana" style:font-size-complex="15pt"/>
    </style:style>
    <style:style style:name="T90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0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03" style:parent-style-name="Car.predefinitoparagrafo" style:family="text">
      <style:text-properties style:font-name-asian="Verdana" style:font-name-complex="Verdana" style:font-size-complex="15pt"/>
    </style:style>
    <style:style style:name="T904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90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06" style:parent-style-name="Car.predefinitoparagrafo" style:family="text">
      <style:text-properties style:font-name-asian="Verdana" style:font-name-complex="Verdana" style:font-size-complex="15pt"/>
    </style:style>
    <style:style style:name="T907" style:parent-style-name="Car.predefinitoparagrafo" style:family="text">
      <style:text-properties style:font-name-asian="Verdana" style:font-name-complex="Verdana" fo:letter-spacing="0.009in" style:font-size-complex="15pt"/>
    </style:style>
    <style:style style:name="T90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09" style:parent-style-name="Car.predefinitoparagrafo" style:family="text">
      <style:text-properties style:font-name-asian="Verdana" style:font-name-complex="Verdana" style:font-size-complex="15pt"/>
    </style:style>
    <style:style style:name="T910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91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1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13" style:parent-style-name="Car.predefinitoparagrafo" style:family="text">
      <style:text-properties style:font-name-asian="Verdana" style:font-name-complex="Verdana" style:font-size-complex="15pt"/>
    </style:style>
    <style:style style:name="T914" style:parent-style-name="Car.predefinitoparagrafo" style:family="text">
      <style:text-properties style:font-name-asian="Verdana" style:font-name-complex="Verdana" fo:letter-spacing="0.0125in" style:font-size-complex="15pt"/>
    </style:style>
    <style:style style:name="T915" style:parent-style-name="Car.predefinitoparagrafo" style:family="text">
      <style:text-properties style:font-name-asian="Verdana" style:font-name-complex="Verdana" style:font-size-complex="15pt"/>
    </style:style>
    <style:style style:name="T916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91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1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1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2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2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22" style:parent-style-name="Car.predefinitoparagrafo" style:family="text">
      <style:text-properties style:font-name-asian="Verdana" style:font-name-complex="Verdana" style:font-size-complex="15pt"/>
    </style:style>
    <style:style style:name="T923" style:parent-style-name="Car.predefinitoparagrafo" style:family="text">
      <style:text-properties style:font-name-asian="Verdana" style:font-name-complex="Verdana" fo:letter-spacing="0.009in" style:font-size-complex="15pt"/>
    </style:style>
    <style:style style:name="T924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92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26" style:parent-style-name="Car.predefinitoparagrafo" style:family="text">
      <style:text-properties style:font-name-asian="Verdana" style:font-name-complex="Verdana" style:font-size-complex="15pt"/>
    </style:style>
    <style:style style:name="T927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92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29" style:parent-style-name="Car.predefinitoparagrafo" style:family="text">
      <style:text-properties style:font-name-asian="Verdana" style:font-name-complex="Verdana" style:font-size-complex="15pt"/>
    </style:style>
    <style:style style:name="T930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93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3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3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3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3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3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37" style:parent-style-name="Car.predefinitoparagrafo" style:family="text">
      <style:text-properties style:font-name-asian="Verdana" style:font-name-complex="Verdana" style:font-size-complex="15pt"/>
    </style:style>
    <style:style style:name="T93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39" style:parent-style-name="Car.predefinitoparagrafo" style:family="text">
      <style:text-properties style:font-name-asian="Verdana" style:font-name-complex="Verdana" style:font-size-complex="15pt"/>
    </style:style>
    <style:style style:name="T940" style:parent-style-name="Car.predefinitoparagrafo" style:family="text">
      <style:text-properties style:font-name-asian="Verdana" style:font-name-complex="Verdana" fo:letter-spacing="0.009in" style:font-size-complex="15pt"/>
    </style:style>
    <style:style style:name="T94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42" style:parent-style-name="Car.predefinitoparagrafo" style:family="text">
      <style:text-properties style:font-name-asian="Verdana" style:font-name-complex="Verdana" style:font-size-complex="15pt"/>
    </style:style>
    <style:style style:name="T94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4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4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4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4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4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49" style:parent-style-name="Car.predefinitoparagrafo" style:family="text">
      <style:text-properties style:font-name-asian="Verdana" style:font-name-complex="Verdana" style:font-size-complex="15pt"/>
    </style:style>
    <style:style style:name="T95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51" style:parent-style-name="Car.predefinitoparagrafo" style:family="text">
      <style:text-properties style:font-name-asian="Verdana" style:font-name-complex="Verdana" style:font-size-complex="15pt"/>
    </style:style>
    <style:style style:name="T95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53" style:parent-style-name="Car.predefinitoparagrafo" style:family="text">
      <style:text-properties style:font-name-asian="Verdana" style:font-name-complex="Verdana" style:font-size-complex="15pt"/>
    </style:style>
    <style:style style:name="T954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95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5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5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58" style:parent-style-name="Car.predefinitoparagrafo" style:family="text">
      <style:text-properties style:font-name-asian="Verdana" style:font-name-complex="Verdana" style:font-size-complex="15pt"/>
    </style:style>
    <style:style style:name="T959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960" style:parent-style-name="Car.predefinitoparagrafo" style:family="text">
      <style:text-properties style:font-name-asian="Verdana" style:font-name-complex="Verdana" style:font-size-complex="15pt"/>
    </style:style>
    <style:style style:name="T96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6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6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6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6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66" style:parent-style-name="Car.predefinitoparagrafo" style:family="text">
      <style:text-properties style:font-name-asian="Verdana" style:font-name-complex="Verdana" style:font-size-complex="15pt"/>
    </style:style>
    <style:style style:name="T96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6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6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7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71" style:parent-style-name="Car.predefinitoparagrafo" style:family="text">
      <style:text-properties style:font-name-asian="Verdana" style:font-name-complex="Verdana" style:font-size-complex="15pt"/>
    </style:style>
    <style:style style:name="T97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73" style:parent-style-name="Car.predefinitoparagrafo" style:family="text">
      <style:text-properties style:font-name-asian="Verdana" style:font-name-complex="Verdana" style:font-size-complex="15pt"/>
    </style:style>
    <style:style style:name="T974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97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7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77" style:parent-style-name="Car.predefinitoparagrafo" style:family="text">
      <style:text-properties style:font-name-asian="Verdana" style:font-name-complex="Verdana" style:font-size-complex="15pt"/>
    </style:style>
    <style:style style:name="T97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79" style:parent-style-name="Car.predefinitoparagrafo" style:family="text">
      <style:text-properties style:font-name-asian="Verdana" style:font-name-complex="Verdana" style:font-size-complex="15pt"/>
    </style:style>
    <style:style style:name="T98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8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8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8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84" style:parent-style-name="Car.predefinitoparagrafo" style:family="text">
      <style:text-properties style:font-name-asian="Verdana" style:font-name-complex="Verdana" style:font-size-complex="15pt"/>
    </style:style>
    <style:style style:name="T98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8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8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88" style:parent-style-name="Car.predefinitoparagrafo" style:family="text">
      <style:text-properties style:font-name-asian="Verdana" style:font-name-complex="Verdana" style:font-size-complex="15pt"/>
    </style:style>
    <style:style style:name="T98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90" style:parent-style-name="Car.predefinitoparagrafo" style:family="text">
      <style:text-properties style:font-name-asian="Verdana" style:font-name-complex="Verdana" style:font-size-complex="15pt"/>
    </style:style>
    <style:style style:name="T991" style:parent-style-name="Car.predefinitoparagrafo" style:family="text">
      <style:text-properties style:font-name-asian="Verdana" style:font-name-complex="Verdana" fo:letter-spacing="-0.0062in" style:font-size-complex="15pt"/>
    </style:style>
    <style:style style:name="T99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9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9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9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9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97" style:parent-style-name="Car.predefinitoparagrafo" style:family="text">
      <style:text-properties style:font-name-asian="Verdana" style:font-name-complex="Verdana" style:font-size-complex="15pt"/>
    </style:style>
    <style:style style:name="T99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9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0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0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0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0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0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05" style:parent-style-name="Car.predefinitoparagrafo" style:family="text">
      <style:text-properties style:font-name-asian="Verdana" style:font-name-complex="Verdana" style:font-size-complex="15pt"/>
    </style:style>
    <style:style style:name="T1006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100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08" style:parent-style-name="Car.predefinitoparagrafo" style:family="text">
      <style:text-properties style:font-name-asian="Verdana" style:font-name-complex="Verdana" style:font-size-complex="15pt"/>
    </style:style>
    <style:style style:name="T100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1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1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12" style:parent-style-name="Car.predefinitoparagrafo" style:family="text">
      <style:text-properties style:font-name-asian="Verdana" style:font-name-complex="Verdana" style:font-size-complex="15pt"/>
    </style:style>
    <style:style style:name="T101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1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1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16" style:parent-style-name="Car.predefinitoparagrafo" style:family="text">
      <style:text-properties style:font-name-asian="Verdana" style:font-name-complex="Verdana" style:font-size-complex="15pt"/>
    </style:style>
    <style:style style:name="T101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1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19" style:parent-style-name="Car.predefinitoparagrafo" style:family="text">
      <style:text-properties style:font-name-asian="Verdana" style:font-name-complex="Verdana" style:font-size-complex="15pt"/>
    </style:style>
    <style:style style:name="T1020" style:parent-style-name="Car.predefinitoparagrafo" style:family="text">
      <style:text-properties style:font-name-asian="Verdana" style:font-name-complex="Verdana" fo:letter-spacing="-0.0138in" style:font-size-complex="15pt"/>
    </style:style>
    <style:style style:name="T1021" style:parent-style-name="Car.predefinitoparagrafo" style:family="text">
      <style:text-properties style:font-name-asian="Verdana" style:font-name-complex="Verdana" style:font-size-complex="15pt"/>
    </style:style>
    <style:style style:name="T102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02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2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02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2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2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2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29" style:parent-style-name="Car.predefinitoparagrafo" style:family="text">
      <style:text-properties style:font-name-asian="Verdana" style:font-name-complex="Verdana" style:font-size-complex="15pt"/>
    </style:style>
    <style:style style:name="T1030" style:parent-style-name="Car.predefinitoparagrafo" style:family="text">
      <style:text-properties style:font-name-asian="Verdana" style:font-name-complex="Verdana" fo:letter-spacing="-0.0111in" style:font-size-complex="15pt"/>
    </style:style>
    <style:style style:name="T103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32" style:parent-style-name="Car.predefinitoparagrafo" style:family="text">
      <style:text-properties style:font-name-asian="Verdana" style:font-name-complex="Verdana" style:font-size-complex="15pt"/>
    </style:style>
    <style:style style:name="T1033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103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3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3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03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03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3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40" style:parent-style-name="Car.predefinitoparagrafo" style:family="text">
      <style:text-properties style:font-name-asian="Verdana" style:font-name-complex="Verdana" style:font-size-complex="15pt"/>
    </style:style>
    <style:style style:name="T104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04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4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4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4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4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04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4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4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050" style:parent-style-name="Car.predefinitoparagrafo" style:family="text">
      <style:text-properties style:font-name-asian="Verdana" style:font-name-complex="Verdana" style:font-size-complex="15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e" style:family="paragraph">
      <style:paragraph-properties fo:text-indent="0in"/>
      <style:text-properties style:font-name-asian="Verdana" style:font-name-complex="Verdana" fo:letter-spacing="0.002in" style:font-size-complex="15pt"/>
    </style:style>
    <style:style style:name="TableRow1053" style:family="table-row">
      <style:table-row-properties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e" style:family="paragraph">
      <style:paragraph-properties fo:text-indent="0in"/>
    </style:style>
    <style:style style:name="T105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05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58" style:parent-style-name="Car.predefinitoparagrafo" style:family="text">
      <style:text-properties style:font-name-asian="Verdana" style:font-name-complex="Verdana" style:font-size-complex="15pt"/>
    </style:style>
    <style:style style:name="T1059" style:parent-style-name="Car.predefinitoparagrafo" style:family="text">
      <style:text-properties style:font-name-asian="Verdana" style:font-name-complex="Verdana" fo:letter-spacing="0.009in" style:font-size-complex="15pt"/>
    </style:style>
    <style:style style:name="T106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6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6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63" style:parent-style-name="Car.predefinitoparagrafo" style:family="text">
      <style:text-properties style:font-name-asian="Verdana" style:font-name-complex="Verdana" style:font-size-complex="15pt"/>
    </style:style>
    <style:style style:name="T1064" style:parent-style-name="Car.predefinitoparagrafo" style:family="text">
      <style:text-properties style:font-name-asian="Verdana" style:font-name-complex="Verdana" fo:letter-spacing="0.009in" style:font-size-complex="15pt"/>
    </style:style>
    <style:style style:name="T106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6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6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68" style:parent-style-name="Car.predefinitoparagrafo" style:family="text">
      <style:text-properties style:font-name-asian="Verdana" style:font-name-complex="Verdana" style:font-size-complex="15pt"/>
    </style:style>
    <style:style style:name="T1069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1070" style:parent-style-name="Car.predefinitoparagrafo" style:family="text">
      <style:text-properties style:font-name-asian="Verdana" style:font-name-complex="Verdana" style:font-size-complex="15pt"/>
    </style:style>
    <style:style style:name="T1071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107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073" style:parent-style-name="Car.predefinitoparagrafo" style:family="text">
      <style:text-properties style:font-name-asian="Verdana" style:font-name-complex="Verdana" style:font-size-complex="15pt"/>
    </style:style>
    <style:style style:name="T1074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107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7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7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78" style:parent-style-name="Car.predefinitoparagrafo" style:family="text">
      <style:text-properties style:font-name-asian="Verdana" style:font-name-complex="Verdana" style:font-size-complex="15pt"/>
    </style:style>
    <style:style style:name="T1079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108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08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8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8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8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8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86" style:parent-style-name="Car.predefinitoparagrafo" style:family="text">
      <style:text-properties style:font-name-asian="Verdana" style:font-name-complex="Verdana" style:font-size-complex="15pt"/>
    </style:style>
    <style:style style:name="T108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08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89" style:parent-style-name="Car.predefinitoparagrafo" style:family="text">
      <style:text-properties style:font-name-asian="Verdana" style:font-name-complex="Verdana" style:font-size-complex="15pt"/>
    </style:style>
    <style:style style:name="T109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9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9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93" style:parent-style-name="Car.predefinitoparagrafo" style:family="text">
      <style:text-properties style:font-name-asian="Verdana" style:font-name-complex="Verdana" style:font-size-complex="15pt"/>
    </style:style>
    <style:style style:name="T109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9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09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9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98" style:parent-style-name="Car.predefinitoparagrafo" style:family="text">
      <style:text-properties style:font-name-asian="Verdana" style:font-name-complex="Verdana" style:font-size-complex="15pt"/>
    </style:style>
    <style:style style:name="T109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10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10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10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10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10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10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10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0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10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109" style:parent-style-name="Car.predefinitoparagrafo" style:family="text">
      <style:text-properties style:font-name-asian="Verdana" style:font-name-complex="Verdana" style:font-size-complex="15pt"/>
    </style:style>
    <style:style style:name="T1110" style:parent-style-name="Car.predefinitoparagrafo" style:family="text">
      <style:text-properties style:font-name-asian="Verdana" style:font-name-complex="Verdana" fo:letter-spacing="0.0131in" style:font-size-complex="15pt"/>
    </style:style>
    <style:style style:name="T111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112" style:parent-style-name="Car.predefinitoparagrafo" style:family="text">
      <style:text-properties style:font-name-asian="Verdana" style:font-name-complex="Verdana" style:font-size-complex="15pt"/>
    </style:style>
    <style:style style:name="T1113" style:parent-style-name="Car.predefinitoparagrafo" style:family="text">
      <style:text-properties style:font-name-asian="Verdana" style:font-name-complex="Verdana" fo:letter-spacing="0.0305in" style:font-size-complex="15pt"/>
    </style:style>
    <style:style style:name="T1114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115" style:parent-style-name="Car.predefinitoparagrafo" style:family="text">
      <style:text-properties style:font-name-asian="Verdana" style:font-name-complex="Verdana" style:font-size-complex="15pt"/>
    </style:style>
    <style:style style:name="T1116" style:parent-style-name="Car.predefinitoparagrafo" style:family="text">
      <style:text-properties style:font-name-asian="Verdana" style:font-name-complex="Verdana" fo:letter-spacing="0.0222in" style:font-size-complex="15pt"/>
    </style:style>
    <style:style style:name="T111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11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1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12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12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22" style:parent-style-name="Car.predefinitoparagrafo" style:family="text">
      <style:text-properties style:font-name-asian="Verdana" style:font-name-complex="Verdana" style:font-size-complex="15pt"/>
    </style:style>
    <style:style style:name="T1123" style:parent-style-name="Car.predefinitoparagrafo" style:family="text">
      <style:text-properties style:font-name-asian="Verdana" style:font-name-complex="Verdana" fo:letter-spacing="0.0187in" style:font-size-complex="15pt"/>
    </style:style>
    <style:style style:name="T112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12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12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127" style:parent-style-name="Car.predefinitoparagrafo" style:family="text">
      <style:text-properties style:font-name-asian="Verdana" style:font-name-complex="Verdana" style:font-size-complex="15pt"/>
    </style:style>
    <style:style style:name="T1128" style:parent-style-name="Car.predefinitoparagrafo" style:family="text">
      <style:text-properties style:font-name-asian="Verdana" style:font-name-complex="Verdana" fo:letter-spacing="0.027in" style:font-size-complex="15pt"/>
    </style:style>
    <style:style style:name="T112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13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131" style:parent-style-name="Car.predefinitoparagrafo" style:family="text">
      <style:text-properties style:font-name-asian="Verdana" style:font-name-complex="Verdana" style:font-size-complex="15pt"/>
    </style:style>
    <style:style style:name="T113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13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3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13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3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137" style:parent-style-name="Car.predefinitoparagrafo" style:family="text">
      <style:text-properties style:font-name-asian="Verdana" style:font-name-complex="Verdana" style:font-size-complex="15pt"/>
    </style:style>
    <style:style style:name="T1138" style:parent-style-name="Car.predefinitoparagrafo" style:family="text">
      <style:text-properties style:font-name-asian="Verdana" style:font-name-complex="Verdana" fo:letter-spacing="0.0187in" style:font-size-complex="15pt"/>
    </style:style>
    <style:style style:name="T1139" style:parent-style-name="Car.predefinitoparagrafo" style:family="text">
      <style:text-properties style:font-name-asian="Verdana" style:font-name-complex="Verdana" fo:letter-spacing="-0.0236in" style:font-size-complex="15pt"/>
    </style:style>
    <style:style style:name="T114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141" style:parent-style-name="Car.predefinitoparagrafo" style:family="text">
      <style:text-properties style:font-name-asian="Verdana" style:font-name-complex="Verdana" style:font-size-complex="15pt"/>
    </style:style>
    <style:style style:name="T1142" style:parent-style-name="Car.predefinitoparagrafo" style:family="text">
      <style:text-properties style:font-name-asian="Verdana" style:font-name-complex="Verdana" fo:letter-spacing="0.0298in" style:font-size-complex="15pt"/>
    </style:style>
    <style:style style:name="T1143" style:parent-style-name="Car.predefinitoparagrafo" style:family="text">
      <style:text-properties style:font-name-asian="Verdana" style:font-name-complex="Verdana" style:font-size-complex="15pt"/>
    </style:style>
    <style:style style:name="T114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145" style:parent-style-name="Car.predefinitoparagrafo" style:family="text">
      <style:text-properties style:font-name-asian="Verdana" style:font-name-complex="Verdana" style:font-size-complex="15pt"/>
    </style:style>
    <style:style style:name="T1146" style:parent-style-name="Car.predefinitoparagrafo" style:family="text">
      <style:text-properties style:font-name-asian="Verdana" style:font-name-complex="Verdana" fo:letter-spacing="0.0284in" style:font-size-complex="15pt"/>
    </style:style>
    <style:style style:name="T114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14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14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15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5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15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15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154" style:parent-style-name="Car.predefinitoparagrafo" style:family="text">
      <style:text-properties style:font-name-asian="Verdana" style:font-name-complex="Verdana" style:font-size-complex="15pt"/>
    </style:style>
    <style:style style:name="T115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156" style:parent-style-name="Car.predefinitoparagrafo" style:family="text">
      <style:text-properties style:font-name-asian="Verdana" style:font-name-complex="Verdana" style:font-size-complex="15pt"/>
    </style:style>
    <style:style style:name="T1157" style:parent-style-name="Car.predefinitoparagrafo" style:family="text">
      <style:text-properties style:font-name-asian="Verdana" style:font-name-complex="Verdana" fo:letter-spacing="0.043in" style:font-size-complex="15pt"/>
    </style:style>
    <style:style style:name="T115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159" style:parent-style-name="Car.predefinitoparagrafo" style:family="text">
      <style:text-properties style:font-name-asian="Verdana" style:font-name-complex="Verdana" style:font-size-complex="15pt"/>
    </style:style>
    <style:style style:name="T116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161" style:parent-style-name="Car.predefinitoparagrafo" style:family="text">
      <style:text-properties style:font-name-asian="Verdana" style:font-name-complex="Verdana" style:font-size-complex="15pt"/>
    </style:style>
    <style:style style:name="T1162" style:parent-style-name="Car.predefinitoparagrafo" style:family="text">
      <style:text-properties style:font-name-asian="Verdana" style:font-name-complex="Verdana" fo:letter-spacing="0.0409in" style:font-size-complex="15pt"/>
    </style:style>
    <style:style style:name="T116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16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16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16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16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168" style:parent-style-name="Car.predefinitoparagrafo" style:family="text">
      <style:text-properties style:font-name-asian="Verdana" style:font-name-complex="Verdana" style:font-size-complex="15pt"/>
    </style:style>
    <style:style style:name="T1169" style:parent-style-name="Car.predefinitoparagrafo" style:family="text">
      <style:text-properties style:font-name-asian="Verdana" style:font-name-complex="Verdana" fo:letter-spacing="0.0444in" style:font-size-complex="15pt"/>
    </style:style>
    <style:style style:name="T117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171" style:parent-style-name="Car.predefinitoparagrafo" style:family="text">
      <style:text-properties style:font-name-asian="Verdana" style:font-name-complex="Verdana" style:font-size-complex="15pt"/>
    </style:style>
    <style:style style:name="T117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173" style:parent-style-name="Car.predefinitoparagrafo" style:family="text">
      <style:text-properties style:font-name-asian="Verdana" style:font-name-complex="Verdana" style:font-size-complex="15pt"/>
    </style:style>
    <style:style style:name="T117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17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7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177" style:parent-style-name="Car.predefinitoparagrafo" style:family="text">
      <style:text-properties style:font-name-asian="Verdana" style:font-name-complex="Verdana" style:font-size-complex="15pt"/>
    </style:style>
    <style:style style:name="T1178" style:parent-style-name="Car.predefinitoparagrafo" style:family="text">
      <style:text-properties style:font-name-asian="Verdana" style:font-name-complex="Verdana" fo:letter-spacing="0.0368in" style:font-size-complex="15pt"/>
    </style:style>
    <style:style style:name="T117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18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8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18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183" style:parent-style-name="Car.predefinitoparagrafo" style:family="text">
      <style:text-properties style:font-name-asian="Verdana" style:font-name-complex="Verdana" style:font-size-complex="15pt"/>
    </style:style>
    <style:style style:name="T1184" style:parent-style-name="Car.predefinitoparagrafo" style:family="text">
      <style:text-properties style:font-name-asian="Verdana" style:font-name-complex="Verdana" fo:letter-spacing="0.0361in" style:font-size-complex="15pt"/>
    </style:style>
    <style:style style:name="T118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18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87" style:parent-style-name="Car.predefinitoparagrafo" style:family="text">
      <style:text-properties style:font-name-asian="Verdana" style:font-name-complex="Verdana" style:font-size-complex="15pt"/>
    </style:style>
    <style:style style:name="T1188" style:parent-style-name="Car.predefinitoparagrafo" style:family="text">
      <style:text-properties style:font-name-asian="Verdana" style:font-name-complex="Verdana" fo:letter-spacing="0.043in" style:font-size-complex="15pt"/>
    </style:style>
    <style:style style:name="T118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19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191" style:parent-style-name="Car.predefinitoparagrafo" style:family="text">
      <style:text-properties style:font-name-asian="Verdana" style:font-name-complex="Verdana" style:font-size-complex="15pt"/>
    </style:style>
    <style:style style:name="T119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19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19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9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19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97" style:parent-style-name="Car.predefinitoparagrafo" style:family="text">
      <style:text-properties style:font-name-asian="Verdana" style:font-name-complex="Verdana" style:font-size-complex="15pt"/>
    </style:style>
    <style:style style:name="T1198" style:parent-style-name="Car.predefinitoparagrafo" style:family="text">
      <style:text-properties style:font-name-asian="Verdana" style:font-name-complex="Verdana" fo:letter-spacing="0.0312in" style:font-size-complex="15pt"/>
    </style:style>
    <style:style style:name="T119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200" style:parent-style-name="Car.predefinitoparagrafo" style:family="text">
      <style:text-properties style:font-name-asian="Verdana" style:font-name-complex="Verdana" style:font-size-complex="15pt"/>
    </style:style>
    <style:style style:name="T1201" style:parent-style-name="Car.predefinitoparagrafo" style:family="text">
      <style:text-properties style:font-name-asian="Verdana" style:font-name-complex="Verdana" fo:letter-spacing="0.0402in" style:font-size-complex="15pt"/>
    </style:style>
    <style:style style:name="T120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20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204" style:parent-style-name="Car.predefinitoparagrafo" style:family="text">
      <style:text-properties style:font-name-asian="Verdana" style:font-name-complex="Verdana" style:font-size-complex="15pt"/>
    </style:style>
    <style:style style:name="T1205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120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20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208" style:parent-style-name="Car.predefinitoparagrafo" style:family="text">
      <style:text-properties style:font-name-asian="Verdana" style:font-name-complex="Verdana" style:font-size-complex="15pt"/>
    </style:style>
    <style:style style:name="T1209" style:parent-style-name="Car.predefinitoparagrafo" style:family="text">
      <style:text-properties style:font-name-asian="Verdana" style:font-name-complex="Verdana" fo:letter-spacing="0.0138in" style:font-size-complex="15pt"/>
    </style:style>
    <style:style style:name="T121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21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21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21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21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21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21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21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218" style:parent-style-name="Car.predefinitoparagrafo" style:family="text">
      <style:text-properties style:font-name-asian="Verdana" style:font-name-complex="Verdana" style:font-size-complex="15pt"/>
    </style:style>
    <style:style style:name="T121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220" style:parent-style-name="Car.predefinitoparagrafo" style:family="text">
      <style:text-properties style:font-name-asian="Verdana" style:font-name-complex="Verdana" style:font-size-complex="15pt"/>
    </style:style>
    <style:style style:name="T1221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122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22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22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225" style:parent-style-name="Car.predefinitoparagrafo" style:family="text">
      <style:text-properties style:font-name-asian="Verdana" style:font-name-complex="Verdana" style:font-size-complex="15pt"/>
    </style:style>
    <style:style style:name="T1226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122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22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22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230" style:parent-style-name="Car.predefinitoparagrafo" style:family="text">
      <style:text-properties style:font-name-asian="Verdana" style:font-name-complex="Verdana" style:font-size-complex="15pt"/>
    </style:style>
    <style:style style:name="T1231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1232" style:parent-style-name="Car.predefinitoparagrafo" style:family="text">
      <style:text-properties style:font-name-asian="Verdana" style:font-name-complex="Verdana" style:font-size-complex="15pt"/>
    </style:style>
    <style:style style:name="T123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234" style:parent-style-name="Car.predefinitoparagrafo" style:family="text">
      <style:text-properties style:font-name-asian="Verdana" style:font-name-complex="Verdana" style:font-size-complex="15pt"/>
    </style:style>
    <style:style style:name="T123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23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237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123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23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240" style:parent-style-name="Car.predefinitoparagrafo" style:family="text">
      <style:text-properties style:font-name-asian="Verdana" style:font-name-complex="Verdana" style:font-size-complex="15pt"/>
    </style:style>
    <style:style style:name="T1241" style:parent-style-name="Car.predefinitoparagrafo" style:family="text">
      <style:text-properties style:font-name-asian="Verdana" style:font-name-complex="Verdana" fo:letter-spacing="0.009in" style:font-size-complex="15pt"/>
    </style:style>
    <style:style style:name="T124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24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244" style:parent-style-name="Car.predefinitoparagrafo" style:family="text">
      <style:text-properties style:font-name-asian="Verdana" style:font-name-complex="Verdana" style:font-size-complex="15pt"/>
    </style:style>
    <style:style style:name="T124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24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24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24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249" style:parent-style-name="Car.predefinitoparagrafo" style:family="text">
      <style:text-properties style:font-name-asian="Verdana" style:font-name-complex="Verdana" style:font-size-complex="15pt"/>
    </style:style>
    <style:style style:name="T125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25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25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253" style:parent-style-name="Car.predefinitoparagrafo" style:family="text">
      <style:text-properties style:font-name-asian="Verdana" style:font-name-complex="Verdana" style:font-size-complex="15pt"/>
    </style:style>
    <style:style style:name="T1254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125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25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257" style:parent-style-name="Car.predefinitoparagrafo" style:family="text">
      <style:text-properties style:font-name-asian="Verdana" style:font-name-complex="Verdana" style:font-size-complex="15pt"/>
    </style:style>
    <style:style style:name="T125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25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26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26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26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263" style:parent-style-name="Car.predefinitoparagrafo" style:family="text">
      <style:text-properties style:font-name-asian="Verdana" style:font-name-complex="Verdana" style:font-size-complex="15pt"/>
    </style:style>
    <style:style style:name="T126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26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266" style:parent-style-name="Car.predefinitoparagrafo" style:family="text">
      <style:text-properties style:font-name-asian="Verdana" style:font-name-complex="Verdana" style:font-size-complex="15pt"/>
    </style:style>
    <style:style style:name="T1267" style:parent-style-name="Car.predefinitoparagrafo" style:family="text">
      <style:text-properties style:font-name-asian="Verdana" style:font-name-complex="Verdana" fo:letter-spacing="0.0125in" style:font-size-complex="15pt"/>
    </style:style>
    <style:style style:name="T126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26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270" style:parent-style-name="Car.predefinitoparagrafo" style:family="text">
      <style:text-properties style:font-name-asian="Verdana" style:font-name-complex="Verdana" style:font-size-complex="15pt"/>
    </style:style>
    <style:style style:name="T127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27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273" style:parent-style-name="Car.predefinitoparagrafo" style:family="text">
      <style:text-properties style:font-name-asian="Verdana" style:font-name-complex="Verdana" style:font-size-complex="15pt"/>
    </style:style>
    <style:style style:name="T127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27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27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27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27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279" style:parent-style-name="Car.predefinitoparagrafo" style:family="text">
      <style:text-properties style:font-name-asian="Verdana" style:font-name-complex="Verdana" style:font-size-complex="15pt"/>
    </style:style>
    <style:style style:name="T128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28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282" style:parent-style-name="Car.predefinitoparagrafo" style:family="text">
      <style:text-properties style:font-name-asian="Verdana" style:font-name-complex="Verdana" style:font-size-complex="15pt"/>
    </style:style>
    <style:style style:name="T1283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128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285" style:parent-style-name="Car.predefinitoparagrafo" style:family="text">
      <style:text-properties style:font-name-asian="Verdana" style:font-name-complex="Verdana" style:font-size-complex="15pt"/>
    </style:style>
    <style:style style:name="T1286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128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28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28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290" style:parent-style-name="Car.predefinitoparagrafo" style:family="text">
      <style:text-properties style:font-name-asian="Verdana" style:font-name-complex="Verdana" style:font-size-complex="15pt"/>
    </style:style>
    <style:style style:name="T129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29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293" style:parent-style-name="Car.predefinitoparagrafo" style:family="text">
      <style:text-properties style:font-name-asian="Verdana" style:font-name-complex="Verdana" style:font-size-complex="15pt"/>
    </style:style>
    <style:style style:name="T1294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129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29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29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29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299" style:parent-style-name="Car.predefinitoparagrafo" style:family="text">
      <style:text-properties style:font-name-asian="Verdana" style:font-name-complex="Verdana" style:font-size-complex="15pt"/>
    </style:style>
    <style:style style:name="T130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301" style:parent-style-name="Car.predefinitoparagrafo" style:family="text">
      <style:text-properties style:font-name-asian="Verdana" style:font-name-complex="Verdana" style:font-size-complex="15pt"/>
    </style:style>
    <style:style style:name="T130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303" style:parent-style-name="Car.predefinitoparagrafo" style:family="text">
      <style:text-properties style:font-name-asian="Verdana" style:font-name-complex="Verdana" style:font-size-complex="15pt"/>
    </style:style>
    <style:style style:name="T1304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130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30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307" style:parent-style-name="Car.predefinitoparagrafo" style:family="text">
      <style:text-properties style:font-name-asian="Verdana" style:font-name-complex="Verdana" style:font-size-complex="15pt"/>
    </style:style>
    <style:style style:name="T1308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130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31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31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31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31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31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31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316" style:parent-style-name="Car.predefinitoparagrafo" style:family="text">
      <style:text-properties style:font-name-asian="Verdana" style:font-name-complex="Verdana" style:font-size-complex="15pt"/>
    </style:style>
    <style:style style:name="T131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31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319" style:parent-style-name="Car.predefinitoparagrafo" style:family="text">
      <style:text-properties style:font-name-asian="Verdana" style:font-name-complex="Verdana" style:font-size-complex="15pt"/>
    </style:style>
    <style:style style:name="T132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32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32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32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324" style:parent-style-name="Car.predefinitoparagrafo" style:family="text">
      <style:text-properties style:font-name-asian="Verdana" style:font-name-complex="Verdana" style:font-size-complex="15pt"/>
    </style:style>
    <style:style style:name="T1325" style:parent-style-name="Car.predefinitoparagrafo" style:family="text">
      <style:text-properties style:font-name-asian="Verdana" style:font-name-complex="Verdana" fo:letter-spacing="0.009in" style:font-size-complex="15pt"/>
    </style:style>
    <style:style style:name="T132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32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328" style:parent-style-name="Car.predefinitoparagrafo" style:family="text">
      <style:text-properties style:font-name-asian="Verdana" style:font-name-complex="Verdana" style:font-size-complex="15pt"/>
    </style:style>
    <style:style style:name="T1329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133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33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33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33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33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33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33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33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338" style:parent-style-name="Car.predefinitoparagrafo" style:family="text">
      <style:text-properties style:font-name-asian="Verdana" style:font-name-complex="Verdana" style:font-size-complex="15pt"/>
    </style:style>
    <style:style style:name="T1339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34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34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34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343" style:parent-style-name="Car.predefinitoparagrafo" style:family="text">
      <style:text-properties style:font-name-asian="Verdana" style:font-name-complex="Verdana" style:font-size-complex="15pt"/>
    </style:style>
    <style:style style:name="T1344" style:parent-style-name="Car.predefinitoparagrafo" style:family="text">
      <style:text-properties style:font-name-asian="Verdana" style:font-name-complex="Verdana" fo:letter-spacing="0.002in" style:font-size-complex="15pt"/>
    </style:style>
    <style:style style:name="T134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346" style:parent-style-name="Car.predefinitoparagrafo" style:family="text">
      <style:text-properties style:font-name-asian="Verdana" style:font-name-complex="Verdana" style:font-size-complex="15pt"/>
    </style:style>
    <style:style style:name="T1347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134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34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350" style:parent-style-name="Car.predefinitoparagrafo" style:family="text">
      <style:text-properties style:font-name-asian="Verdana" style:font-name-complex="Verdana" style:font-size-complex="15pt"/>
    </style:style>
    <style:style style:name="T1351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135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35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35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35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356" style:parent-style-name="Car.predefinitoparagrafo" style:family="text">
      <style:text-properties style:font-name-asian="Verdana" style:font-name-complex="Verdana" style:font-size-complex="15pt"/>
    </style:style>
    <style:style style:name="T1357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135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35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36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36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362" style:parent-style-name="Car.predefinitoparagrafo" style:family="text">
      <style:text-properties style:font-name-asian="Verdana" style:font-name-complex="Verdana" style:font-size-complex="15pt"/>
    </style:style>
    <style:style style:name="T1363" style:parent-style-name="Car.predefinitoparagrafo" style:family="text">
      <style:text-properties style:font-name-asian="Verdana" style:font-name-complex="Verdana" fo:letter-spacing="0.002in" style:font-size-complex="15pt"/>
    </style:style>
    <style:style style:name="T136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365" style:parent-style-name="Car.predefinitoparagrafo" style:family="text">
      <style:text-properties style:font-name-asian="Verdana" style:font-name-complex="Verdana" style:font-size-complex="15pt"/>
    </style:style>
    <style:style style:name="T136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36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36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36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37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37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37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373" style:parent-style-name="Car.predefinitoparagrafo" style:family="text">
      <style:text-properties style:font-name-asian="Verdana" style:font-name-complex="Verdana" style:font-size-complex="15pt"/>
    </style:style>
    <style:style style:name="T1374" style:parent-style-name="Car.predefinitoparagrafo" style:family="text">
      <style:text-properties style:font-name-asian="Verdana" style:font-name-complex="Verdana" fo:letter-spacing="-0.0055in" style:font-size-complex="15pt"/>
    </style:style>
    <style:style style:name="T137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376" style:parent-style-name="Car.predefinitoparagrafo" style:family="text">
      <style:text-properties style:font-name-asian="Verdana" style:font-name-complex="Verdana" style:font-size-complex="15pt"/>
    </style:style>
    <style:style style:name="T137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378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137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38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38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38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38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38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385" style:parent-style-name="Car.predefinitoparagrafo" style:family="text">
      <style:text-properties style:font-name-asian="Verdana" style:font-name-complex="Verdana" style:font-size-complex="15pt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e" style:family="paragraph">
      <style:paragraph-properties fo:text-indent="0in"/>
      <style:text-properties style:font-name-asian="Verdana" style:font-name-complex="Verdana" fo:letter-spacing="-0.0034in" style:font-size-complex="15pt"/>
    </style:style>
    <style:style style:name="TableRow1388" style:family="table-row">
      <style:table-row-properties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Normale" style:family="paragraph">
      <style:paragraph-properties fo:text-indent="0in"/>
    </style:style>
    <style:style style:name="T139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39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393" style:parent-style-name="Car.predefinitoparagrafo" style:family="text">
      <style:text-properties style:font-name-asian="Verdana" style:font-name-complex="Verdana" style:font-size-complex="15pt"/>
    </style:style>
    <style:style style:name="T1394" style:parent-style-name="Car.predefinitoparagrafo" style:family="text">
      <style:text-properties style:font-name-asian="Verdana" style:font-name-complex="Verdana" fo:letter-spacing="0.0298in" style:font-size-complex="15pt"/>
    </style:style>
    <style:style style:name="T139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396" style:parent-style-name="Car.predefinitoparagrafo" style:family="text">
      <style:text-properties style:font-name-asian="Verdana" style:font-name-complex="Verdana" style:font-size-complex="15pt"/>
    </style:style>
    <style:style style:name="T1397" style:parent-style-name="Car.predefinitoparagrafo" style:family="text">
      <style:text-properties style:font-name-asian="Verdana" style:font-name-complex="Verdana" fo:letter-spacing="0.0375in" style:font-size-complex="15pt"/>
    </style:style>
    <style:style style:name="T139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39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400" style:parent-style-name="Car.predefinitoparagrafo" style:family="text">
      <style:text-properties style:font-name-asian="Verdana" style:font-name-complex="Verdana" style:font-size-complex="15pt"/>
    </style:style>
    <style:style style:name="T1401" style:parent-style-name="Car.predefinitoparagrafo" style:family="text">
      <style:text-properties style:font-name-asian="Verdana" style:font-name-complex="Verdana" fo:letter-spacing="0.034in" style:font-size-complex="15pt"/>
    </style:style>
    <style:style style:name="T140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40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40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405" style:parent-style-name="Car.predefinitoparagrafo" style:family="text">
      <style:text-properties style:font-name-asian="Verdana" style:font-name-complex="Verdana" style:font-size-complex="15pt"/>
    </style:style>
    <style:style style:name="T1406" style:parent-style-name="Car.predefinitoparagrafo" style:family="text">
      <style:text-properties style:font-name-asian="Verdana" style:font-name-complex="Verdana" fo:letter-spacing="0.034in" style:font-size-complex="15pt"/>
    </style:style>
    <style:style style:name="T1407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140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40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41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411" style:parent-style-name="Car.predefinitoparagrafo" style:family="text">
      <style:text-properties style:font-name-asian="Verdana" style:font-name-complex="Verdana" style:font-size-complex="15pt"/>
    </style:style>
    <style:style style:name="T1412" style:parent-style-name="Car.predefinitoparagrafo" style:family="text">
      <style:text-properties style:font-name-asian="Verdana" style:font-name-complex="Verdana" fo:letter-spacing="0.034in" style:font-size-complex="15pt"/>
    </style:style>
    <style:style style:name="T141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41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41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416" style:parent-style-name="Car.predefinitoparagrafo" style:family="text">
      <style:text-properties style:font-name-asian="Verdana" style:font-name-complex="Verdana" style:font-size-complex="15pt"/>
    </style:style>
    <style:style style:name="T1417" style:parent-style-name="Car.predefinitoparagrafo" style:family="text">
      <style:text-properties style:font-name-asian="Verdana" style:font-name-complex="Verdana" fo:letter-spacing="0.0277in" style:font-size-complex="15pt"/>
    </style:style>
    <style:style style:name="T141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419" style:parent-style-name="Car.predefinitoparagrafo" style:family="text">
      <style:text-properties style:font-name-asian="Verdana" style:font-name-complex="Verdana" style:font-size-complex="15pt"/>
    </style:style>
    <style:style style:name="T142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42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422" style:parent-style-name="Car.predefinitoparagrafo" style:family="text">
      <style:text-properties style:font-name-asian="Verdana" style:font-name-complex="Verdana" style:font-size-complex="15pt"/>
    </style:style>
    <style:style style:name="T1423" style:parent-style-name="Car.predefinitoparagrafo" style:family="text">
      <style:text-properties style:font-name-asian="Verdana" style:font-name-complex="Verdana" fo:letter-spacing="0.0263in" style:font-size-complex="15pt"/>
    </style:style>
    <style:style style:name="T142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425" style:parent-style-name="Car.predefinitoparagrafo" style:family="text">
      <style:text-properties style:font-name-asian="Verdana" style:font-name-complex="Verdana" style:font-size-complex="15pt"/>
    </style:style>
    <style:style style:name="T1426" style:parent-style-name="Car.predefinitoparagrafo" style:family="text">
      <style:text-properties style:font-name-asian="Verdana" style:font-name-complex="Verdana" fo:letter-spacing="0.0305in" style:font-size-complex="15pt"/>
    </style:style>
    <style:style style:name="T142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428" style:parent-style-name="Car.predefinitoparagrafo" style:family="text">
      <style:text-properties style:font-name-asian="Verdana" style:font-name-complex="Verdana" style:font-size-complex="15pt"/>
    </style:style>
    <style:style style:name="T142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43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43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43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433" style:parent-style-name="Car.predefinitoparagrafo" style:family="text">
      <style:text-properties style:font-name-asian="Verdana" style:font-name-complex="Verdana" style:font-size-complex="15pt"/>
    </style:style>
    <style:style style:name="T1434" style:parent-style-name="Car.predefinitoparagrafo" style:family="text">
      <style:text-properties style:font-name-asian="Verdana" style:font-name-complex="Verdana" fo:letter-spacing="0.0298in" style:font-size-complex="15pt"/>
    </style:style>
    <style:style style:name="T143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436" style:parent-style-name="Car.predefinitoparagrafo" style:family="text">
      <style:text-properties style:font-name-asian="Verdana" style:font-name-complex="Verdana" style:font-size-complex="15pt"/>
    </style:style>
    <style:style style:name="T143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43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43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44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441" style:parent-style-name="Car.predefinitoparagrafo" style:family="text">
      <style:text-properties style:font-name-asian="Verdana" style:font-name-complex="Verdana" style:font-size-complex="15pt"/>
    </style:style>
    <style:style style:name="T144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443" style:parent-style-name="Car.predefinitoparagrafo" style:family="text">
      <style:text-properties style:font-name-asian="Verdana" style:font-name-complex="Verdana" style:font-size-complex="15pt"/>
    </style:style>
    <style:style style:name="T144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44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44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44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448" style:parent-style-name="Car.predefinitoparagrafo" style:family="text">
      <style:text-properties style:font-name-asian="Verdana" style:font-name-complex="Verdana" style:font-size-complex="15pt"/>
    </style:style>
    <style:style style:name="T144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45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451" style:parent-style-name="Car.predefinitoparagrafo" style:family="text">
      <style:text-properties style:font-name-asian="Verdana" style:font-name-complex="Verdana" style:font-size-complex="15pt"/>
    </style:style>
    <style:style style:name="T145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45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454" style:parent-style-name="Car.predefinitoparagrafo" style:family="text">
      <style:text-properties style:font-name-asian="Verdana" style:font-name-complex="Verdana" style:font-size-complex="15pt"/>
    </style:style>
    <style:style style:name="T1455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145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457" style:parent-style-name="Car.predefinitoparagrafo" style:family="text">
      <style:text-properties style:font-name-asian="Verdana" style:font-name-complex="Verdana" style:font-size-complex="15pt"/>
    </style:style>
    <style:style style:name="T1458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145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460" style:parent-style-name="Car.predefinitoparagrafo" style:family="text">
      <style:text-properties style:font-name-asian="Verdana" style:font-name-complex="Verdana" style:font-size-complex="15pt"/>
    </style:style>
    <style:style style:name="T146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46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463" style:parent-style-name="Car.predefinitoparagrafo" style:family="text">
      <style:text-properties style:font-name-asian="Verdana" style:font-name-complex="Verdana" style:font-size-complex="15pt"/>
    </style:style>
    <style:style style:name="T1464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146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46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467" style:parent-style-name="Car.predefinitoparagrafo" style:family="text">
      <style:text-properties style:font-name-asian="Verdana" style:font-name-complex="Verdana" style:font-size-complex="15pt"/>
    </style:style>
    <style:style style:name="T146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469" style:parent-style-name="Car.predefinitoparagrafo" style:family="text">
      <style:text-properties style:font-name-asian="Verdana" style:font-name-complex="Verdana" style:font-size-complex="15pt"/>
    </style:style>
    <style:style style:name="T147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471" style:parent-style-name="Car.predefinitoparagrafo" style:family="text">
      <style:text-properties style:font-name-asian="Verdana" style:font-name-complex="Verdana" style:font-size-complex="15pt"/>
    </style:style>
    <style:style style:name="T1472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147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47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47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47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477" style:parent-style-name="Car.predefinitoparagrafo" style:family="text">
      <style:text-properties style:font-name-asian="Verdana" style:font-name-complex="Verdana" style:font-size-complex="15pt"/>
    </style:style>
    <style:style style:name="T1478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147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48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481" style:parent-style-name="Car.predefinitoparagrafo" style:family="text">
      <style:text-properties style:font-name-asian="Verdana" style:font-name-complex="Verdana" style:font-size-complex="15pt"/>
    </style:style>
    <style:style style:name="T1482" style:parent-style-name="Car.predefinitoparagrafo" style:family="text">
      <style:text-properties style:font-name-asian="Verdana" style:font-name-complex="Verdana" fo:letter-spacing="0.0145in" style:font-size-complex="15pt"/>
    </style:style>
    <style:style style:name="T148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48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48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48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487" style:parent-style-name="Car.predefinitoparagrafo" style:family="text">
      <style:text-properties style:font-name-asian="Verdana" style:font-name-complex="Verdana" style:font-size-complex="15pt"/>
    </style:style>
    <style:style style:name="T148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489" style:parent-style-name="Car.predefinitoparagrafo" style:family="text">
      <style:text-properties style:font-name-asian="Verdana" style:font-name-complex="Verdana" style:font-size-complex="15pt"/>
    </style:style>
    <style:style style:name="T149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49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49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49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494" style:parent-style-name="Car.predefinitoparagrafo" style:family="text">
      <style:text-properties style:font-name-asian="Verdana" style:font-name-complex="Verdana" style:font-size-complex="15pt"/>
    </style:style>
    <style:style style:name="T149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49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497" style:parent-style-name="Car.predefinitoparagrafo" style:family="text">
      <style:text-properties style:font-name-asian="Verdana" style:font-name-complex="Verdana" style:font-size-complex="15pt"/>
    </style:style>
    <style:style style:name="T1498" style:parent-style-name="Car.predefinitoparagrafo" style:family="text">
      <style:text-properties style:font-name-asian="Verdana" style:font-name-complex="Verdana" fo:letter-spacing="0.0368in" style:font-size-complex="15pt"/>
    </style:style>
    <style:style style:name="T149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50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501" style:parent-style-name="Car.predefinitoparagrafo" style:family="text">
      <style:text-properties style:font-name-asian="Verdana" style:font-name-complex="Verdana" style:font-size-complex="15pt"/>
    </style:style>
    <style:style style:name="T1502" style:parent-style-name="Car.predefinitoparagrafo" style:family="text">
      <style:text-properties style:font-name-asian="Verdana" style:font-name-complex="Verdana" fo:letter-spacing="0.0409in" style:font-size-complex="15pt"/>
    </style:style>
    <style:style style:name="T150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50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505" style:parent-style-name="Car.predefinitoparagrafo" style:family="text">
      <style:text-properties style:font-name-asian="Verdana" style:font-name-complex="Verdana" style:font-size-complex="15pt"/>
    </style:style>
    <style:style style:name="T1506" style:parent-style-name="Car.predefinitoparagrafo" style:family="text">
      <style:text-properties style:font-name-asian="Verdana" style:font-name-complex="Verdana" fo:letter-spacing="0.0451in" style:font-size-complex="15pt"/>
    </style:style>
    <style:style style:name="T150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50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50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510" style:parent-style-name="Car.predefinitoparagrafo" style:family="text">
      <style:text-properties style:font-name-asian="Verdana" style:font-name-complex="Verdana" style:font-size-complex="15pt"/>
    </style:style>
    <style:style style:name="T1511" style:parent-style-name="Car.predefinitoparagrafo" style:family="text">
      <style:text-properties style:font-name-asian="Verdana" style:font-name-complex="Verdana" fo:letter-spacing="0.0361in" style:font-size-complex="15pt"/>
    </style:style>
    <style:style style:name="T151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51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514" style:parent-style-name="Car.predefinitoparagrafo" style:family="text">
      <style:text-properties style:font-name-asian="Verdana" style:font-name-complex="Verdana" style:font-size-complex="15pt"/>
    </style:style>
    <style:style style:name="T1515" style:parent-style-name="Car.predefinitoparagrafo" style:family="text">
      <style:text-properties style:font-name-asian="Verdana" style:font-name-complex="Verdana" fo:letter-spacing="0.043in" style:font-size-complex="15pt"/>
    </style:style>
    <style:style style:name="T151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51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51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519" style:parent-style-name="Car.predefinitoparagrafo" style:family="text">
      <style:text-properties style:font-name-asian="Verdana" style:font-name-complex="Verdana" style:font-size-complex="15pt"/>
    </style:style>
    <style:style style:name="T1520" style:parent-style-name="Car.predefinitoparagrafo" style:family="text">
      <style:text-properties style:font-name-asian="Verdana" style:font-name-complex="Verdana" fo:letter-spacing="0.0402in" style:font-size-complex="15pt"/>
    </style:style>
    <style:style style:name="T152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52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523" style:parent-style-name="Car.predefinitoparagrafo" style:family="text">
      <style:text-properties style:font-name-asian="Verdana" style:font-name-complex="Verdana" style:font-size-complex="15pt"/>
    </style:style>
    <style:style style:name="T1524" style:parent-style-name="Car.predefinitoparagrafo" style:family="text">
      <style:text-properties style:font-name-asian="Verdana" style:font-name-complex="Verdana" fo:letter-spacing="0.043in" style:font-size-complex="15pt"/>
    </style:style>
    <style:style style:name="T1525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152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52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528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1529" style:parent-style-name="Car.predefinitoparagrafo" style:family="text">
      <style:text-properties style:font-name-asian="Verdana" style:font-name-complex="Verdana" style:font-size-complex="15pt"/>
    </style:style>
    <style:style style:name="T153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531" style:parent-style-name="Car.predefinitoparagrafo" style:family="text">
      <style:text-properties style:font-name-asian="Verdana" style:font-name-complex="Verdana" style:font-size-complex="15pt"/>
    </style:style>
    <style:style style:name="T1532" style:parent-style-name="Car.predefinitoparagrafo" style:family="text">
      <style:text-properties style:font-name-asian="Verdana" style:font-name-complex="Verdana" fo:letter-spacing="0.043in" style:font-size-complex="15pt"/>
    </style:style>
    <style:style style:name="T1533" style:parent-style-name="Car.predefinitoparagrafo" style:family="text">
      <style:text-properties style:font-name-asian="Verdana" style:font-name-complex="Verdana" style:font-size-complex="15pt"/>
    </style:style>
    <style:style style:name="T153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535" style:parent-style-name="Car.predefinitoparagrafo" style:family="text">
      <style:text-properties style:font-name-asian="Verdana" style:font-name-complex="Verdana" style:font-size-complex="15pt"/>
    </style:style>
    <style:style style:name="T1536" style:parent-style-name="Car.predefinitoparagrafo" style:family="text">
      <style:text-properties style:font-name-asian="Verdana" style:font-name-complex="Verdana" fo:letter-spacing="0.0368in" style:font-size-complex="15pt"/>
    </style:style>
    <style:style style:name="T153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53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53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540" style:parent-style-name="Car.predefinitoparagrafo" style:family="text">
      <style:text-properties style:font-name-asian="Verdana" style:font-name-complex="Verdana" style:font-size-complex="15pt"/>
    </style:style>
    <style:style style:name="T1541" style:parent-style-name="Car.predefinitoparagrafo" style:family="text">
      <style:text-properties style:font-name-asian="Verdana" style:font-name-complex="Verdana" fo:letter-spacing="0.0458in" style:font-size-complex="15pt"/>
    </style:style>
    <style:style style:name="T154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54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54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545" style:parent-style-name="Car.predefinitoparagrafo" style:family="text">
      <style:text-properties style:font-name-asian="Verdana" style:font-name-complex="Verdana" style:font-size-complex="15pt"/>
    </style:style>
    <style:style style:name="T154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547" style:parent-style-name="Car.predefinitoparagrafo" style:family="text">
      <style:text-properties style:font-name-asian="Verdana" style:font-name-complex="Verdana" style:font-size-complex="15pt"/>
    </style:style>
    <style:style style:name="T154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549" style:parent-style-name="Car.predefinitoparagrafo" style:family="text">
      <style:text-properties style:font-name-asian="Verdana" style:font-name-complex="Verdana" style:font-size-complex="15pt"/>
    </style:style>
    <style:style style:name="T1550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155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552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1553" style:parent-style-name="Car.predefinitoparagrafo" style:family="text">
      <style:text-properties style:font-name-asian="Verdana" style:font-name-complex="Verdana" style:font-size-complex="15pt"/>
    </style:style>
    <style:style style:name="T1554" style:parent-style-name="Car.predefinitoparagrafo" style:family="text">
      <style:text-properties style:font-name-asian="Verdana" style:font-name-complex="Verdana" fo:letter-spacing="0.0131in" style:font-size-complex="15pt"/>
    </style:style>
    <style:style style:name="T155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55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55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55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559" style:parent-style-name="Car.predefinitoparagrafo" style:family="text">
      <style:text-properties style:font-name-asian="Verdana" style:font-name-complex="Verdana" style:font-size-complex="15pt"/>
    </style:style>
    <style:style style:name="T156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561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156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563" style:parent-style-name="Car.predefinitoparagrafo" style:family="text">
      <style:text-properties style:font-name-asian="Verdana" style:font-name-complex="Verdana" style:font-size-complex="15pt"/>
    </style:style>
    <style:style style:name="T1564" style:parent-style-name="Car.predefinitoparagrafo" style:family="text">
      <style:text-properties style:font-name-asian="Verdana" style:font-name-complex="Verdana" fo:letter-spacing="0.018in" style:font-size-complex="15pt"/>
    </style:style>
    <style:style style:name="T156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56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567" style:parent-style-name="Car.predefinitoparagrafo" style:family="text">
      <style:text-properties style:font-name-asian="Verdana" style:font-name-complex="Verdana" style:font-size-complex="15pt"/>
    </style:style>
    <style:style style:name="T1568" style:parent-style-name="Car.predefinitoparagrafo" style:family="text">
      <style:text-properties style:font-name-asian="Verdana" style:font-name-complex="Verdana" fo:letter-spacing="0.0159in" style:font-size-complex="15pt"/>
    </style:style>
    <style:style style:name="T156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570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157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572" style:parent-style-name="Car.predefinitoparagrafo" style:family="text">
      <style:text-properties style:font-name-asian="Verdana" style:font-name-complex="Verdana" style:font-size-complex="15pt"/>
    </style:style>
    <style:style style:name="T1573" style:parent-style-name="Car.predefinitoparagrafo" style:family="text">
      <style:text-properties style:font-name-asian="Verdana" style:font-name-complex="Verdana" fo:letter-spacing="0.009in" style:font-size-complex="15pt"/>
    </style:style>
    <style:style style:name="T157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57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57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57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57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57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58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58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582" style:parent-style-name="Car.predefinitoparagrafo" style:family="text">
      <style:text-properties style:font-name-asian="Verdana" style:font-name-complex="Verdana" style:font-size-complex="15pt"/>
    </style:style>
    <style:style style:name="T158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584" style:parent-style-name="Car.predefinitoparagrafo" style:family="text">
      <style:text-properties style:font-name-asian="Verdana" style:font-name-complex="Verdana" style:font-size-complex="15pt"/>
    </style:style>
    <style:style style:name="T1585" style:parent-style-name="Car.predefinitoparagrafo" style:family="text">
      <style:text-properties style:font-name-asian="Verdana" style:font-name-complex="Verdana" fo:letter-spacing="0.0187in" style:font-size-complex="15pt"/>
    </style:style>
    <style:style style:name="T158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58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588" style:parent-style-name="Car.predefinitoparagrafo" style:family="text">
      <style:text-properties style:font-name-asian="Verdana" style:font-name-complex="Verdana" style:font-size-complex="15pt"/>
    </style:style>
    <style:style style:name="T1589" style:parent-style-name="Car.predefinitoparagrafo" style:family="text">
      <style:text-properties style:font-name-asian="Verdana" style:font-name-complex="Verdana" fo:letter-spacing="0.0131in" style:font-size-complex="15pt"/>
    </style:style>
    <style:style style:name="T1590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591" style:parent-style-name="Car.predefinitoparagrafo" style:family="text">
      <style:text-properties style:font-name-asian="Verdana" style:font-name-complex="Verdana" style:font-size-complex="15pt"/>
    </style:style>
    <style:style style:name="T1592" style:parent-style-name="Car.predefinitoparagrafo" style:family="text">
      <style:text-properties style:font-name-asian="Verdana" style:font-name-complex="Verdana" fo:letter-spacing="0.0138in" style:font-size-complex="15pt"/>
    </style:style>
    <style:style style:name="T159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59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59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596" style:parent-style-name="Car.predefinitoparagrafo" style:family="text">
      <style:text-properties style:font-name-asian="Verdana" style:font-name-complex="Verdana" style:font-size-complex="15pt"/>
    </style:style>
    <style:style style:name="T159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59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59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600" style:parent-style-name="Car.predefinitoparagrafo" style:family="text">
      <style:text-properties style:font-name-asian="Verdana" style:font-name-complex="Verdana" style:font-size-complex="15pt"/>
    </style:style>
    <style:style style:name="T160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60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603" style:parent-style-name="Car.predefinitoparagrafo" style:family="text">
      <style:text-properties style:font-name-asian="Verdana" style:font-name-complex="Verdana" style:font-size-complex="15pt"/>
    </style:style>
    <style:style style:name="T1604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60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60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607" style:parent-style-name="Car.predefinitoparagrafo" style:family="text">
      <style:text-properties style:font-name-asian="Verdana" style:font-name-complex="Verdana" style:font-size-complex="15pt"/>
    </style:style>
    <style:style style:name="T1608" style:parent-style-name="Car.predefinitoparagrafo" style:family="text">
      <style:text-properties style:font-name-asian="Verdana" style:font-name-complex="Verdana" fo:letter-spacing="-0.0097in" style:font-size-complex="15pt"/>
    </style:style>
    <style:style style:name="T160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610" style:parent-style-name="Car.predefinitoparagrafo" style:family="text">
      <style:text-properties style:font-name-asian="Verdana" style:font-name-complex="Verdana" style:font-size-complex="15pt"/>
    </style:style>
    <style:style style:name="T1611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161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61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614" style:parent-style-name="Car.predefinitoparagrafo" style:family="text">
      <style:text-properties style:font-name-asian="Verdana" style:font-name-complex="Verdana" style:font-size-complex="15pt"/>
    </style:style>
    <style:style style:name="T161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61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61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61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619" style:parent-style-name="Car.predefinitoparagrafo" style:family="text">
      <style:text-properties style:font-name-asian="Verdana" style:font-name-complex="Verdana" style:font-size-complex="15pt"/>
    </style:style>
    <style:style style:name="T1620" style:parent-style-name="Car.predefinitoparagrafo" style:family="text">
      <style:text-properties style:font-name-asian="Verdana" style:font-name-complex="Verdana" fo:letter-spacing="-0.0055in" style:font-size-complex="15pt"/>
    </style:style>
    <style:style style:name="T162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62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62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62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625" style:parent-style-name="Car.predefinitoparagrafo" style:family="text">
      <style:text-properties style:font-name-asian="Verdana" style:font-name-complex="Verdana" style:font-size-complex="15pt"/>
    </style:style>
    <style:style style:name="T1626" style:parent-style-name="Car.predefinitoparagrafo" style:family="text">
      <style:text-properties style:font-name-asian="Verdana" style:font-name-complex="Verdana" fo:letter-spacing="-0.0097in" style:font-size-complex="15pt"/>
    </style:style>
    <style:style style:name="T162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62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62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630" style:parent-style-name="Car.predefinitoparagrafo" style:family="text">
      <style:text-properties style:font-name-asian="Verdana" style:font-name-complex="Verdana" style:font-size-complex="15pt"/>
    </style:style>
    <style:style style:name="T1631" style:parent-style-name="Car.predefinitoparagrafo" style:family="text">
      <style:text-properties style:font-name-asian="Verdana" style:font-name-complex="Verdana" fo:letter-spacing="-0.0111in" style:font-size-complex="15pt"/>
    </style:style>
    <style:style style:name="T163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633" style:parent-style-name="Car.predefinitoparagrafo" style:family="text">
      <style:text-properties style:font-name-asian="Verdana" style:font-name-complex="Verdana" style:font-size-complex="15pt"/>
    </style:style>
    <style:style style:name="T163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635" style:parent-style-name="Car.predefinitoparagrafo" style:family="text">
      <style:text-properties style:font-name-asian="Verdana" style:font-name-complex="Verdana" style:font-size-complex="15pt"/>
    </style:style>
    <style:style style:name="T163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63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63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63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64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641" style:parent-style-name="Car.predefinitoparagrafo" style:family="text">
      <style:text-properties style:font-name-asian="Verdana" style:font-name-complex="Verdana" style:font-size-complex="15pt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Normale" style:family="paragraph">
      <style:paragraph-properties fo:text-indent="0in"/>
      <style:text-properties style:font-name-asian="Verdana" style:font-name-complex="Verdana" fo:letter-spacing="0.0034in" style:font-size-complex="15pt"/>
    </style:style>
    <style:style style:name="TableRow1644" style:family="table-row">
      <style:table-row-properties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Normale" style:family="paragraph">
      <style:paragraph-properties fo:text-indent="0in"/>
    </style:style>
    <style:style style:name="T164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64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64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650" style:parent-style-name="Car.predefinitoparagrafo" style:family="text">
      <style:text-properties style:font-name-asian="Verdana" style:font-name-complex="Verdana" style:font-size-complex="15pt"/>
    </style:style>
    <style:style style:name="T1651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165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653" style:parent-style-name="Car.predefinitoparagrafo" style:family="text">
      <style:text-properties style:font-name-asian="Verdana" style:font-name-complex="Verdana" style:font-size-complex="15pt"/>
    </style:style>
    <style:style style:name="T165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65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656" style:parent-style-name="Car.predefinitoparagrafo" style:family="text">
      <style:text-properties style:font-name-asian="Verdana" style:font-name-complex="Verdana" style:font-size-complex="15pt"/>
    </style:style>
    <style:style style:name="T1657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1658" style:parent-style-name="Car.predefinitoparagrafo" style:family="text">
      <style:text-properties style:font-name-asian="Verdana" style:font-name-complex="Verdana" style:font-size-complex="15pt"/>
    </style:style>
    <style:style style:name="T165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66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66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66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66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66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66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66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667" style:parent-style-name="Car.predefinitoparagrafo" style:family="text">
      <style:text-properties style:font-name-asian="Verdana" style:font-name-complex="Verdana" style:font-size-complex="15pt"/>
    </style:style>
    <style:style style:name="T1668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166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670" style:parent-style-name="Car.predefinitoparagrafo" style:family="text">
      <style:text-properties style:font-name-asian="Verdana" style:font-name-complex="Verdana" style:font-size-complex="15pt"/>
    </style:style>
    <style:style style:name="T1671" style:parent-style-name="Car.predefinitoparagrafo" style:family="text">
      <style:text-properties style:font-name-asian="Verdana" style:font-name-complex="Verdana" fo:letter-spacing="0.0152in" style:font-size-complex="15pt"/>
    </style:style>
    <style:style style:name="T167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67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67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675" style:parent-style-name="Car.predefinitoparagrafo" style:family="text">
      <style:text-properties style:font-name-asian="Verdana" style:font-name-complex="Verdana" style:font-size-complex="15pt"/>
    </style:style>
    <style:style style:name="T1676" style:parent-style-name="Car.predefinitoparagrafo" style:family="text">
      <style:text-properties style:font-name-asian="Verdana" style:font-name-complex="Verdana" fo:letter-spacing="0.0173in" style:font-size-complex="15pt"/>
    </style:style>
    <style:style style:name="T167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67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67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68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681" style:parent-style-name="Car.predefinitoparagrafo" style:family="text">
      <style:text-properties style:font-name-asian="Verdana" style:font-name-complex="Verdana" style:font-size-complex="15pt"/>
    </style:style>
    <style:style style:name="T1682" style:parent-style-name="Car.predefinitoparagrafo" style:family="text">
      <style:text-properties style:font-name-asian="Verdana" style:font-name-complex="Verdana" fo:letter-spacing="0.009in" style:font-size-complex="15pt"/>
    </style:style>
    <style:style style:name="T168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684" style:parent-style-name="Car.predefinitoparagrafo" style:family="text">
      <style:text-properties style:font-name-asian="Verdana" style:font-name-complex="Verdana" style:font-size-complex="15pt"/>
    </style:style>
    <style:style style:name="T1685" style:parent-style-name="Car.predefinitoparagrafo" style:family="text">
      <style:text-properties style:font-name-asian="Verdana" style:font-name-complex="Verdana" fo:letter-spacing="0.018in" style:font-size-complex="15pt"/>
    </style:style>
    <style:style style:name="T168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687" style:parent-style-name="Car.predefinitoparagrafo" style:family="text">
      <style:text-properties style:font-name-asian="Verdana" style:font-name-complex="Verdana" style:font-size-complex="15pt"/>
    </style:style>
    <style:style style:name="T1688" style:parent-style-name="Car.predefinitoparagrafo" style:family="text">
      <style:text-properties style:font-name-asian="Verdana" style:font-name-complex="Verdana" fo:letter-spacing="0.0125in" style:font-size-complex="15pt"/>
    </style:style>
    <style:style style:name="T1689" style:parent-style-name="Car.predefinitoparagrafo" style:family="text">
      <style:text-properties style:font-name-asian="Verdana" style:font-name-complex="Verdana" style:font-size-complex="15pt"/>
    </style:style>
    <style:style style:name="T1690" style:parent-style-name="Car.predefinitoparagrafo" style:family="text">
      <style:text-properties style:font-name-asian="Verdana" style:font-name-complex="Verdana" fo:letter-spacing="0.0166in" style:font-size-complex="15pt"/>
    </style:style>
    <style:style style:name="T169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69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69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694" style:parent-style-name="Car.predefinitoparagrafo" style:family="text">
      <style:text-properties style:font-name-asian="Verdana" style:font-name-complex="Verdana" style:font-size-complex="15pt"/>
    </style:style>
    <style:style style:name="T1695" style:parent-style-name="Car.predefinitoparagrafo" style:family="text">
      <style:text-properties style:font-name-asian="Verdana" style:font-name-complex="Verdana" fo:letter-spacing="0.009in" style:font-size-complex="15pt"/>
    </style:style>
    <style:style style:name="T169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697" style:parent-style-name="Car.predefinitoparagrafo" style:family="text">
      <style:text-properties style:font-name-asian="Verdana" style:font-name-complex="Verdana" style:font-size-complex="15pt"/>
    </style:style>
    <style:style style:name="T169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69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70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70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70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70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70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705" style:parent-style-name="Car.predefinitoparagrafo" style:family="text">
      <style:text-properties style:font-name-asian="Verdana" style:font-name-complex="Verdana" style:font-size-complex="15pt"/>
    </style:style>
    <style:style style:name="T170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70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70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70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71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711" style:parent-style-name="Car.predefinitoparagrafo" style:family="text">
      <style:text-properties style:font-name-asian="Verdana" style:font-name-complex="Verdana" style:font-size-complex="15pt"/>
    </style:style>
    <style:style style:name="T171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71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71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71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716" style:parent-style-name="Car.predefinitoparagrafo" style:family="text">
      <style:text-properties style:font-name-asian="Verdana" style:font-name-complex="Verdana" style:font-size-complex="15pt"/>
    </style:style>
    <style:style style:name="T1717" style:parent-style-name="Car.predefinitoparagrafo" style:family="text">
      <style:text-properties style:font-name-asian="Verdana" style:font-name-complex="Verdana" fo:letter-spacing="-0.0131in" style:font-size-complex="15pt"/>
    </style:style>
    <style:style style:name="T171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71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72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72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72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72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72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72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72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727" style:parent-style-name="Car.predefinitoparagrafo" style:family="text">
      <style:text-properties style:font-name-asian="Verdana" style:font-name-complex="Verdana" style:font-size-complex="15pt"/>
    </style:style>
    <style:style style:name="T1728" style:parent-style-name="Car.predefinitoparagrafo" style:family="text">
      <style:text-properties style:font-name-asian="Verdana" style:font-name-complex="Verdana" fo:letter-spacing="-0.0104in" style:font-size-complex="15pt"/>
    </style:style>
    <style:style style:name="T172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730" style:parent-style-name="Car.predefinitoparagrafo" style:family="text">
      <style:text-properties style:font-name-asian="Verdana" style:font-name-complex="Verdana" style:font-size-complex="15pt"/>
    </style:style>
    <style:style style:name="T173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73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733" style:parent-style-name="Car.predefinitoparagrafo" style:family="text">
      <style:text-properties style:font-name-asian="Verdana" style:font-name-complex="Verdana" style:font-size-complex="15pt"/>
    </style:style>
    <style:style style:name="T173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73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73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73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73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739" style:parent-style-name="Car.predefinitoparagrafo" style:family="text">
      <style:text-properties style:font-name-asian="Verdana" style:font-name-complex="Verdana" style:font-size-complex="15pt"/>
    </style:style>
    <style:style style:name="T1740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1741" style:parent-style-name="Car.predefinitoparagrafo" style:family="text">
      <style:text-properties style:font-name-asian="Verdana" style:font-name-complex="Verdana" style:font-size-complex="15pt"/>
    </style:style>
    <style:style style:name="T1742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1743" style:parent-style-name="Car.predefinitoparagrafo" style:family="text">
      <style:text-properties style:font-name-asian="Verdana" style:font-name-complex="Verdana" style:font-size-complex="15pt"/>
    </style:style>
    <style:style style:name="T174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74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74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747" style:parent-style-name="Car.predefinitoparagrafo" style:family="text">
      <style:text-properties style:font-name-asian="Verdana" style:font-name-complex="Verdana" style:font-size-complex="15pt"/>
    </style:style>
    <style:style style:name="T174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749" style:parent-style-name="Car.predefinitoparagrafo" style:family="text">
      <style:text-properties style:font-name-asian="Verdana" style:font-name-complex="Verdana" style:font-size-complex="15pt"/>
    </style:style>
    <style:style style:name="T175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751" style:parent-style-name="Car.predefinitoparagrafo" style:family="text">
      <style:text-properties style:font-name-asian="Verdana" style:font-name-complex="Verdana" style:font-size-complex="15pt"/>
    </style:style>
    <style:style style:name="T175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75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75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755" style:parent-style-name="Car.predefinitoparagrafo" style:family="text">
      <style:text-properties style:font-name-asian="Verdana" style:font-name-complex="Verdana" style:font-size-complex="15pt"/>
    </style:style>
    <style:style style:name="T175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757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175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759" style:parent-style-name="Car.predefinitoparagrafo" style:family="text">
      <style:text-properties style:font-name-asian="Verdana" style:font-name-complex="Verdana" style:font-size-complex="15pt"/>
    </style:style>
    <style:style style:name="T176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761" style:parent-style-name="Car.predefinitoparagrafo" style:family="text">
      <style:text-properties style:font-name-asian="Verdana" style:font-name-complex="Verdana" style:font-size-complex="15pt"/>
    </style:style>
    <style:style style:name="T1762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176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764" style:parent-style-name="Car.predefinitoparagrafo" style:family="text">
      <style:text-properties style:font-name-asian="Verdana" style:font-name-complex="Verdana" style:font-size-complex="15pt"/>
    </style:style>
    <style:style style:name="T1765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176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767" style:parent-style-name="Car.predefinitoparagrafo" style:family="text">
      <style:text-properties style:font-name-asian="Verdana" style:font-name-complex="Verdana" style:font-size-complex="15pt"/>
    </style:style>
    <style:style style:name="T176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769" style:parent-style-name="Car.predefinitoparagrafo" style:family="text">
      <style:text-properties style:font-name-asian="Verdana" style:font-name-complex="Verdana" style:font-size-complex="15pt"/>
    </style:style>
    <style:style style:name="T177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77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77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773" style:parent-style-name="Car.predefinitoparagrafo" style:family="text">
      <style:text-properties style:font-name-asian="Verdana" style:font-name-complex="Verdana" style:font-size-complex="15pt"/>
    </style:style>
    <style:style style:name="T177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775" style:parent-style-name="Car.predefinitoparagrafo" style:family="text">
      <style:text-properties style:font-name-asian="Verdana" style:font-name-complex="Verdana" style:font-size-complex="15pt"/>
    </style:style>
    <style:style style:name="T177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77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77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77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780" style:parent-style-name="Car.predefinitoparagrafo" style:family="text">
      <style:text-properties style:font-name-asian="Verdana" style:font-name-complex="Verdana" style:font-size-complex="15pt"/>
    </style:style>
    <style:style style:name="T178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78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78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78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78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78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787" style:parent-style-name="Car.predefinitoparagrafo" style:family="text">
      <style:text-properties style:font-name-asian="Verdana" style:font-name-complex="Verdana" style:font-size-complex="15pt"/>
    </style:style>
    <style:style style:name="T1788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1789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79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79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79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79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794" style:parent-style-name="Car.predefinitoparagrafo" style:family="text">
      <style:text-properties style:font-name-asian="Verdana" style:font-name-complex="Verdana" style:font-size-complex="15pt"/>
    </style:style>
    <style:style style:name="T1795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1796" style:parent-style-name="Car.predefinitoparagrafo" style:family="text">
      <style:text-properties style:font-name-asian="Verdana" style:font-name-complex="Verdana" style:font-size-complex="15pt"/>
    </style:style>
    <style:style style:name="T1797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179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79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80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801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802" style:parent-style-name="Car.predefinitoparagrafo" style:family="text">
      <style:text-properties style:font-name-asian="Verdana" style:font-name-complex="Verdana" style:font-size-complex="15pt"/>
    </style:style>
    <style:style style:name="T180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80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80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806" style:parent-style-name="Car.predefinitoparagrafo" style:family="text">
      <style:text-properties style:font-name-asian="Verdana" style:font-name-complex="Verdana" style:font-size-complex="15pt"/>
    </style:style>
    <style:style style:name="T1807" style:parent-style-name="Car.predefinitoparagrafo" style:family="text">
      <style:text-properties style:font-name-asian="Verdana" style:font-name-complex="Verdana" fo:letter-spacing="0.0131in" style:font-size-complex="15pt"/>
    </style:style>
    <style:style style:name="T180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809" style:parent-style-name="Car.predefinitoparagrafo" style:family="text">
      <style:text-properties style:font-name-asian="Verdana" style:font-name-complex="Verdana" style:font-size-complex="15pt"/>
    </style:style>
    <style:style style:name="T1810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1811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181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813" style:parent-style-name="Car.predefinitoparagrafo" style:family="text">
      <style:text-properties style:font-name-asian="Verdana" style:font-name-complex="Verdana" style:font-size-complex="15pt"/>
    </style:style>
    <style:style style:name="T181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81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81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817" style:parent-style-name="Car.predefinitoparagrafo" style:family="text">
      <style:text-properties style:font-name-asian="Verdana" style:font-name-complex="Verdana" style:font-size-complex="15pt"/>
    </style:style>
    <style:style style:name="T181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81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82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82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822" style:parent-style-name="Car.predefinitoparagrafo" style:family="text">
      <style:text-properties style:font-name-asian="Verdana" style:font-name-complex="Verdana" style:font-size-complex="15pt"/>
    </style:style>
    <style:style style:name="T1823" style:parent-style-name="Car.predefinitoparagrafo" style:family="text">
      <style:text-properties style:font-name-asian="Verdana" style:font-name-complex="Verdana" fo:letter-spacing="0.0125in" style:font-size-complex="15pt"/>
    </style:style>
    <style:style style:name="T182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82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82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827" style:parent-style-name="Car.predefinitoparagrafo" style:family="text">
      <style:text-properties style:font-name-asian="Verdana" style:font-name-complex="Verdana" style:font-size-complex="15pt"/>
    </style:style>
    <style:style style:name="T1828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182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830" style:parent-style-name="Car.predefinitoparagrafo" style:family="text">
      <style:text-properties style:font-name-asian="Verdana" style:font-name-complex="Verdana" style:font-size-complex="15pt"/>
    </style:style>
    <style:style style:name="T183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832" style:parent-style-name="Car.predefinitoparagrafo" style:family="text">
      <style:text-properties style:font-name-asian="Verdana" style:font-name-complex="Verdana" style:font-size-complex="15pt"/>
    </style:style>
    <style:style style:name="T1833" style:parent-style-name="Car.predefinitoparagrafo" style:family="text">
      <style:text-properties style:font-name-asian="Verdana" style:font-name-complex="Verdana" fo:letter-spacing="0.002in" style:font-size-complex="15pt"/>
    </style:style>
    <style:style style:name="T183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83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83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83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83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83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84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841" style:parent-style-name="Car.predefinitoparagrafo" style:family="text">
      <style:text-properties style:font-name-asian="Verdana" style:font-name-complex="Verdana" style:font-size-complex="15pt"/>
    </style:style>
    <style:style style:name="T1842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84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84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84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84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84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84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84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85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851" style:parent-style-name="Car.predefinitoparagrafo" style:family="text">
      <style:text-properties style:font-name-asian="Verdana" style:font-name-complex="Verdana" style:font-size-complex="15pt"/>
    </style:style>
    <style:style style:name="T185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85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854" style:parent-style-name="Car.predefinitoparagrafo" style:family="text">
      <style:text-properties style:font-name-asian="Verdana" style:font-name-complex="Verdana" style:font-size-complex="15pt"/>
    </style:style>
    <style:style style:name="T185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85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85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85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85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86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861" style:parent-style-name="Car.predefinitoparagrafo" style:family="text">
      <style:text-properties style:font-name-asian="Verdana" style:font-name-complex="Verdana" style:font-size-complex="15pt"/>
    </style:style>
    <style:style style:name="T1862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186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864" style:parent-style-name="Car.predefinitoparagrafo" style:family="text">
      <style:text-properties style:font-name-asian="Verdana" style:font-name-complex="Verdana" style:font-size-complex="15pt"/>
    </style:style>
    <style:style style:name="T186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866" style:parent-style-name="Car.predefinitoparagrafo" style:family="text">
      <style:text-properties style:font-name-asian="Verdana" style:font-name-complex="Verdana" style:font-size-complex="15pt"/>
    </style:style>
    <style:style style:name="T1867" style:parent-style-name="Car.predefinitoparagrafo" style:family="text">
      <style:text-properties style:font-name-asian="Verdana" style:font-name-complex="Verdana" fo:letter-spacing="0.0138in" style:font-size-complex="15pt"/>
    </style:style>
    <style:style style:name="T186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869" style:parent-style-name="Car.predefinitoparagrafo" style:family="text">
      <style:text-properties style:font-name-asian="Verdana" style:font-name-complex="Verdana" style:font-size-complex="15pt"/>
    </style:style>
    <style:style style:name="T187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87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87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87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87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87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876" style:parent-style-name="Car.predefinitoparagrafo" style:family="text">
      <style:text-properties style:font-name-asian="Verdana" style:font-name-complex="Verdana" style:font-size-complex="15pt"/>
    </style:style>
    <style:style style:name="T187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878" style:parent-style-name="Car.predefinitoparagrafo" style:family="text">
      <style:text-properties style:font-name-asian="Verdana" style:font-name-complex="Verdana" style:font-size-complex="15pt"/>
    </style:style>
    <style:style style:name="T187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880" style:parent-style-name="Car.predefinitoparagrafo" style:family="text">
      <style:text-properties style:font-name-asian="Verdana" style:font-name-complex="Verdana" style:font-size-complex="15pt"/>
    </style:style>
    <style:style style:name="T1881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188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88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88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88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88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88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888" style:parent-style-name="Car.predefinitoparagrafo" style:family="text">
      <style:text-properties style:font-name-asian="Verdana" style:font-name-complex="Verdana" style:font-size-complex="15pt"/>
    </style:style>
    <style:style style:name="T188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890" style:parent-style-name="Car.predefinitoparagrafo" style:family="text">
      <style:text-properties style:font-name-asian="Verdana" style:font-name-complex="Verdana" style:font-size-complex="15pt"/>
    </style:style>
    <style:style style:name="T189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89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89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894" style:parent-style-name="Car.predefinitoparagrafo" style:family="text">
      <style:text-properties style:font-name-asian="Verdana" style:font-name-complex="Verdana" style:font-size-complex="15pt"/>
    </style:style>
    <style:style style:name="T189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89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89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89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899" style:parent-style-name="Car.predefinitoparagrafo" style:family="text">
      <style:text-properties style:font-name-asian="Verdana" style:font-name-complex="Verdana" style:font-size-complex="15pt"/>
    </style:style>
    <style:style style:name="T190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901" style:parent-style-name="Car.predefinitoparagrafo" style:family="text">
      <style:text-properties style:font-name-asian="Verdana" style:font-name-complex="Verdana" style:font-size-complex="15pt"/>
    </style:style>
    <style:style style:name="T1902" style:parent-style-name="Car.predefinitoparagrafo" style:family="text">
      <style:text-properties style:font-name-asian="Verdana" style:font-name-complex="Verdana" fo:letter-spacing="0.0138in" style:font-size-complex="15pt"/>
    </style:style>
    <style:style style:name="T190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90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905" style:parent-style-name="Car.predefinitoparagrafo" style:family="text">
      <style:text-properties style:font-name-asian="Verdana" style:font-name-complex="Verdana" style:font-size-complex="15pt"/>
    </style:style>
    <style:style style:name="T190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90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90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90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91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911" style:parent-style-name="Car.predefinitoparagrafo" style:family="text">
      <style:text-properties style:font-name-asian="Verdana" style:font-name-complex="Verdana" style:font-size-complex="15pt"/>
    </style:style>
    <style:style style:name="T1912" style:parent-style-name="Car.predefinitoparagrafo" style:family="text">
      <style:text-properties style:font-name-asian="Verdana" style:font-name-complex="Verdana" fo:letter-spacing="-0.0076in" style:font-size-complex="15pt"/>
    </style:style>
    <style:style style:name="T191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91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915" style:parent-style-name="Car.predefinitoparagrafo" style:family="text">
      <style:text-properties style:font-name-asian="Verdana" style:font-name-complex="Verdana" style:font-size-complex="15pt"/>
    </style:style>
    <style:style style:name="T191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91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918" style:parent-style-name="Car.predefinitoparagrafo" style:family="text">
      <style:text-properties style:font-name-asian="Verdana" style:font-name-complex="Verdana" style:font-size-complex="15pt"/>
    </style:style>
    <style:style style:name="T191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92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92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92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92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92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925" style:parent-style-name="Car.predefinitoparagrafo" style:family="text">
      <style:text-properties style:font-name-asian="Verdana" style:font-name-complex="Verdana" style:font-size-complex="15pt"/>
    </style:style>
    <style:style style:name="T1926" style:parent-style-name="Car.predefinitoparagrafo" style:family="text">
      <style:text-properties style:font-name-asian="Verdana" style:font-name-complex="Verdana" fo:letter-spacing="-0.0111in" style:font-size-complex="15pt"/>
    </style:style>
    <style:style style:name="T192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928" style:parent-style-name="Car.predefinitoparagrafo" style:family="text">
      <style:text-properties style:font-name-asian="Verdana" style:font-name-complex="Verdana" style:font-size-complex="15pt"/>
    </style:style>
    <style:style style:name="T1929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193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93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93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93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934" style:parent-style-name="Car.predefinitoparagrafo" style:family="text">
      <style:text-properties style:font-name-asian="Verdana" style:font-name-complex="Verdana" style:font-size-complex="15pt"/>
    </style:style>
    <style:style style:name="T1935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193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93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938" style:parent-style-name="Car.predefinitoparagrafo" style:family="text">
      <style:text-properties style:font-name-asian="Verdana" style:font-name-complex="Verdana" style:font-size-complex="15pt"/>
    </style:style>
    <style:style style:name="T193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940" style:parent-style-name="Car.predefinitoparagrafo" style:family="text">
      <style:text-properties style:font-name-asian="Verdana" style:font-name-complex="Verdana" style:font-size-complex="15pt"/>
    </style:style>
    <style:style style:name="T194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94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94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94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94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94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947" style:parent-style-name="Car.predefinitoparagrafo" style:family="text">
      <style:text-properties style:font-name-asian="Verdana" style:font-name-complex="Verdana" style:font-size-complex="15pt"/>
    </style:style>
    <style:style style:name="T194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949" style:parent-style-name="Car.predefinitoparagrafo" style:family="text">
      <style:text-properties style:font-name-asian="Verdana" style:font-name-complex="Verdana" style:font-size-complex="15pt"/>
    </style:style>
    <style:style style:name="T1950" style:parent-style-name="Car.predefinitoparagrafo" style:family="text">
      <style:text-properties style:font-name-asian="Verdana" style:font-name-complex="Verdana" fo:letter-spacing="-0.0076in" style:font-size-complex="15pt"/>
    </style:style>
    <style:style style:name="T195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95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95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95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95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95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95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958" style:parent-style-name="Car.predefinitoparagrafo" style:family="text">
      <style:text-properties style:font-name-asian="Verdana" style:font-name-complex="Verdana" style:font-size-complex="15pt"/>
    </style:style>
    <style:style style:name="T1959" style:parent-style-name="Car.predefinitoparagrafo" style:family="text">
      <style:text-properties style:font-name-asian="Verdana" style:font-name-complex="Verdana" fo:letter-spacing="-0.0055in" style:font-size-complex="15pt"/>
    </style:style>
    <style:style style:name="T196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961" style:parent-style-name="Car.predefinitoparagrafo" style:family="text">
      <style:text-properties style:font-name-asian="Verdana" style:font-name-complex="Verdana" style:font-size-complex="15pt"/>
    </style:style>
    <style:style style:name="T196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96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964" style:parent-style-name="Car.predefinitoparagrafo" style:family="text">
      <style:text-properties style:font-name-asian="Verdana" style:font-name-complex="Verdana" style:font-size-complex="15pt"/>
    </style:style>
    <style:style style:name="T196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96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96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96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96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97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97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972" style:parent-style-name="Car.predefinitoparagrafo" style:family="text">
      <style:text-properties style:font-name-asian="Verdana" style:font-name-complex="Verdana" style:font-size-complex="15pt"/>
    </style:style>
    <style:style style:name="T197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974" style:parent-style-name="Car.predefinitoparagrafo" style:family="text">
      <style:text-properties style:font-name-asian="Verdana" style:font-name-complex="Verdana" style:font-size-complex="15pt"/>
    </style:style>
    <style:style style:name="T197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976" style:parent-style-name="Car.predefinitoparagrafo" style:family="text">
      <style:text-properties style:font-name-asian="Verdana" style:font-name-complex="Verdana" style:font-size-complex="15pt"/>
    </style:style>
    <style:style style:name="T197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97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97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98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98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982" style:parent-style-name="Car.predefinitoparagrafo" style:family="text">
      <style:text-properties style:font-name-asian="Verdana" style:font-name-complex="Verdana" style:font-size-complex="15pt"/>
    </style:style>
    <style:style style:name="T198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984" style:parent-style-name="Car.predefinitoparagrafo" style:family="text">
      <style:text-properties style:font-name-asian="Verdana" style:font-name-complex="Verdana" style:font-size-complex="15pt"/>
    </style:style>
    <style:style style:name="T198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98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98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98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98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99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99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99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993" style:parent-style-name="Car.predefinitoparagrafo" style:family="text">
      <style:text-properties style:font-name-asian="Verdana" style:font-name-complex="Verdana" style:font-size-complex="15pt"/>
    </style:style>
    <style:style style:name="T199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995" style:parent-style-name="Car.predefinitoparagrafo" style:family="text">
      <style:text-properties style:font-name-asian="Verdana" style:font-name-complex="Verdana" style:font-size-complex="15pt"/>
    </style:style>
    <style:style style:name="T199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99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99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99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00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00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00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003" style:parent-style-name="Car.predefinitoparagrafo" style:family="text">
      <style:text-properties style:font-name-asian="Verdana" style:font-name-complex="Verdana" style:font-size-complex="15pt"/>
    </style:style>
    <style:style style:name="T200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00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00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00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00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00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010" style:parent-style-name="Car.predefinitoparagrafo" style:family="text">
      <style:text-properties style:font-name-asian="Verdana" style:font-name-complex="Verdana" style:font-size-complex="15pt"/>
    </style:style>
    <style:style style:name="T201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012" style:parent-style-name="Car.predefinitoparagrafo" style:family="text">
      <style:text-properties style:font-name-asian="Verdana" style:font-name-complex="Verdana" style:font-size-complex="15pt"/>
    </style:style>
    <style:style style:name="T201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01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015" style:parent-style-name="Car.predefinitoparagrafo" style:family="text">
      <style:text-properties style:font-name-asian="Verdana" style:font-name-complex="Verdana" style:font-size-complex="15pt"/>
    </style:style>
    <style:style style:name="T201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017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2018" style:parent-style-name="Car.predefinitoparagrafo" style:family="text">
      <style:text-properties style:font-name-asian="Verdana" style:font-name-complex="Verdana" style:font-size-complex="15pt"/>
    </style:style>
    <style:style style:name="T201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02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021" style:parent-style-name="Car.predefinitoparagrafo" style:family="text">
      <style:text-properties style:font-name-asian="Verdana" style:font-name-complex="Verdana" style:font-size-complex="15pt"/>
    </style:style>
    <style:style style:name="T2022" style:parent-style-name="Car.predefinitoparagrafo" style:family="text">
      <style:text-properties style:font-name-asian="Verdana" style:font-name-complex="Verdana" fo:letter-spacing="0.002in" style:font-size-complex="15pt"/>
    </style:style>
    <style:style style:name="T202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02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02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02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027" style:parent-style-name="Car.predefinitoparagrafo" style:family="text">
      <style:text-properties style:font-name-asian="Verdana" style:font-name-complex="Verdana" style:font-size-complex="15pt"/>
    </style:style>
    <style:style style:name="T202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02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030" style:parent-style-name="Car.predefinitoparagrafo" style:family="text">
      <style:text-properties style:font-name-asian="Verdana" style:font-name-complex="Verdana" style:font-size-complex="15pt"/>
    </style:style>
    <style:style style:name="T2031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203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03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03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035" style:parent-style-name="Car.predefinitoparagrafo" style:family="text">
      <style:text-properties style:font-name-asian="Verdana" style:font-name-complex="Verdana" style:font-size-complex="15pt"/>
    </style:style>
    <style:style style:name="T2036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2037" style:parent-style-name="Car.predefinitoparagrafo" style:family="text">
      <style:text-properties style:font-name-asian="Verdana" style:font-name-complex="Verdana" style:font-size-complex="15pt"/>
    </style:style>
    <style:style style:name="T203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039" style:parent-style-name="Car.predefinitoparagrafo" style:family="text">
      <style:text-properties style:font-name-asian="Verdana" style:font-name-complex="Verdana" style:font-size-complex="15pt"/>
    </style:style>
    <style:style style:name="T204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041" style:parent-style-name="Car.predefinitoparagrafo" style:family="text">
      <style:text-properties style:font-name-asian="Verdana" style:font-name-complex="Verdana" style:font-size-complex="15pt"/>
    </style:style>
    <style:style style:name="T204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04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04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045" style:parent-style-name="Car.predefinitoparagrafo" style:family="text">
      <style:text-properties style:font-name-asian="Verdana" style:font-name-complex="Verdana" style:font-size-complex="15pt"/>
    </style:style>
    <style:style style:name="T204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04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04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04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050" style:parent-style-name="Car.predefinitoparagrafo" style:family="text">
      <style:text-properties style:font-name-asian="Verdana" style:font-name-complex="Verdana" style:font-size-complex="15pt"/>
    </style:style>
    <style:style style:name="T205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05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05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05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05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05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05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05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05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06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06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06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063" style:parent-style-name="Car.predefinitoparagrafo" style:family="text">
      <style:text-properties style:font-name-asian="Verdana" style:font-name-complex="Verdana" style:font-size-complex="15pt"/>
    </style:style>
    <style:style style:name="T2064" style:parent-style-name="Car.predefinitoparagrafo" style:family="text">
      <style:text-properties style:font-name-asian="Verdana" style:font-name-complex="Verdana" fo:letter-spacing="0.0583in" style:font-size-complex="15pt"/>
    </style:style>
    <style:style style:name="T206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06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06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068" style:parent-style-name="Car.predefinitoparagrafo" style:family="text">
      <style:text-properties style:font-name-asian="Verdana" style:font-name-complex="Verdana" style:font-size-complex="15pt"/>
    </style:style>
    <style:style style:name="T2069" style:parent-style-name="Car.predefinitoparagrafo" style:family="text">
      <style:text-properties style:font-name-asian="Verdana" style:font-name-complex="Verdana" fo:letter-spacing="0.0729in" style:font-size-complex="15pt"/>
    </style:style>
    <style:style style:name="T207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07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07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07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07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07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07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07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07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079" style:parent-style-name="Car.predefinitoparagrafo" style:family="text">
      <style:text-properties style:font-name-asian="Verdana" style:font-name-complex="Verdana" style:font-size-complex="15pt"/>
    </style:style>
    <style:style style:name="T208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081" style:parent-style-name="Car.predefinitoparagrafo" style:family="text">
      <style:text-properties style:font-name-asian="Verdana" style:font-name-complex="Verdana" style:font-size-complex="15pt"/>
    </style:style>
    <style:style style:name="T2082" style:parent-style-name="Car.predefinitoparagrafo" style:family="text">
      <style:text-properties style:font-name-asian="Verdana" style:font-name-complex="Verdana" fo:letter-spacing="0.0625in" style:font-size-complex="15pt"/>
    </style:style>
    <style:style style:name="T208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08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085" style:parent-style-name="Car.predefinitoparagrafo" style:family="text">
      <style:text-properties style:font-name-asian="Verdana" style:font-name-complex="Verdana" style:font-size-complex="15pt"/>
    </style:style>
    <style:style style:name="T208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08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088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208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09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09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09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09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09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09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09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09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09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099" style:parent-style-name="Car.predefinitoparagrafo" style:family="text">
      <style:text-properties style:font-name-asian="Verdana" style:font-name-complex="Verdana" style:font-size-complex="15pt"/>
    </style:style>
    <style:style style:name="T2100" style:parent-style-name="Car.predefinitoparagrafo" style:family="text">
      <style:text-properties style:font-name-asian="Verdana" style:font-name-complex="Verdana" fo:letter-spacing="0.0569in" style:font-size-complex="15pt"/>
    </style:style>
    <style:style style:name="T210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102" style:parent-style-name="Car.predefinitoparagrafo" style:family="text">
      <style:text-properties style:font-name-asian="Verdana" style:font-name-complex="Verdana" style:font-size-complex="15pt"/>
    </style:style>
    <style:style style:name="T210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10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105" style:parent-style-name="Car.predefinitoparagrafo" style:family="text">
      <style:text-properties style:font-name-asian="Verdana" style:font-name-complex="Verdana" style:font-size-complex="15pt"/>
    </style:style>
    <style:style style:name="T2106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210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10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10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11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111" style:parent-style-name="Car.predefinitoparagrafo" style:family="text">
      <style:text-properties style:font-name-asian="Verdana" style:font-name-complex="Verdana" style:font-size-complex="15pt"/>
    </style:style>
    <style:style style:name="T211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11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114" style:parent-style-name="Car.predefinitoparagrafo" style:family="text">
      <style:text-properties style:font-name-asian="Verdana" style:font-name-complex="Verdana" style:font-size-complex="15pt"/>
    </style:style>
    <style:style style:name="T211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11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11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11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119" style:parent-style-name="Car.predefinitoparagrafo" style:family="text">
      <style:text-properties style:font-name-asian="Verdana" style:font-name-complex="Verdana" style:font-size-complex="15pt"/>
    </style:style>
    <style:style style:name="T2120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212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122" style:parent-style-name="Car.predefinitoparagrafo" style:family="text">
      <style:text-properties style:font-name-asian="Verdana" style:font-name-complex="Verdana" style:font-size-complex="15pt"/>
    </style:style>
    <style:style style:name="T212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124" style:parent-style-name="Car.predefinitoparagrafo" style:family="text">
      <style:text-properties style:font-name-asian="Verdana" style:font-name-complex="Verdana" style:font-size-complex="15pt"/>
    </style:style>
    <style:style style:name="T2125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212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12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128" style:parent-style-name="Car.predefinitoparagrafo" style:family="text">
      <style:text-properties style:font-name-asian="Verdana" style:font-name-complex="Verdana" style:font-size-complex="15pt"/>
    </style:style>
    <style:style style:name="T2129" style:parent-style-name="Car.predefinitoparagrafo" style:family="text">
      <style:text-properties style:font-name-asian="Verdana" style:font-name-complex="Verdana" fo:letter-spacing="0.0131in" style:font-size-complex="15pt"/>
    </style:style>
    <style:style style:name="T213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131" style:parent-style-name="Car.predefinitoparagrafo" style:family="text">
      <style:text-properties style:font-name-asian="Verdana" style:font-name-complex="Verdana" style:font-size-complex="15pt"/>
    </style:style>
    <style:style style:name="T2132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213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13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13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13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13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13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13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14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141" style:parent-style-name="Car.predefinitoparagrafo" style:family="text">
      <style:text-properties style:font-name-asian="Verdana" style:font-name-complex="Verdana" style:font-size-complex="15pt"/>
    </style:style>
    <style:style style:name="T2142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214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14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145" style:parent-style-name="Car.predefinitoparagrafo" style:family="text">
      <style:text-properties style:font-name-asian="Verdana" style:font-name-complex="Verdana" style:font-size-complex="15pt"/>
    </style:style>
    <style:style style:name="T214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14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148" style:parent-style-name="Car.predefinitoparagrafo" style:family="text">
      <style:text-properties style:font-name-asian="Verdana" style:font-name-complex="Verdana" style:font-size-complex="15pt"/>
    </style:style>
    <style:style style:name="T214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15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15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152" style:parent-style-name="Car.predefinitoparagrafo" style:family="text">
      <style:text-properties style:font-name-asian="Verdana" style:font-name-complex="Verdana" style:font-size-complex="15pt"/>
    </style:style>
    <style:style style:name="T2153" style:parent-style-name="Car.predefinitoparagrafo" style:family="text">
      <style:text-properties style:font-name-asian="Verdana" style:font-name-complex="Verdana" fo:letter-spacing="0.0125in" style:font-size-complex="15pt"/>
    </style:style>
    <style:style style:name="T2154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215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156" style:parent-style-name="Car.predefinitoparagrafo" style:family="text">
      <style:text-properties style:font-name-asian="Verdana" style:font-name-complex="Verdana" style:font-size-complex="15pt"/>
    </style:style>
    <style:style style:name="T215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158" style:parent-style-name="Car.predefinitoparagrafo" style:family="text">
      <style:text-properties style:font-name-asian="Verdana" style:font-name-complex="Verdana" style:font-size-complex="15pt"/>
    </style:style>
    <style:style style:name="T215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16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16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16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163" style:parent-style-name="Car.predefinitoparagrafo" style:family="text">
      <style:text-properties style:font-name-asian="Verdana" style:font-name-complex="Verdana" style:font-size-complex="15pt"/>
    </style:style>
    <style:style style:name="T2164" style:parent-style-name="Car.predefinitoparagrafo" style:family="text">
      <style:text-properties style:font-name-asian="Verdana" style:font-name-complex="Verdana" fo:letter-spacing="-0.0097in" style:font-size-complex="15pt"/>
    </style:style>
    <style:style style:name="T216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16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167" style:parent-style-name="Car.predefinitoparagrafo" style:family="text">
      <style:text-properties style:font-name-asian="Verdana" style:font-name-complex="Verdana" style:font-size-complex="15pt"/>
    </style:style>
    <style:style style:name="T2168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16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17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17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172" style:parent-style-name="Car.predefinitoparagrafo" style:family="text">
      <style:text-properties style:font-name-asian="Verdana" style:font-name-complex="Verdana" style:font-size-complex="15pt"/>
    </style:style>
    <style:style style:name="T2173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174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217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17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17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17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179" style:parent-style-name="Car.predefinitoparagrafo" style:family="text">
      <style:text-properties style:font-name-asian="Verdana" style:font-name-complex="Verdana" style:font-size-complex="15pt"/>
    </style:style>
    <style:style style:name="T2180" style:parent-style-name="Car.predefinitoparagrafo" style:family="text">
      <style:text-properties style:font-name-asian="Verdana" style:font-name-complex="Verdana" fo:letter-spacing="-0.0055in" style:font-size-complex="15pt"/>
    </style:style>
    <style:style style:name="T2181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18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183" style:parent-style-name="Car.predefinitoparagrafo" style:family="text">
      <style:text-properties style:font-name-asian="Verdana" style:font-name-complex="Verdana" style:font-size-complex="15pt"/>
    </style:style>
    <style:style style:name="T218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185" style:parent-style-name="Car.predefinitoparagrafo" style:family="text">
      <style:text-properties style:font-name-asian="Verdana" style:font-name-complex="Verdana" style:font-size-complex="15pt"/>
    </style:style>
    <style:style style:name="T218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18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18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18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19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19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192" style:parent-style-name="Car.predefinitoparagrafo" style:family="text">
      <style:text-properties style:font-name-asian="Verdana" style:font-name-complex="Verdana" style:font-size-complex="15pt"/>
    </style:style>
    <style:style style:name="T219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19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19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196" style:parent-style-name="Car.predefinitoparagrafo" style:family="text">
      <style:text-properties style:font-name-asian="Verdana" style:font-name-complex="Verdana" style:font-size-complex="15pt"/>
    </style:style>
    <style:style style:name="T2197" style:parent-style-name="Car.predefinitoparagrafo" style:family="text">
      <style:text-properties style:font-name-asian="Verdana" style:font-name-complex="Verdana" fo:letter-spacing="-0.0111in" style:font-size-complex="15pt"/>
    </style:style>
    <style:style style:name="T219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19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20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201" style:parent-style-name="Car.predefinitoparagrafo" style:family="text">
      <style:text-properties style:font-name-asian="Verdana" style:font-name-complex="Verdana" style:font-size-complex="15pt"/>
    </style:style>
    <style:style style:name="T220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20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20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205" style:parent-style-name="Car.predefinitoparagrafo" style:family="text">
      <style:text-properties style:font-name-asian="Verdana" style:font-name-complex="Verdana" style:font-size-complex="15pt"/>
    </style:style>
    <style:style style:name="T220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20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208" style:parent-style-name="Car.predefinitoparagrafo" style:family="text">
      <style:text-properties style:font-name-asian="Verdana" style:font-name-complex="Verdana" style:font-size-complex="15pt"/>
    </style:style>
    <style:style style:name="T2209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221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21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212" style:parent-style-name="Car.predefinitoparagrafo" style:family="text">
      <style:text-properties style:font-name-asian="Verdana" style:font-name-complex="Verdana" style:font-size-complex="15pt"/>
    </style:style>
    <style:style style:name="TableCell2213" style:family="table-cell">
      <style:table-cell-properties fo:border="0.0069in solid #000000" style:writing-mode="lr-tb" fo:padding-top="0in" fo:padding-left="0.075in" fo:padding-bottom="0in" fo:padding-right="0.075in"/>
    </style:style>
    <style:style style:name="P2214" style:parent-style-name="Normale" style:family="paragraph">
      <style:paragraph-properties fo:text-indent="0in"/>
      <style:text-properties style:font-name-asian="Verdana" style:font-name-complex="Verdana" fo:letter-spacing="0.0048in" style:font-size-complex="15pt"/>
    </style:style>
    <style:style style:name="TableRow2215" style:family="table-row">
      <style:table-row-properties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/>
    </style:style>
    <style:style style:name="P2217" style:parent-style-name="Normale" style:family="paragraph">
      <style:paragraph-properties fo:text-indent="0in"/>
    </style:style>
    <style:style style:name="T2218" style:parent-style-name="Car.predefinitoparagrafo" style:family="text">
      <style:text-properties style:font-name-asian="Verdana" style:font-name-complex="Verdana" style:font-size-complex="15pt"/>
    </style:style>
    <style:style style:name="T2219" style:parent-style-name="Car.predefinitoparagrafo" style:family="text">
      <style:text-properties style:font-name-asian="Verdana" style:font-name-complex="Verdana" fo:letter-spacing="0.0354in" style:font-size-complex="15pt"/>
    </style:style>
    <style:style style:name="T222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221" style:parent-style-name="Car.predefinitoparagrafo" style:family="text">
      <style:text-properties style:font-name-asian="Verdana" style:font-name-complex="Verdana" style:font-size-complex="15pt"/>
    </style:style>
    <style:style style:name="T2222" style:parent-style-name="Car.predefinitoparagrafo" style:family="text">
      <style:text-properties style:font-name-asian="Verdana" style:font-name-complex="Verdana" fo:letter-spacing="0.0319in" style:font-size-complex="15pt"/>
    </style:style>
    <style:style style:name="T222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22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22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22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22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22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229" style:parent-style-name="Car.predefinitoparagrafo" style:family="text">
      <style:text-properties style:font-name-asian="Verdana" style:font-name-complex="Verdana" style:font-size-complex="15pt"/>
    </style:style>
    <style:style style:name="T2230" style:parent-style-name="Car.predefinitoparagrafo" style:family="text">
      <style:text-properties style:font-name-asian="Verdana" style:font-name-complex="Verdana" fo:letter-spacing="0.0291in" style:font-size-complex="15pt"/>
    </style:style>
    <style:style style:name="T2231" style:parent-style-name="Car.predefinitoparagrafo" style:family="text">
      <style:text-properties style:font-name-asian="Verdana" style:font-name-complex="Verdana" style:font-size-complex="15pt"/>
    </style:style>
    <style:style style:name="T223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233" style:parent-style-name="Car.predefinitoparagrafo" style:family="text">
      <style:text-properties style:font-name-asian="Verdana" style:font-name-complex="Verdana" style:font-size-complex="15pt"/>
    </style:style>
    <style:style style:name="T2234" style:parent-style-name="Car.predefinitoparagrafo" style:family="text">
      <style:text-properties style:font-name-asian="Verdana" style:font-name-complex="Verdana" fo:letter-spacing="0.0444in" style:font-size-complex="15pt"/>
    </style:style>
    <style:style style:name="T223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23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237" style:parent-style-name="Car.predefinitoparagrafo" style:family="text">
      <style:text-properties style:font-name-asian="Verdana" style:font-name-complex="Verdana" style:font-size-complex="15pt"/>
    </style:style>
    <style:style style:name="T2238" style:parent-style-name="Car.predefinitoparagrafo" style:family="text">
      <style:text-properties style:font-name-asian="Verdana" style:font-name-complex="Verdana" fo:letter-spacing="0.0388in" style:font-size-complex="15pt"/>
    </style:style>
    <style:style style:name="T223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24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24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242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224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24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245" style:parent-style-name="Car.predefinitoparagrafo" style:family="text">
      <style:text-properties style:font-name-asian="Verdana" style:font-name-complex="Verdana" style:font-size-complex="15pt"/>
    </style:style>
    <style:style style:name="T2246" style:parent-style-name="Car.predefinitoparagrafo" style:family="text">
      <style:text-properties style:font-name-asian="Verdana" style:font-name-complex="Verdana" fo:letter-spacing="0.0354in" style:font-size-complex="15pt"/>
    </style:style>
    <style:style style:name="T224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24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24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25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25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25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25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25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25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25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257" style:parent-style-name="Car.predefinitoparagrafo" style:family="text">
      <style:text-properties style:font-name-asian="Verdana" style:font-name-complex="Verdana" style:font-size-complex="15pt"/>
    </style:style>
    <style:style style:name="T2258" style:parent-style-name="Car.predefinitoparagrafo" style:family="text">
      <style:text-properties style:font-name-asian="Verdana" style:font-name-complex="Verdana" fo:letter-spacing="0.025in" style:font-size-complex="15pt"/>
    </style:style>
    <style:style style:name="T2259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226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261" style:parent-style-name="Car.predefinitoparagrafo" style:family="text">
      <style:text-properties style:font-name-asian="Verdana" style:font-name-complex="Verdana" style:font-size-complex="15pt"/>
    </style:style>
    <style:style style:name="T2262" style:parent-style-name="Car.predefinitoparagrafo" style:family="text">
      <style:text-properties style:font-name-asian="Verdana" style:font-name-complex="Verdana" fo:letter-spacing="0.043in" style:font-size-complex="15pt"/>
    </style:style>
    <style:style style:name="T226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264" style:parent-style-name="Car.predefinitoparagrafo" style:family="text">
      <style:text-properties style:font-name-asian="Verdana" style:font-name-complex="Verdana" style:font-size-complex="15pt"/>
    </style:style>
    <style:style style:name="T226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26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267" style:parent-style-name="Car.predefinitoparagrafo" style:family="text">
      <style:text-properties style:font-name-asian="Verdana" style:font-name-complex="Verdana" style:font-size-complex="15pt"/>
    </style:style>
    <style:style style:name="T2268" style:parent-style-name="Car.predefinitoparagrafo" style:family="text">
      <style:text-properties style:font-name-asian="Verdana" style:font-name-complex="Verdana" fo:letter-spacing="0.0312in" style:font-size-complex="15pt"/>
    </style:style>
    <style:style style:name="T226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270" style:parent-style-name="Car.predefinitoparagrafo" style:family="text">
      <style:text-properties style:font-name-asian="Verdana" style:font-name-complex="Verdana" style:font-size-complex="15pt"/>
    </style:style>
    <style:style style:name="T227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272" style:parent-style-name="Car.predefinitoparagrafo" style:family="text">
      <style:text-properties style:font-name-asian="Verdana" style:font-name-complex="Verdana" style:font-size-complex="15pt"/>
    </style:style>
    <style:style style:name="T2273" style:parent-style-name="Car.predefinitoparagrafo" style:family="text">
      <style:text-properties style:font-name-asian="Verdana" style:font-name-complex="Verdana" fo:letter-spacing="0.0437in" style:font-size-complex="15pt"/>
    </style:style>
    <style:style style:name="T227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275" style:parent-style-name="Car.predefinitoparagrafo" style:family="text">
      <style:text-properties style:font-name-asian="Verdana" style:font-name-complex="Verdana" style:font-size-complex="15pt"/>
    </style:style>
    <style:style style:name="T227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27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27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27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280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2281" style:parent-style-name="Car.predefinitoparagrafo" style:family="text">
      <style:text-properties style:font-name-asian="Verdana" style:font-name-complex="Verdana" style:font-size-complex="15pt"/>
    </style:style>
    <style:style style:name="T228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283" style:parent-style-name="Car.predefinitoparagrafo" style:family="text">
      <style:text-properties style:font-name-asian="Verdana" style:font-name-complex="Verdana" style:font-size-complex="15pt"/>
    </style:style>
    <style:style style:name="T228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28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28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287" style:parent-style-name="Car.predefinitoparagrafo" style:family="text">
      <style:text-properties style:font-name-asian="Verdana" style:font-name-complex="Verdana" style:font-size-complex="15pt"/>
    </style:style>
    <style:style style:name="T2288" style:parent-style-name="Car.predefinitoparagrafo" style:family="text">
      <style:text-properties style:font-name-asian="Verdana" style:font-name-complex="Verdana" fo:letter-spacing="0.0236in" style:font-size-complex="15pt"/>
    </style:style>
    <style:style style:name="T228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29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291" style:parent-style-name="Car.predefinitoparagrafo" style:family="text">
      <style:text-properties style:font-name-asian="Verdana" style:font-name-complex="Verdana" style:font-size-complex="15pt"/>
    </style:style>
    <style:style style:name="T2292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2293" style:parent-style-name="Car.predefinitoparagrafo" style:family="text">
      <style:text-properties style:font-name-asian="Verdana" style:font-name-complex="Verdana" style:font-size-complex="15pt"/>
    </style:style>
    <style:style style:name="T2294" style:parent-style-name="Car.predefinitoparagrafo" style:family="text">
      <style:text-properties style:font-name-asian="Verdana" style:font-name-complex="Verdana" fo:letter-spacing="0.0409in" style:font-size-complex="15pt"/>
    </style:style>
    <style:style style:name="T229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29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29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29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29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300" style:parent-style-name="Car.predefinitoparagrafo" style:family="text">
      <style:text-properties style:font-name-asian="Verdana" style:font-name-complex="Verdana" style:font-size-complex="15pt"/>
    </style:style>
    <style:style style:name="T2301" style:parent-style-name="Car.predefinitoparagrafo" style:family="text">
      <style:text-properties style:font-name-asian="Verdana" style:font-name-complex="Verdana" fo:letter-spacing="0.0319in" style:font-size-complex="15pt"/>
    </style:style>
    <style:style style:name="T230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303" style:parent-style-name="Car.predefinitoparagrafo" style:family="text">
      <style:text-properties style:font-name-asian="Verdana" style:font-name-complex="Verdana" style:font-size-complex="15pt"/>
    </style:style>
    <style:style style:name="T2304" style:parent-style-name="Car.predefinitoparagrafo" style:family="text">
      <style:text-properties style:font-name-asian="Verdana" style:font-name-complex="Verdana" fo:letter-spacing="0.0472in" style:font-size-complex="15pt"/>
    </style:style>
    <style:style style:name="T230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30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307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2308" style:parent-style-name="Car.predefinitoparagrafo" style:family="text">
      <style:text-properties style:font-name-asian="Verdana" style:font-name-complex="Verdana" style:font-size-complex="15pt"/>
    </style:style>
    <style:style style:name="T2309" style:parent-style-name="Car.predefinitoparagrafo" style:family="text">
      <style:text-properties style:font-name-asian="Verdana" style:font-name-complex="Verdana" fo:letter-spacing="0.0423in" style:font-size-complex="15pt"/>
    </style:style>
    <style:style style:name="T231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31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31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31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31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31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31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31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318" style:parent-style-name="Car.predefinitoparagrafo" style:family="text">
      <style:text-properties style:font-name-asian="Verdana" style:font-name-complex="Verdana" style:font-size-complex="15pt"/>
    </style:style>
    <style:style style:name="T2319" style:parent-style-name="Car.predefinitoparagrafo" style:family="text">
      <style:text-properties style:font-name-asian="Verdana" style:font-name-complex="Verdana" fo:letter-spacing="0.0326in" style:font-size-complex="15pt"/>
    </style:style>
    <style:style style:name="T2320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32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32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323" style:parent-style-name="Car.predefinitoparagrafo" style:family="text">
      <style:text-properties style:font-name-asian="Verdana" style:font-name-complex="Verdana" style:font-size-complex="15pt"/>
    </style:style>
    <style:style style:name="T232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325" style:parent-style-name="Car.predefinitoparagrafo" style:family="text">
      <style:text-properties style:font-name-asian="Verdana" style:font-name-complex="Verdana" style:font-size-complex="15pt"/>
    </style:style>
    <style:style style:name="T232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327" style:parent-style-name="Car.predefinitoparagrafo" style:family="text">
      <style:text-properties style:font-name-asian="Verdana" style:font-name-complex="Verdana" style:font-size-complex="15pt"/>
    </style:style>
    <style:style style:name="T2328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232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330" style:parent-style-name="Car.predefinitoparagrafo" style:family="text">
      <style:text-properties style:font-name-asian="Verdana" style:font-name-complex="Verdana" style:font-size-complex="15pt"/>
    </style:style>
    <style:style style:name="T233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33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33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334" style:parent-style-name="Car.predefinitoparagrafo" style:family="text">
      <style:text-properties style:font-name-asian="Verdana" style:font-name-complex="Verdana" style:font-size-complex="15pt"/>
    </style:style>
    <style:style style:name="T233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33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33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33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339" style:parent-style-name="Car.predefinitoparagrafo" style:family="text">
      <style:text-properties style:font-name-asian="Verdana" style:font-name-complex="Verdana" style:font-size-complex="15pt"/>
    </style:style>
    <style:style style:name="T2340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234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34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34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34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345" style:parent-style-name="Car.predefinitoparagrafo" style:family="text">
      <style:text-properties style:font-name-asian="Verdana" style:font-name-complex="Verdana" style:font-size-complex="15pt"/>
    </style:style>
    <style:style style:name="T234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34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34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349" style:parent-style-name="Car.predefinitoparagrafo" style:family="text">
      <style:text-properties style:font-name-asian="Verdana" style:font-name-complex="Verdana" style:font-size-complex="15pt"/>
    </style:style>
    <style:style style:name="T2350" style:parent-style-name="Car.predefinitoparagrafo" style:family="text">
      <style:text-properties style:font-name-asian="Verdana" style:font-name-complex="Verdana" fo:letter-spacing="-0.0104in" style:font-size-complex="15pt"/>
    </style:style>
    <style:style style:name="T235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35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35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35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35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35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35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35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35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360" style:parent-style-name="Car.predefinitoparagrafo" style:family="text">
      <style:text-properties style:font-name-asian="Verdana" style:font-name-complex="Verdana" style:font-size-complex="15pt"/>
    </style:style>
    <style:style style:name="T236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36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363" style:parent-style-name="Car.predefinitoparagrafo" style:family="text">
      <style:text-properties style:font-name-asian="Verdana" style:font-name-complex="Verdana" style:font-size-complex="15pt"/>
    </style:style>
    <style:style style:name="T2364" style:parent-style-name="Car.predefinitoparagrafo" style:family="text">
      <style:text-properties style:font-name-asian="Verdana" style:font-name-complex="Verdana" fo:letter-spacing="-0.0152in" style:font-size-complex="15pt"/>
    </style:style>
    <style:style style:name="T236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36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367" style:parent-style-name="Car.predefinitoparagrafo" style:family="text">
      <style:text-properties style:font-name-asian="Verdana" style:font-name-complex="Verdana" style:font-size-complex="15pt"/>
    </style:style>
    <style:style style:name="T2368" style:parent-style-name="Car.predefinitoparagrafo" style:family="text">
      <style:text-properties style:font-name-asian="Verdana" style:font-name-complex="Verdana" fo:letter-spacing="-0.0069in" style:font-size-complex="15pt"/>
    </style:style>
    <style:style style:name="T2369" style:parent-style-name="Car.predefinitoparagrafo" style:family="text">
      <style:text-properties style:font-name-asian="Verdana" style:font-name-complex="Verdana" style:font-size-complex="15pt"/>
    </style:style>
    <style:style style:name="T2370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237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372" style:parent-style-name="Car.predefinitoparagrafo" style:family="text">
      <style:text-properties style:font-name-asian="Verdana" style:font-name-complex="Verdana" style:font-size-complex="15pt"/>
    </style:style>
    <style:style style:name="T237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374" style:parent-style-name="Car.predefinitoparagrafo" style:family="text">
      <style:text-properties style:font-name-asian="Verdana" style:font-name-complex="Verdana" style:font-size-complex="15pt"/>
    </style:style>
    <style:style style:name="T2375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237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37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37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379" style:parent-style-name="Car.predefinitoparagrafo" style:family="text">
      <style:text-properties style:font-name-asian="Verdana" style:font-name-complex="Verdana" style:font-size-complex="15pt"/>
    </style:style>
    <style:style style:name="T238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38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38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383" style:parent-style-name="Car.predefinitoparagrafo" style:family="text">
      <style:text-properties style:font-name-asian="Verdana" style:font-name-complex="Verdana" style:font-size-complex="15pt"/>
    </style:style>
    <style:style style:name="T2384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238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38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38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388" style:parent-style-name="Car.predefinitoparagrafo" style:family="text">
      <style:text-properties style:font-name-asian="Verdana" style:font-name-complex="Verdana" style:font-size-complex="15pt"/>
    </style:style>
    <style:style style:name="T2389" style:parent-style-name="Car.predefinitoparagrafo" style:family="text">
      <style:text-properties style:font-name-asian="Verdana" style:font-name-complex="Verdana" fo:letter-spacing="0.0131in" style:font-size-complex="15pt"/>
    </style:style>
    <style:style style:name="T239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39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39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393" style:parent-style-name="Car.predefinitoparagrafo" style:family="text">
      <style:text-properties style:font-name-asian="Verdana" style:font-name-complex="Verdana" style:font-size-complex="15pt"/>
    </style:style>
    <style:style style:name="T2394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239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39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39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39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39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40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40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40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40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40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405" style:parent-style-name="Car.predefinitoparagrafo" style:family="text">
      <style:text-properties style:font-name-asian="Verdana" style:font-name-complex="Verdana" style:font-size-complex="15pt"/>
    </style:style>
    <style:style style:name="T240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40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40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40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410" style:parent-style-name="Car.predefinitoparagrafo" style:family="text">
      <style:text-properties style:font-name-asian="Verdana" style:font-name-complex="Verdana" style:font-size-complex="15pt"/>
    </style:style>
    <style:style style:name="T2411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241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413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41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415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241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41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41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41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42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421" style:parent-style-name="Car.predefinitoparagrafo" style:family="text">
      <style:text-properties style:font-name-asian="Verdana" style:font-name-complex="Verdana" style:font-size-complex="15pt"/>
    </style:style>
    <style:style style:name="T242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423" style:parent-style-name="Car.predefinitoparagrafo" style:family="text">
      <style:text-properties style:font-name-asian="Verdana" style:font-name-complex="Verdana" style:font-size-complex="15pt"/>
    </style:style>
    <style:style style:name="T2424" style:parent-style-name="Car.predefinitoparagrafo" style:family="text">
      <style:text-properties style:font-name-asian="Verdana" style:font-name-complex="Verdana" fo:letter-spacing="0.0131in" style:font-size-complex="15pt"/>
    </style:style>
    <style:style style:name="T242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42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42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428" style:parent-style-name="Car.predefinitoparagrafo" style:family="text">
      <style:text-properties style:font-name-asian="Verdana" style:font-name-complex="Verdana" style:font-size-complex="15pt"/>
    </style:style>
    <style:style style:name="T242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43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43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432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43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434" style:parent-style-name="Car.predefinitoparagrafo" style:family="text">
      <style:text-properties style:font-name-asian="Verdana" style:font-name-complex="Verdana" style:font-size-complex="15pt"/>
    </style:style>
    <style:style style:name="T2435" style:parent-style-name="Car.predefinitoparagrafo" style:family="text">
      <style:text-properties style:font-name-asian="Verdana" style:font-name-complex="Verdana" fo:letter-spacing="-0.009in" style:font-size-complex="15pt"/>
    </style:style>
    <style:style style:name="T243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43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438" style:parent-style-name="Car.predefinitoparagrafo" style:family="text">
      <style:text-properties style:font-name-asian="Verdana" style:font-name-complex="Verdana" style:font-size-complex="15pt"/>
    </style:style>
    <style:style style:name="T2439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2440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44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44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44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444" style:parent-style-name="Car.predefinitoparagrafo" style:family="text">
      <style:text-properties style:font-name-asian="Verdana" style:font-name-complex="Verdana" style:font-size-complex="15pt"/>
    </style:style>
    <style:style style:name="T2445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244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447" style:parent-style-name="Car.predefinitoparagrafo" style:family="text">
      <style:text-properties style:font-name-asian="Verdana" style:font-name-complex="Verdana" style:font-size-complex="15pt"/>
    </style:style>
    <style:style style:name="T244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44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450" style:parent-style-name="Car.predefinitoparagrafo" style:family="text">
      <style:text-properties style:font-name-asian="Verdana" style:font-name-complex="Verdana" style:font-size-complex="15pt"/>
    </style:style>
    <style:style style:name="T2451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245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45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45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455" style:parent-style-name="Car.predefinitoparagrafo" style:family="text">
      <style:text-properties style:font-name-asian="Verdana" style:font-name-complex="Verdana" style:font-size-complex="15pt"/>
    </style:style>
    <style:style style:name="T245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457" style:parent-style-name="Car.predefinitoparagrafo" style:family="text">
      <style:text-properties style:font-name-asian="Verdana" style:font-name-complex="Verdana" style:font-size-complex="15pt"/>
    </style:style>
    <style:style style:name="T2458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45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46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46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46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463" style:parent-style-name="Car.predefinitoparagrafo" style:family="text">
      <style:text-properties style:font-name-asian="Verdana" style:font-name-complex="Verdana" style:font-size-complex="15pt"/>
    </style:style>
    <style:style style:name="T246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465" style:parent-style-name="Car.predefinitoparagrafo" style:family="text">
      <style:text-properties style:font-name-asian="Verdana" style:font-name-complex="Verdana" style:font-size-complex="15pt"/>
    </style:style>
    <style:style style:name="T246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46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46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469" style:parent-style-name="Car.predefinitoparagrafo" style:family="text">
      <style:text-properties style:font-name-asian="Verdana" style:font-name-complex="Verdana" style:font-size-complex="15pt"/>
    </style:style>
    <style:style style:name="T247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47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47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473" style:parent-style-name="Car.predefinitoparagrafo" style:family="text">
      <style:text-properties style:font-name-asian="Verdana" style:font-name-complex="Verdana" style:font-size-complex="15pt"/>
    </style:style>
    <style:style style:name="T247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47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47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47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47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47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48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481" style:parent-style-name="Car.predefinitoparagrafo" style:family="text">
      <style:text-properties style:font-name-asian="Verdana" style:font-name-complex="Verdana" style:font-size-complex="15pt"/>
    </style:style>
    <style:style style:name="T248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483" style:parent-style-name="Car.predefinitoparagrafo" style:family="text">
      <style:text-properties style:font-name-asian="Verdana" style:font-name-complex="Verdana" style:font-size-complex="15pt"/>
    </style:style>
    <style:style style:name="T248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485" style:parent-style-name="Car.predefinitoparagrafo" style:family="text">
      <style:text-properties style:font-name-asian="Verdana" style:font-name-complex="Verdana" style:font-size-complex="15pt"/>
    </style:style>
    <style:style style:name="T248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487" style:parent-style-name="Car.predefinitoparagrafo" style:family="text">
      <style:text-properties style:font-name-asian="Verdana" style:font-name-complex="Verdana" style:font-size-complex="15pt"/>
    </style:style>
    <style:style style:name="T248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48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49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491" style:parent-style-name="Car.predefinitoparagrafo" style:family="text">
      <style:text-properties style:font-name-asian="Verdana" style:font-name-complex="Verdana" style:font-size-complex="15pt"/>
    </style:style>
    <style:style style:name="T2492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49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49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495" style:parent-style-name="Car.predefinitoparagrafo" style:family="text">
      <style:text-properties style:font-name-asian="Verdana" style:font-name-complex="Verdana" style:font-size-complex="15pt"/>
    </style:style>
    <style:style style:name="T249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49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49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499" style:parent-style-name="Car.predefinitoparagrafo" style:family="text">
      <style:text-properties style:font-name-asian="Verdana" style:font-name-complex="Verdana" style:font-size-complex="15pt"/>
    </style:style>
    <style:style style:name="T250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50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50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50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50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505" style:parent-style-name="Car.predefinitoparagrafo" style:family="text">
      <style:text-properties style:font-name-asian="Verdana" style:font-name-complex="Verdana" style:font-size-complex="15pt"/>
    </style:style>
    <style:style style:name="T250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507" style:parent-style-name="Car.predefinitoparagrafo" style:family="text">
      <style:text-properties style:font-name-asian="Verdana" style:font-name-complex="Verdana" style:font-size-complex="15pt"/>
    </style:style>
    <style:style style:name="T250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50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51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511" style:parent-style-name="Car.predefinitoparagrafo" style:family="text">
      <style:text-properties style:font-name-asian="Verdana" style:font-name-complex="Verdana" style:font-size-complex="15pt"/>
    </style:style>
    <style:style style:name="T251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51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514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251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51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51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518" style:parent-style-name="Car.predefinitoparagrafo" style:family="text">
      <style:text-properties style:font-name-asian="Verdana" style:font-name-complex="Verdana" style:font-size-complex="15pt"/>
    </style:style>
    <style:style style:name="T251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52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52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52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52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524" style:parent-style-name="Car.predefinitoparagrafo" style:family="text">
      <style:text-properties style:font-name-asian="Verdana" style:font-name-complex="Verdana" style:font-size-complex="15pt"/>
    </style:style>
    <style:style style:name="T2525" style:parent-style-name="Car.predefinitoparagrafo" style:family="text">
      <style:text-properties style:font-name-asian="Verdana" style:font-name-complex="Verdana" fo:letter-spacing="0.002in" style:font-size-complex="15pt"/>
    </style:style>
    <style:style style:name="T252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52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52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529" style:parent-style-name="Car.predefinitoparagrafo" style:family="text">
      <style:text-properties style:font-name-asian="Verdana" style:font-name-complex="Verdana" style:font-size-complex="15pt"/>
    </style:style>
    <style:style style:name="T2530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253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532" style:parent-style-name="Car.predefinitoparagrafo" style:family="text">
      <style:text-properties style:font-name-asian="Verdana" style:font-name-complex="Verdana" style:font-size-complex="15pt"/>
    </style:style>
    <style:style style:name="T2533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253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53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53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53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53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53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54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541" style:parent-style-name="Car.predefinitoparagrafo" style:family="text">
      <style:text-properties style:font-name-asian="Verdana" style:font-name-complex="Verdana" style:font-size-complex="15pt"/>
    </style:style>
    <style:style style:name="T2542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254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544" style:parent-style-name="Car.predefinitoparagrafo" style:family="text">
      <style:text-properties style:font-name-asian="Verdana" style:font-name-complex="Verdana" style:font-size-complex="15pt"/>
    </style:style>
    <style:style style:name="T2545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254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547" style:parent-style-name="Car.predefinitoparagrafo" style:family="text">
      <style:text-properties style:font-name-asian="Verdana" style:font-name-complex="Verdana" style:font-size-complex="15pt"/>
    </style:style>
    <style:style style:name="T2548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254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550" style:parent-style-name="Car.predefinitoparagrafo" style:family="text">
      <style:text-properties style:font-name-asian="Verdana" style:font-name-complex="Verdana" style:font-size-complex="15pt"/>
    </style:style>
    <style:style style:name="T255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55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553" style:parent-style-name="Car.predefinitoparagrafo" style:family="text">
      <style:text-properties style:font-name-asian="Verdana" style:font-name-complex="Verdana" style:font-size-complex="15pt"/>
    </style:style>
    <style:style style:name="T255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55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556" style:parent-style-name="Car.predefinitoparagrafo" style:family="text">
      <style:text-properties style:font-name-asian="Verdana" style:font-name-complex="Verdana" style:font-size-complex="15pt"/>
    </style:style>
    <style:style style:name="T2557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255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55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560" style:parent-style-name="Car.predefinitoparagrafo" style:family="text">
      <style:text-properties style:font-name-asian="Verdana" style:font-name-complex="Verdana" style:font-size-complex="15pt"/>
    </style:style>
    <style:style style:name="T256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56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56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56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56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566" style:parent-style-name="Car.predefinitoparagrafo" style:family="text">
      <style:text-properties style:font-name-asian="Verdana" style:font-name-complex="Verdana" style:font-size-complex="15pt"/>
    </style:style>
    <style:style style:name="T256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568" style:parent-style-name="Car.predefinitoparagrafo" style:family="text">
      <style:text-properties style:font-name-asian="Verdana" style:font-name-complex="Verdana" style:font-size-complex="15pt"/>
    </style:style>
    <style:style style:name="T256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570" style:parent-style-name="Car.predefinitoparagrafo" style:family="text">
      <style:text-properties style:font-name-asian="Verdana" style:font-name-complex="Verdana" style:font-size-complex="15pt"/>
    </style:style>
    <style:style style:name="T257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57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57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57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57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57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577" style:parent-style-name="Car.predefinitoparagrafo" style:family="text">
      <style:text-properties style:font-name-asian="Verdana" style:font-name-complex="Verdana" style:font-size-complex="15pt"/>
    </style:style>
    <style:style style:name="T257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579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258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58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58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58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584" style:parent-style-name="Car.predefinitoparagrafo" style:family="text">
      <style:text-properties style:font-name-asian="Verdana" style:font-name-complex="Verdana" style:font-size-complex="15pt"/>
    </style:style>
    <style:style style:name="T258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58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58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588" style:parent-style-name="Car.predefinitoparagrafo" style:family="text">
      <style:text-properties style:font-name-asian="Verdana" style:font-name-complex="Verdana" style:font-size-complex="15pt"/>
    </style:style>
    <style:style style:name="T258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59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591" style:parent-style-name="Car.predefinitoparagrafo" style:family="text">
      <style:text-properties style:font-name-asian="Verdana" style:font-name-complex="Verdana" style:font-size-complex="15pt"/>
    </style:style>
    <style:style style:name="T2592" style:parent-style-name="Car.predefinitoparagrafo" style:family="text">
      <style:text-properties style:font-name-asian="Verdana" style:font-name-complex="Verdana" fo:letter-spacing="0.009in" style:font-size-complex="15pt"/>
    </style:style>
    <style:style style:name="T259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594" style:parent-style-name="Car.predefinitoparagrafo" style:family="text">
      <style:text-properties style:font-name-asian="Verdana" style:font-name-complex="Verdana" style:font-size-complex="15pt"/>
    </style:style>
    <style:style style:name="T259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59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597" style:parent-style-name="Car.predefinitoparagrafo" style:family="text">
      <style:text-properties style:font-name-asian="Verdana" style:font-name-complex="Verdana" style:font-size-complex="15pt"/>
    </style:style>
    <style:style style:name="T2598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259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60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60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60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603" style:parent-style-name="Car.predefinitoparagrafo" style:family="text">
      <style:text-properties style:font-name-asian="Verdana" style:font-name-complex="Verdana" style:font-size-complex="15pt"/>
    </style:style>
    <style:style style:name="T260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60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60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607" style:parent-style-name="Car.predefinitoparagrafo" style:family="text">
      <style:text-properties style:font-name-asian="Verdana" style:font-name-complex="Verdana" style:font-size-complex="15pt"/>
    </style:style>
    <style:style style:name="T260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60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610" style:parent-style-name="Car.predefinitoparagrafo" style:family="text">
      <style:text-properties style:font-name-asian="Verdana" style:font-name-complex="Verdana" style:font-size-complex="15pt"/>
    </style:style>
    <style:style style:name="T261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61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61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614" style:parent-style-name="Car.predefinitoparagrafo" style:family="text">
      <style:text-properties style:font-name-asian="Verdana" style:font-name-complex="Verdana" style:font-size-complex="15pt"/>
    </style:style>
    <style:style style:name="T261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61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617" style:parent-style-name="Car.predefinitoparagrafo" style:family="text">
      <style:text-properties style:font-name-asian="Verdana" style:font-name-complex="Verdana" style:font-size-complex="15pt"/>
    </style:style>
    <style:style style:name="T261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61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62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62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622" style:parent-style-name="Car.predefinitoparagrafo" style:family="text">
      <style:text-properties style:font-name-asian="Verdana" style:font-name-complex="Verdana" style:font-size-complex="15pt"/>
    </style:style>
    <style:style style:name="T262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624" style:parent-style-name="Car.predefinitoparagrafo" style:family="text">
      <style:text-properties style:font-name-asian="Verdana" style:font-name-complex="Verdana" style:font-size-complex="15pt"/>
    </style:style>
    <style:style style:name="T2625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262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62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628" style:parent-style-name="Car.predefinitoparagrafo" style:family="text">
      <style:text-properties style:font-name-asian="Verdana" style:font-name-complex="Verdana" style:font-size-complex="15pt"/>
    </style:style>
    <style:style style:name="T262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63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63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632" style:parent-style-name="Car.predefinitoparagrafo" style:family="text">
      <style:text-properties style:font-name-asian="Verdana" style:font-name-complex="Verdana" style:font-size-complex="15pt"/>
    </style:style>
    <style:style style:name="T2633" style:parent-style-name="Car.predefinitoparagrafo" style:family="text">
      <style:text-properties style:font-name-asian="Verdana" style:font-name-complex="Verdana" fo:letter-spacing="0.002in" style:font-size-complex="15pt"/>
    </style:style>
    <style:style style:name="T2634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63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63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637" style:parent-style-name="Car.predefinitoparagrafo" style:family="text">
      <style:text-properties style:font-name-asian="Verdana" style:font-name-complex="Verdana" style:font-size-complex="15pt"/>
    </style:style>
    <style:style style:name="T2638" style:parent-style-name="Car.predefinitoparagrafo" style:family="text">
      <style:text-properties style:font-name-asian="Verdana" style:font-name-complex="Verdana" fo:letter-spacing="0.009in" style:font-size-complex="15pt"/>
    </style:style>
    <style:style style:name="T263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64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64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64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64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64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645" style:parent-style-name="Car.predefinitoparagrafo" style:family="text">
      <style:text-properties style:font-name-asian="Verdana" style:font-name-complex="Verdana" style:font-size-complex="15pt"/>
    </style:style>
    <style:style style:name="T264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647" style:parent-style-name="Car.predefinitoparagrafo" style:family="text">
      <style:text-properties style:font-name-asian="Verdana" style:font-name-complex="Verdana" style:font-size-complex="15pt"/>
    </style:style>
    <style:style style:name="T2648" style:parent-style-name="Car.predefinitoparagrafo" style:family="text">
      <style:text-properties style:font-name-asian="Verdana" style:font-name-complex="Verdana" fo:letter-spacing="0.0145in" style:font-size-complex="15pt"/>
    </style:style>
    <style:style style:name="T264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65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65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65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653" style:parent-style-name="Car.predefinitoparagrafo" style:family="text">
      <style:text-properties style:font-name-asian="Verdana" style:font-name-complex="Verdana" style:font-size-complex="15pt"/>
    </style:style>
    <style:style style:name="T2654" style:parent-style-name="Car.predefinitoparagrafo" style:family="text">
      <style:text-properties style:font-name-asian="Verdana" style:font-name-complex="Verdana" fo:letter-spacing="0.009in" style:font-size-complex="15pt"/>
    </style:style>
    <style:style style:name="T265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65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65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65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659" style:parent-style-name="Car.predefinitoparagrafo" style:family="text">
      <style:text-properties style:font-name-asian="Verdana" style:font-name-complex="Verdana" style:font-size-complex="15pt"/>
    </style:style>
    <style:style style:name="T266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661" style:parent-style-name="Car.predefinitoparagrafo" style:family="text">
      <style:text-properties style:font-name-asian="Verdana" style:font-name-complex="Verdana" fo:letter-spacing="-0.0368in" style:font-size-complex="15pt"/>
    </style:style>
    <style:style style:name="T2662" style:parent-style-name="Car.predefinitoparagrafo" style:family="text">
      <style:text-properties style:font-name-asian="Verdana" style:font-name-complex="Verdana" style:font-size-complex="15pt"/>
    </style:style>
    <style:style style:name="T2663" style:parent-style-name="Car.predefinitoparagrafo" style:family="text">
      <style:text-properties style:font-name-asian="Verdana" style:font-name-complex="Verdana" fo:letter-spacing="0.002in" style:font-size-complex="15pt"/>
    </style:style>
    <style:style style:name="T266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66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66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66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66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669" style:parent-style-name="Car.predefinitoparagrafo" style:family="text">
      <style:text-properties style:font-name-asian="Verdana" style:font-name-complex="Verdana" style:font-size-complex="15pt"/>
    </style:style>
    <style:style style:name="T267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67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67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67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674" style:parent-style-name="Car.predefinitoparagrafo" style:family="text">
      <style:text-properties style:font-name-asian="Verdana" style:font-name-complex="Verdana" style:font-size-complex="15pt"/>
    </style:style>
    <style:style style:name="T267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67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67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67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679" style:parent-style-name="Car.predefinitoparagrafo" style:family="text">
      <style:text-properties style:font-name-asian="Verdana" style:font-name-complex="Verdana" style:font-size-complex="15pt"/>
    </style:style>
    <style:style style:name="T2680" style:parent-style-name="Car.predefinitoparagrafo" style:family="text">
      <style:text-properties style:font-name-asian="Verdana" style:font-name-complex="Verdana" fo:letter-spacing="0.0333in" style:font-size-complex="15pt"/>
    </style:style>
    <style:style style:name="T268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682" style:parent-style-name="Car.predefinitoparagrafo" style:family="text">
      <style:text-properties style:font-name-asian="Verdana" style:font-name-complex="Verdana" style:font-size-complex="15pt"/>
    </style:style>
    <style:style style:name="T2683" style:parent-style-name="Car.predefinitoparagrafo" style:family="text">
      <style:text-properties style:font-name-asian="Verdana" style:font-name-complex="Verdana" fo:letter-spacing="0.0423in" style:font-size-complex="15pt"/>
    </style:style>
    <style:style style:name="T2684" style:parent-style-name="Car.predefinitoparagrafo" style:family="text">
      <style:text-properties style:font-name-asian="Verdana" style:font-name-complex="Verdana" style:font-size-complex="15pt"/>
    </style:style>
    <style:style style:name="T2685" style:parent-style-name="Car.predefinitoparagrafo" style:family="text">
      <style:text-properties style:font-name-asian="Verdana" style:font-name-complex="Verdana" fo:letter-spacing="0.043in" style:font-size-complex="15pt"/>
    </style:style>
    <style:style style:name="T268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68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688" style:parent-style-name="Car.predefinitoparagrafo" style:family="text">
      <style:text-properties style:font-name-asian="Verdana" style:font-name-complex="Verdana" style:font-size-complex="15pt"/>
    </style:style>
    <style:style style:name="T2689" style:parent-style-name="Car.predefinitoparagrafo" style:family="text">
      <style:text-properties style:font-name-asian="Verdana" style:font-name-complex="Verdana" fo:letter-spacing="0.0361in" style:font-size-complex="15pt"/>
    </style:style>
    <style:style style:name="T2690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269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69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69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69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695" style:parent-style-name="Car.predefinitoparagrafo" style:family="text">
      <style:text-properties style:font-name-asian="Verdana" style:font-name-complex="Verdana" style:font-size-complex="15pt"/>
    </style:style>
    <style:style style:name="T2696" style:parent-style-name="Car.predefinitoparagrafo" style:family="text">
      <style:text-properties style:font-name-asian="Verdana" style:font-name-complex="Verdana" fo:letter-spacing="0.0423in" style:font-size-complex="15pt"/>
    </style:style>
    <style:style style:name="T269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69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699" style:parent-style-name="Car.predefinitoparagrafo" style:family="text">
      <style:text-properties style:font-name-asian="Verdana" style:font-name-complex="Verdana" style:font-size-complex="15pt"/>
    </style:style>
    <style:style style:name="T2700" style:parent-style-name="Car.predefinitoparagrafo" style:family="text">
      <style:text-properties style:font-name-asian="Verdana" style:font-name-complex="Verdana" fo:letter-spacing="0.0409in" style:font-size-complex="15pt"/>
    </style:style>
    <style:style style:name="T270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70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70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70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70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706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270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70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709" style:parent-style-name="Car.predefinitoparagrafo" style:family="text">
      <style:text-properties style:font-name-asian="Verdana" style:font-name-complex="Verdana" style:font-size-complex="15pt"/>
    </style:style>
    <style:style style:name="T2710" style:parent-style-name="Car.predefinitoparagrafo" style:family="text">
      <style:text-properties style:font-name-asian="Verdana" style:font-name-complex="Verdana" fo:letter-spacing="0.0305in" style:font-size-complex="15pt"/>
    </style:style>
    <style:style style:name="T2711" style:parent-style-name="Car.predefinitoparagrafo" style:family="text">
      <style:text-properties style:font-name-asian="Verdana" style:font-name-complex="Verdana" style:font-size-complex="15pt"/>
    </style:style>
    <style:style style:name="T271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713" style:parent-style-name="Car.predefinitoparagrafo" style:family="text">
      <style:text-properties style:font-name-asian="Verdana" style:font-name-complex="Verdana" style:font-size-complex="15pt"/>
    </style:style>
    <style:style style:name="T2714" style:parent-style-name="Car.predefinitoparagrafo" style:family="text">
      <style:text-properties style:font-name-asian="Verdana" style:font-name-complex="Verdana" fo:letter-spacing="0.0381in" style:font-size-complex="15pt"/>
    </style:style>
    <style:style style:name="T271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71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71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718" style:parent-style-name="Car.predefinitoparagrafo" style:family="text">
      <style:text-properties style:font-name-asian="Verdana" style:font-name-complex="Verdana" style:font-size-complex="15pt"/>
    </style:style>
    <style:style style:name="T2719" style:parent-style-name="Car.predefinitoparagrafo" style:family="text">
      <style:text-properties style:font-name-asian="Verdana" style:font-name-complex="Verdana" fo:letter-spacing="0.0402in" style:font-size-complex="15pt"/>
    </style:style>
    <style:style style:name="T272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721" style:parent-style-name="Car.predefinitoparagrafo" style:family="text">
      <style:text-properties style:font-name-asian="Verdana" style:font-name-complex="Verdana" style:font-size-complex="15pt"/>
    </style:style>
    <style:style style:name="T2722" style:parent-style-name="Car.predefinitoparagrafo" style:family="text">
      <style:text-properties style:font-name-asian="Verdana" style:font-name-complex="Verdana" fo:letter-spacing="0.0416in" style:font-size-complex="15pt"/>
    </style:style>
    <style:style style:name="T2723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72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72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726" style:parent-style-name="Car.predefinitoparagrafo" style:family="text">
      <style:text-properties style:font-name-asian="Verdana" style:font-name-complex="Verdana" style:font-size-complex="15pt"/>
    </style:style>
    <style:style style:name="T2727" style:parent-style-name="Car.predefinitoparagrafo" style:family="text">
      <style:text-properties style:font-name-asian="Verdana" style:font-name-complex="Verdana" fo:letter-spacing="0.043in" style:font-size-complex="15pt"/>
    </style:style>
    <style:style style:name="T272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729" style:parent-style-name="Car.predefinitoparagrafo" style:family="text">
      <style:text-properties style:font-name-asian="Verdana" style:font-name-complex="Verdana" style:font-size-complex="15pt"/>
    </style:style>
    <style:style style:name="T273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73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73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73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734" style:parent-style-name="Car.predefinitoparagrafo" style:family="text">
      <style:text-properties style:font-name-asian="Verdana" style:font-name-complex="Verdana" style:font-size-complex="15pt"/>
    </style:style>
    <style:style style:name="T273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736" style:parent-style-name="Car.predefinitoparagrafo" style:family="text">
      <style:text-properties style:font-name-asian="Verdana" style:font-name-complex="Verdana" style:font-size-complex="15pt"/>
    </style:style>
    <style:style style:name="T2737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273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73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74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74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74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74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744" style:parent-style-name="Car.predefinitoparagrafo" style:family="text">
      <style:text-properties style:font-name-asian="Verdana" style:font-name-complex="Verdana" style:font-size-complex="15pt"/>
    </style:style>
    <style:style style:name="T274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746" style:parent-style-name="Car.predefinitoparagrafo" style:family="text">
      <style:text-properties style:font-name-asian="Verdana" style:font-name-complex="Verdana" style:font-size-complex="15pt"/>
    </style:style>
    <style:style style:name="T2747" style:parent-style-name="Car.predefinitoparagrafo" style:family="text">
      <style:text-properties style:font-name-asian="Verdana" style:font-name-complex="Verdana" fo:letter-spacing="0.0125in" style:font-size-complex="15pt"/>
    </style:style>
    <style:style style:name="T2748" style:parent-style-name="Car.predefinitoparagrafo" style:family="text">
      <style:text-properties style:font-name-asian="Verdana" style:font-name-complex="Verdana" style:font-size-complex="15pt"/>
    </style:style>
    <style:style style:name="T274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75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75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75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753" style:parent-style-name="Car.predefinitoparagrafo" style:family="text">
      <style:text-properties style:font-name-asian="Verdana" style:font-name-complex="Verdana" style:font-size-complex="15pt"/>
    </style:style>
    <style:style style:name="T2754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275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75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75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75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759" style:parent-style-name="Car.predefinitoparagrafo" style:family="text">
      <style:text-properties style:font-name-asian="Verdana" style:font-name-complex="Verdana" style:font-size-complex="15pt"/>
    </style:style>
    <style:style style:name="T276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76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76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763" style:parent-style-name="Car.predefinitoparagrafo" style:family="text">
      <style:text-properties style:font-name-asian="Verdana" style:font-name-complex="Verdana" style:font-size-complex="15pt"/>
    </style:style>
    <style:style style:name="T2764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276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76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76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768" style:parent-style-name="Car.predefinitoparagrafo" style:family="text">
      <style:text-properties style:font-name-asian="Verdana" style:font-name-complex="Verdana" style:font-size-complex="15pt"/>
    </style:style>
    <style:style style:name="T2769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277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77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77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77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77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77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776" style:parent-style-name="Car.predefinitoparagrafo" style:family="text">
      <style:text-properties style:font-name-asian="Verdana" style:font-name-complex="Verdana" style:font-size-complex="15pt"/>
    </style:style>
    <style:style style:name="T277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77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77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78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78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782" style:parent-style-name="Car.predefinitoparagrafo" style:family="text">
      <style:text-properties style:font-name-asian="Verdana" style:font-name-complex="Verdana" style:font-size-complex="15pt"/>
    </style:style>
    <style:style style:name="T278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78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78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786" style:parent-style-name="Car.predefinitoparagrafo" style:family="text">
      <style:text-properties style:font-name-asian="Verdana" style:font-name-complex="Verdana" style:font-size-complex="15pt"/>
    </style:style>
    <style:style style:name="T278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78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789" style:parent-style-name="Car.predefinitoparagrafo" style:family="text">
      <style:text-properties style:font-name-asian="Verdana" style:font-name-complex="Verdana" style:font-size-complex="15pt"/>
    </style:style>
    <style:style style:name="TableCell2790" style:family="table-cell">
      <style:table-cell-properties fo:border="0.0069in solid #000000" style:writing-mode="lr-tb" fo:padding-top="0in" fo:padding-left="0.075in" fo:padding-bottom="0in" fo:padding-right="0.075in"/>
    </style:style>
    <style:style style:name="P2791" style:parent-style-name="Normale" style:family="paragraph">
      <style:paragraph-properties fo:text-indent="0in"/>
      <style:text-properties style:font-name-asian="Verdana" style:font-name-complex="Verdana" style:font-size-complex="15pt"/>
    </style:style>
    <style:style style:name="TableRow2792" style:family="table-row">
      <style:table-row-properties/>
    </style:style>
    <style:style style:name="TableCell2793" style:family="table-cell">
      <style:table-cell-properties fo:border="0.0069in solid #000000" style:writing-mode="lr-tb" fo:padding-top="0in" fo:padding-left="0.075in" fo:padding-bottom="0in" fo:padding-right="0.075in"/>
    </style:style>
    <style:style style:name="P2794" style:parent-style-name="Normale" style:family="paragraph">
      <style:paragraph-properties fo:text-indent="0in"/>
    </style:style>
    <style:style style:name="T2795" style:parent-style-name="Car.predefinitoparagrafo" style:family="text">
      <style:text-properties style:font-name-asian="Verdana" style:font-name-complex="Verdana" style:font-size-complex="15pt"/>
    </style:style>
    <style:style style:name="T2796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279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79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799" style:parent-style-name="Car.predefinitoparagrafo" style:family="text">
      <style:text-properties style:font-name-asian="Verdana" style:font-name-complex="Verdana" style:font-size-complex="15pt"/>
    </style:style>
    <style:style style:name="T2800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280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802" style:parent-style-name="Car.predefinitoparagrafo" style:family="text">
      <style:text-properties style:font-name-asian="Verdana" style:font-name-complex="Verdana" style:font-size-complex="15pt"/>
    </style:style>
    <style:style style:name="T2803" style:parent-style-name="Car.predefinitoparagrafo" style:family="text">
      <style:text-properties style:font-name-asian="Verdana" style:font-name-complex="Verdana" fo:letter-spacing="0.009in" style:font-size-complex="15pt"/>
    </style:style>
    <style:style style:name="T280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80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80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807" style:parent-style-name="Car.predefinitoparagrafo" style:family="text">
      <style:text-properties style:font-name-asian="Verdana" style:font-name-complex="Verdana" style:font-size-complex="15pt"/>
    </style:style>
    <style:style style:name="T2808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280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810" style:parent-style-name="Car.predefinitoparagrafo" style:family="text">
      <style:text-properties style:font-name-asian="Verdana" style:font-name-complex="Verdana" style:font-size-complex="15pt"/>
    </style:style>
    <style:style style:name="T2811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281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81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81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81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816" style:parent-style-name="Car.predefinitoparagrafo" style:family="text">
      <style:text-properties style:font-name-asian="Verdana" style:font-name-complex="Verdana" style:font-size-complex="15pt"/>
    </style:style>
    <style:style style:name="T281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818" style:parent-style-name="Car.predefinitoparagrafo" style:family="text">
      <style:text-properties style:font-name-asian="Verdana" style:font-name-complex="Verdana" style:font-size-complex="15pt"/>
    </style:style>
    <style:style style:name="T2819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282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82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822" style:parent-style-name="Car.predefinitoparagrafo" style:family="text">
      <style:text-properties style:font-name-asian="Verdana" style:font-name-complex="Verdana" style:font-size-complex="15pt"/>
    </style:style>
    <style:style style:name="T2823" style:parent-style-name="Car.predefinitoparagrafo" style:family="text">
      <style:text-properties style:font-name-asian="Verdana" style:font-name-complex="Verdana" fo:letter-spacing="0.0125in" style:font-size-complex="15pt"/>
    </style:style>
    <style:style style:name="T282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82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82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82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82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829" style:parent-style-name="Car.predefinitoparagrafo" style:family="text">
      <style:text-properties style:font-name-asian="Verdana" style:font-name-complex="Verdana" style:font-size-complex="15pt"/>
    </style:style>
    <style:style style:name="T283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83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832" style:parent-style-name="Car.predefinitoparagrafo" style:family="text">
      <style:text-properties style:font-name-asian="Verdana" style:font-name-complex="Verdana" style:font-size-complex="15pt"/>
    </style:style>
    <style:style style:name="T283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83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83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83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83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838" style:parent-style-name="Car.predefinitoparagrafo" style:family="text">
      <style:text-properties style:font-name-asian="Verdana" style:font-name-complex="Verdana" style:font-size-complex="15pt"/>
    </style:style>
    <style:style style:name="T283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84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84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84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843" style:parent-style-name="Car.predefinitoparagrafo" style:family="text">
      <style:text-properties style:font-name-asian="Verdana" style:font-name-complex="Verdana" style:font-size-complex="15pt"/>
    </style:style>
    <style:style style:name="T284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845" style:parent-style-name="Car.predefinitoparagrafo" style:family="text">
      <style:text-properties style:font-name-asian="Verdana" style:font-name-complex="Verdana" style:font-size-complex="15pt"/>
    </style:style>
    <style:style style:name="T284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847" style:parent-style-name="Car.predefinitoparagrafo" style:family="text">
      <style:text-properties style:font-name-asian="Verdana" style:font-name-complex="Verdana" style:font-size-complex="15pt"/>
    </style:style>
    <style:style style:name="T284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84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850" style:parent-style-name="Car.predefinitoparagrafo" style:family="text">
      <style:text-properties style:font-name-asian="Verdana" style:font-name-complex="Verdana" style:font-size-complex="15pt"/>
    </style:style>
    <style:style style:name="T285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852" style:parent-style-name="Car.predefinitoparagrafo" style:family="text">
      <style:text-properties style:font-name-asian="Verdana" style:font-name-complex="Verdana" style:font-size-complex="15pt"/>
    </style:style>
    <style:style style:name="T2853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285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855" style:parent-style-name="Car.predefinitoparagrafo" style:family="text">
      <style:text-properties style:font-name-asian="Verdana" style:font-name-complex="Verdana" style:font-size-complex="15pt"/>
    </style:style>
    <style:style style:name="T2856" style:parent-style-name="Car.predefinitoparagrafo" style:family="text">
      <style:text-properties style:font-name-asian="Verdana" style:font-name-complex="Verdana" fo:letter-spacing="0.002in" style:font-size-complex="15pt"/>
    </style:style>
    <style:style style:name="T285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85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85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860" style:parent-style-name="Car.predefinitoparagrafo" style:family="text">
      <style:text-properties style:font-name-asian="Verdana" style:font-name-complex="Verdana" style:font-size-complex="15pt"/>
    </style:style>
    <style:style style:name="T2861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2862" style:parent-style-name="Car.predefinitoparagrafo" style:family="text">
      <style:text-properties style:font-name-asian="Verdana" style:font-name-complex="Verdana" style:font-size-complex="15pt"/>
    </style:style>
    <style:style style:name="T286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86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86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86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867" style:parent-style-name="Car.predefinitoparagrafo" style:family="text">
      <style:text-properties style:font-name-asian="Verdana" style:font-name-complex="Verdana" style:font-size-complex="15pt"/>
    </style:style>
    <style:style style:name="T286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869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87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871" style:parent-style-name="Car.predefinitoparagrafo" style:family="text">
      <style:text-properties style:font-name-asian="Verdana" style:font-name-complex="Verdana" style:font-size-complex="15pt"/>
    </style:style>
    <style:style style:name="T2872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287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87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87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876" style:parent-style-name="Car.predefinitoparagrafo" style:family="text">
      <style:text-properties style:font-name-asian="Verdana" style:font-name-complex="Verdana" style:font-size-complex="15pt"/>
    </style:style>
    <style:style style:name="T287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87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879" style:parent-style-name="Car.predefinitoparagrafo" style:family="text">
      <style:text-properties style:font-name-asian="Verdana" style:font-name-complex="Verdana" style:font-size-complex="15pt"/>
    </style:style>
    <style:style style:name="T2880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288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88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88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88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88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886" style:parent-style-name="Car.predefinitoparagrafo" style:family="text">
      <style:text-properties style:font-name-asian="Verdana" style:font-name-complex="Verdana" style:font-size-complex="15pt"/>
    </style:style>
    <style:style style:name="T288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88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889" style:parent-style-name="Car.predefinitoparagrafo" style:family="text">
      <style:text-properties style:font-name-asian="Verdana" style:font-name-complex="Verdana" style:font-size-complex="15pt"/>
    </style:style>
    <style:style style:name="T289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89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89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893" style:parent-style-name="Car.predefinitoparagrafo" style:family="text">
      <style:text-properties style:font-name-asian="Verdana" style:font-name-complex="Verdana" style:font-size-complex="15pt"/>
    </style:style>
    <style:style style:name="T2894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289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896" style:parent-style-name="Car.predefinitoparagrafo" style:family="text">
      <style:text-properties style:font-name-asian="Verdana" style:font-name-complex="Verdana" style:font-size-complex="15pt"/>
    </style:style>
    <style:style style:name="T2897" style:parent-style-name="Car.predefinitoparagrafo" style:family="text">
      <style:text-properties style:font-name-asian="Verdana" style:font-name-complex="Verdana" fo:letter-spacing="0.0125in" style:font-size-complex="15pt"/>
    </style:style>
    <style:style style:name="T2898" style:parent-style-name="Car.predefinitoparagrafo" style:family="text">
      <style:text-properties style:font-name-asian="Verdana" style:font-name-complex="Verdana" style:font-size-complex="15pt"/>
    </style:style>
    <style:style style:name="T289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90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90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902" style:parent-style-name="Car.predefinitoparagrafo" style:family="text">
      <style:text-properties style:font-name-asian="Verdana" style:font-name-complex="Verdana" style:font-size-complex="15pt"/>
    </style:style>
    <style:style style:name="T2903" style:parent-style-name="Car.predefinitoparagrafo" style:family="text">
      <style:text-properties style:font-name-asian="Verdana" style:font-name-complex="Verdana" fo:letter-spacing="-0.0069in" style:font-size-complex="15pt"/>
    </style:style>
    <style:style style:name="T2904" style:parent-style-name="Car.predefinitoparagrafo" style:family="text">
      <style:text-properties style:font-name-asian="Verdana" style:font-name-complex="Verdana" style:font-size-complex="15pt"/>
    </style:style>
    <style:style style:name="T290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90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90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90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909" style:parent-style-name="Car.predefinitoparagrafo" style:family="text">
      <style:text-properties style:font-name-asian="Verdana" style:font-name-complex="Verdana" style:font-size-complex="15pt"/>
    </style:style>
    <style:style style:name="T2910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291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91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91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91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915" style:parent-style-name="Car.predefinitoparagrafo" style:family="text">
      <style:text-properties style:font-name-asian="Verdana" style:font-name-complex="Verdana" style:font-size-complex="15pt"/>
    </style:style>
    <style:style style:name="T2916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291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91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919" style:parent-style-name="Car.predefinitoparagrafo" style:family="text">
      <style:text-properties style:font-name-asian="Verdana" style:font-name-complex="Verdana" style:font-size-complex="15pt"/>
    </style:style>
    <style:style style:name="T2920" style:parent-style-name="Car.predefinitoparagrafo" style:family="text">
      <style:text-properties style:font-name-asian="Verdana" style:font-name-complex="Verdana" fo:letter-spacing="-0.0368in" style:font-size-complex="15pt"/>
    </style:style>
    <style:style style:name="T2921" style:parent-style-name="Car.predefinitoparagrafo" style:family="text">
      <style:text-properties style:font-name-asian="Verdana" style:font-name-complex="Verdana" style:font-size-complex="15pt"/>
    </style:style>
    <style:style style:name="T2922" style:parent-style-name="Car.predefinitoparagrafo" style:family="text">
      <style:text-properties style:font-name-asian="Verdana" style:font-name-complex="Verdana" fo:letter-spacing="-0.0055in" style:font-size-complex="15pt"/>
    </style:style>
    <style:style style:name="T2923" style:parent-style-name="Car.predefinitoparagrafo" style:family="text">
      <style:text-properties style:font-name-asian="Verdana" style:font-name-complex="Verdana" style:font-size-complex="15pt"/>
    </style:style>
    <style:style style:name="T292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925" style:parent-style-name="Car.predefinitoparagrafo" style:family="text">
      <style:text-properties style:font-name-asian="Verdana" style:font-name-complex="Verdana" style:font-size-complex="15pt"/>
    </style:style>
    <style:style style:name="T2926" style:parent-style-name="Car.predefinitoparagrafo" style:family="text">
      <style:text-properties style:font-name-asian="Verdana" style:font-name-complex="Verdana" fo:letter-spacing="-0.0069in" style:font-size-complex="15pt"/>
    </style:style>
    <style:style style:name="T292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92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929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293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93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932" style:parent-style-name="Car.predefinitoparagrafo" style:family="text">
      <style:text-properties style:font-name-asian="Verdana" style:font-name-complex="Verdana" style:font-size-complex="15pt"/>
    </style:style>
    <style:style style:name="T2933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934" style:parent-style-name="Car.predefinitoparagrafo" style:family="text">
      <style:text-properties style:font-name-asian="Verdana" style:font-name-complex="Verdana" style:font-size-complex="15pt"/>
    </style:style>
    <style:style style:name="T2935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293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93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93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93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940" style:parent-style-name="Car.predefinitoparagrafo" style:family="text">
      <style:text-properties style:font-name-asian="Verdana" style:font-name-complex="Verdana" style:font-size-complex="15pt"/>
    </style:style>
    <style:style style:name="T2941" style:parent-style-name="Car.predefinitoparagrafo" style:family="text">
      <style:text-properties style:font-name-asian="Verdana" style:font-name-complex="Verdana" fo:letter-spacing="-0.0076in" style:font-size-complex="15pt"/>
    </style:style>
    <style:style style:name="T294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94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94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94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946" style:parent-style-name="Car.predefinitoparagrafo" style:family="text">
      <style:text-properties style:font-name-asian="Verdana" style:font-name-complex="Verdana" style:font-size-complex="15pt"/>
    </style:style>
    <style:style style:name="T294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948" style:parent-style-name="Car.predefinitoparagrafo" style:family="text">
      <style:text-properties style:font-name-asian="Verdana" style:font-name-complex="Verdana" style:font-size-complex="15pt"/>
    </style:style>
    <style:style style:name="T294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95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95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952" style:parent-style-name="Car.predefinitoparagrafo" style:family="text">
      <style:text-properties style:font-name-asian="Verdana" style:font-name-complex="Verdana" style:font-size-complex="15pt"/>
    </style:style>
    <style:style style:name="T2953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295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95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956" style:parent-style-name="Car.predefinitoparagrafo" style:family="text">
      <style:text-properties style:font-name-asian="Verdana" style:font-name-complex="Verdana" style:font-size-complex="15pt"/>
    </style:style>
    <style:style style:name="T295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95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959" style:parent-style-name="Car.predefinitoparagrafo" style:family="text">
      <style:text-properties style:font-name-asian="Verdana" style:font-name-complex="Verdana" style:font-size-complex="15pt"/>
    </style:style>
    <style:style style:name="T2960" style:parent-style-name="Car.predefinitoparagrafo" style:family="text">
      <style:text-properties style:font-name-asian="Verdana" style:font-name-complex="Verdana" fo:letter-spacing="0.0437in" style:font-size-complex="15pt"/>
    </style:style>
    <style:style style:name="T296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96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96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964" style:parent-style-name="Car.predefinitoparagrafo" style:family="text">
      <style:text-properties style:font-name-asian="Verdana" style:font-name-complex="Verdana" style:font-size-complex="15pt"/>
    </style:style>
    <style:style style:name="T2965" style:parent-style-name="Car.predefinitoparagrafo" style:family="text">
      <style:text-properties style:font-name-asian="Verdana" style:font-name-complex="Verdana" fo:letter-spacing="0.0388in" style:font-size-complex="15pt"/>
    </style:style>
    <style:style style:name="T296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96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96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96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97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971" style:parent-style-name="Car.predefinitoparagrafo" style:family="text">
      <style:text-properties style:font-name-asian="Verdana" style:font-name-complex="Verdana" style:font-size-complex="15pt"/>
    </style:style>
    <style:style style:name="T2972" style:parent-style-name="Car.predefinitoparagrafo" style:family="text">
      <style:text-properties style:font-name-asian="Verdana" style:font-name-complex="Verdana" fo:letter-spacing="0.0368in" style:font-size-complex="15pt"/>
    </style:style>
    <style:style style:name="T297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974" style:parent-style-name="Car.predefinitoparagrafo" style:family="text">
      <style:text-properties style:font-name-asian="Verdana" style:font-name-complex="Verdana" style:font-size-complex="15pt"/>
    </style:style>
    <style:style style:name="T2975" style:parent-style-name="Car.predefinitoparagrafo" style:family="text">
      <style:text-properties style:font-name-asian="Verdana" style:font-name-complex="Verdana" fo:letter-spacing="0.0402in" style:font-size-complex="15pt"/>
    </style:style>
    <style:style style:name="T2976" style:parent-style-name="Car.predefinitoparagrafo" style:family="text">
      <style:text-properties style:font-name-asian="Verdana" style:font-name-complex="Verdana" style:font-size-complex="15pt"/>
    </style:style>
    <style:style style:name="T297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97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97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98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98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982" style:parent-style-name="Car.predefinitoparagrafo" style:family="text">
      <style:text-properties style:font-name-asian="Verdana" style:font-name-complex="Verdana" style:font-size-complex="15pt"/>
    </style:style>
    <style:style style:name="T2983" style:parent-style-name="Car.predefinitoparagrafo" style:family="text">
      <style:text-properties style:font-name-asian="Verdana" style:font-name-complex="Verdana" fo:letter-spacing="0.0319in" style:font-size-complex="15pt"/>
    </style:style>
    <style:style style:name="T298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98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986" style:parent-style-name="Car.predefinitoparagrafo" style:family="text">
      <style:text-properties style:font-name-asian="Verdana" style:font-name-complex="Verdana" style:font-size-complex="15pt"/>
    </style:style>
    <style:style style:name="T2987" style:parent-style-name="Car.predefinitoparagrafo" style:family="text">
      <style:text-properties style:font-name-asian="Verdana" style:font-name-complex="Verdana" fo:letter-spacing="0.0402in" style:font-size-complex="15pt"/>
    </style:style>
    <style:style style:name="T298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98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99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99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99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99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99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995" style:parent-style-name="Car.predefinitoparagrafo" style:family="text">
      <style:text-properties style:font-name-asian="Verdana" style:font-name-complex="Verdana" style:font-size-complex="15pt"/>
    </style:style>
    <style:style style:name="T2996" style:parent-style-name="Car.predefinitoparagrafo" style:family="text">
      <style:text-properties style:font-name-asian="Verdana" style:font-name-complex="Verdana" fo:letter-spacing="0.0368in" style:font-size-complex="15pt"/>
    </style:style>
    <style:style style:name="T299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998" style:parent-style-name="Car.predefinitoparagrafo" style:family="text">
      <style:text-properties style:font-name-asian="Verdana" style:font-name-complex="Verdana" style:font-size-complex="15pt"/>
    </style:style>
    <style:style style:name="T2999" style:parent-style-name="Car.predefinitoparagrafo" style:family="text">
      <style:text-properties style:font-name-asian="Verdana" style:font-name-complex="Verdana" fo:letter-spacing="0.0402in" style:font-size-complex="15pt"/>
    </style:style>
    <style:style style:name="T3000" style:parent-style-name="Car.predefinitoparagrafo" style:family="text">
      <style:text-properties style:font-name-asian="Verdana" style:font-name-complex="Verdana" style:font-size-complex="15pt"/>
    </style:style>
    <style:style style:name="T300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00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00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00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005" style:parent-style-name="Car.predefinitoparagrafo" style:family="text">
      <style:text-properties style:font-name-asian="Verdana" style:font-name-complex="Verdana" style:font-size-complex="15pt"/>
    </style:style>
    <style:style style:name="T3006" style:parent-style-name="Car.predefinitoparagrafo" style:family="text">
      <style:text-properties style:font-name-asian="Verdana" style:font-name-complex="Verdana" fo:letter-spacing="0.0305in" style:font-size-complex="15pt"/>
    </style:style>
    <style:style style:name="T300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00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00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010" style:parent-style-name="Car.predefinitoparagrafo" style:family="text">
      <style:text-properties style:font-name-asian="Verdana" style:font-name-complex="Verdana" style:font-size-complex="15pt"/>
    </style:style>
    <style:style style:name="T301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012" style:parent-style-name="Car.predefinitoparagrafo" style:family="text">
      <style:text-properties style:font-name-asian="Verdana" style:font-name-complex="Verdana" style:font-size-complex="15pt"/>
    </style:style>
    <style:style style:name="T301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01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01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016" style:parent-style-name="Car.predefinitoparagrafo" style:family="text">
      <style:text-properties style:font-name-asian="Verdana" style:font-name-complex="Verdana" style:font-size-complex="15pt"/>
    </style:style>
    <style:style style:name="T301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018" style:parent-style-name="Car.predefinitoparagrafo" style:family="text">
      <style:text-properties style:font-name-asian="Verdana" style:font-name-complex="Verdana" style:font-size-complex="15pt"/>
    </style:style>
    <style:style style:name="TableCell3019" style:family="table-cell">
      <style:table-cell-properties fo:border="0.0069in solid #000000" style:writing-mode="lr-tb" fo:padding-top="0in" fo:padding-left="0.075in" fo:padding-bottom="0in" fo:padding-right="0.075in"/>
    </style:style>
    <style:style style:name="P3020" style:parent-style-name="Normale" style:family="paragraph">
      <style:paragraph-properties fo:text-indent="0in"/>
      <style:text-properties style:font-name-asian="Verdana" style:font-name-complex="Verdana" style:font-size-complex="15pt"/>
    </style:style>
    <style:style style:name="TableRow3021" style:family="table-row">
      <style:table-row-properties/>
    </style:style>
    <style:style style:name="TableCell3022" style:family="table-cell">
      <style:table-cell-properties fo:border="0.0069in solid #000000" style:writing-mode="lr-tb" fo:padding-top="0in" fo:padding-left="0.075in" fo:padding-bottom="0in" fo:padding-right="0.075in"/>
    </style:style>
    <style:style style:name="P3023" style:parent-style-name="Normale" style:family="paragraph">
      <style:paragraph-properties fo:text-indent="0in"/>
    </style:style>
    <style:style style:name="T302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025" style:parent-style-name="Car.predefinitoparagrafo" style:family="text">
      <style:text-properties style:font-name-asian="Verdana" style:font-name-complex="Verdana" style:font-size-complex="15pt"/>
    </style:style>
    <style:style style:name="T3026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302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028" style:parent-style-name="Car.predefinitoparagrafo" style:family="text">
      <style:text-properties style:font-name-asian="Verdana" style:font-name-complex="Verdana" style:font-size-complex="15pt"/>
    </style:style>
    <style:style style:name="T302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030" style:parent-style-name="Car.predefinitoparagrafo" style:family="text">
      <style:text-properties style:font-name-asian="Verdana" style:font-name-complex="Verdana" style:font-size-complex="15pt"/>
    </style:style>
    <style:style style:name="T3031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303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03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03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035" style:parent-style-name="Car.predefinitoparagrafo" style:family="text">
      <style:text-properties style:font-name-asian="Verdana" style:font-name-complex="Verdana" style:font-size-complex="15pt"/>
    </style:style>
    <style:style style:name="T3036" style:parent-style-name="Car.predefinitoparagrafo" style:family="text">
      <style:text-properties style:font-name-asian="Verdana" style:font-name-complex="Verdana" fo:letter-spacing="0.009in" style:font-size-complex="15pt"/>
    </style:style>
    <style:style style:name="T303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038" style:parent-style-name="Car.predefinitoparagrafo" style:family="text">
      <style:text-properties style:font-name-asian="Verdana" style:font-name-complex="Verdana" style:font-size-complex="15pt"/>
    </style:style>
    <style:style style:name="T303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04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04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04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043" style:parent-style-name="Car.predefinitoparagrafo" style:family="text">
      <style:text-properties style:font-name-asian="Verdana" style:font-name-complex="Verdana" style:font-size-complex="15pt"/>
    </style:style>
    <style:style style:name="T3044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304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04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04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04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049" style:parent-style-name="Car.predefinitoparagrafo" style:family="text">
      <style:text-properties style:font-name-asian="Verdana" style:font-name-complex="Verdana" style:font-size-complex="15pt"/>
    </style:style>
    <style:style style:name="T305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05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052" style:parent-style-name="Car.predefinitoparagrafo" style:family="text">
      <style:text-properties style:font-name-asian="Verdana" style:font-name-complex="Verdana" style:font-size-complex="15pt"/>
    </style:style>
    <style:style style:name="T3053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3054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055" style:parent-style-name="Car.predefinitoparagrafo" style:family="text">
      <style:text-properties style:font-name-asian="Verdana" style:font-name-complex="Verdana" style:font-size-complex="15pt"/>
    </style:style>
    <style:style style:name="T305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05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05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05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06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06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06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06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064" style:parent-style-name="Car.predefinitoparagrafo" style:family="text">
      <style:text-properties style:font-name-asian="Verdana" style:font-name-complex="Verdana" style:font-size-complex="15pt"/>
    </style:style>
    <style:style style:name="T306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066" style:parent-style-name="Car.predefinitoparagrafo" style:family="text">
      <style:text-properties style:font-name-asian="Verdana" style:font-name-complex="Verdana" style:font-size-complex="15pt"/>
    </style:style>
    <style:style style:name="T306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06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06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070" style:parent-style-name="Car.predefinitoparagrafo" style:family="text">
      <style:text-properties style:font-name-asian="Verdana" style:font-name-complex="Verdana" style:font-size-complex="15pt"/>
    </style:style>
    <style:style style:name="T3071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3072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07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074" style:parent-style-name="Car.predefinitoparagrafo" style:family="text">
      <style:text-properties style:font-name-asian="Verdana" style:font-name-complex="Verdana" style:font-size-complex="15pt"/>
    </style:style>
    <style:style style:name="T307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07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077" style:parent-style-name="Car.predefinitoparagrafo" style:family="text">
      <style:text-properties style:font-name-asian="Verdana" style:font-name-complex="Verdana" style:font-size-complex="15pt"/>
    </style:style>
    <style:style style:name="T3078" style:parent-style-name="Car.predefinitoparagrafo" style:family="text">
      <style:text-properties style:font-name-asian="Verdana" style:font-name-complex="Verdana" fo:letter-spacing="-0.0076in" style:font-size-complex="15pt"/>
    </style:style>
    <style:style style:name="T307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080" style:parent-style-name="Car.predefinitoparagrafo" style:family="text">
      <style:text-properties style:font-name-asian="Verdana" style:font-name-complex="Verdana" style:font-size-complex="15pt"/>
    </style:style>
    <style:style style:name="T308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08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08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084" style:parent-style-name="Car.predefinitoparagrafo" style:family="text">
      <style:text-properties style:font-name-asian="Verdana" style:font-name-complex="Verdana" style:font-size-complex="15pt"/>
    </style:style>
    <style:style style:name="T3085" style:parent-style-name="Car.predefinitoparagrafo" style:family="text">
      <style:text-properties style:font-name-asian="Verdana" style:font-name-complex="Verdana" fo:letter-spacing="-0.0104in" style:font-size-complex="15pt"/>
    </style:style>
    <style:style style:name="T308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08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088" style:parent-style-name="Car.predefinitoparagrafo" style:family="text">
      <style:text-properties style:font-name-asian="Verdana" style:font-name-complex="Verdana" style:font-size-complex="15pt"/>
    </style:style>
    <style:style style:name="T308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090" style:parent-style-name="Car.predefinitoparagrafo" style:family="text">
      <style:text-properties style:font-name-asian="Verdana" style:font-name-complex="Verdana" style:font-size-complex="15pt"/>
    </style:style>
    <style:style style:name="T3091" style:parent-style-name="Car.predefinitoparagrafo" style:family="text">
      <style:text-properties style:font-name-asian="Verdana" style:font-name-complex="Verdana" fo:letter-spacing="-0.0076in" style:font-size-complex="15pt"/>
    </style:style>
    <style:style style:name="T3092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309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09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09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09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09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09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09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10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10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10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103" style:parent-style-name="Car.predefinitoparagrafo" style:family="text">
      <style:text-properties style:font-name-asian="Verdana" style:font-name-complex="Verdana" style:font-size-complex="15pt"/>
    </style:style>
    <style:style style:name="T3104" style:parent-style-name="Car.predefinitoparagrafo" style:family="text">
      <style:text-properties style:font-name-asian="Verdana" style:font-name-complex="Verdana" fo:letter-spacing="-0.0173in" style:font-size-complex="15pt"/>
    </style:style>
    <style:style style:name="T310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10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10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10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10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11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11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11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11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114" style:parent-style-name="Car.predefinitoparagrafo" style:family="text">
      <style:text-properties style:font-name-asian="Verdana" style:font-name-complex="Verdana" style:font-size-complex="15pt"/>
    </style:style>
    <style:style style:name="T3115" style:parent-style-name="Car.predefinitoparagrafo" style:family="text">
      <style:text-properties style:font-name-asian="Verdana" style:font-name-complex="Verdana" fo:letter-spacing="-0.0159in" style:font-size-complex="15pt"/>
    </style:style>
    <style:style style:name="T311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11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11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11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12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12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122" style:parent-style-name="Car.predefinitoparagrafo" style:family="text">
      <style:text-properties style:font-name-asian="Verdana" style:font-name-complex="Verdana" style:font-size-complex="15pt"/>
    </style:style>
    <style:style style:name="T312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12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12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12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12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12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12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13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131" style:parent-style-name="Car.predefinitoparagrafo" style:family="text">
      <style:text-properties style:font-name-asian="Verdana" style:font-name-complex="Verdana" style:font-size-complex="15pt"/>
    </style:style>
    <style:style style:name="T313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133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3134" style:parent-style-name="Car.predefinitoparagrafo" style:family="text">
      <style:text-properties style:font-name-asian="Verdana" style:font-name-complex="Verdana" style:font-size-complex="15pt"/>
    </style:style>
    <style:style style:name="T3135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313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13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13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139" style:parent-style-name="Car.predefinitoparagrafo" style:family="text">
      <style:text-properties style:font-name-asian="Verdana" style:font-name-complex="Verdana" style:font-size-complex="15pt"/>
    </style:style>
    <style:style style:name="T3140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314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14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143" style:parent-style-name="Car.predefinitoparagrafo" style:family="text">
      <style:text-properties style:font-name-asian="Verdana" style:font-name-complex="Verdana" style:font-size-complex="15pt"/>
    </style:style>
    <style:style style:name="T314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14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146" style:parent-style-name="Car.predefinitoparagrafo" style:family="text">
      <style:text-properties style:font-name-asian="Verdana" style:font-name-complex="Verdana" style:font-size-complex="15pt"/>
    </style:style>
    <style:style style:name="T314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14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14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15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15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15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153" style:parent-style-name="Car.predefinitoparagrafo" style:family="text">
      <style:text-properties style:font-name-asian="Verdana" style:font-name-complex="Verdana" style:font-size-complex="15pt"/>
    </style:style>
    <style:style style:name="T3154" style:parent-style-name="Car.predefinitoparagrafo" style:family="text">
      <style:text-properties style:font-name-asian="Verdana" style:font-name-complex="Verdana" fo:letter-spacing="0.0125in" style:font-size-complex="15pt"/>
    </style:style>
    <style:style style:name="T3155" style:parent-style-name="Car.predefinitoparagrafo" style:family="text">
      <style:text-properties style:font-name-asian="Verdana" style:font-name-complex="Verdana" style:font-size-complex="15pt"/>
    </style:style>
    <style:style style:name="T315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15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15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15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16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16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16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16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164" style:parent-style-name="Car.predefinitoparagrafo" style:family="text">
      <style:text-properties style:font-name-asian="Verdana" style:font-name-complex="Verdana" style:font-size-complex="15pt"/>
    </style:style>
    <style:style style:name="T316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16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16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16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16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17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17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172" style:parent-style-name="Car.predefinitoparagrafo" style:family="text">
      <style:text-properties style:font-name-asian="Verdana" style:font-name-complex="Verdana" style:font-size-complex="15pt"/>
    </style:style>
    <style:style style:name="T3173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174" style:parent-style-name="Car.predefinitoparagrafo" style:family="text">
      <style:text-properties style:font-name-asian="Verdana" style:font-name-complex="Verdana" style:font-size-complex="15pt"/>
    </style:style>
    <style:style style:name="T317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17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17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178" style:parent-style-name="Car.predefinitoparagrafo" style:family="text">
      <style:text-properties style:font-name-asian="Verdana" style:font-name-complex="Verdana" style:font-size-complex="15pt"/>
    </style:style>
    <style:style style:name="T317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18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181" style:parent-style-name="Car.predefinitoparagrafo" style:family="text">
      <style:text-properties style:font-name-asian="Verdana" style:font-name-complex="Verdana" style:font-size-complex="15pt"/>
    </style:style>
    <style:style style:name="T3182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318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18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18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18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18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18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18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190" style:parent-style-name="Car.predefinitoparagrafo" style:family="text">
      <style:text-properties style:font-name-asian="Verdana" style:font-name-complex="Verdana" style:font-size-complex="15pt"/>
    </style:style>
    <style:style style:name="T3191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319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193" style:parent-style-name="Car.predefinitoparagrafo" style:family="text">
      <style:text-properties style:font-name-asian="Verdana" style:font-name-complex="Verdana" style:font-size-complex="15pt"/>
    </style:style>
    <style:style style:name="T319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19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19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19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198" style:parent-style-name="Car.predefinitoparagrafo" style:family="text">
      <style:text-properties style:font-name-asian="Verdana" style:font-name-complex="Verdana" style:font-size-complex="15pt"/>
    </style:style>
    <style:style style:name="T319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20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20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20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20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20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20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20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20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20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20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210" style:parent-style-name="Car.predefinitoparagrafo" style:family="text">
      <style:text-properties style:font-name-asian="Verdana" style:font-name-complex="Verdana" style:font-size-complex="15pt"/>
    </style:style>
    <style:style style:name="T3211" style:parent-style-name="Car.predefinitoparagrafo" style:family="text">
      <style:text-properties style:font-name-asian="Verdana" style:font-name-complex="Verdana" fo:letter-spacing="0.002in" style:font-size-complex="15pt"/>
    </style:style>
    <style:style style:name="T3212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321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214" style:parent-style-name="Car.predefinitoparagrafo" style:family="text">
      <style:text-properties style:font-name-asian="Verdana" style:font-name-complex="Verdana" style:font-size-complex="15pt"/>
    </style:style>
    <style:style style:name="T3215" style:parent-style-name="Car.predefinitoparagrafo" style:family="text">
      <style:text-properties style:font-name-asian="Verdana" style:font-name-complex="Verdana" fo:letter-spacing="0.0145in" style:font-size-complex="15pt"/>
    </style:style>
    <style:style style:name="T321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21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218" style:parent-style-name="Car.predefinitoparagrafo" style:family="text">
      <style:text-properties style:font-name-asian="Verdana" style:font-name-complex="Verdana" style:font-size-complex="15pt"/>
    </style:style>
    <style:style style:name="T3219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322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22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22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22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224" style:parent-style-name="Car.predefinitoparagrafo" style:family="text">
      <style:text-properties style:font-name-asian="Verdana" style:font-name-complex="Verdana" style:font-size-complex="15pt"/>
    </style:style>
    <style:style style:name="T322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22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22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228" style:parent-style-name="Car.predefinitoparagrafo" style:family="text">
      <style:text-properties style:font-name-asian="Verdana" style:font-name-complex="Verdana" style:font-size-complex="15pt"/>
    </style:style>
    <style:style style:name="T322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23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23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23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23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23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23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23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237" style:parent-style-name="Car.predefinitoparagrafo" style:family="text">
      <style:text-properties style:font-name-asian="Verdana" style:font-name-complex="Verdana" style:font-size-complex="15pt"/>
    </style:style>
    <style:style style:name="T323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23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24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24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24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243" style:parent-style-name="Car.predefinitoparagrafo" style:family="text">
      <style:text-properties style:font-name-asian="Verdana" style:font-name-complex="Verdana" style:font-size-complex="15pt"/>
    </style:style>
    <style:style style:name="T324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24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24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247" style:parent-style-name="Car.predefinitoparagrafo" style:family="text">
      <style:text-properties style:font-name-asian="Verdana" style:font-name-complex="Verdana" fo:letter-spacing="-0.0194in" style:font-size-complex="15pt"/>
    </style:style>
    <style:style style:name="T3248" style:parent-style-name="Car.predefinitoparagrafo" style:family="text">
      <style:text-properties style:font-name-asian="Verdana" style:font-name-complex="Verdana" style:font-size-complex="15pt"/>
    </style:style>
    <style:style style:name="T3249" style:parent-style-name="Car.predefinitoparagrafo" style:family="text">
      <style:text-properties style:font-name-asian="Verdana" style:font-name-complex="Verdana" fo:letter-spacing="0.0722in" style:font-size-complex="15pt"/>
    </style:style>
    <style:style style:name="T325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25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25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25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25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25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256" style:parent-style-name="Car.predefinitoparagrafo" style:family="text">
      <style:text-properties style:font-name-asian="Verdana" style:font-name-complex="Verdana" style:font-size-complex="15pt"/>
    </style:style>
    <style:style style:name="T325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25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25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260" style:parent-style-name="Car.predefinitoparagrafo" style:family="text">
      <style:text-properties style:font-name-asian="Verdana" style:font-name-complex="Verdana" style:font-size-complex="15pt"/>
    </style:style>
    <style:style style:name="T326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26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26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26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26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26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26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268" style:parent-style-name="Car.predefinitoparagrafo" style:family="text">
      <style:text-properties style:font-name-asian="Verdana" style:font-name-complex="Verdana" style:font-size-complex="15pt"/>
    </style:style>
    <style:style style:name="T326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27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27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27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27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274" style:parent-style-name="Car.predefinitoparagrafo" style:family="text">
      <style:text-properties style:font-name-asian="Verdana" style:font-name-complex="Verdana" style:font-size-complex="15pt"/>
    </style:style>
    <style:style style:name="T327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27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27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278" style:parent-style-name="Car.predefinitoparagrafo" style:family="text">
      <style:text-properties style:font-name-asian="Verdana" style:font-name-complex="Verdana" style:font-size-complex="15pt"/>
    </style:style>
    <style:style style:name="T3279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328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281" style:parent-style-name="Car.predefinitoparagrafo" style:family="text">
      <style:text-properties style:font-name-asian="Verdana" style:font-name-complex="Verdana" style:font-size-complex="15pt"/>
    </style:style>
    <style:style style:name="T3282" style:parent-style-name="Car.predefinitoparagrafo" style:family="text">
      <style:text-properties style:font-name-asian="Verdana" style:font-name-complex="Verdana" fo:letter-spacing="0.0138in" style:font-size-complex="15pt"/>
    </style:style>
    <style:style style:name="T328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28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28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28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287" style:parent-style-name="Car.predefinitoparagrafo" style:family="text">
      <style:text-properties style:font-name-asian="Verdana" style:font-name-complex="Verdana" style:font-size-complex="15pt"/>
    </style:style>
    <style:style style:name="T328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28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29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29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292" style:parent-style-name="Car.predefinitoparagrafo" style:family="text">
      <style:text-properties style:font-name-asian="Verdana" style:font-name-complex="Verdana" style:font-size-complex="15pt"/>
    </style:style>
    <style:style style:name="T329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294" style:parent-style-name="Car.predefinitoparagrafo" style:family="text">
      <style:text-properties style:font-name-asian="Verdana" style:font-name-complex="Verdana" style:font-size-complex="15pt"/>
    </style:style>
    <style:style style:name="T3295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329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29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29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29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300" style:parent-style-name="Car.predefinitoparagrafo" style:family="text">
      <style:text-properties style:font-name-asian="Verdana" style:font-name-complex="Verdana" style:font-size-complex="15pt"/>
    </style:style>
    <style:style style:name="T3301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330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30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304" style:parent-style-name="Car.predefinitoparagrafo" style:family="text">
      <style:text-properties style:font-name-asian="Verdana" style:font-name-complex="Verdana" style:font-size-complex="15pt"/>
    </style:style>
    <style:style style:name="T3305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3306" style:parent-style-name="Car.predefinitoparagrafo" style:family="text">
      <style:text-properties style:font-name-asian="Verdana" style:font-name-complex="Verdana" style:font-size-complex="15pt"/>
    </style:style>
    <style:style style:name="T3307" style:parent-style-name="Car.predefinitoparagrafo" style:family="text">
      <style:text-properties style:font-name-asian="Verdana" style:font-name-complex="Verdana" fo:letter-spacing="0.0173in" style:font-size-complex="15pt"/>
    </style:style>
    <style:style style:name="T330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30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31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31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312" style:parent-style-name="Car.predefinitoparagrafo" style:family="text">
      <style:text-properties style:font-name-asian="Verdana" style:font-name-complex="Verdana" style:font-size-complex="15pt"/>
    </style:style>
    <style:style style:name="T3313" style:parent-style-name="Car.predefinitoparagrafo" style:family="text">
      <style:text-properties style:font-name-asian="Verdana" style:font-name-complex="Verdana" fo:letter-spacing="0.0159in" style:font-size-complex="15pt"/>
    </style:style>
    <style:style style:name="T3314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331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31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317" style:parent-style-name="Car.predefinitoparagrafo" style:family="text">
      <style:text-properties style:font-name-asian="Verdana" style:font-name-complex="Verdana" style:font-size-complex="15pt"/>
    </style:style>
    <style:style style:name="T331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319" style:parent-style-name="Car.predefinitoparagrafo" style:family="text">
      <style:text-properties style:font-name-asian="Verdana" style:font-name-complex="Verdana" style:font-size-complex="15pt"/>
    </style:style>
    <style:style style:name="T3320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332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32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32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32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325" style:parent-style-name="Car.predefinitoparagrafo" style:family="text">
      <style:text-properties style:font-name-asian="Verdana" style:font-name-complex="Verdana" style:font-size-complex="15pt"/>
    </style:style>
    <style:style style:name="T332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32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32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32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33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33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33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333" style:parent-style-name="Car.predefinitoparagrafo" style:family="text">
      <style:text-properties style:font-name-asian="Verdana" style:font-name-complex="Verdana" style:font-size-complex="15pt"/>
    </style:style>
    <style:style style:name="T3334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333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33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33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33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33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34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341" style:parent-style-name="Car.predefinitoparagrafo" style:family="text">
      <style:text-properties style:font-name-asian="Verdana" style:font-name-complex="Verdana" style:font-size-complex="15pt"/>
    </style:style>
    <style:style style:name="T334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34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344" style:parent-style-name="Car.predefinitoparagrafo" style:family="text">
      <style:text-properties style:font-name-asian="Verdana" style:font-name-complex="Verdana" style:font-size-complex="15pt"/>
    </style:style>
    <style:style style:name="T3345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334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34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348" style:parent-style-name="Car.predefinitoparagrafo" style:family="text">
      <style:text-properties style:font-name-asian="Verdana" style:font-name-complex="Verdana" style:font-size-complex="15pt"/>
    </style:style>
    <style:style style:name="T3349" style:parent-style-name="Car.predefinitoparagrafo" style:family="text">
      <style:text-properties style:font-name-asian="Verdana" style:font-name-complex="Verdana" fo:letter-spacing="0.002in" style:font-size-complex="15pt"/>
    </style:style>
    <style:style style:name="T335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35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352" style:parent-style-name="Car.predefinitoparagrafo" style:family="text">
      <style:text-properties style:font-name-asian="Verdana" style:font-name-complex="Verdana" style:font-size-complex="15pt"/>
    </style:style>
    <style:style style:name="T335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35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355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3356" style:parent-style-name="Car.predefinitoparagrafo" style:family="text">
      <style:text-properties style:font-name-asian="Verdana" style:font-name-complex="Verdana" style:font-size-complex="15pt"/>
    </style:style>
    <style:style style:name="T3357" style:parent-style-name="Car.predefinitoparagrafo" style:family="text">
      <style:text-properties style:font-name-asian="Verdana" style:font-name-complex="Verdana" fo:letter-spacing="0.002in" style:font-size-complex="15pt"/>
    </style:style>
    <style:style style:name="T335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35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36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361" style:parent-style-name="Car.predefinitoparagrafo" style:family="text">
      <style:text-properties style:font-name-asian="Verdana" style:font-name-complex="Verdana" style:font-size-complex="15pt"/>
    </style:style>
    <style:style style:name="T336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363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36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36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366" style:parent-style-name="Car.predefinitoparagrafo" style:family="text">
      <style:text-properties style:font-name-asian="Verdana" style:font-name-complex="Verdana" style:font-size-complex="15pt"/>
    </style:style>
    <style:style style:name="T336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368" style:parent-style-name="Car.predefinitoparagrafo" style:family="text">
      <style:text-properties style:font-name-asian="Verdana" style:font-name-complex="Verdana" style:font-size-complex="15pt"/>
    </style:style>
    <style:style style:name="T336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370" style:parent-style-name="Car.predefinitoparagrafo" style:family="text">
      <style:text-properties style:font-name-asian="Verdana" style:font-name-complex="Verdana" style:font-size-complex="15pt"/>
    </style:style>
    <style:style style:name="T337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37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373" style:parent-style-name="Car.predefinitoparagrafo" style:family="text">
      <style:text-properties style:font-name-asian="Verdana" style:font-name-complex="Verdana" style:font-size-complex="15pt"/>
    </style:style>
    <style:style style:name="T337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37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37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37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37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379" style:parent-style-name="Car.predefinitoparagrafo" style:family="text">
      <style:text-properties style:font-name-asian="Verdana" style:font-name-complex="Verdana" style:font-size-complex="15pt"/>
    </style:style>
    <style:style style:name="T338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38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38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38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38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38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386" style:parent-style-name="Car.predefinitoparagrafo" style:family="text">
      <style:text-properties style:font-name-asian="Verdana" style:font-name-complex="Verdana" style:font-size-complex="15pt"/>
    </style:style>
    <style:style style:name="T338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38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38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39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39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392" style:parent-style-name="Car.predefinitoparagrafo" style:family="text">
      <style:text-properties style:font-name-asian="Verdana" style:font-name-complex="Verdana" style:font-size-complex="15pt"/>
    </style:style>
    <style:style style:name="T3393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339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395" style:parent-style-name="Car.predefinitoparagrafo" style:family="text">
      <style:text-properties style:font-name-asian="Verdana" style:font-name-complex="Verdana" style:font-size-complex="15pt"/>
    </style:style>
    <style:style style:name="T339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39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39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399" style:parent-style-name="Car.predefinitoparagrafo" style:family="text">
      <style:text-properties style:font-name-asian="Verdana" style:font-name-complex="Verdana" style:font-size-complex="15pt"/>
    </style:style>
    <style:style style:name="T3400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340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40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40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40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405" style:parent-style-name="Car.predefinitoparagrafo" style:family="text">
      <style:text-properties style:font-name-asian="Verdana" style:font-name-complex="Verdana" style:font-size-complex="15pt"/>
    </style:style>
    <style:style style:name="T3406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340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40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40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41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41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412" style:parent-style-name="Car.predefinitoparagrafo" style:family="text">
      <style:text-properties style:font-name-asian="Verdana" style:font-name-complex="Verdana" style:font-size-complex="15pt"/>
    </style:style>
    <style:style style:name="T341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41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415" style:parent-style-name="Car.predefinitoparagrafo" style:family="text">
      <style:text-properties style:font-name-asian="Verdana" style:font-name-complex="Verdana" style:font-size-complex="15pt"/>
    </style:style>
    <style:style style:name="T341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417" style:parent-style-name="Car.predefinitoparagrafo" style:family="text">
      <style:text-properties style:font-name-asian="Verdana" style:font-name-complex="Verdana" style:font-size-complex="15pt"/>
    </style:style>
    <style:style style:name="T341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41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42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42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42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423" style:parent-style-name="Car.predefinitoparagrafo" style:family="text">
      <style:text-properties style:font-name-asian="Verdana" style:font-name-complex="Verdana" style:font-size-complex="15pt"/>
    </style:style>
    <style:style style:name="T342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42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42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427" style:parent-style-name="Car.predefinitoparagrafo" style:family="text">
      <style:text-properties style:font-name-asian="Verdana" style:font-name-complex="Verdana" style:font-size-complex="15pt"/>
    </style:style>
    <style:style style:name="T342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42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43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431" style:parent-style-name="Car.predefinitoparagrafo" style:family="text">
      <style:text-properties style:font-name-asian="Verdana" style:font-name-complex="Verdana" style:font-size-complex="15pt"/>
    </style:style>
    <style:style style:name="T343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433" style:parent-style-name="Car.predefinitoparagrafo" style:family="text">
      <style:text-properties style:font-name-asian="Verdana" style:font-name-complex="Verdana" style:font-size-complex="15pt"/>
    </style:style>
    <style:style style:name="T343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43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43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437" style:parent-style-name="Car.predefinitoparagrafo" style:family="text">
      <style:text-properties style:font-name-asian="Verdana" style:font-name-complex="Verdana" style:font-size-complex="15pt"/>
    </style:style>
    <style:style style:name="T3438" style:parent-style-name="Car.predefinitoparagrafo" style:family="text">
      <style:text-properties style:font-name-asian="Verdana" style:font-name-complex="Verdana" fo:letter-spacing="0.0645in" style:font-size-complex="15pt"/>
    </style:style>
    <style:style style:name="T3439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44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441" style:parent-style-name="Car.predefinitoparagrafo" style:family="text">
      <style:text-properties style:font-name-asian="Verdana" style:font-name-complex="Verdana" style:font-size-complex="15pt"/>
    </style:style>
    <style:style style:name="T344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44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444" style:parent-style-name="Car.predefinitoparagrafo" style:family="text">
      <style:text-properties style:font-name-asian="Verdana" style:font-name-complex="Verdana" style:font-size-complex="15pt"/>
    </style:style>
    <style:style style:name="T344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446" style:parent-style-name="Car.predefinitoparagrafo" style:family="text">
      <style:text-properties style:font-name-asian="Verdana" style:font-name-complex="Verdana" style:font-size-complex="15pt"/>
    </style:style>
    <style:style style:name="T344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448" style:parent-style-name="Car.predefinitoparagrafo" style:family="text">
      <style:text-properties style:font-name-asian="Verdana" style:font-name-complex="Verdana" style:font-size-complex="15pt"/>
    </style:style>
    <style:style style:name="T344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45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45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45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45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45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455" style:parent-style-name="Car.predefinitoparagrafo" style:family="text">
      <style:text-properties style:font-name-asian="Verdana" style:font-name-complex="Verdana" style:font-size-complex="15pt"/>
    </style:style>
    <style:style style:name="T345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45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45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45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46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46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462" style:parent-style-name="Car.predefinitoparagrafo" style:family="text">
      <style:text-properties style:font-name-asian="Verdana" style:font-name-complex="Verdana" style:font-size-complex="15pt"/>
    </style:style>
    <style:style style:name="T346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46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46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46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467" style:parent-style-name="Car.predefinitoparagrafo" style:family="text">
      <style:text-properties style:font-name-asian="Verdana" style:font-name-complex="Verdana" style:font-size-complex="15pt"/>
    </style:style>
    <style:style style:name="T346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46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47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471" style:parent-style-name="Car.predefinitoparagrafo" style:family="text">
      <style:text-properties style:font-name-asian="Verdana" style:font-name-complex="Verdana" style:font-size-complex="15pt"/>
    </style:style>
    <style:style style:name="T347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47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47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475" style:parent-style-name="Car.predefinitoparagrafo" style:family="text">
      <style:text-properties style:font-name-asian="Verdana" style:font-name-complex="Verdana" style:font-size-complex="15pt"/>
    </style:style>
    <style:style style:name="T347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47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478" style:parent-style-name="Car.predefinitoparagrafo" style:family="text">
      <style:text-properties style:font-name-asian="Verdana" style:font-name-complex="Verdana" style:font-size-complex="15pt"/>
    </style:style>
    <style:style style:name="T347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48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481" style:parent-style-name="Car.predefinitoparagrafo" style:family="text">
      <style:text-properties style:font-name-asian="Verdana" style:font-name-complex="Verdana" style:font-size-complex="15pt"/>
    </style:style>
    <style:style style:name="T348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48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48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48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48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48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488" style:parent-style-name="Car.predefinitoparagrafo" style:family="text">
      <style:text-properties style:font-name-asian="Verdana" style:font-name-complex="Verdana" style:font-size-complex="15pt"/>
    </style:style>
    <style:style style:name="T348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49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49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492" style:parent-style-name="Car.predefinitoparagrafo" style:family="text">
      <style:text-properties style:font-name-asian="Verdana" style:font-name-complex="Verdana" style:font-size-complex="15pt"/>
    </style:style>
    <style:style style:name="T349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494" style:parent-style-name="Car.predefinitoparagrafo" style:family="text">
      <style:text-properties style:font-name-asian="Verdana" style:font-name-complex="Verdana" style:font-size-complex="15pt"/>
    </style:style>
    <style:style style:name="T349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49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497" style:parent-style-name="Car.predefinitoparagrafo" style:family="text">
      <style:text-properties style:font-name-asian="Verdana" style:font-name-complex="Verdana" style:font-size-complex="15pt"/>
    </style:style>
    <style:style style:name="T349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49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50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501" style:parent-style-name="Car.predefinitoparagrafo" style:family="text">
      <style:text-properties style:font-name-asian="Verdana" style:font-name-complex="Verdana" style:font-size-complex="15pt"/>
    </style:style>
    <style:style style:name="T350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50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50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50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50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50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508" style:parent-style-name="Car.predefinitoparagrafo" style:family="text">
      <style:text-properties style:font-name-asian="Verdana" style:font-name-complex="Verdana" style:font-size-complex="15pt"/>
    </style:style>
    <style:style style:name="T3509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351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51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51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513" style:parent-style-name="Car.predefinitoparagrafo" style:family="text">
      <style:text-properties style:font-name-asian="Verdana" style:font-name-complex="Verdana" style:font-size-complex="15pt"/>
    </style:style>
    <style:style style:name="T351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51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51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517" style:parent-style-name="Car.predefinitoparagrafo" style:family="text">
      <style:text-properties style:font-name-asian="Verdana" style:font-name-complex="Verdana" style:font-size-complex="15pt"/>
    </style:style>
    <style:style style:name="T351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519" style:parent-style-name="Car.predefinitoparagrafo" style:family="text">
      <style:text-properties style:font-name-asian="Verdana" style:font-name-complex="Verdana" style:font-size-complex="15pt"/>
    </style:style>
    <style:style style:name="T3520" style:parent-style-name="Car.predefinitoparagrafo" style:family="text">
      <style:text-properties style:font-name-asian="Verdana" style:font-name-complex="Verdana" fo:letter-spacing="0.0125in" style:font-size-complex="15pt"/>
    </style:style>
    <style:style style:name="T352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52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52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524" style:parent-style-name="Car.predefinitoparagrafo" style:family="text">
      <style:text-properties style:font-name-asian="Verdana" style:font-name-complex="Verdana" style:font-size-complex="15pt"/>
    </style:style>
    <style:style style:name="T352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52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52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52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529" style:parent-style-name="Car.predefinitoparagrafo" style:family="text">
      <style:text-properties style:font-name-asian="Verdana" style:font-name-complex="Verdana" style:font-size-complex="15pt"/>
    </style:style>
    <style:style style:name="T3530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353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53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533" style:parent-style-name="Car.predefinitoparagrafo" style:family="text">
      <style:text-properties style:font-name-asian="Verdana" style:font-name-complex="Verdana" style:font-size-complex="15pt"/>
    </style:style>
    <style:style style:name="T3534" style:parent-style-name="Car.predefinitoparagrafo" style:family="text">
      <style:text-properties style:font-name-asian="Verdana" style:font-name-complex="Verdana" fo:letter-spacing="0.0131in" style:font-size-complex="15pt"/>
    </style:style>
    <style:style style:name="T353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53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53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53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53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540" style:parent-style-name="Car.predefinitoparagrafo" style:family="text">
      <style:text-properties style:font-name-asian="Verdana" style:font-name-complex="Verdana" style:font-size-complex="15pt"/>
    </style:style>
    <style:style style:name="T3541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354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54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54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54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54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547" style:parent-style-name="Car.predefinitoparagrafo" style:family="text">
      <style:text-properties style:font-name-asian="Verdana" style:font-name-complex="Verdana" style:font-size-complex="15pt"/>
    </style:style>
    <style:style style:name="T3548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54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55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55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552" style:parent-style-name="Car.predefinitoparagrafo" style:family="text">
      <style:text-properties style:font-name-asian="Verdana" style:font-name-complex="Verdana" style:font-size-complex="15pt"/>
    </style:style>
    <style:style style:name="T3553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355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55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55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55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558" style:parent-style-name="Car.predefinitoparagrafo" style:family="text">
      <style:text-properties style:font-name-asian="Verdana" style:font-name-complex="Verdana" style:font-size-complex="15pt"/>
    </style:style>
    <style:style style:name="T355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56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561" style:parent-style-name="Car.predefinitoparagrafo" style:family="text">
      <style:text-properties style:font-name-asian="Verdana" style:font-name-complex="Verdana" style:font-size-complex="15pt"/>
    </style:style>
    <style:style style:name="T356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563" style:parent-style-name="Car.predefinitoparagrafo" style:family="text">
      <style:text-properties style:font-name-asian="Verdana" style:font-name-complex="Verdana" style:font-size-complex="15pt"/>
    </style:style>
    <style:style style:name="T3564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356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56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567" style:parent-style-name="Car.predefinitoparagrafo" style:family="text">
      <style:text-properties style:font-name-asian="Verdana" style:font-name-complex="Verdana" style:font-size-complex="15pt"/>
    </style:style>
    <style:style style:name="T356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569" style:parent-style-name="Car.predefinitoparagrafo" style:family="text">
      <style:text-properties style:font-name-asian="Verdana" style:font-name-complex="Verdana" style:font-size-complex="15pt"/>
    </style:style>
    <style:style style:name="T357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57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57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57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57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57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57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577" style:parent-style-name="Car.predefinitoparagrafo" style:family="text">
      <style:text-properties style:font-name-asian="Verdana" style:font-name-complex="Verdana" style:font-size-complex="15pt"/>
    </style:style>
    <style:style style:name="T357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57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580" style:parent-style-name="Car.predefinitoparagrafo" style:family="text">
      <style:text-properties style:font-name-asian="Verdana" style:font-name-complex="Verdana" style:font-size-complex="15pt"/>
    </style:style>
    <style:style style:name="T3581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358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58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584" style:parent-style-name="Car.predefinitoparagrafo" style:family="text">
      <style:text-properties style:font-name-asian="Verdana" style:font-name-complex="Verdana" style:font-size-complex="15pt"/>
    </style:style>
    <style:style style:name="T3585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358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58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588" style:parent-style-name="Car.predefinitoparagrafo" style:family="text">
      <style:text-properties style:font-name-asian="Verdana" style:font-name-complex="Verdana" style:font-size-complex="15pt"/>
    </style:style>
    <style:style style:name="T3589" style:parent-style-name="Car.predefinitoparagrafo" style:family="text">
      <style:text-properties style:font-name-asian="Verdana" style:font-name-complex="Verdana" fo:letter-spacing="0.009in" style:font-size-complex="15pt"/>
    </style:style>
    <style:style style:name="T359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59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59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59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59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595" style:parent-style-name="Car.predefinitoparagrafo" style:family="text">
      <style:text-properties style:font-name-asian="Verdana" style:font-name-complex="Verdana" style:font-size-complex="15pt"/>
    </style:style>
    <style:style style:name="T359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59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59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59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60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601" style:parent-style-name="Car.predefinitoparagrafo" style:family="text">
      <style:text-properties style:font-name-asian="Verdana" style:font-name-complex="Verdana" style:font-size-complex="15pt"/>
    </style:style>
    <style:style style:name="T3602" style:parent-style-name="Car.predefinitoparagrafo" style:family="text">
      <style:text-properties style:font-name-asian="Verdana" style:font-name-complex="Verdana" fo:letter-spacing="-0.0125in" style:font-size-complex="15pt"/>
    </style:style>
    <style:style style:name="T360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604" style:parent-style-name="Car.predefinitoparagrafo" style:family="text">
      <style:text-properties style:font-name-asian="Verdana" style:font-name-complex="Verdana" style:font-size-complex="15pt"/>
    </style:style>
    <style:style style:name="T3605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3606" style:parent-style-name="Car.predefinitoparagrafo" style:family="text">
      <style:text-properties style:font-name-asian="Verdana" style:font-name-complex="Verdana" style:font-size-complex="15pt"/>
    </style:style>
    <style:style style:name="T360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60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60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61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61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61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61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614" style:parent-style-name="Car.predefinitoparagrafo" style:family="text">
      <style:text-properties style:font-name-asian="Verdana" style:font-name-complex="Verdana" style:font-size-complex="15pt"/>
    </style:style>
    <style:style style:name="T3615" style:parent-style-name="Car.predefinitoparagrafo" style:family="text">
      <style:text-properties style:font-name-asian="Verdana" style:font-name-complex="Verdana" fo:letter-spacing="-0.0159in" style:font-size-complex="15pt"/>
    </style:style>
    <style:style style:name="T361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61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61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619" style:parent-style-name="Car.predefinitoparagrafo" style:family="text">
      <style:text-properties style:font-name-asian="Verdana" style:font-name-complex="Verdana" style:font-size-complex="15pt"/>
    </style:style>
    <style:style style:name="T362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62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622" style:parent-style-name="Car.predefinitoparagrafo" style:family="text">
      <style:text-properties style:font-name-asian="Verdana" style:font-name-complex="Verdana" style:font-size-complex="15pt"/>
    </style:style>
    <style:style style:name="T3623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62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625" style:parent-style-name="Car.predefinitoparagrafo" style:family="text">
      <style:text-properties style:font-name-asian="Verdana" style:font-name-complex="Verdana" style:font-size-complex="15pt"/>
    </style:style>
    <style:style style:name="T362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62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628" style:parent-style-name="Car.predefinitoparagrafo" style:family="text">
      <style:text-properties style:font-name-asian="Verdana" style:font-name-complex="Verdana" style:font-size-complex="15pt"/>
    </style:style>
    <style:style style:name="T362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630" style:parent-style-name="Car.predefinitoparagrafo" style:family="text">
      <style:text-properties style:font-name-asian="Verdana" style:font-name-complex="Verdana" style:font-size-complex="15pt"/>
    </style:style>
    <style:style style:name="T363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632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633" style:parent-style-name="Car.predefinitoparagrafo" style:family="text">
      <style:text-properties style:font-name-asian="Verdana" style:font-name-complex="Verdana" style:font-size-complex="15pt"/>
    </style:style>
    <style:style style:name="T3634" style:parent-style-name="Car.predefinitoparagrafo" style:family="text">
      <style:text-properties style:font-name-asian="Verdana" style:font-name-complex="Verdana" fo:letter-spacing="-0.009in" style:font-size-complex="15pt"/>
    </style:style>
    <style:style style:name="T363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63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63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638" style:parent-style-name="Car.predefinitoparagrafo" style:family="text">
      <style:text-properties style:font-name-asian="Verdana" style:font-name-complex="Verdana" style:font-size-complex="15pt"/>
    </style:style>
    <style:style style:name="T363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64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64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642" style:parent-style-name="Car.predefinitoparagrafo" style:family="text">
      <style:text-properties style:font-name-asian="Verdana" style:font-name-complex="Verdana" style:font-size-complex="15pt"/>
    </style:style>
    <style:style style:name="TableCell3643" style:family="table-cell">
      <style:table-cell-properties fo:border="0.0069in solid #000000" style:writing-mode="lr-tb" fo:padding-top="0in" fo:padding-left="0.075in" fo:padding-bottom="0in" fo:padding-right="0.075in"/>
    </style:style>
    <style:style style:name="P3644" style:parent-style-name="Normale" style:family="paragraph">
      <style:paragraph-properties fo:text-indent="0in"/>
      <style:text-properties style:font-name-asian="Verdana" style:font-name-complex="Verdana" fo:letter-spacing="0.0034in" style:font-size-complex="15pt"/>
    </style:style>
    <style:style style:name="TableRow3645" style:family="table-row">
      <style:table-row-properties/>
    </style:style>
    <style:style style:name="TableCell3646" style:family="table-cell">
      <style:table-cell-properties fo:border="0.0069in solid #000000" style:writing-mode="lr-tb" fo:padding-top="0in" fo:padding-left="0.075in" fo:padding-bottom="0in" fo:padding-right="0.075in"/>
    </style:style>
    <style:style style:name="P3647" style:parent-style-name="Normale" style:family="paragraph">
      <style:paragraph-properties fo:text-indent="0in"/>
    </style:style>
    <style:style style:name="T3648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64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650" style:parent-style-name="Car.predefinitoparagrafo" style:family="text">
      <style:text-properties style:font-name-asian="Verdana" style:font-name-complex="Verdana" style:font-size-complex="15pt"/>
    </style:style>
    <style:style style:name="T3651" style:parent-style-name="Car.predefinitoparagrafo" style:family="text">
      <style:text-properties style:font-name-asian="Verdana" style:font-name-complex="Verdana" fo:letter-spacing="0.0159in" style:font-size-complex="15pt"/>
    </style:style>
    <style:style style:name="T365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65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65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65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65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65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65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65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660" style:parent-style-name="Car.predefinitoparagrafo" style:family="text">
      <style:text-properties style:font-name-asian="Verdana" style:font-name-complex="Verdana" style:font-size-complex="15pt"/>
    </style:style>
    <style:style style:name="T3661" style:parent-style-name="Car.predefinitoparagrafo" style:family="text">
      <style:text-properties style:font-name-asian="Verdana" style:font-name-complex="Verdana" fo:letter-spacing="0.0138in" style:font-size-complex="15pt"/>
    </style:style>
    <style:style style:name="T366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66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66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66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66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66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66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669" style:parent-style-name="Car.predefinitoparagrafo" style:family="text">
      <style:text-properties style:font-name-asian="Verdana" style:font-name-complex="Verdana" style:font-size-complex="15pt"/>
    </style:style>
    <style:style style:name="T367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67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67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67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674" style:parent-style-name="Car.predefinitoparagrafo" style:family="text">
      <style:text-properties style:font-name-asian="Verdana" style:font-name-complex="Verdana" style:font-size-complex="15pt"/>
    </style:style>
    <style:style style:name="T367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67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67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678" style:parent-style-name="Car.predefinitoparagrafo" style:family="text">
      <style:text-properties style:font-name-asian="Verdana" style:font-name-complex="Verdana" style:font-size-complex="15pt"/>
    </style:style>
    <style:style style:name="T367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680" style:parent-style-name="Car.predefinitoparagrafo" style:family="text">
      <style:text-properties style:font-name-asian="Verdana" style:font-name-complex="Verdana" style:font-size-complex="15pt"/>
    </style:style>
    <style:style style:name="T3681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368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68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68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685" style:parent-style-name="Car.predefinitoparagrafo" style:family="text">
      <style:text-properties style:font-name-asian="Verdana" style:font-name-complex="Verdana" style:font-size-complex="15pt"/>
    </style:style>
    <style:style style:name="T3686" style:parent-style-name="Car.predefinitoparagrafo" style:family="text">
      <style:text-properties style:font-name-asian="Verdana" style:font-name-complex="Verdana" fo:letter-spacing="0.0159in" style:font-size-complex="15pt"/>
    </style:style>
    <style:style style:name="T368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688" style:parent-style-name="Car.predefinitoparagrafo" style:family="text">
      <style:text-properties style:font-name-asian="Verdana" style:font-name-complex="Verdana" style:font-size-complex="15pt"/>
    </style:style>
    <style:style style:name="T3689" style:parent-style-name="Car.predefinitoparagrafo" style:family="text">
      <style:text-properties style:font-name-asian="Verdana" style:font-name-complex="Verdana" fo:letter-spacing="0.0208in" style:font-size-complex="15pt"/>
    </style:style>
    <style:style style:name="T369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69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692" style:parent-style-name="Car.predefinitoparagrafo" style:family="text">
      <style:text-properties style:font-name-asian="Verdana" style:font-name-complex="Verdana" style:font-size-complex="15pt"/>
    </style:style>
    <style:style style:name="T369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69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69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69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697" style:parent-style-name="Car.predefinitoparagrafo" style:family="text">
      <style:text-properties style:font-name-asian="Verdana" style:font-name-complex="Verdana" style:font-size-complex="15pt"/>
    </style:style>
    <style:style style:name="T369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69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700" style:parent-style-name="Car.predefinitoparagrafo" style:family="text">
      <style:text-properties style:font-name-asian="Verdana" style:font-name-complex="Verdana" style:font-size-complex="15pt"/>
    </style:style>
    <style:style style:name="T370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70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70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70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705" style:parent-style-name="Car.predefinitoparagrafo" style:family="text">
      <style:text-properties style:font-name-asian="Verdana" style:font-name-complex="Verdana" style:font-size-complex="15pt"/>
    </style:style>
    <style:style style:name="T3706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370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708" style:parent-style-name="Car.predefinitoparagrafo" style:family="text">
      <style:text-properties style:font-name-asian="Verdana" style:font-name-complex="Verdana" style:font-size-complex="15pt"/>
    </style:style>
    <style:style style:name="T3709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371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71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71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71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71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71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716" style:parent-style-name="Car.predefinitoparagrafo" style:family="text">
      <style:text-properties style:font-name-asian="Verdana" style:font-name-complex="Verdana" style:font-size-complex="15pt"/>
    </style:style>
    <style:style style:name="T371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71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71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72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72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72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723" style:parent-style-name="Car.predefinitoparagrafo" style:family="text">
      <style:text-properties style:font-name-asian="Verdana" style:font-name-complex="Verdana" style:font-size-complex="15pt"/>
    </style:style>
    <style:style style:name="T3724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3725" style:parent-style-name="Car.predefinitoparagrafo" style:family="text">
      <style:text-properties style:font-name-asian="Verdana" style:font-name-complex="Verdana" style:font-size-complex="15pt"/>
    </style:style>
    <style:style style:name="T3726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372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72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72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73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73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73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733" style:parent-style-name="Car.predefinitoparagrafo" style:family="text">
      <style:text-properties style:font-name-asian="Verdana" style:font-name-complex="Verdana" style:font-size-complex="15pt"/>
    </style:style>
    <style:style style:name="T373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73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73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737" style:parent-style-name="Car.predefinitoparagrafo" style:family="text">
      <style:text-properties style:font-name-asian="Verdana" style:font-name-complex="Verdana" style:font-size-complex="15pt"/>
    </style:style>
    <style:style style:name="T373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73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74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741" style:parent-style-name="Car.predefinitoparagrafo" style:family="text">
      <style:text-properties style:font-name-asian="Verdana" style:font-name-complex="Verdana" style:font-size-complex="15pt"/>
    </style:style>
    <style:style style:name="T374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74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744" style:parent-style-name="Car.predefinitoparagrafo" style:family="text">
      <style:text-properties style:font-name-asian="Verdana" style:font-name-complex="Verdana" style:font-size-complex="15pt"/>
    </style:style>
    <style:style style:name="T374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74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74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74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74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75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751" style:parent-style-name="Car.predefinitoparagrafo" style:family="text">
      <style:text-properties style:font-name-asian="Verdana" style:font-name-complex="Verdana" style:font-size-complex="15pt"/>
    </style:style>
    <style:style style:name="T375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753" style:parent-style-name="Car.predefinitoparagrafo" style:family="text">
      <style:text-properties style:font-name-asian="Verdana" style:font-name-complex="Verdana" style:font-size-complex="15pt"/>
    </style:style>
    <style:style style:name="T375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755" style:parent-style-name="Car.predefinitoparagrafo" style:family="text">
      <style:text-properties style:font-name-asian="Verdana" style:font-name-complex="Verdana" style:font-size-complex="15pt"/>
    </style:style>
    <style:style style:name="T3756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3757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758" style:parent-style-name="Car.predefinitoparagrafo" style:family="text">
      <style:text-properties style:font-name-asian="Verdana" style:font-name-complex="Verdana" style:font-size-complex="15pt"/>
    </style:style>
    <style:style style:name="T375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76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76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762" style:parent-style-name="Car.predefinitoparagrafo" style:family="text">
      <style:text-properties style:font-name-asian="Verdana" style:font-name-complex="Verdana" style:font-size-complex="15pt"/>
    </style:style>
    <style:style style:name="T3763" style:parent-style-name="Car.predefinitoparagrafo" style:family="text">
      <style:text-properties style:font-name-asian="Verdana" style:font-name-complex="Verdana" fo:letter-spacing="0.009in" style:font-size-complex="15pt"/>
    </style:style>
    <style:style style:name="T376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76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76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767" style:parent-style-name="Car.predefinitoparagrafo" style:family="text">
      <style:text-properties style:font-name-asian="Verdana" style:font-name-complex="Verdana" style:font-size-complex="15pt"/>
    </style:style>
    <style:style style:name="T3768" style:parent-style-name="Car.predefinitoparagrafo" style:family="text">
      <style:text-properties style:font-name-asian="Verdana" style:font-name-complex="Verdana" fo:letter-spacing="0.009in" style:font-size-complex="15pt"/>
    </style:style>
    <style:style style:name="T376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770" style:parent-style-name="Car.predefinitoparagrafo" style:family="text">
      <style:text-properties style:font-name-asian="Verdana" style:font-name-complex="Verdana" style:font-size-complex="15pt"/>
    </style:style>
    <style:style style:name="T3771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377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77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774" style:parent-style-name="Car.predefinitoparagrafo" style:family="text">
      <style:text-properties style:font-name-asian="Verdana" style:font-name-complex="Verdana" style:font-size-complex="15pt"/>
    </style:style>
    <style:style style:name="T3775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377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77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778" style:parent-style-name="Car.predefinitoparagrafo" style:family="text">
      <style:text-properties style:font-name-asian="Verdana" style:font-name-complex="Verdana" style:font-size-complex="15pt"/>
    </style:style>
    <style:style style:name="T3779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378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78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78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783" style:parent-style-name="Car.predefinitoparagrafo" style:family="text">
      <style:text-properties style:font-name-asian="Verdana" style:font-name-complex="Verdana" style:font-size-complex="15pt"/>
    </style:style>
    <style:style style:name="T3784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378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786" style:parent-style-name="Car.predefinitoparagrafo" style:family="text">
      <style:text-properties style:font-name-asian="Verdana" style:font-name-complex="Verdana" style:font-size-complex="15pt"/>
    </style:style>
    <style:style style:name="T3787" style:parent-style-name="Car.predefinitoparagrafo" style:family="text">
      <style:text-properties style:font-name-asian="Verdana" style:font-name-complex="Verdana" fo:letter-spacing="0.009in" style:font-size-complex="15pt"/>
    </style:style>
    <style:style style:name="T378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78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790" style:parent-style-name="Car.predefinitoparagrafo" style:family="text">
      <style:text-properties style:font-name-asian="Verdana" style:font-name-complex="Verdana" style:font-size-complex="15pt"/>
    </style:style>
    <style:style style:name="T379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79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79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79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795" style:parent-style-name="Car.predefinitoparagrafo" style:family="text">
      <style:text-properties style:font-name-asian="Verdana" style:font-name-complex="Verdana" style:font-size-complex="15pt"/>
    </style:style>
    <style:style style:name="T379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797" style:parent-style-name="Car.predefinitoparagrafo" style:family="text">
      <style:text-properties style:font-name-asian="Verdana" style:font-name-complex="Verdana" fo:letter-spacing="-0.0194in" style:font-size-complex="15pt"/>
    </style:style>
    <style:style style:name="T3798" style:parent-style-name="Car.predefinitoparagrafo" style:family="text">
      <style:text-properties style:font-name-asian="Verdana" style:font-name-complex="Verdana" style:font-size-complex="15pt"/>
    </style:style>
    <style:style style:name="T379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80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801" style:parent-style-name="Car.predefinitoparagrafo" style:family="text">
      <style:text-properties style:font-name-asian="Verdana" style:font-name-complex="Verdana" style:font-size-complex="15pt"/>
    </style:style>
    <style:style style:name="T380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80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804" style:parent-style-name="Car.predefinitoparagrafo" style:family="text">
      <style:text-properties style:font-name-asian="Verdana" style:font-name-complex="Verdana" style:font-size-complex="15pt"/>
    </style:style>
    <style:style style:name="T380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80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807" style:parent-style-name="Car.predefinitoparagrafo" style:family="text">
      <style:text-properties style:font-name-asian="Verdana" style:font-name-complex="Verdana" style:font-size-complex="15pt"/>
    </style:style>
    <style:style style:name="T380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809" style:parent-style-name="Car.predefinitoparagrafo" style:family="text">
      <style:text-properties style:font-name-asian="Verdana" style:font-name-complex="Verdana" style:font-size-complex="15pt"/>
    </style:style>
    <style:style style:name="T381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81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812" style:parent-style-name="Car.predefinitoparagrafo" style:family="text">
      <style:text-properties style:font-name-asian="Verdana" style:font-name-complex="Verdana" style:font-size-complex="15pt"/>
    </style:style>
    <style:style style:name="T381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81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815" style:parent-style-name="Car.predefinitoparagrafo" style:family="text">
      <style:text-properties style:font-name-asian="Verdana" style:font-name-complex="Verdana" style:font-size-complex="15pt"/>
    </style:style>
    <style:style style:name="T381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81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81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819" style:parent-style-name="Car.predefinitoparagrafo" style:family="text">
      <style:text-properties style:font-name-asian="Verdana" style:font-name-complex="Verdana" style:font-size-complex="15pt"/>
    </style:style>
    <style:style style:name="T382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82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82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82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824" style:parent-style-name="Car.predefinitoparagrafo" style:family="text">
      <style:text-properties style:font-name-asian="Verdana" style:font-name-complex="Verdana" style:font-size-complex="15pt"/>
    </style:style>
    <style:style style:name="T382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826" style:parent-style-name="Car.predefinitoparagrafo" style:family="text">
      <style:text-properties style:font-name-asian="Verdana" style:font-name-complex="Verdana" style:font-size-complex="15pt"/>
    </style:style>
    <style:style style:name="T382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82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829" style:parent-style-name="Car.predefinitoparagrafo" style:family="text">
      <style:text-properties style:font-name-asian="Verdana" style:font-name-complex="Verdana" style:font-size-complex="15pt"/>
    </style:style>
    <style:style style:name="T383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83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83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833" style:parent-style-name="Car.predefinitoparagrafo" style:family="text">
      <style:text-properties style:font-name-asian="Verdana" style:font-name-complex="Verdana" style:font-size-complex="15pt"/>
    </style:style>
    <style:style style:name="T383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83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83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83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838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383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84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84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84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84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844" style:parent-style-name="Car.predefinitoparagrafo" style:family="text">
      <style:text-properties style:font-name-asian="Verdana" style:font-name-complex="Verdana" style:font-size-complex="15pt"/>
    </style:style>
    <style:style style:name="T384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846" style:parent-style-name="Car.predefinitoparagrafo" style:family="text">
      <style:text-properties style:font-name-asian="Verdana" style:font-name-complex="Verdana" style:font-size-complex="15pt"/>
    </style:style>
    <style:style style:name="T384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84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84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850" style:parent-style-name="Car.predefinitoparagrafo" style:family="text">
      <style:text-properties style:font-name-asian="Verdana" style:font-name-complex="Verdana" style:font-size-complex="15pt"/>
    </style:style>
    <style:style style:name="T385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85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853" style:parent-style-name="Car.predefinitoparagrafo" style:family="text">
      <style:text-properties style:font-name-asian="Verdana" style:font-name-complex="Verdana" style:font-size-complex="15pt"/>
    </style:style>
    <style:style style:name="T3854" style:parent-style-name="Car.predefinitoparagrafo" style:family="text">
      <style:text-properties style:font-name-asian="Verdana" style:font-name-complex="Verdana" fo:letter-spacing="0.0152in" style:font-size-complex="15pt"/>
    </style:style>
    <style:style style:name="T385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85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85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85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859" style:parent-style-name="Car.predefinitoparagrafo" style:family="text">
      <style:text-properties style:font-name-asian="Verdana" style:font-name-complex="Verdana" style:font-size-complex="15pt"/>
    </style:style>
    <style:style style:name="T3860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386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86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86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86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865" style:parent-style-name="Car.predefinitoparagrafo" style:family="text">
      <style:text-properties style:font-name-asian="Verdana" style:font-name-complex="Verdana" style:font-size-complex="15pt"/>
    </style:style>
    <style:style style:name="T3866" style:parent-style-name="Car.predefinitoparagrafo" style:family="text">
      <style:text-properties style:font-name-asian="Verdana" style:font-name-complex="Verdana" fo:letter-spacing="0.0145in" style:font-size-complex="15pt"/>
    </style:style>
    <style:style style:name="T386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868" style:parent-style-name="Car.predefinitoparagrafo" style:family="text">
      <style:text-properties style:font-name-asian="Verdana" style:font-name-complex="Verdana" style:font-size-complex="15pt"/>
    </style:style>
    <style:style style:name="T386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870" style:parent-style-name="Car.predefinitoparagrafo" style:family="text">
      <style:text-properties style:font-name-asian="Verdana" style:font-name-complex="Verdana" style:font-size-complex="15pt"/>
    </style:style>
    <style:style style:name="T3871" style:parent-style-name="Car.predefinitoparagrafo" style:family="text">
      <style:text-properties style:font-name-asian="Verdana" style:font-name-complex="Verdana" fo:letter-spacing="0.0131in" style:font-size-complex="15pt"/>
    </style:style>
    <style:style style:name="T387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87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87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87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87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877" style:parent-style-name="Car.predefinitoparagrafo" style:family="text">
      <style:text-properties style:font-name-asian="Verdana" style:font-name-complex="Verdana" style:font-size-complex="15pt"/>
    </style:style>
    <style:style style:name="T387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87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88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881" style:parent-style-name="Car.predefinitoparagrafo" style:family="text">
      <style:text-properties style:font-name-asian="Verdana" style:font-name-complex="Verdana" style:font-size-complex="15pt"/>
    </style:style>
    <style:style style:name="T3882" style:parent-style-name="Car.predefinitoparagrafo" style:family="text">
      <style:text-properties style:font-name-asian="Verdana" style:font-name-complex="Verdana" fo:letter-spacing="0.009in" style:font-size-complex="15pt"/>
    </style:style>
    <style:style style:name="T3883" style:parent-style-name="Car.predefinitoparagrafo" style:family="text">
      <style:text-properties style:font-name-asian="Verdana" style:font-name-complex="Verdana" style:font-size-complex="15pt"/>
    </style:style>
    <style:style style:name="T3884" style:parent-style-name="Car.predefinitoparagrafo" style:family="text">
      <style:text-properties style:font-name-asian="Verdana" style:font-name-complex="Verdana" fo:letter-spacing="0.0125in" style:font-size-complex="15pt"/>
    </style:style>
    <style:style style:name="T388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88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88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88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88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89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89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892" style:parent-style-name="Car.predefinitoparagrafo" style:family="text">
      <style:text-properties style:font-name-asian="Verdana" style:font-name-complex="Verdana" style:font-size-complex="15pt"/>
    </style:style>
    <style:style style:name="T389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89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89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89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897" style:parent-style-name="Car.predefinitoparagrafo" style:family="text">
      <style:text-properties style:font-name-asian="Verdana" style:font-name-complex="Verdana" style:font-size-complex="15pt"/>
    </style:style>
    <style:style style:name="T389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89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90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90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90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90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90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905" style:parent-style-name="Car.predefinitoparagrafo" style:family="text">
      <style:text-properties style:font-name-asian="Verdana" style:font-name-complex="Verdana" fo:letter-spacing="-0.0138in" style:font-size-complex="15pt"/>
    </style:style>
    <style:style style:name="T3906" style:parent-style-name="Car.predefinitoparagrafo" style:family="text">
      <style:text-properties style:font-name-asian="Verdana" style:font-name-complex="Verdana" style:font-size-complex="15pt"/>
    </style:style>
    <style:style style:name="T390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908" style:parent-style-name="Car.predefinitoparagrafo" style:family="text">
      <style:text-properties style:font-name-asian="Verdana" style:font-name-complex="Verdana" style:font-size-complex="15pt"/>
    </style:style>
    <style:style style:name="T3909" style:parent-style-name="Car.predefinitoparagrafo" style:family="text">
      <style:text-properties style:font-name-asian="Verdana" style:font-name-complex="Verdana" fo:letter-spacing="0.0159in" style:font-size-complex="15pt"/>
    </style:style>
    <style:style style:name="T391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91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912" style:parent-style-name="Car.predefinitoparagrafo" style:family="text">
      <style:text-properties style:font-name-asian="Verdana" style:font-name-complex="Verdana" style:font-size-complex="15pt"/>
    </style:style>
    <style:style style:name="T3913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391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91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91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91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918" style:parent-style-name="Car.predefinitoparagrafo" style:family="text">
      <style:text-properties style:font-name-asian="Verdana" style:font-name-complex="Verdana" style:font-size-complex="15pt"/>
    </style:style>
    <style:style style:name="T3919" style:parent-style-name="Car.predefinitoparagrafo" style:family="text">
      <style:text-properties style:font-name-asian="Verdana" style:font-name-complex="Verdana" fo:letter-spacing="0.009in" style:font-size-complex="15pt"/>
    </style:style>
    <style:style style:name="T392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921" style:parent-style-name="Car.predefinitoparagrafo" style:family="text">
      <style:text-properties style:font-name-asian="Verdana" style:font-name-complex="Verdana" style:font-size-complex="15pt"/>
    </style:style>
    <style:style style:name="T3922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392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92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925" style:parent-style-name="Car.predefinitoparagrafo" style:family="text">
      <style:text-properties style:font-name-asian="Verdana" style:font-name-complex="Verdana" style:font-size-complex="15pt"/>
    </style:style>
    <style:style style:name="T392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92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92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929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393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93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93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93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93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935" style:parent-style-name="Car.predefinitoparagrafo" style:family="text">
      <style:text-properties style:font-name-asian="Verdana" style:font-name-complex="Verdana" style:font-size-complex="15pt"/>
    </style:style>
    <style:style style:name="T3936" style:parent-style-name="Car.predefinitoparagrafo" style:family="text">
      <style:text-properties style:font-name-asian="Verdana" style:font-name-complex="Verdana" fo:letter-spacing="-0.0138in" style:font-size-complex="15pt"/>
    </style:style>
    <style:style style:name="T393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938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3939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3940" style:parent-style-name="Car.predefinitoparagrafo" style:family="text">
      <style:text-properties style:font-name-asian="Verdana" style:font-name-complex="Verdana" style:font-size-complex="15pt"/>
    </style:style>
    <style:style style:name="T3941" style:parent-style-name="Car.predefinitoparagrafo" style:family="text">
      <style:text-properties style:font-name-asian="Verdana" style:font-name-complex="Verdana" fo:letter-spacing="-0.0076in" style:font-size-complex="15pt"/>
    </style:style>
    <style:style style:name="T394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943" style:parent-style-name="Car.predefinitoparagrafo" style:family="text">
      <style:text-properties style:font-name-asian="Verdana" style:font-name-complex="Verdana" style:font-size-complex="15pt"/>
    </style:style>
    <style:style style:name="T394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945" style:parent-style-name="Car.predefinitoparagrafo" style:family="text">
      <style:text-properties style:font-name-asian="Verdana" style:font-name-complex="Verdana" style:font-size-complex="15pt"/>
    </style:style>
    <style:style style:name="T394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94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948" style:parent-style-name="Car.predefinitoparagrafo" style:family="text">
      <style:text-properties style:font-name-asian="Verdana" style:font-name-complex="Verdana" style:font-size-complex="15pt"/>
    </style:style>
    <style:style style:name="T3949" style:parent-style-name="Car.predefinitoparagrafo" style:family="text">
      <style:text-properties style:font-name-asian="Verdana" style:font-name-complex="Verdana" fo:letter-spacing="-0.0152in" style:font-size-complex="15pt"/>
    </style:style>
    <style:style style:name="T395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951" style:parent-style-name="Car.predefinitoparagrafo" style:family="text">
      <style:text-properties style:font-name-asian="Verdana" style:font-name-complex="Verdana" style:font-size-complex="15pt"/>
    </style:style>
    <style:style style:name="T395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95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95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955" style:parent-style-name="Car.predefinitoparagrafo" style:family="text">
      <style:text-properties style:font-name-asian="Verdana" style:font-name-complex="Verdana" style:font-size-complex="15pt"/>
    </style:style>
    <style:style style:name="T3956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395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95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95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96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961" style:parent-style-name="Car.predefinitoparagrafo" style:family="text">
      <style:text-properties style:font-name-asian="Verdana" style:font-name-complex="Verdana" style:font-size-complex="15pt"/>
    </style:style>
    <style:style style:name="T3962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3963" style:parent-style-name="Car.predefinitoparagrafo" style:family="text">
      <style:text-properties style:font-name-asian="Verdana" style:font-name-complex="Verdana" style:font-size-complex="15pt"/>
    </style:style>
    <style:style style:name="T396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96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96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96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96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96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97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971" style:parent-style-name="Car.predefinitoparagrafo" style:family="text">
      <style:text-properties style:font-name-asian="Verdana" style:font-name-complex="Verdana" style:font-size-complex="15pt"/>
    </style:style>
    <style:style style:name="TableCell3972" style:family="table-cell">
      <style:table-cell-properties fo:border="0.0069in solid #000000" style:writing-mode="lr-tb" fo:padding-top="0in" fo:padding-left="0.075in" fo:padding-bottom="0in" fo:padding-right="0.075in"/>
    </style:style>
    <style:style style:name="P3973" style:parent-style-name="Normale" style:family="paragraph">
      <style:paragraph-properties fo:text-indent="0in"/>
      <style:text-properties style:font-name-asian="Verdana" style:font-name-complex="Verdana" fo:letter-spacing="-0.0034in" style:font-size-complex="15pt"/>
    </style:style>
    <style:style style:name="TableRow3974" style:family="table-row">
      <style:table-row-properties/>
    </style:style>
    <style:style style:name="TableCell3975" style:family="table-cell">
      <style:table-cell-properties fo:border="0.0069in solid #000000" style:writing-mode="lr-tb" fo:padding-top="0in" fo:padding-left="0.075in" fo:padding-bottom="0in" fo:padding-right="0.075in"/>
    </style:style>
    <style:style style:name="P3976" style:parent-style-name="Normale" style:family="paragraph">
      <style:paragraph-properties fo:text-indent="0in"/>
    </style:style>
    <style:style style:name="T3977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397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979" style:parent-style-name="Car.predefinitoparagrafo" style:family="text">
      <style:text-properties style:font-name-asian="Verdana" style:font-name-complex="Verdana" style:font-size-complex="15pt"/>
    </style:style>
    <style:style style:name="T398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98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98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98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984" style:parent-style-name="Car.predefinitoparagrafo" style:family="text">
      <style:text-properties style:font-name-asian="Verdana" style:font-name-complex="Verdana" style:font-size-complex="15pt"/>
    </style:style>
    <style:style style:name="T398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98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98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98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98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99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99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99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993" style:parent-style-name="Car.predefinitoparagrafo" style:family="text">
      <style:text-properties style:font-name-asian="Verdana" style:font-name-complex="Verdana" style:font-size-complex="15pt"/>
    </style:style>
    <style:style style:name="T399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995" style:parent-style-name="Car.predefinitoparagrafo" style:family="text">
      <style:text-properties style:font-name-asian="Verdana" style:font-name-complex="Verdana" style:font-size-complex="15pt"/>
    </style:style>
    <style:style style:name="T399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997" style:parent-style-name="Car.predefinitoparagrafo" style:family="text">
      <style:text-properties style:font-name-asian="Verdana" style:font-name-complex="Verdana" fo:letter-spacing="-0.0111in" style:font-size-complex="15pt"/>
    </style:style>
    <style:style style:name="T399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99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00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001" style:parent-style-name="Car.predefinitoparagrafo" style:family="text">
      <style:text-properties style:font-name-asian="Verdana" style:font-name-complex="Verdana" style:font-size-complex="15pt"/>
    </style:style>
    <style:style style:name="T400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003" style:parent-style-name="Car.predefinitoparagrafo" style:family="text">
      <style:text-properties style:font-name-asian="Verdana" style:font-name-complex="Verdana" style:font-size-complex="15pt"/>
    </style:style>
    <style:style style:name="T400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005" style:parent-style-name="Car.predefinitoparagrafo" style:family="text">
      <style:text-properties style:font-name-asian="Verdana" style:font-name-complex="Verdana" style:font-size-complex="15pt"/>
    </style:style>
    <style:style style:name="T4006" style:parent-style-name="Car.predefinitoparagrafo" style:family="text">
      <style:text-properties style:font-name-asian="Verdana" style:font-name-complex="Verdana" fo:letter-spacing="0.0125in" style:font-size-complex="15pt"/>
    </style:style>
    <style:style style:name="T4007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400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00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01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011" style:parent-style-name="Car.predefinitoparagrafo" style:family="text">
      <style:text-properties style:font-name-asian="Verdana" style:font-name-complex="Verdana" style:font-size-complex="15pt"/>
    </style:style>
    <style:style style:name="T401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01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014" style:parent-style-name="Car.predefinitoparagrafo" style:family="text">
      <style:text-properties style:font-name-asian="Verdana" style:font-name-complex="Verdana" style:font-size-complex="15pt"/>
    </style:style>
    <style:style style:name="T4015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401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01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01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01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02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02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02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02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02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02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02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027" style:parent-style-name="Car.predefinitoparagrafo" style:family="text">
      <style:text-properties style:font-name-asian="Verdana" style:font-name-complex="Verdana" style:font-size-complex="15pt"/>
    </style:style>
    <style:style style:name="T4028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402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03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03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032" style:parent-style-name="Car.predefinitoparagrafo" style:family="text">
      <style:text-properties style:font-name-asian="Verdana" style:font-name-complex="Verdana" style:font-size-complex="15pt"/>
    </style:style>
    <style:style style:name="T403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03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03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03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037" style:parent-style-name="Car.predefinitoparagrafo" style:family="text">
      <style:text-properties style:font-name-asian="Verdana" style:font-name-complex="Verdana" style:font-size-complex="15pt"/>
    </style:style>
    <style:style style:name="T4038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403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040" style:parent-style-name="Car.predefinitoparagrafo" style:family="text">
      <style:text-properties style:font-name-asian="Verdana" style:font-name-complex="Verdana" style:font-size-complex="15pt"/>
    </style:style>
    <style:style style:name="T4041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404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04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04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04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046" style:parent-style-name="Car.predefinitoparagrafo" style:family="text">
      <style:text-properties style:font-name-asian="Verdana" style:font-name-complex="Verdana" style:font-size-complex="15pt"/>
    </style:style>
    <style:style style:name="T404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04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049" style:parent-style-name="Car.predefinitoparagrafo" style:family="text">
      <style:text-properties style:font-name-asian="Verdana" style:font-name-complex="Verdana" style:font-size-complex="15pt"/>
    </style:style>
    <style:style style:name="T4050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4051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405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053" style:parent-style-name="Car.predefinitoparagrafo" style:family="text">
      <style:text-properties style:font-name-asian="Verdana" style:font-name-complex="Verdana" style:font-size-complex="15pt"/>
    </style:style>
    <style:style style:name="T4054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405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05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05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058" style:parent-style-name="Car.predefinitoparagrafo" style:family="text">
      <style:text-properties style:font-name-asian="Verdana" style:font-name-complex="Verdana" style:font-size-complex="15pt"/>
    </style:style>
    <style:style style:name="T405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06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06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062" style:parent-style-name="Car.predefinitoparagrafo" style:family="text">
      <style:text-properties style:font-name-asian="Verdana" style:font-name-complex="Verdana" style:font-size-complex="15pt"/>
    </style:style>
    <style:style style:name="T4063" style:parent-style-name="Car.predefinitoparagrafo" style:family="text">
      <style:text-properties style:font-name-asian="Verdana" style:font-name-complex="Verdana" fo:letter-spacing="-0.0347in" style:font-size-complex="15pt"/>
    </style:style>
    <style:style style:name="T4064" style:parent-style-name="Car.predefinitoparagrafo" style:family="text">
      <style:text-properties style:font-name-asian="Verdana" style:font-name-complex="Verdana" style:font-size-complex="15pt"/>
    </style:style>
    <style:style style:name="T406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066" style:parent-style-name="Car.predefinitoparagrafo" style:family="text">
      <style:text-properties style:font-name-asian="Verdana" style:font-name-complex="Verdana" style:font-size-complex="15pt"/>
    </style:style>
    <style:style style:name="T4067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406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069" style:parent-style-name="Car.predefinitoparagrafo" style:family="text">
      <style:text-properties style:font-name-asian="Verdana" style:font-name-complex="Verdana" style:font-size-complex="15pt"/>
    </style:style>
    <style:style style:name="T407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071" style:parent-style-name="Car.predefinitoparagrafo" style:family="text">
      <style:text-properties style:font-name-asian="Verdana" style:font-name-complex="Verdana" style:font-size-complex="15pt"/>
    </style:style>
    <style:style style:name="T407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07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07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07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076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4077" style:parent-style-name="Car.predefinitoparagrafo" style:family="text">
      <style:text-properties style:font-name-asian="Verdana" style:font-name-complex="Verdana" style:font-size-complex="15pt"/>
    </style:style>
    <style:style style:name="TableCell4078" style:family="table-cell">
      <style:table-cell-properties fo:border="0.0069in solid #000000" style:writing-mode="lr-tb" fo:padding-top="0in" fo:padding-left="0.075in" fo:padding-bottom="0in" fo:padding-right="0.075in"/>
    </style:style>
    <style:style style:name="P4079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4080" style:family="table-row">
      <style:table-row-properties/>
    </style:style>
    <style:style style:name="TableCell4081" style:family="table-cell">
      <style:table-cell-properties fo:border="0.0069in solid #000000" style:writing-mode="lr-tb" fo:padding-top="0in" fo:padding-left="0.075in" fo:padding-bottom="0in" fo:padding-right="0.075in"/>
    </style:style>
    <style:style style:name="P4082" style:parent-style-name="Normale" style:family="paragraph">
      <style:paragraph-properties fo:text-indent="0in"/>
    </style:style>
    <style:style style:name="T408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08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08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08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087" style:parent-style-name="Car.predefinitoparagrafo" style:family="text">
      <style:text-properties style:font-name-asian="Verdana" style:font-name-complex="Verdana" style:font-size-complex="15pt"/>
    </style:style>
    <style:style style:name="T408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08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090" style:parent-style-name="Car.predefinitoparagrafo" style:family="text">
      <style:text-properties style:font-name-asian="Verdana" style:font-name-complex="Verdana" style:font-size-complex="15pt"/>
    </style:style>
    <style:style style:name="T409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09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093" style:parent-style-name="Car.predefinitoparagrafo" style:family="text">
      <style:text-properties style:font-name-asian="Verdana" style:font-name-complex="Verdana" style:font-size-complex="15pt"/>
    </style:style>
    <style:style style:name="T4094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409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09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097" style:parent-style-name="Car.predefinitoparagrafo" style:family="text">
      <style:text-properties style:font-name-asian="Verdana" style:font-name-complex="Verdana" style:font-size-complex="15pt"/>
    </style:style>
    <style:style style:name="T409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09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10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101" style:parent-style-name="Car.predefinitoparagrafo" style:family="text">
      <style:text-properties style:font-name-asian="Verdana" style:font-name-complex="Verdana" style:font-size-complex="15pt"/>
    </style:style>
    <style:style style:name="T4102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410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10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10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10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10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108" style:parent-style-name="Car.predefinitoparagrafo" style:family="text">
      <style:text-properties style:font-name-asian="Verdana" style:font-name-complex="Verdana" style:font-size-complex="15pt"/>
    </style:style>
    <style:style style:name="T4109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411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111" style:parent-style-name="Car.predefinitoparagrafo" style:family="text">
      <style:text-properties style:font-name-asian="Verdana" style:font-name-complex="Verdana" style:font-size-complex="15pt"/>
    </style:style>
    <style:style style:name="T4112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411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11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115" style:parent-style-name="Car.predefinitoparagrafo" style:family="text">
      <style:text-properties style:font-name-asian="Verdana" style:font-name-complex="Verdana" style:font-size-complex="15pt"/>
    </style:style>
    <style:style style:name="T411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117" style:parent-style-name="Car.predefinitoparagrafo" style:family="text">
      <style:text-properties style:font-name-asian="Verdana" style:font-name-complex="Verdana" style:font-size-complex="15pt"/>
    </style:style>
    <style:style style:name="T411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119" style:parent-style-name="Car.predefinitoparagrafo" style:family="text">
      <style:text-properties style:font-name-asian="Verdana" style:font-name-complex="Verdana" style:font-size-complex="15pt"/>
    </style:style>
    <style:style style:name="T4120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412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12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12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124" style:parent-style-name="Car.predefinitoparagrafo" style:family="text">
      <style:text-properties style:font-name-asian="Verdana" style:font-name-complex="Verdana" style:font-size-complex="15pt"/>
    </style:style>
    <style:style style:name="T412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126" style:parent-style-name="Car.predefinitoparagrafo" style:family="text">
      <style:text-properties style:font-name-asian="Verdana" style:font-name-complex="Verdana" style:font-size-complex="15pt"/>
    </style:style>
    <style:style style:name="T4127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412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12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130" style:parent-style-name="Car.predefinitoparagrafo" style:family="text">
      <style:text-properties style:font-name-asian="Verdana" style:font-name-complex="Verdana" style:font-size-complex="15pt"/>
    </style:style>
    <style:style style:name="T413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13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13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13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135" style:parent-style-name="Car.predefinitoparagrafo" style:family="text">
      <style:text-properties style:font-name-asian="Verdana" style:font-name-complex="Verdana" style:font-size-complex="15pt"/>
    </style:style>
    <style:style style:name="T413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13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13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139" style:parent-style-name="Car.predefinitoparagrafo" style:family="text">
      <style:text-properties style:font-name-asian="Verdana" style:font-name-complex="Verdana" style:font-size-complex="15pt"/>
    </style:style>
    <style:style style:name="T4140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414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14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14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14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14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14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147" style:parent-style-name="Car.predefinitoparagrafo" style:family="text">
      <style:text-properties style:font-name-asian="Verdana" style:font-name-complex="Verdana" style:font-size-complex="15pt"/>
    </style:style>
    <style:style style:name="T414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149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415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151" style:parent-style-name="Car.predefinitoparagrafo" style:family="text">
      <style:text-properties style:font-name-asian="Verdana" style:font-name-complex="Verdana" style:font-size-complex="15pt"/>
    </style:style>
    <style:style style:name="T415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15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15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155" style:parent-style-name="Car.predefinitoparagrafo" style:family="text">
      <style:text-properties style:font-name-asian="Verdana" style:font-name-complex="Verdana" style:font-size-complex="15pt"/>
    </style:style>
    <style:style style:name="T4156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415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15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15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16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161" style:parent-style-name="Car.predefinitoparagrafo" style:family="text">
      <style:text-properties style:font-name-asian="Verdana" style:font-name-complex="Verdana" style:font-size-complex="15pt"/>
    </style:style>
    <style:style style:name="T4162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416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164" style:parent-style-name="Car.predefinitoparagrafo" style:family="text">
      <style:text-properties style:font-name-asian="Verdana" style:font-name-complex="Verdana" style:font-size-complex="15pt"/>
    </style:style>
    <style:style style:name="T4165" style:parent-style-name="Car.predefinitoparagrafo" style:family="text">
      <style:text-properties style:font-name-asian="Verdana" style:font-name-complex="Verdana" fo:letter-spacing="0.009in" style:font-size-complex="15pt"/>
    </style:style>
    <style:style style:name="T4166" style:parent-style-name="Car.predefinitoparagrafo" style:family="text">
      <style:text-properties style:font-name-asian="Verdana" style:font-name-complex="Verdana" style:font-size-complex="15pt"/>
    </style:style>
    <style:style style:name="T416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168" style:parent-style-name="Car.predefinitoparagrafo" style:family="text">
      <style:text-properties style:font-name-asian="Verdana" style:font-name-complex="Verdana" style:font-size-complex="15pt"/>
    </style:style>
    <style:style style:name="T4169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417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17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17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17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174" style:parent-style-name="Car.predefinitoparagrafo" style:family="text">
      <style:text-properties style:font-name-asian="Verdana" style:font-name-complex="Verdana" style:font-size-complex="15pt"/>
    </style:style>
    <style:style style:name="T4175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417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417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17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179" style:parent-style-name="Car.predefinitoparagrafo" style:family="text">
      <style:text-properties style:font-name-asian="Verdana" style:font-name-complex="Verdana" style:font-size-complex="15pt"/>
    </style:style>
    <style:style style:name="T418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18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18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18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18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18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186" style:parent-style-name="Car.predefinitoparagrafo" style:family="text">
      <style:text-properties style:font-name-asian="Verdana" style:font-name-complex="Verdana" style:font-size-complex="15pt"/>
    </style:style>
    <style:style style:name="T418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18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18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19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191" style:parent-style-name="Car.predefinitoparagrafo" style:family="text">
      <style:text-properties style:font-name-asian="Verdana" style:font-name-complex="Verdana" style:font-size-complex="15pt"/>
    </style:style>
    <style:style style:name="T4192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4193" style:parent-style-name="Car.predefinitoparagrafo" style:family="text">
      <style:text-properties style:font-name-asian="Verdana" style:font-name-complex="Verdana" fo:letter-spacing="0.002in" style:font-size-complex="15pt"/>
    </style:style>
    <style:style style:name="T419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195" style:parent-style-name="Car.predefinitoparagrafo" style:family="text">
      <style:text-properties style:font-name-asian="Verdana" style:font-name-complex="Verdana" style:font-size-complex="15pt"/>
    </style:style>
    <style:style style:name="T4196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419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198" style:parent-style-name="Car.predefinitoparagrafo" style:family="text">
      <style:text-properties style:font-name-asian="Verdana" style:font-name-complex="Verdana" style:font-size-complex="15pt"/>
    </style:style>
    <style:style style:name="T4199" style:parent-style-name="Car.predefinitoparagrafo" style:family="text">
      <style:text-properties style:font-name-asian="Verdana" style:font-name-complex="Verdana" fo:letter-spacing="0.009in" style:font-size-complex="15pt"/>
    </style:style>
    <style:style style:name="T420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201" style:parent-style-name="Car.predefinitoparagrafo" style:family="text">
      <style:text-properties style:font-name-asian="Verdana" style:font-name-complex="Verdana" style:font-size-complex="15pt"/>
    </style:style>
    <style:style style:name="T4202" style:parent-style-name="Car.predefinitoparagrafo" style:family="text">
      <style:text-properties style:font-name-asian="Verdana" style:font-name-complex="Verdana" fo:letter-spacing="0.0138in" style:font-size-complex="15pt"/>
    </style:style>
    <style:style style:name="T420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20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20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20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207" style:parent-style-name="Car.predefinitoparagrafo" style:family="text">
      <style:text-properties style:font-name-asian="Verdana" style:font-name-complex="Verdana" style:font-size-complex="15pt"/>
    </style:style>
    <style:style style:name="T4208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4209" style:parent-style-name="Car.predefinitoparagrafo" style:family="text">
      <style:text-properties style:font-name-asian="Verdana" style:font-name-complex="Verdana" style:font-size-complex="15pt"/>
    </style:style>
    <style:style style:name="T421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21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212" style:parent-style-name="Car.predefinitoparagrafo" style:family="text">
      <style:text-properties style:font-name-asian="Verdana" style:font-name-complex="Verdana" style:font-size-complex="15pt"/>
    </style:style>
    <style:style style:name="T4213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421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21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21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217" style:parent-style-name="Car.predefinitoparagrafo" style:family="text">
      <style:text-properties style:font-name-asian="Verdana" style:font-name-complex="Verdana" style:font-size-complex="15pt"/>
    </style:style>
    <style:style style:name="T4218" style:parent-style-name="Car.predefinitoparagrafo" style:family="text">
      <style:text-properties style:font-name-asian="Verdana" style:font-name-complex="Verdana" fo:letter-spacing="0.0125in" style:font-size-complex="15pt"/>
    </style:style>
    <style:style style:name="T4219" style:parent-style-name="Car.predefinitoparagrafo" style:family="text">
      <style:text-properties style:font-name-asian="Verdana" style:font-name-complex="Verdana" style:font-size-complex="15pt"/>
    </style:style>
    <style:style style:name="T4220" style:parent-style-name="Car.predefinitoparagrafo" style:family="text">
      <style:text-properties style:font-name-asian="Verdana" style:font-name-complex="Verdana" fo:letter-spacing="0.0138in" style:font-size-complex="15pt"/>
    </style:style>
    <style:style style:name="T422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22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223" style:parent-style-name="Car.predefinitoparagrafo" style:family="text">
      <style:text-properties style:font-name-asian="Verdana" style:font-name-complex="Verdana" style:font-size-complex="15pt"/>
    </style:style>
    <style:style style:name="T422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22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226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422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22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229" style:parent-style-name="Car.predefinitoparagrafo" style:family="text">
      <style:text-properties style:font-name-asian="Verdana" style:font-name-complex="Verdana" style:font-size-complex="15pt"/>
    </style:style>
    <style:style style:name="T423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23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23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23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23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23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23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23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238" style:parent-style-name="Car.predefinitoparagrafo" style:family="text">
      <style:text-properties style:font-name-asian="Verdana" style:font-name-complex="Verdana" fo:letter-spacing="-0.0368in" style:font-size-complex="15pt"/>
    </style:style>
    <style:style style:name="T4239" style:parent-style-name="Car.predefinitoparagrafo" style:family="text">
      <style:text-properties style:font-name-asian="Verdana" style:font-name-complex="Verdana" style:font-size-complex="15pt"/>
    </style:style>
    <style:style style:name="T4240" style:parent-style-name="Car.predefinitoparagrafo" style:family="text">
      <style:text-properties style:font-name-asian="Verdana" style:font-name-complex="Verdana" fo:letter-spacing="-0.0138in" style:font-size-complex="15pt"/>
    </style:style>
    <style:style style:name="T4241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424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24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244" style:parent-style-name="Car.predefinitoparagrafo" style:family="text">
      <style:text-properties style:font-name-asian="Verdana" style:font-name-complex="Verdana" style:font-size-complex="15pt"/>
    </style:style>
    <style:style style:name="T4245" style:parent-style-name="Car.predefinitoparagrafo" style:family="text">
      <style:text-properties style:font-name-asian="Verdana" style:font-name-complex="Verdana" fo:letter-spacing="-0.009in" style:font-size-complex="15pt"/>
    </style:style>
    <style:style style:name="T424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24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24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24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25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251" style:parent-style-name="Car.predefinitoparagrafo" style:family="text">
      <style:text-properties style:font-name-asian="Verdana" style:font-name-complex="Verdana" style:font-size-complex="15pt"/>
    </style:style>
    <style:style style:name="T4252" style:parent-style-name="Car.predefinitoparagrafo" style:family="text">
      <style:text-properties style:font-name-asian="Verdana" style:font-name-complex="Verdana" fo:letter-spacing="-0.0125in" style:font-size-complex="15pt"/>
    </style:style>
    <style:style style:name="T425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254" style:parent-style-name="Car.predefinitoparagrafo" style:family="text">
      <style:text-properties style:font-name-asian="Verdana" style:font-name-complex="Verdana" style:font-size-complex="15pt"/>
    </style:style>
    <style:style style:name="T4255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4256" style:parent-style-name="Car.predefinitoparagrafo" style:family="text">
      <style:text-properties style:font-name-asian="Verdana" style:font-name-complex="Verdana" style:font-size-complex="15pt"/>
    </style:style>
    <style:style style:name="T425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25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25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26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26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26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263" style:parent-style-name="Car.predefinitoparagrafo" style:family="text">
      <style:text-properties style:font-name-asian="Verdana" style:font-name-complex="Verdana" style:font-size-complex="15pt"/>
    </style:style>
    <style:style style:name="T4264" style:parent-style-name="Car.predefinitoparagrafo" style:family="text">
      <style:text-properties style:font-name-asian="Verdana" style:font-name-complex="Verdana" fo:letter-spacing="-0.0118in" style:font-size-complex="15pt"/>
    </style:style>
    <style:style style:name="T426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26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267" style:parent-style-name="Car.predefinitoparagrafo" style:family="text">
      <style:text-properties style:font-name-asian="Verdana" style:font-name-complex="Verdana" style:font-size-complex="15pt"/>
    </style:style>
    <style:style style:name="T4268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4269" style:parent-style-name="Car.predefinitoparagrafo" style:family="text">
      <style:text-properties style:font-name-asian="Verdana" style:font-name-complex="Verdana" style:font-size-complex="15pt"/>
    </style:style>
    <style:style style:name="T4270" style:parent-style-name="Car.predefinitoparagrafo" style:family="text">
      <style:text-properties style:font-name-asian="Verdana" style:font-name-complex="Verdana" fo:letter-spacing="-0.0055in" style:font-size-complex="15pt"/>
    </style:style>
    <style:style style:name="T427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27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27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27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27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27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27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278" style:parent-style-name="Car.predefinitoparagrafo" style:family="text">
      <style:text-properties style:font-name-asian="Verdana" style:font-name-complex="Verdana" style:font-size-complex="15pt"/>
    </style:style>
    <style:style style:name="TableCell4279" style:family="table-cell">
      <style:table-cell-properties fo:border="0.0069in solid #000000" style:writing-mode="lr-tb" fo:padding-top="0in" fo:padding-left="0.075in" fo:padding-bottom="0in" fo:padding-right="0.075in"/>
    </style:style>
    <style:style style:name="P4280" style:parent-style-name="Normale" style:family="paragraph">
      <style:paragraph-properties fo:text-indent="0in"/>
      <style:text-properties style:font-name-asian="Verdana" style:font-name-complex="Verdana" fo:letter-spacing="0.0034in" style:font-size-complex="15pt"/>
    </style:style>
    <style:style style:name="TableRow4281" style:family="table-row">
      <style:table-row-properties/>
    </style:style>
    <style:style style:name="TableCell4282" style:family="table-cell">
      <style:table-cell-properties fo:border="0.0069in solid #000000" style:writing-mode="lr-tb" fo:padding-top="0in" fo:padding-left="0.075in" fo:padding-bottom="0in" fo:padding-right="0.075in"/>
    </style:style>
    <style:style style:name="P4283" style:parent-style-name="Normale" style:family="paragraph">
      <style:paragraph-properties fo:text-indent="0in"/>
    </style:style>
    <style:style style:name="T428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285" style:parent-style-name="Car.predefinitoparagrafo" style:family="text">
      <style:text-properties style:font-name-asian="Verdana" style:font-name-complex="Verdana" style:font-size-complex="15pt"/>
    </style:style>
    <style:style style:name="T4286" style:parent-style-name="Car.predefinitoparagrafo" style:family="text">
      <style:text-properties style:font-name-asian="Verdana" style:font-name-complex="Verdana" fo:letter-spacing="0.0395in" style:font-size-complex="15pt"/>
    </style:style>
    <style:style style:name="T428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288" style:parent-style-name="Car.predefinitoparagrafo" style:family="text">
      <style:text-properties style:font-name-asian="Verdana" style:font-name-complex="Verdana" style:font-size-complex="15pt"/>
    </style:style>
    <style:style style:name="T428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290" style:parent-style-name="Car.predefinitoparagrafo" style:family="text">
      <style:text-properties style:font-name-asian="Verdana" style:font-name-complex="Verdana" style:font-size-complex="15pt"/>
    </style:style>
    <style:style style:name="T4291" style:parent-style-name="Car.predefinitoparagrafo" style:family="text">
      <style:text-properties style:font-name-asian="Verdana" style:font-name-complex="Verdana" fo:letter-spacing="0.0347in" style:font-size-complex="15pt"/>
    </style:style>
    <style:style style:name="T429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293" style:parent-style-name="Car.predefinitoparagrafo" style:family="text">
      <style:text-properties style:font-name-asian="Verdana" style:font-name-complex="Verdana" style:font-size-complex="15pt"/>
    </style:style>
    <style:style style:name="T4294" style:parent-style-name="Car.predefinitoparagrafo" style:family="text">
      <style:text-properties style:font-name-asian="Verdana" style:font-name-complex="Verdana" fo:letter-spacing="0.0375in" style:font-size-complex="15pt"/>
    </style:style>
    <style:style style:name="T429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29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29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29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299" style:parent-style-name="Car.predefinitoparagrafo" style:family="text">
      <style:text-properties style:font-name-asian="Verdana" style:font-name-complex="Verdana" style:font-size-complex="15pt"/>
    </style:style>
    <style:style style:name="T4300" style:parent-style-name="Car.predefinitoparagrafo" style:family="text">
      <style:text-properties style:font-name-asian="Verdana" style:font-name-complex="Verdana" fo:letter-spacing="0.0312in" style:font-size-complex="15pt"/>
    </style:style>
    <style:style style:name="T4301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4302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430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30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305" style:parent-style-name="Car.predefinitoparagrafo" style:family="text">
      <style:text-properties style:font-name-asian="Verdana" style:font-name-complex="Verdana" style:font-size-complex="15pt"/>
    </style:style>
    <style:style style:name="T4306" style:parent-style-name="Car.predefinitoparagrafo" style:family="text">
      <style:text-properties style:font-name-asian="Verdana" style:font-name-complex="Verdana" fo:letter-spacing="0.0402in" style:font-size-complex="15pt"/>
    </style:style>
    <style:style style:name="T430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308" style:parent-style-name="Car.predefinitoparagrafo" style:family="text">
      <style:text-properties style:font-name-asian="Verdana" style:font-name-complex="Verdana" style:font-size-complex="15pt"/>
    </style:style>
    <style:style style:name="T430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31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31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31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313" style:parent-style-name="Car.predefinitoparagrafo" style:family="text">
      <style:text-properties style:font-name-asian="Verdana" style:font-name-complex="Verdana" style:font-size-complex="15pt"/>
    </style:style>
    <style:style style:name="T4314" style:parent-style-name="Car.predefinitoparagrafo" style:family="text">
      <style:text-properties style:font-name-asian="Verdana" style:font-name-complex="Verdana" fo:letter-spacing="0.0277in" style:font-size-complex="15pt"/>
    </style:style>
    <style:style style:name="T431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31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31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31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319" style:parent-style-name="Car.predefinitoparagrafo" style:family="text">
      <style:text-properties style:font-name-asian="Verdana" style:font-name-complex="Verdana" style:font-size-complex="15pt"/>
    </style:style>
    <style:style style:name="T4320" style:parent-style-name="Car.predefinitoparagrafo" style:family="text">
      <style:text-properties style:font-name-asian="Verdana" style:font-name-complex="Verdana" fo:letter-spacing="0.0354in" style:font-size-complex="15pt"/>
    </style:style>
    <style:style style:name="T432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322" style:parent-style-name="Car.predefinitoparagrafo" style:family="text">
      <style:text-properties style:font-name-asian="Verdana" style:font-name-complex="Verdana" style:font-size-complex="15pt"/>
    </style:style>
    <style:style style:name="T4323" style:parent-style-name="Car.predefinitoparagrafo" style:family="text">
      <style:text-properties style:font-name-asian="Verdana" style:font-name-complex="Verdana" fo:letter-spacing="0.0381in" style:font-size-complex="15pt"/>
    </style:style>
    <style:style style:name="T4324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4325" style:parent-style-name="Car.predefinitoparagrafo" style:family="text">
      <style:text-properties style:font-name-asian="Verdana" style:font-name-complex="Verdana" style:font-size-complex="15pt"/>
    </style:style>
    <style:style style:name="T4326" style:parent-style-name="Car.predefinitoparagrafo" style:family="text">
      <style:text-properties style:font-name-asian="Verdana" style:font-name-complex="Verdana" fo:letter-spacing="0.0312in" style:font-size-complex="15pt"/>
    </style:style>
    <style:style style:name="T432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32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329" style:parent-style-name="Car.predefinitoparagrafo" style:family="text">
      <style:text-properties style:font-name-asian="Verdana" style:font-name-complex="Verdana" style:font-size-complex="15pt"/>
    </style:style>
    <style:style style:name="T433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33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33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333" style:parent-style-name="Car.predefinitoparagrafo" style:family="text">
      <style:text-properties style:font-name-asian="Verdana" style:font-name-complex="Verdana" style:font-size-complex="15pt"/>
    </style:style>
    <style:style style:name="T433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33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33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337" style:parent-style-name="Car.predefinitoparagrafo" style:family="text">
      <style:text-properties style:font-name-asian="Verdana" style:font-name-complex="Verdana" style:font-size-complex="15pt"/>
    </style:style>
    <style:style style:name="T433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33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340" style:parent-style-name="Car.predefinitoparagrafo" style:family="text">
      <style:text-properties style:font-name-asian="Verdana" style:font-name-complex="Verdana" style:font-size-complex="15pt"/>
    </style:style>
    <style:style style:name="T4341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434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343" style:parent-style-name="Car.predefinitoparagrafo" style:family="text">
      <style:text-properties style:font-name-asian="Verdana" style:font-name-complex="Verdana" style:font-size-complex="15pt"/>
    </style:style>
    <style:style style:name="T434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34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34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34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34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34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350" style:parent-style-name="Car.predefinitoparagrafo" style:family="text">
      <style:text-properties style:font-name-asian="Verdana" style:font-name-complex="Verdana" style:font-size-complex="15pt"/>
    </style:style>
    <style:style style:name="T435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35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35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35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35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35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357" style:parent-style-name="Car.predefinitoparagrafo" style:family="text">
      <style:text-properties style:font-name-asian="Verdana" style:font-name-complex="Verdana" style:font-size-complex="15pt"/>
    </style:style>
    <style:style style:name="T4358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435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360" style:parent-style-name="Car.predefinitoparagrafo" style:family="text">
      <style:text-properties style:font-name-asian="Verdana" style:font-name-complex="Verdana" style:font-size-complex="15pt"/>
    </style:style>
    <style:style style:name="T436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362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436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36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36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36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367" style:parent-style-name="Car.predefinitoparagrafo" style:family="text">
      <style:text-properties style:font-name-asian="Verdana" style:font-name-complex="Verdana" style:font-size-complex="15pt"/>
    </style:style>
    <style:style style:name="T436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36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37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371" style:parent-style-name="Car.predefinitoparagrafo" style:family="text">
      <style:text-properties style:font-name-asian="Verdana" style:font-name-complex="Verdana" style:font-size-complex="15pt"/>
    </style:style>
    <style:style style:name="T4372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4373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437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375" style:parent-style-name="Car.predefinitoparagrafo" style:family="text">
      <style:text-properties style:font-name-asian="Verdana" style:font-name-complex="Verdana" style:font-size-complex="15pt"/>
    </style:style>
    <style:style style:name="T4376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4377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4378" style:parent-style-name="Car.predefinitoparagrafo" style:family="text">
      <style:text-properties style:font-name-asian="Verdana" style:font-name-complex="Verdana" style:font-size-complex="15pt"/>
    </style:style>
    <style:style style:name="T437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38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38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38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383" style:parent-style-name="Car.predefinitoparagrafo" style:family="text">
      <style:text-properties style:font-name-asian="Verdana" style:font-name-complex="Verdana" style:font-size-complex="15pt"/>
    </style:style>
    <style:style style:name="T438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38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386" style:parent-style-name="Car.predefinitoparagrafo" style:family="text">
      <style:text-properties style:font-name-asian="Verdana" style:font-name-complex="Verdana" style:font-size-complex="15pt"/>
    </style:style>
    <style:style style:name="T4387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438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389" style:parent-style-name="Car.predefinitoparagrafo" style:family="text">
      <style:text-properties style:font-name-asian="Verdana" style:font-name-complex="Verdana" style:font-size-complex="15pt"/>
    </style:style>
    <style:style style:name="T4390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4391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439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39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39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395" style:parent-style-name="Car.predefinitoparagrafo" style:family="text">
      <style:text-properties style:font-name-asian="Verdana" style:font-name-complex="Verdana" style:font-size-complex="15pt"/>
    </style:style>
    <style:style style:name="T4396" style:parent-style-name="Car.predefinitoparagrafo" style:family="text">
      <style:text-properties style:font-name-asian="Verdana" style:font-name-complex="Verdana" fo:letter-spacing="-0.0062in" style:font-size-complex="15pt"/>
    </style:style>
    <style:style style:name="T439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39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399" style:parent-style-name="Car.predefinitoparagrafo" style:family="text">
      <style:text-properties style:font-name-asian="Verdana" style:font-name-complex="Verdana" style:font-size-complex="15pt"/>
    </style:style>
    <style:style style:name="T4400" style:parent-style-name="Car.predefinitoparagrafo" style:family="text">
      <style:text-properties style:font-name-asian="Verdana" style:font-name-complex="Verdana" fo:letter-spacing="-0.0055in" style:font-size-complex="15pt"/>
    </style:style>
    <style:style style:name="T440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402" style:parent-style-name="Car.predefinitoparagrafo" style:family="text">
      <style:text-properties style:font-name-asian="Verdana" style:font-name-complex="Verdana" style:font-size-complex="15pt"/>
    </style:style>
    <style:style style:name="T440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40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405" style:parent-style-name="Car.predefinitoparagrafo" style:family="text">
      <style:text-properties style:font-name-asian="Verdana" style:font-name-complex="Verdana" style:font-size-complex="15pt"/>
    </style:style>
    <style:style style:name="T4406" style:parent-style-name="Car.predefinitoparagrafo" style:family="text">
      <style:text-properties style:font-name-asian="Verdana" style:font-name-complex="Verdana" fo:letter-spacing="0.002in" style:font-size-complex="15pt"/>
    </style:style>
    <style:style style:name="T440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408" style:parent-style-name="Car.predefinitoparagrafo" style:family="text">
      <style:text-properties style:font-name-asian="Verdana" style:font-name-complex="Verdana" style:font-size-complex="15pt"/>
    </style:style>
    <style:style style:name="T4409" style:parent-style-name="Car.predefinitoparagrafo" style:family="text">
      <style:text-properties style:font-name-asian="Verdana" style:font-name-complex="Verdana" fo:letter-spacing="0.002in" style:font-size-complex="15pt"/>
    </style:style>
    <style:style style:name="T441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411" style:parent-style-name="Car.predefinitoparagrafo" style:family="text">
      <style:text-properties style:font-name-asian="Verdana" style:font-name-complex="Verdana" style:font-size-complex="15pt"/>
    </style:style>
    <style:style style:name="T4412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441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41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41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416" style:parent-style-name="Car.predefinitoparagrafo" style:family="text">
      <style:text-properties style:font-name-asian="Verdana" style:font-name-complex="Verdana" style:font-size-complex="15pt"/>
    </style:style>
    <style:style style:name="T4417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441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41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42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42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422" style:parent-style-name="Car.predefinitoparagrafo" style:family="text">
      <style:text-properties style:font-name-asian="Verdana" style:font-name-complex="Verdana" style:font-size-complex="15pt"/>
    </style:style>
    <style:style style:name="T442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42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425" style:parent-style-name="Car.predefinitoparagrafo" style:family="text">
      <style:text-properties style:font-name-asian="Verdana" style:font-name-complex="Verdana" style:font-size-complex="15pt"/>
    </style:style>
    <style:style style:name="T442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42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428" style:parent-style-name="Car.predefinitoparagrafo" style:family="text">
      <style:text-properties style:font-name-asian="Verdana" style:font-name-complex="Verdana" style:font-size-complex="15pt"/>
    </style:style>
    <style:style style:name="T4429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443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43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43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433" style:parent-style-name="Car.predefinitoparagrafo" style:family="text">
      <style:text-properties style:font-name-asian="Verdana" style:font-name-complex="Verdana" style:font-size-complex="15pt"/>
    </style:style>
    <style:style style:name="T443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43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43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437" style:parent-style-name="Car.predefinitoparagrafo" style:family="text">
      <style:text-properties style:font-name-asian="Verdana" style:font-name-complex="Verdana" style:font-size-complex="15pt"/>
    </style:style>
    <style:style style:name="T443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43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44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44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44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443" style:parent-style-name="Car.predefinitoparagrafo" style:family="text">
      <style:text-properties style:font-name-asian="Verdana" style:font-name-complex="Verdana" style:font-size-complex="15pt"/>
    </style:style>
    <style:style style:name="T4444" style:parent-style-name="Car.predefinitoparagrafo" style:family="text">
      <style:text-properties style:font-name-asian="Verdana" style:font-name-complex="Verdana" fo:letter-spacing="-0.0118in" style:font-size-complex="15pt"/>
    </style:style>
    <style:style style:name="T4445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4446" style:parent-style-name="Car.predefinitoparagrafo" style:family="text">
      <style:text-properties style:font-name-asian="Verdana" style:font-name-complex="Verdana" style:font-size-complex="15pt"/>
    </style:style>
    <style:style style:name="T4447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4448" style:parent-style-name="Car.predefinitoparagrafo" style:family="text">
      <style:text-properties style:font-name-asian="Verdana" style:font-name-complex="Verdana" style:font-size-complex="15pt"/>
    </style:style>
    <style:style style:name="T444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450" style:parent-style-name="Car.predefinitoparagrafo" style:family="text">
      <style:text-properties style:font-name-asian="Verdana" style:font-name-complex="Verdana" style:font-size-complex="15pt"/>
    </style:style>
    <style:style style:name="T4451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445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453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4454" style:parent-style-name="Car.predefinitoparagrafo" style:family="text">
      <style:text-properties style:font-name-asian="Verdana" style:font-name-complex="Verdana" style:font-size-complex="15pt"/>
    </style:style>
    <style:style style:name="T445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45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45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45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459" style:parent-style-name="Car.predefinitoparagrafo" style:family="text">
      <style:text-properties style:font-name-asian="Verdana" style:font-name-complex="Verdana" style:font-size-complex="15pt"/>
    </style:style>
    <style:style style:name="T4460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446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46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46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46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46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46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467" style:parent-style-name="Car.predefinitoparagrafo" style:family="text">
      <style:text-properties style:font-name-asian="Verdana" style:font-name-complex="Verdana" style:font-size-complex="15pt"/>
    </style:style>
    <style:style style:name="T4468" style:parent-style-name="Car.predefinitoparagrafo" style:family="text">
      <style:text-properties style:font-name-asian="Verdana" style:font-name-complex="Verdana" fo:letter-spacing="-0.0069in" style:font-size-complex="15pt"/>
    </style:style>
    <style:style style:name="T446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47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471" style:parent-style-name="Car.predefinitoparagrafo" style:family="text">
      <style:text-properties style:font-name-asian="Verdana" style:font-name-complex="Verdana" style:font-size-complex="15pt"/>
    </style:style>
    <style:style style:name="T447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47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47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47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47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47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478" style:parent-style-name="Car.predefinitoparagrafo" style:family="text">
      <style:text-properties style:font-name-asian="Verdana" style:font-name-complex="Verdana" style:font-size-complex="15pt"/>
    </style:style>
    <style:style style:name="TableCell4479" style:family="table-cell">
      <style:table-cell-properties fo:border="0.0069in solid #000000" style:writing-mode="lr-tb" fo:padding-top="0in" fo:padding-left="0.075in" fo:padding-bottom="0in" fo:padding-right="0.075in"/>
    </style:style>
    <style:style style:name="P4480" style:parent-style-name="Normale" style:family="paragraph">
      <style:paragraph-properties fo:text-indent="0in"/>
      <style:text-properties style:font-name-asian="Verdana" style:font-name-complex="Verdana" fo:letter-spacing="-0.0041in" style:font-size-complex="15pt"/>
    </style:style>
    <style:style style:name="TableRow4481" style:family="table-row">
      <style:table-row-properties/>
    </style:style>
    <style:style style:name="TableCell4482" style:family="table-cell">
      <style:table-cell-properties fo:border="0.0069in solid #000000" style:writing-mode="lr-tb" fo:padding-top="0in" fo:padding-left="0.075in" fo:padding-bottom="0in" fo:padding-right="0.075in"/>
    </style:style>
    <style:style style:name="P4483" style:parent-style-name="Normale" style:family="paragraph">
      <style:paragraph-properties fo:text-indent="0in"/>
    </style:style>
    <style:style style:name="T448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485" style:parent-style-name="Car.predefinitoparagrafo" style:family="text">
      <style:text-properties style:font-name-asian="Verdana" style:font-name-complex="Verdana" style:font-size-complex="15pt"/>
    </style:style>
    <style:style style:name="T4486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448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488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448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49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491" style:parent-style-name="Car.predefinitoparagrafo" style:family="text">
      <style:text-properties style:font-name-asian="Verdana" style:font-name-complex="Verdana" style:font-size-complex="15pt"/>
    </style:style>
    <style:style style:name="T449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493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449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495" style:parent-style-name="Car.predefinitoparagrafo" style:family="text">
      <style:text-properties style:font-name-asian="Verdana" style:font-name-complex="Verdana" fo:letter-spacing="-0.0368in" style:font-size-complex="15pt"/>
    </style:style>
    <style:style style:name="T4496" style:parent-style-name="Car.predefinitoparagrafo" style:family="text">
      <style:text-properties style:font-name-asian="Verdana" style:font-name-complex="Verdana" style:font-size-complex="15pt"/>
    </style:style>
    <style:style style:name="T449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498" style:parent-style-name="Car.predefinitoparagrafo" style:family="text">
      <style:text-properties style:font-name-asian="Verdana" style:font-name-complex="Verdana" fo:letter-spacing="-0.0347in" style:font-size-complex="15pt"/>
    </style:style>
    <style:style style:name="T4499" style:parent-style-name="Car.predefinitoparagrafo" style:family="text">
      <style:text-properties style:font-name-asian="Verdana" style:font-name-complex="Verdana" style:font-size-complex="15pt"/>
    </style:style>
    <style:style style:name="T450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50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502" style:parent-style-name="Car.predefinitoparagrafo" style:family="text">
      <style:text-properties style:font-name-asian="Verdana" style:font-name-complex="Verdana" style:font-size-complex="15pt"/>
    </style:style>
    <style:style style:name="T4503" style:parent-style-name="Car.predefinitoparagrafo" style:family="text">
      <style:text-properties style:font-name-asian="Verdana" style:font-name-complex="Verdana" fo:letter-spacing="0.002in" style:font-size-complex="15pt"/>
    </style:style>
    <style:style style:name="T450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50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506" style:parent-style-name="Car.predefinitoparagrafo" style:family="text">
      <style:text-properties style:font-name-asian="Verdana" style:font-name-complex="Verdana" style:font-size-complex="15pt"/>
    </style:style>
    <style:style style:name="T4507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4508" style:parent-style-name="Car.predefinitoparagrafo" style:family="text">
      <style:text-properties style:font-name-asian="Verdana" style:font-name-complex="Verdana" style:font-size-complex="15pt"/>
    </style:style>
    <style:style style:name="T450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510" style:parent-style-name="Car.predefinitoparagrafo" style:family="text">
      <style:text-properties style:font-name-asian="Verdana" style:font-name-complex="Verdana" style:font-size-complex="15pt"/>
    </style:style>
    <style:style style:name="T4511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451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51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514" style:parent-style-name="Car.predefinitoparagrafo" style:family="text">
      <style:text-properties style:font-name-asian="Verdana" style:font-name-complex="Verdana" style:font-size-complex="15pt"/>
    </style:style>
    <style:style style:name="T4515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451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51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51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51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520" style:parent-style-name="Car.predefinitoparagrafo" style:family="text">
      <style:text-properties style:font-name-asian="Verdana" style:font-name-complex="Verdana" style:font-size-complex="15pt"/>
    </style:style>
    <style:style style:name="T452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522" style:parent-style-name="Car.predefinitoparagrafo" style:family="text">
      <style:text-properties style:font-name-asian="Verdana" style:font-name-complex="Verdana" style:font-size-complex="15pt"/>
    </style:style>
    <style:style style:name="T4523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452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52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52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52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52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52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530" style:parent-style-name="Car.predefinitoparagrafo" style:family="text">
      <style:text-properties style:font-name-asian="Verdana" style:font-name-complex="Verdana" style:font-size-complex="15pt"/>
    </style:style>
    <style:style style:name="T453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53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53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534" style:parent-style-name="Car.predefinitoparagrafo" style:family="text">
      <style:text-properties style:font-name-asian="Verdana" style:font-name-complex="Verdana" style:font-size-complex="15pt"/>
    </style:style>
    <style:style style:name="T453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536" style:parent-style-name="Car.predefinitoparagrafo" style:family="text">
      <style:text-properties style:font-name-asian="Verdana" style:font-name-complex="Verdana" style:font-size-complex="15pt"/>
    </style:style>
    <style:style style:name="T4537" style:parent-style-name="Car.predefinitoparagrafo" style:family="text">
      <style:text-properties style:font-name-asian="Verdana" style:font-name-complex="Verdana" fo:letter-spacing="-0.0055in" style:font-size-complex="15pt"/>
    </style:style>
    <style:style style:name="T453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539" style:parent-style-name="Car.predefinitoparagrafo" style:family="text">
      <style:text-properties style:font-name-asian="Verdana" style:font-name-complex="Verdana" style:font-size-complex="15pt"/>
    </style:style>
    <style:style style:name="T4540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454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54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54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544" style:parent-style-name="Car.predefinitoparagrafo" style:family="text">
      <style:text-properties style:font-name-asian="Verdana" style:font-name-complex="Verdana" style:font-size-complex="15pt"/>
    </style:style>
    <style:style style:name="T4545" style:parent-style-name="Car.predefinitoparagrafo" style:family="text">
      <style:text-properties style:font-name-asian="Verdana" style:font-name-complex="Verdana" fo:letter-spacing="0.002in" style:font-size-complex="15pt"/>
    </style:style>
    <style:style style:name="T454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54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54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549" style:parent-style-name="Car.predefinitoparagrafo" style:family="text">
      <style:text-properties style:font-name-asian="Verdana" style:font-name-complex="Verdana" style:font-size-complex="15pt"/>
    </style:style>
    <style:style style:name="T455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55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55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55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554" style:parent-style-name="Car.predefinitoparagrafo" style:family="text">
      <style:text-properties style:font-name-asian="Verdana" style:font-name-complex="Verdana" style:font-size-complex="15pt"/>
    </style:style>
    <style:style style:name="T4555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455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55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55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55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560" style:parent-style-name="Car.predefinitoparagrafo" style:family="text">
      <style:text-properties style:font-name-asian="Verdana" style:font-name-complex="Verdana" style:font-size-complex="15pt"/>
    </style:style>
    <style:style style:name="T456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56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56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56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56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56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56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56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56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570" style:parent-style-name="Car.predefinitoparagrafo" style:family="text">
      <style:text-properties style:font-name-asian="Verdana" style:font-name-complex="Verdana" style:font-size-complex="15pt"/>
    </style:style>
    <style:style style:name="T457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57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57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57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575" style:parent-style-name="Car.predefinitoparagrafo" style:family="text">
      <style:text-properties style:font-name-asian="Verdana" style:font-name-complex="Verdana" style:font-size-complex="15pt"/>
    </style:style>
    <style:style style:name="T4576" style:parent-style-name="Car.predefinitoparagrafo" style:family="text">
      <style:text-properties style:font-name-asian="Verdana" style:font-name-complex="Verdana" fo:letter-spacing="-0.009in" style:font-size-complex="15pt"/>
    </style:style>
    <style:style style:name="T4577" style:parent-style-name="Car.predefinitoparagrafo" style:family="text">
      <style:text-properties style:font-name-asian="Verdana" style:font-name-complex="Verdana" style:font-size-complex="15pt"/>
    </style:style>
    <style:style style:name="T457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579" style:parent-style-name="Car.predefinitoparagrafo" style:family="text">
      <style:text-properties style:font-name-asian="Verdana" style:font-name-complex="Verdana" style:font-size-complex="15pt"/>
    </style:style>
    <style:style style:name="T4580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458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58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58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584" style:parent-style-name="Car.predefinitoparagrafo" style:family="text">
      <style:text-properties style:font-name-asian="Verdana" style:font-name-complex="Verdana" style:font-size-complex="15pt"/>
    </style:style>
    <style:style style:name="T4585" style:parent-style-name="Car.predefinitoparagrafo" style:family="text">
      <style:text-properties style:font-name-asian="Verdana" style:font-name-complex="Verdana" fo:letter-spacing="-0.0236in" style:font-size-complex="15pt"/>
    </style:style>
    <style:style style:name="T458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587" style:parent-style-name="Car.predefinitoparagrafo" style:family="text">
      <style:text-properties style:font-name-asian="Verdana" style:font-name-complex="Verdana" style:font-size-complex="15pt"/>
    </style:style>
    <style:style style:name="T4588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4589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459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59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592" style:parent-style-name="Car.predefinitoparagrafo" style:family="text">
      <style:text-properties style:font-name-asian="Verdana" style:font-name-complex="Verdana" style:font-size-complex="15pt"/>
    </style:style>
    <style:style style:name="T4593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459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59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596" style:parent-style-name="Car.predefinitoparagrafo" style:family="text">
      <style:text-properties style:font-name-asian="Verdana" style:font-name-complex="Verdana" style:font-size-complex="15pt"/>
    </style:style>
    <style:style style:name="T4597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459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59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60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601" style:parent-style-name="Car.predefinitoparagrafo" style:family="text">
      <style:text-properties style:font-name-asian="Verdana" style:font-name-complex="Verdana" style:font-size-complex="15pt"/>
    </style:style>
    <style:style style:name="T4602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4603" style:parent-style-name="Car.predefinitoparagrafo" style:family="text">
      <style:text-properties style:font-name-asian="Verdana" style:font-name-complex="Verdana" style:font-size-complex="15pt"/>
    </style:style>
    <style:style style:name="T4604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460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60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60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60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609" style:parent-style-name="Car.predefinitoparagrafo" style:family="text">
      <style:text-properties style:font-name-asian="Verdana" style:font-name-complex="Verdana" style:font-size-complex="15pt"/>
    </style:style>
    <style:style style:name="T461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61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612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461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61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61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616" style:parent-style-name="Car.predefinitoparagrafo" style:family="text">
      <style:text-properties style:font-name-asian="Verdana" style:font-name-complex="Verdana" style:font-size-complex="15pt"/>
    </style:style>
    <style:style style:name="T4617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461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619" style:parent-style-name="Car.predefinitoparagrafo" style:family="text">
      <style:text-properties style:font-name-asian="Verdana" style:font-name-complex="Verdana" style:font-size-complex="15pt"/>
    </style:style>
    <style:style style:name="T4620" style:parent-style-name="Car.predefinitoparagrafo" style:family="text">
      <style:text-properties style:font-name-asian="Verdana" style:font-name-complex="Verdana" fo:letter-spacing="0.0125in" style:font-size-complex="15pt"/>
    </style:style>
    <style:style style:name="T462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62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62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624" style:parent-style-name="Car.predefinitoparagrafo" style:family="text">
      <style:text-properties style:font-name-asian="Verdana" style:font-name-complex="Verdana" style:font-size-complex="15pt"/>
    </style:style>
    <style:style style:name="T462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62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62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62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62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63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63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632" style:parent-style-name="Car.predefinitoparagrafo" style:family="text">
      <style:text-properties style:font-name-asian="Verdana" style:font-name-complex="Verdana" style:font-size-complex="15pt"/>
    </style:style>
    <style:style style:name="T463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63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63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63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637" style:parent-style-name="Car.predefinitoparagrafo" style:family="text">
      <style:text-properties style:font-name-asian="Verdana" style:font-name-complex="Verdana" style:font-size-complex="15pt"/>
    </style:style>
    <style:style style:name="T463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639" style:parent-style-name="Car.predefinitoparagrafo" style:family="text">
      <style:text-properties style:font-name-asian="Verdana" style:font-name-complex="Verdana" style:font-size-complex="15pt"/>
    </style:style>
    <style:style style:name="T464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64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642" style:parent-style-name="Car.predefinitoparagrafo" style:family="text">
      <style:text-properties style:font-name-asian="Verdana" style:font-name-complex="Verdana" style:font-size-complex="15pt"/>
    </style:style>
    <style:style style:name="T464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644" style:parent-style-name="Car.predefinitoparagrafo" style:family="text">
      <style:text-properties style:font-name-asian="Verdana" style:font-name-complex="Verdana" style:font-size-complex="15pt"/>
    </style:style>
    <style:style style:name="T464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64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64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648" style:parent-style-name="Car.predefinitoparagrafo" style:family="text">
      <style:text-properties style:font-name-asian="Verdana" style:font-name-complex="Verdana" style:font-size-complex="15pt"/>
    </style:style>
    <style:style style:name="T4649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465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65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65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65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654" style:parent-style-name="Car.predefinitoparagrafo" style:family="text">
      <style:text-properties style:font-name-asian="Verdana" style:font-name-complex="Verdana" style:font-size-complex="15pt"/>
    </style:style>
    <style:style style:name="T4655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465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65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65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65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66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66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66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663" style:parent-style-name="Car.predefinitoparagrafo" style:family="text">
      <style:text-properties style:font-name-asian="Verdana" style:font-name-complex="Verdana" style:font-size-complex="15pt"/>
    </style:style>
    <style:style style:name="T4664" style:parent-style-name="Car.predefinitoparagrafo" style:family="text">
      <style:text-properties style:font-name-asian="Verdana" style:font-name-complex="Verdana" fo:letter-spacing="-0.0145in" style:font-size-complex="15pt"/>
    </style:style>
    <style:style style:name="T466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66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667" style:parent-style-name="Car.predefinitoparagrafo" style:family="text">
      <style:text-properties style:font-name-asian="Verdana" style:font-name-complex="Verdana" style:font-size-complex="15pt"/>
    </style:style>
    <style:style style:name="T466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66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670" style:parent-style-name="Car.predefinitoparagrafo" style:family="text">
      <style:text-properties style:font-name-asian="Verdana" style:font-name-complex="Verdana" style:font-size-complex="15pt"/>
    </style:style>
    <style:style style:name="T467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67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673" style:parent-style-name="Car.predefinitoparagrafo" style:family="text">
      <style:text-properties style:font-name-asian="Verdana" style:font-name-complex="Verdana" style:font-size-complex="15pt"/>
    </style:style>
    <style:style style:name="T4674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4675" style:parent-style-name="Car.predefinitoparagrafo" style:family="text">
      <style:text-properties style:font-name-asian="Verdana" style:font-name-complex="Verdana" style:font-size-complex="15pt"/>
    </style:style>
    <style:style style:name="T467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67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67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67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680" style:parent-style-name="Car.predefinitoparagrafo" style:family="text">
      <style:text-properties style:font-name-asian="Verdana" style:font-name-complex="Verdana" style:font-size-complex="15pt"/>
    </style:style>
    <style:style style:name="T4681" style:parent-style-name="Car.predefinitoparagrafo" style:family="text">
      <style:text-properties style:font-name-asian="Verdana" style:font-name-complex="Verdana" fo:letter-spacing="-0.0118in" style:font-size-complex="15pt"/>
    </style:style>
    <style:style style:name="T468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683" style:parent-style-name="Car.predefinitoparagrafo" style:family="text">
      <style:text-properties style:font-name-asian="Verdana" style:font-name-complex="Verdana" style:font-size-complex="15pt"/>
    </style:style>
    <style:style style:name="T468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68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686" style:parent-style-name="Car.predefinitoparagrafo" style:family="text">
      <style:text-properties style:font-name-asian="Verdana" style:font-name-complex="Verdana" style:font-size-complex="15pt"/>
    </style:style>
    <style:style style:name="T468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68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689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4690" style:parent-style-name="Car.predefinitoparagrafo" style:family="text">
      <style:text-properties style:font-name-asian="Verdana" style:font-name-complex="Verdana" style:font-size-complex="15pt"/>
    </style:style>
    <style:style style:name="TableCell4691" style:family="table-cell">
      <style:table-cell-properties fo:border="0.0069in solid #000000" style:writing-mode="lr-tb" fo:padding-top="0in" fo:padding-left="0.075in" fo:padding-bottom="0in" fo:padding-right="0.075in"/>
    </style:style>
    <style:style style:name="P4692" style:parent-style-name="Normale" style:family="paragraph">
      <style:paragraph-properties fo:text-indent="0in"/>
      <style:text-properties style:font-name-asian="Verdana" style:font-name-complex="Verdana" fo:letter-spacing="0.0034in" style:font-size-complex="15pt"/>
    </style:style>
    <style:style style:name="TableRow4693" style:family="table-row">
      <style:table-row-properties/>
    </style:style>
    <style:style style:name="TableCell4694" style:family="table-cell">
      <style:table-cell-properties fo:border="0.0069in solid #000000" style:writing-mode="lr-tb" fo:padding-top="0in" fo:padding-left="0.075in" fo:padding-bottom="0in" fo:padding-right="0.075in"/>
    </style:style>
    <style:style style:name="P4695" style:parent-style-name="Normale" style:family="paragraph">
      <style:paragraph-properties fo:text-indent="0in"/>
    </style:style>
    <style:style style:name="T469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69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698" style:parent-style-name="Car.predefinitoparagrafo" style:family="text">
      <style:text-properties style:font-name-asian="Verdana" style:font-name-complex="Verdana" style:font-size-complex="15pt"/>
    </style:style>
    <style:style style:name="T4699" style:parent-style-name="Car.predefinitoparagrafo" style:family="text">
      <style:text-properties style:font-name-asian="Verdana" style:font-name-complex="Verdana" fo:letter-spacing="0.0506in" style:font-size-complex="15pt"/>
    </style:style>
    <style:style style:name="T470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70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70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703" style:parent-style-name="Car.predefinitoparagrafo" style:family="text">
      <style:text-properties style:font-name-asian="Verdana" style:font-name-complex="Verdana" style:font-size-complex="15pt"/>
    </style:style>
    <style:style style:name="T4704" style:parent-style-name="Car.predefinitoparagrafo" style:family="text">
      <style:text-properties style:font-name-asian="Verdana" style:font-name-complex="Verdana" fo:letter-spacing="0.0388in" style:font-size-complex="15pt"/>
    </style:style>
    <style:style style:name="T470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70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70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708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470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71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711" style:parent-style-name="Car.predefinitoparagrafo" style:family="text">
      <style:text-properties style:font-name-asian="Verdana" style:font-name-complex="Verdana" style:font-size-complex="15pt"/>
    </style:style>
    <style:style style:name="T4712" style:parent-style-name="Car.predefinitoparagrafo" style:family="text">
      <style:text-properties style:font-name-asian="Verdana" style:font-name-complex="Verdana" fo:letter-spacing="0.0361in" style:font-size-complex="15pt"/>
    </style:style>
    <style:style style:name="T471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714" style:parent-style-name="Car.predefinitoparagrafo" style:family="text">
      <style:text-properties style:font-name-asian="Verdana" style:font-name-complex="Verdana" style:font-size-complex="15pt"/>
    </style:style>
    <style:style style:name="T4715" style:parent-style-name="Car.predefinitoparagrafo" style:family="text">
      <style:text-properties style:font-name-asian="Verdana" style:font-name-complex="Verdana" fo:letter-spacing="0.0444in" style:font-size-complex="15pt"/>
    </style:style>
    <style:style style:name="T4716" style:parent-style-name="Car.predefinitoparagrafo" style:family="text">
      <style:text-properties style:font-name-asian="Verdana" style:font-name-complex="Verdana" style:font-size-complex="15pt"/>
    </style:style>
    <style:style style:name="T471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71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719" style:parent-style-name="Car.predefinitoparagrafo" style:family="text">
      <style:text-properties style:font-name-asian="Verdana" style:font-name-complex="Verdana" style:font-size-complex="15pt"/>
    </style:style>
    <style:style style:name="T472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72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722" style:parent-style-name="Car.predefinitoparagrafo" style:family="text">
      <style:text-properties style:font-name-asian="Verdana" style:font-name-complex="Verdana" style:font-size-complex="15pt"/>
    </style:style>
    <style:style style:name="T4723" style:parent-style-name="Car.predefinitoparagrafo" style:family="text">
      <style:text-properties style:font-name-asian="Verdana" style:font-name-complex="Verdana" fo:letter-spacing="0.0402in" style:font-size-complex="15pt"/>
    </style:style>
    <style:style style:name="T472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72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726" style:parent-style-name="Car.predefinitoparagrafo" style:family="text">
      <style:text-properties style:font-name-asian="Verdana" style:font-name-complex="Verdana" style:font-size-complex="15pt"/>
    </style:style>
    <style:style style:name="T4727" style:parent-style-name="Car.predefinitoparagrafo" style:family="text">
      <style:text-properties style:font-name-asian="Verdana" style:font-name-complex="Verdana" fo:letter-spacing="0.0416in" style:font-size-complex="15pt"/>
    </style:style>
    <style:style style:name="T4728" style:parent-style-name="Car.predefinitoparagrafo" style:family="text">
      <style:text-properties style:font-name-asian="Verdana" style:font-name-complex="Verdana" style:font-size-complex="15pt"/>
    </style:style>
    <style:style style:name="T4729" style:parent-style-name="Car.predefinitoparagrafo" style:family="text">
      <style:text-properties style:font-name-asian="Verdana" style:font-name-complex="Verdana" fo:letter-spacing="0.0423in" style:font-size-complex="15pt"/>
    </style:style>
    <style:style style:name="T4730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473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73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73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73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73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73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737" style:parent-style-name="Car.predefinitoparagrafo" style:family="text">
      <style:text-properties style:font-name-asian="Verdana" style:font-name-complex="Verdana" style:font-size-complex="15pt"/>
    </style:style>
    <style:style style:name="T4738" style:parent-style-name="Car.predefinitoparagrafo" style:family="text">
      <style:text-properties style:font-name-asian="Verdana" style:font-name-complex="Verdana" fo:letter-spacing="0.0333in" style:font-size-complex="15pt"/>
    </style:style>
    <style:style style:name="T4739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474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741" style:parent-style-name="Car.predefinitoparagrafo" style:family="text">
      <style:text-properties style:font-name-asian="Verdana" style:font-name-complex="Verdana" style:font-size-complex="15pt"/>
    </style:style>
    <style:style style:name="T4742" style:parent-style-name="Car.predefinitoparagrafo" style:family="text">
      <style:text-properties style:font-name-asian="Verdana" style:font-name-complex="Verdana" fo:letter-spacing="0.0423in" style:font-size-complex="15pt"/>
    </style:style>
    <style:style style:name="T474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744" style:parent-style-name="Car.predefinitoparagrafo" style:family="text">
      <style:text-properties style:font-name-asian="Verdana" style:font-name-complex="Verdana" style:font-size-complex="15pt"/>
    </style:style>
    <style:style style:name="T474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74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74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74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749" style:parent-style-name="Car.predefinitoparagrafo" style:family="text">
      <style:text-properties style:font-name-asian="Verdana" style:font-name-complex="Verdana" style:font-size-complex="15pt"/>
    </style:style>
    <style:style style:name="T475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75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75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75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75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755" style:parent-style-name="Car.predefinitoparagrafo" style:family="text">
      <style:text-properties style:font-name-asian="Verdana" style:font-name-complex="Verdana" style:font-size-complex="15pt"/>
    </style:style>
    <style:style style:name="T4756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475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75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75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760" style:parent-style-name="Car.predefinitoparagrafo" style:family="text">
      <style:text-properties style:font-name-asian="Verdana" style:font-name-complex="Verdana" style:font-size-complex="15pt"/>
    </style:style>
    <style:style style:name="T4761" style:parent-style-name="Car.predefinitoparagrafo" style:family="text">
      <style:text-properties style:font-name-asian="Verdana" style:font-name-complex="Verdana" fo:letter-spacing="-0.009in" style:font-size-complex="15pt"/>
    </style:style>
    <style:style style:name="T4762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476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76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76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766" style:parent-style-name="Car.predefinitoparagrafo" style:family="text">
      <style:text-properties style:font-name-asian="Verdana" style:font-name-complex="Verdana" style:font-size-complex="15pt"/>
    </style:style>
    <style:style style:name="T4767" style:parent-style-name="Car.predefinitoparagrafo" style:family="text">
      <style:text-properties style:font-name-asian="Verdana" style:font-name-complex="Verdana" fo:letter-spacing="-0.0104in" style:font-size-complex="15pt"/>
    </style:style>
    <style:style style:name="T4768" style:parent-style-name="Car.predefinitoparagrafo" style:family="text">
      <style:text-properties style:font-name-asian="Verdana" style:font-name-complex="Verdana" style:font-size-complex="15pt"/>
    </style:style>
    <style:style style:name="T476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77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77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772" style:parent-style-name="Car.predefinitoparagrafo" style:family="text">
      <style:text-properties style:font-name-asian="Verdana" style:font-name-complex="Verdana" style:font-size-complex="15pt"/>
    </style:style>
    <style:style style:name="T477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774" style:parent-style-name="Car.predefinitoparagrafo" style:family="text">
      <style:text-properties style:font-name-asian="Verdana" style:font-name-complex="Verdana" style:font-size-complex="15pt"/>
    </style:style>
    <style:style style:name="T4775" style:parent-style-name="Car.predefinitoparagrafo" style:family="text">
      <style:text-properties style:font-name-asian="Verdana" style:font-name-complex="Verdana" fo:letter-spacing="-0.0062in" style:font-size-complex="15pt"/>
    </style:style>
    <style:style style:name="T477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4777" style:parent-style-name="Car.predefinitoparagrafo" style:family="text">
      <style:text-properties style:font-name-asian="Verdana" style:font-name-complex="Verdana" style:font-size-complex="15pt"/>
    </style:style>
    <style:style style:name="T477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779" style:parent-style-name="Car.predefinitoparagrafo" style:family="text">
      <style:text-properties style:font-name-asian="Verdana" style:font-name-complex="Verdana" style:font-size-complex="15pt"/>
    </style:style>
    <style:style style:name="T4780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478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78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78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784" style:parent-style-name="Car.predefinitoparagrafo" style:family="text">
      <style:text-properties style:font-name-asian="Verdana" style:font-name-complex="Verdana" style:font-size-complex="15pt"/>
    </style:style>
    <style:style style:name="T478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786" style:parent-style-name="Car.predefinitoparagrafo" style:family="text">
      <style:text-properties style:font-name-asian="Verdana" style:font-name-complex="Verdana" style:font-size-complex="15pt"/>
    </style:style>
    <style:style style:name="T4787" style:parent-style-name="Car.predefinitoparagrafo" style:family="text">
      <style:text-properties style:font-name-asian="Verdana" style:font-name-complex="Verdana" fo:letter-spacing="-0.0145in" style:font-size-complex="15pt"/>
    </style:style>
    <style:style style:name="T478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789" style:parent-style-name="Car.predefinitoparagrafo" style:family="text">
      <style:text-properties style:font-name-asian="Verdana" style:font-name-complex="Verdana" style:font-size-complex="15pt"/>
    </style:style>
    <style:style style:name="T4790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479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79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79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79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79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79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797" style:parent-style-name="Car.predefinitoparagrafo" style:family="text">
      <style:text-properties style:font-name-asian="Verdana" style:font-name-complex="Verdana" style:font-size-complex="15pt"/>
    </style:style>
    <style:style style:name="T4798" style:parent-style-name="Car.predefinitoparagrafo" style:family="text">
      <style:text-properties style:font-name-asian="Verdana" style:font-name-complex="Verdana" fo:letter-spacing="-0.0069in" style:font-size-complex="15pt"/>
    </style:style>
    <style:style style:name="T479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800" style:parent-style-name="Car.predefinitoparagrafo" style:family="text">
      <style:text-properties style:font-name-asian="Verdana" style:font-name-complex="Verdana" style:font-size-complex="15pt"/>
    </style:style>
    <style:style style:name="T480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80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803" style:parent-style-name="Car.predefinitoparagrafo" style:family="text">
      <style:text-properties style:font-name-asian="Verdana" style:font-name-complex="Verdana" style:font-size-complex="15pt"/>
    </style:style>
    <style:style style:name="T480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80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80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80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80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809" style:parent-style-name="Car.predefinitoparagrafo" style:family="text">
      <style:text-properties style:font-name-asian="Verdana" style:font-name-complex="Verdana" style:font-size-complex="15pt"/>
    </style:style>
    <style:style style:name="T481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81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81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81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814" style:parent-style-name="Car.predefinitoparagrafo" style:family="text">
      <style:text-properties style:font-name-asian="Verdana" style:font-name-complex="Verdana" style:font-size-complex="15pt"/>
    </style:style>
    <style:style style:name="TableCell4815" style:family="table-cell">
      <style:table-cell-properties fo:border="0.0069in solid #000000" style:writing-mode="lr-tb" fo:padding-top="0in" fo:padding-left="0.075in" fo:padding-bottom="0in" fo:padding-right="0.075in"/>
    </style:style>
    <style:style style:name="P4816" style:parent-style-name="Normale" style:family="paragraph">
      <style:paragraph-properties fo:text-indent="0in"/>
      <style:text-properties style:font-name-asian="Verdana" style:font-name-complex="Verdana" fo:letter-spacing="0.0034in" style:font-size-complex="15pt"/>
    </style:style>
    <style:style style:name="TableRow4817" style:family="table-row">
      <style:table-row-properties/>
    </style:style>
    <style:style style:name="TableCell4818" style:family="table-cell">
      <style:table-cell-properties fo:border="0.0069in solid #000000" style:writing-mode="lr-tb" fo:padding-top="0in" fo:padding-left="0.075in" fo:padding-bottom="0in" fo:padding-right="0.075in"/>
    </style:style>
    <style:style style:name="P4819" style:parent-style-name="Normale" style:family="paragraph">
      <style:paragraph-properties fo:text-indent="0in"/>
    </style:style>
    <style:style style:name="T4820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482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82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823" style:parent-style-name="Car.predefinitoparagrafo" style:family="text">
      <style:text-properties style:font-name-asian="Verdana" style:font-name-complex="Verdana" style:font-size-complex="15pt"/>
    </style:style>
    <style:style style:name="T4824" style:parent-style-name="Car.predefinitoparagrafo" style:family="text">
      <style:text-properties style:font-name-asian="Verdana" style:font-name-complex="Verdana" fo:letter-spacing="0.0458in" style:font-size-complex="15pt"/>
    </style:style>
    <style:style style:name="T482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826" style:parent-style-name="Car.predefinitoparagrafo" style:family="text">
      <style:text-properties style:font-name-asian="Verdana" style:font-name-complex="Verdana" style:font-size-complex="15pt"/>
    </style:style>
    <style:style style:name="T4827" style:parent-style-name="Car.predefinitoparagrafo" style:family="text">
      <style:text-properties style:font-name-asian="Verdana" style:font-name-complex="Verdana" fo:letter-spacing="0.0458in" style:font-size-complex="15pt"/>
    </style:style>
    <style:style style:name="T482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82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830" style:parent-style-name="Car.predefinitoparagrafo" style:family="text">
      <style:text-properties style:font-name-asian="Verdana" style:font-name-complex="Verdana" style:font-size-complex="15pt"/>
    </style:style>
    <style:style style:name="T4831" style:parent-style-name="Car.predefinitoparagrafo" style:family="text">
      <style:text-properties style:font-name-asian="Verdana" style:font-name-complex="Verdana" fo:letter-spacing="0.0465in" style:font-size-complex="15pt"/>
    </style:style>
    <style:style style:name="T483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833" style:parent-style-name="Car.predefinitoparagrafo" style:family="text">
      <style:text-properties style:font-name-asian="Verdana" style:font-name-complex="Verdana" style:font-size-complex="15pt"/>
    </style:style>
    <style:style style:name="T4834" style:parent-style-name="Car.predefinitoparagrafo" style:family="text">
      <style:text-properties style:font-name-asian="Verdana" style:font-name-complex="Verdana" fo:letter-spacing="0.0486in" style:font-size-complex="15pt"/>
    </style:style>
    <style:style style:name="T483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83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83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838" style:parent-style-name="Car.predefinitoparagrafo" style:family="text">
      <style:text-properties style:font-name-asian="Verdana" style:font-name-complex="Verdana" style:font-size-complex="15pt"/>
    </style:style>
    <style:style style:name="T4839" style:parent-style-name="Car.predefinitoparagrafo" style:family="text">
      <style:text-properties style:font-name-asian="Verdana" style:font-name-complex="Verdana" fo:letter-spacing="0.0402in" style:font-size-complex="15pt"/>
    </style:style>
    <style:style style:name="T4840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4841" style:parent-style-name="Car.predefinitoparagrafo" style:family="text">
      <style:text-properties style:font-name-asian="Verdana" style:font-name-complex="Verdana" style:font-size-complex="15pt"/>
    </style:style>
    <style:style style:name="T4842" style:parent-style-name="Car.predefinitoparagrafo" style:family="text">
      <style:text-properties style:font-name-asian="Verdana" style:font-name-complex="Verdana" fo:letter-spacing="-0.0194in" style:font-size-complex="15pt"/>
    </style:style>
    <style:style style:name="T4843" style:parent-style-name="Car.predefinitoparagrafo" style:family="text">
      <style:text-properties style:font-name-asian="Verdana" style:font-name-complex="Verdana" style:font-size-complex="15pt"/>
    </style:style>
    <style:style style:name="T4844" style:parent-style-name="Car.predefinitoparagrafo" style:family="text">
      <style:text-properties style:font-name-asian="Verdana" style:font-name-complex="Verdana" fo:letter-spacing="0.0402in" style:font-size-complex="15pt"/>
    </style:style>
    <style:style style:name="T484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846" style:parent-style-name="Car.predefinitoparagrafo" style:family="text">
      <style:text-properties style:font-name-asian="Verdana" style:font-name-complex="Verdana" style:font-size-complex="15pt"/>
    </style:style>
    <style:style style:name="T484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84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84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85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851" style:parent-style-name="Car.predefinitoparagrafo" style:family="text">
      <style:text-properties style:font-name-asian="Verdana" style:font-name-complex="Verdana" style:font-size-complex="15pt"/>
    </style:style>
    <style:style style:name="T4852" style:parent-style-name="Car.predefinitoparagrafo" style:family="text">
      <style:text-properties style:font-name-asian="Verdana" style:font-name-complex="Verdana" fo:letter-spacing="0.0361in" style:font-size-complex="15pt"/>
    </style:style>
    <style:style style:name="T4853" style:parent-style-name="Car.predefinitoparagrafo" style:family="text">
      <style:text-properties style:font-name-asian="Verdana" style:font-name-complex="Verdana" style:font-size-complex="15pt"/>
    </style:style>
    <style:style style:name="T4854" style:parent-style-name="Car.predefinitoparagrafo" style:family="text">
      <style:text-properties style:font-name-asian="Verdana" style:font-name-complex="Verdana" fo:letter-spacing="0.043in" style:font-size-complex="15pt"/>
    </style:style>
    <style:style style:name="T485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85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85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85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859" style:parent-style-name="Car.predefinitoparagrafo" style:family="text">
      <style:text-properties style:font-name-asian="Verdana" style:font-name-complex="Verdana" style:font-size-complex="15pt"/>
    </style:style>
    <style:style style:name="T4860" style:parent-style-name="Car.predefinitoparagrafo" style:family="text">
      <style:text-properties style:font-name-asian="Verdana" style:font-name-complex="Verdana" fo:letter-spacing="0.0444in" style:font-size-complex="15pt"/>
    </style:style>
    <style:style style:name="T486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86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86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86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86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866" style:parent-style-name="Car.predefinitoparagrafo" style:family="text">
      <style:text-properties style:font-name-asian="Verdana" style:font-name-complex="Verdana" style:font-size-complex="15pt"/>
    </style:style>
    <style:style style:name="T4867" style:parent-style-name="Car.predefinitoparagrafo" style:family="text">
      <style:text-properties style:font-name-asian="Verdana" style:font-name-complex="Verdana" fo:letter-spacing="0.0368in" style:font-size-complex="15pt"/>
    </style:style>
    <style:style style:name="T486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869" style:parent-style-name="Car.predefinitoparagrafo" style:family="text">
      <style:text-properties style:font-name-asian="Verdana" style:font-name-complex="Verdana" style:font-size-complex="15pt"/>
    </style:style>
    <style:style style:name="T487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871" style:parent-style-name="Car.predefinitoparagrafo" style:family="text">
      <style:text-properties style:font-name-asian="Verdana" style:font-name-complex="Verdana" style:font-size-complex="15pt"/>
    </style:style>
    <style:style style:name="T487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873" style:parent-style-name="Car.predefinitoparagrafo" style:family="text">
      <style:text-properties style:font-name-asian="Verdana" style:font-name-complex="Verdana" style:font-size-complex="15pt"/>
    </style:style>
    <style:style style:name="T487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87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87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87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878" style:parent-style-name="Car.predefinitoparagrafo" style:family="text">
      <style:text-properties style:font-name-asian="Verdana" style:font-name-complex="Verdana" style:font-size-complex="15pt"/>
    </style:style>
    <style:style style:name="T4879" style:parent-style-name="Car.predefinitoparagrafo" style:family="text">
      <style:text-properties style:font-name-asian="Verdana" style:font-name-complex="Verdana" fo:letter-spacing="0.0152in" style:font-size-complex="15pt"/>
    </style:style>
    <style:style style:name="T488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88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882" style:parent-style-name="Car.predefinitoparagrafo" style:family="text">
      <style:text-properties style:font-name-asian="Verdana" style:font-name-complex="Verdana" style:font-size-complex="15pt"/>
    </style:style>
    <style:style style:name="T4883" style:parent-style-name="Car.predefinitoparagrafo" style:family="text">
      <style:text-properties style:font-name-asian="Verdana" style:font-name-complex="Verdana" fo:letter-spacing="0.0125in" style:font-size-complex="15pt"/>
    </style:style>
    <style:style style:name="T488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88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88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88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88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88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89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891" style:parent-style-name="Car.predefinitoparagrafo" style:family="text">
      <style:text-properties style:font-name-asian="Verdana" style:font-name-complex="Verdana" style:font-size-complex="15pt"/>
    </style:style>
    <style:style style:name="T4892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489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89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89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89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897" style:parent-style-name="Car.predefinitoparagrafo" style:family="text">
      <style:text-properties style:font-name-asian="Verdana" style:font-name-complex="Verdana" style:font-size-complex="15pt"/>
    </style:style>
    <style:style style:name="T4898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489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90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90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90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90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90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90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90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907" style:parent-style-name="Car.predefinitoparagrafo" style:family="text">
      <style:text-properties style:font-name-asian="Verdana" style:font-name-complex="Verdana" style:font-size-complex="15pt"/>
    </style:style>
    <style:style style:name="T490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909" style:parent-style-name="Car.predefinitoparagrafo" style:family="text">
      <style:text-properties style:font-name-asian="Verdana" style:font-name-complex="Verdana" style:font-size-complex="15pt"/>
    </style:style>
    <style:style style:name="T4910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491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912" style:parent-style-name="Car.predefinitoparagrafo" style:family="text">
      <style:text-properties style:font-name-asian="Verdana" style:font-name-complex="Verdana" style:font-size-complex="15pt"/>
    </style:style>
    <style:style style:name="T4913" style:parent-style-name="Car.predefinitoparagrafo" style:family="text">
      <style:text-properties style:font-name-asian="Verdana" style:font-name-complex="Verdana" fo:letter-spacing="0.0125in" style:font-size-complex="15pt"/>
    </style:style>
    <style:style style:name="T491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915" style:parent-style-name="Car.predefinitoparagrafo" style:family="text">
      <style:text-properties style:font-name-asian="Verdana" style:font-name-complex="Verdana" style:font-size-complex="15pt"/>
    </style:style>
    <style:style style:name="T4916" style:parent-style-name="Car.predefinitoparagrafo" style:family="text">
      <style:text-properties style:font-name-asian="Verdana" style:font-name-complex="Verdana" fo:letter-spacing="0.0138in" style:font-size-complex="15pt"/>
    </style:style>
    <style:style style:name="T491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918" style:parent-style-name="Car.predefinitoparagrafo" style:family="text">
      <style:text-properties style:font-name-asian="Verdana" style:font-name-complex="Verdana" style:font-size-complex="15pt"/>
    </style:style>
    <style:style style:name="T491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92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921" style:parent-style-name="Car.predefinitoparagrafo" style:family="text">
      <style:text-properties style:font-name-asian="Verdana" style:font-name-complex="Verdana" style:font-size-complex="15pt"/>
    </style:style>
    <style:style style:name="T492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923" style:parent-style-name="Car.predefinitoparagrafo" style:family="text">
      <style:text-properties style:font-name-asian="Verdana" style:font-name-complex="Verdana" style:font-size-complex="15pt"/>
    </style:style>
    <style:style style:name="T492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92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926" style:parent-style-name="Car.predefinitoparagrafo" style:family="text">
      <style:text-properties style:font-name-asian="Verdana" style:font-name-complex="Verdana" fo:letter-spacing="-0.0194in" style:font-size-complex="15pt"/>
    </style:style>
    <style:style style:name="T4927" style:parent-style-name="Car.predefinitoparagrafo" style:family="text">
      <style:text-properties style:font-name-asian="Verdana" style:font-name-complex="Verdana" style:font-size-complex="15pt"/>
    </style:style>
    <style:style style:name="T4928" style:parent-style-name="Car.predefinitoparagrafo" style:family="text">
      <style:text-properties style:font-name-asian="Verdana" style:font-name-complex="Verdana" fo:letter-spacing="-0.009in" style:font-size-complex="15pt"/>
    </style:style>
    <style:style style:name="T492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930" style:parent-style-name="Car.predefinitoparagrafo" style:family="text">
      <style:text-properties style:font-name-asian="Verdana" style:font-name-complex="Verdana" style:font-size-complex="15pt"/>
    </style:style>
    <style:style style:name="T493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932" style:parent-style-name="Car.predefinitoparagrafo" style:family="text">
      <style:text-properties style:font-name-asian="Verdana" style:font-name-complex="Verdana" style:font-size-complex="15pt"/>
    </style:style>
    <style:style style:name="T493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93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93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93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93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938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4939" style:parent-style-name="Car.predefinitoparagrafo" style:family="text">
      <style:text-properties style:font-name-asian="Verdana" style:font-name-complex="Verdana" style:font-size-complex="15pt"/>
    </style:style>
    <style:style style:name="TableCell4940" style:family="table-cell">
      <style:table-cell-properties fo:border="0.0069in solid #000000" style:writing-mode="lr-tb" fo:padding-top="0in" fo:padding-left="0.075in" fo:padding-bottom="0in" fo:padding-right="0.075in"/>
    </style:style>
    <style:style style:name="P4941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4942" style:family="table-row">
      <style:table-row-properties/>
    </style:style>
    <style:style style:name="TableCell4943" style:family="table-cell">
      <style:table-cell-properties fo:border="0.0069in solid #000000" style:writing-mode="lr-tb" fo:padding-top="0in" fo:padding-left="0.075in" fo:padding-bottom="0in" fo:padding-right="0.075in"/>
    </style:style>
    <style:style style:name="P4944" style:parent-style-name="Normale" style:family="paragraph">
      <style:paragraph-properties fo:text-indent="0in"/>
    </style:style>
    <style:style style:name="T4945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494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947" style:parent-style-name="Car.predefinitoparagrafo" style:family="text">
      <style:text-properties style:font-name-asian="Verdana" style:font-name-complex="Verdana" style:font-size-complex="15pt"/>
    </style:style>
    <style:style style:name="T494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94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95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951" style:parent-style-name="Car.predefinitoparagrafo" style:family="text">
      <style:text-properties style:font-name-asian="Verdana" style:font-name-complex="Verdana" style:font-size-complex="15pt"/>
    </style:style>
    <style:style style:name="T4952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495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95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95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95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957" style:parent-style-name="Car.predefinitoparagrafo" style:family="text">
      <style:text-properties style:font-name-asian="Verdana" style:font-name-complex="Verdana" style:font-size-complex="15pt"/>
    </style:style>
    <style:style style:name="T495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95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960" style:parent-style-name="Car.predefinitoparagrafo" style:family="text">
      <style:text-properties style:font-name-asian="Verdana" style:font-name-complex="Verdana" style:font-size-complex="15pt"/>
    </style:style>
    <style:style style:name="T4961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496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96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96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96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966" style:parent-style-name="Car.predefinitoparagrafo" style:family="text">
      <style:text-properties style:font-name-asian="Verdana" style:font-name-complex="Verdana" style:font-size-complex="15pt"/>
    </style:style>
    <style:style style:name="T4967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496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96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970" style:parent-style-name="Car.predefinitoparagrafo" style:family="text">
      <style:text-properties style:font-name-asian="Verdana" style:font-name-complex="Verdana" style:font-size-complex="15pt"/>
    </style:style>
    <style:style style:name="T497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972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4973" style:parent-style-name="Car.predefinitoparagrafo" style:family="text">
      <style:text-properties style:font-name-asian="Verdana" style:font-name-complex="Verdana" style:font-size-complex="15pt"/>
    </style:style>
    <style:style style:name="T4974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4975" style:parent-style-name="Car.predefinitoparagrafo" style:family="text">
      <style:text-properties style:font-name-asian="Verdana" style:font-name-complex="Verdana" style:font-size-complex="15pt"/>
    </style:style>
    <style:style style:name="T497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977" style:parent-style-name="Car.predefinitoparagrafo" style:family="text">
      <style:text-properties style:font-name-asian="Verdana" style:font-name-complex="Verdana" style:font-size-complex="15pt"/>
    </style:style>
    <style:style style:name="T4978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497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98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98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982" style:parent-style-name="Car.predefinitoparagrafo" style:family="text">
      <style:text-properties style:font-name-asian="Verdana" style:font-name-complex="Verdana" style:font-size-complex="15pt"/>
    </style:style>
    <style:style style:name="T4983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4984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498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986" style:parent-style-name="Car.predefinitoparagrafo" style:family="text">
      <style:text-properties style:font-name-asian="Verdana" style:font-name-complex="Verdana" style:font-size-complex="15pt"/>
    </style:style>
    <style:style style:name="T4987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4988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498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99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99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99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993" style:parent-style-name="Car.predefinitoparagrafo" style:family="text">
      <style:text-properties style:font-name-asian="Verdana" style:font-name-complex="Verdana" style:font-size-complex="15pt"/>
    </style:style>
    <style:style style:name="T4994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499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99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99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99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999" style:parent-style-name="Car.predefinitoparagrafo" style:family="text">
      <style:text-properties style:font-name-asian="Verdana" style:font-name-complex="Verdana" style:font-size-complex="15pt"/>
    </style:style>
    <style:style style:name="T500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00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00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003" style:parent-style-name="Car.predefinitoparagrafo" style:family="text">
      <style:text-properties style:font-name-asian="Verdana" style:font-name-complex="Verdana" style:font-size-complex="15pt"/>
    </style:style>
    <style:style style:name="T5004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500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00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00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008" style:parent-style-name="Car.predefinitoparagrafo" style:family="text">
      <style:text-properties style:font-name-asian="Verdana" style:font-name-complex="Verdana" style:font-size-complex="15pt"/>
    </style:style>
    <style:style style:name="T5009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501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01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012" style:parent-style-name="Car.predefinitoparagrafo" style:family="text">
      <style:text-properties style:font-name-asian="Verdana" style:font-name-complex="Verdana" style:font-size-complex="15pt"/>
    </style:style>
    <style:style style:name="T5013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501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01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01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017" style:parent-style-name="Car.predefinitoparagrafo" style:family="text">
      <style:text-properties style:font-name-asian="Verdana" style:font-name-complex="Verdana" style:font-size-complex="15pt"/>
    </style:style>
    <style:style style:name="T5018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5019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502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02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022" style:parent-style-name="Car.predefinitoparagrafo" style:family="text">
      <style:text-properties style:font-name-asian="Verdana" style:font-name-complex="Verdana" style:font-size-complex="15pt"/>
    </style:style>
    <style:style style:name="T5023" style:parent-style-name="Car.predefinitoparagrafo" style:family="text">
      <style:text-properties style:font-name-asian="Verdana" style:font-name-complex="Verdana" fo:letter-spacing="0.009in" style:font-size-complex="15pt"/>
    </style:style>
    <style:style style:name="T5024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502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02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027" style:parent-style-name="Car.predefinitoparagrafo" style:family="text">
      <style:text-properties style:font-name-asian="Verdana" style:font-name-complex="Verdana" style:font-size-complex="15pt"/>
    </style:style>
    <style:style style:name="T5028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5029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5030" style:parent-style-name="Car.predefinitoparagrafo" style:family="text">
      <style:text-properties style:font-name-asian="Verdana" style:font-name-complex="Verdana" style:font-size-complex="15pt"/>
    </style:style>
    <style:style style:name="T503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03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03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03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035" style:parent-style-name="Car.predefinitoparagrafo" style:family="text">
      <style:text-properties style:font-name-asian="Verdana" style:font-name-complex="Verdana" style:font-size-complex="15pt"/>
    </style:style>
    <style:style style:name="T5036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503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038" style:parent-style-name="Car.predefinitoparagrafo" style:family="text">
      <style:text-properties style:font-name-asian="Verdana" style:font-name-complex="Verdana" style:font-size-complex="15pt"/>
    </style:style>
    <style:style style:name="T5039" style:parent-style-name="Car.predefinitoparagrafo" style:family="text">
      <style:text-properties style:font-name-asian="Verdana" style:font-name-complex="Verdana" fo:letter-spacing="0.0138in" style:font-size-complex="15pt"/>
    </style:style>
    <style:style style:name="T5040" style:parent-style-name="Car.predefinitoparagrafo" style:family="text">
      <style:text-properties style:font-name-asian="Verdana" style:font-name-complex="Verdana" style:font-size-complex="15pt"/>
    </style:style>
    <style:style style:name="T5041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504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04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04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04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046" style:parent-style-name="Car.predefinitoparagrafo" style:family="text">
      <style:text-properties style:font-name-asian="Verdana" style:font-name-complex="Verdana" style:font-size-complex="15pt"/>
    </style:style>
    <style:style style:name="T504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04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04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05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05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05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05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054" style:parent-style-name="Car.predefinitoparagrafo" style:family="text">
      <style:text-properties style:font-name-asian="Verdana" style:font-name-complex="Verdana" style:font-size-complex="15pt"/>
    </style:style>
    <style:style style:name="T5055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505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057" style:parent-style-name="Car.predefinitoparagrafo" style:family="text">
      <style:text-properties style:font-name-asian="Verdana" style:font-name-complex="Verdana" style:font-size-complex="15pt"/>
    </style:style>
    <style:style style:name="T5058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505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06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06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06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063" style:parent-style-name="Car.predefinitoparagrafo" style:family="text">
      <style:text-properties style:font-name-asian="Verdana" style:font-name-complex="Verdana" style:font-size-complex="15pt"/>
    </style:style>
    <style:style style:name="T5064" style:parent-style-name="Car.predefinitoparagrafo" style:family="text">
      <style:text-properties style:font-name-asian="Verdana" style:font-name-complex="Verdana" fo:letter-spacing="0.0125in" style:font-size-complex="15pt"/>
    </style:style>
    <style:style style:name="T506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06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06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06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069" style:parent-style-name="Car.predefinitoparagrafo" style:family="text">
      <style:text-properties style:font-name-asian="Verdana" style:font-name-complex="Verdana" style:font-size-complex="15pt"/>
    </style:style>
    <style:style style:name="T5070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507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07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07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07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07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07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07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078" style:parent-style-name="Car.predefinitoparagrafo" style:family="text">
      <style:text-properties style:font-name-asian="Verdana" style:font-name-complex="Verdana" style:font-size-complex="15pt"/>
    </style:style>
    <style:style style:name="T5079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508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08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082" style:parent-style-name="Car.predefinitoparagrafo" style:family="text">
      <style:text-properties style:font-name-asian="Verdana" style:font-name-complex="Verdana" style:font-size-complex="15pt"/>
    </style:style>
    <style:style style:name="T5083" style:parent-style-name="Car.predefinitoparagrafo" style:family="text">
      <style:text-properties style:font-name-asian="Verdana" style:font-name-complex="Verdana" fo:letter-spacing="0.009in" style:font-size-complex="15pt"/>
    </style:style>
    <style:style style:name="T508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085" style:parent-style-name="Car.predefinitoparagrafo" style:family="text">
      <style:text-properties style:font-name-asian="Verdana" style:font-name-complex="Verdana" style:font-size-complex="15pt"/>
    </style:style>
    <style:style style:name="T5086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5087" style:parent-style-name="Car.predefinitoparagrafo" style:family="text">
      <style:text-properties style:font-name-asian="Verdana" style:font-name-complex="Verdana" style:font-size-complex="15pt"/>
    </style:style>
    <style:style style:name="T508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08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09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09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092" style:parent-style-name="Car.predefinitoparagrafo" style:family="text">
      <style:text-properties style:font-name-asian="Verdana" style:font-name-complex="Verdana" style:font-size-complex="15pt"/>
    </style:style>
    <style:style style:name="T509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09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09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09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09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09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09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10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10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102" style:parent-style-name="Car.predefinitoparagrafo" style:family="text">
      <style:text-properties style:font-name-asian="Verdana" style:font-name-complex="Verdana" style:font-size-complex="15pt"/>
    </style:style>
    <style:style style:name="T5103" style:parent-style-name="Car.predefinitoparagrafo" style:family="text">
      <style:text-properties style:font-name-asian="Verdana" style:font-name-complex="Verdana" fo:letter-spacing="0.002in" style:font-size-complex="15pt"/>
    </style:style>
    <style:style style:name="T510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10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10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107" style:parent-style-name="Car.predefinitoparagrafo" style:family="text">
      <style:text-properties style:font-name-asian="Verdana" style:font-name-complex="Verdana" style:font-size-complex="15pt"/>
    </style:style>
    <style:style style:name="T5108" style:parent-style-name="Car.predefinitoparagrafo" style:family="text">
      <style:text-properties style:font-name-asian="Verdana" style:font-name-complex="Verdana" fo:letter-spacing="0.0125in" style:font-size-complex="15pt"/>
    </style:style>
    <style:style style:name="T510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11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11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11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11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11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11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11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11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118" style:parent-style-name="Car.predefinitoparagrafo" style:family="text">
      <style:text-properties style:font-name-asian="Verdana" style:font-name-complex="Verdana" style:font-size-complex="15pt"/>
    </style:style>
    <style:style style:name="T511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120" style:parent-style-name="Car.predefinitoparagrafo" style:family="text">
      <style:text-properties style:font-name-asian="Verdana" style:font-name-complex="Verdana" style:font-size-complex="15pt"/>
    </style:style>
    <style:style style:name="T5121" style:parent-style-name="Car.predefinitoparagrafo" style:family="text">
      <style:text-properties style:font-name-asian="Verdana" style:font-name-complex="Verdana" fo:letter-spacing="0.0131in" style:font-size-complex="15pt"/>
    </style:style>
    <style:style style:name="T512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12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12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12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512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127" style:parent-style-name="Car.predefinitoparagrafo" style:family="text">
      <style:text-properties style:font-name-asian="Verdana" style:font-name-complex="Verdana" style:font-size-complex="15pt"/>
    </style:style>
    <style:style style:name="T5128" style:parent-style-name="Car.predefinitoparagrafo" style:family="text">
      <style:text-properties style:font-name-asian="Verdana" style:font-name-complex="Verdana" fo:letter-spacing="0.0131in" style:font-size-complex="15pt"/>
    </style:style>
    <style:style style:name="T512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13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13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132" style:parent-style-name="Car.predefinitoparagrafo" style:family="text">
      <style:text-properties style:font-name-asian="Verdana" style:font-name-complex="Verdana" style:font-size-complex="15pt"/>
    </style:style>
    <style:style style:name="T513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13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13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13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13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13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13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140" style:parent-style-name="Car.predefinitoparagrafo" style:family="text">
      <style:text-properties style:font-name-asian="Verdana" style:font-name-complex="Verdana" style:font-size-complex="15pt"/>
    </style:style>
    <style:style style:name="T514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142" style:parent-style-name="Car.predefinitoparagrafo" style:family="text">
      <style:text-properties style:font-name-asian="Verdana" style:font-name-complex="Verdana" style:font-size-complex="15pt"/>
    </style:style>
    <style:style style:name="T5143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5144" style:parent-style-name="Car.predefinitoparagrafo" style:family="text">
      <style:text-properties style:font-name-asian="Verdana" style:font-name-complex="Verdana" style:font-size-complex="15pt"/>
    </style:style>
    <style:style style:name="T514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146" style:parent-style-name="Car.predefinitoparagrafo" style:family="text">
      <style:text-properties style:font-name-asian="Verdana" style:font-name-complex="Verdana" style:font-size-complex="15pt"/>
    </style:style>
    <style:style style:name="T514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148" style:parent-style-name="Car.predefinitoparagrafo" style:family="text">
      <style:text-properties style:font-name-asian="Verdana" style:font-name-complex="Verdana" style:font-size-complex="15pt"/>
    </style:style>
    <style:style style:name="T514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150" style:parent-style-name="Car.predefinitoparagrafo" style:family="text">
      <style:text-properties style:font-name-asian="Verdana" style:font-name-complex="Verdana" style:font-size-complex="15pt"/>
    </style:style>
    <style:style style:name="T5151" style:parent-style-name="Car.predefinitoparagrafo" style:family="text">
      <style:text-properties style:font-name-asian="Verdana" style:font-name-complex="Verdana" fo:letter-spacing="-0.0055in" style:font-size-complex="15pt"/>
    </style:style>
    <style:style style:name="T515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153" style:parent-style-name="Car.predefinitoparagrafo" style:family="text">
      <style:text-properties style:font-name-asian="Verdana" style:font-name-complex="Verdana" style:font-size-complex="15pt"/>
    </style:style>
    <style:style style:name="T5154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515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156" style:parent-style-name="Car.predefinitoparagrafo" style:family="text">
      <style:text-properties style:font-name-asian="Verdana" style:font-name-complex="Verdana" style:font-size-complex="15pt"/>
    </style:style>
    <style:style style:name="T515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15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159" style:parent-style-name="Car.predefinitoparagrafo" style:family="text">
      <style:text-properties style:font-name-asian="Verdana" style:font-name-complex="Verdana" style:font-size-complex="15pt"/>
    </style:style>
    <style:style style:name="TableCell5160" style:family="table-cell">
      <style:table-cell-properties fo:border="0.0069in solid #000000" style:writing-mode="lr-tb" fo:padding-top="0in" fo:padding-left="0.075in" fo:padding-bottom="0in" fo:padding-right="0.075in"/>
    </style:style>
    <style:style style:name="P5161" style:parent-style-name="Normale" style:family="paragraph">
      <style:paragraph-properties fo:text-indent="0in"/>
      <style:text-properties style:font-name-asian="Verdana" style:font-name-complex="Verdana" fo:letter-spacing="0.0027in" style:font-size-complex="15pt"/>
    </style:style>
    <style:style style:name="TableRow5162" style:family="table-row">
      <style:table-row-properties/>
    </style:style>
    <style:style style:name="TableCell5163" style:family="table-cell">
      <style:table-cell-properties fo:border="0.0069in solid #000000" style:writing-mode="lr-tb" fo:padding-top="0in" fo:padding-left="0.075in" fo:padding-bottom="0in" fo:padding-right="0.075in"/>
    </style:style>
    <style:style style:name="P5164" style:parent-style-name="Normale" style:family="paragraph">
      <style:paragraph-properties fo:text-indent="0in"/>
    </style:style>
    <style:style style:name="T5165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5166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5167" style:parent-style-name="Car.predefinitoparagrafo" style:family="text">
      <style:text-properties style:font-name-asian="Verdana" style:font-name-complex="Verdana" style:font-size-complex="15pt"/>
    </style:style>
    <style:style style:name="T5168" style:parent-style-name="Car.predefinitoparagrafo" style:family="text">
      <style:text-properties style:font-name-asian="Verdana" style:font-name-complex="Verdana" fo:letter-spacing="0.0326in" style:font-size-complex="15pt"/>
    </style:style>
    <style:style style:name="T516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170" style:parent-style-name="Car.predefinitoparagrafo" style:family="text">
      <style:text-properties style:font-name-asian="Verdana" style:font-name-complex="Verdana" style:font-size-complex="15pt"/>
    </style:style>
    <style:style style:name="T517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172" style:parent-style-name="Car.predefinitoparagrafo" style:family="text">
      <style:text-properties style:font-name-asian="Verdana" style:font-name-complex="Verdana" style:font-size-complex="15pt"/>
    </style:style>
    <style:style style:name="T5173" style:parent-style-name="Car.predefinitoparagrafo" style:family="text">
      <style:text-properties style:font-name-asian="Verdana" style:font-name-complex="Verdana" fo:letter-spacing="0.0319in" style:font-size-complex="15pt"/>
    </style:style>
    <style:style style:name="T517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17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17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177" style:parent-style-name="Car.predefinitoparagrafo" style:family="text">
      <style:text-properties style:font-name-asian="Verdana" style:font-name-complex="Verdana" style:font-size-complex="15pt"/>
    </style:style>
    <style:style style:name="T5178" style:parent-style-name="Car.predefinitoparagrafo" style:family="text">
      <style:text-properties style:font-name-asian="Verdana" style:font-name-complex="Verdana" fo:letter-spacing="0.0333in" style:font-size-complex="15pt"/>
    </style:style>
    <style:style style:name="T517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18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181" style:parent-style-name="Car.predefinitoparagrafo" style:family="text">
      <style:text-properties style:font-name-asian="Verdana" style:font-name-complex="Verdana" style:font-size-complex="15pt"/>
    </style:style>
    <style:style style:name="T5182" style:parent-style-name="Car.predefinitoparagrafo" style:family="text">
      <style:text-properties style:font-name-asian="Verdana" style:font-name-complex="Verdana" fo:letter-spacing="0.0333in" style:font-size-complex="15pt"/>
    </style:style>
    <style:style style:name="T518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18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18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18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18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18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18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190" style:parent-style-name="Car.predefinitoparagrafo" style:family="text">
      <style:text-properties style:font-name-asian="Verdana" style:font-name-complex="Verdana" style:font-size-complex="15pt"/>
    </style:style>
    <style:style style:name="T5191" style:parent-style-name="Car.predefinitoparagrafo" style:family="text">
      <style:text-properties style:font-name-asian="Verdana" style:font-name-complex="Verdana" fo:letter-spacing="0.0284in" style:font-size-complex="15pt"/>
    </style:style>
    <style:style style:name="T519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19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19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19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19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197" style:parent-style-name="Car.predefinitoparagrafo" style:family="text">
      <style:text-properties style:font-name-asian="Verdana" style:font-name-complex="Verdana" style:font-size-complex="15pt"/>
    </style:style>
    <style:style style:name="T5198" style:parent-style-name="Car.predefinitoparagrafo" style:family="text">
      <style:text-properties style:font-name-asian="Verdana" style:font-name-complex="Verdana" fo:letter-spacing="0.0333in" style:font-size-complex="15pt"/>
    </style:style>
    <style:style style:name="T5199" style:parent-style-name="Car.predefinitoparagrafo" style:family="text">
      <style:text-properties style:font-name-asian="Verdana" style:font-name-complex="Verdana" style:font-size-complex="15pt"/>
    </style:style>
    <style:style style:name="T5200" style:parent-style-name="Car.predefinitoparagrafo" style:family="text">
      <style:text-properties style:font-name-asian="Verdana" style:font-name-complex="Verdana" fo:letter-spacing="0.0361in" style:font-size-complex="15pt"/>
    </style:style>
    <style:style style:name="T520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20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20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204" style:parent-style-name="Car.predefinitoparagrafo" style:family="text">
      <style:text-properties style:font-name-asian="Verdana" style:font-name-complex="Verdana" style:font-size-complex="15pt"/>
    </style:style>
    <style:style style:name="T5205" style:parent-style-name="Car.predefinitoparagrafo" style:family="text">
      <style:text-properties style:font-name-asian="Verdana" style:font-name-complex="Verdana" fo:letter-spacing="0.0284in" style:font-size-complex="15pt"/>
    </style:style>
    <style:style style:name="T520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20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20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20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21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211" style:parent-style-name="Car.predefinitoparagrafo" style:family="text">
      <style:text-properties style:font-name-asian="Verdana" style:font-name-complex="Verdana" style:font-size-complex="15pt"/>
    </style:style>
    <style:style style:name="T5212" style:parent-style-name="Car.predefinitoparagrafo" style:family="text">
      <style:text-properties style:font-name-asian="Verdana" style:font-name-complex="Verdana" fo:letter-spacing="0.027in" style:font-size-complex="15pt"/>
    </style:style>
    <style:style style:name="T5213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5214" style:parent-style-name="Car.predefinitoparagrafo" style:family="text">
      <style:text-properties style:font-name-asian="Verdana" style:font-name-complex="Verdana" style:font-size-complex="15pt"/>
    </style:style>
    <style:style style:name="T521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21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21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218" style:parent-style-name="Car.predefinitoparagrafo" style:family="text">
      <style:text-properties style:font-name-asian="Verdana" style:font-name-complex="Verdana" style:font-size-complex="15pt"/>
    </style:style>
    <style:style style:name="T5219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522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22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22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22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22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22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226" style:parent-style-name="Car.predefinitoparagrafo" style:family="text">
      <style:text-properties style:font-name-asian="Verdana" style:font-name-complex="Verdana" style:font-size-complex="15pt"/>
    </style:style>
    <style:style style:name="T5227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522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22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230" style:parent-style-name="Car.predefinitoparagrafo" style:family="text">
      <style:text-properties style:font-name-asian="Verdana" style:font-name-complex="Verdana" style:font-size-complex="15pt"/>
    </style:style>
    <style:style style:name="T5231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523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23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23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235" style:parent-style-name="Car.predefinitoparagrafo" style:family="text">
      <style:text-properties style:font-name-asian="Verdana" style:font-name-complex="Verdana" fo:letter-spacing="-0.0138in" style:font-size-complex="15pt"/>
    </style:style>
    <style:style style:name="T5236" style:parent-style-name="Car.predefinitoparagrafo" style:family="text">
      <style:text-properties style:font-name-asian="Verdana" style:font-name-complex="Verdana" style:font-size-complex="15pt"/>
    </style:style>
    <style:style style:name="T523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238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523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240" style:parent-style-name="Car.predefinitoparagrafo" style:family="text">
      <style:text-properties style:font-name-asian="Verdana" style:font-name-complex="Verdana" style:font-size-complex="15pt"/>
    </style:style>
    <style:style style:name="T5241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524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24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24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24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24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24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24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24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250" style:parent-style-name="Car.predefinitoparagrafo" style:family="text">
      <style:text-properties style:font-name-asian="Verdana" style:font-name-complex="Verdana" style:font-size-complex="15pt"/>
    </style:style>
    <style:style style:name="T525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252" style:parent-style-name="Car.predefinitoparagrafo" style:family="text">
      <style:text-properties style:font-name-asian="Verdana" style:font-name-complex="Verdana" style:font-size-complex="15pt"/>
    </style:style>
    <style:style style:name="T5253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525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255" style:parent-style-name="Car.predefinitoparagrafo" style:family="text">
      <style:text-properties style:font-name-asian="Verdana" style:font-name-complex="Verdana" style:font-size-complex="15pt"/>
    </style:style>
    <style:style style:name="T525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25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25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259" style:parent-style-name="Car.predefinitoparagrafo" style:family="text">
      <style:text-properties style:font-name-asian="Verdana" style:font-name-complex="Verdana" style:font-size-complex="15pt"/>
    </style:style>
    <style:style style:name="T5260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526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26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26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26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26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266" style:parent-style-name="Car.predefinitoparagrafo" style:family="text">
      <style:text-properties style:font-name-asian="Verdana" style:font-name-complex="Verdana" style:font-size-complex="15pt"/>
    </style:style>
    <style:style style:name="T5267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5268" style:parent-style-name="Car.predefinitoparagrafo" style:family="text">
      <style:text-properties style:font-name-asian="Verdana" style:font-name-complex="Verdana" style:font-size-complex="15pt"/>
    </style:style>
    <style:style style:name="T5269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527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271" style:parent-style-name="Car.predefinitoparagrafo" style:family="text">
      <style:text-properties style:font-name-asian="Verdana" style:font-name-complex="Verdana" style:font-size-complex="15pt"/>
    </style:style>
    <style:style style:name="T5272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5273" style:parent-style-name="Car.predefinitoparagrafo" style:family="text">
      <style:text-properties style:font-name-asian="Verdana" style:font-name-complex="Verdana" style:font-size-complex="15pt"/>
    </style:style>
    <style:style style:name="T5274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527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27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27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27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279" style:parent-style-name="Car.predefinitoparagrafo" style:family="text">
      <style:text-properties style:font-name-asian="Verdana" style:font-name-complex="Verdana" style:font-size-complex="15pt"/>
    </style:style>
    <style:style style:name="T528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281" style:parent-style-name="Car.predefinitoparagrafo" style:family="text">
      <style:text-properties style:font-name-asian="Verdana" style:font-name-complex="Verdana" style:font-size-complex="15pt"/>
    </style:style>
    <style:style style:name="T5282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528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28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28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28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28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28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289" style:parent-style-name="Car.predefinitoparagrafo" style:family="text">
      <style:text-properties style:font-name-asian="Verdana" style:font-name-complex="Verdana" style:font-size-complex="15pt"/>
    </style:style>
    <style:style style:name="T5290" style:parent-style-name="Car.predefinitoparagrafo" style:family="text">
      <style:text-properties style:font-name-asian="Verdana" style:font-name-complex="Verdana" fo:letter-spacing="0.002in" style:font-size-complex="15pt"/>
    </style:style>
    <style:style style:name="T529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292" style:parent-style-name="Car.predefinitoparagrafo" style:family="text">
      <style:text-properties style:font-name-asian="Verdana" style:font-name-complex="Verdana" style:font-size-complex="15pt"/>
    </style:style>
    <style:style style:name="T529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29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295" style:parent-style-name="Car.predefinitoparagrafo" style:family="text">
      <style:text-properties style:font-name-asian="Verdana" style:font-name-complex="Verdana" style:font-size-complex="15pt"/>
    </style:style>
    <style:style style:name="T5296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5297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529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299" style:parent-style-name="Car.predefinitoparagrafo" style:family="text">
      <style:text-properties style:font-name-asian="Verdana" style:font-name-complex="Verdana" fo:letter-spacing="-0.0194in" style:font-size-complex="15pt"/>
    </style:style>
    <style:style style:name="T5300" style:parent-style-name="Car.predefinitoparagrafo" style:family="text">
      <style:text-properties style:font-name-asian="Verdana" style:font-name-complex="Verdana" style:font-size-complex="15pt"/>
    </style:style>
    <style:style style:name="T530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302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5303" style:parent-style-name="Car.predefinitoparagrafo" style:family="text">
      <style:text-properties style:font-name-asian="Verdana" style:font-name-complex="Verdana" style:font-size-complex="15pt"/>
    </style:style>
    <style:style style:name="T530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30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306" style:parent-style-name="Car.predefinitoparagrafo" style:family="text">
      <style:text-properties style:font-name-asian="Verdana" style:font-name-complex="Verdana" style:font-size-complex="15pt"/>
    </style:style>
    <style:style style:name="T530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30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309" style:parent-style-name="Car.predefinitoparagrafo" style:family="text">
      <style:text-properties style:font-name-asian="Verdana" style:font-name-complex="Verdana" style:font-size-complex="15pt"/>
    </style:style>
    <style:style style:name="T531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311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531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31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314" style:parent-style-name="Car.predefinitoparagrafo" style:family="text">
      <style:text-properties style:font-name-asian="Verdana" style:font-name-complex="Verdana" style:font-size-complex="15pt"/>
    </style:style>
    <style:style style:name="T5315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5316" style:parent-style-name="Car.predefinitoparagrafo" style:family="text">
      <style:text-properties style:font-name-asian="Verdana" style:font-name-complex="Verdana" style:font-size-complex="15pt"/>
    </style:style>
    <style:style style:name="T531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31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31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320" style:parent-style-name="Car.predefinitoparagrafo" style:family="text">
      <style:text-properties style:font-name-asian="Verdana" style:font-name-complex="Verdana" style:font-size-complex="15pt"/>
    </style:style>
    <style:style style:name="T532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32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32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324" style:parent-style-name="Car.predefinitoparagrafo" style:family="text">
      <style:text-properties style:font-name-asian="Verdana" style:font-name-complex="Verdana" style:font-size-complex="15pt"/>
    </style:style>
    <style:style style:name="T532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32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32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32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329" style:parent-style-name="Car.predefinitoparagrafo" style:family="text">
      <style:text-properties style:font-name-asian="Verdana" style:font-name-complex="Verdana" style:font-size-complex="15pt"/>
    </style:style>
    <style:style style:name="T5330" style:parent-style-name="Car.predefinitoparagrafo" style:family="text">
      <style:text-properties style:font-name-asian="Verdana" style:font-name-complex="Verdana" fo:letter-spacing="-0.0055in" style:font-size-complex="15pt"/>
    </style:style>
    <style:style style:name="T533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33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33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33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33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33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337" style:parent-style-name="Car.predefinitoparagrafo" style:family="text">
      <style:text-properties style:font-name-asian="Verdana" style:font-name-complex="Verdana" style:font-size-complex="15pt"/>
    </style:style>
    <style:style style:name="T5338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533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340" style:parent-style-name="Car.predefinitoparagrafo" style:family="text">
      <style:text-properties style:font-name-asian="Verdana" style:font-name-complex="Verdana" style:font-size-complex="15pt"/>
    </style:style>
    <style:style style:name="T5341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534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34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344" style:parent-style-name="Car.predefinitoparagrafo" style:family="text">
      <style:text-properties style:font-name-asian="Verdana" style:font-name-complex="Verdana" style:font-size-complex="15pt"/>
    </style:style>
    <style:style style:name="T5345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534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34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34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349" style:parent-style-name="Car.predefinitoparagrafo" style:family="text">
      <style:text-properties style:font-name-asian="Verdana" style:font-name-complex="Verdana" style:font-size-complex="15pt"/>
    </style:style>
    <style:style style:name="T535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35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35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353" style:parent-style-name="Car.predefinitoparagrafo" style:family="text">
      <style:text-properties style:font-name-asian="Verdana" style:font-name-complex="Verdana" style:font-size-complex="15pt"/>
    </style:style>
    <style:style style:name="T5354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535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35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35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35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35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36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36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362" style:parent-style-name="Car.predefinitoparagrafo" style:family="text">
      <style:text-properties style:font-name-asian="Verdana" style:font-name-complex="Verdana" style:font-size-complex="15pt"/>
    </style:style>
    <style:style style:name="T536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364" style:parent-style-name="Car.predefinitoparagrafo" style:family="text">
      <style:text-properties style:font-name-asian="Verdana" style:font-name-complex="Verdana" style:font-size-complex="15pt"/>
    </style:style>
    <style:style style:name="T5365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536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367" style:parent-style-name="Car.predefinitoparagrafo" style:family="text">
      <style:text-properties style:font-name-asian="Verdana" style:font-name-complex="Verdana" style:font-size-complex="15pt"/>
    </style:style>
    <style:style style:name="T5368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536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370" style:parent-style-name="Car.predefinitoparagrafo" style:family="text">
      <style:text-properties style:font-name-asian="Verdana" style:font-name-complex="Verdana" style:font-size-complex="15pt"/>
    </style:style>
    <style:style style:name="T537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372" style:parent-style-name="Car.predefinitoparagrafo" style:family="text">
      <style:text-properties style:font-name-asian="Verdana" style:font-name-complex="Verdana" fo:letter-spacing="0.002in" style:font-size-complex="15pt"/>
    </style:style>
    <style:style style:name="T537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374" style:parent-style-name="Car.predefinitoparagrafo" style:family="text">
      <style:text-properties style:font-name-asian="Verdana" style:font-name-complex="Verdana" style:font-size-complex="15pt"/>
    </style:style>
    <style:style style:name="T537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376" style:parent-style-name="Car.predefinitoparagrafo" style:family="text">
      <style:text-properties style:font-name-asian="Verdana" style:font-name-complex="Verdana" style:font-size-complex="15pt"/>
    </style:style>
    <style:style style:name="T537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37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37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38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38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38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383" style:parent-style-name="Car.predefinitoparagrafo" style:family="text">
      <style:text-properties style:font-name-asian="Verdana" style:font-name-complex="Verdana" style:font-size-complex="15pt"/>
    </style:style>
    <style:style style:name="T538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38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386" style:parent-style-name="Car.predefinitoparagrafo" style:family="text">
      <style:text-properties style:font-name-asian="Verdana" style:font-name-complex="Verdana" style:font-size-complex="15pt"/>
    </style:style>
    <style:style style:name="T538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38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389" style:parent-style-name="Car.predefinitoparagrafo" style:family="text">
      <style:text-properties style:font-name-asian="Verdana" style:font-name-complex="Verdana" style:font-size-complex="15pt"/>
    </style:style>
    <style:style style:name="T5390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539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39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39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394" style:parent-style-name="Car.predefinitoparagrafo" style:family="text">
      <style:text-properties style:font-name-asian="Verdana" style:font-name-complex="Verdana" style:font-size-complex="15pt"/>
    </style:style>
    <style:style style:name="T539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39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39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39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39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40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40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40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403" style:parent-style-name="Car.predefinitoparagrafo" style:family="text">
      <style:text-properties style:font-name-asian="Verdana" style:font-name-complex="Verdana" style:font-size-complex="15pt"/>
    </style:style>
    <style:style style:name="T5404" style:parent-style-name="Car.predefinitoparagrafo" style:family="text">
      <style:text-properties style:font-name-asian="Verdana" style:font-name-complex="Verdana" fo:letter-spacing="0.002in" style:font-size-complex="15pt"/>
    </style:style>
    <style:style style:name="T540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40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40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408" style:parent-style-name="Car.predefinitoparagrafo" style:family="text">
      <style:text-properties style:font-name-asian="Verdana" style:font-name-complex="Verdana" style:font-size-complex="15pt"/>
    </style:style>
    <style:style style:name="T540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41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41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412" style:parent-style-name="Car.predefinitoparagrafo" style:family="text">
      <style:text-properties style:font-name-asian="Verdana" style:font-name-complex="Verdana" style:font-size-complex="15pt"/>
    </style:style>
    <style:style style:name="T5413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541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415" style:parent-style-name="Car.predefinitoparagrafo" style:family="text">
      <style:text-properties style:font-name-asian="Verdana" style:font-name-complex="Verdana" style:font-size-complex="15pt"/>
    </style:style>
    <style:style style:name="T541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417" style:parent-style-name="Car.predefinitoparagrafo" style:family="text">
      <style:text-properties style:font-name-asian="Verdana" style:font-name-complex="Verdana" style:font-size-complex="15pt"/>
    </style:style>
    <style:style style:name="T5418" style:parent-style-name="Car.predefinitoparagrafo" style:family="text">
      <style:text-properties style:font-name-asian="Verdana" style:font-name-complex="Verdana" fo:letter-spacing="0.0131in" style:font-size-complex="15pt"/>
    </style:style>
    <style:style style:name="T541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42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42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42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42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42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42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426" style:parent-style-name="Car.predefinitoparagrafo" style:family="text">
      <style:text-properties style:font-name-asian="Verdana" style:font-name-complex="Verdana" style:font-size-complex="15pt"/>
    </style:style>
    <style:style style:name="T542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428" style:parent-style-name="Car.predefinitoparagrafo" style:family="text">
      <style:text-properties style:font-name-asian="Verdana" style:font-name-complex="Verdana" style:font-size-complex="15pt"/>
    </style:style>
    <style:style style:name="T542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430" style:parent-style-name="Car.predefinitoparagrafo" style:family="text">
      <style:text-properties style:font-name-asian="Verdana" style:font-name-complex="Verdana" style:font-size-complex="15pt"/>
    </style:style>
    <style:style style:name="T543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43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43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434" style:parent-style-name="Car.predefinitoparagrafo" style:family="text">
      <style:text-properties style:font-name-asian="Verdana" style:font-name-complex="Verdana" style:font-size-complex="15pt"/>
    </style:style>
    <style:style style:name="T543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43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43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43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439" style:parent-style-name="Car.predefinitoparagrafo" style:family="text">
      <style:text-properties style:font-name-asian="Verdana" style:font-name-complex="Verdana" style:font-size-complex="15pt"/>
    </style:style>
    <style:style style:name="T5440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544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442" style:parent-style-name="Car.predefinitoparagrafo" style:family="text">
      <style:text-properties style:font-name-asian="Verdana" style:font-name-complex="Verdana" style:font-size-complex="15pt"/>
    </style:style>
    <style:style style:name="T5443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544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445" style:parent-style-name="Car.predefinitoparagrafo" style:family="text">
      <style:text-properties style:font-name-asian="Verdana" style:font-name-complex="Verdana" style:font-size-complex="15pt"/>
    </style:style>
    <style:style style:name="T5446" style:parent-style-name="Car.predefinitoparagrafo" style:family="text">
      <style:text-properties style:font-name-asian="Verdana" style:font-name-complex="Verdana" fo:letter-spacing="0.0131in" style:font-size-complex="15pt"/>
    </style:style>
    <style:style style:name="T544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44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449" style:parent-style-name="Car.predefinitoparagrafo" style:family="text">
      <style:text-properties style:font-name-asian="Verdana" style:font-name-complex="Verdana" style:font-size-complex="15pt"/>
    </style:style>
    <style:style style:name="T5450" style:parent-style-name="Car.predefinitoparagrafo" style:family="text">
      <style:text-properties style:font-name-asian="Verdana" style:font-name-complex="Verdana" fo:letter-spacing="0.009in" style:font-size-complex="15pt"/>
    </style:style>
    <style:style style:name="T545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45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45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45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45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45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457" style:parent-style-name="Car.predefinitoparagrafo" style:family="text">
      <style:text-properties style:font-name-asian="Verdana" style:font-name-complex="Verdana" style:font-size-complex="15pt"/>
    </style:style>
    <style:style style:name="T545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45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46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46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462" style:parent-style-name="Car.predefinitoparagrafo" style:family="text">
      <style:text-properties style:font-name-asian="Verdana" style:font-name-complex="Verdana" style:font-size-complex="15pt"/>
    </style:style>
    <style:style style:name="T5463" style:parent-style-name="Car.predefinitoparagrafo" style:family="text">
      <style:text-properties style:font-name-asian="Verdana" style:font-name-complex="Verdana" fo:letter-spacing="0.002in" style:font-size-complex="15pt"/>
    </style:style>
    <style:style style:name="T5464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546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46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46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46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46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470" style:parent-style-name="Car.predefinitoparagrafo" style:family="text">
      <style:text-properties style:font-name-asian="Verdana" style:font-name-complex="Verdana" style:font-size-complex="15pt"/>
    </style:style>
    <style:style style:name="T547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472" style:parent-style-name="Car.predefinitoparagrafo" style:family="text">
      <style:text-properties style:font-name-asian="Verdana" style:font-name-complex="Verdana" style:font-size-complex="15pt"/>
    </style:style>
    <style:style style:name="T5473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547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47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476" style:parent-style-name="Car.predefinitoparagrafo" style:family="text">
      <style:text-properties style:font-name-asian="Verdana" style:font-name-complex="Verdana" style:font-size-complex="15pt"/>
    </style:style>
    <style:style style:name="T547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47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47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480" style:parent-style-name="Car.predefinitoparagrafo" style:family="text">
      <style:text-properties style:font-name-asian="Verdana" style:font-name-complex="Verdana" style:font-size-complex="15pt"/>
    </style:style>
    <style:style style:name="T5481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548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483" style:parent-style-name="Car.predefinitoparagrafo" style:family="text">
      <style:text-properties style:font-name-asian="Verdana" style:font-name-complex="Verdana" style:font-size-complex="15pt"/>
    </style:style>
    <style:style style:name="T548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485" style:parent-style-name="Car.predefinitoparagrafo" style:family="text">
      <style:text-properties style:font-name-asian="Verdana" style:font-name-complex="Verdana" style:font-size-complex="15pt"/>
    </style:style>
    <style:style style:name="T548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48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48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48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49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491" style:parent-style-name="Car.predefinitoparagrafo" style:family="text">
      <style:text-properties style:font-name-asian="Verdana" style:font-name-complex="Verdana" style:font-size-complex="15pt"/>
    </style:style>
    <style:style style:name="T5492" style:parent-style-name="Car.predefinitoparagrafo" style:family="text">
      <style:text-properties style:font-name-asian="Verdana" style:font-name-complex="Verdana" fo:letter-spacing="0.002in" style:font-size-complex="15pt"/>
    </style:style>
    <style:style style:name="T549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49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495" style:parent-style-name="Car.predefinitoparagrafo" style:family="text">
      <style:text-properties style:font-name-asian="Verdana" style:font-name-complex="Verdana" style:font-size-complex="15pt"/>
    </style:style>
    <style:style style:name="T5496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549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49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49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50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50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50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503" style:parent-style-name="Car.predefinitoparagrafo" style:family="text">
      <style:text-properties style:font-name-asian="Verdana" style:font-name-complex="Verdana" style:font-size-complex="15pt"/>
    </style:style>
    <style:style style:name="T550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50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50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507" style:parent-style-name="Car.predefinitoparagrafo" style:family="text">
      <style:text-properties style:font-name-asian="Verdana" style:font-name-complex="Verdana" style:font-size-complex="15pt"/>
    </style:style>
    <style:style style:name="T5508" style:parent-style-name="Car.predefinitoparagrafo" style:family="text">
      <style:text-properties style:font-name-asian="Verdana" style:font-name-complex="Verdana" fo:letter-spacing="0.009in" style:font-size-complex="15pt"/>
    </style:style>
    <style:style style:name="T550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51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511" style:parent-style-name="Car.predefinitoparagrafo" style:family="text">
      <style:text-properties style:font-name-asian="Verdana" style:font-name-complex="Verdana" style:font-size-complex="15pt"/>
    </style:style>
    <style:style style:name="T5512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5513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5514" style:parent-style-name="Car.predefinitoparagrafo" style:family="text">
      <style:text-properties style:font-name-asian="Verdana" style:font-name-complex="Verdana" style:font-size-complex="15pt"/>
    </style:style>
    <style:style style:name="T5515" style:parent-style-name="Car.predefinitoparagrafo" style:family="text">
      <style:text-properties style:font-name-asian="Verdana" style:font-name-complex="Verdana" fo:letter-spacing="0.009in" style:font-size-complex="15pt"/>
    </style:style>
    <style:style style:name="T551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51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518" style:parent-style-name="Car.predefinitoparagrafo" style:family="text">
      <style:text-properties style:font-name-asian="Verdana" style:font-name-complex="Verdana" style:font-size-complex="15pt"/>
    </style:style>
    <style:style style:name="T551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520" style:parent-style-name="Car.predefinitoparagrafo" style:family="text">
      <style:text-properties style:font-name-asian="Verdana" style:font-name-complex="Verdana" style:font-size-complex="15pt"/>
    </style:style>
    <style:style style:name="T552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522" style:parent-style-name="Car.predefinitoparagrafo" style:family="text">
      <style:text-properties style:font-name-asian="Verdana" style:font-name-complex="Verdana" style:font-size-complex="15pt"/>
    </style:style>
    <style:style style:name="T5523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552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52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526" style:parent-style-name="Car.predefinitoparagrafo" style:family="text">
      <style:text-properties style:font-name-asian="Verdana" style:font-name-complex="Verdana" style:font-size-complex="15pt"/>
    </style:style>
    <style:style style:name="T5527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5528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5529" style:parent-style-name="Car.predefinitoparagrafo" style:family="text">
      <style:text-properties style:font-name-asian="Verdana" style:font-name-complex="Verdana" style:font-size-complex="15pt"/>
    </style:style>
    <style:style style:name="T5530" style:parent-style-name="Car.predefinitoparagrafo" style:family="text">
      <style:text-properties style:font-name-asian="Verdana" style:font-name-complex="Verdana" fo:letter-spacing="0.009in" style:font-size-complex="15pt"/>
    </style:style>
    <style:style style:name="T553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53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53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534" style:parent-style-name="Car.predefinitoparagrafo" style:family="text">
      <style:text-properties style:font-name-asian="Verdana" style:font-name-complex="Verdana" style:font-size-complex="15pt"/>
    </style:style>
    <style:style style:name="T553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553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53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53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53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540" style:parent-style-name="Car.predefinitoparagrafo" style:family="text">
      <style:text-properties style:font-name-asian="Verdana" style:font-name-complex="Verdana" fo:letter-spacing="-0.0145in" style:font-size-complex="15pt"/>
    </style:style>
    <style:style style:name="T5541" style:parent-style-name="Car.predefinitoparagrafo" style:family="text">
      <style:text-properties style:font-name-asian="Verdana" style:font-name-complex="Verdana" style:font-size-complex="15pt"/>
    </style:style>
    <style:style style:name="T554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54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54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54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54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547" style:parent-style-name="Car.predefinitoparagrafo" style:family="text">
      <style:text-properties style:font-name-asian="Verdana" style:font-name-complex="Verdana" style:font-size-complex="15pt"/>
    </style:style>
    <style:style style:name="T5548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554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550" style:parent-style-name="Car.predefinitoparagrafo" style:family="text">
      <style:text-properties style:font-name-asian="Verdana" style:font-name-complex="Verdana" style:font-size-complex="15pt"/>
    </style:style>
    <style:style style:name="T5551" style:parent-style-name="Car.predefinitoparagrafo" style:family="text">
      <style:text-properties style:font-name-asian="Verdana" style:font-name-complex="Verdana" fo:letter-spacing="0.009in" style:font-size-complex="15pt"/>
    </style:style>
    <style:style style:name="T555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55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55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55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556" style:parent-style-name="Car.predefinitoparagrafo" style:family="text">
      <style:text-properties style:font-name-asian="Verdana" style:font-name-complex="Verdana" style:font-size-complex="15pt"/>
    </style:style>
    <style:style style:name="T555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55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559" style:parent-style-name="Car.predefinitoparagrafo" style:family="text">
      <style:text-properties style:font-name-asian="Verdana" style:font-name-complex="Verdana" style:font-size-complex="15pt"/>
    </style:style>
    <style:style style:name="T556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56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562" style:parent-style-name="Car.predefinitoparagrafo" style:family="text">
      <style:text-properties style:font-name-asian="Verdana" style:font-name-complex="Verdana" style:font-size-complex="15pt"/>
    </style:style>
    <style:style style:name="T556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564" style:parent-style-name="Car.predefinitoparagrafo" style:family="text">
      <style:text-properties style:font-name-asian="Verdana" style:font-name-complex="Verdana" style:font-size-complex="15pt"/>
    </style:style>
    <style:style style:name="T5565" style:parent-style-name="Car.predefinitoparagrafo" style:family="text">
      <style:text-properties style:font-name-asian="Verdana" style:font-name-complex="Verdana" fo:letter-spacing="0.009in" style:font-size-complex="15pt"/>
    </style:style>
    <style:style style:name="T556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56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56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56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570" style:parent-style-name="Car.predefinitoparagrafo" style:family="text">
      <style:text-properties style:font-name-asian="Verdana" style:font-name-complex="Verdana" style:font-size-complex="15pt"/>
    </style:style>
    <style:style style:name="T5571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5572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557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574" style:parent-style-name="Car.predefinitoparagrafo" style:family="text">
      <style:text-properties style:font-name-asian="Verdana" style:font-name-complex="Verdana" style:font-size-complex="15pt"/>
    </style:style>
    <style:style style:name="T5575" style:parent-style-name="Car.predefinitoparagrafo" style:family="text">
      <style:text-properties style:font-name-asian="Verdana" style:font-name-complex="Verdana" fo:letter-spacing="0.0138in" style:font-size-complex="15pt"/>
    </style:style>
    <style:style style:name="T5576" style:parent-style-name="Car.predefinitoparagrafo" style:family="text">
      <style:text-properties style:font-name-asian="Verdana" style:font-name-complex="Verdana" style:font-size-complex="15pt"/>
    </style:style>
    <style:style style:name="T5577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557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57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580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558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582" style:parent-style-name="Car.predefinitoparagrafo" style:family="text">
      <style:text-properties style:font-name-asian="Verdana" style:font-name-complex="Verdana" style:font-size-complex="15pt"/>
    </style:style>
    <style:style style:name="T5583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558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58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58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58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588" style:parent-style-name="Car.predefinitoparagrafo" style:family="text">
      <style:text-properties style:font-name-asian="Verdana" style:font-name-complex="Verdana" style:font-size-complex="15pt"/>
    </style:style>
    <style:style style:name="T558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59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59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59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59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59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59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596" style:parent-style-name="Car.predefinitoparagrafo" style:family="text">
      <style:text-properties style:font-name-asian="Verdana" style:font-name-complex="Verdana" style:font-size-complex="15pt"/>
    </style:style>
    <style:style style:name="T559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59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599" style:parent-style-name="Car.predefinitoparagrafo" style:family="text">
      <style:text-properties style:font-name-asian="Verdana" style:font-name-complex="Verdana" style:font-size-complex="15pt"/>
    </style:style>
    <style:style style:name="T560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60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60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603" style:parent-style-name="Car.predefinitoparagrafo" style:family="text">
      <style:text-properties style:font-name-asian="Verdana" style:font-name-complex="Verdana" style:font-size-complex="15pt"/>
    </style:style>
    <style:style style:name="T560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605" style:parent-style-name="Car.predefinitoparagrafo" style:family="text">
      <style:text-properties style:font-name-asian="Verdana" style:font-name-complex="Verdana" style:font-size-complex="15pt"/>
    </style:style>
    <style:style style:name="T5606" style:parent-style-name="Car.predefinitoparagrafo" style:family="text">
      <style:text-properties style:font-name-asian="Verdana" style:font-name-complex="Verdana" fo:letter-spacing="0.002in" style:font-size-complex="15pt"/>
    </style:style>
    <style:style style:name="T560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60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609" style:parent-style-name="Car.predefinitoparagrafo" style:family="text">
      <style:text-properties style:font-name-asian="Verdana" style:font-name-complex="Verdana" style:font-size-complex="15pt"/>
    </style:style>
    <style:style style:name="T5610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561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61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61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614" style:parent-style-name="Car.predefinitoparagrafo" style:family="text">
      <style:text-properties style:font-name-asian="Verdana" style:font-name-complex="Verdana" style:font-size-complex="15pt"/>
    </style:style>
    <style:style style:name="T561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616" style:parent-style-name="Car.predefinitoparagrafo" style:family="text">
      <style:text-properties style:font-name-asian="Verdana" style:font-name-complex="Verdana" style:font-size-complex="15pt"/>
    </style:style>
    <style:style style:name="T561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618" style:parent-style-name="Car.predefinitoparagrafo" style:family="text">
      <style:text-properties style:font-name-asian="Verdana" style:font-name-complex="Verdana" style:font-size-complex="15pt"/>
    </style:style>
    <style:style style:name="T561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620" style:parent-style-name="Car.predefinitoparagrafo" style:family="text">
      <style:text-properties style:font-name-asian="Verdana" style:font-name-complex="Verdana" style:font-size-complex="15pt"/>
    </style:style>
    <style:style style:name="T562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62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62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62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625" style:parent-style-name="Car.predefinitoparagrafo" style:family="text">
      <style:text-properties style:font-name-asian="Verdana" style:font-name-complex="Verdana" style:font-size-complex="15pt"/>
    </style:style>
    <style:style style:name="T562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62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628" style:parent-style-name="Car.predefinitoparagrafo" style:family="text">
      <style:text-properties style:font-name-asian="Verdana" style:font-name-complex="Verdana" style:font-size-complex="15pt"/>
    </style:style>
    <style:style style:name="T562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630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563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63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63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63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63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63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637" style:parent-style-name="Car.predefinitoparagrafo" style:family="text">
      <style:text-properties style:font-name-asian="Verdana" style:font-name-complex="Verdana" style:font-size-complex="15pt"/>
    </style:style>
    <style:style style:name="T563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63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64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64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64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64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64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64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64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647" style:parent-style-name="Car.predefinitoparagrafo" style:family="text">
      <style:text-properties style:font-name-asian="Verdana" style:font-name-complex="Verdana" style:font-size-complex="15pt"/>
    </style:style>
    <style:style style:name="T564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649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5650" style:parent-style-name="Car.predefinitoparagrafo" style:family="text">
      <style:text-properties style:font-name-asian="Verdana" style:font-name-complex="Verdana" style:font-size-complex="15pt"/>
    </style:style>
    <style:style style:name="T5651" style:parent-style-name="Car.predefinitoparagrafo" style:family="text">
      <style:text-properties style:font-name-asian="Verdana" style:font-name-complex="Verdana" fo:letter-spacing="0.0125in" style:font-size-complex="15pt"/>
    </style:style>
    <style:style style:name="T5652" style:parent-style-name="Car.predefinitoparagrafo" style:family="text">
      <style:text-properties style:font-name-asian="Verdana" style:font-name-complex="Verdana" style:font-size-complex="15pt"/>
    </style:style>
    <style:style style:name="T5653" style:parent-style-name="Car.predefinitoparagrafo" style:family="text">
      <style:text-properties style:font-name-asian="Verdana" style:font-name-complex="Verdana" fo:letter-spacing="0.0166in" style:font-size-complex="15pt"/>
    </style:style>
    <style:style style:name="T5654" style:parent-style-name="Car.predefinitoparagrafo" style:family="text">
      <style:text-properties style:font-name-asian="Verdana" style:font-name-complex="Verdana" style:font-size-complex="15pt"/>
    </style:style>
    <style:style style:name="T565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656" style:parent-style-name="Car.predefinitoparagrafo" style:family="text">
      <style:text-properties style:font-name-asian="Verdana" style:font-name-complex="Verdana" style:font-size-complex="15pt"/>
    </style:style>
    <style:style style:name="T565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658" style:parent-style-name="Car.predefinitoparagrafo" style:family="text">
      <style:text-properties style:font-name-asian="Verdana" style:font-name-complex="Verdana" style:font-size-complex="15pt"/>
    </style:style>
    <style:style style:name="T565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66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661" style:parent-style-name="Car.predefinitoparagrafo" style:family="text">
      <style:text-properties style:font-name-asian="Verdana" style:font-name-complex="Verdana" style:font-size-complex="15pt"/>
    </style:style>
    <style:style style:name="T566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66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66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665" style:parent-style-name="Car.predefinitoparagrafo" style:family="text">
      <style:text-properties style:font-name-asian="Verdana" style:font-name-complex="Verdana" style:font-size-complex="15pt"/>
    </style:style>
    <style:style style:name="T5666" style:parent-style-name="Car.predefinitoparagrafo" style:family="text">
      <style:text-properties style:font-name-asian="Verdana" style:font-name-complex="Verdana" fo:letter-spacing="0.0131in" style:font-size-complex="15pt"/>
    </style:style>
    <style:style style:name="T5667" style:parent-style-name="Car.predefinitoparagrafo" style:family="text">
      <style:text-properties style:font-name-asian="Verdana" style:font-name-complex="Verdana" style:font-size-complex="15pt"/>
    </style:style>
    <style:style style:name="T5668" style:parent-style-name="Car.predefinitoparagrafo" style:family="text">
      <style:text-properties style:font-name-asian="Verdana" style:font-name-complex="Verdana" fo:letter-spacing="0.0145in" style:font-size-complex="15pt"/>
    </style:style>
    <style:style style:name="T566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67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671" style:parent-style-name="Car.predefinitoparagrafo" style:family="text">
      <style:text-properties style:font-name-asian="Verdana" style:font-name-complex="Verdana" style:font-size-complex="15pt"/>
    </style:style>
    <style:style style:name="T5672" style:parent-style-name="Car.predefinitoparagrafo" style:family="text">
      <style:text-properties style:font-name-asian="Verdana" style:font-name-complex="Verdana" fo:letter-spacing="0.0131in" style:font-size-complex="15pt"/>
    </style:style>
    <style:style style:name="T567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67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67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67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677" style:parent-style-name="Car.predefinitoparagrafo" style:family="text">
      <style:text-properties style:font-name-asian="Verdana" style:font-name-complex="Verdana" style:font-size-complex="15pt"/>
    </style:style>
    <style:style style:name="T567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67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680" style:parent-style-name="Car.predefinitoparagrafo" style:family="text">
      <style:text-properties style:font-name-asian="Verdana" style:font-name-complex="Verdana" style:font-size-complex="15pt"/>
    </style:style>
    <style:style style:name="T5681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568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683" style:parent-style-name="Car.predefinitoparagrafo" style:family="text">
      <style:text-properties style:font-name-asian="Verdana" style:font-name-complex="Verdana" style:font-size-complex="15pt"/>
    </style:style>
    <style:style style:name="T5684" style:parent-style-name="Car.predefinitoparagrafo" style:family="text">
      <style:text-properties style:font-name-asian="Verdana" style:font-name-complex="Verdana" fo:letter-spacing="0.0152in" style:font-size-complex="15pt"/>
    </style:style>
    <style:style style:name="T568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68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687" style:parent-style-name="Car.predefinitoparagrafo" style:family="text">
      <style:text-properties style:font-name-asian="Verdana" style:font-name-complex="Verdana" fo:letter-spacing="-0.0138in" style:font-size-complex="15pt"/>
    </style:style>
    <style:style style:name="T5688" style:parent-style-name="Car.predefinitoparagrafo" style:family="text">
      <style:text-properties style:font-name-asian="Verdana" style:font-name-complex="Verdana" style:font-size-complex="15pt"/>
    </style:style>
    <style:style style:name="T5689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569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69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69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69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69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695" style:parent-style-name="Car.predefinitoparagrafo" style:family="text">
      <style:text-properties style:font-name-asian="Verdana" style:font-name-complex="Verdana" style:font-size-complex="15pt"/>
    </style:style>
    <style:style style:name="T5696" style:parent-style-name="Car.predefinitoparagrafo" style:family="text">
      <style:text-properties style:font-name-asian="Verdana" style:font-name-complex="Verdana" fo:letter-spacing="0.0125in" style:font-size-complex="15pt"/>
    </style:style>
    <style:style style:name="T569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698" style:parent-style-name="Car.predefinitoparagrafo" style:family="text">
      <style:text-properties style:font-name-asian="Verdana" style:font-name-complex="Verdana" style:font-size-complex="15pt"/>
    </style:style>
    <style:style style:name="T569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700" style:parent-style-name="Car.predefinitoparagrafo" style:family="text">
      <style:text-properties style:font-name-asian="Verdana" style:font-name-complex="Verdana" style:font-size-complex="15pt"/>
    </style:style>
    <style:style style:name="T5701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5702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5703" style:parent-style-name="Car.predefinitoparagrafo" style:family="text">
      <style:text-properties style:font-name-asian="Verdana" style:font-name-complex="Verdana" style:font-size-complex="15pt"/>
    </style:style>
    <style:style style:name="T570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705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570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70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708" style:parent-style-name="Car.predefinitoparagrafo" style:family="text">
      <style:text-properties style:font-name-asian="Verdana" style:font-name-complex="Verdana" style:font-size-complex="15pt"/>
    </style:style>
    <style:style style:name="T570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71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71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712" style:parent-style-name="Car.predefinitoparagrafo" style:family="text">
      <style:text-properties style:font-name-asian="Verdana" style:font-name-complex="Verdana" style:font-size-complex="15pt"/>
    </style:style>
    <style:style style:name="T571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71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71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71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71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71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71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72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72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722" style:parent-style-name="Car.predefinitoparagrafo" style:family="text">
      <style:text-properties style:font-name-asian="Verdana" style:font-name-complex="Verdana" style:font-size-complex="15pt"/>
    </style:style>
    <style:style style:name="T5723" style:parent-style-name="Car.predefinitoparagrafo" style:family="text">
      <style:text-properties style:font-name-asian="Verdana" style:font-name-complex="Verdana" fo:letter-spacing="0.0131in" style:font-size-complex="15pt"/>
    </style:style>
    <style:style style:name="T572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72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726" style:parent-style-name="Car.predefinitoparagrafo" style:family="text">
      <style:text-properties style:font-name-asian="Verdana" style:font-name-complex="Verdana" style:font-size-complex="15pt"/>
    </style:style>
    <style:style style:name="T5727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572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72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73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73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732" style:parent-style-name="Car.predefinitoparagrafo" style:family="text">
      <style:text-properties style:font-name-asian="Verdana" style:font-name-complex="Verdana" style:font-size-complex="15pt"/>
    </style:style>
    <style:style style:name="T573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73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73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736" style:parent-style-name="Car.predefinitoparagrafo" style:family="text">
      <style:text-properties style:font-name-asian="Verdana" style:font-name-complex="Verdana" style:font-size-complex="15pt"/>
    </style:style>
    <style:style style:name="T573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738" style:parent-style-name="Car.predefinitoparagrafo" style:family="text">
      <style:text-properties style:font-name-asian="Verdana" style:font-name-complex="Verdana" style:font-size-complex="15pt"/>
    </style:style>
    <style:style style:name="T573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740" style:parent-style-name="Car.predefinitoparagrafo" style:family="text">
      <style:text-properties style:font-name-asian="Verdana" style:font-name-complex="Verdana" style:font-size-complex="15pt"/>
    </style:style>
    <style:style style:name="T5741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574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743" style:parent-style-name="Car.predefinitoparagrafo" style:family="text">
      <style:text-properties style:font-name-asian="Verdana" style:font-name-complex="Verdana" style:font-size-complex="15pt"/>
    </style:style>
    <style:style style:name="T5744" style:parent-style-name="Car.predefinitoparagrafo" style:family="text">
      <style:text-properties style:font-name-asian="Verdana" style:font-name-complex="Verdana" fo:letter-spacing="0.0423in" style:font-size-complex="15pt"/>
    </style:style>
    <style:style style:name="T574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74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747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574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74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750" style:parent-style-name="Car.predefinitoparagrafo" style:family="text">
      <style:text-properties style:font-name-asian="Verdana" style:font-name-complex="Verdana" style:font-size-complex="15pt"/>
    </style:style>
    <style:style style:name="T5751" style:parent-style-name="Car.predefinitoparagrafo" style:family="text">
      <style:text-properties style:font-name-asian="Verdana" style:font-name-complex="Verdana" fo:letter-spacing="0.0284in" style:font-size-complex="15pt"/>
    </style:style>
    <style:style style:name="T5752" style:parent-style-name="Car.predefinitoparagrafo" style:family="text">
      <style:text-properties style:font-name-asian="Verdana" style:font-name-complex="Verdana" style:font-size-complex="15pt"/>
    </style:style>
    <style:style style:name="T575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754" style:parent-style-name="Car.predefinitoparagrafo" style:family="text">
      <style:text-properties style:font-name-asian="Verdana" style:font-name-complex="Verdana" style:font-size-complex="15pt"/>
    </style:style>
    <style:style style:name="T575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75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75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758" style:parent-style-name="Car.predefinitoparagrafo" style:family="text">
      <style:text-properties style:font-name-asian="Verdana" style:font-name-complex="Verdana" style:font-size-complex="15pt"/>
    </style:style>
    <style:style style:name="T5759" style:parent-style-name="Car.predefinitoparagrafo" style:family="text">
      <style:text-properties style:font-name-asian="Verdana" style:font-name-complex="Verdana" fo:letter-spacing="0.034in" style:font-size-complex="15pt"/>
    </style:style>
    <style:style style:name="T5760" style:parent-style-name="Car.predefinitoparagrafo" style:family="text">
      <style:text-properties style:font-name-asian="Verdana" style:font-name-complex="Verdana" style:font-size-complex="15pt"/>
    </style:style>
    <style:style style:name="T576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76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76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76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76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766" style:parent-style-name="Car.predefinitoparagrafo" style:family="text">
      <style:text-properties style:font-name-asian="Verdana" style:font-name-complex="Verdana" style:font-size-complex="15pt"/>
    </style:style>
    <style:style style:name="T5767" style:parent-style-name="Car.predefinitoparagrafo" style:family="text">
      <style:text-properties style:font-name-asian="Verdana" style:font-name-complex="Verdana" fo:letter-spacing="0.0263in" style:font-size-complex="15pt"/>
    </style:style>
    <style:style style:name="T576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76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770" style:parent-style-name="Car.predefinitoparagrafo" style:family="text">
      <style:text-properties style:font-name-asian="Verdana" style:font-name-complex="Verdana" style:font-size-complex="15pt"/>
    </style:style>
    <style:style style:name="T5771" style:parent-style-name="Car.predefinitoparagrafo" style:family="text">
      <style:text-properties style:font-name-asian="Verdana" style:font-name-complex="Verdana" fo:letter-spacing="0.0375in" style:font-size-complex="15pt"/>
    </style:style>
    <style:style style:name="T577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77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77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775" style:parent-style-name="Car.predefinitoparagrafo" style:family="text">
      <style:text-properties style:font-name-asian="Verdana" style:font-name-complex="Verdana" style:font-size-complex="15pt"/>
    </style:style>
    <style:style style:name="T577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777" style:parent-style-name="Car.predefinitoparagrafo" style:family="text">
      <style:text-properties style:font-name-asian="Verdana" style:font-name-complex="Verdana" style:font-size-complex="15pt"/>
    </style:style>
    <style:style style:name="T5778" style:parent-style-name="Car.predefinitoparagrafo" style:family="text">
      <style:text-properties style:font-name-asian="Verdana" style:font-name-complex="Verdana" fo:letter-spacing="0.0284in" style:font-size-complex="15pt"/>
    </style:style>
    <style:style style:name="T577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78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781" style:parent-style-name="Car.predefinitoparagrafo" style:family="text">
      <style:text-properties style:font-name-asian="Verdana" style:font-name-complex="Verdana" style:font-size-complex="15pt"/>
    </style:style>
    <style:style style:name="T5782" style:parent-style-name="Car.predefinitoparagrafo" style:family="text">
      <style:text-properties style:font-name-asian="Verdana" style:font-name-complex="Verdana" fo:letter-spacing="0.0375in" style:font-size-complex="15pt"/>
    </style:style>
    <style:style style:name="T578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78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785" style:parent-style-name="Car.predefinitoparagrafo" style:family="text">
      <style:text-properties style:font-name-asian="Verdana" style:font-name-complex="Verdana" style:font-size-complex="15pt"/>
    </style:style>
    <style:style style:name="T578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787" style:parent-style-name="Car.predefinitoparagrafo" style:family="text">
      <style:text-properties style:font-name-asian="Verdana" style:font-name-complex="Verdana" style:font-size-complex="15pt"/>
    </style:style>
    <style:style style:name="T5788" style:parent-style-name="Car.predefinitoparagrafo" style:family="text">
      <style:text-properties style:font-name-asian="Verdana" style:font-name-complex="Verdana" fo:letter-spacing="0.0305in" style:font-size-complex="15pt"/>
    </style:style>
    <style:style style:name="T5789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579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79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79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793" style:parent-style-name="Car.predefinitoparagrafo" style:family="text">
      <style:text-properties style:font-name-asian="Verdana" style:font-name-complex="Verdana" style:font-size-complex="15pt"/>
    </style:style>
    <style:style style:name="T579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79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79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79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79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79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800" style:parent-style-name="Car.predefinitoparagrafo" style:family="text">
      <style:text-properties style:font-name-asian="Verdana" style:font-name-complex="Verdana" style:font-size-complex="15pt"/>
    </style:style>
    <style:style style:name="T5801" style:parent-style-name="Car.predefinitoparagrafo" style:family="text">
      <style:text-properties style:font-name-asian="Verdana" style:font-name-complex="Verdana" fo:letter-spacing="0.0125in" style:font-size-complex="15pt"/>
    </style:style>
    <style:style style:name="T580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80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804" style:parent-style-name="Car.predefinitoparagrafo" style:family="text">
      <style:text-properties style:font-name-asian="Verdana" style:font-name-complex="Verdana" style:font-size-complex="15pt"/>
    </style:style>
    <style:style style:name="T5805" style:parent-style-name="Car.predefinitoparagrafo" style:family="text">
      <style:text-properties style:font-name-asian="Verdana" style:font-name-complex="Verdana" fo:letter-spacing="0.0138in" style:font-size-complex="15pt"/>
    </style:style>
    <style:style style:name="T5806" style:parent-style-name="Car.predefinitoparagrafo" style:family="text">
      <style:text-properties style:font-name-asian="Verdana" style:font-name-complex="Verdana" style:font-size-complex="15pt"/>
    </style:style>
    <style:style style:name="T580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80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80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81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81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81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81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81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81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816" style:parent-style-name="Car.predefinitoparagrafo" style:family="text">
      <style:text-properties style:font-name-asian="Verdana" style:font-name-complex="Verdana" style:font-size-complex="15pt"/>
    </style:style>
    <style:style style:name="T581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818" style:parent-style-name="Car.predefinitoparagrafo" style:family="text">
      <style:text-properties style:font-name-asian="Verdana" style:font-name-complex="Verdana" style:font-size-complex="15pt"/>
    </style:style>
    <style:style style:name="T5819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582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82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82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82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824" style:parent-style-name="Car.predefinitoparagrafo" style:family="text">
      <style:text-properties style:font-name-asian="Verdana" style:font-name-complex="Verdana" style:font-size-complex="15pt"/>
    </style:style>
    <style:style style:name="T582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826" style:parent-style-name="Car.predefinitoparagrafo" style:family="text">
      <style:text-properties style:font-name-asian="Verdana" style:font-name-complex="Verdana" style:font-size-complex="15pt"/>
    </style:style>
    <style:style style:name="T5827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582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82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830" style:parent-style-name="Car.predefinitoparagrafo" style:family="text">
      <style:text-properties style:font-name-asian="Verdana" style:font-name-complex="Verdana" style:font-size-complex="15pt"/>
    </style:style>
    <style:style style:name="T5831" style:parent-style-name="Car.predefinitoparagrafo" style:family="text">
      <style:text-properties style:font-name-asian="Verdana" style:font-name-complex="Verdana" fo:letter-spacing="0.0131in" style:font-size-complex="15pt"/>
    </style:style>
    <style:style style:name="T583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833" style:parent-style-name="Car.predefinitoparagrafo" style:family="text">
      <style:text-properties style:font-name-asian="Verdana" style:font-name-complex="Verdana" style:font-size-complex="15pt"/>
    </style:style>
    <style:style style:name="T583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835" style:parent-style-name="Car.predefinitoparagrafo" style:family="text">
      <style:text-properties style:font-name-asian="Verdana" style:font-name-complex="Verdana" style:font-size-complex="15pt"/>
    </style:style>
    <style:style style:name="T5836" style:parent-style-name="Car.predefinitoparagrafo" style:family="text">
      <style:text-properties style:font-name-asian="Verdana" style:font-name-complex="Verdana" fo:letter-spacing="0.018in" style:font-size-complex="15pt"/>
    </style:style>
    <style:style style:name="T583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838" style:parent-style-name="Car.predefinitoparagrafo" style:family="text">
      <style:text-properties style:font-name-asian="Verdana" style:font-name-complex="Verdana" style:font-size-complex="15pt"/>
    </style:style>
    <style:style style:name="T5839" style:parent-style-name="Car.predefinitoparagrafo" style:family="text">
      <style:text-properties style:font-name-asian="Verdana" style:font-name-complex="Verdana" fo:letter-spacing="0.0145in" style:font-size-complex="15pt"/>
    </style:style>
    <style:style style:name="T5840" style:parent-style-name="Car.predefinitoparagrafo" style:family="text">
      <style:text-properties style:font-name-asian="Verdana" style:font-name-complex="Verdana" style:font-size-complex="15pt"/>
    </style:style>
    <style:style style:name="T584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84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84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84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84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846" style:parent-style-name="Car.predefinitoparagrafo" style:family="text">
      <style:text-properties style:font-name-asian="Verdana" style:font-name-complex="Verdana" style:font-size-complex="15pt"/>
    </style:style>
    <style:style style:name="T5847" style:parent-style-name="Car.predefinitoparagrafo" style:family="text">
      <style:text-properties style:font-name-asian="Verdana" style:font-name-complex="Verdana" fo:letter-spacing="0.002in" style:font-size-complex="15pt"/>
    </style:style>
    <style:style style:name="T584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849" style:parent-style-name="Car.predefinitoparagrafo" style:family="text">
      <style:text-properties style:font-name-asian="Verdana" style:font-name-complex="Verdana" style:font-size-complex="15pt"/>
    </style:style>
    <style:style style:name="T585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85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85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85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85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85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85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85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858" style:parent-style-name="Car.predefinitoparagrafo" style:family="text">
      <style:text-properties style:font-name-asian="Verdana" style:font-name-complex="Verdana" style:font-size-complex="15pt"/>
    </style:style>
    <style:style style:name="T585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86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861" style:parent-style-name="Car.predefinitoparagrafo" style:family="text">
      <style:text-properties style:font-name-asian="Verdana" style:font-name-complex="Verdana" style:font-size-complex="15pt"/>
    </style:style>
    <style:style style:name="T5862" style:parent-style-name="Car.predefinitoparagrafo" style:family="text">
      <style:text-properties style:font-name-asian="Verdana" style:font-name-complex="Verdana" fo:letter-spacing="0.018in" style:font-size-complex="15pt"/>
    </style:style>
    <style:style style:name="T5863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586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865" style:parent-style-name="Car.predefinitoparagrafo" style:family="text">
      <style:text-properties style:font-name-asian="Verdana" style:font-name-complex="Verdana" style:font-size-complex="15pt"/>
    </style:style>
    <style:style style:name="T5866" style:parent-style-name="Car.predefinitoparagrafo" style:family="text">
      <style:text-properties style:font-name-asian="Verdana" style:font-name-complex="Verdana" fo:letter-spacing="0.0208in" style:font-size-complex="15pt"/>
    </style:style>
    <style:style style:name="T5867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586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86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87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871" style:parent-style-name="Car.predefinitoparagrafo" style:family="text">
      <style:text-properties style:font-name-asian="Verdana" style:font-name-complex="Verdana" style:font-size-complex="15pt"/>
    </style:style>
    <style:style style:name="T5872" style:parent-style-name="Car.predefinitoparagrafo" style:family="text">
      <style:text-properties style:font-name-asian="Verdana" style:font-name-complex="Verdana" fo:letter-spacing="0.0138in" style:font-size-complex="15pt"/>
    </style:style>
    <style:style style:name="T587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87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875" style:parent-style-name="Car.predefinitoparagrafo" style:family="text">
      <style:text-properties style:font-name-asian="Verdana" style:font-name-complex="Verdana" style:font-size-complex="15pt"/>
    </style:style>
    <style:style style:name="T5876" style:parent-style-name="Car.predefinitoparagrafo" style:family="text">
      <style:text-properties style:font-name-asian="Verdana" style:font-name-complex="Verdana" fo:letter-spacing="0.0159in" style:font-size-complex="15pt"/>
    </style:style>
    <style:style style:name="T587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878" style:parent-style-name="Car.predefinitoparagrafo" style:family="text">
      <style:text-properties style:font-name-asian="Verdana" style:font-name-complex="Verdana" style:font-size-complex="15pt"/>
    </style:style>
    <style:style style:name="T5879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588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88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88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883" style:parent-style-name="Car.predefinitoparagrafo" style:family="text">
      <style:text-properties style:font-name-asian="Verdana" style:font-name-complex="Verdana" style:font-size-complex="15pt"/>
    </style:style>
    <style:style style:name="T5884" style:parent-style-name="Car.predefinitoparagrafo" style:family="text">
      <style:text-properties style:font-name-asian="Verdana" style:font-name-complex="Verdana" fo:letter-spacing="0.009in" style:font-size-complex="15pt"/>
    </style:style>
    <style:style style:name="T588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886" style:parent-style-name="Car.predefinitoparagrafo" style:family="text">
      <style:text-properties style:font-name-asian="Verdana" style:font-name-complex="Verdana" style:font-size-complex="15pt"/>
    </style:style>
    <style:style style:name="T5887" style:parent-style-name="Car.predefinitoparagrafo" style:family="text">
      <style:text-properties style:font-name-asian="Verdana" style:font-name-complex="Verdana" fo:letter-spacing="0.0145in" style:font-size-complex="15pt"/>
    </style:style>
    <style:style style:name="T588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88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89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891" style:parent-style-name="Car.predefinitoparagrafo" style:family="text">
      <style:text-properties style:font-name-asian="Verdana" style:font-name-complex="Verdana" style:font-size-complex="15pt"/>
    </style:style>
    <style:style style:name="T5892" style:parent-style-name="Car.predefinitoparagrafo" style:family="text">
      <style:text-properties style:font-name-asian="Verdana" style:font-name-complex="Verdana" fo:letter-spacing="0.0138in" style:font-size-complex="15pt"/>
    </style:style>
    <style:style style:name="T589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894" style:parent-style-name="Car.predefinitoparagrafo" style:family="text">
      <style:text-properties style:font-name-asian="Verdana" style:font-name-complex="Verdana" style:font-size-complex="15pt"/>
    </style:style>
    <style:style style:name="T5895" style:parent-style-name="Car.predefinitoparagrafo" style:family="text">
      <style:text-properties style:font-name-asian="Verdana" style:font-name-complex="Verdana" fo:letter-spacing="0.0145in" style:font-size-complex="15pt"/>
    </style:style>
    <style:style style:name="T589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89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898" style:parent-style-name="Car.predefinitoparagrafo" style:family="text">
      <style:text-properties style:font-name-asian="Verdana" style:font-name-complex="Verdana" style:font-size-complex="15pt"/>
    </style:style>
    <style:style style:name="T5899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590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90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90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90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90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905" style:parent-style-name="Car.predefinitoparagrafo" style:family="text">
      <style:text-properties style:font-name-asian="Verdana" style:font-name-complex="Verdana" style:font-size-complex="15pt"/>
    </style:style>
    <style:style style:name="T590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907" style:parent-style-name="Car.predefinitoparagrafo" style:family="text">
      <style:text-properties style:font-name-asian="Verdana" style:font-name-complex="Verdana" style:font-size-complex="15pt"/>
    </style:style>
    <style:style style:name="T5908" style:parent-style-name="Car.predefinitoparagrafo" style:family="text">
      <style:text-properties style:font-name-asian="Verdana" style:font-name-complex="Verdana" fo:letter-spacing="0.009in" style:font-size-complex="15pt"/>
    </style:style>
    <style:style style:name="T590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910" style:parent-style-name="Car.predefinitoparagrafo" style:family="text">
      <style:text-properties style:font-name-asian="Verdana" style:font-name-complex="Verdana" style:font-size-complex="15pt"/>
    </style:style>
    <style:style style:name="T591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91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91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914" style:parent-style-name="Car.predefinitoparagrafo" style:family="text">
      <style:text-properties style:font-name-asian="Verdana" style:font-name-complex="Verdana" style:font-size-complex="15pt"/>
    </style:style>
    <style:style style:name="T591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91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917" style:parent-style-name="Car.predefinitoparagrafo" style:family="text">
      <style:text-properties style:font-name-asian="Verdana" style:font-name-complex="Verdana" style:font-size-complex="15pt"/>
    </style:style>
    <style:style style:name="T5918" style:parent-style-name="Car.predefinitoparagrafo" style:family="text">
      <style:text-properties style:font-name-asian="Verdana" style:font-name-complex="Verdana" fo:letter-spacing="0.0125in" style:font-size-complex="15pt"/>
    </style:style>
    <style:style style:name="T591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92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92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92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92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924" style:parent-style-name="Car.predefinitoparagrafo" style:family="text">
      <style:text-properties style:font-name-asian="Verdana" style:font-name-complex="Verdana" style:font-size-complex="15pt"/>
    </style:style>
    <style:style style:name="T592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926" style:parent-style-name="Car.predefinitoparagrafo" style:family="text">
      <style:text-properties style:font-name-asian="Verdana" style:font-name-complex="Verdana" style:font-size-complex="15pt"/>
    </style:style>
    <style:style style:name="T592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92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92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93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931" style:parent-style-name="Car.predefinitoparagrafo" style:family="text">
      <style:text-properties style:font-name-asian="Verdana" style:font-name-complex="Verdana" style:font-size-complex="15pt"/>
    </style:style>
    <style:style style:name="T5932" style:parent-style-name="Car.predefinitoparagrafo" style:family="text">
      <style:text-properties style:font-name-asian="Verdana" style:font-name-complex="Verdana" fo:letter-spacing="0.009in" style:font-size-complex="15pt"/>
    </style:style>
    <style:style style:name="T593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93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93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936" style:parent-style-name="Car.predefinitoparagrafo" style:family="text">
      <style:text-properties style:font-name-asian="Verdana" style:font-name-complex="Verdana" style:font-size-complex="15pt"/>
    </style:style>
    <style:style style:name="T593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93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939" style:parent-style-name="Car.predefinitoparagrafo" style:family="text">
      <style:text-properties style:font-name-asian="Verdana" style:font-name-complex="Verdana" style:font-size-complex="15pt"/>
    </style:style>
    <style:style style:name="T594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941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5942" style:parent-style-name="Car.predefinitoparagrafo" style:family="text">
      <style:text-properties style:font-name-asian="Verdana" style:font-name-complex="Verdana" style:font-size-complex="15pt"/>
    </style:style>
    <style:style style:name="T5943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594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945" style:parent-style-name="Car.predefinitoparagrafo" style:family="text">
      <style:text-properties style:font-name-asian="Verdana" style:font-name-complex="Verdana" style:font-size-complex="15pt"/>
    </style:style>
    <style:style style:name="T5946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594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94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949" style:parent-style-name="Car.predefinitoparagrafo" style:family="text">
      <style:text-properties style:font-name-asian="Verdana" style:font-name-complex="Verdana" style:font-size-complex="15pt"/>
    </style:style>
    <style:style style:name="T5950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595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95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953" style:parent-style-name="Car.predefinitoparagrafo" style:family="text">
      <style:text-properties style:font-name-asian="Verdana" style:font-name-complex="Verdana" style:font-size-complex="15pt"/>
    </style:style>
    <style:style style:name="T5954" style:parent-style-name="Car.predefinitoparagrafo" style:family="text">
      <style:text-properties style:font-name-asian="Verdana" style:font-name-complex="Verdana" fo:letter-spacing="0.0125in" style:font-size-complex="15pt"/>
    </style:style>
    <style:style style:name="T595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95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95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95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959" style:parent-style-name="Car.predefinitoparagrafo" style:family="text">
      <style:text-properties style:font-name-asian="Verdana" style:font-name-complex="Verdana" style:font-size-complex="15pt"/>
    </style:style>
    <style:style style:name="T596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96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96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96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96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965" style:parent-style-name="Car.predefinitoparagrafo" style:family="text">
      <style:text-properties style:font-name-asian="Verdana" style:font-name-complex="Verdana" style:font-size-complex="15pt"/>
    </style:style>
    <style:style style:name="T5966" style:parent-style-name="Car.predefinitoparagrafo" style:family="text">
      <style:text-properties style:font-name-asian="Verdana" style:font-name-complex="Verdana" fo:letter-spacing="-0.0069in" style:font-size-complex="15pt"/>
    </style:style>
    <style:style style:name="T5967" style:parent-style-name="Car.predefinitoparagrafo" style:family="text">
      <style:text-properties style:font-name-asian="Verdana" style:font-name-complex="Verdana" style:font-size-complex="15pt"/>
    </style:style>
    <style:style style:name="T596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969" style:parent-style-name="Car.predefinitoparagrafo" style:family="text">
      <style:text-properties style:font-name-asian="Verdana" style:font-name-complex="Verdana" style:font-size-complex="15pt"/>
    </style:style>
    <style:style style:name="T5970" style:parent-style-name="Car.predefinitoparagrafo" style:family="text">
      <style:text-properties style:font-name-asian="Verdana" style:font-name-complex="Verdana" fo:letter-spacing="-0.0069in" style:font-size-complex="15pt"/>
    </style:style>
    <style:style style:name="T5971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5972" style:parent-style-name="Car.predefinitoparagrafo" style:family="text">
      <style:text-properties style:font-name-asian="Verdana" style:font-name-complex="Verdana" style:font-size-complex="15pt"/>
    </style:style>
    <style:style style:name="T597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974" style:parent-style-name="Car.predefinitoparagrafo" style:family="text">
      <style:text-properties style:font-name-asian="Verdana" style:font-name-complex="Verdana" style:font-size-complex="15pt"/>
    </style:style>
    <style:style style:name="T5975" style:parent-style-name="Car.predefinitoparagrafo" style:family="text">
      <style:text-properties style:font-name-asian="Verdana" style:font-name-complex="Verdana" fo:letter-spacing="0.002in" style:font-size-complex="15pt"/>
    </style:style>
    <style:style style:name="T597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977" style:parent-style-name="Car.predefinitoparagrafo" style:family="text">
      <style:text-properties style:font-name-asian="Verdana" style:font-name-complex="Verdana" style:font-size-complex="15pt"/>
    </style:style>
    <style:style style:name="T5978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597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980" style:parent-style-name="Car.predefinitoparagrafo" style:family="text">
      <style:text-properties style:font-name-asian="Verdana" style:font-name-complex="Verdana" style:font-size-complex="15pt"/>
    </style:style>
    <style:style style:name="T5981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598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98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984" style:parent-style-name="Car.predefinitoparagrafo" style:family="text">
      <style:text-properties style:font-name-asian="Verdana" style:font-name-complex="Verdana" style:font-size-complex="15pt"/>
    </style:style>
    <style:style style:name="T5985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598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987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598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98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99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99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99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99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994" style:parent-style-name="Car.predefinitoparagrafo" style:family="text">
      <style:text-properties style:font-name-asian="Verdana" style:font-name-complex="Verdana" style:font-size-complex="15pt"/>
    </style:style>
    <style:style style:name="T5995" style:parent-style-name="Car.predefinitoparagrafo" style:family="text">
      <style:text-properties style:font-name-asian="Verdana" style:font-name-complex="Verdana" fo:letter-spacing="-0.0111in" style:font-size-complex="15pt"/>
    </style:style>
    <style:style style:name="T5996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599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99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99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000" style:parent-style-name="Car.predefinitoparagrafo" style:family="text">
      <style:text-properties style:font-name-asian="Verdana" style:font-name-complex="Verdana" style:font-size-complex="15pt"/>
    </style:style>
    <style:style style:name="T6001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600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00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004" style:parent-style-name="Car.predefinitoparagrafo" style:family="text">
      <style:text-properties style:font-name-asian="Verdana" style:font-name-complex="Verdana" style:font-size-complex="15pt"/>
    </style:style>
    <style:style style:name="T600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006" style:parent-style-name="Car.predefinitoparagrafo" style:family="text">
      <style:text-properties style:font-name-asian="Verdana" style:font-name-complex="Verdana" style:font-size-complex="15pt"/>
    </style:style>
    <style:style style:name="T6007" style:parent-style-name="Car.predefinitoparagrafo" style:family="text">
      <style:text-properties style:font-name-asian="Verdana" style:font-name-complex="Verdana" fo:letter-spacing="-0.0055in" style:font-size-complex="15pt"/>
    </style:style>
    <style:style style:name="T6008" style:parent-style-name="Car.predefinitoparagrafo" style:family="text">
      <style:text-properties style:font-name-asian="Verdana" style:font-name-complex="Verdana" style:font-size-complex="15pt"/>
    </style:style>
    <style:style style:name="T600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01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01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01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01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01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015" style:parent-style-name="Car.predefinitoparagrafo" style:family="text">
      <style:text-properties style:font-name-asian="Verdana" style:font-name-complex="Verdana" style:font-size-complex="15pt"/>
    </style:style>
    <style:style style:name="T601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017" style:parent-style-name="Car.predefinitoparagrafo" style:family="text">
      <style:text-properties style:font-name-asian="Verdana" style:font-name-complex="Verdana" style:font-size-complex="15pt"/>
    </style:style>
    <style:style style:name="T6018" style:parent-style-name="Car.predefinitoparagrafo" style:family="text">
      <style:text-properties style:font-name-asian="Verdana" style:font-name-complex="Verdana" fo:letter-spacing="0.0166in" style:font-size-complex="15pt"/>
    </style:style>
    <style:style style:name="T601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02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021" style:parent-style-name="Car.predefinitoparagrafo" style:family="text">
      <style:text-properties style:font-name-asian="Verdana" style:font-name-complex="Verdana" style:font-size-complex="15pt"/>
    </style:style>
    <style:style style:name="T602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023" style:parent-style-name="Car.predefinitoparagrafo" style:family="text">
      <style:text-properties style:font-name-asian="Verdana" style:font-name-complex="Verdana" style:font-size-complex="15pt"/>
    </style:style>
    <style:style style:name="T6024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602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026" style:parent-style-name="Car.predefinitoparagrafo" style:family="text">
      <style:text-properties style:font-name-asian="Verdana" style:font-name-complex="Verdana" style:font-size-complex="15pt"/>
    </style:style>
    <style:style style:name="T6027" style:parent-style-name="Car.predefinitoparagrafo" style:family="text">
      <style:text-properties style:font-name-asian="Verdana" style:font-name-complex="Verdana" fo:letter-spacing="0.0208in" style:font-size-complex="15pt"/>
    </style:style>
    <style:style style:name="T602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02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030" style:parent-style-name="Car.predefinitoparagrafo" style:family="text">
      <style:text-properties style:font-name-asian="Verdana" style:font-name-complex="Verdana" style:font-size-complex="15pt"/>
    </style:style>
    <style:style style:name="T6031" style:parent-style-name="Car.predefinitoparagrafo" style:family="text">
      <style:text-properties style:font-name-asian="Verdana" style:font-name-complex="Verdana" fo:letter-spacing="0.0166in" style:font-size-complex="15pt"/>
    </style:style>
    <style:style style:name="T6032" style:parent-style-name="Car.predefinitoparagrafo" style:family="text">
      <style:text-properties style:font-name-asian="Verdana" style:font-name-complex="Verdana" style:font-size-complex="15pt"/>
    </style:style>
    <style:style style:name="T603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03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03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036" style:parent-style-name="Car.predefinitoparagrafo" style:family="text">
      <style:text-properties style:font-name-asian="Verdana" style:font-name-complex="Verdana" style:font-size-complex="15pt"/>
    </style:style>
    <style:style style:name="T6037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6038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6039" style:parent-style-name="Car.predefinitoparagrafo" style:family="text">
      <style:text-properties style:font-name-asian="Verdana" style:font-name-complex="Verdana" style:font-size-complex="15pt"/>
    </style:style>
    <style:style style:name="T604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041" style:parent-style-name="Car.predefinitoparagrafo" style:family="text">
      <style:text-properties style:font-name-asian="Verdana" style:font-name-complex="Verdana" style:font-size-complex="15pt"/>
    </style:style>
    <style:style style:name="T6042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604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04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04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04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04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04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049" style:parent-style-name="Car.predefinitoparagrafo" style:family="text">
      <style:text-properties style:font-name-asian="Verdana" style:font-name-complex="Verdana" style:font-size-complex="15pt"/>
    </style:style>
    <style:style style:name="T6050" style:parent-style-name="Car.predefinitoparagrafo" style:family="text">
      <style:text-properties style:font-name-asian="Verdana" style:font-name-complex="Verdana" fo:letter-spacing="0.0187in" style:font-size-complex="15pt"/>
    </style:style>
    <style:style style:name="T605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052" style:parent-style-name="Car.predefinitoparagrafo" style:family="text">
      <style:text-properties style:font-name-asian="Verdana" style:font-name-complex="Verdana" style:font-size-complex="15pt"/>
    </style:style>
    <style:style style:name="T6053" style:parent-style-name="Car.predefinitoparagrafo" style:family="text">
      <style:text-properties style:font-name-asian="Verdana" style:font-name-complex="Verdana" fo:letter-spacing="0.0173in" style:font-size-complex="15pt"/>
    </style:style>
    <style:style style:name="T6054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605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05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05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05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059" style:parent-style-name="Car.predefinitoparagrafo" style:family="text">
      <style:text-properties style:font-name-asian="Verdana" style:font-name-complex="Verdana" style:font-size-complex="15pt"/>
    </style:style>
    <style:style style:name="T6060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606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062" style:parent-style-name="Car.predefinitoparagrafo" style:family="text">
      <style:text-properties style:font-name-asian="Verdana" style:font-name-complex="Verdana" style:font-size-complex="15pt"/>
    </style:style>
    <style:style style:name="T6063" style:parent-style-name="Car.predefinitoparagrafo" style:family="text">
      <style:text-properties style:font-name-asian="Verdana" style:font-name-complex="Verdana" fo:letter-spacing="0.0159in" style:font-size-complex="15pt"/>
    </style:style>
    <style:style style:name="T606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06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06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067" style:parent-style-name="Car.predefinitoparagrafo" style:family="text">
      <style:text-properties style:font-name-asian="Verdana" style:font-name-complex="Verdana" style:font-size-complex="15pt"/>
    </style:style>
    <style:style style:name="T6068" style:parent-style-name="Car.predefinitoparagrafo" style:family="text">
      <style:text-properties style:font-name-asian="Verdana" style:font-name-complex="Verdana" fo:letter-spacing="0.0125in" style:font-size-complex="15pt"/>
    </style:style>
    <style:style style:name="T6069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607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07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07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073" style:parent-style-name="Car.predefinitoparagrafo" style:family="text">
      <style:text-properties style:font-name-asian="Verdana" style:font-name-complex="Verdana" style:font-size-complex="15pt"/>
    </style:style>
    <style:style style:name="T607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075" style:parent-style-name="Car.predefinitoparagrafo" style:family="text">
      <style:text-properties style:font-name-asian="Verdana" style:font-name-complex="Verdana" style:font-size-complex="15pt"/>
    </style:style>
    <style:style style:name="T6076" style:parent-style-name="Car.predefinitoparagrafo" style:family="text">
      <style:text-properties style:font-name-asian="Verdana" style:font-name-complex="Verdana" fo:letter-spacing="0.002in" style:font-size-complex="15pt"/>
    </style:style>
    <style:style style:name="T6077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607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079" style:parent-style-name="Car.predefinitoparagrafo" style:family="text">
      <style:text-properties style:font-name-asian="Verdana" style:font-name-complex="Verdana" style:font-size-complex="15pt"/>
    </style:style>
    <style:style style:name="T608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081" style:parent-style-name="Car.predefinitoparagrafo" style:family="text">
      <style:text-properties style:font-name-asian="Verdana" style:font-name-complex="Verdana" style:font-size-complex="15pt"/>
    </style:style>
    <style:style style:name="T608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083" style:parent-style-name="Car.predefinitoparagrafo" style:family="text">
      <style:text-properties style:font-name-asian="Verdana" style:font-name-complex="Verdana" style:font-size-complex="15pt"/>
    </style:style>
    <style:style style:name="T6084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608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08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08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088" style:parent-style-name="Car.predefinitoparagrafo" style:family="text">
      <style:text-properties style:font-name-asian="Verdana" style:font-name-complex="Verdana" style:font-size-complex="15pt"/>
    </style:style>
    <style:style style:name="T6089" style:parent-style-name="Car.predefinitoparagrafo" style:family="text">
      <style:text-properties style:font-name-asian="Verdana" style:font-name-complex="Verdana" fo:letter-spacing="0.002in" style:font-size-complex="15pt"/>
    </style:style>
    <style:style style:name="T6090" style:parent-style-name="Car.predefinitoparagrafo" style:family="text">
      <style:text-properties style:font-name-asian="Verdana" style:font-name-complex="Verdana" style:font-size-complex="15pt"/>
    </style:style>
    <style:style style:name="T609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092" style:parent-style-name="Car.predefinitoparagrafo" style:family="text">
      <style:text-properties style:font-name-asian="Verdana" style:font-name-complex="Verdana" style:font-size-complex="15pt"/>
    </style:style>
    <style:style style:name="T6093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6094" style:parent-style-name="Car.predefinitoparagrafo" style:family="text">
      <style:text-properties style:font-name-asian="Verdana" style:font-name-complex="Verdana" style:font-size-complex="15pt"/>
    </style:style>
    <style:style style:name="T609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09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09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098" style:parent-style-name="Car.predefinitoparagrafo" style:family="text">
      <style:text-properties style:font-name-asian="Verdana" style:font-name-complex="Verdana" style:font-size-complex="15pt"/>
    </style:style>
    <style:style style:name="T609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100" style:parent-style-name="Car.predefinitoparagrafo" style:family="text">
      <style:text-properties style:font-name-asian="Verdana" style:font-name-complex="Verdana" style:font-size-complex="15pt"/>
    </style:style>
    <style:style style:name="T6101" style:parent-style-name="Car.predefinitoparagrafo" style:family="text">
      <style:text-properties style:font-name-asian="Verdana" style:font-name-complex="Verdana" fo:letter-spacing="0.002in" style:font-size-complex="15pt"/>
    </style:style>
    <style:style style:name="T6102" style:parent-style-name="Car.predefinitoparagrafo" style:family="text">
      <style:text-properties style:font-name-asian="Verdana" style:font-name-complex="Verdana" style:font-size-complex="15pt"/>
    </style:style>
    <style:style style:name="T610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104" style:parent-style-name="Car.predefinitoparagrafo" style:family="text">
      <style:text-properties style:font-name-asian="Verdana" style:font-name-complex="Verdana" style:font-size-complex="15pt"/>
    </style:style>
    <style:style style:name="T610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106" style:parent-style-name="Car.predefinitoparagrafo" style:family="text">
      <style:text-properties style:font-name-asian="Verdana" style:font-name-complex="Verdana" style:font-size-complex="15pt"/>
    </style:style>
    <style:style style:name="T610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10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109" style:parent-style-name="Car.predefinitoparagrafo" style:family="text">
      <style:text-properties style:font-name-asian="Verdana" style:font-name-complex="Verdana" style:font-size-complex="15pt"/>
    </style:style>
    <style:style style:name="T611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111" style:parent-style-name="Car.predefinitoparagrafo" style:family="text">
      <style:text-properties style:font-name-asian="Verdana" style:font-name-complex="Verdana" style:font-size-complex="15pt"/>
    </style:style>
    <style:style style:name="T6112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611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11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115" style:parent-style-name="Car.predefinitoparagrafo" style:family="text">
      <style:text-properties style:font-name-asian="Verdana" style:font-name-complex="Verdana" style:font-size-complex="15pt"/>
    </style:style>
    <style:style style:name="T611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117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6118" style:parent-style-name="Car.predefinitoparagrafo" style:family="text">
      <style:text-properties style:font-name-asian="Verdana" style:font-name-complex="Verdana" style:font-size-complex="15pt"/>
    </style:style>
    <style:style style:name="T611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12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12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12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123" style:parent-style-name="Car.predefinitoparagrafo" style:family="text">
      <style:text-properties style:font-name-asian="Verdana" style:font-name-complex="Verdana" style:font-size-complex="15pt"/>
    </style:style>
    <style:style style:name="T612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12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126" style:parent-style-name="Car.predefinitoparagrafo" style:family="text">
      <style:text-properties style:font-name-asian="Verdana" style:font-name-complex="Verdana" style:font-size-complex="15pt"/>
    </style:style>
    <style:style style:name="T612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128" style:parent-style-name="Car.predefinitoparagrafo" style:family="text">
      <style:text-properties style:font-name-asian="Verdana" style:font-name-complex="Verdana" style:font-size-complex="15pt"/>
    </style:style>
    <style:style style:name="T612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13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13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13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13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134" style:parent-style-name="Car.predefinitoparagrafo" style:family="text">
      <style:text-properties style:font-name-asian="Verdana" style:font-name-complex="Verdana" style:font-size-complex="15pt"/>
    </style:style>
    <style:style style:name="T6135" style:parent-style-name="Car.predefinitoparagrafo" style:family="text">
      <style:text-properties style:font-name-asian="Verdana" style:font-name-complex="Verdana" fo:letter-spacing="0.0166in" style:font-size-complex="15pt"/>
    </style:style>
    <style:style style:name="T613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13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138" style:parent-style-name="Car.predefinitoparagrafo" style:family="text">
      <style:text-properties style:font-name-asian="Verdana" style:font-name-complex="Verdana" style:font-size-complex="15pt"/>
    </style:style>
    <style:style style:name="T6139" style:parent-style-name="Car.predefinitoparagrafo" style:family="text">
      <style:text-properties style:font-name-asian="Verdana" style:font-name-complex="Verdana" fo:letter-spacing="0.018in" style:font-size-complex="15pt"/>
    </style:style>
    <style:style style:name="T614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141" style:parent-style-name="Car.predefinitoparagrafo" style:family="text">
      <style:text-properties style:font-name-asian="Verdana" style:font-name-complex="Verdana" style:font-size-complex="15pt"/>
    </style:style>
    <style:style style:name="T6142" style:parent-style-name="Car.predefinitoparagrafo" style:family="text">
      <style:text-properties style:font-name-asian="Verdana" style:font-name-complex="Verdana" fo:letter-spacing="0.027in" style:font-size-complex="15pt"/>
    </style:style>
    <style:style style:name="T6143" style:parent-style-name="Car.predefinitoparagrafo" style:family="text">
      <style:text-properties style:font-name-asian="Verdana" style:font-name-complex="Verdana" style:font-size-complex="15pt"/>
    </style:style>
    <style:style style:name="T6144" style:parent-style-name="Car.predefinitoparagrafo" style:family="text">
      <style:text-properties style:font-name-asian="Verdana" style:font-name-complex="Verdana" fo:letter-spacing="0.0243in" style:font-size-complex="15pt"/>
    </style:style>
    <style:style style:name="T614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614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14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14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149" style:parent-style-name="Car.predefinitoparagrafo" style:family="text">
      <style:text-properties style:font-name-asian="Verdana" style:font-name-complex="Verdana" style:font-size-complex="15pt"/>
    </style:style>
    <style:style style:name="T6150" style:parent-style-name="Car.predefinitoparagrafo" style:family="text">
      <style:text-properties style:font-name-asian="Verdana" style:font-name-complex="Verdana" fo:letter-spacing="0.0201in" style:font-size-complex="15pt"/>
    </style:style>
    <style:style style:name="T615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152" style:parent-style-name="Car.predefinitoparagrafo" style:family="text">
      <style:text-properties style:font-name-asian="Verdana" style:font-name-complex="Verdana" style:font-size-complex="15pt"/>
    </style:style>
    <style:style style:name="T615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154" style:parent-style-name="Car.predefinitoparagrafo" style:family="text">
      <style:text-properties style:font-name-asian="Verdana" style:font-name-complex="Verdana" style:font-size-complex="15pt"/>
    </style:style>
    <style:style style:name="T6155" style:parent-style-name="Car.predefinitoparagrafo" style:family="text">
      <style:text-properties style:font-name-asian="Verdana" style:font-name-complex="Verdana" fo:letter-spacing="0.0215in" style:font-size-complex="15pt"/>
    </style:style>
    <style:style style:name="T615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15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15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159" style:parent-style-name="Car.predefinitoparagrafo" style:family="text">
      <style:text-properties style:font-name-asian="Verdana" style:font-name-complex="Verdana" style:font-size-complex="15pt"/>
    </style:style>
    <style:style style:name="T616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16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16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163" style:parent-style-name="Car.predefinitoparagrafo" style:family="text">
      <style:text-properties style:font-name-asian="Verdana" style:font-name-complex="Verdana" style:font-size-complex="15pt"/>
    </style:style>
    <style:style style:name="T6164" style:parent-style-name="Car.predefinitoparagrafo" style:family="text">
      <style:text-properties style:font-name-asian="Verdana" style:font-name-complex="Verdana" fo:letter-spacing="0.0131in" style:font-size-complex="15pt"/>
    </style:style>
    <style:style style:name="T616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6166" style:parent-style-name="Car.predefinitoparagrafo" style:family="text">
      <style:text-properties style:font-name-asian="Verdana" style:font-name-complex="Verdana" style:font-size-complex="15pt"/>
    </style:style>
    <style:style style:name="T6167" style:parent-style-name="Car.predefinitoparagrafo" style:family="text">
      <style:text-properties style:font-name-asian="Verdana" style:font-name-complex="Verdana" fo:letter-spacing="0.0236in" style:font-size-complex="15pt"/>
    </style:style>
    <style:style style:name="T6168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616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170" style:parent-style-name="Car.predefinitoparagrafo" style:family="text">
      <style:text-properties style:font-name-asian="Verdana" style:font-name-complex="Verdana" style:font-size-complex="15pt"/>
    </style:style>
    <style:style style:name="T6171" style:parent-style-name="Car.predefinitoparagrafo" style:family="text">
      <style:text-properties style:font-name-asian="Verdana" style:font-name-complex="Verdana" fo:letter-spacing="0.0277in" style:font-size-complex="15pt"/>
    </style:style>
    <style:style style:name="T617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173" style:parent-style-name="Car.predefinitoparagrafo" style:family="text">
      <style:text-properties style:font-name-asian="Verdana" style:font-name-complex="Verdana" style:font-size-complex="15pt"/>
    </style:style>
    <style:style style:name="T617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175" style:parent-style-name="Car.predefinitoparagrafo" style:family="text">
      <style:text-properties style:font-name-asian="Verdana" style:font-name-complex="Verdana" style:font-size-complex="15pt"/>
    </style:style>
    <style:style style:name="T6176" style:parent-style-name="Car.predefinitoparagrafo" style:family="text">
      <style:text-properties style:font-name-asian="Verdana" style:font-name-complex="Verdana" fo:letter-spacing="0.0215in" style:font-size-complex="15pt"/>
    </style:style>
    <style:style style:name="T6177" style:parent-style-name="Car.predefinitoparagrafo" style:family="text">
      <style:text-properties style:font-name-asian="Verdana" style:font-name-complex="Verdana" style:font-size-complex="15pt"/>
    </style:style>
    <style:style style:name="T617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17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18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181" style:parent-style-name="Car.predefinitoparagrafo" style:family="text">
      <style:text-properties style:font-name-asian="Verdana" style:font-name-complex="Verdana" style:font-size-complex="15pt"/>
    </style:style>
    <style:style style:name="T618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183" style:parent-style-name="Car.predefinitoparagrafo" style:family="text">
      <style:text-properties style:font-name-asian="Verdana" style:font-name-complex="Verdana" style:font-size-complex="15pt"/>
    </style:style>
    <style:style style:name="T618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18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18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187" style:parent-style-name="Car.predefinitoparagrafo" style:family="text">
      <style:text-properties style:font-name-asian="Verdana" style:font-name-complex="Verdana" style:font-size-complex="15pt"/>
    </style:style>
    <style:style style:name="T6188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618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19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191" style:parent-style-name="Car.predefinitoparagrafo" style:family="text">
      <style:text-properties style:font-name-asian="Verdana" style:font-name-complex="Verdana" style:font-size-complex="15pt"/>
    </style:style>
    <style:style style:name="T619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193" style:parent-style-name="Car.predefinitoparagrafo" style:family="text">
      <style:text-properties style:font-name-asian="Verdana" style:font-name-complex="Verdana" style:font-size-complex="15pt"/>
    </style:style>
    <style:style style:name="T6194" style:parent-style-name="Car.predefinitoparagrafo" style:family="text">
      <style:text-properties style:font-name-asian="Verdana" style:font-name-complex="Verdana" fo:letter-spacing="-0.0069in" style:font-size-complex="15pt"/>
    </style:style>
    <style:style style:name="T619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19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19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19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19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20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201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6202" style:parent-style-name="Car.predefinitoparagrafo" style:family="text">
      <style:text-properties style:font-name-asian="Verdana" style:font-name-complex="Verdana" style:font-size-complex="15pt"/>
    </style:style>
    <style:style style:name="TableCell6203" style:family="table-cell">
      <style:table-cell-properties fo:border="0.0069in solid #000000" style:writing-mode="lr-tb" fo:padding-top="0in" fo:padding-left="0.075in" fo:padding-bottom="0in" fo:padding-right="0.075in"/>
    </style:style>
    <style:style style:name="P6204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6205" style:family="table-row">
      <style:table-row-properties/>
    </style:style>
    <style:style style:name="TableCell6206" style:family="table-cell">
      <style:table-cell-properties fo:border="0.0069in solid #000000" style:writing-mode="lr-tb" fo:padding-top="0in" fo:padding-left="0.075in" fo:padding-bottom="0in" fo:padding-right="0.075in"/>
    </style:style>
    <style:style style:name="P6207" style:parent-style-name="Normale" style:family="paragraph">
      <style:paragraph-properties fo:text-indent="0in"/>
    </style:style>
    <style:style style:name="T6208" style:parent-style-name="Car.predefinitoparagrafo" style:family="text">
      <style:text-properties style:font-name-asian="Verdana" style:font-name-complex="Verdana" fo:letter-spacing="-0.009in" style:font-size-complex="15pt"/>
    </style:style>
    <style:style style:name="T620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21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211" style:parent-style-name="Car.predefinitoparagrafo" style:family="text">
      <style:text-properties style:font-name-asian="Verdana" style:font-name-complex="Verdana" style:font-size-complex="15pt"/>
    </style:style>
    <style:style style:name="T621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213" style:parent-style-name="Car.predefinitoparagrafo" style:family="text">
      <style:text-properties style:font-name-asian="Verdana" style:font-name-complex="Verdana" style:font-size-complex="15pt"/>
    </style:style>
    <style:style style:name="T6214" style:parent-style-name="Car.predefinitoparagrafo" style:family="text">
      <style:text-properties style:font-name-asian="Verdana" style:font-name-complex="Verdana" fo:letter-spacing="0.002in" style:font-size-complex="15pt"/>
    </style:style>
    <style:style style:name="T621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21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21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218" style:parent-style-name="Car.predefinitoparagrafo" style:family="text">
      <style:text-properties style:font-name-asian="Verdana" style:font-name-complex="Verdana" style:font-size-complex="15pt"/>
    </style:style>
    <style:style style:name="T6219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622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22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222" style:parent-style-name="Car.predefinitoparagrafo" style:family="text">
      <style:text-properties style:font-name-asian="Verdana" style:font-name-complex="Verdana" style:font-size-complex="15pt"/>
    </style:style>
    <style:style style:name="T6223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622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225" style:parent-style-name="Car.predefinitoparagrafo" style:family="text">
      <style:text-properties style:font-name-asian="Verdana" style:font-name-complex="Verdana" style:font-size-complex="15pt"/>
    </style:style>
    <style:style style:name="T622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227" style:parent-style-name="Car.predefinitoparagrafo" style:family="text">
      <style:text-properties style:font-name-asian="Verdana" style:font-name-complex="Verdana" style:font-size-complex="15pt"/>
    </style:style>
    <style:style style:name="T6228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622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230" style:parent-style-name="Car.predefinitoparagrafo" style:family="text">
      <style:text-properties style:font-name-asian="Verdana" style:font-name-complex="Verdana" style:font-size-complex="15pt"/>
    </style:style>
    <style:style style:name="T6231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623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23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234" style:parent-style-name="Car.predefinitoparagrafo" style:family="text">
      <style:text-properties style:font-name-asian="Verdana" style:font-name-complex="Verdana" style:font-size-complex="15pt"/>
    </style:style>
    <style:style style:name="T6235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623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23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23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239" style:parent-style-name="Car.predefinitoparagrafo" style:family="text">
      <style:text-properties style:font-name-asian="Verdana" style:font-name-complex="Verdana" style:font-size-complex="15pt"/>
    </style:style>
    <style:style style:name="T624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241" style:parent-style-name="Car.predefinitoparagrafo" style:family="text">
      <style:text-properties style:font-name-asian="Verdana" style:font-name-complex="Verdana" style:font-size-complex="15pt"/>
    </style:style>
    <style:style style:name="T6242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624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244" style:parent-style-name="Car.predefinitoparagrafo" style:family="text">
      <style:text-properties style:font-name-asian="Verdana" style:font-name-complex="Verdana" style:font-size-complex="15pt"/>
    </style:style>
    <style:style style:name="T624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24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24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248" style:parent-style-name="Car.predefinitoparagrafo" style:family="text">
      <style:text-properties style:font-name-asian="Verdana" style:font-name-complex="Verdana" style:font-size-complex="15pt"/>
    </style:style>
    <style:style style:name="T624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25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251" style:parent-style-name="Car.predefinitoparagrafo" style:family="text">
      <style:text-properties style:font-name-asian="Verdana" style:font-name-complex="Verdana" style:font-size-complex="15pt"/>
    </style:style>
    <style:style style:name="T6252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625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25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25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25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257" style:parent-style-name="Car.predefinitoparagrafo" style:family="text">
      <style:text-properties style:font-name-asian="Verdana" style:font-name-complex="Verdana" style:font-size-complex="15pt"/>
    </style:style>
    <style:style style:name="T6258" style:parent-style-name="Car.predefinitoparagrafo" style:family="text">
      <style:text-properties style:font-name-asian="Verdana" style:font-name-complex="Verdana" fo:letter-spacing="0.0479in" style:font-size-complex="15pt"/>
    </style:style>
    <style:style style:name="T625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260" style:parent-style-name="Car.predefinitoparagrafo" style:family="text">
      <style:text-properties style:font-name-asian="Verdana" style:font-name-complex="Verdana" style:font-size-complex="15pt"/>
    </style:style>
    <style:style style:name="T6261" style:parent-style-name="Car.predefinitoparagrafo" style:family="text">
      <style:text-properties style:font-name-asian="Verdana" style:font-name-complex="Verdana" fo:letter-spacing="0.0458in" style:font-size-complex="15pt"/>
    </style:style>
    <style:style style:name="T626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26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264" style:parent-style-name="Car.predefinitoparagrafo" style:family="text">
      <style:text-properties style:font-name-asian="Verdana" style:font-name-complex="Verdana" style:font-size-complex="15pt"/>
    </style:style>
    <style:style style:name="T6265" style:parent-style-name="Car.predefinitoparagrafo" style:family="text">
      <style:text-properties style:font-name-asian="Verdana" style:font-name-complex="Verdana" fo:letter-spacing="0.0472in" style:font-size-complex="15pt"/>
    </style:style>
    <style:style style:name="T626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267" style:parent-style-name="Car.predefinitoparagrafo" style:family="text">
      <style:text-properties style:font-name-asian="Verdana" style:font-name-complex="Verdana" style:font-size-complex="15pt"/>
    </style:style>
    <style:style style:name="T6268" style:parent-style-name="Car.predefinitoparagrafo" style:family="text">
      <style:text-properties style:font-name-asian="Verdana" style:font-name-complex="Verdana" fo:letter-spacing="0.0472in" style:font-size-complex="15pt"/>
    </style:style>
    <style:style style:name="T6269" style:parent-style-name="Car.predefinitoparagrafo" style:family="text">
      <style:text-properties style:font-name-asian="Verdana" style:font-name-complex="Verdana" style:font-size-complex="15pt"/>
    </style:style>
    <style:style style:name="T627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27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27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27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27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27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27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277" style:parent-style-name="Car.predefinitoparagrafo" style:family="text">
      <style:text-properties style:font-name-asian="Verdana" style:font-name-complex="Verdana" style:font-size-complex="15pt"/>
    </style:style>
    <style:style style:name="T6278" style:parent-style-name="Car.predefinitoparagrafo" style:family="text">
      <style:text-properties style:font-name-asian="Verdana" style:font-name-complex="Verdana" fo:letter-spacing="0.0361in" style:font-size-complex="15pt"/>
    </style:style>
    <style:style style:name="T6279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628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28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28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283" style:parent-style-name="Car.predefinitoparagrafo" style:family="text">
      <style:text-properties style:font-name-asian="Verdana" style:font-name-complex="Verdana" style:font-size-complex="15pt"/>
    </style:style>
    <style:style style:name="T628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28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28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287" style:parent-style-name="Car.predefinitoparagrafo" style:family="text">
      <style:text-properties style:font-name-asian="Verdana" style:font-name-complex="Verdana" fo:letter-spacing="-0.0368in" style:font-size-complex="15pt"/>
    </style:style>
    <style:style style:name="T6288" style:parent-style-name="Car.predefinitoparagrafo" style:family="text">
      <style:text-properties style:font-name-asian="Verdana" style:font-name-complex="Verdana" style:font-size-complex="15pt"/>
    </style:style>
    <style:style style:name="T6289" style:parent-style-name="Car.predefinitoparagrafo" style:family="text">
      <style:text-properties style:font-name-asian="Verdana" style:font-name-complex="Verdana" fo:letter-spacing="0.0319in" style:font-size-complex="15pt"/>
    </style:style>
    <style:style style:name="T629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29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292" style:parent-style-name="Car.predefinitoparagrafo" style:family="text">
      <style:text-properties style:font-name-asian="Verdana" style:font-name-complex="Verdana" style:font-size-complex="15pt"/>
    </style:style>
    <style:style style:name="T6293" style:parent-style-name="Car.predefinitoparagrafo" style:family="text">
      <style:text-properties style:font-name-asian="Verdana" style:font-name-complex="Verdana" fo:letter-spacing="0.0465in" style:font-size-complex="15pt"/>
    </style:style>
    <style:style style:name="T629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29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29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29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298" style:parent-style-name="Car.predefinitoparagrafo" style:family="text">
      <style:text-properties style:font-name-asian="Verdana" style:font-name-complex="Verdana" style:font-size-complex="15pt"/>
    </style:style>
    <style:style style:name="T6299" style:parent-style-name="Car.predefinitoparagrafo" style:family="text">
      <style:text-properties style:font-name-asian="Verdana" style:font-name-complex="Verdana" fo:letter-spacing="0.043in" style:font-size-complex="15pt"/>
    </style:style>
    <style:style style:name="T6300" style:parent-style-name="Car.predefinitoparagrafo" style:family="text">
      <style:text-properties style:font-name-asian="Verdana" style:font-name-complex="Verdana" style:font-size-complex="15pt"/>
    </style:style>
    <style:style style:name="T630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302" style:parent-style-name="Car.predefinitoparagrafo" style:family="text">
      <style:text-properties style:font-name-asian="Verdana" style:font-name-complex="Verdana" style:font-size-complex="15pt"/>
    </style:style>
    <style:style style:name="T630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30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30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30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30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30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30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31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31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312" style:parent-style-name="Car.predefinitoparagrafo" style:family="text">
      <style:text-properties style:font-name-asian="Verdana" style:font-name-complex="Verdana" style:font-size-complex="15pt"/>
    </style:style>
    <style:style style:name="T6313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6314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631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31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31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318" style:parent-style-name="Car.predefinitoparagrafo" style:family="text">
      <style:text-properties style:font-name-asian="Verdana" style:font-name-complex="Verdana" style:font-size-complex="15pt"/>
    </style:style>
    <style:style style:name="T6319" style:parent-style-name="Car.predefinitoparagrafo" style:family="text">
      <style:text-properties style:font-name-asian="Verdana" style:font-name-complex="Verdana" fo:letter-spacing="0.018in" style:font-size-complex="15pt"/>
    </style:style>
    <style:style style:name="T632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321" style:parent-style-name="Car.predefinitoparagrafo" style:family="text">
      <style:text-properties style:font-name-asian="Verdana" style:font-name-complex="Verdana" style:font-size-complex="15pt"/>
    </style:style>
    <style:style style:name="T6322" style:parent-style-name="Car.predefinitoparagrafo" style:family="text">
      <style:text-properties style:font-name-asian="Verdana" style:font-name-complex="Verdana" fo:letter-spacing="0.027in" style:font-size-complex="15pt"/>
    </style:style>
    <style:style style:name="T632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32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325" style:parent-style-name="Car.predefinitoparagrafo" style:family="text">
      <style:text-properties style:font-name-asian="Verdana" style:font-name-complex="Verdana" style:font-size-complex="15pt"/>
    </style:style>
    <style:style style:name="T632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32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32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329" style:parent-style-name="Car.predefinitoparagrafo" style:family="text">
      <style:text-properties style:font-name-asian="Verdana" style:font-name-complex="Verdana" style:font-size-complex="15pt"/>
    </style:style>
    <style:style style:name="T6330" style:parent-style-name="Car.predefinitoparagrafo" style:family="text">
      <style:text-properties style:font-name-asian="Verdana" style:font-name-complex="Verdana" fo:letter-spacing="0.0145in" style:font-size-complex="15pt"/>
    </style:style>
    <style:style style:name="T6331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633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33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334" style:parent-style-name="Car.predefinitoparagrafo" style:family="text">
      <style:text-properties style:font-name-asian="Verdana" style:font-name-complex="Verdana" style:font-size-complex="15pt"/>
    </style:style>
    <style:style style:name="T6335" style:parent-style-name="Car.predefinitoparagrafo" style:family="text">
      <style:text-properties style:font-name-asian="Verdana" style:font-name-complex="Verdana" fo:letter-spacing="0.0263in" style:font-size-complex="15pt"/>
    </style:style>
    <style:style style:name="T633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33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33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33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340" style:parent-style-name="Car.predefinitoparagrafo" style:family="text">
      <style:text-properties style:font-name-asian="Verdana" style:font-name-complex="Verdana" style:font-size-complex="15pt"/>
    </style:style>
    <style:style style:name="T6341" style:parent-style-name="Car.predefinitoparagrafo" style:family="text">
      <style:text-properties style:font-name-asian="Verdana" style:font-name-complex="Verdana" fo:letter-spacing="0.0187in" style:font-size-complex="15pt"/>
    </style:style>
    <style:style style:name="T634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343" style:parent-style-name="Car.predefinitoparagrafo" style:family="text">
      <style:text-properties style:font-name-asian="Verdana" style:font-name-complex="Verdana" style:font-size-complex="15pt"/>
    </style:style>
    <style:style style:name="T634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345" style:parent-style-name="Car.predefinitoparagrafo" style:family="text">
      <style:text-properties style:font-name-asian="Verdana" style:font-name-complex="Verdana" style:font-size-complex="15pt"/>
    </style:style>
    <style:style style:name="T6346" style:parent-style-name="Car.predefinitoparagrafo" style:family="text">
      <style:text-properties style:font-name-asian="Verdana" style:font-name-complex="Verdana" fo:letter-spacing="0.025in" style:font-size-complex="15pt"/>
    </style:style>
    <style:style style:name="T634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34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34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35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35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35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353" style:parent-style-name="Car.predefinitoparagrafo" style:family="text">
      <style:text-properties style:font-name-asian="Verdana" style:font-name-complex="Verdana" style:font-size-complex="15pt"/>
    </style:style>
    <style:style style:name="T635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355" style:parent-style-name="Car.predefinitoparagrafo" style:family="text">
      <style:text-properties style:font-name-asian="Verdana" style:font-name-complex="Verdana" style:font-size-complex="15pt"/>
    </style:style>
    <style:style style:name="T6356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635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35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359" style:parent-style-name="Car.predefinitoparagrafo" style:family="text">
      <style:text-properties style:font-name-asian="Verdana" style:font-name-complex="Verdana" style:font-size-complex="15pt"/>
    </style:style>
    <style:style style:name="T6360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636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36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36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36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365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6366" style:parent-style-name="Car.predefinitoparagrafo" style:family="text">
      <style:text-properties style:font-name-asian="Verdana" style:font-name-complex="Verdana" style:font-size-complex="15pt"/>
    </style:style>
    <style:style style:name="TableCell6367" style:family="table-cell">
      <style:table-cell-properties fo:border="0.0069in solid #000000" style:writing-mode="lr-tb" fo:padding-top="0in" fo:padding-left="0.075in" fo:padding-bottom="0in" fo:padding-right="0.075in"/>
    </style:style>
    <style:style style:name="P6368" style:parent-style-name="Normale" style:family="paragraph">
      <style:paragraph-properties fo:text-indent="0in"/>
      <style:text-properties style:font-name-asian="Verdana" style:font-name-complex="Verdana" fo:letter-spacing="-0.009in" style:font-size-complex="15pt"/>
    </style:style>
    <style:style style:name="TableRow6369" style:family="table-row">
      <style:table-row-properties/>
    </style:style>
    <style:style style:name="TableCell6370" style:family="table-cell">
      <style:table-cell-properties fo:border="0.0069in solid #000000" style:writing-mode="lr-tb" fo:padding-top="0in" fo:padding-left="0.075in" fo:padding-bottom="0in" fo:padding-right="0.075in"/>
    </style:style>
    <style:style style:name="P6371" style:parent-style-name="Normale" style:family="paragraph">
      <style:paragraph-properties fo:text-indent="0in"/>
    </style:style>
    <style:style style:name="T6372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6373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637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37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376" style:parent-style-name="Car.predefinitoparagrafo" style:family="text">
      <style:text-properties style:font-name-asian="Verdana" style:font-name-complex="Verdana" style:font-size-complex="15pt"/>
    </style:style>
    <style:style style:name="T637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37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37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38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381" style:parent-style-name="Car.predefinitoparagrafo" style:family="text">
      <style:text-properties style:font-name-asian="Verdana" style:font-name-complex="Verdana" style:font-size-complex="15pt"/>
    </style:style>
    <style:style style:name="T638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383" style:parent-style-name="Car.predefinitoparagrafo" style:family="text">
      <style:text-properties style:font-name-asian="Verdana" style:font-name-complex="Verdana" style:font-size-complex="15pt"/>
    </style:style>
    <style:style style:name="T638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38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386" style:parent-style-name="Car.predefinitoparagrafo" style:family="text">
      <style:text-properties style:font-name-asian="Verdana" style:font-name-complex="Verdana" style:font-size-complex="15pt"/>
    </style:style>
    <style:style style:name="T638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38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389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6390" style:parent-style-name="Car.predefinitoparagrafo" style:family="text">
      <style:text-properties style:font-name-asian="Verdana" style:font-name-complex="Verdana" style:font-size-complex="15pt"/>
    </style:style>
    <style:style style:name="T6391" style:parent-style-name="Car.predefinitoparagrafo" style:family="text">
      <style:text-properties style:font-name-asian="Verdana" style:font-name-complex="Verdana" fo:letter-spacing="-0.0194in" style:font-size-complex="15pt"/>
    </style:style>
    <style:style style:name="T6392" style:parent-style-name="Car.predefinitoparagrafo" style:family="text">
      <style:text-properties style:font-name-asian="Verdana" style:font-name-complex="Verdana" style:font-size-complex="15pt"/>
    </style:style>
    <style:style style:name="T6393" style:parent-style-name="Car.predefinitoparagrafo" style:family="text">
      <style:text-properties style:font-name-asian="Verdana" style:font-name-complex="Verdana" fo:letter-spacing="-0.0111in" style:font-size-complex="15pt"/>
    </style:style>
    <style:style style:name="T6394" style:parent-style-name="Car.predefinitoparagrafo" style:family="text">
      <style:text-properties style:font-name-asian="Verdana" style:font-name-complex="Verdana" style:font-size-complex="15pt"/>
    </style:style>
    <style:style style:name="T639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39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397" style:parent-style-name="Car.predefinitoparagrafo" style:family="text">
      <style:text-properties style:font-name-asian="Verdana" style:font-name-complex="Verdana" style:font-size-complex="15pt"/>
    </style:style>
    <style:style style:name="T639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399" style:parent-style-name="Car.predefinitoparagrafo" style:family="text">
      <style:text-properties style:font-name-asian="Verdana" style:font-name-complex="Verdana" style:font-size-complex="15pt"/>
    </style:style>
    <style:style style:name="T640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40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40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403" style:parent-style-name="Car.predefinitoparagrafo" style:family="text">
      <style:text-properties style:font-name-asian="Verdana" style:font-name-complex="Verdana" style:font-size-complex="15pt"/>
    </style:style>
    <style:style style:name="T640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40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406" style:parent-style-name="Car.predefinitoparagrafo" style:family="text">
      <style:text-properties style:font-name-asian="Verdana" style:font-name-complex="Verdana" style:font-size-complex="15pt"/>
    </style:style>
    <style:style style:name="T640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40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409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641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41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41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413" style:parent-style-name="Car.predefinitoparagrafo" style:family="text">
      <style:text-properties style:font-name-asian="Verdana" style:font-name-complex="Verdana" style:font-size-complex="15pt"/>
    </style:style>
    <style:style style:name="T641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41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416" style:parent-style-name="Car.predefinitoparagrafo" style:family="text">
      <style:text-properties style:font-name-asian="Verdana" style:font-name-complex="Verdana" style:font-size-complex="15pt"/>
    </style:style>
    <style:style style:name="T6417" style:parent-style-name="Car.predefinitoparagrafo" style:family="text">
      <style:text-properties style:font-name-asian="Verdana" style:font-name-complex="Verdana" fo:letter-spacing="0.009in" style:font-size-complex="15pt"/>
    </style:style>
    <style:style style:name="T641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41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42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421" style:parent-style-name="Car.predefinitoparagrafo" style:family="text">
      <style:text-properties style:font-name-asian="Verdana" style:font-name-complex="Verdana" style:font-size-complex="15pt"/>
    </style:style>
    <style:style style:name="T642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42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424" style:parent-style-name="Car.predefinitoparagrafo" style:family="text">
      <style:text-properties style:font-name-asian="Verdana" style:font-name-complex="Verdana" style:font-size-complex="15pt"/>
    </style:style>
    <style:style style:name="T6425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642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642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42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42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430" style:parent-style-name="Car.predefinitoparagrafo" style:family="text">
      <style:text-properties style:font-name-asian="Verdana" style:font-name-complex="Verdana" style:font-size-complex="15pt"/>
    </style:style>
    <style:style style:name="T643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43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43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43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435" style:parent-style-name="Car.predefinitoparagrafo" style:family="text">
      <style:text-properties style:font-name-asian="Verdana" style:font-name-complex="Verdana" style:font-size-complex="15pt"/>
    </style:style>
    <style:style style:name="T6436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643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43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43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44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44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44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443" style:parent-style-name="Car.predefinitoparagrafo" style:family="text">
      <style:text-properties style:font-name-asian="Verdana" style:font-name-complex="Verdana" style:font-size-complex="15pt"/>
    </style:style>
    <style:style style:name="T6444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644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44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447" style:parent-style-name="Car.predefinitoparagrafo" style:family="text">
      <style:text-properties style:font-name-asian="Verdana" style:font-name-complex="Verdana" style:font-size-complex="15pt"/>
    </style:style>
    <style:style style:name="T6448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6449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645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45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452" style:parent-style-name="Car.predefinitoparagrafo" style:family="text">
      <style:text-properties style:font-name-asian="Verdana" style:font-name-complex="Verdana" style:font-size-complex="15pt"/>
    </style:style>
    <style:style style:name="T645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45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45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45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457" style:parent-style-name="Car.predefinitoparagrafo" style:family="text">
      <style:text-properties style:font-name-asian="Verdana" style:font-name-complex="Verdana" style:font-size-complex="15pt"/>
    </style:style>
    <style:style style:name="T6458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645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460" style:parent-style-name="Car.predefinitoparagrafo" style:family="text">
      <style:text-properties style:font-name-asian="Verdana" style:font-name-complex="Verdana" style:font-size-complex="15pt"/>
    </style:style>
    <style:style style:name="T646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462" style:parent-style-name="Car.predefinitoparagrafo" style:family="text">
      <style:text-properties style:font-name-asian="Verdana" style:font-name-complex="Verdana" style:font-size-complex="15pt"/>
    </style:style>
    <style:style style:name="T6463" style:parent-style-name="Car.predefinitoparagrafo" style:family="text">
      <style:text-properties style:font-name-asian="Verdana" style:font-name-complex="Verdana" fo:letter-spacing="0.0173in" style:font-size-complex="15pt"/>
    </style:style>
    <style:style style:name="T646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46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46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46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468" style:parent-style-name="Car.predefinitoparagrafo" style:family="text">
      <style:text-properties style:font-name-asian="Verdana" style:font-name-complex="Verdana" style:font-size-complex="15pt"/>
    </style:style>
    <style:style style:name="T6469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647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471" style:parent-style-name="Car.predefinitoparagrafo" style:family="text">
      <style:text-properties style:font-name-asian="Verdana" style:font-name-complex="Verdana" style:font-size-complex="15pt"/>
    </style:style>
    <style:style style:name="T6472" style:parent-style-name="Car.predefinitoparagrafo" style:family="text">
      <style:text-properties style:font-name-asian="Verdana" style:font-name-complex="Verdana" fo:letter-spacing="0.0222in" style:font-size-complex="15pt"/>
    </style:style>
    <style:style style:name="T647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47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475" style:parent-style-name="Car.predefinitoparagrafo" style:family="text">
      <style:text-properties style:font-name-asian="Verdana" style:font-name-complex="Verdana" style:font-size-complex="15pt"/>
    </style:style>
    <style:style style:name="T6476" style:parent-style-name="Car.predefinitoparagrafo" style:family="text">
      <style:text-properties style:font-name-asian="Verdana" style:font-name-complex="Verdana" fo:letter-spacing="0.0187in" style:font-size-complex="15pt"/>
    </style:style>
    <style:style style:name="T647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47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47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48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481" style:parent-style-name="Car.predefinitoparagrafo" style:family="text">
      <style:text-properties style:font-name-asian="Verdana" style:font-name-complex="Verdana" style:font-size-complex="15pt"/>
    </style:style>
    <style:style style:name="T6482" style:parent-style-name="Car.predefinitoparagrafo" style:family="text">
      <style:text-properties style:font-name-asian="Verdana" style:font-name-complex="Verdana" fo:letter-spacing="0.0152in" style:font-size-complex="15pt"/>
    </style:style>
    <style:style style:name="T6483" style:parent-style-name="Car.predefinitoparagrafo" style:family="text">
      <style:text-properties style:font-name-asian="Verdana" style:font-name-complex="Verdana" style:font-size-complex="15pt"/>
    </style:style>
    <style:style style:name="T648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48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48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487" style:parent-style-name="Car.predefinitoparagrafo" style:family="text">
      <style:text-properties style:font-name-asian="Verdana" style:font-name-complex="Verdana" style:font-size-complex="15pt"/>
    </style:style>
    <style:style style:name="T6488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648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49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49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492" style:parent-style-name="Car.predefinitoparagrafo" style:family="text">
      <style:text-properties style:font-name-asian="Verdana" style:font-name-complex="Verdana" style:font-size-complex="15pt"/>
    </style:style>
    <style:style style:name="T6493" style:parent-style-name="Car.predefinitoparagrafo" style:family="text">
      <style:text-properties style:font-name-asian="Verdana" style:font-name-complex="Verdana" fo:letter-spacing="0.0173in" style:font-size-complex="15pt"/>
    </style:style>
    <style:style style:name="T6494" style:parent-style-name="Car.predefinitoparagrafo" style:family="text">
      <style:text-properties style:font-name-asian="Verdana" style:font-name-complex="Verdana" style:font-size-complex="15pt"/>
    </style:style>
    <style:style style:name="T649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49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497" style:parent-style-name="Car.predefinitoparagrafo" style:family="text">
      <style:text-properties style:font-name-asian="Verdana" style:font-name-complex="Verdana" style:font-size-complex="15pt"/>
    </style:style>
    <style:style style:name="T6498" style:parent-style-name="Car.predefinitoparagrafo" style:family="text">
      <style:text-properties style:font-name-asian="Verdana" style:font-name-complex="Verdana" fo:letter-spacing="0.0138in" style:font-size-complex="15pt"/>
    </style:style>
    <style:style style:name="T6499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650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501" style:parent-style-name="Car.predefinitoparagrafo" style:family="text">
      <style:text-properties style:font-name-asian="Verdana" style:font-name-complex="Verdana" style:font-size-complex="15pt"/>
    </style:style>
    <style:style style:name="T6502" style:parent-style-name="Car.predefinitoparagrafo" style:family="text">
      <style:text-properties style:font-name-asian="Verdana" style:font-name-complex="Verdana" fo:letter-spacing="0.018in" style:font-size-complex="15pt"/>
    </style:style>
    <style:style style:name="T650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50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50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506" style:parent-style-name="Car.predefinitoparagrafo" style:family="text">
      <style:text-properties style:font-name-asian="Verdana" style:font-name-complex="Verdana" style:font-size-complex="15pt"/>
    </style:style>
    <style:style style:name="T650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508" style:parent-style-name="Car.predefinitoparagrafo" style:family="text">
      <style:text-properties style:font-name-asian="Verdana" style:font-name-complex="Verdana" style:font-size-complex="15pt"/>
    </style:style>
    <style:style style:name="T650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51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51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51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51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514" style:parent-style-name="Car.predefinitoparagrafo" style:family="text">
      <style:text-properties style:font-name-asian="Verdana" style:font-name-complex="Verdana" style:font-size-complex="15pt"/>
    </style:style>
    <style:style style:name="T651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51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651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51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51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520" style:parent-style-name="Car.predefinitoparagrafo" style:family="text">
      <style:text-properties style:font-name-asian="Verdana" style:font-name-complex="Verdana" style:font-size-complex="15pt"/>
    </style:style>
    <style:style style:name="T6521" style:parent-style-name="Car.predefinitoparagrafo" style:family="text">
      <style:text-properties style:font-name-asian="Verdana" style:font-name-complex="Verdana" fo:letter-spacing="0.002in" style:font-size-complex="15pt"/>
    </style:style>
    <style:style style:name="T652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52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52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525" style:parent-style-name="Car.predefinitoparagrafo" style:family="text">
      <style:text-properties style:font-name-asian="Verdana" style:font-name-complex="Verdana" style:font-size-complex="15pt"/>
    </style:style>
    <style:style style:name="T6526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6527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6528" style:parent-style-name="Car.predefinitoparagrafo" style:family="text">
      <style:text-properties style:font-name-asian="Verdana" style:font-name-complex="Verdana" style:font-size-complex="15pt"/>
    </style:style>
    <style:style style:name="T652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530" style:parent-style-name="Car.predefinitoparagrafo" style:family="text">
      <style:text-properties style:font-name-asian="Verdana" style:font-name-complex="Verdana" style:font-size-complex="15pt"/>
    </style:style>
    <style:style style:name="T653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53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53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534" style:parent-style-name="Car.predefinitoparagrafo" style:family="text">
      <style:text-properties style:font-name-asian="Verdana" style:font-name-complex="Verdana" style:font-size-complex="15pt"/>
    </style:style>
    <style:style style:name="T6535" style:parent-style-name="Car.predefinitoparagrafo" style:family="text">
      <style:text-properties style:font-name-asian="Verdana" style:font-name-complex="Verdana" fo:letter-spacing="0.002in" style:font-size-complex="15pt"/>
    </style:style>
    <style:style style:name="T653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53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53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539" style:parent-style-name="Car.predefinitoparagrafo" style:family="text">
      <style:text-properties style:font-name-asian="Verdana" style:font-name-complex="Verdana" style:font-size-complex="15pt"/>
    </style:style>
    <style:style style:name="T654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54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542" style:parent-style-name="Car.predefinitoparagrafo" style:family="text">
      <style:text-properties style:font-name-asian="Verdana" style:font-name-complex="Verdana" style:font-size-complex="15pt"/>
    </style:style>
    <style:style style:name="T654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54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54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54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54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54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54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550" style:parent-style-name="Car.predefinitoparagrafo" style:family="text">
      <style:text-properties style:font-name-asian="Verdana" style:font-name-complex="Verdana" style:font-size-complex="15pt"/>
    </style:style>
    <style:style style:name="T6551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655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55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55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555" style:parent-style-name="Car.predefinitoparagrafo" style:family="text">
      <style:text-properties style:font-name-asian="Verdana" style:font-name-complex="Verdana" style:font-size-complex="15pt"/>
    </style:style>
    <style:style style:name="T6556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655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55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559" style:parent-style-name="Car.predefinitoparagrafo" style:family="text">
      <style:text-properties style:font-name-asian="Verdana" style:font-name-complex="Verdana" style:font-size-complex="15pt"/>
    </style:style>
    <style:style style:name="T656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56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56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563" style:parent-style-name="Car.predefinitoparagrafo" style:family="text">
      <style:text-properties style:font-name-asian="Verdana" style:font-name-complex="Verdana" style:font-size-complex="15pt"/>
    </style:style>
    <style:style style:name="T656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56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56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56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568" style:parent-style-name="Car.predefinitoparagrafo" style:family="text">
      <style:text-properties style:font-name-asian="Verdana" style:font-name-complex="Verdana" style:font-size-complex="15pt"/>
    </style:style>
    <style:style style:name="T656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57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57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572" style:parent-style-name="Car.predefinitoparagrafo" style:family="text">
      <style:text-properties style:font-name-asian="Verdana" style:font-name-complex="Verdana" style:font-size-complex="15pt"/>
    </style:style>
    <style:style style:name="T6573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6574" style:parent-style-name="Car.predefinitoparagrafo" style:family="text">
      <style:text-properties style:font-name-asian="Verdana" style:font-name-complex="Verdana" style:font-size-complex="15pt"/>
    </style:style>
    <style:style style:name="T657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57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577" style:parent-style-name="Car.predefinitoparagrafo" style:family="text">
      <style:text-properties style:font-name-asian="Verdana" style:font-name-complex="Verdana" style:font-size-complex="15pt"/>
    </style:style>
    <style:style style:name="T6578" style:parent-style-name="Car.predefinitoparagrafo" style:family="text">
      <style:text-properties style:font-name-asian="Verdana" style:font-name-complex="Verdana" fo:letter-spacing="-0.009in" style:font-size-complex="15pt"/>
    </style:style>
    <style:style style:name="T657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58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58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582" style:parent-style-name="Car.predefinitoparagrafo" style:family="text">
      <style:text-properties style:font-name-asian="Verdana" style:font-name-complex="Verdana" style:font-size-complex="15pt"/>
    </style:style>
    <style:style style:name="T6583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658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58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586" style:parent-style-name="Car.predefinitoparagrafo" style:family="text">
      <style:text-properties style:font-name-asian="Verdana" style:font-name-complex="Verdana" style:font-size-complex="15pt"/>
    </style:style>
    <style:style style:name="T6587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658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58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59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591" style:parent-style-name="Car.predefinitoparagrafo" style:family="text">
      <style:text-properties style:font-name-asian="Verdana" style:font-name-complex="Verdana" fo:letter-spacing="-0.0138in" style:font-size-complex="15pt"/>
    </style:style>
    <style:style style:name="T6592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6593" style:parent-style-name="Car.predefinitoparagrafo" style:family="text">
      <style:text-properties style:font-name-asian="Verdana" style:font-name-complex="Verdana" style:font-size-complex="15pt"/>
    </style:style>
    <style:style style:name="TableCell6594" style:family="table-cell">
      <style:table-cell-properties fo:border="0.0069in solid #000000" style:writing-mode="lr-tb" fo:padding-top="0in" fo:padding-left="0.075in" fo:padding-bottom="0in" fo:padding-right="0.075in"/>
    </style:style>
    <style:style style:name="P6595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6596" style:family="table-row">
      <style:table-row-properties/>
    </style:style>
    <style:style style:name="TableCell6597" style:family="table-cell">
      <style:table-cell-properties fo:border="0.0069in solid #000000" style:writing-mode="lr-tb" fo:padding-top="0in" fo:padding-left="0.075in" fo:padding-bottom="0in" fo:padding-right="0.075in"/>
    </style:style>
    <style:style style:name="P6598" style:parent-style-name="Normale" style:family="paragraph">
      <style:paragraph-properties fo:text-indent="0in"/>
    </style:style>
    <style:style style:name="T6599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6600" style:parent-style-name="Car.predefinitoparagrafo" style:family="text">
      <style:text-properties style:font-name-asian="Verdana" style:font-name-complex="Verdana" fo:letter-spacing="0.002in" style:font-size-complex="15pt"/>
    </style:style>
    <style:style style:name="T660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602" style:parent-style-name="Car.predefinitoparagrafo" style:family="text">
      <style:text-properties style:font-name-asian="Verdana" style:font-name-complex="Verdana" fo:letter-spacing="-0.0194in" style:font-size-complex="15pt"/>
    </style:style>
    <style:style style:name="T6603" style:parent-style-name="Car.predefinitoparagrafo" style:family="text">
      <style:text-properties style:font-name-asian="Verdana" style:font-name-complex="Verdana" style:font-size-complex="15pt"/>
    </style:style>
    <style:style style:name="T6604" style:parent-style-name="Car.predefinitoparagrafo" style:family="text">
      <style:text-properties style:font-name-asian="Verdana" style:font-name-complex="Verdana" fo:letter-spacing="-0.0097in" style:font-size-complex="15pt"/>
    </style:style>
    <style:style style:name="T660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660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607" style:parent-style-name="Car.predefinitoparagrafo" style:family="text">
      <style:text-properties style:font-name-asian="Verdana" style:font-name-complex="Verdana" style:font-size-complex="15pt"/>
    </style:style>
    <style:style style:name="T6608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660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610" style:parent-style-name="Car.predefinitoparagrafo" style:family="text">
      <style:text-properties style:font-name-asian="Verdana" style:font-name-complex="Verdana" style:font-size-complex="15pt"/>
    </style:style>
    <style:style style:name="T661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61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61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61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615" style:parent-style-name="Car.predefinitoparagrafo" style:family="text">
      <style:text-properties style:font-name-asian="Verdana" style:font-name-complex="Verdana" style:font-size-complex="15pt"/>
    </style:style>
    <style:style style:name="T661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6617" style:parent-style-name="Car.predefinitoparagrafo" style:family="text">
      <style:text-properties style:font-name-asian="Verdana" style:font-name-complex="Verdana" style:font-size-complex="15pt"/>
    </style:style>
    <style:style style:name="T661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619" style:parent-style-name="Car.predefinitoparagrafo" style:family="text">
      <style:text-properties style:font-name-asian="Verdana" style:font-name-complex="Verdana" style:font-size-complex="15pt"/>
    </style:style>
    <style:style style:name="T662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62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62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62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624" style:parent-style-name="Car.predefinitoparagrafo" style:family="text">
      <style:text-properties style:font-name-asian="Verdana" style:font-name-complex="Verdana" style:font-size-complex="15pt"/>
    </style:style>
    <style:style style:name="TableCell6625" style:family="table-cell">
      <style:table-cell-properties fo:border="0.0069in solid #000000" style:writing-mode="lr-tb" fo:padding-top="0in" fo:padding-left="0.075in" fo:padding-bottom="0in" fo:padding-right="0.075in"/>
    </style:style>
    <style:style style:name="P6626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6627" style:family="table-row">
      <style:table-row-properties/>
    </style:style>
    <style:style style:name="TableCell6628" style:family="table-cell">
      <style:table-cell-properties fo:border="0.0069in solid #000000" style:writing-mode="lr-tb" fo:padding-top="0in" fo:padding-left="0.075in" fo:padding-bottom="0in" fo:padding-right="0.075in"/>
    </style:style>
    <style:style style:name="P6629" style:parent-style-name="Normale" style:family="paragraph">
      <style:paragraph-properties fo:text-indent="0in"/>
    </style:style>
    <style:style style:name="T6630" style:parent-style-name="Car.predefinitoparagrafo" style:family="text">
      <style:text-properties style:font-name-asian="Verdana" style:font-name-complex="Verdana" style:font-size-complex="15pt"/>
    </style:style>
    <style:style style:name="T6631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663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63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63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63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636" style:parent-style-name="Car.predefinitoparagrafo" style:family="text">
      <style:text-properties style:font-name-asian="Verdana" style:font-name-complex="Verdana" style:font-size-complex="15pt"/>
    </style:style>
    <style:style style:name="T663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63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63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640" style:parent-style-name="Car.predefinitoparagrafo" style:family="text">
      <style:text-properties style:font-name-asian="Verdana" style:font-name-complex="Verdana" style:font-size-complex="15pt"/>
    </style:style>
    <style:style style:name="T6641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664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64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644" style:parent-style-name="Car.predefinitoparagrafo" style:family="text">
      <style:text-properties style:font-name-asian="Verdana" style:font-name-complex="Verdana" style:font-size-complex="15pt"/>
    </style:style>
    <style:style style:name="T6645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664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664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648" style:parent-style-name="Car.predefinitoparagrafo" style:family="text">
      <style:text-properties style:font-name-asian="Verdana" style:font-name-complex="Verdana" style:font-size-complex="15pt"/>
    </style:style>
    <style:style style:name="T6649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665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651" style:parent-style-name="Car.predefinitoparagrafo" style:family="text">
      <style:text-properties style:font-name-asian="Verdana" style:font-name-complex="Verdana" style:font-size-complex="15pt"/>
    </style:style>
    <style:style style:name="T6652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665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65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65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65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65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65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659" style:parent-style-name="Car.predefinitoparagrafo" style:family="text">
      <style:text-properties style:font-name-asian="Verdana" style:font-name-complex="Verdana" style:font-size-complex="15pt"/>
    </style:style>
    <style:style style:name="T666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661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6662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6663" style:parent-style-name="Car.predefinitoparagrafo" style:family="text">
      <style:text-properties style:font-name-asian="Verdana" style:font-name-complex="Verdana" style:font-size-complex="15pt"/>
    </style:style>
    <style:style style:name="T6664" style:parent-style-name="Car.predefinitoparagrafo" style:family="text">
      <style:text-properties style:font-name-asian="Verdana" style:font-name-complex="Verdana" fo:letter-spacing="0.009in" style:font-size-complex="15pt"/>
    </style:style>
    <style:style style:name="T666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66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66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66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669" style:parent-style-name="Car.predefinitoparagrafo" style:family="text">
      <style:text-properties style:font-name-asian="Verdana" style:font-name-complex="Verdana" style:font-size-complex="15pt"/>
    </style:style>
    <style:style style:name="T6670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667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67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67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674" style:parent-style-name="Car.predefinitoparagrafo" style:family="text">
      <style:text-properties style:font-name-asian="Verdana" style:font-name-complex="Verdana" fo:letter-spacing="-0.0138in" style:font-size-complex="15pt"/>
    </style:style>
    <style:style style:name="T6675" style:parent-style-name="Car.predefinitoparagrafo" style:family="text">
      <style:text-properties style:font-name-asian="Verdana" style:font-name-complex="Verdana" style:font-size-complex="15pt"/>
    </style:style>
    <style:style style:name="T6676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667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67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67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680" style:parent-style-name="Car.predefinitoparagrafo" style:family="text">
      <style:text-properties style:font-name-asian="Verdana" style:font-name-complex="Verdana" style:font-size-complex="15pt"/>
    </style:style>
    <style:style style:name="T668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68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68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68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685" style:parent-style-name="Car.predefinitoparagrafo" style:family="text">
      <style:text-properties style:font-name-asian="Verdana" style:font-name-complex="Verdana" style:font-size-complex="15pt"/>
    </style:style>
    <style:style style:name="T668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668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68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68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69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69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69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693" style:parent-style-name="Car.predefinitoparagrafo" style:family="text">
      <style:text-properties style:font-name-asian="Verdana" style:font-name-complex="Verdana" style:font-size-complex="15pt"/>
    </style:style>
    <style:style style:name="T6694" style:parent-style-name="Car.predefinitoparagrafo" style:family="text">
      <style:text-properties style:font-name-asian="Verdana" style:font-name-complex="Verdana" fo:letter-spacing="-0.0125in" style:font-size-complex="15pt"/>
    </style:style>
    <style:style style:name="T669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696" style:parent-style-name="Car.predefinitoparagrafo" style:family="text">
      <style:text-properties style:font-name-asian="Verdana" style:font-name-complex="Verdana" style:font-size-complex="15pt"/>
    </style:style>
    <style:style style:name="T6697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669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699" style:parent-style-name="Car.predefinitoparagrafo" style:family="text">
      <style:text-properties style:font-name-asian="Verdana" style:font-name-complex="Verdana" style:font-size-complex="15pt"/>
    </style:style>
    <style:style style:name="T670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701" style:parent-style-name="Car.predefinitoparagrafo" style:family="text">
      <style:text-properties style:font-name-asian="Verdana" style:font-name-complex="Verdana" style:font-size-complex="15pt"/>
    </style:style>
    <style:style style:name="T670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70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704" style:parent-style-name="Car.predefinitoparagrafo" style:family="text">
      <style:text-properties style:font-name-asian="Verdana" style:font-name-complex="Verdana" style:font-size-complex="15pt"/>
    </style:style>
    <style:style style:name="T6705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670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707" style:parent-style-name="Car.predefinitoparagrafo" style:family="text">
      <style:text-properties style:font-name-asian="Verdana" style:font-name-complex="Verdana" style:font-size-complex="15pt"/>
    </style:style>
    <style:style style:name="T6708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6709" style:parent-style-name="Car.predefinitoparagrafo" style:family="text">
      <style:text-properties style:font-name-asian="Verdana" style:font-name-complex="Verdana" style:font-size-complex="15pt"/>
    </style:style>
    <style:style style:name="T671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71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712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671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714" style:parent-style-name="Car.predefinitoparagrafo" style:family="text">
      <style:text-properties style:font-name-asian="Verdana" style:font-name-complex="Verdana" style:font-size-complex="15pt"/>
    </style:style>
    <style:style style:name="T6715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6716" style:parent-style-name="Car.predefinitoparagrafo" style:family="text">
      <style:text-properties style:font-name-asian="Verdana" style:font-name-complex="Verdana" style:font-size-complex="15pt"/>
    </style:style>
    <style:style style:name="T671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718" style:parent-style-name="Car.predefinitoparagrafo" style:family="text">
      <style:text-properties style:font-name-asian="Verdana" style:font-name-complex="Verdana" style:font-size-complex="15pt"/>
    </style:style>
    <style:style style:name="T6719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672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72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72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723" style:parent-style-name="Car.predefinitoparagrafo" style:family="text">
      <style:text-properties style:font-name-asian="Verdana" style:font-name-complex="Verdana" style:font-size-complex="15pt"/>
    </style:style>
    <style:style style:name="T672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72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72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72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72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72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73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73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73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73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734" style:parent-style-name="Car.predefinitoparagrafo" style:family="text">
      <style:text-properties style:font-name-asian="Verdana" style:font-name-complex="Verdana" style:font-size-complex="15pt"/>
    </style:style>
    <style:style style:name="T6735" style:parent-style-name="Car.predefinitoparagrafo" style:family="text">
      <style:text-properties style:font-name-asian="Verdana" style:font-name-complex="Verdana" fo:letter-spacing="-0.0125in" style:font-size-complex="15pt"/>
    </style:style>
    <style:style style:name="T6736" style:parent-style-name="Car.predefinitoparagrafo" style:family="text">
      <style:text-properties style:font-name-asian="Verdana" style:font-name-complex="Verdana" style:font-size-complex="15pt"/>
    </style:style>
    <style:style style:name="T673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738" style:parent-style-name="Car.predefinitoparagrafo" style:family="text">
      <style:text-properties style:font-name-asian="Verdana" style:font-name-complex="Verdana" style:font-size-complex="15pt"/>
    </style:style>
    <style:style style:name="T6739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6740" style:parent-style-name="Car.predefinitoparagrafo" style:family="text">
      <style:text-properties style:font-name-asian="Verdana" style:font-name-complex="Verdana" style:font-size-complex="15pt"/>
    </style:style>
    <style:style style:name="T6741" style:parent-style-name="Car.predefinitoparagrafo" style:family="text">
      <style:text-properties style:font-name-asian="Verdana" style:font-name-complex="Verdana" fo:letter-spacing="0.009in" style:font-size-complex="15pt"/>
    </style:style>
    <style:style style:name="T674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74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74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74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746" style:parent-style-name="Car.predefinitoparagrafo" style:family="text">
      <style:text-properties style:font-name-asian="Verdana" style:font-name-complex="Verdana" style:font-size-complex="15pt"/>
    </style:style>
    <style:style style:name="T6747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674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749" style:parent-style-name="Car.predefinitoparagrafo" style:family="text">
      <style:text-properties style:font-name-asian="Verdana" style:font-name-complex="Verdana" style:font-size-complex="15pt"/>
    </style:style>
    <style:style style:name="T675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751" style:parent-style-name="Car.predefinitoparagrafo" style:family="text">
      <style:text-properties style:font-name-asian="Verdana" style:font-name-complex="Verdana" style:font-size-complex="15pt"/>
    </style:style>
    <style:style style:name="T6752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675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75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75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756" style:parent-style-name="Car.predefinitoparagrafo" style:family="text">
      <style:text-properties style:font-name-asian="Verdana" style:font-name-complex="Verdana" style:font-size-complex="15pt"/>
    </style:style>
    <style:style style:name="T6757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675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759" style:parent-style-name="Car.predefinitoparagrafo" style:family="text">
      <style:text-properties style:font-name-asian="Verdana" style:font-name-complex="Verdana" style:font-size-complex="15pt"/>
    </style:style>
    <style:style style:name="T6760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676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76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76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764" style:parent-style-name="Car.predefinitoparagrafo" style:family="text">
      <style:text-properties style:font-name-asian="Verdana" style:font-name-complex="Verdana" style:font-size-complex="15pt"/>
    </style:style>
    <style:style style:name="T676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766" style:parent-style-name="Car.predefinitoparagrafo" style:family="text">
      <style:text-properties style:font-name-asian="Verdana" style:font-name-complex="Verdana" style:font-size-complex="15pt"/>
    </style:style>
    <style:style style:name="T676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76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76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77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77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772" style:parent-style-name="Car.predefinitoparagrafo" style:family="text">
      <style:text-properties style:font-name-asian="Verdana" style:font-name-complex="Verdana" style:font-size-complex="15pt"/>
    </style:style>
    <style:style style:name="T677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774" style:parent-style-name="Car.predefinitoparagrafo" style:family="text">
      <style:text-properties style:font-name-asian="Verdana" style:font-name-complex="Verdana" fo:letter-spacing="-0.0236in" style:font-size-complex="15pt"/>
    </style:style>
    <style:style style:name="T677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776" style:parent-style-name="Car.predefinitoparagrafo" style:family="text">
      <style:text-properties style:font-name-asian="Verdana" style:font-name-complex="Verdana" style:font-size-complex="15pt"/>
    </style:style>
    <style:style style:name="T6777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677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77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78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781" style:parent-style-name="Car.predefinitoparagrafo" style:family="text">
      <style:text-properties style:font-name-asian="Verdana" style:font-name-complex="Verdana" style:font-size-complex="15pt"/>
    </style:style>
    <style:style style:name="T6782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6783" style:parent-style-name="Car.predefinitoparagrafo" style:family="text">
      <style:text-properties style:font-name-asian="Verdana" style:font-name-complex="Verdana" style:font-size-complex="15pt"/>
    </style:style>
    <style:style style:name="T678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785" style:parent-style-name="Car.predefinitoparagrafo" style:family="text">
      <style:text-properties style:font-name-asian="Verdana" style:font-name-complex="Verdana" style:font-size-complex="15pt"/>
    </style:style>
    <style:style style:name="T6786" style:parent-style-name="Car.predefinitoparagrafo" style:family="text">
      <style:text-properties style:font-name-asian="Verdana" style:font-name-complex="Verdana" fo:letter-spacing="0.0145in" style:font-size-complex="15pt"/>
    </style:style>
    <style:style style:name="T678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78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78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79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791" style:parent-style-name="Car.predefinitoparagrafo" style:family="text">
      <style:text-properties style:font-name-asian="Verdana" style:font-name-complex="Verdana" style:font-size-complex="15pt"/>
    </style:style>
    <style:style style:name="T6792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679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79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795" style:parent-style-name="Car.predefinitoparagrafo" style:family="text">
      <style:text-properties style:font-name-asian="Verdana" style:font-name-complex="Verdana" style:font-size-complex="15pt"/>
    </style:style>
    <style:style style:name="T679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679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79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799" style:parent-style-name="Car.predefinitoparagrafo" style:family="text">
      <style:text-properties style:font-name-asian="Verdana" style:font-name-complex="Verdana" style:font-size-complex="15pt"/>
    </style:style>
    <style:style style:name="T6800" style:parent-style-name="Car.predefinitoparagrafo" style:family="text">
      <style:text-properties style:font-name-asian="Verdana" style:font-name-complex="Verdana" fo:letter-spacing="0.002in" style:font-size-complex="15pt"/>
    </style:style>
    <style:style style:name="T680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802" style:parent-style-name="Car.predefinitoparagrafo" style:family="text">
      <style:text-properties style:font-name-asian="Verdana" style:font-name-complex="Verdana" style:font-size-complex="15pt"/>
    </style:style>
    <style:style style:name="T6803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680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80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80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807" style:parent-style-name="Car.predefinitoparagrafo" style:family="text">
      <style:text-properties style:font-name-asian="Verdana" style:font-name-complex="Verdana" style:font-size-complex="15pt"/>
    </style:style>
    <style:style style:name="T6808" style:parent-style-name="Car.predefinitoparagrafo" style:family="text">
      <style:text-properties style:font-name-asian="Verdana" style:font-name-complex="Verdana" fo:letter-spacing="0.0125in" style:font-size-complex="15pt"/>
    </style:style>
    <style:style style:name="T680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81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81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81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813" style:parent-style-name="Car.predefinitoparagrafo" style:family="text">
      <style:text-properties style:font-name-asian="Verdana" style:font-name-complex="Verdana" style:font-size-complex="15pt"/>
    </style:style>
    <style:style style:name="T681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81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816" style:parent-style-name="Car.predefinitoparagrafo" style:family="text">
      <style:text-properties style:font-name-asian="Verdana" style:font-name-complex="Verdana" style:font-size-complex="15pt"/>
    </style:style>
    <style:style style:name="T6817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681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81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820" style:parent-style-name="Car.predefinitoparagrafo" style:family="text">
      <style:text-properties style:font-name-asian="Verdana" style:font-name-complex="Verdana" style:font-size-complex="15pt"/>
    </style:style>
    <style:style style:name="T6821" style:parent-style-name="Car.predefinitoparagrafo" style:family="text">
      <style:text-properties style:font-name-asian="Verdana" style:font-name-complex="Verdana" fo:letter-spacing="0.002in" style:font-size-complex="15pt"/>
    </style:style>
    <style:style style:name="T6822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682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824" style:parent-style-name="Car.predefinitoparagrafo" style:family="text">
      <style:text-properties style:font-name-asian="Verdana" style:font-name-complex="Verdana" style:font-size-complex="15pt"/>
    </style:style>
    <style:style style:name="T6825" style:parent-style-name="Car.predefinitoparagrafo" style:family="text">
      <style:text-properties style:font-name-asian="Verdana" style:font-name-complex="Verdana" fo:letter-spacing="0.0138in" style:font-size-complex="15pt"/>
    </style:style>
    <style:style style:name="T682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82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828" style:parent-style-name="Car.predefinitoparagrafo" style:family="text">
      <style:text-properties style:font-name-asian="Verdana" style:font-name-complex="Verdana" style:font-size-complex="15pt"/>
    </style:style>
    <style:style style:name="T6829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683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831" style:parent-style-name="Car.predefinitoparagrafo" style:family="text">
      <style:text-properties style:font-name-asian="Verdana" style:font-name-complex="Verdana" style:font-size-complex="15pt"/>
    </style:style>
    <style:style style:name="T683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833" style:parent-style-name="Car.predefinitoparagrafo" style:family="text">
      <style:text-properties style:font-name-asian="Verdana" style:font-name-complex="Verdana" style:font-size-complex="15pt"/>
    </style:style>
    <style:style style:name="T6834" style:parent-style-name="Car.predefinitoparagrafo" style:family="text">
      <style:text-properties style:font-name-asian="Verdana" style:font-name-complex="Verdana" fo:letter-spacing="0.0145in" style:font-size-complex="15pt"/>
    </style:style>
    <style:style style:name="T6835" style:parent-style-name="Car.predefinitoparagrafo" style:family="text">
      <style:text-properties style:font-name-asian="Verdana" style:font-name-complex="Verdana" style:font-size-complex="15pt"/>
    </style:style>
    <style:style style:name="T683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83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83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839" style:parent-style-name="Car.predefinitoparagrafo" style:family="text">
      <style:text-properties style:font-name-asian="Verdana" style:font-name-complex="Verdana" style:font-size-complex="15pt"/>
    </style:style>
    <style:style style:name="T684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84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84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84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84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84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84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847" style:parent-style-name="Car.predefinitoparagrafo" style:family="text">
      <style:text-properties style:font-name-asian="Verdana" style:font-name-complex="Verdana" fo:letter-spacing="-0.0368in" style:font-size-complex="15pt"/>
    </style:style>
    <style:style style:name="T6848" style:parent-style-name="Car.predefinitoparagrafo" style:family="text">
      <style:text-properties style:font-name-asian="Verdana" style:font-name-complex="Verdana" style:font-size-complex="15pt"/>
    </style:style>
    <style:style style:name="T684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850" style:parent-style-name="Car.predefinitoparagrafo" style:family="text">
      <style:text-properties style:font-name-asian="Verdana" style:font-name-complex="Verdana" style:font-size-complex="15pt"/>
    </style:style>
    <style:style style:name="T685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852" style:parent-style-name="Car.predefinitoparagrafo" style:family="text">
      <style:text-properties style:font-name-asian="Verdana" style:font-name-complex="Verdana" style:font-size-complex="15pt"/>
    </style:style>
    <style:style style:name="T6853" style:parent-style-name="Car.predefinitoparagrafo" style:family="text">
      <style:text-properties style:font-name-asian="Verdana" style:font-name-complex="Verdana" fo:letter-spacing="0.0652in" style:font-size-complex="15pt"/>
    </style:style>
    <style:style style:name="T685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85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85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85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85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85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86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861" style:parent-style-name="Car.predefinitoparagrafo" style:family="text">
      <style:text-properties style:font-name-asian="Verdana" style:font-name-complex="Verdana" style:font-size-complex="15pt"/>
    </style:style>
    <style:style style:name="T6862" style:parent-style-name="Car.predefinitoparagrafo" style:family="text">
      <style:text-properties style:font-name-asian="Verdana" style:font-name-complex="Verdana" fo:letter-spacing="0.0631in" style:font-size-complex="15pt"/>
    </style:style>
    <style:style style:name="T686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86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865" style:parent-style-name="Car.predefinitoparagrafo" style:family="text">
      <style:text-properties style:font-name-asian="Verdana" style:font-name-complex="Verdana" style:font-size-complex="15pt"/>
    </style:style>
    <style:style style:name="T686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867" style:parent-style-name="Car.predefinitoparagrafo" style:family="text">
      <style:text-properties style:font-name-asian="Verdana" style:font-name-complex="Verdana" style:font-size-complex="15pt"/>
    </style:style>
    <style:style style:name="T6868" style:parent-style-name="Car.predefinitoparagrafo" style:family="text">
      <style:text-properties style:font-name-asian="Verdana" style:font-name-complex="Verdana" fo:letter-spacing="0.059in" style:font-size-complex="15pt"/>
    </style:style>
    <style:style style:name="T6869" style:parent-style-name="Car.predefinitoparagrafo" style:family="text">
      <style:text-properties style:font-name-asian="Verdana" style:font-name-complex="Verdana" style:font-size-complex="15pt"/>
    </style:style>
    <style:style style:name="T687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87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87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873" style:parent-style-name="Car.predefinitoparagrafo" style:family="text">
      <style:text-properties style:font-name-asian="Verdana" style:font-name-complex="Verdana" style:font-size-complex="15pt"/>
    </style:style>
    <style:style style:name="T687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875" style:parent-style-name="Car.predefinitoparagrafo" style:family="text">
      <style:text-properties style:font-name-asian="Verdana" style:font-name-complex="Verdana" style:font-size-complex="15pt"/>
    </style:style>
    <style:style style:name="T6876" style:parent-style-name="Car.predefinitoparagrafo" style:family="text">
      <style:text-properties style:font-name-asian="Verdana" style:font-name-complex="Verdana" fo:letter-spacing="0.0631in" style:font-size-complex="15pt"/>
    </style:style>
    <style:style style:name="T687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87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87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88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88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882" style:parent-style-name="Car.predefinitoparagrafo" style:family="text">
      <style:text-properties style:font-name-asian="Verdana" style:font-name-complex="Verdana" style:font-size-complex="15pt"/>
    </style:style>
    <style:style style:name="T6883" style:parent-style-name="Car.predefinitoparagrafo" style:family="text">
      <style:text-properties style:font-name-asian="Verdana" style:font-name-complex="Verdana" fo:letter-spacing="0.0576in" style:font-size-complex="15pt"/>
    </style:style>
    <style:style style:name="T688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885" style:parent-style-name="Car.predefinitoparagrafo" style:family="text">
      <style:text-properties style:font-name-asian="Verdana" style:font-name-complex="Verdana" style:font-size-complex="15pt"/>
    </style:style>
    <style:style style:name="T6886" style:parent-style-name="Car.predefinitoparagrafo" style:family="text">
      <style:text-properties style:font-name-asian="Verdana" style:font-name-complex="Verdana" fo:letter-spacing="0.0625in" style:font-size-complex="15pt"/>
    </style:style>
    <style:style style:name="T6887" style:parent-style-name="Car.predefinitoparagrafo" style:family="text">
      <style:text-properties style:font-name-asian="Verdana" style:font-name-complex="Verdana" style:font-size-complex="15pt"/>
    </style:style>
    <style:style style:name="T688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88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89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891" style:parent-style-name="Car.predefinitoparagrafo" style:family="text">
      <style:text-properties style:font-name-asian="Verdana" style:font-name-complex="Verdana" style:font-size-complex="15pt"/>
    </style:style>
    <style:style style:name="T6892" style:parent-style-name="Car.predefinitoparagrafo" style:family="text">
      <style:text-properties style:font-name-asian="Verdana" style:font-name-complex="Verdana" fo:letter-spacing="0.059in" style:font-size-complex="15pt"/>
    </style:style>
    <style:style style:name="T689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89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895" style:parent-style-name="Car.predefinitoparagrafo" style:family="text">
      <style:text-properties style:font-name-asian="Verdana" style:font-name-complex="Verdana" style:font-size-complex="15pt"/>
    </style:style>
    <style:style style:name="T6896" style:parent-style-name="Car.predefinitoparagrafo" style:family="text">
      <style:text-properties style:font-name-asian="Verdana" style:font-name-complex="Verdana" fo:letter-spacing="0.0673in" style:font-size-complex="15pt"/>
    </style:style>
    <style:style style:name="T6897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6898" style:parent-style-name="Car.predefinitoparagrafo" style:family="text">
      <style:text-properties style:font-name-asian="Verdana" style:font-name-complex="Verdana" style:font-size-complex="15pt"/>
    </style:style>
    <style:style style:name="T6899" style:parent-style-name="Car.predefinitoparagrafo" style:family="text">
      <style:text-properties style:font-name-asian="Verdana" style:font-name-complex="Verdana" fo:letter-spacing="-0.0194in" style:font-size-complex="15pt"/>
    </style:style>
    <style:style style:name="T6900" style:parent-style-name="Car.predefinitoparagrafo" style:family="text">
      <style:text-properties style:font-name-asian="Verdana" style:font-name-complex="Verdana" style:font-size-complex="15pt"/>
    </style:style>
    <style:style style:name="T690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90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90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90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905" style:parent-style-name="Car.predefinitoparagrafo" style:family="text">
      <style:text-properties style:font-name-asian="Verdana" style:font-name-complex="Verdana" style:font-size-complex="15pt"/>
    </style:style>
    <style:style style:name="T6906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690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90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909" style:parent-style-name="Car.predefinitoparagrafo" style:family="text">
      <style:text-properties style:font-name-asian="Verdana" style:font-name-complex="Verdana" style:font-size-complex="15pt"/>
    </style:style>
    <style:style style:name="T6910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691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91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913" style:parent-style-name="Car.predefinitoparagrafo" style:family="text">
      <style:text-properties style:font-name-asian="Verdana" style:font-name-complex="Verdana" style:font-size-complex="15pt"/>
    </style:style>
    <style:style style:name="T6914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691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91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91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91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91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92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92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922" style:parent-style-name="Car.predefinitoparagrafo" style:family="text">
      <style:text-properties style:font-name-asian="Verdana" style:font-name-complex="Verdana" style:font-size-complex="15pt"/>
    </style:style>
    <style:style style:name="T692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924" style:parent-style-name="Car.predefinitoparagrafo" style:family="text">
      <style:text-properties style:font-name-asian="Verdana" style:font-name-complex="Verdana" style:font-size-complex="15pt"/>
    </style:style>
    <style:style style:name="T6925" style:parent-style-name="Car.predefinitoparagrafo" style:family="text">
      <style:text-properties style:font-name-asian="Verdana" style:font-name-complex="Verdana" fo:letter-spacing="0.0166in" style:font-size-complex="15pt"/>
    </style:style>
    <style:style style:name="T692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92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928" style:parent-style-name="Car.predefinitoparagrafo" style:family="text">
      <style:text-properties style:font-name-asian="Verdana" style:font-name-complex="Verdana" style:font-size-complex="15pt"/>
    </style:style>
    <style:style style:name="T6929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693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93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93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93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93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93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93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93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938" style:parent-style-name="Car.predefinitoparagrafo" style:family="text">
      <style:text-properties style:font-name-asian="Verdana" style:font-name-complex="Verdana" style:font-size-complex="15pt"/>
    </style:style>
    <style:style style:name="T6939" style:parent-style-name="Car.predefinitoparagrafo" style:family="text">
      <style:text-properties style:font-name-asian="Verdana" style:font-name-complex="Verdana" fo:letter-spacing="0.002in" style:font-size-complex="15pt"/>
    </style:style>
    <style:style style:name="T6940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694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94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94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944" style:parent-style-name="Car.predefinitoparagrafo" style:family="text">
      <style:text-properties style:font-name-asian="Verdana" style:font-name-complex="Verdana" style:font-size-complex="15pt"/>
    </style:style>
    <style:style style:name="T6945" style:parent-style-name="Car.predefinitoparagrafo" style:family="text">
      <style:text-properties style:font-name-asian="Verdana" style:font-name-complex="Verdana" fo:letter-spacing="0.009in" style:font-size-complex="15pt"/>
    </style:style>
    <style:style style:name="T694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94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948" style:parent-style-name="Car.predefinitoparagrafo" style:family="text">
      <style:text-properties style:font-name-asian="Verdana" style:font-name-complex="Verdana" style:font-size-complex="15pt"/>
    </style:style>
    <style:style style:name="T6949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695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951" style:parent-style-name="Car.predefinitoparagrafo" style:family="text">
      <style:text-properties style:font-name-asian="Verdana" style:font-name-complex="Verdana" style:font-size-complex="15pt"/>
    </style:style>
    <style:style style:name="T6952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695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95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955" style:parent-style-name="Car.predefinitoparagrafo" style:family="text">
      <style:text-properties style:font-name-asian="Verdana" style:font-name-complex="Verdana" style:font-size-complex="15pt"/>
    </style:style>
    <style:style style:name="T695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95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95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959" style:parent-style-name="Car.predefinitoparagrafo" style:family="text">
      <style:text-properties style:font-name-asian="Verdana" style:font-name-complex="Verdana" style:font-size-complex="15pt"/>
    </style:style>
    <style:style style:name="T696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961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696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96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964" style:parent-style-name="Car.predefinitoparagrafo" style:family="text">
      <style:text-properties style:font-name-asian="Verdana" style:font-name-complex="Verdana" style:font-size-complex="15pt"/>
    </style:style>
    <style:style style:name="T696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96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96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968" style:parent-style-name="Car.predefinitoparagrafo" style:family="text">
      <style:text-properties style:font-name-asian="Verdana" style:font-name-complex="Verdana" style:font-size-complex="15pt"/>
    </style:style>
    <style:style style:name="T6969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697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97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97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97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97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97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97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97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978" style:parent-style-name="Car.predefinitoparagrafo" style:family="text">
      <style:text-properties style:font-name-asian="Verdana" style:font-name-complex="Verdana" style:font-size-complex="15pt"/>
    </style:style>
    <style:style style:name="T6979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698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98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98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983" style:parent-style-name="Car.predefinitoparagrafo" style:family="text">
      <style:text-properties style:font-name-asian="Verdana" style:font-name-complex="Verdana" style:font-size-complex="15pt"/>
    </style:style>
    <style:style style:name="T698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985" style:parent-style-name="Car.predefinitoparagrafo" style:family="text">
      <style:text-properties style:font-name-asian="Verdana" style:font-name-complex="Verdana" style:font-size-complex="15pt"/>
    </style:style>
    <style:style style:name="T6986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698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98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98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99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99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99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99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994" style:parent-style-name="Car.predefinitoparagrafo" style:family="text">
      <style:text-properties style:font-name-asian="Verdana" style:font-name-complex="Verdana" style:font-size-complex="15pt"/>
    </style:style>
    <style:style style:name="T6995" style:parent-style-name="Car.predefinitoparagrafo" style:family="text">
      <style:text-properties style:font-name-asian="Verdana" style:font-name-complex="Verdana" fo:letter-spacing="0.002in" style:font-size-complex="15pt"/>
    </style:style>
    <style:style style:name="T699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997" style:parent-style-name="Car.predefinitoparagrafo" style:family="text">
      <style:text-properties style:font-name-asian="Verdana" style:font-name-complex="Verdana" style:font-size-complex="15pt"/>
    </style:style>
    <style:style style:name="T6998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699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000" style:parent-style-name="Car.predefinitoparagrafo" style:family="text">
      <style:text-properties style:font-name-asian="Verdana" style:font-name-complex="Verdana" style:font-size-complex="15pt"/>
    </style:style>
    <style:style style:name="T7001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700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00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004" style:parent-style-name="Car.predefinitoparagrafo" style:family="text">
      <style:text-properties style:font-name-asian="Verdana" style:font-name-complex="Verdana" style:font-size-complex="15pt"/>
    </style:style>
    <style:style style:name="T7005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700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007" style:parent-style-name="Car.predefinitoparagrafo" style:family="text">
      <style:text-properties style:font-name-asian="Verdana" style:font-name-complex="Verdana" style:font-size-complex="15pt"/>
    </style:style>
    <style:style style:name="T700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009" style:parent-style-name="Car.predefinitoparagrafo" style:family="text">
      <style:text-properties style:font-name-asian="Verdana" style:font-name-complex="Verdana" style:font-size-complex="15pt"/>
    </style:style>
    <style:style style:name="T701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01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01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01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01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01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016" style:parent-style-name="Car.predefinitoparagrafo" style:family="text">
      <style:text-properties style:font-name-asian="Verdana" style:font-name-complex="Verdana" style:font-size-complex="15pt"/>
    </style:style>
    <style:style style:name="T701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018" style:parent-style-name="Car.predefinitoparagrafo" style:family="text">
      <style:text-properties style:font-name-asian="Verdana" style:font-name-complex="Verdana" style:font-size-complex="15pt"/>
    </style:style>
    <style:style style:name="T7019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7020" style:parent-style-name="Car.predefinitoparagrafo" style:family="text">
      <style:text-properties style:font-name-asian="Verdana" style:font-name-complex="Verdana" style:font-size-complex="15pt"/>
    </style:style>
    <style:style style:name="T702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02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023" style:parent-style-name="Car.predefinitoparagrafo" style:family="text">
      <style:text-properties style:font-name-asian="Verdana" style:font-name-complex="Verdana" style:font-size-complex="15pt"/>
    </style:style>
    <style:style style:name="T702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02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02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02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02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02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03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031" style:parent-style-name="Car.predefinitoparagrafo" style:family="text">
      <style:text-properties style:font-name-asian="Verdana" style:font-name-complex="Verdana" style:font-size-complex="15pt"/>
    </style:style>
    <style:style style:name="T7032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703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034" style:parent-style-name="Car.predefinitoparagrafo" style:family="text">
      <style:text-properties style:font-name-asian="Verdana" style:font-name-complex="Verdana" style:font-size-complex="15pt"/>
    </style:style>
    <style:style style:name="T703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036" style:parent-style-name="Car.predefinitoparagrafo" style:family="text">
      <style:text-properties style:font-name-asian="Verdana" style:font-name-complex="Verdana" style:font-size-complex="15pt"/>
    </style:style>
    <style:style style:name="T703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03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03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04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04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042" style:parent-style-name="Car.predefinitoparagrafo" style:family="text">
      <style:text-properties style:font-name-asian="Verdana" style:font-name-complex="Verdana" style:font-size-complex="15pt"/>
    </style:style>
    <style:style style:name="T704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04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04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04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047" style:parent-style-name="Car.predefinitoparagrafo" style:family="text">
      <style:text-properties style:font-name-asian="Verdana" style:font-name-complex="Verdana" style:font-size-complex="15pt"/>
    </style:style>
    <style:style style:name="T704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049" style:parent-style-name="Car.predefinitoparagrafo" style:family="text">
      <style:text-properties style:font-name-asian="Verdana" style:font-name-complex="Verdana" style:font-size-complex="15pt"/>
    </style:style>
    <style:style style:name="T705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05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05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053" style:parent-style-name="Car.predefinitoparagrafo" style:family="text">
      <style:text-properties style:font-name-asian="Verdana" style:font-name-complex="Verdana" style:font-size-complex="15pt"/>
    </style:style>
    <style:style style:name="T705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05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05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05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05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05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06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061" style:parent-style-name="Car.predefinitoparagrafo" style:family="text">
      <style:text-properties style:font-name-asian="Verdana" style:font-name-complex="Verdana" style:font-size-complex="15pt"/>
    </style:style>
    <style:style style:name="T7062" style:parent-style-name="Car.predefinitoparagrafo" style:family="text">
      <style:text-properties style:font-name-asian="Verdana" style:font-name-complex="Verdana" fo:letter-spacing="0.009in" style:font-size-complex="15pt"/>
    </style:style>
    <style:style style:name="T706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06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06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06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06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06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06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07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07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072" style:parent-style-name="Car.predefinitoparagrafo" style:family="text">
      <style:text-properties style:font-name-asian="Verdana" style:font-name-complex="Verdana" style:font-size-complex="15pt"/>
    </style:style>
    <style:style style:name="T707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07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07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07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077" style:parent-style-name="Car.predefinitoparagrafo" style:family="text">
      <style:text-properties style:font-name-asian="Verdana" style:font-name-complex="Verdana" style:font-size-complex="15pt"/>
    </style:style>
    <style:style style:name="T7078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707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080" style:parent-style-name="Car.predefinitoparagrafo" style:family="text">
      <style:text-properties style:font-name-asian="Verdana" style:font-name-complex="Verdana" style:font-size-complex="15pt"/>
    </style:style>
    <style:style style:name="T708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082" style:parent-style-name="Car.predefinitoparagrafo" style:family="text">
      <style:text-properties style:font-name-asian="Verdana" style:font-name-complex="Verdana" style:font-size-complex="15pt"/>
    </style:style>
    <style:style style:name="T7083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708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085" style:parent-style-name="Car.predefinitoparagrafo" style:family="text">
      <style:text-properties style:font-name-asian="Verdana" style:font-name-complex="Verdana" style:font-size-complex="15pt"/>
    </style:style>
    <style:style style:name="T708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087" style:parent-style-name="Car.predefinitoparagrafo" style:family="text">
      <style:text-properties style:font-name-asian="Verdana" style:font-name-complex="Verdana" style:font-size-complex="15pt"/>
    </style:style>
    <style:style style:name="T7088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708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090" style:parent-style-name="Car.predefinitoparagrafo" style:family="text">
      <style:text-properties style:font-name-asian="Verdana" style:font-name-complex="Verdana" style:font-size-complex="15pt"/>
    </style:style>
    <style:style style:name="T7091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709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093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709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09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09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09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09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09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100" style:parent-style-name="Car.predefinitoparagrafo" style:family="text">
      <style:text-properties style:font-name-asian="Verdana" style:font-name-complex="Verdana" style:font-size-complex="15pt"/>
    </style:style>
    <style:style style:name="T710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10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10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10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10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10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10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108" style:parent-style-name="Car.predefinitoparagrafo" style:family="text">
      <style:text-properties style:font-name-asian="Verdana" style:font-name-complex="Verdana" style:font-size-complex="15pt"/>
    </style:style>
    <style:style style:name="T7109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7110" style:parent-style-name="Car.predefinitoparagrafo" style:family="text">
      <style:text-properties style:font-name-asian="Verdana" style:font-name-complex="Verdana" style:font-size-complex="15pt"/>
    </style:style>
    <style:style style:name="T711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11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113" style:parent-style-name="Car.predefinitoparagrafo" style:family="text">
      <style:text-properties style:font-name-asian="Verdana" style:font-name-complex="Verdana" fo:letter-spacing="-0.0194in" style:font-size-complex="15pt"/>
    </style:style>
    <style:style style:name="T7114" style:parent-style-name="Car.predefinitoparagrafo" style:family="text">
      <style:text-properties style:font-name-asian="Verdana" style:font-name-complex="Verdana" style:font-size-complex="15pt"/>
    </style:style>
    <style:style style:name="T7115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7116" style:parent-style-name="Car.predefinitoparagrafo" style:family="text">
      <style:text-properties style:font-name-asian="Verdana" style:font-name-complex="Verdana" style:font-size-complex="15pt"/>
    </style:style>
    <style:style style:name="T7117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7118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711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120" style:parent-style-name="Car.predefinitoparagrafo" style:family="text">
      <style:text-properties style:font-name-asian="Verdana" style:font-name-complex="Verdana" style:font-size-complex="15pt"/>
    </style:style>
    <style:style style:name="T7121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712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123" style:parent-style-name="Car.predefinitoparagrafo" style:family="text">
      <style:text-properties style:font-name-asian="Verdana" style:font-name-complex="Verdana" style:font-size-complex="15pt"/>
    </style:style>
    <style:style style:name="T712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125" style:parent-style-name="Car.predefinitoparagrafo" style:family="text">
      <style:text-properties style:font-name-asian="Verdana" style:font-name-complex="Verdana" style:font-size-complex="15pt"/>
    </style:style>
    <style:style style:name="T7126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712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12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12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13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131" style:parent-style-name="Car.predefinitoparagrafo" style:family="text">
      <style:text-properties style:font-name-asian="Verdana" style:font-name-complex="Verdana" style:font-size-complex="15pt"/>
    </style:style>
    <style:style style:name="T7132" style:parent-style-name="Car.predefinitoparagrafo" style:family="text">
      <style:text-properties style:font-name-asian="Verdana" style:font-name-complex="Verdana" fo:letter-spacing="0.009in" style:font-size-complex="15pt"/>
    </style:style>
    <style:style style:name="T713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13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13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13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137" style:parent-style-name="Car.predefinitoparagrafo" style:family="text">
      <style:text-properties style:font-name-asian="Verdana" style:font-name-complex="Verdana" style:font-size-complex="15pt"/>
    </style:style>
    <style:style style:name="T713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13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14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14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142" style:parent-style-name="Car.predefinitoparagrafo" style:family="text">
      <style:text-properties style:font-name-asian="Verdana" style:font-name-complex="Verdana" style:font-size-complex="15pt"/>
    </style:style>
    <style:style style:name="T7143" style:parent-style-name="Car.predefinitoparagrafo" style:family="text">
      <style:text-properties style:font-name-asian="Verdana" style:font-name-complex="Verdana" fo:letter-spacing="-0.0055in" style:font-size-complex="15pt"/>
    </style:style>
    <style:style style:name="T714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14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14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14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148" style:parent-style-name="Car.predefinitoparagrafo" style:family="text">
      <style:text-properties style:font-name-asian="Verdana" style:font-name-complex="Verdana" style:font-size-complex="15pt"/>
    </style:style>
    <style:style style:name="T7149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715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151" style:parent-style-name="Car.predefinitoparagrafo" style:family="text">
      <style:text-properties style:font-name-asian="Verdana" style:font-name-complex="Verdana" style:font-size-complex="15pt"/>
    </style:style>
    <style:style style:name="T7152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7153" style:parent-style-name="Car.predefinitoparagrafo" style:family="text">
      <style:text-properties style:font-name-asian="Verdana" style:font-name-complex="Verdana" style:font-size-complex="15pt"/>
    </style:style>
    <style:style style:name="T715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15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156" style:parent-style-name="Car.predefinitoparagrafo" style:family="text">
      <style:text-properties style:font-name-asian="Verdana" style:font-name-complex="Verdana" style:font-size-complex="15pt"/>
    </style:style>
    <style:style style:name="T7157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715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159" style:parent-style-name="Car.predefinitoparagrafo" style:family="text">
      <style:text-properties style:font-name-asian="Verdana" style:font-name-complex="Verdana" style:font-size-complex="15pt"/>
    </style:style>
    <style:style style:name="T716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161" style:parent-style-name="Car.predefinitoparagrafo" style:family="text">
      <style:text-properties style:font-name-asian="Verdana" style:font-name-complex="Verdana" style:font-size-complex="15pt"/>
    </style:style>
    <style:style style:name="T7162" style:parent-style-name="Car.predefinitoparagrafo" style:family="text">
      <style:text-properties style:font-name-asian="Verdana" style:font-name-complex="Verdana" fo:letter-spacing="-0.0055in" style:font-size-complex="15pt"/>
    </style:style>
    <style:style style:name="T716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16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16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16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167" style:parent-style-name="Car.predefinitoparagrafo" style:family="text">
      <style:text-properties style:font-name-asian="Verdana" style:font-name-complex="Verdana" style:font-size-complex="15pt"/>
    </style:style>
    <style:style style:name="T7168" style:parent-style-name="Car.predefinitoparagrafo" style:family="text">
      <style:text-properties style:font-name-asian="Verdana" style:font-name-complex="Verdana" fo:letter-spacing="-0.009in" style:font-size-complex="15pt"/>
    </style:style>
    <style:style style:name="T716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17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171" style:parent-style-name="Car.predefinitoparagrafo" style:family="text">
      <style:text-properties style:font-name-asian="Verdana" style:font-name-complex="Verdana" style:font-size-complex="15pt"/>
    </style:style>
    <style:style style:name="T7172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7173" style:parent-style-name="Car.predefinitoparagrafo" style:family="text">
      <style:text-properties style:font-name-asian="Verdana" style:font-name-complex="Verdana" style:font-size-complex="15pt"/>
    </style:style>
    <style:style style:name="T7174" style:parent-style-name="Car.predefinitoparagrafo" style:family="text">
      <style:text-properties style:font-name-asian="Verdana" style:font-name-complex="Verdana" fo:letter-spacing="-0.0055in" style:font-size-complex="15pt"/>
    </style:style>
    <style:style style:name="T717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717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177" style:parent-style-name="Car.predefinitoparagrafo" style:family="text">
      <style:text-properties style:font-name-asian="Verdana" style:font-name-complex="Verdana" style:font-size-complex="15pt"/>
    </style:style>
    <style:style style:name="T717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17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18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181" style:parent-style-name="Car.predefinitoparagrafo" style:family="text">
      <style:text-properties style:font-name-asian="Verdana" style:font-name-complex="Verdana" style:font-size-complex="15pt"/>
    </style:style>
    <style:style style:name="T7182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718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18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18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18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18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188" style:parent-style-name="Car.predefinitoparagrafo" style:family="text">
      <style:text-properties style:font-name-asian="Verdana" style:font-name-complex="Verdana" style:font-size-complex="15pt"/>
    </style:style>
    <style:style style:name="T7189" style:parent-style-name="Car.predefinitoparagrafo" style:family="text">
      <style:text-properties style:font-name-asian="Verdana" style:font-name-complex="Verdana" fo:letter-spacing="-0.0125in" style:font-size-complex="15pt"/>
    </style:style>
    <style:style style:name="T719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19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19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19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194" style:parent-style-name="Car.predefinitoparagrafo" style:family="text">
      <style:text-properties style:font-name-asian="Verdana" style:font-name-complex="Verdana" style:font-size-complex="15pt"/>
    </style:style>
    <style:style style:name="T7195" style:parent-style-name="Car.predefinitoparagrafo" style:family="text">
      <style:text-properties style:font-name-asian="Verdana" style:font-name-complex="Verdana" fo:letter-spacing="-0.0055in" style:font-size-complex="15pt"/>
    </style:style>
    <style:style style:name="T719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19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19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19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200" style:parent-style-name="Car.predefinitoparagrafo" style:family="text">
      <style:text-properties style:font-name-asian="Verdana" style:font-name-complex="Verdana" style:font-size-complex="15pt"/>
    </style:style>
    <style:style style:name="T720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20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20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204" style:parent-style-name="Car.predefinitoparagrafo" style:family="text">
      <style:text-properties style:font-name-asian="Verdana" style:font-name-complex="Verdana" fo:letter-spacing="-0.0138in" style:font-size-complex="15pt"/>
    </style:style>
    <style:style style:name="T7205" style:parent-style-name="Car.predefinitoparagrafo" style:family="text">
      <style:text-properties style:font-name-asian="Verdana" style:font-name-complex="Verdana" style:font-size-complex="15pt"/>
    </style:style>
    <style:style style:name="T7206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7207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720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20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21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211" style:parent-style-name="Car.predefinitoparagrafo" style:family="text">
      <style:text-properties style:font-name-asian="Verdana" style:font-name-complex="Verdana" style:font-size-complex="15pt"/>
    </style:style>
    <style:style style:name="T721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213" style:parent-style-name="Car.predefinitoparagrafo" style:family="text">
      <style:text-properties style:font-name-asian="Verdana" style:font-name-complex="Verdana" style:font-size-complex="15pt"/>
    </style:style>
    <style:style style:name="T7214" style:parent-style-name="Car.predefinitoparagrafo" style:family="text">
      <style:text-properties style:font-name-asian="Verdana" style:font-name-complex="Verdana" fo:letter-spacing="-0.0062in" style:font-size-complex="15pt"/>
    </style:style>
    <style:style style:name="T721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216" style:parent-style-name="Car.predefinitoparagrafo" style:family="text">
      <style:text-properties style:font-name-asian="Verdana" style:font-name-complex="Verdana" style:font-size-complex="15pt"/>
    </style:style>
    <style:style style:name="T721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21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21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22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221" style:parent-style-name="Car.predefinitoparagrafo" style:family="text">
      <style:text-properties style:font-name-asian="Verdana" style:font-name-complex="Verdana" style:font-size-complex="15pt"/>
    </style:style>
    <style:style style:name="T722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223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722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225" style:parent-style-name="Car.predefinitoparagrafo" style:family="text">
      <style:text-properties style:font-name-asian="Verdana" style:font-name-complex="Verdana" style:font-size-complex="15pt"/>
    </style:style>
    <style:style style:name="T722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22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22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22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23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23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23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23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23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23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236" style:parent-style-name="Car.predefinitoparagrafo" style:family="text">
      <style:text-properties style:font-name-asian="Verdana" style:font-name-complex="Verdana" style:font-size-complex="15pt"/>
    </style:style>
    <style:style style:name="T7237" style:parent-style-name="Car.predefinitoparagrafo" style:family="text">
      <style:text-properties style:font-name-asian="Verdana" style:font-name-complex="Verdana" fo:letter-spacing="-0.0138in" style:font-size-complex="15pt"/>
    </style:style>
    <style:style style:name="T723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23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24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24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242" style:parent-style-name="Car.predefinitoparagrafo" style:family="text">
      <style:text-properties style:font-name-asian="Verdana" style:font-name-complex="Verdana" style:font-size-complex="15pt"/>
    </style:style>
    <style:style style:name="T7243" style:parent-style-name="Car.predefinitoparagrafo" style:family="text">
      <style:text-properties style:font-name-asian="Verdana" style:font-name-complex="Verdana" fo:letter-spacing="-0.0097in" style:font-size-complex="15pt"/>
    </style:style>
    <style:style style:name="T724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24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246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7247" style:parent-style-name="Car.predefinitoparagrafo" style:family="text">
      <style:text-properties style:font-name-asian="Verdana" style:font-name-complex="Verdana" style:font-size-complex="15pt"/>
    </style:style>
    <style:style style:name="TableCell7248" style:family="table-cell">
      <style:table-cell-properties fo:border="0.0069in solid #000000" style:writing-mode="lr-tb" fo:padding-top="0in" fo:padding-left="0.075in" fo:padding-bottom="0in" fo:padding-right="0.075in"/>
    </style:style>
    <style:style style:name="P7249" style:parent-style-name="Normale" style:family="paragraph">
      <style:paragraph-properties fo:text-indent="0in"/>
      <style:text-properties style:font-name-asian="Verdana" style:font-name-complex="Verdana" style:font-size-complex="15pt"/>
    </style:style>
    <style:style style:name="TableRow7250" style:family="table-row">
      <style:table-row-properties/>
    </style:style>
    <style:style style:name="TableCell7251" style:family="table-cell">
      <style:table-cell-properties fo:border="0.0069in solid #000000" style:writing-mode="lr-tb" fo:padding-top="0in" fo:padding-left="0.075in" fo:padding-bottom="0in" fo:padding-right="0.075in"/>
    </style:style>
    <style:style style:name="P7252" style:parent-style-name="Normale" style:family="paragraph">
      <style:paragraph-properties fo:text-indent="0in"/>
    </style:style>
    <style:style style:name="T7253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725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25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256" style:parent-style-name="Car.predefinitoparagrafo" style:family="text">
      <style:text-properties style:font-name-asian="Verdana" style:font-name-complex="Verdana" style:font-size-complex="15pt"/>
    </style:style>
    <style:style style:name="T7257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725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259" style:parent-style-name="Car.predefinitoparagrafo" style:family="text">
      <style:text-properties style:font-name-asian="Verdana" style:font-name-complex="Verdana" style:font-size-complex="15pt"/>
    </style:style>
    <style:style style:name="T7260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7261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726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263" style:parent-style-name="Car.predefinitoparagrafo" style:family="text">
      <style:text-properties style:font-name-asian="Verdana" style:font-name-complex="Verdana" style:font-size-complex="15pt"/>
    </style:style>
    <style:style style:name="T7264" style:parent-style-name="Car.predefinitoparagrafo" style:family="text">
      <style:text-properties style:font-name-asian="Verdana" style:font-name-complex="Verdana" fo:letter-spacing="0.0138in" style:font-size-complex="15pt"/>
    </style:style>
    <style:style style:name="T7265" style:parent-style-name="Car.predefinitoparagrafo" style:family="text">
      <style:text-properties style:font-name-asian="Verdana" style:font-name-complex="Verdana" style:font-size-complex="15pt"/>
    </style:style>
    <style:style style:name="T7266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726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26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26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27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27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27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273" style:parent-style-name="Car.predefinitoparagrafo" style:family="text">
      <style:text-properties style:font-name-asian="Verdana" style:font-name-complex="Verdana" style:font-size-complex="15pt"/>
    </style:style>
    <style:style style:name="T727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27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27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27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27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27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280" style:parent-style-name="Car.predefinitoparagrafo" style:family="text">
      <style:text-properties style:font-name-asian="Verdana" style:font-name-complex="Verdana" style:font-size-complex="15pt"/>
    </style:style>
    <style:style style:name="T7281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728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283" style:parent-style-name="Car.predefinitoparagrafo" style:family="text">
      <style:text-properties style:font-name-asian="Verdana" style:font-name-complex="Verdana" style:font-size-complex="15pt"/>
    </style:style>
    <style:style style:name="T7284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728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7286" style:parent-style-name="Car.predefinitoparagrafo" style:family="text">
      <style:text-properties style:font-name-asian="Verdana" style:font-name-complex="Verdana" style:font-size-complex="15pt"/>
    </style:style>
    <style:style style:name="T728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28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28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290" style:parent-style-name="Car.predefinitoparagrafo" style:family="text">
      <style:text-properties style:font-name-asian="Verdana" style:font-name-complex="Verdana" style:font-size-complex="15pt"/>
    </style:style>
    <style:style style:name="T7291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729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29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29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29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29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29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298" style:parent-style-name="Car.predefinitoparagrafo" style:family="text">
      <style:text-properties style:font-name-asian="Verdana" style:font-name-complex="Verdana" style:font-size-complex="15pt"/>
    </style:style>
    <style:style style:name="T729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30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30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30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30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30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305" style:parent-style-name="Car.predefinitoparagrafo" style:family="text">
      <style:text-properties style:font-name-asian="Verdana" style:font-name-complex="Verdana" style:font-size-complex="15pt"/>
    </style:style>
    <style:style style:name="T7306" style:parent-style-name="Car.predefinitoparagrafo" style:family="text">
      <style:text-properties style:font-name-asian="Verdana" style:font-name-complex="Verdana" fo:letter-spacing="0.002in" style:font-size-complex="15pt"/>
    </style:style>
    <style:style style:name="T730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30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309" style:parent-style-name="Car.predefinitoparagrafo" style:family="text">
      <style:text-properties style:font-name-asian="Verdana" style:font-name-complex="Verdana" style:font-size-complex="15pt"/>
    </style:style>
    <style:style style:name="T731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31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312" style:parent-style-name="Car.predefinitoparagrafo" style:family="text">
      <style:text-properties style:font-name-asian="Verdana" style:font-name-complex="Verdana" style:font-size-complex="15pt"/>
    </style:style>
    <style:style style:name="T731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31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31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31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31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318" style:parent-style-name="Car.predefinitoparagrafo" style:family="text">
      <style:text-properties style:font-name-asian="Verdana" style:font-name-complex="Verdana" style:font-size-complex="15pt"/>
    </style:style>
    <style:style style:name="T731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320" style:parent-style-name="Car.predefinitoparagrafo" style:family="text">
      <style:text-properties style:font-name-asian="Verdana" style:font-name-complex="Verdana" style:font-size-complex="15pt"/>
    </style:style>
    <style:style style:name="T7321" style:parent-style-name="Car.predefinitoparagrafo" style:family="text">
      <style:text-properties style:font-name-asian="Verdana" style:font-name-complex="Verdana" fo:letter-spacing="0.009in" style:font-size-complex="15pt"/>
    </style:style>
    <style:style style:name="T7322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732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32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325" style:parent-style-name="Car.predefinitoparagrafo" style:family="text">
      <style:text-properties style:font-name-asian="Verdana" style:font-name-complex="Verdana" style:font-size-complex="15pt"/>
    </style:style>
    <style:style style:name="T732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327" style:parent-style-name="Car.predefinitoparagrafo" style:family="text">
      <style:text-properties style:font-name-asian="Verdana" style:font-name-complex="Verdana" style:font-size-complex="15pt"/>
    </style:style>
    <style:style style:name="T7328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732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330" style:parent-style-name="Car.predefinitoparagrafo" style:family="text">
      <style:text-properties style:font-name-asian="Verdana" style:font-name-complex="Verdana" style:font-size-complex="15pt"/>
    </style:style>
    <style:style style:name="T733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332" style:parent-style-name="Car.predefinitoparagrafo" style:family="text">
      <style:text-properties style:font-name-asian="Verdana" style:font-name-complex="Verdana" style:font-size-complex="15pt"/>
    </style:style>
    <style:style style:name="T7333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7334" style:parent-style-name="Car.predefinitoparagrafo" style:family="text">
      <style:text-properties style:font-name-asian="Verdana" style:font-name-complex="Verdana" style:font-size-complex="15pt"/>
    </style:style>
    <style:style style:name="T7335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733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337" style:parent-style-name="Car.predefinitoparagrafo" style:family="text">
      <style:text-properties style:font-name-asian="Verdana" style:font-name-complex="Verdana" style:font-size-complex="15pt"/>
    </style:style>
    <style:style style:name="T733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339" style:parent-style-name="Car.predefinitoparagrafo" style:family="text">
      <style:text-properties style:font-name-asian="Verdana" style:font-name-complex="Verdana" style:font-size-complex="15pt"/>
    </style:style>
    <style:style style:name="T7340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7341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734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343" style:parent-style-name="Car.predefinitoparagrafo" style:family="text">
      <style:text-properties style:font-name-asian="Verdana" style:font-name-complex="Verdana" style:font-size-complex="15pt"/>
    </style:style>
    <style:style style:name="T7344" style:parent-style-name="Car.predefinitoparagrafo" style:family="text">
      <style:text-properties style:font-name-asian="Verdana" style:font-name-complex="Verdana" fo:letter-spacing="0.0131in" style:font-size-complex="15pt"/>
    </style:style>
    <style:style style:name="T734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34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347" style:parent-style-name="Car.predefinitoparagrafo" style:family="text">
      <style:text-properties style:font-name-asian="Verdana" style:font-name-complex="Verdana" style:font-size-complex="15pt"/>
    </style:style>
    <style:style style:name="T734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34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350" style:parent-style-name="Car.predefinitoparagrafo" style:family="text">
      <style:text-properties style:font-name-asian="Verdana" style:font-name-complex="Verdana" fo:letter-spacing="-0.0368in" style:font-size-complex="15pt"/>
    </style:style>
    <style:style style:name="T7351" style:parent-style-name="Car.predefinitoparagrafo" style:family="text">
      <style:text-properties style:font-name-asian="Verdana" style:font-name-complex="Verdana" style:font-size-complex="15pt"/>
    </style:style>
    <style:style style:name="T7352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7353" style:parent-style-name="Car.predefinitoparagrafo" style:family="text">
      <style:text-properties style:font-name-asian="Verdana" style:font-name-complex="Verdana" style:font-size-complex="15pt"/>
    </style:style>
    <style:style style:name="T735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355" style:parent-style-name="Car.predefinitoparagrafo" style:family="text">
      <style:text-properties style:font-name-asian="Verdana" style:font-name-complex="Verdana" style:font-size-complex="15pt"/>
    </style:style>
    <style:style style:name="T7356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735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35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359" style:parent-style-name="Car.predefinitoparagrafo" style:family="text">
      <style:text-properties style:font-name-asian="Verdana" style:font-name-complex="Verdana" style:font-size-complex="15pt"/>
    </style:style>
    <style:style style:name="T7360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736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36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363" style:parent-style-name="Car.predefinitoparagrafo" style:family="text">
      <style:text-properties style:font-name-asian="Verdana" style:font-name-complex="Verdana" style:font-size-complex="15pt"/>
    </style:style>
    <style:style style:name="T736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36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36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367" style:parent-style-name="Car.predefinitoparagrafo" style:family="text">
      <style:text-properties style:font-name-asian="Verdana" style:font-name-complex="Verdana" style:font-size-complex="15pt"/>
    </style:style>
    <style:style style:name="T7368" style:parent-style-name="Car.predefinitoparagrafo" style:family="text">
      <style:text-properties style:font-name-asian="Verdana" style:font-name-complex="Verdana" fo:letter-spacing="-0.0055in" style:font-size-complex="15pt"/>
    </style:style>
    <style:style style:name="T736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37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37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37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37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37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37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37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377" style:parent-style-name="Car.predefinitoparagrafo" style:family="text">
      <style:text-properties style:font-name-asian="Verdana" style:font-name-complex="Verdana" style:font-size-complex="15pt"/>
    </style:style>
    <style:style style:name="T7378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737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38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38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382" style:parent-style-name="Car.predefinitoparagrafo" style:family="text">
      <style:text-properties style:font-name-asian="Verdana" style:font-name-complex="Verdana" style:font-size-complex="15pt"/>
    </style:style>
    <style:style style:name="T738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384" style:parent-style-name="Car.predefinitoparagrafo" style:family="text">
      <style:text-properties style:font-name-asian="Verdana" style:font-name-complex="Verdana" style:font-size-complex="15pt"/>
    </style:style>
    <style:style style:name="T738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738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387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7388" style:parent-style-name="Car.predefinitoparagrafo" style:family="text">
      <style:text-properties style:font-name-asian="Verdana" style:font-name-complex="Verdana" style:font-size-complex="15pt"/>
    </style:style>
    <style:style style:name="T7389" style:parent-style-name="Car.predefinitoparagrafo" style:family="text">
      <style:text-properties style:font-name-asian="Verdana" style:font-name-complex="Verdana" fo:letter-spacing="0.002in" style:font-size-complex="15pt"/>
    </style:style>
    <style:style style:name="T7390" style:parent-style-name="Car.predefinitoparagrafo" style:family="text">
      <style:text-properties style:font-name-asian="Verdana" style:font-name-complex="Verdana" style:font-size-complex="15pt"/>
    </style:style>
    <style:style style:name="T739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392" style:parent-style-name="Car.predefinitoparagrafo" style:family="text">
      <style:text-properties style:font-name-asian="Verdana" style:font-name-complex="Verdana" style:font-size-complex="15pt"/>
    </style:style>
    <style:style style:name="T7393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7394" style:parent-style-name="Car.predefinitoparagrafo" style:family="text">
      <style:text-properties style:font-name-asian="Verdana" style:font-name-complex="Verdana" style:font-size-complex="15pt"/>
    </style:style>
    <style:style style:name="T739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39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39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39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399" style:parent-style-name="Car.predefinitoparagrafo" style:family="text">
      <style:text-properties style:font-name-asian="Verdana" style:font-name-complex="Verdana" style:font-size-complex="15pt"/>
    </style:style>
    <style:style style:name="T740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40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40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403" style:parent-style-name="Car.predefinitoparagrafo" style:family="text">
      <style:text-properties style:font-name-asian="Verdana" style:font-name-complex="Verdana" style:font-size-complex="15pt"/>
    </style:style>
    <style:style style:name="T740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40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406" style:parent-style-name="Car.predefinitoparagrafo" style:family="text">
      <style:text-properties style:font-name-asian="Verdana" style:font-name-complex="Verdana" style:font-size-complex="15pt"/>
    </style:style>
    <style:style style:name="T740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40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409" style:parent-style-name="Car.predefinitoparagrafo" style:family="text">
      <style:text-properties style:font-name-asian="Verdana" style:font-name-complex="Verdana" style:font-size-complex="15pt"/>
    </style:style>
    <style:style style:name="T741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411" style:parent-style-name="Car.predefinitoparagrafo" style:family="text">
      <style:text-properties style:font-name-asian="Verdana" style:font-name-complex="Verdana" style:font-size-complex="15pt"/>
    </style:style>
    <style:style style:name="T741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41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41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41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416" style:parent-style-name="Car.predefinitoparagrafo" style:family="text">
      <style:text-properties style:font-name-asian="Verdana" style:font-name-complex="Verdana" style:font-size-complex="15pt"/>
    </style:style>
    <style:style style:name="T7417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741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41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42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42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42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423" style:parent-style-name="Car.predefinitoparagrafo" style:family="text">
      <style:text-properties style:font-name-asian="Verdana" style:font-name-complex="Verdana" style:font-size-complex="15pt"/>
    </style:style>
    <style:style style:name="T742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42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426" style:parent-style-name="Car.predefinitoparagrafo" style:family="text">
      <style:text-properties style:font-name-asian="Verdana" style:font-name-complex="Verdana" style:font-size-complex="15pt"/>
    </style:style>
    <style:style style:name="T742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42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42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430" style:parent-style-name="Car.predefinitoparagrafo" style:family="text">
      <style:text-properties style:font-name-asian="Verdana" style:font-name-complex="Verdana" style:font-size-complex="15pt"/>
    </style:style>
    <style:style style:name="T7431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743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433" style:parent-style-name="Car.predefinitoparagrafo" style:family="text">
      <style:text-properties style:font-name-asian="Verdana" style:font-name-complex="Verdana" style:font-size-complex="15pt"/>
    </style:style>
    <style:style style:name="T743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43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436" style:parent-style-name="Car.predefinitoparagrafo" style:family="text">
      <style:text-properties style:font-name-asian="Verdana" style:font-name-complex="Verdana" style:font-size-complex="15pt"/>
    </style:style>
    <style:style style:name="T7437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743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43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44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44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44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443" style:parent-style-name="Car.predefinitoparagrafo" style:family="text">
      <style:text-properties style:font-name-asian="Verdana" style:font-name-complex="Verdana" style:font-size-complex="15pt"/>
    </style:style>
    <style:style style:name="T7444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7445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744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447" style:parent-style-name="Car.predefinitoparagrafo" style:family="text">
      <style:text-properties style:font-name-asian="Verdana" style:font-name-complex="Verdana" style:font-size-complex="15pt"/>
    </style:style>
    <style:style style:name="T7448" style:parent-style-name="Car.predefinitoparagrafo" style:family="text">
      <style:text-properties style:font-name-asian="Verdana" style:font-name-complex="Verdana" fo:letter-spacing="0.0145in" style:font-size-complex="15pt"/>
    </style:style>
    <style:style style:name="T7449" style:parent-style-name="Car.predefinitoparagrafo" style:family="text">
      <style:text-properties style:font-name-asian="Verdana" style:font-name-complex="Verdana" style:font-size-complex="15pt"/>
    </style:style>
    <style:style style:name="T7450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7451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745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453" style:parent-style-name="Car.predefinitoparagrafo" style:family="text">
      <style:text-properties style:font-name-asian="Verdana" style:font-name-complex="Verdana" style:font-size-complex="15pt"/>
    </style:style>
    <style:style style:name="T745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45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45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45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45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45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460" style:parent-style-name="Car.predefinitoparagrafo" style:family="text">
      <style:text-properties style:font-name-asian="Verdana" style:font-name-complex="Verdana" style:font-size-complex="15pt"/>
    </style:style>
    <style:style style:name="T746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46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463" style:parent-style-name="Car.predefinitoparagrafo" style:family="text">
      <style:text-properties style:font-name-asian="Verdana" style:font-name-complex="Verdana" style:font-size-complex="15pt"/>
    </style:style>
    <style:style style:name="T7464" style:parent-style-name="Car.predefinitoparagrafo" style:family="text">
      <style:text-properties style:font-name-asian="Verdana" style:font-name-complex="Verdana" fo:letter-spacing="0.0125in" style:font-size-complex="15pt"/>
    </style:style>
    <style:style style:name="T746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46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46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46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46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47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47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47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47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47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475" style:parent-style-name="Car.predefinitoparagrafo" style:family="text">
      <style:text-properties style:font-name-asian="Verdana" style:font-name-complex="Verdana" style:font-size-complex="15pt"/>
    </style:style>
    <style:style style:name="T7476" style:parent-style-name="Car.predefinitoparagrafo" style:family="text">
      <style:text-properties style:font-name-asian="Verdana" style:font-name-complex="Verdana" fo:letter-spacing="0.002in" style:font-size-complex="15pt"/>
    </style:style>
    <style:style style:name="T747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47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47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48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48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48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48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48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48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48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487" style:parent-style-name="Car.predefinitoparagrafo" style:family="text">
      <style:text-properties style:font-name-asian="Verdana" style:font-name-complex="Verdana" style:font-size-complex="15pt"/>
    </style:style>
    <style:style style:name="T748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48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49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491" style:parent-style-name="Car.predefinitoparagrafo" style:family="text">
      <style:text-properties style:font-name-asian="Verdana" style:font-name-complex="Verdana" style:font-size-complex="15pt"/>
    </style:style>
    <style:style style:name="T7492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749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49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49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496" style:parent-style-name="Car.predefinitoparagrafo" style:family="text">
      <style:text-properties style:font-name-asian="Verdana" style:font-name-complex="Verdana" style:font-size-complex="15pt"/>
    </style:style>
    <style:style style:name="T749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49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49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500" style:parent-style-name="Car.predefinitoparagrafo" style:family="text">
      <style:text-properties style:font-name-asian="Verdana" style:font-name-complex="Verdana" style:font-size-complex="15pt"/>
    </style:style>
    <style:style style:name="T750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50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50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50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50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50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50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508" style:parent-style-name="Car.predefinitoparagrafo" style:family="text">
      <style:text-properties style:font-name-asian="Verdana" style:font-name-complex="Verdana" style:font-size-complex="15pt"/>
    </style:style>
    <style:style style:name="T7509" style:parent-style-name="Car.predefinitoparagrafo" style:family="text">
      <style:text-properties style:font-name-asian="Verdana" style:font-name-complex="Verdana" fo:letter-spacing="-0.0076in" style:font-size-complex="15pt"/>
    </style:style>
    <style:style style:name="T751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51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51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51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51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515" style:parent-style-name="Car.predefinitoparagrafo" style:family="text">
      <style:text-properties style:font-name-asian="Verdana" style:font-name-complex="Verdana" style:font-size-complex="15pt"/>
    </style:style>
    <style:style style:name="TableCell7516" style:family="table-cell">
      <style:table-cell-properties fo:border="0.0069in solid #000000" style:writing-mode="lr-tb" fo:padding-top="0in" fo:padding-left="0.075in" fo:padding-bottom="0in" fo:padding-right="0.075in"/>
    </style:style>
    <style:style style:name="P7517" style:parent-style-name="Normale" style:family="paragraph">
      <style:paragraph-properties fo:text-indent="0in"/>
      <style:text-properties style:font-name-asian="Verdana" style:font-name-complex="Verdana" fo:letter-spacing="-0.0034in" style:font-size-complex="15pt"/>
    </style:style>
    <style:style style:name="TableRow7518" style:family="table-row">
      <style:table-row-properties/>
    </style:style>
    <style:style style:name="TableCell7519" style:family="table-cell">
      <style:table-cell-properties fo:border="0.0069in solid #000000" style:writing-mode="lr-tb" fo:padding-top="0in" fo:padding-left="0.075in" fo:padding-bottom="0in" fo:padding-right="0.075in"/>
    </style:style>
    <style:style style:name="P7520" style:parent-style-name="Normale" style:family="paragraph">
      <style:paragraph-properties fo:text-indent="0in"/>
    </style:style>
    <style:style style:name="T7521" style:parent-style-name="Car.predefinitoparagrafo" style:family="text">
      <style:text-properties style:font-name-asian="Verdana" style:font-name-complex="Verdana" fo:letter-spacing="0.002in" style:font-size-complex="15pt"/>
    </style:style>
    <style:style style:name="T752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52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524" style:parent-style-name="Car.predefinitoparagrafo" style:family="text">
      <style:text-properties style:font-name-asian="Verdana" style:font-name-complex="Verdana" style:font-size-complex="15pt"/>
    </style:style>
    <style:style style:name="T752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52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7527" style:parent-style-name="Car.predefinitoparagrafo" style:family="text">
      <style:text-properties style:font-name-asian="Verdana" style:font-name-complex="Verdana" style:font-size-complex="15pt"/>
    </style:style>
    <style:style style:name="T752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529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753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53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532" style:parent-style-name="Car.predefinitoparagrafo" style:family="text">
      <style:text-properties style:font-name-asian="Verdana" style:font-name-complex="Verdana" style:font-size-complex="15pt"/>
    </style:style>
    <style:style style:name="T753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534" style:parent-style-name="Car.predefinitoparagrafo" style:family="text">
      <style:text-properties style:font-name-asian="Verdana" style:font-name-complex="Verdana" style:font-size-complex="15pt"/>
    </style:style>
    <style:style style:name="T753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53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53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53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539" style:parent-style-name="Car.predefinitoparagrafo" style:family="text">
      <style:text-properties style:font-name-asian="Verdana" style:font-name-complex="Verdana" style:font-size-complex="15pt"/>
    </style:style>
    <style:style style:name="T754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54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542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7543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7544" style:parent-style-name="Car.predefinitoparagrafo" style:family="text">
      <style:text-properties style:font-name-asian="Verdana" style:font-name-complex="Verdana" style:font-size-complex="15pt"/>
    </style:style>
    <style:style style:name="T754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54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54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54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54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55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551" style:parent-style-name="Car.predefinitoparagrafo" style:family="text">
      <style:text-properties style:font-name-asian="Verdana" style:font-name-complex="Verdana" style:font-size-complex="15pt"/>
    </style:style>
    <style:style style:name="T755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55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55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555" style:parent-style-name="Car.predefinitoparagrafo" style:family="text">
      <style:text-properties style:font-name-asian="Verdana" style:font-name-complex="Verdana" style:font-size-complex="15pt"/>
    </style:style>
    <style:style style:name="T755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55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558" style:parent-style-name="Car.predefinitoparagrafo" style:family="text">
      <style:text-properties style:font-name-asian="Verdana" style:font-name-complex="Verdana" style:font-size-complex="15pt"/>
    </style:style>
    <style:style style:name="T755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56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561" style:parent-style-name="Car.predefinitoparagrafo" style:family="text">
      <style:text-properties style:font-name-asian="Verdana" style:font-name-complex="Verdana" style:font-size-complex="15pt"/>
    </style:style>
    <style:style style:name="T7562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756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56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56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56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56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568" style:parent-style-name="Car.predefinitoparagrafo" style:family="text">
      <style:text-properties style:font-name-asian="Verdana" style:font-name-complex="Verdana" style:font-size-complex="15pt"/>
    </style:style>
    <style:style style:name="T756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57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57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572" style:parent-style-name="Car.predefinitoparagrafo" style:family="text">
      <style:text-properties style:font-name-asian="Verdana" style:font-name-complex="Verdana" style:font-size-complex="15pt"/>
    </style:style>
    <style:style style:name="T757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57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575" style:parent-style-name="Car.predefinitoparagrafo" style:family="text">
      <style:text-properties style:font-name-asian="Verdana" style:font-name-complex="Verdana" style:font-size-complex="15pt"/>
    </style:style>
    <style:style style:name="T7576" style:parent-style-name="Car.predefinitoparagrafo" style:family="text">
      <style:text-properties style:font-name-asian="Verdana" style:font-name-complex="Verdana" fo:letter-spacing="0.002in" style:font-size-complex="15pt"/>
    </style:style>
    <style:style style:name="T7577" style:parent-style-name="Car.predefinitoparagrafo" style:family="text">
      <style:text-properties style:font-name-asian="Verdana" style:font-name-complex="Verdana" style:font-size-complex="15pt"/>
    </style:style>
    <style:style style:name="T757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579" style:parent-style-name="Car.predefinitoparagrafo" style:family="text">
      <style:text-properties style:font-name-asian="Verdana" style:font-name-complex="Verdana" style:font-size-complex="15pt"/>
    </style:style>
    <style:style style:name="T7580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758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58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583" style:parent-style-name="Car.predefinitoparagrafo" style:family="text">
      <style:text-properties style:font-name-asian="Verdana" style:font-name-complex="Verdana" style:font-size-complex="15pt"/>
    </style:style>
    <style:style style:name="T758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58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586" style:parent-style-name="Car.predefinitoparagrafo" style:family="text">
      <style:text-properties style:font-name-asian="Verdana" style:font-name-complex="Verdana" style:font-size-complex="15pt"/>
    </style:style>
    <style:style style:name="T758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588" style:parent-style-name="Car.predefinitoparagrafo" style:family="text">
      <style:text-properties style:font-name-asian="Verdana" style:font-name-complex="Verdana" style:font-size-complex="15pt"/>
    </style:style>
    <style:style style:name="T758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59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591" style:parent-style-name="Car.predefinitoparagrafo" style:family="text">
      <style:text-properties style:font-name-asian="Verdana" style:font-name-complex="Verdana" style:font-size-complex="15pt"/>
    </style:style>
    <style:style style:name="T7592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7593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759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595" style:parent-style-name="Car.predefinitoparagrafo" style:family="text">
      <style:text-properties style:font-name-asian="Verdana" style:font-name-complex="Verdana" style:font-size-complex="15pt"/>
    </style:style>
    <style:style style:name="T7596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7597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759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59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600" style:parent-style-name="Car.predefinitoparagrafo" style:family="text">
      <style:text-properties style:font-name-asian="Verdana" style:font-name-complex="Verdana" style:font-size-complex="15pt"/>
    </style:style>
    <style:style style:name="T7601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760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60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60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60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606" style:parent-style-name="Car.predefinitoparagrafo" style:family="text">
      <style:text-properties style:font-name-asian="Verdana" style:font-name-complex="Verdana" style:font-size-complex="15pt"/>
    </style:style>
    <style:style style:name="T7607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7608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760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61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611" style:parent-style-name="Car.predefinitoparagrafo" style:family="text">
      <style:text-properties style:font-name-asian="Verdana" style:font-name-complex="Verdana" style:font-size-complex="15pt"/>
    </style:style>
    <style:style style:name="T761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613" style:parent-style-name="Car.predefinitoparagrafo" style:family="text">
      <style:text-properties style:font-name-asian="Verdana" style:font-name-complex="Verdana" style:font-size-complex="15pt"/>
    </style:style>
    <style:style style:name="T761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615" style:parent-style-name="Car.predefinitoparagrafo" style:family="text">
      <style:text-properties style:font-name-asian="Verdana" style:font-name-complex="Verdana" style:font-size-complex="15pt"/>
    </style:style>
    <style:style style:name="T7616" style:parent-style-name="Car.predefinitoparagrafo" style:family="text">
      <style:text-properties style:font-name-asian="Verdana" style:font-name-complex="Verdana" fo:letter-spacing="0.0152in" style:font-size-complex="15pt"/>
    </style:style>
    <style:style style:name="T761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61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61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62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62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622" style:parent-style-name="Car.predefinitoparagrafo" style:family="text">
      <style:text-properties style:font-name-asian="Verdana" style:font-name-complex="Verdana" style:font-size-complex="15pt"/>
    </style:style>
    <style:style style:name="T762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62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62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62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62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62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62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63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63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63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633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7634" style:parent-style-name="Car.predefinitoparagrafo" style:family="text">
      <style:text-properties style:font-name-asian="Verdana" style:font-name-complex="Verdana" style:font-size-complex="15pt"/>
    </style:style>
    <style:style style:name="TableCell7635" style:family="table-cell">
      <style:table-cell-properties fo:border="0.0069in solid #000000" style:writing-mode="lr-tb" fo:padding-top="0in" fo:padding-left="0.075in" fo:padding-bottom="0in" fo:padding-right="0.075in"/>
    </style:style>
    <style:style style:name="P7636" style:parent-style-name="Normale" style:family="paragraph">
      <style:paragraph-properties fo:text-indent="0in"/>
      <style:text-properties style:font-name-asian="Verdana" style:font-name-complex="Verdana" fo:letter-spacing="0.002in" style:font-size-complex="15pt"/>
    </style:style>
    <style:style style:name="TableRow7637" style:family="table-row">
      <style:table-row-properties/>
    </style:style>
    <style:style style:name="TableCell7638" style:family="table-cell">
      <style:table-cell-properties fo:border="0.0069in solid #000000" style:writing-mode="lr-tb" fo:padding-top="0in" fo:padding-left="0.075in" fo:padding-bottom="0in" fo:padding-right="0.075in"/>
    </style:style>
    <style:style style:name="P7639" style:parent-style-name="Normale" style:family="paragraph">
      <style:paragraph-properties fo:text-indent="0in"/>
    </style:style>
    <style:style style:name="T7640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7641" style:parent-style-name="Car.predefinitoparagrafo" style:family="text">
      <style:text-properties style:font-name-asian="Verdana" style:font-name-complex="Verdana" fo:letter-spacing="-0.009in" style:font-size-complex="15pt"/>
    </style:style>
    <style:style style:name="T764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643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764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64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64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647" style:parent-style-name="Car.predefinitoparagrafo" style:family="text">
      <style:text-properties style:font-name-asian="Verdana" style:font-name-complex="Verdana" style:font-size-complex="15pt"/>
    </style:style>
    <style:style style:name="T7648" style:parent-style-name="Car.predefinitoparagrafo" style:family="text">
      <style:text-properties style:font-name-asian="Verdana" style:font-name-complex="Verdana" fo:letter-spacing="-0.0062in" style:font-size-complex="15pt"/>
    </style:style>
    <style:style style:name="T764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650" style:parent-style-name="Car.predefinitoparagrafo" style:family="text">
      <style:text-properties style:font-name-asian="Verdana" style:font-name-complex="Verdana" style:font-size-complex="15pt"/>
    </style:style>
    <style:style style:name="T7651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765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65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65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65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65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657" style:parent-style-name="Car.predefinitoparagrafo" style:family="text">
      <style:text-properties style:font-name-asian="Verdana" style:font-name-complex="Verdana" fo:letter-spacing="-0.0194in" style:font-size-complex="15pt"/>
    </style:style>
    <style:style style:name="T7658" style:parent-style-name="Car.predefinitoparagrafo" style:family="text">
      <style:text-properties style:font-name-asian="Verdana" style:font-name-complex="Verdana" style:font-size-complex="15pt"/>
    </style:style>
    <style:style style:name="T7659" style:parent-style-name="Car.predefinitoparagrafo" style:family="text">
      <style:text-properties style:font-name-asian="Verdana" style:font-name-complex="Verdana" fo:letter-spacing="-0.0131in" style:font-size-complex="15pt"/>
    </style:style>
    <style:style style:name="T766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66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662" style:parent-style-name="Car.predefinitoparagrafo" style:family="text">
      <style:text-properties style:font-name-asian="Verdana" style:font-name-complex="Verdana" style:font-size-complex="15pt"/>
    </style:style>
    <style:style style:name="T766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66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66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666" style:parent-style-name="Car.predefinitoparagrafo" style:family="text">
      <style:text-properties style:font-name-asian="Verdana" style:font-name-complex="Verdana" style:font-size-complex="15pt"/>
    </style:style>
    <style:style style:name="T7667" style:parent-style-name="Car.predefinitoparagrafo" style:family="text">
      <style:text-properties style:font-name-asian="Verdana" style:font-name-complex="Verdana" fo:letter-spacing="-0.0062in" style:font-size-complex="15pt"/>
    </style:style>
    <style:style style:name="T7668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766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670" style:parent-style-name="Car.predefinitoparagrafo" style:family="text">
      <style:text-properties style:font-name-asian="Verdana" style:font-name-complex="Verdana" style:font-size-complex="15pt"/>
    </style:style>
    <style:style style:name="T767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67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67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674" style:parent-style-name="Car.predefinitoparagrafo" style:family="text">
      <style:text-properties style:font-name-asian="Verdana" style:font-name-complex="Verdana" style:font-size-complex="15pt"/>
    </style:style>
    <style:style style:name="T7675" style:parent-style-name="Car.predefinitoparagrafo" style:family="text">
      <style:text-properties style:font-name-asian="Verdana" style:font-name-complex="Verdana" fo:letter-spacing="-0.009in" style:font-size-complex="15pt"/>
    </style:style>
    <style:style style:name="T767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7677" style:parent-style-name="Car.predefinitoparagrafo" style:family="text">
      <style:text-properties style:font-name-asian="Verdana" style:font-name-complex="Verdana" style:font-size-complex="15pt"/>
    </style:style>
    <style:style style:name="T7678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767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68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68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682" style:parent-style-name="Car.predefinitoparagrafo" style:family="text">
      <style:text-properties style:font-name-asian="Verdana" style:font-name-complex="Verdana" style:font-size-complex="15pt"/>
    </style:style>
    <style:style style:name="T7683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768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68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68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687" style:parent-style-name="Car.predefinitoparagrafo" style:family="text">
      <style:text-properties style:font-name-asian="Verdana" style:font-name-complex="Verdana" style:font-size-complex="15pt"/>
    </style:style>
    <style:style style:name="T7688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7689" style:parent-style-name="Car.predefinitoparagrafo" style:family="text">
      <style:text-properties style:font-name-asian="Verdana" style:font-name-complex="Verdana" fo:letter-spacing="0.002in" style:font-size-complex="15pt"/>
    </style:style>
    <style:style style:name="T769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691" style:parent-style-name="Car.predefinitoparagrafo" style:family="text">
      <style:text-properties style:font-name-asian="Verdana" style:font-name-complex="Verdana" style:font-size-complex="15pt"/>
    </style:style>
    <style:style style:name="T7692" style:parent-style-name="Car.predefinitoparagrafo" style:family="text">
      <style:text-properties style:font-name-asian="Verdana" style:font-name-complex="Verdana" fo:letter-spacing="0.0333in" style:font-size-complex="15pt"/>
    </style:style>
    <style:style style:name="T769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694" style:parent-style-name="Car.predefinitoparagrafo" style:family="text">
      <style:text-properties style:font-name-asian="Verdana" style:font-name-complex="Verdana" style:font-size-complex="15pt"/>
    </style:style>
    <style:style style:name="T7695" style:parent-style-name="Car.predefinitoparagrafo" style:family="text">
      <style:text-properties style:font-name-asian="Verdana" style:font-name-complex="Verdana" fo:letter-spacing="0.0354in" style:font-size-complex="15pt"/>
    </style:style>
    <style:style style:name="T769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69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698" style:parent-style-name="Car.predefinitoparagrafo" style:family="text">
      <style:text-properties style:font-name-asian="Verdana" style:font-name-complex="Verdana" style:font-size-complex="15pt"/>
    </style:style>
    <style:style style:name="T7699" style:parent-style-name="Car.predefinitoparagrafo" style:family="text">
      <style:text-properties style:font-name-asian="Verdana" style:font-name-complex="Verdana" fo:letter-spacing="0.0388in" style:font-size-complex="15pt"/>
    </style:style>
    <style:style style:name="T770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70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702" style:parent-style-name="Car.predefinitoparagrafo" style:family="text">
      <style:text-properties style:font-name-asian="Verdana" style:font-name-complex="Verdana" style:font-size-complex="15pt"/>
    </style:style>
    <style:style style:name="T7703" style:parent-style-name="Car.predefinitoparagrafo" style:family="text">
      <style:text-properties style:font-name-asian="Verdana" style:font-name-complex="Verdana" fo:letter-spacing="0.0368in" style:font-size-complex="15pt"/>
    </style:style>
    <style:style style:name="T7704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770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706" style:parent-style-name="Car.predefinitoparagrafo" style:family="text">
      <style:text-properties style:font-name-asian="Verdana" style:font-name-complex="Verdana" style:font-size-complex="15pt"/>
    </style:style>
    <style:style style:name="T7707" style:parent-style-name="Car.predefinitoparagrafo" style:family="text">
      <style:text-properties style:font-name-asian="Verdana" style:font-name-complex="Verdana" fo:letter-spacing="0.0361in" style:font-size-complex="15pt"/>
    </style:style>
    <style:style style:name="T7708" style:parent-style-name="Car.predefinitoparagrafo" style:family="text">
      <style:text-properties style:font-name-asian="Verdana" style:font-name-complex="Verdana" fo:letter-spacing="-0.0236in" style:font-size-complex="15pt"/>
    </style:style>
    <style:style style:name="T770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710" style:parent-style-name="Car.predefinitoparagrafo" style:family="text">
      <style:text-properties style:font-name-asian="Verdana" style:font-name-complex="Verdana" style:font-size-complex="15pt"/>
    </style:style>
    <style:style style:name="T7711" style:parent-style-name="Car.predefinitoparagrafo" style:family="text">
      <style:text-properties style:font-name-asian="Verdana" style:font-name-complex="Verdana" fo:letter-spacing="0.0388in" style:font-size-complex="15pt"/>
    </style:style>
    <style:style style:name="T771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71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71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715" style:parent-style-name="Car.predefinitoparagrafo" style:family="text">
      <style:text-properties style:font-name-asian="Verdana" style:font-name-complex="Verdana" style:font-size-complex="15pt"/>
    </style:style>
    <style:style style:name="T7716" style:parent-style-name="Car.predefinitoparagrafo" style:family="text">
      <style:text-properties style:font-name-asian="Verdana" style:font-name-complex="Verdana" fo:letter-spacing="0.0361in" style:font-size-complex="15pt"/>
    </style:style>
    <style:style style:name="T771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718" style:parent-style-name="Car.predefinitoparagrafo" style:family="text">
      <style:text-properties style:font-name-asian="Verdana" style:font-name-complex="Verdana" style:font-size-complex="15pt"/>
    </style:style>
    <style:style style:name="T771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720" style:parent-style-name="Car.predefinitoparagrafo" style:family="text">
      <style:text-properties style:font-name-asian="Verdana" style:font-name-complex="Verdana" style:font-size-complex="15pt"/>
    </style:style>
    <style:style style:name="T7721" style:parent-style-name="Car.predefinitoparagrafo" style:family="text">
      <style:text-properties style:font-name-asian="Verdana" style:font-name-complex="Verdana" fo:letter-spacing="0.0347in" style:font-size-complex="15pt"/>
    </style:style>
    <style:style style:name="T772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72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724" style:parent-style-name="Car.predefinitoparagrafo" style:family="text">
      <style:text-properties style:font-name-asian="Verdana" style:font-name-complex="Verdana" style:font-size-complex="15pt"/>
    </style:style>
    <style:style style:name="T7725" style:parent-style-name="Car.predefinitoparagrafo" style:family="text">
      <style:text-properties style:font-name-asian="Verdana" style:font-name-complex="Verdana" fo:letter-spacing="0.0368in" style:font-size-complex="15pt"/>
    </style:style>
    <style:style style:name="T772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72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72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72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730" style:parent-style-name="Car.predefinitoparagrafo" style:family="text">
      <style:text-properties style:font-name-asian="Verdana" style:font-name-complex="Verdana" style:font-size-complex="15pt"/>
    </style:style>
    <style:style style:name="T7731" style:parent-style-name="Car.predefinitoparagrafo" style:family="text">
      <style:text-properties style:font-name-asian="Verdana" style:font-name-complex="Verdana" fo:letter-spacing="0.0388in" style:font-size-complex="15pt"/>
    </style:style>
    <style:style style:name="T773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733" style:parent-style-name="Car.predefinitoparagrafo" style:family="text">
      <style:text-properties style:font-name-asian="Verdana" style:font-name-complex="Verdana" style:font-size-complex="15pt"/>
    </style:style>
    <style:style style:name="TableCell7734" style:family="table-cell">
      <style:table-cell-properties fo:border="0.0069in solid #000000" style:writing-mode="lr-tb" fo:padding-top="0in" fo:padding-left="0.075in" fo:padding-bottom="0in" fo:padding-right="0.075in"/>
    </style:style>
    <style:style style:name="P7735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7736" style:family="table-row">
      <style:table-row-properties/>
    </style:style>
    <style:style style:name="TableCell7737" style:family="table-cell">
      <style:table-cell-properties fo:border="0.0069in solid #000000" style:writing-mode="lr-tb" fo:padding-top="0in" fo:padding-left="0.075in" fo:padding-bottom="0in" fo:padding-right="0.075in"/>
    </style:style>
    <style:style style:name="P7738" style:parent-style-name="Normale" style:family="paragraph">
      <style:paragraph-properties fo:text-indent="0in"/>
    </style:style>
    <style:style style:name="T7739" style:parent-style-name="Car.predefinitoparagrafo" style:family="text">
      <style:text-properties style:font-name-asian="Verdana" style:font-name-complex="Verdana" style:font-size-complex="15pt"/>
    </style:style>
    <style:style style:name="T774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741" style:parent-style-name="Car.predefinitoparagrafo" style:family="text">
      <style:text-properties style:font-name-asian="Verdana" style:font-name-complex="Verdana" style:font-size-complex="15pt"/>
    </style:style>
    <style:style style:name="T774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74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74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745" style:parent-style-name="Car.predefinitoparagrafo" style:family="text">
      <style:text-properties style:font-name-asian="Verdana" style:font-name-complex="Verdana" style:font-size-complex="15pt"/>
    </style:style>
    <style:style style:name="T7746" style:parent-style-name="Car.predefinitoparagrafo" style:family="text">
      <style:text-properties style:font-name-asian="Verdana" style:font-name-complex="Verdana" fo:letter-spacing="-0.0062in" style:font-size-complex="15pt"/>
    </style:style>
    <style:style style:name="T774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74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74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750" style:parent-style-name="Car.predefinitoparagrafo" style:family="text">
      <style:text-properties style:font-name-asian="Verdana" style:font-name-complex="Verdana" style:font-size-complex="15pt"/>
    </style:style>
    <style:style style:name="T7751" style:parent-style-name="Car.predefinitoparagrafo" style:family="text">
      <style:text-properties style:font-name-asian="Verdana" style:font-name-complex="Verdana" fo:letter-spacing="-0.0097in" style:font-size-complex="15pt"/>
    </style:style>
    <style:style style:name="T7752" style:parent-style-name="Car.predefinitoparagrafo" style:family="text">
      <style:text-properties style:font-name-asian="Verdana" style:font-name-complex="Verdana" style:font-size-complex="15pt"/>
    </style:style>
    <style:style style:name="T775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754" style:parent-style-name="Car.predefinitoparagrafo" style:family="text">
      <style:text-properties style:font-name-asian="Verdana" style:font-name-complex="Verdana" style:font-size-complex="15pt"/>
    </style:style>
    <style:style style:name="T7755" style:parent-style-name="Car.predefinitoparagrafo" style:family="text">
      <style:text-properties style:font-name-asian="Verdana" style:font-name-complex="Verdana" fo:letter-spacing="-0.0097in" style:font-size-complex="15pt"/>
    </style:style>
    <style:style style:name="T775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75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75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759" style:parent-style-name="Car.predefinitoparagrafo" style:family="text">
      <style:text-properties style:font-name-asian="Verdana" style:font-name-complex="Verdana" style:font-size-complex="15pt"/>
    </style:style>
    <style:style style:name="T776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76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762" style:parent-style-name="Car.predefinitoparagrafo" style:family="text">
      <style:text-properties style:font-name-asian="Verdana" style:font-name-complex="Verdana" style:font-size-complex="15pt"/>
    </style:style>
    <style:style style:name="T776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76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76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766" style:parent-style-name="Car.predefinitoparagrafo" style:family="text">
      <style:text-properties style:font-name-asian="Verdana" style:font-name-complex="Verdana" style:font-size-complex="15pt"/>
    </style:style>
    <style:style style:name="T7767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776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769" style:parent-style-name="Car.predefinitoparagrafo" style:family="text">
      <style:text-properties style:font-name-asian="Verdana" style:font-name-complex="Verdana" style:font-size-complex="15pt"/>
    </style:style>
    <style:style style:name="T777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771" style:parent-style-name="Car.predefinitoparagrafo" style:family="text">
      <style:text-properties style:font-name-asian="Verdana" style:font-name-complex="Verdana" style:font-size-complex="15pt"/>
    </style:style>
    <style:style style:name="T777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77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77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77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77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77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77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77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780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7781" style:parent-style-name="Car.predefinitoparagrafo" style:family="text">
      <style:text-properties style:font-name-asian="Verdana" style:font-name-complex="Verdana" style:font-size-complex="15pt"/>
    </style:style>
    <style:style style:name="TableCell7782" style:family="table-cell">
      <style:table-cell-properties fo:border="0.0069in solid #000000" style:writing-mode="lr-tb" fo:padding-top="0in" fo:padding-left="0.075in" fo:padding-bottom="0in" fo:padding-right="0.075in"/>
    </style:style>
    <style:style style:name="P7783" style:parent-style-name="Normale" style:family="paragraph">
      <style:paragraph-properties fo:text-indent="0in"/>
      <style:text-properties style:font-name-asian="Verdana" style:font-name-complex="Verdana" style:font-size-complex="15pt"/>
    </style:style>
    <style:style style:name="TableRow7784" style:family="table-row">
      <style:table-row-properties/>
    </style:style>
    <style:style style:name="TableCell7785" style:family="table-cell">
      <style:table-cell-properties fo:border="0.0069in solid #000000" style:writing-mode="lr-tb" fo:padding-top="0in" fo:padding-left="0.075in" fo:padding-bottom="0in" fo:padding-right="0.075in"/>
    </style:style>
    <style:style style:name="P7786" style:parent-style-name="Normale" style:family="paragraph">
      <style:paragraph-properties fo:text-indent="0in"/>
    </style:style>
    <style:style style:name="T7787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778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78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790" style:parent-style-name="Car.predefinitoparagrafo" style:family="text">
      <style:text-properties style:font-name-asian="Verdana" style:font-name-complex="Verdana" style:font-size-complex="15pt"/>
    </style:style>
    <style:style style:name="T779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792" style:parent-style-name="Car.predefinitoparagrafo" style:family="text">
      <style:text-properties style:font-name-asian="Verdana" style:font-name-complex="Verdana" fo:letter-spacing="0.002in" style:font-size-complex="15pt"/>
    </style:style>
    <style:style style:name="T779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794" style:parent-style-name="Car.predefinitoparagrafo" style:family="text">
      <style:text-properties style:font-name-asian="Verdana" style:font-name-complex="Verdana" style:font-size-complex="15pt"/>
    </style:style>
    <style:style style:name="T779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796" style:parent-style-name="Car.predefinitoparagrafo" style:family="text">
      <style:text-properties style:font-name-asian="Verdana" style:font-name-complex="Verdana" style:font-size-complex="15pt"/>
    </style:style>
    <style:style style:name="T779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79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799" style:parent-style-name="Car.predefinitoparagrafo" style:family="text">
      <style:text-properties style:font-name-asian="Verdana" style:font-name-complex="Verdana" style:font-size-complex="15pt"/>
    </style:style>
    <style:style style:name="T7800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780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802" style:parent-style-name="Car.predefinitoparagrafo" style:family="text">
      <style:text-properties style:font-name-asian="Verdana" style:font-name-complex="Verdana" style:font-size-complex="15pt"/>
    </style:style>
    <style:style style:name="T780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80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80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80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807" style:parent-style-name="Car.predefinitoparagrafo" style:family="text">
      <style:text-properties style:font-name-asian="Verdana" style:font-name-complex="Verdana" style:font-size-complex="15pt"/>
    </style:style>
    <style:style style:name="T780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809" style:parent-style-name="Car.predefinitoparagrafo" style:family="text">
      <style:text-properties style:font-name-asian="Verdana" style:font-name-complex="Verdana" style:font-size-complex="15pt"/>
    </style:style>
    <style:style style:name="T7810" style:parent-style-name="Car.predefinitoparagrafo" style:family="text">
      <style:text-properties style:font-name-asian="Verdana" style:font-name-complex="Verdana" fo:letter-spacing="0.002in" style:font-size-complex="15pt"/>
    </style:style>
    <style:style style:name="T781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81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81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81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81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816" style:parent-style-name="Car.predefinitoparagrafo" style:family="text">
      <style:text-properties style:font-name-asian="Verdana" style:font-name-complex="Verdana" style:font-size-complex="15pt"/>
    </style:style>
    <style:style style:name="T7817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781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81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820" style:parent-style-name="Car.predefinitoparagrafo" style:family="text">
      <style:text-properties style:font-name-asian="Verdana" style:font-name-complex="Verdana" style:font-size-complex="15pt"/>
    </style:style>
    <style:style style:name="T782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82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82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824" style:parent-style-name="Car.predefinitoparagrafo" style:family="text">
      <style:text-properties style:font-name-asian="Verdana" style:font-name-complex="Verdana" style:font-size-complex="15pt"/>
    </style:style>
    <style:style style:name="T782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826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782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82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82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83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831" style:parent-style-name="Car.predefinitoparagrafo" style:family="text">
      <style:text-properties style:font-name-asian="Verdana" style:font-name-complex="Verdana" style:font-size-complex="15pt"/>
    </style:style>
    <style:style style:name="T783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83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83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835" style:parent-style-name="Car.predefinitoparagrafo" style:family="text">
      <style:text-properties style:font-name-asian="Verdana" style:font-name-complex="Verdana" style:font-size-complex="15pt"/>
    </style:style>
    <style:style style:name="T783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83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83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839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7840" style:parent-style-name="Car.predefinitoparagrafo" style:family="text">
      <style:text-properties style:font-name-asian="Verdana" style:font-name-complex="Verdana" style:font-size-complex="15pt"/>
    </style:style>
    <style:style style:name="T784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84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84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844" style:parent-style-name="Car.predefinitoparagrafo" style:family="text">
      <style:text-properties style:font-name-asian="Verdana" style:font-name-complex="Verdana" style:font-size-complex="15pt"/>
    </style:style>
    <style:style style:name="T784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84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84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84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84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85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851" style:parent-style-name="Car.predefinitoparagrafo" style:family="text">
      <style:text-properties style:font-name-asian="Verdana" style:font-name-complex="Verdana" style:font-size-complex="15pt"/>
    </style:style>
    <style:style style:name="T7852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785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85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85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85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857" style:parent-style-name="Car.predefinitoparagrafo" style:family="text">
      <style:text-properties style:font-name-asian="Verdana" style:font-name-complex="Verdana" style:font-size-complex="15pt"/>
    </style:style>
    <style:style style:name="T785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859" style:parent-style-name="Car.predefinitoparagrafo" style:family="text">
      <style:text-properties style:font-name-asian="Verdana" style:font-name-complex="Verdana" style:font-size-complex="15pt"/>
    </style:style>
    <style:style style:name="T7860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786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86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86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86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865" style:parent-style-name="Car.predefinitoparagrafo" style:family="text">
      <style:text-properties style:font-name-asian="Verdana" style:font-name-complex="Verdana" style:font-size-complex="15pt"/>
    </style:style>
    <style:style style:name="T7866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7867" style:parent-style-name="Car.predefinitoparagrafo" style:family="text">
      <style:text-properties style:font-name-asian="Verdana" style:font-name-complex="Verdana" style:font-size-complex="15pt"/>
    </style:style>
    <style:style style:name="T7868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786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870" style:parent-style-name="Car.predefinitoparagrafo" style:family="text">
      <style:text-properties style:font-name-asian="Verdana" style:font-name-complex="Verdana" style:font-size-complex="15pt"/>
    </style:style>
    <style:style style:name="T7871" style:parent-style-name="Car.predefinitoparagrafo" style:family="text">
      <style:text-properties style:font-name-asian="Verdana" style:font-name-complex="Verdana" fo:letter-spacing="0.009in" style:font-size-complex="15pt"/>
    </style:style>
    <style:style style:name="T7872" style:parent-style-name="Car.predefinitoparagrafo" style:family="text">
      <style:text-properties style:font-name-asian="Verdana" style:font-name-complex="Verdana" style:font-size-complex="15pt"/>
    </style:style>
    <style:style style:name="T787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874" style:parent-style-name="Car.predefinitoparagrafo" style:family="text">
      <style:text-properties style:font-name-asian="Verdana" style:font-name-complex="Verdana" style:font-size-complex="15pt"/>
    </style:style>
    <style:style style:name="T7875" style:parent-style-name="Car.predefinitoparagrafo" style:family="text">
      <style:text-properties style:font-name-asian="Verdana" style:font-name-complex="Verdana" fo:letter-spacing="0.002in" style:font-size-complex="15pt"/>
    </style:style>
    <style:style style:name="T787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877" style:parent-style-name="Car.predefinitoparagrafo" style:family="text">
      <style:text-properties style:font-name-asian="Verdana" style:font-name-complex="Verdana" style:font-size-complex="15pt"/>
    </style:style>
    <style:style style:name="T7878" style:parent-style-name="Car.predefinitoparagrafo" style:family="text">
      <style:text-properties style:font-name-asian="Verdana" style:font-name-complex="Verdana" fo:letter-spacing="-0.0194in" style:font-size-complex="15pt"/>
    </style:style>
    <style:style style:name="T7879" style:parent-style-name="Car.predefinitoparagrafo" style:family="text">
      <style:text-properties style:font-name-asian="Verdana" style:font-name-complex="Verdana" style:font-size-complex="15pt"/>
    </style:style>
    <style:style style:name="T7880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788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882" style:parent-style-name="Car.predefinitoparagrafo" style:family="text">
      <style:text-properties style:font-name-asian="Verdana" style:font-name-complex="Verdana" style:font-size-complex="15pt"/>
    </style:style>
    <style:style style:name="T788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88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885" style:parent-style-name="Car.predefinitoparagrafo" style:family="text">
      <style:text-properties style:font-name-asian="Verdana" style:font-name-complex="Verdana" style:font-size-complex="15pt"/>
    </style:style>
    <style:style style:name="T7886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7887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788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88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890" style:parent-style-name="Car.predefinitoparagrafo" style:family="text">
      <style:text-properties style:font-name-asian="Verdana" style:font-name-complex="Verdana" style:font-size-complex="15pt"/>
    </style:style>
    <style:style style:name="T789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89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89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89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89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896" style:parent-style-name="Car.predefinitoparagrafo" style:family="text">
      <style:text-properties style:font-name-asian="Verdana" style:font-name-complex="Verdana" style:font-size-complex="15pt"/>
    </style:style>
    <style:style style:name="TableCell7897" style:family="table-cell">
      <style:table-cell-properties fo:border="0.0069in solid #000000" style:writing-mode="lr-tb" fo:padding-top="0in" fo:padding-left="0.075in" fo:padding-bottom="0in" fo:padding-right="0.075in"/>
    </style:style>
    <style:style style:name="P7898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7899" style:family="table-row">
      <style:table-row-properties/>
    </style:style>
    <style:style style:name="TableCell7900" style:family="table-cell">
      <style:table-cell-properties fo:border="0.0069in solid #000000" style:writing-mode="lr-tb" fo:padding-top="0in" fo:padding-left="0.075in" fo:padding-bottom="0in" fo:padding-right="0.075in"/>
    </style:style>
    <style:style style:name="P7901" style:parent-style-name="Normale" style:family="paragraph">
      <style:paragraph-properties fo:text-indent="0in"/>
    </style:style>
    <style:style style:name="T7902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7903" style:parent-style-name="Car.predefinitoparagrafo" style:family="text">
      <style:text-properties style:font-name-asian="Verdana" style:font-name-complex="Verdana" style:font-size-complex="15pt"/>
    </style:style>
    <style:style style:name="T790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905" style:parent-style-name="Car.predefinitoparagrafo" style:family="text">
      <style:text-properties style:font-name-asian="Verdana" style:font-name-complex="Verdana" fo:letter-spacing="-0.0194in" style:font-size-complex="15pt"/>
    </style:style>
    <style:style style:name="T7906" style:parent-style-name="Car.predefinitoparagrafo" style:family="text">
      <style:text-properties style:font-name-asian="Verdana" style:font-name-complex="Verdana" style:font-size-complex="15pt"/>
    </style:style>
    <style:style style:name="T790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90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909" style:parent-style-name="Car.predefinitoparagrafo" style:family="text">
      <style:text-properties style:font-name-asian="Verdana" style:font-name-complex="Verdana" style:font-size-complex="15pt"/>
    </style:style>
    <style:style style:name="T791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91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91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913" style:parent-style-name="Car.predefinitoparagrafo" style:family="text">
      <style:text-properties style:font-name-asian="Verdana" style:font-name-complex="Verdana" style:font-size-complex="15pt"/>
    </style:style>
    <style:style style:name="T7914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791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91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91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918" style:parent-style-name="Car.predefinitoparagrafo" style:family="text">
      <style:text-properties style:font-name-asian="Verdana" style:font-name-complex="Verdana" style:font-size-complex="15pt"/>
    </style:style>
    <style:style style:name="T7919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792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921" style:parent-style-name="Car.predefinitoparagrafo" style:family="text">
      <style:text-properties style:font-name-asian="Verdana" style:font-name-complex="Verdana" style:font-size-complex="15pt"/>
    </style:style>
    <style:style style:name="T7922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7923" style:parent-style-name="Car.predefinitoparagrafo" style:family="text">
      <style:text-properties style:font-name-asian="Verdana" style:font-name-complex="Verdana" style:font-size-complex="15pt"/>
    </style:style>
    <style:style style:name="T7924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7925" style:parent-style-name="Car.predefinitoparagrafo" style:family="text">
      <style:text-properties style:font-name-asian="Verdana" style:font-name-complex="Verdana" style:font-size-complex="15pt"/>
    </style:style>
    <style:style style:name="T792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92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92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92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93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93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932" style:parent-style-name="Car.predefinitoparagrafo" style:family="text">
      <style:text-properties style:font-name-asian="Verdana" style:font-name-complex="Verdana" style:font-size-complex="15pt"/>
    </style:style>
    <style:style style:name="T7933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793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935" style:parent-style-name="Car.predefinitoparagrafo" style:family="text">
      <style:text-properties style:font-name-asian="Verdana" style:font-name-complex="Verdana" style:font-size-complex="15pt"/>
    </style:style>
    <style:style style:name="T793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937" style:parent-style-name="Car.predefinitoparagrafo" style:family="text">
      <style:text-properties style:font-name-asian="Verdana" style:font-name-complex="Verdana" style:font-size-complex="15pt"/>
    </style:style>
    <style:style style:name="T793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93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94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941" style:parent-style-name="Car.predefinitoparagrafo" style:family="text">
      <style:text-properties style:font-name-asian="Verdana" style:font-name-complex="Verdana" fo:letter-spacing="-0.0194in" style:font-size-complex="15pt"/>
    </style:style>
    <style:style style:name="T7942" style:parent-style-name="Car.predefinitoparagrafo" style:family="text">
      <style:text-properties style:font-name-asian="Verdana" style:font-name-complex="Verdana" style:font-size-complex="15pt"/>
    </style:style>
    <style:style style:name="T7943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7944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794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94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94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94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94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95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951" style:parent-style-name="Car.predefinitoparagrafo" style:family="text">
      <style:text-properties style:font-name-asian="Verdana" style:font-name-complex="Verdana" style:font-size-complex="15pt"/>
    </style:style>
    <style:style style:name="T7952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795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954" style:parent-style-name="Car.predefinitoparagrafo" style:family="text">
      <style:text-properties style:font-name-asian="Verdana" style:font-name-complex="Verdana" style:font-size-complex="15pt"/>
    </style:style>
    <style:style style:name="T795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795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95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95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959" style:parent-style-name="Car.predefinitoparagrafo" style:family="text">
      <style:text-properties style:font-name-asian="Verdana" style:font-name-complex="Verdana" style:font-size-complex="15pt"/>
    </style:style>
    <style:style style:name="T7960" style:parent-style-name="Car.predefinitoparagrafo" style:family="text">
      <style:text-properties style:font-name-asian="Verdana" style:font-name-complex="Verdana" fo:letter-spacing="-0.0118in" style:font-size-complex="15pt"/>
    </style:style>
    <style:style style:name="T796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962" style:parent-style-name="Car.predefinitoparagrafo" style:family="text">
      <style:text-properties style:font-name-asian="Verdana" style:font-name-complex="Verdana" style:font-size-complex="15pt"/>
    </style:style>
    <style:style style:name="T796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964" style:parent-style-name="Car.predefinitoparagrafo" style:family="text">
      <style:text-properties style:font-name-asian="Verdana" style:font-name-complex="Verdana" style:font-size-complex="15pt"/>
    </style:style>
    <style:style style:name="T796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966" style:parent-style-name="Car.predefinitoparagrafo" style:family="text">
      <style:text-properties style:font-name-asian="Verdana" style:font-name-complex="Verdana" style:font-size-complex="15pt"/>
    </style:style>
    <style:style style:name="T796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96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96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97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971" style:parent-style-name="Car.predefinitoparagrafo" style:family="text">
      <style:text-properties style:font-name-asian="Verdana" style:font-name-complex="Verdana" style:font-size-complex="15pt"/>
    </style:style>
    <style:style style:name="T797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97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974" style:parent-style-name="Car.predefinitoparagrafo" style:family="text">
      <style:text-properties style:font-name-asian="Verdana" style:font-name-complex="Verdana" style:font-size-complex="15pt"/>
    </style:style>
    <style:style style:name="T7975" style:parent-style-name="Car.predefinitoparagrafo" style:family="text">
      <style:text-properties style:font-name-asian="Verdana" style:font-name-complex="Verdana" fo:letter-spacing="-0.0076in" style:font-size-complex="15pt"/>
    </style:style>
    <style:style style:name="T7976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797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978" style:parent-style-name="Car.predefinitoparagrafo" style:family="text">
      <style:text-properties style:font-name-asian="Verdana" style:font-name-complex="Verdana" style:font-size-complex="15pt"/>
    </style:style>
    <style:style style:name="T797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98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981" style:parent-style-name="Car.predefinitoparagrafo" style:family="text">
      <style:text-properties style:font-name-asian="Verdana" style:font-name-complex="Verdana" style:font-size-complex="15pt"/>
    </style:style>
    <style:style style:name="T7982" style:parent-style-name="Car.predefinitoparagrafo" style:family="text">
      <style:text-properties style:font-name-asian="Verdana" style:font-name-complex="Verdana" fo:letter-spacing="-0.0069in" style:font-size-complex="15pt"/>
    </style:style>
    <style:style style:name="T798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984" style:parent-style-name="Car.predefinitoparagrafo" style:family="text">
      <style:text-properties style:font-name-asian="Verdana" style:font-name-complex="Verdana" style:font-size-complex="15pt"/>
    </style:style>
    <style:style style:name="T798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98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98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988" style:parent-style-name="Car.predefinitoparagrafo" style:family="text">
      <style:text-properties style:font-name-asian="Verdana" style:font-name-complex="Verdana" style:font-size-complex="15pt"/>
    </style:style>
    <style:style style:name="T7989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7990" style:parent-style-name="Car.predefinitoparagrafo" style:family="text">
      <style:text-properties style:font-name-asian="Verdana" style:font-name-complex="Verdana" style:font-size-complex="15pt"/>
    </style:style>
    <style:style style:name="T7991" style:parent-style-name="Car.predefinitoparagrafo" style:family="text">
      <style:text-properties style:font-name-asian="Verdana" style:font-name-complex="Verdana" fo:letter-spacing="-0.0069in" style:font-size-complex="15pt"/>
    </style:style>
    <style:style style:name="T7992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7993" style:parent-style-name="Car.predefinitoparagrafo" style:family="text">
      <style:text-properties style:font-name-asian="Verdana" style:font-name-complex="Verdana" style:font-size-complex="15pt"/>
    </style:style>
    <style:style style:name="T799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995" style:parent-style-name="Car.predefinitoparagrafo" style:family="text">
      <style:text-properties style:font-name-asian="Verdana" style:font-name-complex="Verdana" style:font-size-complex="15pt"/>
    </style:style>
    <style:style style:name="T7996" style:parent-style-name="Car.predefinitoparagrafo" style:family="text">
      <style:text-properties style:font-name-asian="Verdana" style:font-name-complex="Verdana" fo:letter-spacing="-0.0069in" style:font-size-complex="15pt"/>
    </style:style>
    <style:style style:name="T7997" style:parent-style-name="Car.predefinitoparagrafo" style:family="text">
      <style:text-properties style:font-name-asian="Verdana" style:font-name-complex="Verdana" style:font-size-complex="15pt"/>
    </style:style>
    <style:style style:name="T799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999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800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00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00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00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004" style:parent-style-name="Car.predefinitoparagrafo" style:family="text">
      <style:text-properties style:font-name-asian="Verdana" style:font-name-complex="Verdana" style:font-size-complex="15pt"/>
    </style:style>
    <style:style style:name="T8005" style:parent-style-name="Car.predefinitoparagrafo" style:family="text">
      <style:text-properties style:font-name-asian="Verdana" style:font-name-complex="Verdana" fo:letter-spacing="-0.0111in" style:font-size-complex="15pt"/>
    </style:style>
    <style:style style:name="T800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00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00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009" style:parent-style-name="Car.predefinitoparagrafo" style:family="text">
      <style:text-properties style:font-name-asian="Verdana" style:font-name-complex="Verdana" style:font-size-complex="15pt"/>
    </style:style>
    <style:style style:name="T801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011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8012" style:parent-style-name="Car.predefinitoparagrafo" style:family="text">
      <style:text-properties style:font-name-asian="Verdana" style:font-name-complex="Verdana" style:font-size-complex="15pt"/>
    </style:style>
    <style:style style:name="TableCell8013" style:family="table-cell">
      <style:table-cell-properties fo:border="0.0069in solid #000000" style:writing-mode="lr-tb" fo:padding-top="0in" fo:padding-left="0.075in" fo:padding-bottom="0in" fo:padding-right="0.075in"/>
    </style:style>
    <style:style style:name="P8014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8015" style:family="table-row">
      <style:table-row-properties/>
    </style:style>
    <style:style style:name="TableCell8016" style:family="table-cell">
      <style:table-cell-properties fo:border="0.0069in solid #000000" style:writing-mode="lr-tb" fo:padding-top="0in" fo:padding-left="0.075in" fo:padding-bottom="0in" fo:padding-right="0.075in"/>
    </style:style>
    <style:style style:name="P8017" style:parent-style-name="Normale" style:family="paragraph">
      <style:paragraph-properties fo:text-indent="0in"/>
    </style:style>
    <style:style style:name="T8018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801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020" style:parent-style-name="Car.predefinitoparagrafo" style:family="text">
      <style:text-properties style:font-name-asian="Verdana" style:font-name-complex="Verdana" style:font-size-complex="15pt"/>
    </style:style>
    <style:style style:name="T802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022" style:parent-style-name="Car.predefinitoparagrafo" style:family="text">
      <style:text-properties style:font-name-asian="Verdana" style:font-name-complex="Verdana" style:font-size-complex="15pt"/>
    </style:style>
    <style:style style:name="T802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02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025" style:parent-style-name="Car.predefinitoparagrafo" style:family="text">
      <style:text-properties style:font-name-asian="Verdana" style:font-name-complex="Verdana" style:font-size-complex="15pt"/>
    </style:style>
    <style:style style:name="T8026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802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02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02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03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03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032" style:parent-style-name="Car.predefinitoparagrafo" style:family="text">
      <style:text-properties style:font-name-asian="Verdana" style:font-name-complex="Verdana" style:font-size-complex="15pt"/>
    </style:style>
    <style:style style:name="T803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03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03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03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03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03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03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04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041" style:parent-style-name="Car.predefinitoparagrafo" style:family="text">
      <style:text-properties style:font-name-asian="Verdana" style:font-name-complex="Verdana" style:font-size-complex="15pt"/>
    </style:style>
    <style:style style:name="T804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043" style:parent-style-name="Car.predefinitoparagrafo" style:family="text">
      <style:text-properties style:font-name-asian="Verdana" style:font-name-complex="Verdana" style:font-size-complex="15pt"/>
    </style:style>
    <style:style style:name="T804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045" style:parent-style-name="Car.predefinitoparagrafo" style:family="text">
      <style:text-properties style:font-name-asian="Verdana" style:font-name-complex="Verdana" style:font-size-complex="15pt"/>
    </style:style>
    <style:style style:name="T804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04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04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049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805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05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052" style:parent-style-name="Car.predefinitoparagrafo" style:family="text">
      <style:text-properties style:font-name-asian="Verdana" style:font-name-complex="Verdana" style:font-size-complex="15pt"/>
    </style:style>
    <style:style style:name="T805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05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05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056" style:parent-style-name="Car.predefinitoparagrafo" style:family="text">
      <style:text-properties style:font-name-asian="Verdana" style:font-name-complex="Verdana" style:font-size-complex="15pt"/>
    </style:style>
    <style:style style:name="T805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05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05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060" style:parent-style-name="Car.predefinitoparagrafo" style:family="text">
      <style:text-properties style:font-name-asian="Verdana" style:font-name-complex="Verdana" style:font-size-complex="15pt"/>
    </style:style>
    <style:style style:name="T8061" style:parent-style-name="Car.predefinitoparagrafo" style:family="text">
      <style:text-properties style:font-name-asian="Verdana" style:font-name-complex="Verdana" fo:letter-spacing="-0.0118in" style:font-size-complex="15pt"/>
    </style:style>
    <style:style style:name="T8062" style:parent-style-name="Car.predefinitoparagrafo" style:family="text">
      <style:text-properties style:font-name-asian="Verdana" style:font-name-complex="Verdana" style:font-size-complex="15pt"/>
    </style:style>
    <style:style style:name="T8063" style:parent-style-name="Car.predefinitoparagrafo" style:family="text">
      <style:text-properties style:font-name-asian="Verdana" style:font-name-complex="Verdana" fo:letter-spacing="-0.0055in" style:font-size-complex="15pt"/>
    </style:style>
    <style:style style:name="T806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06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06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06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06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06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070" style:parent-style-name="Car.predefinitoparagrafo" style:family="text">
      <style:text-properties style:font-name-asian="Verdana" style:font-name-complex="Verdana" style:font-size-complex="15pt"/>
    </style:style>
    <style:style style:name="TableCell8071" style:family="table-cell">
      <style:table-cell-properties fo:border="0.0069in solid #000000" style:writing-mode="lr-tb" fo:padding-top="0in" fo:padding-left="0.075in" fo:padding-bottom="0in" fo:padding-right="0.075in"/>
    </style:style>
    <style:style style:name="P8072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8073" style:family="table-row">
      <style:table-row-properties/>
    </style:style>
    <style:style style:name="TableCell8074" style:family="table-cell">
      <style:table-cell-properties fo:border="0.0069in solid #000000" style:writing-mode="lr-tb" fo:padding-top="0in" fo:padding-left="0.075in" fo:padding-bottom="0in" fo:padding-right="0.075in"/>
    </style:style>
    <style:style style:name="P8075" style:parent-style-name="Normale" style:family="paragraph">
      <style:paragraph-properties fo:text-indent="0in"/>
    </style:style>
    <style:style style:name="T8076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8077" style:parent-style-name="Car.predefinitoparagrafo" style:family="text">
      <style:text-properties style:font-name-asian="Verdana" style:font-name-complex="Verdana" style:font-size-complex="15pt"/>
    </style:style>
    <style:style style:name="T8078" style:parent-style-name="Car.predefinitoparagrafo" style:family="text">
      <style:text-properties style:font-name-asian="Verdana" style:font-name-complex="Verdana" fo:letter-spacing="-0.0069in" style:font-size-complex="15pt"/>
    </style:style>
    <style:style style:name="T807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080" style:parent-style-name="Car.predefinitoparagrafo" style:family="text">
      <style:text-properties style:font-name-asian="Verdana" style:font-name-complex="Verdana" style:font-size-complex="15pt"/>
    </style:style>
    <style:style style:name="T808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082" style:parent-style-name="Car.predefinitoparagrafo" style:family="text">
      <style:text-properties style:font-name-asian="Verdana" style:font-name-complex="Verdana" style:font-size-complex="15pt"/>
    </style:style>
    <style:style style:name="T808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08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08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086" style:parent-style-name="Car.predefinitoparagrafo" style:family="text">
      <style:text-properties style:font-name-asian="Verdana" style:font-name-complex="Verdana" style:font-size-complex="15pt"/>
    </style:style>
    <style:style style:name="T8087" style:parent-style-name="Car.predefinitoparagrafo" style:family="text">
      <style:text-properties style:font-name-asian="Verdana" style:font-name-complex="Verdana" fo:letter-spacing="-0.0062in" style:font-size-complex="15pt"/>
    </style:style>
    <style:style style:name="T808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08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09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091" style:parent-style-name="Car.predefinitoparagrafo" style:family="text">
      <style:text-properties style:font-name-asian="Verdana" style:font-name-complex="Verdana" style:font-size-complex="15pt"/>
    </style:style>
    <style:style style:name="T8092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809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09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095" style:parent-style-name="Car.predefinitoparagrafo" style:family="text">
      <style:text-properties style:font-name-asian="Verdana" style:font-name-complex="Verdana" style:font-size-complex="15pt"/>
    </style:style>
    <style:style style:name="T809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809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09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09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100" style:parent-style-name="Car.predefinitoparagrafo" style:family="text">
      <style:text-properties style:font-name-asian="Verdana" style:font-name-complex="Verdana" style:font-size-complex="15pt"/>
    </style:style>
    <style:style style:name="T8101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810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10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104" style:parent-style-name="Car.predefinitoparagrafo" style:family="text">
      <style:text-properties style:font-name-asian="Verdana" style:font-name-complex="Verdana" style:font-size-complex="15pt"/>
    </style:style>
    <style:style style:name="T810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10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107" style:parent-style-name="Car.predefinitoparagrafo" style:family="text">
      <style:text-properties style:font-name-asian="Verdana" style:font-name-complex="Verdana" style:font-size-complex="15pt"/>
    </style:style>
    <style:style style:name="T8108" style:parent-style-name="Car.predefinitoparagrafo" style:family="text">
      <style:text-properties style:font-name-asian="Verdana" style:font-name-complex="Verdana" fo:letter-spacing="-0.0076in" style:font-size-complex="15pt"/>
    </style:style>
    <style:style style:name="T810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11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111" style:parent-style-name="Car.predefinitoparagrafo" style:family="text">
      <style:text-properties style:font-name-asian="Verdana" style:font-name-complex="Verdana" style:font-size-complex="15pt"/>
    </style:style>
    <style:style style:name="T811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11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11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11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116" style:parent-style-name="Car.predefinitoparagrafo" style:family="text">
      <style:text-properties style:font-name-asian="Verdana" style:font-name-complex="Verdana" style:font-size-complex="15pt"/>
    </style:style>
    <style:style style:name="TableCell8117" style:family="table-cell">
      <style:table-cell-properties fo:border="0.0069in solid #000000" style:writing-mode="lr-tb" fo:padding-top="0in" fo:padding-left="0.075in" fo:padding-bottom="0in" fo:padding-right="0.075in"/>
    </style:style>
    <style:style style:name="P8118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P8119" style:parent-style-name="Normale" style:family="paragraph">
      <style:paragraph-properties fo:text-indent="0in"/>
    </style:style>
  </office:automatic-styles>
  <office:body>
    <office:text text:use-soft-page-breaks="true">
      <text:p text:style-name="P1"><text:span text:style-name="T2">C</text:span><text:span text:style-name="T3">h</text:span><text:span text:style-name="T4">a</text:span><text:span text:style-name="T5">p</text:span><text:span text:style-name="T6">t</text:span><text:span text:style-name="T7">e</text:span><text:span text:style-name="T8">r</text:span><text:span text:style-name="T9"><text:s/></text:span><text:span text:style-name="T10">2</text:span><text:span text:style-name="T11">0</text:span></text:p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T</text:span><text:span text:style-name="T20">h</text:span><text:span text:style-name="T21">e</text:span><text:span text:style-name="T22"><text:s/></text:span><text:span text:style-name="T23">hu</text:span><text:span text:style-name="T24">m</text:span><text:span text:style-name="T25">an</text:span><text:span text:style-name="T26"><text:s/></text:span><text:span text:style-name="T27">t</text:span><text:span text:style-name="T28">e</text:span><text:span text:style-name="T29">n</text:span><text:span text:style-name="T30">d</text:span><text:span text:style-name="T31">e</text:span><text:span text:style-name="T32">n</text:span><text:span text:style-name="T33">c</text:span><text:span text:style-name="T34">y</text:span><text:span text:style-name="T35"><text:s/></text:span><text:span text:style-name="T36">t</text:span><text:span text:style-name="T37">o</text:span><text:span text:style-name="T38"><text:s/></text:span><text:span text:style-name="T39">p</text:span><text:span text:style-name="T40">a</text:span><text:span text:style-name="T41">n</text:span><text:span text:style-name="T42">i</text:span><text:span text:style-name="T43">c</text:span><text:span text:style-name="T44"><text:s/></text:span><text:span text:style-name="T45">h</text:span><text:span text:style-name="T46">as</text:span><text:span text:style-name="T47"><text:s/></text:span><text:span text:style-name="T48">a</text:span><text:span text:style-name="T49">l</text:span><text:span text:style-name="T50">w</text:span><text:span text:style-name="T51">a</text:span><text:span text:style-name="T52">y</text:span><text:span text:style-name="T53">s<text:s/></text:span><text:span text:style-name="T54">c</text:span><text:span text:style-name="T55">o</text:span><text:span text:style-name="T56">n</text:span><text:span text:style-name="T57">f</text:span><text:span text:style-name="T58">o</text:span><text:span text:style-name="T59">un</text:span><text:span text:style-name="T60">d</text:span><text:span text:style-name="T61">e</text:span><text:span text:style-name="T62">d<text:s/></text:span><text:span text:style-name="T63">m</text:span><text:span text:style-name="T64">e</text:span><text:span text:style-name="T65">.</text:span><text:span text:style-name="T66"><text:s/></text:span><text:span text:style-name="T67">N</text:span><text:span text:style-name="T68">o</text:span><text:span text:style-name="T69">t</text:span><text:span text:style-name="T70"><text:s/></text:span><text:span text:style-name="T71">o</text:span><text:span text:style-name="T72">n</text:span><text:span text:style-name="T73">l</text:span><text:span text:style-name="T74">y</text:span><text:span text:style-name="T75"><text:s/></text:span><text:span text:style-name="T76">d</text:span><text:span text:style-name="T77">o</text:span><text:span text:style-name="T78">e</text:span><text:span text:style-name="T79">s</text:span><text:span text:style-name="T80"><text:s/></text:span><text:span text:style-name="T81">i</text:span><text:span text:style-name="T82">t</text:span><text:span text:style-name="T83"><text:s/></text:span><text:span text:style-name="T84">s</text:span><text:span text:style-name="T85">ee</text:span><text:span text:style-name="T86">m</text:span><text:span text:style-name="T87"><text:s/></text:span><text:span text:style-name="T88">t</text:span><text:span text:style-name="T89">o</text:span><text:span text:style-name="T90"><text:s/></text:span><text:span text:style-name="T91">c</text:span><text:span text:style-name="T92">o</text:span><text:span text:style-name="T93">mm</text:span><text:span text:style-name="T94">a</text:span><text:span text:style-name="T95">n</text:span><text:span text:style-name="T96">d</text:span><text:span text:style-name="T97"><text:s/></text:span><text:span text:style-name="T98">t</text:span><text:span text:style-name="T99">h</text:span><text:span text:style-name="T100">e</text:span><text:span text:style-name="T101"><text:s/></text:span><text:span text:style-name="T102">a</text:span><text:span text:style-name="T103">u</text:span><text:span text:style-name="T104">t</text:span><text:span text:style-name="T105">h</text:span><text:span text:style-name="T106">o</text:span><text:span text:style-name="T107">r</text:span><text:span text:style-name="T108">i</text:span><text:span text:style-name="T109">t</text:span><text:span text:style-name="T110">y</text:span><text:span text:style-name="T111"><text:s/></text:span><text:span text:style-name="T112">t</text:span><text:span text:style-name="T113">o<text:s/></text:span><text:span text:style-name="T114">o</text:span><text:span text:style-name="T115">v</text:span><text:span text:style-name="T116">e</text:span><text:span text:style-name="T117">rr</text:span><text:span text:style-name="T118">i</text:span><text:span text:style-name="T119">d</text:span><text:span text:style-name="T120">e</text:span><text:span text:style-name="T121"><text:s/></text:span><text:span text:style-name="T122">a</text:span><text:span text:style-name="T123">l</text:span><text:span text:style-name="T124">l</text:span><text:span text:style-name="T125"><text:s/></text:span><text:span text:style-name="T126">o</text:span><text:span text:style-name="T127">t</text:span><text:span text:style-name="T128">h</text:span><text:span text:style-name="T129">e</text:span><text:span text:style-name="T130">r</text:span><text:span text:style-name="T131"><text:s/></text:span><text:span text:style-name="T132">i</text:span><text:span text:style-name="T133">n</text:span><text:span text:style-name="T134">s</text:span><text:span text:style-name="T135">t</text:span><text:span text:style-name="T136">i</text:span><text:span text:style-name="T137">n</text:span><text:span text:style-name="T138">c</text:span><text:span text:style-name="T139">t</text:span><text:span text:style-name="T140">s</text:span><text:span text:style-name="T141">,<text:s/></text:span><text:span text:style-name="T142">i</text:span><text:span text:style-name="T143">t</text:span><text:span text:style-name="T144"><text:s/></text:span><text:span text:style-name="T145">d</text:span><text:span text:style-name="T146">o</text:span><text:span text:style-name="T147">e</text:span><text:span text:style-name="T148">s</text:span><text:span text:style-name="T149"><text:s/></text:span><text:span text:style-name="T150">s</text:span><text:span text:style-name="T151">o</text:span><text:span text:style-name="T152"><text:s/></text:span><text:span text:style-name="T153">w</text:span><text:span text:style-name="T154">i</text:span><text:span text:style-name="T155">t</text:span><text:span text:style-name="T156">h</text:span><text:span text:style-name="T157"><text:s/></text:span><text:span text:style-name="T158">n</text:span><text:span text:style-name="T159">o</text:span><text:span text:style-name="T160"><text:s/></text:span><text:span text:style-name="T161">p</text:span><text:span text:style-name="T162">l</text:span><text:span text:style-name="T163">an<text:s/></text:span><text:span text:style-name="T164">w</text:span><text:span text:style-name="T165">h</text:span><text:span text:style-name="T166">a</text:span><text:span text:style-name="T167">t</text:span><text:span text:style-name="T168">s</text:span><text:span text:style-name="T169">o</text:span><text:span text:style-name="T170">e</text:span><text:span text:style-name="T171">v</text:span><text:span text:style-name="T172">e</text:span><text:span text:style-name="T173">r</text:span><text:span text:style-name="T174">.<text:s/></text:span><text:span text:style-name="T175">I</text:span><text:span text:style-name="T176">t</text:span><text:span text:style-name="T177"><text:s/></text:span><text:span text:style-name="T178">c</text:span><text:span text:style-name="T179">o</text:span><text:span text:style-name="T180">m</text:span><text:span text:style-name="T181">e</text:span><text:span text:style-name="T182">s</text:span><text:span text:style-name="T183"><text:s/></text:span><text:span text:style-name="T184">a</text:span><text:span text:style-name="T185">v</text:span><text:span text:style-name="T186">a</text:span><text:span text:style-name="T187">il</text:span><text:span text:style-name="T188">a</text:span><text:span text:style-name="T189">b</text:span><text:span text:style-name="T190">l</text:span><text:span text:style-name="T191">e</text:span><text:span text:style-name="T192"><text:s/></text:span><text:span text:style-name="T193">i</text:span><text:span text:style-name="T194">n</text:span><text:span text:style-name="T195"><text:s/></text:span><text:span text:style-name="T196">b</text:span><text:span text:style-name="T197">o</text:span><text:span text:style-name="T198">t</text:span><text:span text:style-name="T199">h</text:span><text:span text:style-name="T200"><text:s/></text:span><text:span text:style-name="T201">t</text:span><text:span text:style-name="T202">h</text:span><text:span text:style-name="T203">e</text:span><text:span text:style-name="T204"><text:s/></text:span><text:span text:style-name="T205">i</text:span><text:span text:style-name="T206">n</text:span><text:span text:style-name="T207">d</text:span><text:span text:style-name="T208">i</text:span><text:span text:style-name="T209">v</text:span><text:span text:style-name="T210">i</text:span><text:span text:style-name="T211">d</text:span><text:span text:style-name="T212">u</text:span><text:span text:style-name="T213">al</text:span><text:span text:style-name="T214"><text:s/></text:span><text:span text:style-name="T215">o</text:span><text:span text:style-name="T216">r<text:s/></text:span><text:span text:style-name="T217">g</text:span><text:span text:style-name="T218">r</text:span><text:span text:style-name="T219">o</text:span><text:span text:style-name="T220">u</text:span><text:span text:style-name="T221">p</text:span><text:span text:style-name="T222"><text:s/></text:span><text:span text:style-name="T223">f</text:span><text:span text:style-name="T224">o</text:span><text:span text:style-name="T225">r</text:span><text:span text:style-name="T226">m</text:span><text:span text:style-name="T227">s</text:span><text:span text:style-name="T228">.</text:span><text:span text:style-name="T229"><text:s/></text:span><text:span text:style-name="T230">I</text:span><text:span text:style-name="T231">n</text:span><text:span text:style-name="T232"><text:s/></text:span><text:span text:style-name="T233">i</text:span><text:span text:style-name="T234">t</text:span><text:span text:style-name="T235">s</text:span><text:span text:style-name="T236"><text:s/></text:span><text:span text:style-name="T237">n</text:span><text:span text:style-name="T238">a</text:span><text:span text:style-name="T239">t</text:span><text:span text:style-name="T240">u</text:span><text:span text:style-name="T241">r</text:span><text:span text:style-name="T242">al</text:span><text:span text:style-name="T243"><text:s/></text:span><text:span text:style-name="T244">s</text:span><text:span text:style-name="T245">t</text:span><text:span text:style-name="T246">a</text:span><text:span text:style-name="T247">t</text:span><text:span text:style-name="T248">e</text:span><text:span text:style-name="T249">,</text:span><text:span text:style-name="T250"><text:s/></text:span><text:span text:style-name="T251">i</text:span><text:span text:style-name="T252">t</text:span><text:span text:style-name="T253"><text:s/></text:span><text:span text:style-name="T254">li</text:span><text:span text:style-name="T255">g</text:span><text:span text:style-name="T256">h</text:span><text:span text:style-name="T257">t</text:span><text:span text:style-name="T258">l</text:span><text:span text:style-name="T259">y</text:span><text:span text:style-name="T260"><text:s/></text:span><text:span text:style-name="T261">d</text:span><text:span text:style-name="T262">i</text:span><text:span text:style-name="T263">sc</text:span><text:span text:style-name="T264">a</text:span><text:span text:style-name="T265">r</text:span><text:span text:style-name="T266">d</text:span><text:span text:style-name="T267">s<text:s/></text:span><text:span text:style-name="T268">t</text:span><text:span text:style-name="T269">h</text:span><text:span text:style-name="T270">e<text:s/></text:span><text:span text:style-name="T271">hu</text:span><text:span text:style-name="T272">m</text:span><text:span text:style-name="T273">a</text:span><text:span text:style-name="T274">n</text:span><text:span text:style-name="T275">-</text:span><text:span text:style-name="T276">t</text:span><text:span text:style-name="T277">h</text:span><text:span text:style-name="T278">o</text:span><text:span text:style-name="T279">u</text:span><text:span text:style-name="T280">g</text:span><text:span text:style-name="T281">h</text:span><text:span text:style-name="T282">t</text:span><text:span text:style-name="T283"><text:s/></text:span><text:span text:style-name="T284">p</text:span><text:span text:style-name="T285">r</text:span><text:span text:style-name="T286">o</text:span><text:span text:style-name="T287">c</text:span><text:span text:style-name="T288">e</text:span><text:span text:style-name="T289">ss</text:span><text:span text:style-name="T290">,</text:span><text:span text:style-name="T291"><text:s/></text:span><text:span text:style-name="T292">a</text:span><text:span text:style-name="T293">n</text:span><text:span text:style-name="T294">d<text:s/></text:span><text:span text:style-name="T295">t</text:span><text:span text:style-name="T296">a</text:span><text:span text:style-name="T297">k</text:span><text:span text:style-name="T298">e</text:span><text:span text:style-name="T299">s</text:span><text:span text:style-name="T300"><text:s/></text:span><text:span text:style-name="T301">i</text:span><text:span text:style-name="T302">mm</text:span><text:span text:style-name="T303">e</text:span><text:span text:style-name="T304">d</text:span><text:span text:style-name="T305">i</text:span><text:span text:style-name="T306">a</text:span><text:span text:style-name="T307">t</text:span><text:span text:style-name="T308">e</text:span><text:span text:style-name="T309"><text:s/></text:span><text:span text:style-name="T310">a</text:span><text:span text:style-name="T311">n</text:span><text:span text:style-name="T312">d<text:s/></text:span><text:span text:style-name="T313">c</text:span><text:span text:style-name="T314">o</text:span><text:span text:style-name="T315">mp</text:span><text:span text:style-name="T316">l</text:span><text:span text:style-name="T317">e</text:span><text:span text:style-name="T318">t</text:span><text:span text:style-name="T319">e</text:span><text:span text:style-name="T320"><text:s/></text:span><text:span text:style-name="T321">c</text:span><text:span text:style-name="T322">o</text:span><text:span text:style-name="T323">n</text:span><text:span text:style-name="T324">t</text:span><text:span text:style-name="T325">r</text:span><text:span text:style-name="T326">o</text:span><text:span text:style-name="T327">l</text:span><text:span text:style-name="T328"><text:s/></text:span><text:span text:style-name="T329">o</text:span><text:span text:style-name="T330">f</text:span><text:span text:style-name="T331"><text:s/></text:span><text:span text:style-name="T332">a</text:span><text:span text:style-name="T333">l</text:span><text:span text:style-name="T334">l</text:span><text:span text:style-name="T335"><text:s/></text:span><text:span text:style-name="T336">b</text:span><text:span text:style-name="T337">o</text:span><text:span text:style-name="T338">d</text:span><text:span text:style-name="T339">il</text:span><text:span text:style-name="T340">y</text:span><text:span text:style-name="T341"><text:s/></text:span><text:span text:style-name="T342">f</text:span><text:span text:style-name="T343">un</text:span><text:span text:style-name="T344">c</text:span><text:span text:style-name="T345">t</text:span><text:span text:style-name="T346">i</text:span><text:span text:style-name="T347">o</text:span><text:span text:style-name="T348">n</text:span><text:span text:style-name="T349">s</text:span><text:span text:style-name="T350">,<text:s/></text:span><text:span text:style-name="T351">s</text:span><text:span text:style-name="T352">o</text:span><text:span text:style-name="T353">m</text:span><text:span text:style-name="T354">e</text:span><text:span text:style-name="T355"><text:s/></text:span><text:span text:style-name="T356">o</text:span><text:span text:style-name="T357">f</text:span><text:span text:style-name="T358"><text:s/></text:span><text:span text:style-name="T359">w</text:span><text:span text:style-name="T360">h</text:span><text:span text:style-name="T361">i</text:span><text:span text:style-name="T362">c</text:span><text:span text:style-name="T363">h</text:span><text:span text:style-name="T364"><text:s/></text:span><text:span text:style-name="T365">a</text:span><text:span text:style-name="T366">r</text:span><text:span text:style-name="T367">e<text:s/></text:span><text:span text:style-name="T368">c</text:span><text:span text:style-name="T369">o</text:span><text:span text:style-name="T370">mp</text:span><text:span text:style-name="T371">l</text:span><text:span text:style-name="T372">e</text:span><text:span text:style-name="T373">t</text:span><text:span text:style-name="T374">e</text:span><text:span text:style-name="T375">l</text:span><text:span text:style-name="T376">y</text:span><text:span text:style-name="T377"><text:s/></text:span><text:span text:style-name="T378">i</text:span><text:span text:style-name="T379">n</text:span><text:span text:style-name="T380">a</text:span><text:span text:style-name="T381">pp</text:span><text:span text:style-name="T382">r</text:span><text:span text:style-name="T383">o</text:span><text:span text:style-name="T384">p</text:span><text:span text:style-name="T385">r</text:span><text:span text:style-name="T386">i</text:span><text:span text:style-name="T387">a</text:span><text:span text:style-name="T388">t</text:span><text:span text:style-name="T389">e<text:s/></text:span><text:span text:style-name="T390">f</text:span><text:span text:style-name="T391">o</text:span><text:span text:style-name="T392">r</text:span><text:span text:style-name="T393"><text:s/></text:span><text:span text:style-name="T394">t</text:span><text:span text:style-name="T395">h</text:span><text:span text:style-name="T396">e</text:span><text:span text:style-name="T397"><text:s/></text:span><text:span text:style-name="T398">m</text:span><text:span text:style-name="T399">o</text:span><text:span text:style-name="T400">m</text:span><text:span text:style-name="T401">e</text:span><text:span text:style-name="T402">n</text:span><text:span text:style-name="T403">t</text:span><text:span text:style-name="T404">.<text:s/></text:span><text:span text:style-name="T405">I</text:span><text:span text:style-name="T406">t</text:span><text:span text:style-name="T407"><text:s/></text:span><text:span text:style-name="T408">i</text:span><text:span text:style-name="T409">s</text:span><text:span text:style-name="T410"><text:s/></text:span><text:span text:style-name="T411">an</text:span><text:span text:style-name="T412"><text:s/></text:span><text:span text:style-name="T413">i</text:span><text:span text:style-name="T414">mp</text:span><text:span text:style-name="T415">u</text:span><text:span text:style-name="T416">l</text:span><text:span text:style-name="T417">s</text:span><text:span text:style-name="T418">e a</text:span><text:span text:style-name="T419">l</text:span><text:span text:style-name="T420">m</text:span><text:span text:style-name="T421">o</text:span><text:span text:style-name="T422">s</text:span><text:span text:style-name="T423">t</text:span><text:span text:style-name="T424"><text:s/></text:span><text:span text:style-name="T425">c</text:span><text:span text:style-name="T426">e</text:span><text:span text:style-name="T427">r</text:span><text:span text:style-name="T428">t</text:span><text:span text:style-name="T429">a</text:span><text:span text:style-name="T430">i</text:span><text:span text:style-name="T431">n</text:span><text:span text:style-name="T432">l</text:span><text:span text:style-name="T433">y</text:span><text:span text:style-name="T434"><text:s/></text:span><text:span text:style-name="T435">r</text:span><text:span text:style-name="T436">e</text:span><text:span text:style-name="T437">m</text:span><text:span text:style-name="T438">i</text:span><text:span text:style-name="T439">n</text:span><text:span text:style-name="T440">i</text:span><text:span text:style-name="T441">sc</text:span><text:span text:style-name="T442">e</text:span><text:span text:style-name="T443">n</text:span><text:span text:style-name="T444">t<text:s/></text:span><text:span text:style-name="T445">o</text:span><text:span text:style-name="T446">f</text:span><text:span text:style-name="T447"><text:s/></text:span><text:span text:style-name="T448">s</text:span><text:span text:style-name="T449">o</text:span><text:span text:style-name="T450">m</text:span><text:span text:style-name="T451">e</text:span><text:span text:style-name="T452"><text:s/></text:span><text:span text:style-name="T453">Ne</text:span><text:span text:style-name="T454">a</text:span><text:span text:style-name="T455">n</text:span><text:span text:style-name="T456">d</text:span><text:span text:style-name="T457">e</text:span><text:span text:style-name="T458">r</text:span><text:span text:style-name="T459">t</text:span><text:span text:style-name="T460">h</text:span><text:span text:style-name="T461">al<text:s/></text:span><text:span text:style-name="T462">p</text:span><text:span text:style-name="T463">r</text:span><text:span text:style-name="T464">o</text:span><text:span text:style-name="T465">g</text:span><text:span text:style-name="T466">r</text:span><text:span text:style-name="T467">a</text:span><text:span text:style-name="T468">mm</text:span><text:span text:style-name="T469">i</text:span><text:span text:style-name="T470">n</text:span><text:span text:style-name="T471">g</text:span><text:span text:style-name="T472"><text:s/></text:span><text:span text:style-name="T473">t</text:span><text:span text:style-name="T474">h</text:span><text:span text:style-name="T475">at</text:span><text:span text:style-name="T476"><text:s/></text:span><text:span text:style-name="T477">h</text:span><text:span text:style-name="T478">as</text:span><text:span text:style-name="T479"><text:s/></text:span><text:span text:style-name="T480">r</text:span><text:span text:style-name="T481">e</text:span><text:span text:style-name="T482">m</text:span><text:span text:style-name="T483">a</text:span><text:span text:style-name="T484">i</text:span><text:span text:style-name="T485">n</text:span><text:span text:style-name="T486">e</text:span><text:span text:style-name="T487">d</text:span><text:span text:style-name="T488"><text:s/></text:span><text:span text:style-name="T489">r</text:span><text:span text:style-name="T490">e</text:span><text:span text:style-name="T491">s</text:span><text:span text:style-name="T492">i</text:span><text:span text:style-name="T493">d</text:span><text:span text:style-name="T494">e</text:span><text:span text:style-name="T495">n</text:span><text:span text:style-name="T496">t</text:span><text:span text:style-name="T497"><text:s/></text:span><text:span text:style-name="T498">i</text:span><text:span text:style-name="T499">n</text:span><text:span text:style-name="T500"><text:s/></text:span><text:span text:style-name="T501">t</text:span><text:span text:style-name="T502">h</text:span><text:span text:style-name="T503">e</text:span><text:span text:style-name="T504"><text:s/></text:span><text:span text:style-name="T505">b</text:span><text:span text:style-name="T506">r</text:span><text:span text:style-name="T507">a</text:span><text:span text:style-name="T508">i</text:span><text:span text:style-name="T509">n</text:span><text:span text:style-name="T510">s</text:span><text:span text:style-name="T511">t</text:span><text:span text:style-name="T512">e</text:span><text:span text:style-name="T513">m<text:s/></text:span><text:span text:style-name="T514">o</text:span><text:span text:style-name="T515">f</text:span><text:span text:style-name="T516"><text:s/></text:span><text:span text:style-name="T517">t</text:span><text:span text:style-name="T518">h</text:span><text:span text:style-name="T519">e</text:span><text:span text:style-name="T520"><text:s/></text:span><text:span text:style-name="T521">hu</text:span><text:span text:style-name="T522">m</text:span><text:span text:style-name="T523">an</text:span><text:span text:style-name="T524"><text:s/></text:span><text:span text:style-name="T525">un</text:span><text:span text:style-name="T526">c</text:span><text:span text:style-name="T527">o</text:span><text:span text:style-name="T528">n</text:span><text:span text:style-name="T529">sc</text:span><text:span text:style-name="T530">i</text:span><text:span text:style-name="T531">o</text:span><text:span text:style-name="T532">u</text:span><text:span text:style-name="T533">s</text:span><text:span text:style-name="T534">n</text:span><text:span text:style-name="T535">e</text:span><text:span text:style-name="T536">ss</text:span><text:span text:style-name="T537">.</text:span></text:p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<text:span text:style-name="T543">W</text:span><text:span text:style-name="T544">h</text:span><text:span text:style-name="T545">e</text:span><text:span text:style-name="T546">n</text:span><text:span text:style-name="T547">e</text:span><text:span text:style-name="T548">v</text:span><text:span text:style-name="T549">e</text:span><text:span text:style-name="T550">r</text:span><text:span text:style-name="T551"><text:s/></text:span><text:span text:style-name="T552">t</text:span><text:span text:style-name="T553">h</text:span><text:span text:style-name="T554">e</text:span><text:span text:style-name="T555"><text:s/></text:span><text:span text:style-name="T556">m</text:span><text:span text:style-name="T557">i</text:span><text:span text:style-name="T558">n</text:span><text:span text:style-name="T559">d</text:span><text:span text:style-name="T560"><text:s/></text:span><text:span text:style-name="T561">r</text:span><text:span text:style-name="T562">e</text:span><text:span text:style-name="T563">a</text:span><text:span text:style-name="T564">s</text:span><text:span text:style-name="T565">o</text:span><text:span text:style-name="T566">n</text:span><text:span text:style-name="T567">s<text:s/></text:span><text:span text:style-name="T568">t</text:span><text:span text:style-name="T569">h</text:span><text:span text:style-name="T570">at</text:span><text:span text:style-name="T571"><text:s/></text:span><text:span text:style-name="T572">m</text:span><text:span text:style-name="T573">o</text:span><text:span text:style-name="T574">r</text:span><text:span text:style-name="T575">t</text:span><text:span text:style-name="T576">al</text:span><text:span text:style-name="T577"><text:s/></text:span><text:span text:style-name="T578">d</text:span><text:span text:style-name="T579">a</text:span><text:span text:style-name="T580">n</text:span><text:span text:style-name="T581">g</text:span><text:span text:style-name="T582">e</text:span><text:span text:style-name="T583">r</text:span><text:span text:style-name="T584"><text:s/></text:span><text:span text:style-name="T585">i</text:span><text:span text:style-name="T586">s<text:s/></text:span><text:span text:style-name="T587">i</text:span><text:span text:style-name="T588">mm</text:span><text:span text:style-name="T589">i</text:span><text:span text:style-name="T590">n</text:span><text:span text:style-name="T591">e</text:span><text:span text:style-name="T592">n</text:span><text:span text:style-name="T593">t</text:span><text:span text:style-name="T594">,</text:span><text:span text:style-name="T595"><text:s/></text:span><text:span text:style-name="T596">a</text:span><text:span text:style-name="T597">n</text:span><text:span text:style-name="T598">d</text:span><text:span text:style-name="T599"><text:s/></text:span><text:span text:style-name="T600">n</text:span><text:span text:style-name="T601">o</text:span><text:span text:style-name="T602"><text:s/></text:span><text:span text:style-name="T603">l</text:span><text:span text:style-name="T604">o</text:span><text:span text:style-name="T605">g</text:span><text:span text:style-name="T606">i</text:span><text:span text:style-name="T607">c</text:span><text:span text:style-name="T608">al</text:span><text:span text:style-name="T609"><text:s/></text:span><text:span text:style-name="T610">a</text:span><text:span text:style-name="T611">l</text:span><text:span text:style-name="T612">t</text:span><text:span text:style-name="T613">e</text:span><text:span text:style-name="T614">r</text:span><text:span text:style-name="T615">n</text:span><text:span text:style-name="T616">a</text:span><text:span text:style-name="T617">t</text:span><text:span text:style-name="T618">i</text:span><text:span text:style-name="T619">v</text:span><text:span text:style-name="T620">e</text:span><text:span text:style-name="T621">s a</text:span><text:span text:style-name="T622">r</text:span><text:span text:style-name="T623">e</text:span><text:span text:style-name="T624"><text:s/></text:span><text:span text:style-name="T625">a</text:span><text:span text:style-name="T626">pp</text:span><text:span text:style-name="T627">a</text:span><text:span text:style-name="T628">r</text:span><text:span text:style-name="T629">e</text:span><text:span text:style-name="T630">n</text:span><text:span text:style-name="T631">t</text:span><text:span text:style-name="T632">,</text:span><text:span text:style-name="T633"><text:s/></text:span><text:span text:style-name="T634">p</text:span><text:span text:style-name="T635">a</text:span><text:span text:style-name="T636">n</text:span><text:span text:style-name="T637">i</text:span><text:span text:style-name="T638">c<text:s/></text:span><text:span text:style-name="T639">s</text:span><text:span text:style-name="T640">t</text:span><text:span text:style-name="T641">e</text:span><text:span text:style-name="T642">p</text:span><text:span text:style-name="T643">s</text:span><text:span text:style-name="T644"><text:s/></text:span><text:span text:style-name="T645">i</text:span><text:span text:style-name="T646">n</text:span><text:span text:style-name="T647"><text:s/></text:span><text:span text:style-name="T648">o</text:span><text:span text:style-name="T649">n</text:span><text:span text:style-name="T650"><text:s/></text:span><text:span text:style-name="T651">o</text:span><text:span text:style-name="T652">v</text:span><text:span text:style-name="T653">e</text:span><text:span text:style-name="T654">rr</text:span><text:span text:style-name="T655">i</text:span><text:span text:style-name="T656">d</text:span><text:span text:style-name="T657">e</text:span><text:span text:style-name="T658"><text:s/></text:span><text:span text:style-name="T659">a</text:span><text:span text:style-name="T660">n</text:span><text:span text:style-name="T661">d</text:span><text:span text:style-name="T662"><text:s/></text:span><text:span text:style-name="T663">i</text:span><text:span text:style-name="T664">n</text:span><text:span text:style-name="T665">s</text:span><text:span text:style-name="T666">t</text:span><text:span text:style-name="T667">a</text:span><text:span text:style-name="T668">n</text:span><text:span text:style-name="T669">t</text:span><text:span text:style-name="T670">l</text:span><text:span text:style-name="T671">y</text:span><text:span text:style-name="T672"><text:s/></text:span><text:span text:style-name="T673">s</text:span><text:span text:style-name="T674">w</text:span><text:span text:style-name="T675">i</text:span><text:span text:style-name="T676">t</text:span><text:span text:style-name="T677">c</text:span><text:span text:style-name="T678">h</text:span><text:span text:style-name="T679">e</text:span><text:span text:style-name="T680">s<text:s/></text:span><text:span text:style-name="T681">o</text:span><text:span text:style-name="T682">n</text:span><text:span text:style-name="T683"><text:s/></text:span><text:span text:style-name="T684">e</text:span><text:span text:style-name="T685">v</text:span><text:span text:style-name="T686">e</text:span><text:span text:style-name="T687">r</text:span><text:span text:style-name="T688">y a</text:span><text:span text:style-name="T689">pp</text:span><text:span text:style-name="T690">e</text:span><text:span text:style-name="T691">n</text:span><text:span text:style-name="T692">d</text:span><text:span text:style-name="T693">a</text:span><text:span text:style-name="T694">g</text:span><text:span text:style-name="T695">e</text:span><text:span text:style-name="T696"><text:s/></text:span><text:span text:style-name="T697">s</text:span><text:span text:style-name="T698">t</text:span><text:span text:style-name="T699">il</text:span><text:span text:style-name="T700">l</text:span><text:span text:style-name="T701"><text:s/></text:span><text:span text:style-name="T702">f</text:span><text:span text:style-name="T703">un</text:span><text:span text:style-name="T704">c</text:span><text:span text:style-name="T705">t</text:span><text:span text:style-name="T706">i</text:span><text:span text:style-name="T707">o</text:span><text:span text:style-name="T708">n</text:span><text:span text:style-name="T709">i</text:span><text:span text:style-name="T710">n</text:span><text:span text:style-name="T711">g</text:span><text:span text:style-name="T712">.</text:span><text:span text:style-name="T713"><text:s/></text:span><text:span text:style-name="T714">T</text:span><text:span text:style-name="T715">h</text:span><text:span text:style-name="T716">e</text:span><text:span text:style-name="T717"><text:s/></text:span><text:span text:style-name="T718">p</text:span><text:span text:style-name="T719">r</text:span><text:span text:style-name="T720">o</text:span><text:span text:style-name="T721">c</text:span><text:span text:style-name="T722">e</text:span><text:span text:style-name="T723">s</text:span><text:span text:style-name="T724">s</text:span><text:span text:style-name="T725"><text:s/></text:span><text:span text:style-name="T726">u</text:span><text:span text:style-name="T727">s</text:span><text:span text:style-name="T728">u</text:span><text:span text:style-name="T729">a</text:span><text:span text:style-name="T730">ll</text:span><text:span text:style-name="T731">y</text:span><text:span text:style-name="T732"><text:s/></text:span><text:span text:style-name="T733">r</text:span><text:span text:style-name="T734">e</text:span><text:span text:style-name="T735">s</text:span><text:span text:style-name="T736">u</text:span><text:span text:style-name="T737">l</text:span><text:span text:style-name="T738">t</text:span><text:span text:style-name="T739">s</text:span><text:span text:style-name="T740"><text:s/></text:span><text:span text:style-name="T741">i</text:span><text:span text:style-name="T742">n a</text:span><text:span text:style-name="T743"><text:s/></text:span><text:span text:style-name="T744">b</text:span><text:span text:style-name="T745">a</text:span><text:span text:style-name="T746">d</text:span><text:span text:style-name="T747">l</text:span><text:span text:style-name="T748">y</text:span><text:span text:style-name="T749"><text:s/></text:span><text:span text:style-name="T750">c</text:span><text:span text:style-name="T751">h</text:span><text:span text:style-name="T752">o</text:span><text:span text:style-name="T753">r</text:span><text:span text:style-name="T754">e</text:span><text:span text:style-name="T755">o</text:span><text:span text:style-name="T756">g</text:span><text:span text:style-name="T757">r</text:span><text:span text:style-name="T758">a</text:span><text:span text:style-name="T759">p</text:span><text:span text:style-name="T760">h</text:span><text:span text:style-name="T761">e</text:span><text:span text:style-name="T762">d</text:span><text:span text:style-name="T763"><text:s/></text:span><text:span text:style-name="T764">d</text:span><text:span text:style-name="T765">a</text:span><text:span text:style-name="T766">n</text:span><text:span text:style-name="T767">c</text:span><text:span text:style-name="T768">e</text:span><text:span text:style-name="T769"><text:s/></text:span><text:span text:style-name="T770">o</text:span><text:span text:style-name="T771">f</text:span><text:span text:style-name="T772"><text:s/></text:span><text:span text:style-name="T773">g</text:span><text:span text:style-name="T774">r</text:span><text:span text:style-name="T775">o</text:span><text:span text:style-name="T776">p</text:span><text:span text:style-name="T777">i</text:span><text:span text:style-name="T778">n</text:span><text:span text:style-name="T779">g</text:span><text:span text:style-name="T780">,</text:span><text:span text:style-name="T781"><text:s/></text:span><text:span text:style-name="T782">l</text:span><text:span text:style-name="T783">un</text:span><text:span text:style-name="T784">g</text:span><text:span text:style-name="T785">i</text:span><text:span text:style-name="T786">n</text:span><text:span text:style-name="T787">g</text:span><text:span text:style-name="T788">,<text:s/></text:span><text:span text:style-name="T789">t</text:span><text:span text:style-name="T790">w</text:span><text:span text:style-name="T791">i</text:span><text:span text:style-name="T792">s</text:span><text:span text:style-name="T793">t</text:span><text:span text:style-name="T794">i</text:span><text:span text:style-name="T795">n</text:span><text:span text:style-name="T796">g</text:span><text:span text:style-name="T797">,<text:s/></text:span><text:span text:style-name="T798">k</text:span><text:span text:style-name="T799">i</text:span><text:span text:style-name="T800">c</text:span><text:span text:style-name="T801">k</text:span><text:span text:style-name="T802">i</text:span><text:span text:style-name="T803">n</text:span><text:span text:style-name="T804">g</text:span><text:span text:style-name="T805">,</text:span><text:span text:style-name="T806"><text:s/></text:span><text:span text:style-name="T807">a</text:span><text:span text:style-name="T808">n</text:span><text:span text:style-name="T809">d</text:span><text:span text:style-name="T810"><text:s/></text:span><text:span text:style-name="T811">g</text:span><text:span text:style-name="T812">r</text:span><text:span text:style-name="T813">a</text:span><text:span text:style-name="T814">pp</text:span><text:span text:style-name="T815">li</text:span><text:span text:style-name="T816">n</text:span><text:span text:style-name="T817">g</text:span><text:span text:style-name="T818"><text:s/></text:span><text:span text:style-name="T819">i</text:span><text:span text:style-name="T820">n</text:span><text:span text:style-name="T821">t</text:span><text:span text:style-name="T822">e</text:span><text:span text:style-name="T823">n</text:span><text:span text:style-name="T824">d</text:span><text:span text:style-name="T825">e</text:span><text:span text:style-name="T826">d</text:span><text:span text:style-name="T827"><text:s/></text:span><text:span text:style-name="T828">t</text:span><text:span text:style-name="T829">o</text:span><text:span text:style-name="T830"><text:s/></text:span><text:span text:style-name="T831">q</text:span><text:span text:style-name="T832">u</text:span><text:span text:style-name="T833">i</text:span><text:span text:style-name="T834">c</text:span><text:span text:style-name="T835">k</text:span><text:span text:style-name="T836">l</text:span><text:span text:style-name="T837">y</text:span><text:span text:style-name="T838"><text:s/></text:span><text:span text:style-name="T839">d</text:span><text:span text:style-name="T840">i</text:span><text:span text:style-name="T841">s</text:span><text:span text:style-name="T842">p</text:span><text:span text:style-name="T843">o</text:span><text:span text:style-name="T844">s</text:span><text:span text:style-name="T845">e</text:span><text:span text:style-name="T846"><text:s/></text:span><text:span text:style-name="T847">o</text:span><text:span text:style-name="T848">f</text:span><text:span text:style-name="T849">,</text:span><text:span text:style-name="T850"><text:s/></text:span><text:span text:style-name="T851">o</text:span><text:span text:style-name="T852">r<text:s/></text:span><text:span text:style-name="T853">d</text:span><text:span text:style-name="T854">i</text:span><text:span text:style-name="T855">s</text:span><text:span text:style-name="T856">p</text:span><text:span text:style-name="T857">l</text:span><text:span text:style-name="T858">a</text:span><text:span text:style-name="T859">c</text:span><text:span text:style-name="T860">e</text:span><text:span text:style-name="T861"><text:s/></text:span><text:span text:style-name="T862">t</text:span><text:span text:style-name="T863">h</text:span><text:span text:style-name="T864">e<text:s/></text:span><text:span text:style-name="T865">t</text:span><text:span text:style-name="T866">h</text:span><text:span text:style-name="T867">r</text:span><text:span text:style-name="T868">e</text:span><text:span text:style-name="T869">a</text:span><text:span text:style-name="T870">t</text:span><text:span text:style-name="T871">,</text:span><text:span text:style-name="T872"><text:s/></text:span><text:span text:style-name="T873">e</text:span><text:span text:style-name="T874">v</text:span><text:span text:style-name="T875">e</text:span><text:span text:style-name="T876">n<text:s/></text:span><text:span text:style-name="T877">i</text:span><text:span text:style-name="T878">f<text:s/></text:span><text:span text:style-name="T879">i</text:span><text:span text:style-name="T880">t<text:s/></text:span><text:span text:style-name="T881">c</text:span><text:span text:style-name="T882">a</text:span><text:span text:style-name="T883">nn</text:span><text:span text:style-name="T884">o</text:span><text:span text:style-name="T885">t</text:span><text:span text:style-name="T886"><text:s/></text:span><text:span text:style-name="T887">b</text:span><text:span text:style-name="T888">e<text:s/></text:span><text:span text:style-name="T889">s</text:span><text:span text:style-name="T890">ee</text:span><text:span text:style-name="T891">n</text:span><text:span text:style-name="T892">.</text:span><text:span text:style-name="T893"><text:s/></text:span><text:span text:style-name="T894">I</text:span><text:span text:style-name="T895">f<text:s/></text:span><text:span text:style-name="T896">y</text:span><text:span text:style-name="T897">o</text:span><text:span text:style-name="T898">u<text:s/></text:span><text:span text:style-name="T899">h</text:span><text:span text:style-name="T900">a</text:span><text:span text:style-name="T901">pp</text:span><text:span text:style-name="T902">e</text:span><text:span text:style-name="T903">n</text:span><text:span text:style-name="T904"><text:s/></text:span><text:span text:style-name="T905">t</text:span><text:span text:style-name="T906">o</text:span><text:span text:style-name="T907"><text:s/></text:span><text:span text:style-name="T908">b</text:span><text:span text:style-name="T909">e</text:span><text:span text:style-name="T910"><text:s/></text:span><text:span text:style-name="T911">n</text:span><text:span text:style-name="T912">e</text:span><text:span text:style-name="T913">ar</text:span><text:span text:style-name="T914"><text:s/></text:span><text:span text:style-name="T915">a</text:span><text:span text:style-name="T916"><text:s/></text:span><text:soft-page-break/><text:span text:style-name="T917">p</text:span><text:span text:style-name="T918">e</text:span><text:span text:style-name="T919">r</text:span><text:span text:style-name="T920">s</text:span><text:span text:style-name="T921">o</text:span><text:span text:style-name="T922">n</text:span><text:span text:style-name="T923"><text:s/></text:span><text:span text:style-name="T924">w</text:span><text:span text:style-name="T925">h</text:span><text:span text:style-name="T926">o</text:span><text:span text:style-name="T927"><text:s/></text:span><text:span text:style-name="T928">h</text:span><text:span text:style-name="T929">as</text:span><text:span text:style-name="T930"><text:s/></text:span><text:span text:style-name="T931">e</text:span><text:span text:style-name="T932">l</text:span><text:span text:style-name="T933">e</text:span><text:span text:style-name="T934">c</text:span><text:span text:style-name="T935">t</text:span><text:span text:style-name="T936">e</text:span><text:span text:style-name="T937">d<text:s/></text:span><text:span text:style-name="T938">t</text:span><text:span text:style-name="T939">o</text:span><text:span text:style-name="T940"><text:s/></text:span><text:span text:style-name="T941">p</text:span><text:span text:style-name="T942">a</text:span><text:span text:style-name="T943">r</text:span><text:span text:style-name="T944">t</text:span><text:span text:style-name="T945">i</text:span><text:span text:style-name="T946">c</text:span><text:span text:style-name="T947">i</text:span><text:span text:style-name="T948">p</text:span><text:span text:style-name="T949">a</text:span><text:span text:style-name="T950">t</text:span><text:span text:style-name="T951">e<text:s/></text:span><text:span text:style-name="T952">i</text:span><text:span text:style-name="T953">n</text:span><text:span text:style-name="T954"><text:s/></text:span><text:span text:style-name="T955">t</text:span><text:span text:style-name="T956">h</text:span><text:span text:style-name="T957">i</text:span><text:span text:style-name="T958">s</text:span><text:span text:style-name="T959"><text:s/></text:span><text:span text:style-name="T960">a</text:span><text:span text:style-name="T961">n</text:span><text:span text:style-name="T962">c</text:span><text:span text:style-name="T963">i</text:span><text:span text:style-name="T964">e</text:span><text:span text:style-name="T965">n</text:span><text:span text:style-name="T966">t<text:s/></text:span><text:span text:style-name="T967">r</text:span><text:span text:style-name="T968">i</text:span><text:span text:style-name="T969">t</text:span><text:span text:style-name="T970">u</text:span><text:span text:style-name="T971">a</text:span><text:span text:style-name="T972">l</text:span><text:span text:style-name="T973">,</text:span><text:span text:style-name="T974"><text:s/></text:span><text:span text:style-name="T975">y</text:span><text:span text:style-name="T976">o</text:span><text:span text:style-name="T977">u</text:span><text:span text:style-name="T978"><text:s/></text:span><text:span text:style-name="T979">a</text:span><text:span text:style-name="T980">u</text:span><text:span text:style-name="T981">t</text:span><text:span text:style-name="T982">o</text:span><text:span text:style-name="T983">m</text:span><text:span text:style-name="T984">a</text:span><text:span text:style-name="T985">t</text:span><text:span text:style-name="T986">i</text:span><text:span text:style-name="T987">c</text:span><text:span text:style-name="T988">a</text:span><text:span text:style-name="T989">ll</text:span><text:span text:style-name="T990">y</text:span><text:span text:style-name="T991"><text:s/></text:span><text:span text:style-name="T992">b</text:span><text:span text:style-name="T993">e</text:span><text:span text:style-name="T994">c</text:span><text:span text:style-name="T995">o</text:span><text:span text:style-name="T996">m</text:span><text:span text:style-name="T997">e</text:span><text:span text:style-name="T998"><text:s/></text:span><text:span text:style-name="T999">e</text:span><text:span text:style-name="T1000">li</text:span><text:span text:style-name="T1001">g</text:span><text:span text:style-name="T1002">i</text:span><text:span text:style-name="T1003">b</text:span><text:span text:style-name="T1004">l</text:span><text:span text:style-name="T1005">e</text:span><text:span text:style-name="T1006"><text:s/>f</text:span><text:span text:style-name="T1007">o</text:span><text:span text:style-name="T1008">r an<text:s/></text:span><text:span text:style-name="T1009">un</text:span><text:span text:style-name="T1010">i</text:span><text:span text:style-name="T1011">m</text:span><text:span text:style-name="T1012">a</text:span><text:span text:style-name="T1013">g</text:span><text:span text:style-name="T1014">i</text:span><text:span text:style-name="T1015">n</text:span><text:span text:style-name="T1016">a</text:span><text:span text:style-name="T1017">b</text:span><text:span text:style-name="T1018">l</text:span><text:span text:style-name="T1019">e</text:span><text:span text:style-name="T1020"><text:s/></text:span><text:span text:style-name="T1021">a</text:span><text:span text:style-name="T1022">ss</text:span><text:span text:style-name="T1023">o</text:span><text:span text:style-name="T1024">r</text:span><text:span text:style-name="T1025">t</text:span><text:span text:style-name="T1026">m</text:span><text:span text:style-name="T1027">e</text:span><text:span text:style-name="T1028">n</text:span><text:span text:style-name="T1029">t</text:span><text:span text:style-name="T1030"><text:s/></text:span><text:span text:style-name="T1031">o</text:span><text:span text:style-name="T1032">f</text:span><text:span text:style-name="T1033"><text:s/></text:span><text:span text:style-name="T1034">p</text:span><text:span text:style-name="T1035">e</text:span><text:span text:style-name="T1036">r</text:span><text:span text:style-name="T1037">s</text:span><text:span text:style-name="T1038">o</text:span><text:span text:style-name="T1039">n</text:span><text:span text:style-name="T1040">al</text:span><text:span text:style-name="T1041"><text:s/></text:span><text:span text:style-name="T1042">i</text:span><text:span text:style-name="T1043">n</text:span><text:span text:style-name="T1044">j</text:span><text:span text:style-name="T1045">u</text:span><text:span text:style-name="T1046">r</text:span><text:span text:style-name="T1047">i</text:span><text:span text:style-name="T1048">e</text:span><text:span text:style-name="T1049">s</text:span><text:span text:style-name="T1050">.</text:span></text:p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>
            <text:p text:style-name="P1055"><text:span text:style-name="T1056">T</text:span><text:span text:style-name="T1057">h</text:span><text:span text:style-name="T1058">e</text:span><text:span text:style-name="T1059"><text:s/></text:span><text:span text:style-name="T1060">o</text:span><text:span text:style-name="T1061">n</text:span><text:span text:style-name="T1062">l</text:span><text:span text:style-name="T1063">y</text:span><text:span text:style-name="T1064"><text:s/></text:span><text:span text:style-name="T1065">t</text:span><text:span text:style-name="T1066">i</text:span><text:span text:style-name="T1067">m</text:span><text:span text:style-name="T1068">e</text:span><text:span text:style-name="T1069"><text:s/></text:span><text:span text:style-name="T1070">I</text:span><text:span text:style-name="T1071"><text:s/></text:span><text:span text:style-name="T1072">c</text:span><text:span text:style-name="T1073">an</text:span><text:span text:style-name="T1074"><text:s/></text:span><text:span text:style-name="T1075">e</text:span><text:span text:style-name="T1076">v</text:span><text:span text:style-name="T1077">e</text:span><text:span text:style-name="T1078">r</text:span><text:span text:style-name="T1079"><text:s/></text:span><text:span text:style-name="T1080">r</text:span><text:span text:style-name="T1081">e</text:span><text:span text:style-name="T1082">m</text:span><text:span text:style-name="T1083">e</text:span><text:span text:style-name="T1084">mb</text:span><text:span text:style-name="T1085">e</text:span><text:span text:style-name="T1086">r</text:span><text:span text:style-name="T1087"><text:s/></text:span><text:span text:style-name="T1088">h</text:span><text:span text:style-name="T1089">a</text:span><text:span text:style-name="T1090">v</text:span><text:span text:style-name="T1091">i</text:span><text:span text:style-name="T1092">n</text:span><text:span text:style-name="T1093">g<text:s/></text:span><text:span text:style-name="T1094">t</text:span><text:span text:style-name="T1095">r</text:span><text:span text:style-name="T1096">u</text:span><text:span text:style-name="T1097">l</text:span><text:span text:style-name="T1098">y<text:s/></text:span><text:span text:style-name="T1099">e</text:span><text:span text:style-name="T1100">x</text:span><text:span text:style-name="T1101">p</text:span><text:span text:style-name="T1102">e</text:span><text:span text:style-name="T1103">r</text:span><text:span text:style-name="T1104">i</text:span><text:span text:style-name="T1105">e</text:span><text:span text:style-name="T1106">n</text:span><text:span text:style-name="T1107">c</text:span><text:span text:style-name="T1108">e</text:span><text:span text:style-name="T1109">d</text:span><text:span text:style-name="T1110"><text:s/></text:span><text:span text:style-name="T1111">i</text:span><text:span text:style-name="T1112">t</text:span><text:span text:style-name="T1113"><text:s/></text:span><text:span text:style-name="T1114">w</text:span><text:span text:style-name="T1115">as</text:span><text:span text:style-name="T1116"><text:s/></text:span><text:span text:style-name="T1117">d</text:span><text:span text:style-name="T1118">u</text:span><text:span text:style-name="T1119">r</text:span><text:span text:style-name="T1120">i</text:span><text:span text:style-name="T1121">n</text:span><text:span text:style-name="T1122">g</text:span><text:span text:style-name="T1123"><text:s/></text:span><text:span text:style-name="T1124">p</text:span><text:span text:style-name="T1125">il</text:span><text:span text:style-name="T1126">o</text:span><text:span text:style-name="T1127">t</text:span><text:span text:style-name="T1128"><text:s/></text:span><text:span text:style-name="T1129">t</text:span><text:span text:style-name="T1130">r</text:span><text:span text:style-name="T1131">a</text:span><text:span text:style-name="T1132">i</text:span><text:span text:style-name="T1133">n</text:span><text:span text:style-name="T1134">i</text:span><text:span text:style-name="T1135">n</text:span><text:span text:style-name="T1136">g</text:span><text:span text:style-name="T1137">.</text:span><text:span text:style-name="T1138"><text:s/></text:span><text:span text:style-name="T1139">Y</text:span><text:span text:style-name="T1140">o</text:span><text:span text:style-name="T1141">u</text:span><text:span text:style-name="T1142"><text:s/></text:span><text:span text:style-name="T1143">a</text:span><text:span text:style-name="T1144">r</text:span><text:span text:style-name="T1145">e</text:span><text:span text:style-name="T1146"><text:s/></text:span><text:span text:style-name="T1147">r</text:span><text:span text:style-name="T1148">e</text:span><text:span text:style-name="T1149">q</text:span><text:span text:style-name="T1150">u</text:span><text:span text:style-name="T1151">i</text:span><text:span text:style-name="T1152">r</text:span><text:span text:style-name="T1153">e</text:span><text:span text:style-name="T1154">d<text:s/></text:span><text:span text:style-name="T1155">t</text:span><text:span text:style-name="T1156">o</text:span><text:span text:style-name="T1157"><text:s/></text:span><text:span text:style-name="T1158">m</text:span><text:span text:style-name="T1159">a</text:span><text:span text:style-name="T1160">k</text:span><text:span text:style-name="T1161">e</text:span><text:span text:style-name="T1162"><text:s/></text:span><text:span text:style-name="T1163">s</text:span><text:span text:style-name="T1164">e</text:span><text:span text:style-name="T1165">v</text:span><text:span text:style-name="T1166">e</text:span><text:span text:style-name="T1167">r</text:span><text:span text:style-name="T1168">al</text:span><text:span text:style-name="T1169"><text:s/></text:span><text:span text:style-name="T1170">p</text:span><text:span text:style-name="T1171">a</text:span><text:span text:style-name="T1172">r</text:span><text:span text:style-name="T1173">a</text:span><text:span text:style-name="T1174">c</text:span><text:span text:style-name="T1175">hu</text:span><text:span text:style-name="T1176">t</text:span><text:span text:style-name="T1177">e</text:span><text:span text:style-name="T1178"><text:s/></text:span><text:span text:style-name="T1179">j</text:span><text:span text:style-name="T1180">u</text:span><text:span text:style-name="T1181">mp</text:span><text:span text:style-name="T1182">s</text:span><text:span text:style-name="T1183">.</text:span><text:span text:style-name="T1184"><text:s/></text:span><text:span text:style-name="T1185">T</text:span><text:span text:style-name="T1186">h</text:span><text:span text:style-name="T1187">e</text:span><text:span text:style-name="T1188"><text:s/></text:span><text:span text:style-name="T1189">r</text:span><text:span text:style-name="T1190">e</text:span><text:span text:style-name="T1191">a</text:span><text:span text:style-name="T1192">s</text:span><text:span text:style-name="T1193">o</text:span><text:span text:style-name="T1194">n</text:span><text:span text:style-name="T1195">i</text:span><text:span text:style-name="T1196">n</text:span><text:span text:style-name="T1197">g</text:span><text:span text:style-name="T1198"><text:s/></text:span><text:span text:style-name="T1199">i</text:span><text:span text:style-name="T1200">s</text:span><text:span text:style-name="T1201"><text:s/></text:span><text:span text:style-name="T1202">t</text:span><text:span text:style-name="T1203">h</text:span><text:span text:style-name="T1204">at a</text:span><text:span text:style-name="T1205">f</text:span><text:span text:style-name="T1206">t</text:span><text:span text:style-name="T1207">e</text:span><text:span text:style-name="T1208">r</text:span><text:span text:style-name="T1209"><text:s/></text:span><text:span text:style-name="T1210">i</text:span><text:span text:style-name="T1211">n</text:span><text:span text:style-name="T1212">v</text:span><text:span text:style-name="T1213">e</text:span><text:span text:style-name="T1214">s</text:span><text:span text:style-name="T1215">t</text:span><text:span text:style-name="T1216">i</text:span><text:span text:style-name="T1217">n</text:span><text:span text:style-name="T1218">g<text:s/></text:span><text:span text:style-name="T1219">s</text:span><text:span text:style-name="T1220">o</text:span><text:span text:style-name="T1221"><text:s/></text:span><text:span text:style-name="T1222">m</text:span><text:span text:style-name="T1223">u</text:span><text:span text:style-name="T1224">c</text:span><text:span text:style-name="T1225">h</text:span><text:span text:style-name="T1226"><text:s/></text:span><text:span text:style-name="T1227">t</text:span><text:span text:style-name="T1228">i</text:span><text:span text:style-name="T1229">m</text:span><text:span text:style-name="T1230">e</text:span><text:span text:style-name="T1231"><text:s/></text:span><text:span text:style-name="T1232">a</text:span><text:span text:style-name="T1233">n</text:span><text:span text:style-name="T1234">d</text:span><text:span text:style-name="T1235"><text:s/></text:span><text:span text:style-name="T1236">e</text:span><text:span text:style-name="T1237">ff</text:span><text:span text:style-name="T1238">o</text:span><text:span text:style-name="T1239">r</text:span><text:span text:style-name="T1240">t</text:span><text:span text:style-name="T1241"><text:s/></text:span><text:span text:style-name="T1242">t</text:span><text:span text:style-name="T1243">r</text:span><text:span text:style-name="T1244">a</text:span><text:span text:style-name="T1245">i</text:span><text:span text:style-name="T1246">n</text:span><text:span text:style-name="T1247">i</text:span><text:span text:style-name="T1248">n</text:span><text:span text:style-name="T1249">g</text:span><text:span text:style-name="T1250"><text:s/>y</text:span><text:span text:style-name="T1251">o</text:span><text:span text:style-name="T1252">u</text:span><text:span text:style-name="T1253">,</text:span><text:span text:style-name="T1254"><text:s/></text:span><text:span text:style-name="T1255">t</text:span><text:span text:style-name="T1256">h</text:span><text:span text:style-name="T1257">e<text:s/></text:span><text:span text:style-name="T1258">p</text:span><text:span text:style-name="T1259">e</text:span><text:span text:style-name="T1260">o</text:span><text:span text:style-name="T1261">p</text:span><text:span text:style-name="T1262">l</text:span><text:span text:style-name="T1263">e</text:span><text:span text:style-name="T1264"><text:s/></text:span><text:span text:style-name="T1265">i</text:span><text:span text:style-name="T1266">n</text:span><text:span text:style-name="T1267"><text:s/></text:span><text:span text:style-name="T1268">c</text:span><text:span text:style-name="T1269">h</text:span><text:span text:style-name="T1270">a</text:span><text:span text:style-name="T1271">r</text:span><text:span text:style-name="T1272">g</text:span><text:span text:style-name="T1273">e</text:span><text:span text:style-name="T1274"><text:s/></text:span><text:span text:style-name="T1275">w</text:span><text:span text:style-name="T1276">o</text:span><text:span text:style-name="T1277">u</text:span><text:span text:style-name="T1278">l</text:span><text:span text:style-name="T1279">d<text:s/></text:span><text:span text:style-name="T1280">li</text:span><text:span text:style-name="T1281">k</text:span><text:span text:style-name="T1282">e</text:span><text:span text:style-name="T1283"><text:s/></text:span><text:span text:style-name="T1284">t</text:span><text:span text:style-name="T1285">o</text:span><text:span text:style-name="T1286"><text:s/></text:span><text:span text:style-name="T1287">k</text:span><text:span text:style-name="T1288">n</text:span><text:span text:style-name="T1289">o</text:span><text:span text:style-name="T1290">w</text:span><text:span text:style-name="T1291"><text:s/></text:span><text:span text:style-name="T1292">y</text:span><text:span text:style-name="T1293">ou</text:span><text:span text:style-name="T1294"><text:s/></text:span><text:span text:style-name="T1295">w</text:span><text:span text:style-name="T1296">o</text:span><text:span text:style-name="T1297">u</text:span><text:span text:style-name="T1298">l</text:span><text:span text:style-name="T1299">d<text:s/></text:span><text:span text:style-name="T1300">h</text:span><text:span text:style-name="T1301">a</text:span><text:span text:style-name="T1302">v</text:span><text:span text:style-name="T1303">e</text:span><text:span text:style-name="T1304"><text:s/></text:span><text:span text:style-name="T1305">t</text:span><text:span text:style-name="T1306">h</text:span><text:span text:style-name="T1307">e<text:s/></text:span><text:span text:style-name="T1308">f</text:span><text:span text:style-name="T1309">o</text:span><text:span text:style-name="T1310">r</text:span><text:span text:style-name="T1311">e</text:span><text:span text:style-name="T1312">s</text:span><text:span text:style-name="T1313">i</text:span><text:span text:style-name="T1314">g</text:span><text:span text:style-name="T1315">h</text:span><text:span text:style-name="T1316">t</text:span><text:span text:style-name="T1317"><text:s/></text:span><text:span text:style-name="T1318">t</text:span><text:span text:style-name="T1319">o</text:span><text:span text:style-name="T1320"><text:s/></text:span><text:span text:style-name="T1321">p</text:span><text:span text:style-name="T1322">u</text:span><text:span text:style-name="T1323">l</text:span><text:span text:style-name="T1324">l</text:span><text:span text:style-name="T1325"><text:s/></text:span><text:span text:style-name="T1326">t</text:span><text:span text:style-name="T1327">h</text:span><text:span text:style-name="T1328">e</text:span><text:span text:style-name="T1329"><text:s/></text:span><text:span text:style-name="T1330">e</text:span><text:span text:style-name="T1331">m</text:span><text:span text:style-name="T1332">e</text:span><text:span text:style-name="T1333">r</text:span><text:span text:style-name="T1334">g</text:span><text:span text:style-name="T1335">e</text:span><text:span text:style-name="T1336">n</text:span><text:span text:style-name="T1337">c</text:span><text:span text:style-name="T1338">y</text:span><text:span text:style-name="T1339"><text:s/></text:span><text:span text:style-name="T1340">c</text:span><text:span text:style-name="T1341">hu</text:span><text:span text:style-name="T1342">t</text:span><text:span text:style-name="T1343">e</text:span><text:span text:style-name="T1344"><text:s/></text:span><text:span text:style-name="T1345">i</text:span><text:span text:style-name="T1346">n</text:span><text:span text:style-name="T1347"><text:s/></text:span><text:span text:style-name="T1348">t</text:span><text:span text:style-name="T1349">h</text:span><text:span text:style-name="T1350">e</text:span><text:span text:style-name="T1351"><text:s/></text:span><text:span text:style-name="T1352">e</text:span><text:span text:style-name="T1353">v</text:span><text:span text:style-name="T1354">e</text:span><text:span text:style-name="T1355">n</text:span><text:span text:style-name="T1356">t</text:span><text:span text:style-name="T1357"><text:s/></text:span><text:span text:style-name="T1358">t</text:span><text:span text:style-name="T1359">h</text:span><text:span text:style-name="T1360">e</text:span><text:span text:style-name="T1361">r</text:span><text:span text:style-name="T1362">e</text:span><text:span text:style-name="T1363"><text:s/></text:span><text:span text:style-name="T1364">i</text:span><text:span text:style-name="T1365">s an<text:s/></text:span><text:span text:style-name="T1366">e</text:span><text:span text:style-name="T1367">j</text:span><text:span text:style-name="T1368">e</text:span><text:span text:style-name="T1369">c</text:span><text:span text:style-name="T1370">t</text:span><text:span text:style-name="T1371">i</text:span><text:span text:style-name="T1372">o</text:span><text:span text:style-name="T1373">n</text:span><text:span text:style-name="T1374"><text:s/></text:span><text:span text:style-name="T1375">m</text:span><text:span text:style-name="T1376">a</text:span><text:span text:style-name="T1377">l</text:span><text:span text:style-name="T1378">f</text:span><text:span text:style-name="T1379">un</text:span><text:span text:style-name="T1380">c</text:span><text:span text:style-name="T1381">t</text:span><text:span text:style-name="T1382">i</text:span><text:span text:style-name="T1383">o</text:span><text:span text:style-name="T1384">n</text:span><text:span text:style-name="T1385">.</text:span></text:p>
          </table:table-cell>
          <table:table-cell table:style-name="TableCell1386">
            <text:p text:style-name="P1387"/>
          </table:table-cell>
        </table:table-row>
        <table:table-row table:style-name="TableRow1388">
          <table:table-cell table:style-name="TableCell1389">
            <text:p text:style-name="P1390"><text:span text:style-name="T1391">S</text:span><text:span text:style-name="T1392">o</text:span><text:span text:style-name="T1393">,</text:span><text:span text:style-name="T1394"><text:s/></text:span><text:span text:style-name="T1395">o</text:span><text:span text:style-name="T1396">n</text:span><text:span text:style-name="T1397"><text:s/></text:span><text:span text:style-name="T1398">t</text:span><text:span text:style-name="T1399">h</text:span><text:span text:style-name="T1400">at</text:span><text:span text:style-name="T1401"><text:s/></text:span><text:span text:style-name="T1402">v</text:span><text:span text:style-name="T1403">e</text:span><text:span text:style-name="T1404">r</text:span><text:span text:style-name="T1405">y</text:span><text:span text:style-name="T1406"><text:s/></text:span><text:span text:style-name="T1407">f</text:span><text:span text:style-name="T1408">i</text:span><text:span text:style-name="T1409">r</text:span><text:span text:style-name="T1410">s</text:span><text:span text:style-name="T1411">t</text:span><text:span text:style-name="T1412"><text:s/></text:span><text:span text:style-name="T1413">j</text:span><text:span text:style-name="T1414">u</text:span><text:span text:style-name="T1415">mp</text:span><text:span text:style-name="T1416">,</text:span><text:span text:style-name="T1417"><text:s/></text:span><text:span text:style-name="T1418">p</text:span><text:span text:style-name="T1419">a</text:span><text:span text:style-name="T1420">n</text:span><text:span text:style-name="T1421">i</text:span><text:span text:style-name="T1422">c</text:span><text:span text:style-name="T1423"><text:s/></text:span><text:span text:style-name="T1424">i</text:span><text:span text:style-name="T1425">s</text:span><text:span text:style-name="T1426"><text:s/></text:span><text:span text:style-name="T1427">e</text:span><text:span text:style-name="T1428">a</text:span><text:span text:style-name="T1429">g</text:span><text:span text:style-name="T1430">e</text:span><text:span text:style-name="T1431">r</text:span><text:span text:style-name="T1432">l</text:span><text:span text:style-name="T1433">y</text:span><text:span text:style-name="T1434"><text:s/></text:span><text:span text:style-name="T1435">w</text:span><text:span text:style-name="T1436">a</text:span><text:span text:style-name="T1437">i</text:span><text:span text:style-name="T1438">t</text:span><text:span text:style-name="T1439">i</text:span><text:span text:style-name="T1440">n</text:span><text:span text:style-name="T1441">g<text:s/></text:span><text:span text:style-name="T1442">b</text:span><text:span text:style-name="T1443">a</text:span><text:span text:style-name="T1444">c</text:span><text:span text:style-name="T1445">k</text:span><text:span text:style-name="T1446">s</text:span><text:span text:style-name="T1447">t</text:span><text:span text:style-name="T1448">a</text:span><text:span text:style-name="T1449">g</text:span><text:span text:style-name="T1450">e</text:span><text:span text:style-name="T1451">.<text:s/></text:span><text:span text:style-name="T1452">An</text:span><text:span text:style-name="T1453">d</text:span><text:span text:style-name="T1454">,</text:span><text:span text:style-name="T1455"><text:s/></text:span><text:span text:style-name="T1456">n</text:span><text:span text:style-name="T1457">o</text:span><text:span text:style-name="T1458"><text:s/></text:span><text:span text:style-name="T1459">m</text:span><text:span text:style-name="T1460">a</text:span><text:span text:style-name="T1461">tt</text:span><text:span text:style-name="T1462">e</text:span><text:span text:style-name="T1463">r</text:span><text:span text:style-name="T1464"><text:s/></text:span><text:span text:style-name="T1465">h</text:span><text:span text:style-name="T1466">o</text:span><text:span text:style-name="T1467">w</text:span><text:span text:style-name="T1468"><text:s/></text:span><text:span text:style-name="T1469">m</text:span><text:span text:style-name="T1470">a</text:span><text:span text:style-name="T1471">ny</text:span><text:span text:style-name="T1472"><text:s/></text:span><text:span text:style-name="T1473">t</text:span><text:span text:style-name="T1474">i</text:span><text:span text:style-name="T1475">m</text:span><text:span text:style-name="T1476">e</text:span><text:span text:style-name="T1477">s</text:span><text:span text:style-name="T1478"><text:s/></text:span><text:span text:style-name="T1479">y</text:span><text:span text:style-name="T1480">o</text:span><text:span text:style-name="T1481">u</text:span><text:span text:style-name="T1482"><text:s/></text:span><text:span text:style-name="T1483">m</text:span><text:span text:style-name="T1484">e</text:span><text:span text:style-name="T1485">n</text:span><text:span text:style-name="T1486">t</text:span><text:span text:style-name="T1487">a</text:span><text:span text:style-name="T1488">ll</text:span><text:span text:style-name="T1489">y<text:s/></text:span><text:span text:style-name="T1490">r</text:span><text:span text:style-name="T1491">e</text:span><text:span text:style-name="T1492">h</text:span><text:span text:style-name="T1493">e</text:span><text:span text:style-name="T1494">a</text:span><text:span text:style-name="T1495">r</text:span><text:span text:style-name="T1496">s</text:span><text:span text:style-name="T1497">e</text:span><text:span text:style-name="T1498"><text:s/></text:span><text:span text:style-name="T1499">i</text:span><text:span text:style-name="T1500">t</text:span><text:span text:style-name="T1501">,</text:span><text:span text:style-name="T1502"><text:s/></text:span><text:span text:style-name="T1503">y</text:span><text:span text:style-name="T1504">o</text:span><text:span text:style-name="T1505">u</text:span><text:span text:style-name="T1506"><text:s/></text:span><text:span text:style-name="T1507">s</text:span><text:span text:style-name="T1508">t</text:span><text:span text:style-name="T1509">e</text:span><text:span text:style-name="T1510">p</text:span><text:span text:style-name="T1511"><text:s/></text:span><text:span text:style-name="T1512">o</text:span><text:span text:style-name="T1513">u</text:span><text:span text:style-name="T1514">t</text:span><text:span text:style-name="T1515"><text:s/></text:span><text:span text:style-name="T1516">i</text:span><text:span text:style-name="T1517">n</text:span><text:span text:style-name="T1518">t</text:span><text:span text:style-name="T1519">o</text:span><text:span text:style-name="T1520"><text:s/></text:span><text:span text:style-name="T1521">t</text:span><text:span text:style-name="T1522">h</text:span><text:span text:style-name="T1523">e</text:span><text:span text:style-name="T1524"><text:s/></text:span><text:span text:style-name="T1525">f</text:span><text:span text:style-name="T1526">r</text:span><text:span text:style-name="T1527">ee</text:span><text:span text:style-name="T1528">f</text:span><text:span text:style-name="T1529">a</text:span><text:span text:style-name="T1530">l</text:span><text:span text:style-name="T1531">l</text:span><text:span text:style-name="T1532"><text:s/></text:span><text:span text:style-name="T1533">a</text:span><text:span text:style-name="T1534">n</text:span><text:span text:style-name="T1535">d</text:span><text:span text:style-name="T1536"><text:s/></text:span><text:span text:style-name="T1537">y</text:span><text:span text:style-name="T1538">o</text:span><text:span text:style-name="T1539">u</text:span><text:span text:style-name="T1540">r</text:span><text:span text:style-name="T1541"><text:s/></text:span><text:span text:style-name="T1542">l</text:span><text:span text:style-name="T1543">e</text:span><text:span text:style-name="T1544">g</text:span><text:span text:style-name="T1545">s<text:s/></text:span><text:span text:style-name="T1546">t</text:span><text:span text:style-name="T1547">a</text:span><text:span text:style-name="T1548">k</text:span><text:span text:style-name="T1549">e</text:span><text:span text:style-name="T1550"><text:s/></text:span><text:span text:style-name="T1551">o</text:span><text:span text:style-name="T1552">f</text:span><text:span text:style-name="T1553">f</text:span><text:span text:style-name="T1554"><text:s/></text:span><text:span text:style-name="T1555">r</text:span><text:span text:style-name="T1556">unn</text:span><text:span text:style-name="T1557">i</text:span><text:span text:style-name="T1558">n</text:span><text:span text:style-name="T1559">g</text:span><text:span text:style-name="T1560"><text:s/></text:span><text:span text:style-name="T1561">f</text:span><text:span text:style-name="T1562">o</text:span><text:span text:style-name="T1563">r</text:span><text:span text:style-name="T1564"><text:s/></text:span><text:span text:style-name="T1565">d</text:span><text:span text:style-name="T1566">e</text:span><text:span text:style-name="T1567">ar</text:span><text:span text:style-name="T1568"><text:s/></text:span><text:span text:style-name="T1569">li</text:span><text:span text:style-name="T1570">f</text:span><text:span text:style-name="T1571">e</text:span><text:span text:style-name="T1572">,</text:span><text:span text:style-name="T1573"><text:s/></text:span><text:span text:style-name="T1574">c</text:span><text:span text:style-name="T1575">o</text:span><text:span text:style-name="T1576">n</text:span><text:span text:style-name="T1577">t</text:span><text:span text:style-name="T1578">i</text:span><text:span text:style-name="T1579">nu</text:span><text:span text:style-name="T1580">i</text:span><text:span text:style-name="T1581">n</text:span><text:span text:style-name="T1582">g a</text:span><text:span text:style-name="T1583">l</text:span><text:span text:style-name="T1584">l</text:span><text:span text:style-name="T1585"><text:s/></text:span><text:span text:style-name="T1586">t</text:span><text:span text:style-name="T1587">h</text:span><text:span text:style-name="T1588">e</text:span><text:span text:style-name="T1589"><text:s/></text:span><text:span text:style-name="T1590">w</text:span><text:span text:style-name="T1591">ay</text:span><text:span text:style-name="T1592"><text:s/></text:span><text:span text:style-name="T1593">d</text:span><text:span text:style-name="T1594">o</text:span><text:span text:style-name="T1595">w</text:span><text:span text:style-name="T1596">n<text:s/></text:span><text:span text:style-name="T1597">un</text:span><text:span text:style-name="T1598">t</text:span><text:span text:style-name="T1599">i</text:span><text:span text:style-name="T1600">l<text:s/></text:span><text:span text:style-name="T1601">t</text:span><text:span text:style-name="T1602">h</text:span><text:span text:style-name="T1603">e</text:span><text:span text:style-name="T1604"><text:s/></text:span><text:span text:style-name="T1605">p</text:span><text:span text:style-name="T1606">o</text:span><text:span text:style-name="T1607">p</text:span><text:span text:style-name="T1608"><text:s/></text:span><text:span text:style-name="T1609">o</text:span><text:span text:style-name="T1610">f</text:span><text:span text:style-name="T1611"><text:s/></text:span><text:span text:style-name="T1612">t</text:span><text:span text:style-name="T1613">h</text:span><text:span text:style-name="T1614">e</text:span><text:span text:style-name="T1615"><text:s/></text:span><text:span text:style-name="T1616">c</text:span><text:span text:style-name="T1617">hu</text:span><text:span text:style-name="T1618">t</text:span><text:span text:style-name="T1619">e</text:span><text:span text:style-name="T1620"><text:s/></text:span><text:span text:style-name="T1621">j</text:span><text:span text:style-name="T1622">e</text:span><text:span text:style-name="T1623">r</text:span><text:span text:style-name="T1624">k</text:span><text:span text:style-name="T1625">s</text:span><text:span text:style-name="T1626"><text:s/></text:span><text:span text:style-name="T1627">t</text:span><text:span text:style-name="T1628">h</text:span><text:span text:style-name="T1629">e</text:span><text:span text:style-name="T1630">m</text:span><text:span text:style-name="T1631"><text:s/></text:span><text:span text:style-name="T1632">t</text:span><text:span text:style-name="T1633">o</text:span><text:span text:style-name="T1634"><text:s/></text:span><text:span text:style-name="T1635">a</text:span><text:span text:style-name="T1636"><text:s/></text:span><text:span text:style-name="T1637">s</text:span><text:span text:style-name="T1638">t</text:span><text:span text:style-name="T1639">o</text:span><text:span text:style-name="T1640">p</text:span><text:span text:style-name="T1641">.</text:span></text:p>
          </table:table-cell>
          <table:table-cell table:style-name="TableCell1642">
            <text:p text:style-name="P1643"/>
          </table:table-cell>
        </table:table-row>
        <table:table-row table:style-name="TableRow1644">
          <table:table-cell table:style-name="TableCell1645">
            <text:p text:style-name="P1646"><text:span text:style-name="T1647">Gr</text:span><text:span text:style-name="T1648">o</text:span><text:span text:style-name="T1649">u</text:span><text:span text:style-name="T1650">p</text:span><text:span text:style-name="T1651"><text:s/></text:span><text:span text:style-name="T1652">p</text:span><text:span text:style-name="T1653">a</text:span><text:span text:style-name="T1654">n</text:span><text:span text:style-name="T1655">i</text:span><text:span text:style-name="T1656">c</text:span><text:span text:style-name="T1657"><text:s/></text:span><text:span text:style-name="T1658">a</text:span><text:span text:style-name="T1659">s</text:span><text:span text:style-name="T1660">t</text:span><text:span text:style-name="T1661">o</text:span><text:span text:style-name="T1662">n</text:span><text:span text:style-name="T1663">i</text:span><text:span text:style-name="T1664">s</text:span><text:span text:style-name="T1665">h</text:span><text:span text:style-name="T1666">e</text:span><text:span text:style-name="T1667">s</text:span><text:span text:style-name="T1668"><text:s/></text:span><text:span text:style-name="T1669">m</text:span><text:span text:style-name="T1670">e</text:span><text:span text:style-name="T1671"><text:s/></text:span><text:span text:style-name="T1672">e</text:span><text:span text:style-name="T1673">v</text:span><text:span text:style-name="T1674">e</text:span><text:span text:style-name="T1675">n</text:span><text:span text:style-name="T1676"><text:s/></text:span><text:span text:style-name="T1677">m</text:span><text:span text:style-name="T1678">o</text:span><text:span text:style-name="T1679">r</text:span><text:span text:style-name="T1680">e</text:span><text:span text:style-name="T1681">.</text:span><text:span text:style-name="T1682"><text:s/></text:span><text:span text:style-name="T1683">I</text:span><text:span text:style-name="T1684">t</text:span><text:span text:style-name="T1685"><text:s/></text:span><text:span text:style-name="T1686">i</text:span><text:span text:style-name="T1687">s</text:span><text:span text:style-name="T1688"><text:s/></text:span><text:span text:style-name="T1689">a</text:span><text:span text:style-name="T1690"><text:s/></text:span><text:span text:style-name="T1691">k</text:span><text:span text:style-name="T1692">i</text:span><text:span text:style-name="T1693">n</text:span><text:span text:style-name="T1694">d</text:span><text:span text:style-name="T1695"><text:s/></text:span><text:span text:style-name="T1696">o</text:span><text:span text:style-name="T1697">f<text:s/></text:span><text:span text:style-name="T1698">e</text:span><text:span text:style-name="T1699">m</text:span><text:span text:style-name="T1700">o</text:span><text:span text:style-name="T1701">t</text:span><text:span text:style-name="T1702">i</text:span><text:span text:style-name="T1703">o</text:span><text:span text:style-name="T1704">n</text:span><text:span text:style-name="T1705">al<text:s/></text:span><text:span text:style-name="T1706">s</text:span><text:span text:style-name="T1707">p</text:span><text:span text:style-name="T1708">o</text:span><text:span text:style-name="T1709">n</text:span><text:span text:style-name="T1710">t</text:span><text:span text:style-name="T1711">a</text:span><text:span text:style-name="T1712">n</text:span><text:span text:style-name="T1713">e</text:span><text:span text:style-name="T1714">o</text:span><text:span text:style-name="T1715">u</text:span><text:span text:style-name="T1716">s</text:span><text:span text:style-name="T1717"><text:s/></text:span><text:span text:style-name="T1718">c</text:span><text:span text:style-name="T1719">o</text:span><text:span text:style-name="T1720">mb</text:span><text:span text:style-name="T1721">u</text:span><text:span text:style-name="T1722">s</text:span><text:span text:style-name="T1723">t</text:span><text:span text:style-name="T1724">i</text:span><text:span text:style-name="T1725">o</text:span><text:span text:style-name="T1726">n</text:span><text:span text:style-name="T1727">.</text:span><text:span text:style-name="T1728"><text:s/></text:span><text:span text:style-name="T1729">I</text:span><text:span text:style-name="T1730">t</text:span><text:span text:style-name="T1731"><text:s/></text:span><text:span text:style-name="T1732">c</text:span><text:span text:style-name="T1733">an</text:span><text:span text:style-name="T1734"><text:s/></text:span><text:span text:style-name="T1735">b</text:span><text:span text:style-name="T1736">e</text:span><text:span text:style-name="T1737">g</text:span><text:span text:style-name="T1738">i</text:span><text:span text:style-name="T1739">n</text:span><text:span text:style-name="T1740"><text:s/></text:span><text:span text:style-name="T1741">as</text:span><text:span text:style-name="T1742"><text:s/></text:span><text:span text:style-name="T1743">a</text:span><text:span text:style-name="T1744"><text:s/></text:span><text:span text:style-name="T1745">s</text:span><text:span text:style-name="T1746">m</text:span><text:span text:style-name="T1747">a</text:span><text:span text:style-name="T1748">l</text:span><text:span text:style-name="T1749">l<text:s/></text:span><text:span text:style-name="T1750">c</text:span><text:span text:style-name="T1751">a</text:span><text:span text:style-name="T1752">n</text:span><text:span text:style-name="T1753">d</text:span><text:span text:style-name="T1754">l</text:span><text:span text:style-name="T1755">e</text:span><text:span text:style-name="T1756"><text:s/></text:span><text:span text:style-name="T1757">f</text:span><text:span text:style-name="T1758">l</text:span><text:span text:style-name="T1759">a</text:span><text:span text:style-name="T1760">m</text:span><text:span text:style-name="T1761">e</text:span><text:span text:style-name="T1762"><text:s/></text:span><text:span text:style-name="T1763">o</text:span><text:span text:style-name="T1764">f</text:span><text:span text:style-name="T1765"><text:s/></text:span><text:span text:style-name="T1766">p</text:span><text:span text:style-name="T1767">a</text:span><text:span text:style-name="T1768">r</text:span><text:span text:style-name="T1769">a</text:span><text:span text:style-name="T1770">n</text:span><text:span text:style-name="T1771">o</text:span><text:span text:style-name="T1772">i</text:span><text:span text:style-name="T1773">a a</text:span><text:span text:style-name="T1774">n</text:span><text:span text:style-name="T1775">d</text:span><text:span text:style-name="T1776"><text:s/></text:span><text:span text:style-name="T1777">b</text:span><text:span text:style-name="T1778">u</text:span><text:span text:style-name="T1779">il</text:span><text:span text:style-name="T1780">d<text:s/></text:span><text:span text:style-name="T1781">q</text:span><text:span text:style-name="T1782">u</text:span><text:span text:style-name="T1783">i</text:span><text:span text:style-name="T1784">c</text:span><text:span text:style-name="T1785">k</text:span><text:span text:style-name="T1786">l</text:span><text:span text:style-name="T1787">y</text:span><text:span text:style-name="T1788"><text:s/></text:span><text:span text:style-name="T1789">w</text:span><text:span text:style-name="T1790">i</text:span><text:span text:style-name="T1791">t</text:span><text:span text:style-name="T1792">h</text:span><text:span text:style-name="T1793">i</text:span><text:span text:style-name="T1794">n</text:span><text:span text:style-name="T1795"><text:s/></text:span><text:span text:style-name="T1796">a</text:span><text:span text:style-name="T1797"><text:s/></text:span><text:span text:style-name="T1798">c</text:span><text:span text:style-name="T1799">r</text:span><text:span text:style-name="T1800">o</text:span><text:span text:style-name="T1801">w</text:span><text:span text:style-name="T1802">d<text:s/></text:span><text:span text:style-name="T1803">un</text:span><text:span text:style-name="T1804">t</text:span><text:span text:style-name="T1805">i</text:span><text:span text:style-name="T1806">l</text:span><text:span text:style-name="T1807"><text:s/></text:span><text:span text:style-name="T1808">i</text:span><text:span text:style-name="T1809">t</text:span><text:span text:style-name="T1810"><text:s/></text:span><text:span text:style-name="T1811">f</text:span><text:span text:style-name="T1812">l</text:span><text:span text:style-name="T1813">a</text:span><text:span text:style-name="T1814">s</text:span><text:span text:style-name="T1815">h</text:span><text:span text:style-name="T1816">e</text:span><text:span text:style-name="T1817">s</text:span><text:span text:style-name="T1818"><text:s/></text:span><text:span text:style-name="T1819">o</text:span><text:span text:style-name="T1820">v</text:span><text:span text:style-name="T1821">e</text:span><text:span text:style-name="T1822">r</text:span><text:span text:style-name="T1823"><text:s/></text:span><text:span text:style-name="T1824">i</text:span><text:span text:style-name="T1825">n</text:span><text:span text:style-name="T1826">t</text:span><text:span text:style-name="T1827">o</text:span><text:span text:style-name="T1828"><text:s/></text:span><text:soft-page-break/><text:span text:style-name="T1829">m</text:span><text:span text:style-name="T1830">a</text:span><text:span text:style-name="T1831">s</text:span><text:span text:style-name="T1832">s</text:span><text:span text:style-name="T1833"><text:s/></text:span><text:span text:style-name="T1834">h</text:span><text:span text:style-name="T1835">y</text:span><text:span text:style-name="T1836">s</text:span><text:span text:style-name="T1837">t</text:span><text:span text:style-name="T1838">e</text:span><text:span text:style-name="T1839">r</text:span><text:span text:style-name="T1840">i</text:span><text:span text:style-name="T1841">a.<text:s/></text:span><text:span text:style-name="T1842">T</text:span><text:span text:style-name="T1843">h</text:span><text:span text:style-name="T1844">r</text:span><text:span text:style-name="T1845">o</text:span><text:span text:style-name="T1846">u</text:span><text:span text:style-name="T1847">g</text:span><text:span text:style-name="T1848">h</text:span><text:span text:style-name="T1849">o</text:span><text:span text:style-name="T1850">u</text:span><text:span text:style-name="T1851">t</text:span><text:span text:style-name="T1852"><text:s/>t</text:span><text:span text:style-name="T1853">h</text:span><text:span text:style-name="T1854">e<text:s/></text:span><text:span text:style-name="T1855">c</text:span><text:span text:style-name="T1856">r</text:span><text:span text:style-name="T1857">i</text:span><text:span text:style-name="T1858">s</text:span><text:span text:style-name="T1859">i</text:span><text:span text:style-name="T1860">s</text:span><text:span text:style-name="T1861">,</text:span><text:span text:style-name="T1862"><text:s/></text:span><text:span text:style-name="T1863">e</text:span><text:span text:style-name="T1864">a</text:span><text:span text:style-name="T1865">c</text:span><text:span text:style-name="T1866">h</text:span><text:span text:style-name="T1867"><text:s/></text:span><text:span text:style-name="T1868">p</text:span><text:span text:style-name="T1869">a</text:span><text:span text:style-name="T1870">r</text:span><text:span text:style-name="T1871">t</text:span><text:span text:style-name="T1872">i</text:span><text:span text:style-name="T1873">c</text:span><text:span text:style-name="T1874">i</text:span><text:span text:style-name="T1875">p</text:span><text:span text:style-name="T1876">a</text:span><text:span text:style-name="T1877">n</text:span><text:span text:style-name="T1878">t</text:span><text:span text:style-name="T1879"><text:s/>i</text:span><text:span text:style-name="T1880">s</text:span><text:span text:style-name="T1881"><text:s/></text:span><text:span text:style-name="T1882">c</text:span><text:span text:style-name="T1883">o</text:span><text:span text:style-name="T1884">n</text:span><text:span text:style-name="T1885">t</text:span><text:span text:style-name="T1886">i</text:span><text:span text:style-name="T1887">nu</text:span><text:span text:style-name="T1888">a</text:span><text:span text:style-name="T1889">ll</text:span><text:span text:style-name="T1890">y</text:span><text:span text:style-name="T1891"><text:s/></text:span><text:span text:style-name="T1892">r</text:span><text:span text:style-name="T1893">e</text:span><text:span text:style-name="T1894">a</text:span><text:span text:style-name="T1895">ss</text:span><text:span text:style-name="T1896">u</text:span><text:span text:style-name="T1897">r</text:span><text:span text:style-name="T1898">e</text:span><text:span text:style-name="T1899">d<text:s/></text:span><text:span text:style-name="T1900">b</text:span><text:span text:style-name="T1901">y</text:span><text:span text:style-name="T1902"><text:s/></text:span><text:span text:style-name="T1903">t</text:span><text:span text:style-name="T1904">h</text:span><text:span text:style-name="T1905">e<text:s/></text:span><text:span text:style-name="T1906">o</text:span><text:span text:style-name="T1907">t</text:span><text:span text:style-name="T1908">h</text:span><text:span text:style-name="T1909">e</text:span><text:span text:style-name="T1910">r</text:span><text:span text:style-name="T1911">s</text:span><text:span text:style-name="T1912"><text:s/></text:span><text:span text:style-name="T1913">t</text:span><text:span text:style-name="T1914">h</text:span><text:span text:style-name="T1915">at</text:span><text:span text:style-name="T1916"><text:s/></text:span><text:span text:style-name="T1917">p</text:span><text:span text:style-name="T1918">a</text:span><text:span text:style-name="T1919">n</text:span><text:span text:style-name="T1920">i</text:span><text:span text:style-name="T1921">c</text:span><text:span text:style-name="T1922">k</text:span><text:span text:style-name="T1923">i</text:span><text:span text:style-name="T1924">n</text:span><text:span text:style-name="T1925">g</text:span><text:span text:style-name="T1926"><text:s/></text:span><text:span text:style-name="T1927">i</text:span><text:span text:style-name="T1928">s</text:span><text:span text:style-name="T1929"><text:s/></text:span><text:span text:style-name="T1930">i</text:span><text:span text:style-name="T1931">n</text:span><text:span text:style-name="T1932">d</text:span><text:span text:style-name="T1933">ee</text:span><text:span text:style-name="T1934">d</text:span><text:span text:style-name="T1935"><text:s/></text:span><text:span text:style-name="T1936">t</text:span><text:span text:style-name="T1937">h</text:span><text:span text:style-name="T1938">e</text:span><text:span text:style-name="T1939"><text:s/></text:span><text:span text:style-name="T1940">a</text:span><text:span text:style-name="T1941">pp</text:span><text:span text:style-name="T1942">r</text:span><text:span text:style-name="T1943">o</text:span><text:span text:style-name="T1944">p</text:span><text:span text:style-name="T1945">r</text:span><text:span text:style-name="T1946">i</text:span><text:span text:style-name="T1947">a</text:span><text:span text:style-name="T1948">t</text:span><text:span text:style-name="T1949">e</text:span><text:span text:style-name="T1950"><text:s/></text:span><text:span text:style-name="T1951">r</text:span><text:span text:style-name="T1952">e</text:span><text:span text:style-name="T1953">s</text:span><text:span text:style-name="T1954">p</text:span><text:span text:style-name="T1955">o</text:span><text:span text:style-name="T1956">n</text:span><text:span text:style-name="T1957">s</text:span><text:span text:style-name="T1958">e</text:span><text:span text:style-name="T1959"><text:s/></text:span><text:span text:style-name="T1960">t</text:span><text:span text:style-name="T1961">o<text:s/></text:span><text:span text:style-name="T1962">t</text:span><text:span text:style-name="T1963">h</text:span><text:span text:style-name="T1964">e<text:s/></text:span><text:span text:style-name="T1965">p</text:span><text:span text:style-name="T1966">r</text:span><text:span text:style-name="T1967">o</text:span><text:span text:style-name="T1968">b</text:span><text:span text:style-name="T1969">l</text:span><text:span text:style-name="T1970">e</text:span><text:span text:style-name="T1971">m</text:span><text:span text:style-name="T1972">.<text:s/></text:span><text:span text:style-name="T1973">M</text:span><text:span text:style-name="T1974">a</text:span><text:span text:style-name="T1975">n</text:span><text:span text:style-name="T1976">y<text:s/></text:span><text:span text:style-name="T1977">p</text:span><text:span text:style-name="T1978">e</text:span><text:span text:style-name="T1979">o</text:span><text:span text:style-name="T1980">p</text:span><text:span text:style-name="T1981">l</text:span><text:span text:style-name="T1982">e<text:s/></text:span><text:span text:style-name="T1983">i</text:span><text:span text:style-name="T1984">n<text:s/></text:span><text:span text:style-name="T1985">p</text:span><text:span text:style-name="T1986">o</text:span><text:span text:style-name="T1987">s</text:span><text:span text:style-name="T1988">i</text:span><text:span text:style-name="T1989">t</text:span><text:span text:style-name="T1990">i</text:span><text:span text:style-name="T1991">o</text:span><text:span text:style-name="T1992">n</text:span><text:span text:style-name="T1993">s<text:s/></text:span><text:span text:style-name="T1994">o</text:span><text:span text:style-name="T1995">f a</text:span><text:span text:style-name="T1996">u</text:span><text:span text:style-name="T1997">t</text:span><text:span text:style-name="T1998">h</text:span><text:span text:style-name="T1999">o</text:span><text:span text:style-name="T2000">r</text:span><text:span text:style-name="T2001">i</text:span><text:span text:style-name="T2002">t</text:span><text:span text:style-name="T2003">y<text:s/></text:span><text:span text:style-name="T2004">e</text:span><text:span text:style-name="T2005">n</text:span><text:span text:style-name="T2006">t</text:span><text:span text:style-name="T2007">e</text:span><text:span text:style-name="T2008">r</text:span><text:span text:style-name="T2009">t</text:span><text:span text:style-name="T2010">a</text:span><text:span text:style-name="T2011">i</text:span><text:span text:style-name="T2012">n<text:s/></text:span><text:span text:style-name="T2013">t</text:span><text:span text:style-name="T2014">h</text:span><text:span text:style-name="T2015">e</text:span><text:span text:style-name="T2016"><text:s/></text:span><text:span text:style-name="T2017">f</text:span><text:span text:style-name="T2018">a</text:span><text:span text:style-name="T2019">l</text:span><text:span text:style-name="T2020">s</text:span><text:span text:style-name="T2021">e</text:span><text:span text:style-name="T2022"><text:s/></text:span><text:span text:style-name="T2023">b</text:span><text:span text:style-name="T2024">e</text:span><text:span text:style-name="T2025">li</text:span><text:span text:style-name="T2026">e</text:span><text:span text:style-name="T2027">f<text:s/></text:span><text:span text:style-name="T2028">t</text:span><text:span text:style-name="T2029">h</text:span><text:span text:style-name="T2030">at</text:span><text:span text:style-name="T2031"><text:s/></text:span><text:span text:style-name="T2032">t</text:span><text:span text:style-name="T2033">h</text:span><text:span text:style-name="T2034">e</text:span><text:span text:style-name="T2035">y</text:span><text:span text:style-name="T2036"><text:s/></text:span><text:span text:style-name="T2037">a</text:span><text:span text:style-name="T2038">r</text:span><text:span text:style-name="T2039">e</text:span><text:span text:style-name="T2040"><text:s/></text:span><text:span text:style-name="T2041">a</text:span><text:span text:style-name="T2042">b</text:span><text:span text:style-name="T2043">o</text:span><text:span text:style-name="T2044">v</text:span><text:span text:style-name="T2045">e</text:span><text:span text:style-name="T2046"><text:s/></text:span><text:span text:style-name="T2047">s</text:span><text:span text:style-name="T2048">u</text:span><text:span text:style-name="T2049">c</text:span><text:span text:style-name="T2050">h<text:s/></text:span><text:span text:style-name="T2051">s</text:span><text:span text:style-name="T2052">h</text:span><text:span text:style-name="T2053">o</text:span><text:span text:style-name="T2054">r</text:span><text:span text:style-name="T2055">t</text:span><text:span text:style-name="T2056">c</text:span><text:span text:style-name="T2057">o</text:span><text:span text:style-name="T2058">m</text:span><text:span text:style-name="T2059">i</text:span><text:span text:style-name="T2060">n</text:span><text:span text:style-name="T2061">g</text:span><text:span text:style-name="T2062">s</text:span><text:span text:style-name="T2063">.</text:span><text:span text:style-name="T2064"><text:s/></text:span><text:span text:style-name="T2065">T</text:span><text:span text:style-name="T2066">h</text:span><text:span text:style-name="T2067">e</text:span><text:span text:style-name="T2068">y</text:span><text:span text:style-name="T2069"><text:s/></text:span><text:span text:style-name="T2070">un</text:span><text:span text:style-name="T2071">d</text:span><text:span text:style-name="T2072">e</text:span><text:span text:style-name="T2073">r</text:span><text:span text:style-name="T2074">e</text:span><text:span text:style-name="T2075">s</text:span><text:span text:style-name="T2076">t</text:span><text:span text:style-name="T2077">i</text:span><text:span text:style-name="T2078">m</text:span><text:span text:style-name="T2079">a</text:span><text:span text:style-name="T2080">t</text:span><text:span text:style-name="T2081">e</text:span><text:span text:style-name="T2082"><text:s/></text:span><text:span text:style-name="T2083">t</text:span><text:span text:style-name="T2084">h</text:span><text:span text:style-name="T2085">e<text:s/></text:span><text:span text:style-name="T2086">i</text:span><text:span text:style-name="T2087">n</text:span><text:span text:style-name="T2088">f</text:span><text:span text:style-name="T2089">e</text:span><text:span text:style-name="T2090">c</text:span><text:span text:style-name="T2091">t</text:span><text:span text:style-name="T2092">i</text:span><text:span text:style-name="T2093">o</text:span><text:span text:style-name="T2094">u</text:span><text:span text:style-name="T2095">s</text:span><text:span text:style-name="T2096">n</text:span><text:span text:style-name="T2097">e</text:span><text:span text:style-name="T2098">s</text:span><text:span text:style-name="T2099">s</text:span><text:span text:style-name="T2100"><text:s/></text:span><text:span text:style-name="T2101">o</text:span><text:span text:style-name="T2102">f<text:s/></text:span><text:span text:style-name="T2103">t</text:span><text:span text:style-name="T2104">h</text:span><text:span text:style-name="T2105">e</text:span><text:span text:style-name="T2106"><text:s/></text:span><text:span text:style-name="T2107">d</text:span><text:span text:style-name="T2108">i</text:span><text:span text:style-name="T2109">s</text:span><text:span text:style-name="T2110">e</text:span><text:span text:style-name="T2111">a</text:span><text:span text:style-name="T2112">s</text:span><text:span text:style-name="T2113">e</text:span><text:span text:style-name="T2114">.</text:span><text:span text:style-name="T2115"><text:s/></text:span><text:span text:style-name="T2116">T</text:span><text:span text:style-name="T2117">h</text:span><text:span text:style-name="T2118">e</text:span><text:span text:style-name="T2119">y</text:span><text:span text:style-name="T2120"><text:s/></text:span><text:span text:style-name="T2121">h</text:span><text:span text:style-name="T2122">a</text:span><text:span text:style-name="T2123">v</text:span><text:span text:style-name="T2124">e</text:span><text:span text:style-name="T2125"><text:s/></text:span><text:span text:style-name="T2126">b</text:span><text:span text:style-name="T2127">ee</text:span><text:span text:style-name="T2128">n</text:span><text:span text:style-name="T2129"><text:s/></text:span><text:span text:style-name="T2130">s</text:span><text:span text:style-name="T2131">o</text:span><text:span text:style-name="T2132"><text:s/></text:span><text:span text:style-name="T2133">p</text:span><text:span text:style-name="T2134">r</text:span><text:span text:style-name="T2135">o</text:span><text:span text:style-name="T2136">t</text:span><text:span text:style-name="T2137">e</text:span><text:span text:style-name="T2138">c</text:span><text:span text:style-name="T2139">t</text:span><text:span text:style-name="T2140">e</text:span><text:span text:style-name="T2141">d<text:s/></text:span><text:span text:style-name="T2142">f</text:span><text:span text:style-name="T2143">r</text:span><text:span text:style-name="T2144">o</text:span><text:span text:style-name="T2145">m</text:span><text:span text:style-name="T2146"><text:s/></text:span><text:span text:style-name="T2147">d</text:span><text:span text:style-name="T2148">a</text:span><text:span text:style-name="T2149">n</text:span><text:span text:style-name="T2150">g</text:span><text:span text:style-name="T2151">e</text:span><text:span text:style-name="T2152">r</text:span><text:span text:style-name="T2153"><text:s/></text:span><text:span text:style-name="T2154">f</text:span><text:span text:style-name="T2155">o</text:span><text:span text:style-name="T2156">r<text:s/></text:span><text:span text:style-name="T2157">s</text:span><text:span text:style-name="T2158">o</text:span><text:span text:style-name="T2159"><text:s/></text:span><text:span text:style-name="T2160">l</text:span><text:span text:style-name="T2161">o</text:span><text:span text:style-name="T2162">n</text:span><text:span text:style-name="T2163">g</text:span><text:span text:style-name="T2164"><text:s/></text:span><text:span text:style-name="T2165">t</text:span><text:span text:style-name="T2166">h</text:span><text:span text:style-name="T2167">at</text:span><text:span text:style-name="T2168"><text:s/></text:span><text:span text:style-name="T2169">t</text:span><text:span text:style-name="T2170">h</text:span><text:span text:style-name="T2171">e</text:span><text:span text:style-name="T2172">y</text:span><text:span text:style-name="T2173"><text:s/></text:span><text:span text:style-name="T2174">f</text:span><text:span text:style-name="T2175">o</text:span><text:span text:style-name="T2176">r</text:span><text:span text:style-name="T2177">g</text:span><text:span text:style-name="T2178">e</text:span><text:span text:style-name="T2179">t</text:span><text:span text:style-name="T2180"><text:s/></text:span><text:span text:style-name="T2181">w</text:span><text:span text:style-name="T2182">h</text:span><text:span text:style-name="T2183">at</text:span><text:span text:style-name="T2184"><text:s/></text:span><text:span text:style-name="T2185">a</text:span><text:span text:style-name="T2186"><text:s/></text:span><text:span text:style-name="T2187">p</text:span><text:span text:style-name="T2188">e</text:span><text:span text:style-name="T2189">r</text:span><text:span text:style-name="T2190">s</text:span><text:span text:style-name="T2191">u</text:span><text:span text:style-name="T2192">a</text:span><text:span text:style-name="T2193">s</text:span><text:span text:style-name="T2194">i</text:span><text:span text:style-name="T2195">v</text:span><text:span text:style-name="T2196">e</text:span><text:span text:style-name="T2197"><text:s/></text:span><text:span text:style-name="T2198">s</text:span><text:span text:style-name="T2199">t</text:span><text:span text:style-name="T2200">r</text:span><text:span text:style-name="T2201">a</text:span><text:span text:style-name="T2202">n</text:span><text:span text:style-name="T2203">g</text:span><text:span text:style-name="T2204">e</text:span><text:span text:style-name="T2205">r</text:span><text:span text:style-name="T2206"><text:s/></text:span><text:span text:style-name="T2207">i</text:span><text:span text:style-name="T2208">t</text:span><text:span text:style-name="T2209"><text:s/></text:span><text:span text:style-name="T2210">i</text:span><text:span text:style-name="T2211">s</text:span><text:span text:style-name="T2212">.</text:span></text:p>
          </table:table-cell>
          <table:table-cell table:style-name="TableCell2213">
            <text:p text:style-name="P2214"/>
          </table:table-cell>
        </table:table-row>
        <table:table-row table:style-name="TableRow2215">
          <table:table-cell table:style-name="TableCell2216">
            <text:p text:style-name="P2217"><text:span text:style-name="T2218">I</text:span><text:span text:style-name="T2219"><text:s/></text:span><text:span text:style-name="T2220">h</text:span><text:span text:style-name="T2221">ad</text:span><text:span text:style-name="T2222"><text:s/></text:span><text:span text:style-name="T2223">i</text:span><text:span text:style-name="T2224">n</text:span><text:span text:style-name="T2225">v</text:span><text:span text:style-name="T2226">i</text:span><text:span text:style-name="T2227">t</text:span><text:span text:style-name="T2228">e</text:span><text:span text:style-name="T2229">d</text:span><text:span text:style-name="T2230"><text:s/></text:span><text:span text:style-name="T2231">a</text:span><text:span text:style-name="T2232">l</text:span><text:span text:style-name="T2233">l</text:span><text:span text:style-name="T2234"><text:s/></text:span><text:span text:style-name="T2235">t</text:span><text:span text:style-name="T2236">h</text:span><text:span text:style-name="T2237">e</text:span><text:span text:style-name="T2238"><text:s/></text:span><text:span text:style-name="T2239">p</text:span><text:span text:style-name="T2240">e</text:span><text:span text:style-name="T2241">r</text:span><text:span text:style-name="T2242">f</text:span><text:span text:style-name="T2243">e</text:span><text:span text:style-name="T2244">c</text:span><text:span text:style-name="T2245">t</text:span><text:span text:style-name="T2246"><text:s/></text:span><text:span text:style-name="T2247">i</text:span><text:span text:style-name="T2248">n</text:span><text:span text:style-name="T2249">g</text:span><text:span text:style-name="T2250">r</text:span><text:span text:style-name="T2251">e</text:span><text:span text:style-name="T2252">d</text:span><text:span text:style-name="T2253">i</text:span><text:span text:style-name="T2254">e</text:span><text:span text:style-name="T2255">n</text:span><text:span text:style-name="T2256">t</text:span><text:span text:style-name="T2257">s</text:span><text:span text:style-name="T2258"><text:s/></text:span><text:span text:style-name="T2259">f</text:span><text:span text:style-name="T2260">o</text:span><text:span text:style-name="T2261">r</text:span><text:span text:style-name="T2262"><text:s/></text:span><text:span text:style-name="T2263">p</text:span><text:span text:style-name="T2264">a</text:span><text:span text:style-name="T2265">n</text:span><text:span text:style-name="T2266">i</text:span><text:span text:style-name="T2267">c</text:span><text:span text:style-name="T2268"><text:s/></text:span><text:span text:style-name="T2269">t</text:span><text:span text:style-name="T2270">o<text:s/></text:span><text:span text:style-name="T2271">m</text:span><text:span text:style-name="T2272">y</text:span><text:span text:style-name="T2273"><text:s/></text:span><text:span text:style-name="T2274">h</text:span><text:span text:style-name="T2275">a</text:span><text:span text:style-name="T2276">s</text:span><text:span text:style-name="T2277">t</text:span><text:span text:style-name="T2278">il</text:span><text:span text:style-name="T2279">y</text:span><text:span text:style-name="T2280">-</text:span><text:span text:style-name="T2281">a</text:span><text:span text:style-name="T2282">rr</text:span><text:span text:style-name="T2283">a</text:span><text:span text:style-name="T2284">n</text:span><text:span text:style-name="T2285">g</text:span><text:span text:style-name="T2286">e</text:span><text:span text:style-name="T2287">d</text:span><text:span text:style-name="T2288"><text:s/></text:span><text:span text:style-name="T2289">s</text:span><text:span text:style-name="T2290">t</text:span><text:span text:style-name="T2291">a</text:span><text:span text:style-name="T2292">f</text:span><text:span text:style-name="T2293">f</text:span><text:span text:style-name="T2294"><text:s/></text:span><text:span text:style-name="T2295">m</text:span><text:span text:style-name="T2296">ee</text:span><text:span text:style-name="T2297">t</text:span><text:span text:style-name="T2298">i</text:span><text:span text:style-name="T2299">n</text:span><text:span text:style-name="T2300">g</text:span><text:span text:style-name="T2301"><text:s/></text:span><text:span text:style-name="T2302">i</text:span><text:span text:style-name="T2303">n</text:span><text:span text:style-name="T2304"><text:s/></text:span><text:span text:style-name="T2305">L</text:span><text:span text:style-name="T2306">i</text:span><text:span text:style-name="T2307">f</text:span><text:span text:style-name="T2308">e</text:span><text:span text:style-name="T2309"><text:s/></text:span><text:span text:style-name="T2310">S</text:span><text:span text:style-name="T2311">c</text:span><text:span text:style-name="T2312">i</text:span><text:span text:style-name="T2313">e</text:span><text:span text:style-name="T2314">n</text:span><text:span text:style-name="T2315">c</text:span><text:span text:style-name="T2316">e</text:span><text:span text:style-name="T2317">s</text:span><text:span text:style-name="T2318">.</text:span><text:span text:style-name="T2319"><text:s/></text:span><text:span text:style-name="T2320">T</text:span><text:span text:style-name="T2321">h</text:span><text:span text:style-name="T2322">e</text:span><text:span text:style-name="T2323">y<text:s/></text:span><text:span text:style-name="T2324">m</text:span><text:span text:style-name="T2325">a</text:span><text:span text:style-name="T2326">d</text:span><text:span text:style-name="T2327">e</text:span><text:span text:style-name="T2328"><text:s/></text:span><text:span text:style-name="T2329">u</text:span><text:span text:style-name="T2330">p</text:span><text:span text:style-name="T2331"><text:s/></text:span><text:span text:style-name="T2332">t</text:span><text:span text:style-name="T2333">h</text:span><text:span text:style-name="T2334">e</text:span><text:span text:style-name="T2335"><text:s/></text:span><text:span text:style-name="T2336">m</text:span><text:span text:style-name="T2337">o</text:span><text:span text:style-name="T2338">s</text:span><text:span text:style-name="T2339">t</text:span><text:span text:style-name="T2340"><text:s/></text:span><text:span text:style-name="T2341">e</text:span><text:span text:style-name="T2342">d</text:span><text:span text:style-name="T2343">u</text:span><text:span text:style-name="T2344">c</text:span><text:span text:style-name="T2345">a</text:span><text:span text:style-name="T2346">t</text:span><text:span text:style-name="T2347">e</text:span><text:span text:style-name="T2348">d</text:span><text:span text:style-name="T2349">,</text:span><text:span text:style-name="T2350"><text:s/></text:span><text:span text:style-name="T2351">s</text:span><text:span text:style-name="T2352">o</text:span><text:span text:style-name="T2353">p</text:span><text:span text:style-name="T2354">h</text:span><text:span text:style-name="T2355">i</text:span><text:span text:style-name="T2356">s</text:span><text:span text:style-name="T2357">t</text:span><text:span text:style-name="T2358">i</text:span><text:span text:style-name="T2359">c</text:span><text:span text:style-name="T2360">a</text:span><text:span text:style-name="T2361">t</text:span><text:span text:style-name="T2362">e</text:span><text:span text:style-name="T2363">d</text:span><text:span text:style-name="T2364"><text:s/></text:span><text:span text:style-name="T2365">m</text:span><text:span text:style-name="T2366">o</text:span><text:span text:style-name="T2367">b</text:span><text:span text:style-name="T2368"><text:s/></text:span><text:span text:style-name="T2369">I</text:span><text:span text:style-name="T2370"><text:s/></text:span><text:span text:style-name="T2371">h</text:span><text:span text:style-name="T2372">a</text:span><text:span text:style-name="T2373">v</text:span><text:span text:style-name="T2374">e</text:span><text:span text:style-name="T2375"><text:s/></text:span><text:span text:style-name="T2376">e</text:span><text:span text:style-name="T2377">v</text:span><text:span text:style-name="T2378">e</text:span><text:span text:style-name="T2379">r<text:s/></text:span><text:span text:style-name="T2380">s</text:span><text:span text:style-name="T2381">ee</text:span><text:span text:style-name="T2382">n</text:span><text:span text:style-name="T2383">.</text:span><text:span text:style-name="T2384"><text:s/></text:span><text:span text:style-name="T2385">E</text:span><text:span text:style-name="T2386">v</text:span><text:span text:style-name="T2387">e</text:span><text:span text:style-name="T2388">n</text:span><text:span text:style-name="T2389"><text:s/></text:span><text:span text:style-name="T2390">m</text:span><text:span text:style-name="T2391">o</text:span><text:span text:style-name="T2392">r</text:span><text:span text:style-name="T2393">e</text:span><text:span text:style-name="T2394"><text:s/></text:span><text:span text:style-name="T2395">d</text:span><text:span text:style-name="T2396">i</text:span><text:span text:style-name="T2397">s</text:span><text:span text:style-name="T2398">t</text:span><text:span text:style-name="T2399">u</text:span><text:span text:style-name="T2400">r</text:span><text:span text:style-name="T2401">b</text:span><text:span text:style-name="T2402">i</text:span><text:span text:style-name="T2403">n</text:span><text:span text:style-name="T2404">g</text:span><text:span text:style-name="T2405">,</text:span><text:span text:style-name="T2406"><text:s/></text:span><text:span text:style-name="T2407">o</text:span><text:span text:style-name="T2408">n</text:span><text:span text:style-name="T2409">l</text:span><text:span text:style-name="T2410">y</text:span><text:span text:style-name="T2411"><text:s/></text:span><text:span text:style-name="T2412">t</text:span><text:span text:style-name="T2413">w</text:span><text:span text:style-name="T2414">o</text:span><text:span text:style-name="T2415">-</text:span><text:span text:style-name="T2416">t</text:span><text:span text:style-name="T2417">h</text:span><text:span text:style-name="T2418">i</text:span><text:span text:style-name="T2419">r</text:span><text:span text:style-name="T2420">d</text:span><text:span text:style-name="T2421">s<text:s/></text:span><text:span text:style-name="T2422">o</text:span><text:span text:style-name="T2423">f</text:span><text:span text:style-name="T2424"><text:s/></text:span><text:span text:style-name="T2425">t</text:span><text:span text:style-name="T2426">h</text:span><text:span text:style-name="T2427">e</text:span><text:span text:style-name="T2428">m<text:s/></text:span><text:span text:style-name="T2429">s</text:span><text:span text:style-name="T2430">h</text:span><text:span text:style-name="T2431">o</text:span><text:span text:style-name="T2432">w</text:span><text:span text:style-name="T2433">e</text:span><text:span text:style-name="T2434">d</text:span><text:span text:style-name="T2435"><text:s/></text:span><text:span text:style-name="T2436">u</text:span><text:span text:style-name="T2437">p</text:span><text:span text:style-name="T2438">.</text:span><text:span text:style-name="T2439"><text:s/></text:span><text:span text:style-name="T2440">T</text:span><text:span text:style-name="T2441">h</text:span><text:span text:style-name="T2442">e</text:span><text:span text:style-name="T2443">r</text:span><text:span text:style-name="T2444">e</text:span><text:span text:style-name="T2445"><text:s/></text:span><text:span text:style-name="T2446">w</text:span><text:span text:style-name="T2447">as</text:span><text:span text:style-name="T2448"><text:s/></text:span><text:span text:style-name="T2449">n</text:span><text:span text:style-name="T2450">o</text:span><text:span text:style-name="T2451"><text:s/></text:span><text:span text:style-name="T2452">t</text:span><text:span text:style-name="T2453">i</text:span><text:span text:style-name="T2454">m</text:span><text:span text:style-name="T2455">e<text:s/></text:span><text:span text:style-name="T2456">t</text:span><text:span text:style-name="T2457">o<text:s/></text:span><text:span text:style-name="T2458">w</text:span><text:span text:style-name="T2459">o</text:span><text:span text:style-name="T2460">n</text:span><text:span text:style-name="T2461">d</text:span><text:span text:style-name="T2462">e</text:span><text:span text:style-name="T2463">r</text:span><text:span text:style-name="T2464"><text:s/></text:span><text:span text:style-name="T2465">a</text:span><text:span text:style-name="T2466">b</text:span><text:span text:style-name="T2467">o</text:span><text:span text:style-name="T2468">u</text:span><text:span text:style-name="T2469">t</text:span><text:span text:style-name="T2470"><text:s/></text:span><text:span text:style-name="T2471">t</text:span><text:span text:style-name="T2472">h</text:span><text:span text:style-name="T2473">e</text:span><text:span text:style-name="T2474"><text:s/></text:span><text:span text:style-name="T2475">o</text:span><text:span text:style-name="T2476">t</text:span><text:span text:style-name="T2477">h</text:span><text:span text:style-name="T2478">e</text:span><text:span text:style-name="T2479">r</text:span><text:span text:style-name="T2480">s</text:span><text:span text:style-name="T2481">.<text:s/></text:span><text:span text:style-name="T2482">M</text:span><text:span text:style-name="T2483">a</text:span><text:span text:style-name="T2484">n</text:span><text:span text:style-name="T2485">y<text:s/></text:span><text:span text:style-name="T2486">o</text:span><text:span text:style-name="T2487">f<text:s/></text:span><text:span text:style-name="T2488">t</text:span><text:span text:style-name="T2489">h</text:span><text:span text:style-name="T2490">e</text:span><text:span text:style-name="T2491">m<text:s/></text:span><text:span text:style-name="T2492">w</text:span><text:span text:style-name="T2493">e</text:span><text:span text:style-name="T2494">r</text:span><text:span text:style-name="T2495">e<text:s/></text:span><text:span text:style-name="T2496">s</text:span><text:span text:style-name="T2497">t</text:span><text:span text:style-name="T2498">il</text:span><text:span text:style-name="T2499">l<text:s/></text:span><text:span text:style-name="T2500">d</text:span><text:span text:style-name="T2501">r</text:span><text:span text:style-name="T2502">e</text:span><text:span text:style-name="T2503">ss</text:span><text:span text:style-name="T2504">e</text:span><text:span text:style-name="T2505">d<text:s/></text:span><text:span text:style-name="T2506">i</text:span><text:span text:style-name="T2507">n<text:s/></text:span><text:span text:style-name="T2508">d</text:span><text:span text:style-name="T2509">u</text:span><text:span text:style-name="T2510">t</text:span><text:span text:style-name="T2511">y<text:s/></text:span><text:span text:style-name="T2512">un</text:span><text:span text:style-name="T2513">i</text:span><text:span text:style-name="T2514">f</text:span><text:span text:style-name="T2515">o</text:span><text:span text:style-name="T2516">r</text:span><text:span text:style-name="T2517">m</text:span><text:span text:style-name="T2518">s as<text:s/></text:span><text:span text:style-name="T2519">t</text:span><text:span text:style-name="T2520">h</text:span><text:span text:style-name="T2521">o</text:span><text:span text:style-name="T2522">u</text:span><text:span text:style-name="T2523">g</text:span><text:span text:style-name="T2524">h</text:span><text:span text:style-name="T2525"><text:s/></text:span><text:span text:style-name="T2526">t</text:span><text:span text:style-name="T2527">h</text:span><text:span text:style-name="T2528">e</text:span><text:span text:style-name="T2529">y</text:span><text:span text:style-name="T2530"><text:s/></text:span><text:span text:style-name="T2531">h</text:span><text:span text:style-name="T2532">ad</text:span><text:span text:style-name="T2533"><text:s/></text:span><text:span text:style-name="T2534">e</text:span><text:span text:style-name="T2535">x</text:span><text:span text:style-name="T2536">p</text:span><text:span text:style-name="T2537">e</text:span><text:span text:style-name="T2538">c</text:span><text:span text:style-name="T2539">t</text:span><text:span text:style-name="T2540">e</text:span><text:span text:style-name="T2541">d</text:span><text:span text:style-name="T2542"><text:s/></text:span><text:span text:style-name="T2543">t</text:span><text:span text:style-name="T2544">o</text:span><text:span text:style-name="T2545"><text:s/></text:span><text:span text:style-name="T2546">b</text:span><text:span text:style-name="T2547">e</text:span><text:span text:style-name="T2548"><text:s/></text:span><text:span text:style-name="T2549">c</text:span><text:span text:style-name="T2550">a</text:span><text:span text:style-name="T2551">ll</text:span><text:span text:style-name="T2552">e</text:span><text:span text:style-name="T2553">d</text:span><text:span text:style-name="T2554"><text:s/></text:span><text:span text:style-name="T2555">t</text:span><text:span text:style-name="T2556">o</text:span><text:span text:style-name="T2557"><text:s/></text:span><text:span text:style-name="T2558">t</text:span><text:span text:style-name="T2559">h</text:span><text:span text:style-name="T2560">e</text:span><text:span text:style-name="T2561"><text:s/></text:span><text:span text:style-name="T2562">b</text:span><text:span text:style-name="T2563">r</text:span><text:span text:style-name="T2564">i</text:span><text:span text:style-name="T2565">dg</text:span><text:span text:style-name="T2566">e at</text:span><text:span text:style-name="T2567"><text:s/></text:span><text:span text:style-name="T2568">a</text:span><text:span text:style-name="T2569">n</text:span><text:span text:style-name="T2570">y<text:s/></text:span><text:span text:style-name="T2571">m</text:span><text:span text:style-name="T2572">o</text:span><text:span text:style-name="T2573">m</text:span><text:span text:style-name="T2574">e</text:span><text:span text:style-name="T2575">n</text:span><text:span text:style-name="T2576">t</text:span><text:span text:style-name="T2577">.</text:span><text:span text:style-name="T2578"><text:s/></text:span><text:span text:style-name="T2579">O</text:span><text:span text:style-name="T2580">t</text:span><text:span text:style-name="T2581">h</text:span><text:span text:style-name="T2582">e</text:span><text:span text:style-name="T2583">r</text:span><text:span text:style-name="T2584">s</text:span><text:span text:style-name="T2585"><text:s/>w</text:span><text:span text:style-name="T2586">e</text:span><text:span text:style-name="T2587">r</text:span><text:span text:style-name="T2588">e</text:span><text:span text:style-name="T2589"><text:s/></text:span><text:span text:style-name="T2590">i</text:span><text:span text:style-name="T2591">n</text:span><text:span text:style-name="T2592"><text:s/></text:span><text:span text:style-name="T2593">c</text:span><text:span text:style-name="T2594">a</text:span><text:span text:style-name="T2595">s</text:span><text:span text:style-name="T2596">u</text:span><text:span text:style-name="T2597">al</text:span><text:span text:style-name="T2598"><text:s/></text:span><text:span text:style-name="T2599">d</text:span><text:span text:style-name="T2600">r</text:span><text:span text:style-name="T2601">e</text:span><text:span text:style-name="T2602">ss</text:span><text:span text:style-name="T2603">,</text:span><text:span text:style-name="T2604"><text:s/></text:span><text:span text:style-name="T2605">n</text:span><text:span text:style-name="T2606">o</text:span><text:span text:style-name="T2607">t</text:span><text:span text:style-name="T2608"><text:s/></text:span><text:span text:style-name="T2609">h</text:span><text:span text:style-name="T2610">a</text:span><text:span text:style-name="T2611">v</text:span><text:span text:style-name="T2612">i</text:span><text:span text:style-name="T2613">n</text:span><text:span text:style-name="T2614">g</text:span><text:span text:style-name="T2615"><text:s/></text:span><text:span text:style-name="T2616">h</text:span><text:span text:style-name="T2617">ad</text:span><text:span text:style-name="T2618"><text:s/></text:span><text:span text:style-name="T2619">t</text:span><text:span text:style-name="T2620">i</text:span><text:span text:style-name="T2621">m</text:span><text:span text:style-name="T2622">e<text:s/></text:span><text:span text:style-name="T2623">t</text:span><text:span text:style-name="T2624">o</text:span><text:span text:style-name="T2625"><text:s/></text:span><text:span text:style-name="T2626">c</text:span><text:span text:style-name="T2627">h</text:span><text:span text:style-name="T2628">a</text:span><text:span text:style-name="T2629">n</text:span><text:span text:style-name="T2630">g</text:span><text:span text:style-name="T2631">e</text:span><text:span text:style-name="T2632">.</text:span><text:span text:style-name="T2633"><text:s/></text:span><text:span text:style-name="T2634">T</text:span><text:span text:style-name="T2635">h</text:span><text:span text:style-name="T2636">e</text:span><text:span text:style-name="T2637">y</text:span><text:span text:style-name="T2638"><text:s/></text:span><text:span text:style-name="T2639">li</text:span><text:span text:style-name="T2640">s</text:span><text:span text:style-name="T2641">t</text:span><text:span text:style-name="T2642">e</text:span><text:span text:style-name="T2643">n</text:span><text:span text:style-name="T2644">e</text:span><text:span text:style-name="T2645">d<text:s/></text:span><text:span text:style-name="T2646">i</text:span><text:span text:style-name="T2647">n</text:span><text:span text:style-name="T2648"><text:s/></text:span><text:span text:style-name="T2649">s</text:span><text:span text:style-name="T2650">il</text:span><text:span text:style-name="T2651">e</text:span><text:span text:style-name="T2652">n</text:span><text:span text:style-name="T2653">t</text:span><text:span text:style-name="T2654"><text:s/></text:span><text:span text:style-name="T2655">d</text:span><text:span text:style-name="T2656">e</text:span><text:span text:style-name="T2657">s</text:span><text:span text:style-name="T2658">p</text:span><text:span text:style-name="T2659">a</text:span><text:span text:style-name="T2660">i</text:span><text:span text:style-name="T2661">r</text:span><text:span text:style-name="T2662">,</text:span><text:span text:style-name="T2663"><text:s/></text:span><text:span text:style-name="T2664">h</text:span><text:span text:style-name="T2665">o</text:span><text:span text:style-name="T2666">p</text:span><text:span text:style-name="T2667">i</text:span><text:span text:style-name="T2668">n</text:span><text:span text:style-name="T2669">g</text:span><text:span text:style-name="T2670"><text:s/>t</text:span><text:span text:style-name="T2671">h</text:span><text:span text:style-name="T2672">e</text:span><text:span text:style-name="T2673">r</text:span><text:span text:style-name="T2674">e<text:s/></text:span><text:span text:style-name="T2675">w</text:span><text:span text:style-name="T2676">o</text:span><text:span text:style-name="T2677">u</text:span><text:span text:style-name="T2678">l</text:span><text:span text:style-name="T2679">d</text:span><text:span text:style-name="T2680"><text:s/></text:span><text:span text:style-name="T2681">b</text:span><text:span text:style-name="T2682">e</text:span><text:span text:style-name="T2683"><text:s/></text:span><text:span text:style-name="T2684">a</text:span><text:span text:style-name="T2685"><text:s/></text:span><text:span text:style-name="T2686">b</text:span><text:span text:style-name="T2687">i</text:span><text:span text:style-name="T2688">g</text:span><text:span text:style-name="T2689"><text:s/></text:span><text:span text:style-name="T2690">f</text:span><text:span text:style-name="T2691">i</text:span><text:span text:style-name="T2692">n</text:span><text:span text:style-name="T2693">i</text:span><text:span text:style-name="T2694">s</text:span><text:span text:style-name="T2695">h</text:span><text:span text:style-name="T2696"><text:s/></text:span><text:span text:style-name="T2697">t</text:span><text:span text:style-name="T2698">h</text:span><text:span text:style-name="T2699">at</text:span><text:span text:style-name="T2700"><text:s/></text:span><text:span text:style-name="T2701">r</text:span><text:span text:style-name="T2702">e</text:span><text:span text:style-name="T2703">c</text:span><text:span text:style-name="T2704">t</text:span><text:span text:style-name="T2705">i</text:span><text:span text:style-name="T2706">f</text:span><text:span text:style-name="T2707">i</text:span><text:span text:style-name="T2708">e</text:span><text:span text:style-name="T2709">d</text:span><text:span text:style-name="T2710"><text:s/></text:span><text:span text:style-name="T2711">a</text:span><text:span text:style-name="T2712">ll</text:span><text:span text:style-name="T2713">.</text:span><text:span text:style-name="T2714"><text:s/></text:span><text:span text:style-name="T2715">T</text:span><text:span text:style-name="T2716">h</text:span><text:span text:style-name="T2717">e</text:span><text:span text:style-name="T2718">y</text:span><text:span text:style-name="T2719"><text:s/></text:span><text:span text:style-name="T2720">s</text:span><text:span text:style-name="T2721">at</text:span><text:span text:style-name="T2722"><text:s/></text:span><text:span text:style-name="T2723">w</text:span><text:span text:style-name="T2724">i</text:span><text:span text:style-name="T2725">t</text:span><text:span text:style-name="T2726">h</text:span><text:span text:style-name="T2727"><text:s/></text:span><text:span text:style-name="T2728">s</text:span><text:span text:style-name="T2729">o<text:s/></text:span><text:span text:style-name="T2730">r</text:span><text:span text:style-name="T2731">i</text:span><text:span text:style-name="T2732">g</text:span><text:span text:style-name="T2733">i</text:span><text:span text:style-name="T2734">d</text:span><text:span text:style-name="T2735"><text:s/></text:span><text:span text:style-name="T2736">a</text:span><text:span text:style-name="T2737"><text:s/></text:span><text:span text:style-name="T2738">p</text:span><text:span text:style-name="T2739">o</text:span><text:span text:style-name="T2740">s</text:span><text:span text:style-name="T2741">t</text:span><text:span text:style-name="T2742">u</text:span><text:span text:style-name="T2743">r</text:span><text:span text:style-name="T2744">e</text:span><text:span text:style-name="T2745"><text:s/>i</text:span><text:span text:style-name="T2746">t</text:span><text:span text:style-name="T2747"><text:s/></text:span><text:span text:style-name="T2748">a</text:span><text:span text:style-name="T2749">l</text:span><text:span text:style-name="T2750">m</text:span><text:span text:style-name="T2751">o</text:span><text:span text:style-name="T2752">s</text:span><text:span text:style-name="T2753">t</text:span><text:span text:style-name="T2754"><text:s/></text:span><text:span text:style-name="T2755">s</text:span><text:span text:style-name="T2756">ee</text:span><text:span text:style-name="T2757">m</text:span><text:span text:style-name="T2758">e</text:span><text:span text:style-name="T2759">d<text:s/></text:span><text:span text:style-name="T2760">t</text:span><text:span text:style-name="T2761">h</text:span><text:span text:style-name="T2762">e</text:span><text:span text:style-name="T2763">y</text:span><text:span text:style-name="T2764"><text:s/></text:span><text:span text:style-name="T2765">w</text:span><text:span text:style-name="T2766">e</text:span><text:span text:style-name="T2767">r</text:span><text:span text:style-name="T2768">e</text:span><text:span text:style-name="T2769"><text:s/></text:span><text:span text:style-name="T2770">h</text:span><text:span text:style-name="T2771">o</text:span><text:span text:style-name="T2772">l</text:span><text:span text:style-name="T2773">d</text:span><text:span text:style-name="T2774">i</text:span><text:span text:style-name="T2775">n</text:span><text:span text:style-name="T2776">g</text:span><text:span text:style-name="T2777"><text:s/></text:span><text:soft-page-break/><text:span text:style-name="T2778">t</text:span><text:span text:style-name="T2779">h</text:span><text:span text:style-name="T2780">e</text:span><text:span text:style-name="T2781">i</text:span><text:span text:style-name="T2782">r<text:s/></text:span><text:span text:style-name="T2783">b</text:span><text:span text:style-name="T2784">r</text:span><text:span text:style-name="T2785">e</text:span><text:span text:style-name="T2786">a</text:span><text:span text:style-name="T2787">t</text:span><text:span text:style-name="T2788">h</text:span><text:span text:style-name="T2789">.</text:span></text:p>
          </table:table-cell>
          <table:table-cell table:style-name="TableCell2790">
            <text:p text:style-name="P2791"/>
          </table:table-cell>
        </table:table-row>
        <table:table-row table:style-name="TableRow2792">
          <table:table-cell table:style-name="TableCell2793">
            <text:p text:style-name="P2794"><text:span text:style-name="T2795">I</text:span><text:span text:style-name="T2796"><text:s/></text:span><text:span text:style-name="T2797">d</text:span><text:span text:style-name="T2798">i</text:span><text:span text:style-name="T2799">d</text:span><text:span text:style-name="T2800"><text:s/></text:span><text:span text:style-name="T2801">m</text:span><text:span text:style-name="T2802">y</text:span><text:span text:style-name="T2803"><text:s/></text:span><text:span text:style-name="T2804">b</text:span><text:span text:style-name="T2805">e</text:span><text:span text:style-name="T2806">s</text:span><text:span text:style-name="T2807">t</text:span><text:span text:style-name="T2808"><text:s/></text:span><text:span text:style-name="T2809">t</text:span><text:span text:style-name="T2810">o</text:span><text:span text:style-name="T2811"><text:s/></text:span><text:span text:style-name="T2812">e</text:span><text:span text:style-name="T2813">x</text:span><text:span text:style-name="T2814">p</text:span><text:span text:style-name="T2815">l</text:span><text:span text:style-name="T2816">a</text:span><text:span text:style-name="T2817">i</text:span><text:span text:style-name="T2818">n</text:span><text:span text:style-name="T2819"><text:s/></text:span><text:span text:style-name="T2820">o</text:span><text:span text:style-name="T2821">u</text:span><text:span text:style-name="T2822">r</text:span><text:span text:style-name="T2823"><text:s/></text:span><text:span text:style-name="T2824">un</text:span><text:span text:style-name="T2825">e</text:span><text:span text:style-name="T2826">n</text:span><text:span text:style-name="T2827">v</text:span><text:span text:style-name="T2828">i</text:span><text:span text:style-name="T2829">a</text:span><text:span text:style-name="T2830">b</text:span><text:span text:style-name="T2831">l</text:span><text:span text:style-name="T2832">e</text:span><text:span text:style-name="T2833"><text:s/></text:span><text:span text:style-name="T2834">s</text:span><text:span text:style-name="T2835">i</text:span><text:span text:style-name="T2836">t</text:span><text:span text:style-name="T2837">u</text:span><text:span text:style-name="T2838">a</text:span><text:span text:style-name="T2839">t</text:span><text:span text:style-name="T2840">i</text:span><text:span text:style-name="T2841">o</text:span><text:span text:style-name="T2842">n</text:span><text:span text:style-name="T2843">,</text:span><text:span text:style-name="T2844"><text:s/></text:span><text:span text:style-name="T2845">a</text:span><text:span text:style-name="T2846">n</text:span><text:span text:style-name="T2847">d<text:s/></text:span><text:span text:style-name="T2848">h</text:span><text:span text:style-name="T2849">o</text:span><text:span text:style-name="T2850">w</text:span><text:span text:style-name="T2851"><text:s/></text:span><text:span text:style-name="T2852">it</text:span><text:span text:style-name="T2853"><text:s/></text:span><text:span text:style-name="T2854">h</text:span><text:span text:style-name="T2855">ad</text:span><text:span text:style-name="T2856"><text:s/></text:span><text:span text:style-name="T2857">c</text:span><text:span text:style-name="T2858">o</text:span><text:span text:style-name="T2859">m</text:span><text:span text:style-name="T2860">e</text:span><text:span text:style-name="T2861"><text:s/></text:span><text:span text:style-name="T2862">a</text:span><text:span text:style-name="T2863">b</text:span><text:span text:style-name="T2864">o</text:span><text:span text:style-name="T2865">u</text:span><text:span text:style-name="T2866">t</text:span><text:span text:style-name="T2867">.</text:span><text:span text:style-name="T2868"><text:s/></text:span><text:span text:style-name="T2869">T</text:span><text:span text:style-name="T2870">h</text:span><text:span text:style-name="T2871">e</text:span><text:span text:style-name="T2872"><text:s/></text:span><text:span text:style-name="T2873">v</text:span><text:span text:style-name="T2874">o</text:span><text:span text:style-name="T2875">l</text:span><text:span text:style-name="T2876">a</text:span><text:span text:style-name="T2877">t</text:span><text:span text:style-name="T2878">il</text:span><text:span text:style-name="T2879">e</text:span><text:span text:style-name="T2880"><text:s/></text:span><text:span text:style-name="T2881">s</text:span><text:span text:style-name="T2882">il</text:span><text:span text:style-name="T2883">e</text:span><text:span text:style-name="T2884">n</text:span><text:span text:style-name="T2885">c</text:span><text:span text:style-name="T2886">e</text:span><text:span text:style-name="T2887"><text:s/></text:span><text:span text:style-name="T2888">l</text:span><text:span text:style-name="T2889">a</text:span><text:span text:style-name="T2890">s</text:span><text:span text:style-name="T2891">t</text:span><text:span text:style-name="T2892">e</text:span><text:span text:style-name="T2893">d<text:s/></text:span><text:span text:style-name="T2894">f</text:span><text:span text:style-name="T2895">o</text:span><text:span text:style-name="T2896">r</text:span><text:span text:style-name="T2897"><text:s/></text:span><text:span text:style-name="T2898">as<text:s/></text:span><text:span text:style-name="T2899">l</text:span><text:span text:style-name="T2900">o</text:span><text:span text:style-name="T2901">n</text:span><text:span text:style-name="T2902">g</text:span><text:span text:style-name="T2903"><text:s/></text:span><text:span text:style-name="T2904">as</text:span><text:span text:style-name="T2905"><text:s/></text:span><text:span text:style-name="T2906">t</text:span><text:span text:style-name="T2907">h</text:span><text:span text:style-name="T2908">e</text:span><text:span text:style-name="T2909">y</text:span><text:span text:style-name="T2910"><text:s/></text:span><text:span text:style-name="T2911">c</text:span><text:span text:style-name="T2912">o</text:span><text:span text:style-name="T2913">u</text:span><text:span text:style-name="T2914">l</text:span><text:span text:style-name="T2915">d</text:span><text:span text:style-name="T2916"><text:s/></text:span><text:span text:style-name="T2917">b</text:span><text:span text:style-name="T2918">e</text:span><text:span text:style-name="T2919">a</text:span><text:span text:style-name="T2920">r</text:span><text:span text:style-name="T2921">,</text:span><text:span text:style-name="T2922"><text:s/></text:span><text:span text:style-name="T2923">a</text:span><text:span text:style-name="T2924">n</text:span><text:span text:style-name="T2925">d</text:span><text:span text:style-name="T2926"><text:s/></text:span><text:span text:style-name="T2927">b</text:span><text:span text:style-name="T2928">e</text:span><text:span text:style-name="T2929">f</text:span><text:span text:style-name="T2930">o</text:span><text:span text:style-name="T2931">r</text:span><text:span text:style-name="T2932">e</text:span><text:span text:style-name="T2933"><text:s/></text:span><text:span text:style-name="T2934">I</text:span><text:span text:style-name="T2935"><text:s/></text:span><text:span text:style-name="T2936">c</text:span><text:span text:style-name="T2937">o</text:span><text:span text:style-name="T2938">u</text:span><text:span text:style-name="T2939">l</text:span><text:span text:style-name="T2940">d</text:span><text:span text:style-name="T2941"><text:s/></text:span><text:span text:style-name="T2942">b</text:span><text:span text:style-name="T2943">e</text:span><text:span text:style-name="T2944">g</text:span><text:span text:style-name="T2945">i</text:span><text:span text:style-name="T2946">n<text:s/></text:span><text:span text:style-name="T2947">l</text:span><text:span text:style-name="T2948">a</text:span><text:span text:style-name="T2949">y</text:span><text:span text:style-name="T2950">i</text:span><text:span text:style-name="T2951">n</text:span><text:span text:style-name="T2952">g</text:span><text:span text:style-name="T2953"><text:s/></text:span><text:span text:style-name="T2954">o</text:span><text:span text:style-name="T2955">u</text:span><text:span text:style-name="T2956">t<text:s/></text:span><text:span text:style-name="T2957">o</text:span><text:span text:style-name="T2958">u</text:span><text:span text:style-name="T2959">r</text:span><text:span text:style-name="T2960"><text:s/></text:span><text:span text:style-name="T2961">b</text:span><text:span text:style-name="T2962">e</text:span><text:span text:style-name="T2963">s</text:span><text:span text:style-name="T2964">t</text:span><text:span text:style-name="T2965"><text:s/></text:span><text:span text:style-name="T2966">c</text:span><text:span text:style-name="T2967">o</text:span><text:span text:style-name="T2968">u</text:span><text:span text:style-name="T2969">r</text:span><text:span text:style-name="T2970">s</text:span><text:span text:style-name="T2971">e</text:span><text:span text:style-name="T2972"><text:s/></text:span><text:span text:style-name="T2973">o</text:span><text:span text:style-name="T2974">f</text:span><text:span text:style-name="T2975"><text:s/></text:span><text:span text:style-name="T2976">a</text:span><text:span text:style-name="T2977">c</text:span><text:span text:style-name="T2978">t</text:span><text:span text:style-name="T2979">i</text:span><text:span text:style-name="T2980">o</text:span><text:span text:style-name="T2981">n</text:span><text:span text:style-name="T2982">,</text:span><text:span text:style-name="T2983"><text:s/></text:span><text:span text:style-name="T2984">t</text:span><text:span text:style-name="T2985">h</text:span><text:span text:style-name="T2986">e</text:span><text:span text:style-name="T2987"><text:s/></text:span><text:span text:style-name="T2988">e</text:span><text:span text:style-name="T2989">r</text:span><text:span text:style-name="T2990">u</text:span><text:span text:style-name="T2991">p</text:span><text:span text:style-name="T2992">t</text:span><text:span text:style-name="T2993">i</text:span><text:span text:style-name="T2994">o</text:span><text:span text:style-name="T2995">n</text:span><text:span text:style-name="T2996"><text:s/></text:span><text:span text:style-name="T2997">o</text:span><text:span text:style-name="T2998">f</text:span><text:span text:style-name="T2999"><text:s/></text:span><text:span text:style-name="T3000">a</text:span><text:span text:style-name="T3001">b</text:span><text:span text:style-name="T3002">s</text:span><text:span text:style-name="T3003">u</text:span><text:span text:style-name="T3004">r</text:span><text:span text:style-name="T3005">d</text:span><text:span text:style-name="T3006"><text:s/></text:span><text:span text:style-name="T3007">d</text:span><text:span text:style-name="T3008">e</text:span><text:span text:style-name="T3009">b</text:span><text:span text:style-name="T3010">a</text:span><text:span text:style-name="T3011">t</text:span><text:span text:style-name="T3012">e<text:s/></text:span><text:span text:style-name="T3013">b</text:span><text:span text:style-name="T3014">e</text:span><text:span text:style-name="T3015">g</text:span><text:span text:style-name="T3016">a</text:span><text:span text:style-name="T3017">n</text:span><text:span text:style-name="T3018">.</text:span></text:p>
          </table:table-cell>
          <table:table-cell table:style-name="TableCell3019">
            <text:p text:style-name="P3020"/>
          </table:table-cell>
        </table:table-row>
        <table:table-row table:style-name="TableRow3021">
          <table:table-cell table:style-name="TableCell3022">
            <text:p text:style-name="P3023"><text:span text:style-name="T3024">S</text:span><text:span text:style-name="T3025">o</text:span><text:span text:style-name="T3026"><text:s/></text:span><text:span text:style-name="T3027">m</text:span><text:span text:style-name="T3028">a</text:span><text:span text:style-name="T3029">n</text:span><text:span text:style-name="T3030">y</text:span><text:span text:style-name="T3031"><text:s/></text:span><text:span text:style-name="T3032">b</text:span><text:span text:style-name="T3033">e</text:span><text:span text:style-name="T3034">g</text:span><text:span text:style-name="T3035">an</text:span><text:span text:style-name="T3036"><text:s/></text:span><text:span text:style-name="T3037">t</text:span><text:span text:style-name="T3038">a</text:span><text:span text:style-name="T3039">l</text:span><text:span text:style-name="T3040">k</text:span><text:span text:style-name="T3041">i</text:span><text:span text:style-name="T3042">n</text:span><text:span text:style-name="T3043">g at</text:span><text:span text:style-name="T3044"><text:s/></text:span><text:span text:style-name="T3045">o</text:span><text:span text:style-name="T3046">n</text:span><text:span text:style-name="T3047">c</text:span><text:span text:style-name="T3048">e</text:span><text:span text:style-name="T3049">,</text:span><text:span text:style-name="T3050"><text:s/></text:span><text:span text:style-name="T3051">i</text:span><text:span text:style-name="T3052">t</text:span><text:span text:style-name="T3053"><text:s/></text:span><text:span text:style-name="T3054">w</text:span><text:span text:style-name="T3055">as</text:span><text:span text:style-name="T3056"><text:s/></text:span><text:span text:style-name="T3057">i</text:span><text:span text:style-name="T3058">mp</text:span><text:span text:style-name="T3059">o</text:span><text:span text:style-name="T3060">ss</text:span><text:span text:style-name="T3061">i</text:span><text:span text:style-name="T3062">b</text:span><text:span text:style-name="T3063">l</text:span><text:span text:style-name="T3064">e</text:span><text:span text:style-name="T3065"><text:s/>t</text:span><text:span text:style-name="T3066">o<text:s/></text:span><text:span text:style-name="T3067">t</text:span><text:span text:style-name="T3068">e</text:span><text:span text:style-name="T3069">l</text:span><text:span text:style-name="T3070">l</text:span><text:span text:style-name="T3071"><text:s/></text:span><text:span text:style-name="T3072">w</text:span><text:span text:style-name="T3073">h</text:span><text:span text:style-name="T3074">o</text:span><text:span text:style-name="T3075"><text:s/></text:span><text:span text:style-name="T3076">w</text:span><text:span text:style-name="T3077">as</text:span><text:span text:style-name="T3078"><text:s/></text:span><text:span text:style-name="T3079">s</text:span><text:span text:style-name="T3080">a</text:span><text:span text:style-name="T3081">y</text:span><text:span text:style-name="T3082">i</text:span><text:span text:style-name="T3083">n</text:span><text:span text:style-name="T3084">g</text:span><text:span text:style-name="T3085"><text:s/></text:span><text:span text:style-name="T3086">w</text:span><text:span text:style-name="T3087">h</text:span><text:span text:style-name="T3088">a</text:span><text:span text:style-name="T3089">t</text:span><text:span text:style-name="T3090">.</text:span><text:span text:style-name="T3091"><text:s/></text:span><text:span text:style-name="T3092">P</text:span><text:span text:style-name="T3093">r</text:span><text:span text:style-name="T3094">e</text:span><text:span text:style-name="T3095">p</text:span><text:span text:style-name="T3096">o</text:span><text:span text:style-name="T3097">s</text:span><text:span text:style-name="T3098">t</text:span><text:span text:style-name="T3099">e</text:span><text:span text:style-name="T3100">r</text:span><text:span text:style-name="T3101">o</text:span><text:span text:style-name="T3102">u</text:span><text:span text:style-name="T3103">s</text:span><text:span text:style-name="T3104"><text:s/></text:span><text:span text:style-name="T3105">s</text:span><text:span text:style-name="T3106">u</text:span><text:span text:style-name="T3107">gg</text:span><text:span text:style-name="T3108">e</text:span><text:span text:style-name="T3109">s</text:span><text:span text:style-name="T3110">t</text:span><text:span text:style-name="T3111">i</text:span><text:span text:style-name="T3112">o</text:span><text:span text:style-name="T3113">n</text:span><text:span text:style-name="T3114">s</text:span><text:span text:style-name="T3115"><text:s/></text:span><text:span text:style-name="T3116">q</text:span><text:span text:style-name="T3117">u</text:span><text:span text:style-name="T3118">i</text:span><text:span text:style-name="T3119">c</text:span><text:span text:style-name="T3120">k</text:span><text:span text:style-name="T3121">l</text:span><text:span text:style-name="T3122">y<text:s/></text:span><text:span text:style-name="T3123">s</text:span><text:span text:style-name="T3124">p</text:span><text:span text:style-name="T3125">li</text:span><text:span text:style-name="T3126">n</text:span><text:span text:style-name="T3127">t</text:span><text:span text:style-name="T3128">e</text:span><text:span text:style-name="T3129">r</text:span><text:span text:style-name="T3130">e</text:span><text:span text:style-name="T3131">d<text:s/></text:span><text:span text:style-name="T3132">o</text:span><text:span text:style-name="T3133">f</text:span><text:span text:style-name="T3134">f</text:span><text:span text:style-name="T3135"><text:s/></text:span><text:span text:style-name="T3136">i</text:span><text:span text:style-name="T3137">n</text:span><text:span text:style-name="T3138">t</text:span><text:span text:style-name="T3139">o</text:span><text:span text:style-name="T3140"><text:s/></text:span><text:span text:style-name="T3141">h</text:span><text:span text:style-name="T3142">e</text:span><text:span text:style-name="T3143">a</text:span><text:span text:style-name="T3144">t</text:span><text:span text:style-name="T3145">e</text:span><text:span text:style-name="T3146">d</text:span><text:span text:style-name="T3147"><text:s/></text:span><text:span text:style-name="T3148">s</text:span><text:span text:style-name="T3149">i</text:span><text:span text:style-name="T3150">d</text:span><text:span text:style-name="T3151">e</text:span><text:span text:style-name="T3152">b</text:span><text:span text:style-name="T3153">ar</text:span><text:span text:style-name="T3154"><text:s/></text:span><text:span text:style-name="T3155">a</text:span><text:span text:style-name="T3156">r</text:span><text:span text:style-name="T3157">g</text:span><text:span text:style-name="T3158">u</text:span><text:span text:style-name="T3159">m</text:span><text:span text:style-name="T3160">e</text:span><text:span text:style-name="T3161">n</text:span><text:span text:style-name="T3162">t</text:span><text:span text:style-name="T3163">s</text:span><text:span text:style-name="T3164">.</text:span><text:span text:style-name="T3165"><text:s/></text:span><text:span text:style-name="T3166">S</text:span><text:span text:style-name="T3167">o</text:span><text:span text:style-name="T3168">m</text:span><text:span text:style-name="T3169">e</text:span><text:span text:style-name="T3170">o</text:span><text:span text:style-name="T3171">n</text:span><text:span text:style-name="T3172">e<text:s/></text:span><text:span text:style-name="T3173">w</text:span><text:span text:style-name="T3174">a</text:span><text:span text:style-name="T3175">n</text:span><text:span text:style-name="T3176">t</text:span><text:span text:style-name="T3177">e</text:span><text:span text:style-name="T3178">d<text:s/></text:span><text:span text:style-name="T3179">t</text:span><text:span text:style-name="T3180">h</text:span><text:span text:style-name="T3181">e</text:span><text:span text:style-name="T3182"><text:s/></text:span><text:span text:style-name="T3183">n</text:span><text:span text:style-name="T3184">e</text:span><text:span text:style-name="T3185">g</text:span><text:span text:style-name="T3186">li</text:span><text:span text:style-name="T3187">g</text:span><text:span text:style-name="T3188">e</text:span><text:span text:style-name="T3189">n</text:span><text:span text:style-name="T3190">t</text:span><text:span text:style-name="T3191"><text:s/></text:span><text:span text:style-name="T3192">p</text:span><text:span text:style-name="T3193">a</text:span><text:span text:style-name="T3194">r</text:span><text:span text:style-name="T3195">t</text:span><text:span text:style-name="T3196">i</text:span><text:span text:style-name="T3197">e</text:span><text:span text:style-name="T3198">s</text:span><text:span text:style-name="T3199"><text:s/></text:span><text:span text:style-name="T3200">r</text:span><text:span text:style-name="T3201">e</text:span><text:span text:style-name="T3202">s</text:span><text:span text:style-name="T3203">p</text:span><text:span text:style-name="T3204">o</text:span><text:span text:style-name="T3205">n</text:span><text:span text:style-name="T3206">s</text:span><text:span text:style-name="T3207">i</text:span><text:span text:style-name="T3208">b</text:span><text:span text:style-name="T3209">l</text:span><text:span text:style-name="T3210">e</text:span><text:span text:style-name="T3211"><text:s/></text:span><text:span text:style-name="T3212">f</text:span><text:span text:style-name="T3213">o</text:span><text:span text:style-name="T3214">r</text:span><text:span text:style-name="T3215"><text:s/></text:span><text:span text:style-name="T3216">t</text:span><text:span text:style-name="T3217">h</text:span><text:span text:style-name="T3218">e</text:span><text:span text:style-name="T3219"><text:s/></text:span><text:span text:style-name="T3220">s</text:span><text:span text:style-name="T3221">i</text:span><text:span text:style-name="T3222">t</text:span><text:span text:style-name="T3223">u</text:span><text:span text:style-name="T3224">a</text:span><text:span text:style-name="T3225">t</text:span><text:span text:style-name="T3226">i</text:span><text:span text:style-name="T3227">o</text:span><text:span text:style-name="T3228">n<text:s/></text:span><text:span text:style-name="T3229">d</text:span><text:span text:style-name="T3230">i</text:span><text:span text:style-name="T3231">sc</text:span><text:span text:style-name="T3232">i</text:span><text:span text:style-name="T3233">p</text:span><text:span text:style-name="T3234">li</text:span><text:span text:style-name="T3235">n</text:span><text:span text:style-name="T3236">e</text:span><text:span text:style-name="T3237">d<text:s/></text:span><text:span text:style-name="T3238">i</text:span><text:span text:style-name="T3239">mm</text:span><text:span text:style-name="T3240">e</text:span><text:span text:style-name="T3241">d</text:span><text:span text:style-name="T3242">i</text:span><text:span text:style-name="T3243">a</text:span><text:span text:style-name="T3244">t</text:span><text:span text:style-name="T3245">e</text:span><text:span text:style-name="T3246">l</text:span><text:span text:style-name="T3247">y</text:span><text:span text:style-name="T3248">.</text:span><text:span text:style-name="T3249"><text:s/></text:span><text:span text:style-name="T3250">S</text:span><text:span text:style-name="T3251">o</text:span><text:span text:style-name="T3252">m</text:span><text:span text:style-name="T3253">e</text:span><text:span text:style-name="T3254">o</text:span><text:span text:style-name="T3255">n</text:span><text:span text:style-name="T3256">e<text:s/></text:span><text:span text:style-name="T3257">e</text:span><text:span text:style-name="T3258">l</text:span><text:span text:style-name="T3259">s</text:span><text:span text:style-name="T3260">e<text:s/></text:span><text:span text:style-name="T3261">i</text:span><text:span text:style-name="T3262">n</text:span><text:span text:style-name="T3263">s</text:span><text:span text:style-name="T3264">i</text:span><text:span text:style-name="T3265">s</text:span><text:span text:style-name="T3266">t</text:span><text:span text:style-name="T3267">e</text:span><text:span text:style-name="T3268">d a</text:span><text:span text:style-name="T3269">n</text:span><text:span text:style-name="T3270">o</text:span><text:span text:style-name="T3271">t</text:span><text:span text:style-name="T3272">h</text:span><text:span text:style-name="T3273">e</text:span><text:span text:style-name="T3274">r<text:s/></text:span><text:span text:style-name="T3275">s</text:span><text:span text:style-name="T3276">h</text:span><text:span text:style-name="T3277">i</text:span><text:span text:style-name="T3278">p</text:span><text:span text:style-name="T3279"><text:s/></text:span><text:span text:style-name="T3280">b</text:span><text:span text:style-name="T3281">e</text:span><text:span text:style-name="T3282"><text:s/></text:span><text:span text:style-name="T3283">d</text:span><text:span text:style-name="T3284">i</text:span><text:span text:style-name="T3285">s</text:span><text:span text:style-name="T3286">p</text:span><text:span text:style-name="T3287">a</text:span><text:span text:style-name="T3288">t</text:span><text:span text:style-name="T3289">c</text:span><text:span text:style-name="T3290">h</text:span><text:span text:style-name="T3291">e</text:span><text:span text:style-name="T3292">d<text:s/></text:span><text:span text:style-name="T3293">t</text:span><text:span text:style-name="T3294">o</text:span><text:span text:style-name="T3295"><text:s/></text:span><text:span text:style-name="T3296">r</text:span><text:span text:style-name="T3297">e</text:span><text:span text:style-name="T3298">sc</text:span><text:span text:style-name="T3299">u</text:span><text:span text:style-name="T3300">e</text:span><text:span text:style-name="T3301"><text:s/></text:span><text:span text:style-name="T3302">u</text:span><text:span text:style-name="T3303">s</text:span><text:span text:style-name="T3304">.</text:span><text:span text:style-name="T3305"><text:s/></text:span><text:span text:style-name="T3306">A</text:span><text:span text:style-name="T3307"><text:s/></text:span><text:span text:style-name="T3308">s</text:span><text:span text:style-name="T3309">h</text:span><text:span text:style-name="T3310">r</text:span><text:span text:style-name="T3311">il</text:span><text:span text:style-name="T3312">l</text:span><text:span text:style-name="T3313"><text:s/></text:span><text:span text:style-name="T3314">f</text:span><text:span text:style-name="T3315">e</text:span><text:span text:style-name="T3316">m</text:span><text:span text:style-name="T3317">a</text:span><text:span text:style-name="T3318">l</text:span><text:span text:style-name="T3319">e</text:span><text:span text:style-name="T3320"><text:s/></text:span><text:span text:style-name="T3321">v</text:span><text:span text:style-name="T3322">o</text:span><text:span text:style-name="T3323">i</text:span><text:span text:style-name="T3324">c</text:span><text:span text:style-name="T3325">e<text:s/></text:span><text:span text:style-name="T3326">i</text:span><text:span text:style-name="T3327">n</text:span><text:span text:style-name="T3328">q</text:span><text:span text:style-name="T3329">u</text:span><text:span text:style-name="T3330">i</text:span><text:span text:style-name="T3331">r</text:span><text:span text:style-name="T3332">e</text:span><text:span text:style-name="T3333">d</text:span><text:span text:style-name="T3334"><text:s/></text:span><text:span text:style-name="T3335">w</text:span><text:span text:style-name="T3336">h</text:span><text:span text:style-name="T3337">e</text:span><text:span text:style-name="T3338">t</text:span><text:span text:style-name="T3339">h</text:span><text:span text:style-name="T3340">e</text:span><text:span text:style-name="T3341">r</text:span><text:span text:style-name="T3342"><text:s/></text:span><text:span text:style-name="T3343">o</text:span><text:span text:style-name="T3344">r</text:span><text:span text:style-name="T3345"><text:s/></text:span><text:span text:style-name="T3346">n</text:span><text:span text:style-name="T3347">o</text:span><text:span text:style-name="T3348">t</text:span><text:span text:style-name="T3349"><text:s/></text:span><text:span text:style-name="T3350">t</text:span><text:span text:style-name="T3351">h</text:span><text:span text:style-name="T3352">e</text:span><text:span text:style-name="T3353"><text:s/></text:span><text:span text:style-name="T3354">li</text:span><text:span text:style-name="T3355">f</text:span><text:span text:style-name="T3356">e</text:span><text:span text:style-name="T3357"><text:s/></text:span><text:span text:style-name="T3358">p</text:span><text:span text:style-name="T3359">o</text:span><text:span text:style-name="T3360">d</text:span><text:span text:style-name="T3361">s</text:span><text:span text:style-name="T3362"><text:s/></text:span><text:span text:style-name="T3363">w</text:span><text:span text:style-name="T3364">e</text:span><text:span text:style-name="T3365">r</text:span><text:span text:style-name="T3366">e a</text:span><text:span text:style-name="T3367">v</text:span><text:span text:style-name="T3368">a</text:span><text:span text:style-name="T3369">il</text:span><text:span text:style-name="T3370">a</text:span><text:span text:style-name="T3371">b</text:span><text:span text:style-name="T3372">l</text:span><text:span text:style-name="T3373">e</text:span><text:span text:style-name="T3374"><text:s/>s</text:span><text:span text:style-name="T3375">h</text:span><text:span text:style-name="T3376">o</text:span><text:span text:style-name="T3377">u</text:span><text:span text:style-name="T3378">l</text:span><text:span text:style-name="T3379">d<text:s/></text:span><text:span text:style-name="T3380">s</text:span><text:span text:style-name="T3381">o</text:span><text:span text:style-name="T3382">m</text:span><text:span text:style-name="T3383">e</text:span><text:span text:style-name="T3384">o</text:span><text:span text:style-name="T3385">n</text:span><text:span text:style-name="T3386">e</text:span><text:span text:style-name="T3387"><text:s/></text:span><text:span text:style-name="T3388">c</text:span><text:span text:style-name="T3389">h</text:span><text:span text:style-name="T3390">oo</text:span><text:span text:style-name="T3391">s</text:span><text:span text:style-name="T3392">e</text:span><text:span text:style-name="T3393"><text:s/></text:span><text:span text:style-name="T3394">t</text:span><text:span text:style-name="T3395">o</text:span><text:span text:style-name="T3396"><text:s/></text:span><text:span text:style-name="T3397">u</text:span><text:span text:style-name="T3398">s</text:span><text:span text:style-name="T3399">e</text:span><text:span text:style-name="T3400"><text:s/></text:span><text:span text:style-name="T3401">t</text:span><text:span text:style-name="T3402">h</text:span><text:span text:style-name="T3403">e</text:span><text:span text:style-name="T3404">m</text:span><text:span text:style-name="T3405">. A</text:span><text:span text:style-name="T3406"><text:s/></text:span><text:span text:style-name="T3407">c</text:span><text:span text:style-name="T3408">o</text:span><text:span text:style-name="T3409">u</text:span><text:span text:style-name="T3410">r</text:span><text:span text:style-name="T3411">s</text:span><text:span text:style-name="T3412">e</text:span><text:span text:style-name="T3413"><text:s/></text:span><text:span text:style-name="T3414">m</text:span><text:span text:style-name="T3415">a</text:span><text:span text:style-name="T3416">l</text:span><text:span text:style-name="T3417">e</text:span><text:span text:style-name="T3418"><text:s/></text:span><text:span text:style-name="T3419">v</text:span><text:span text:style-name="T3420">o</text:span><text:span text:style-name="T3421">i</text:span><text:span text:style-name="T3422">c</text:span><text:span text:style-name="T3423">e<text:s/></text:span><text:span text:style-name="T3424">d</text:span><text:span text:style-name="T3425">e</text:span><text:span text:style-name="T3426">m</text:span><text:span text:style-name="T3427">a</text:span><text:span text:style-name="T3428">n</text:span><text:span text:style-name="T3429">d</text:span><text:span text:style-name="T3430">e</text:span><text:span text:style-name="T3431">d<text:s/></text:span><text:span text:style-name="T3432">t</text:span><text:span text:style-name="T3433">o<text:s/></text:span><text:span text:style-name="T3434">k</text:span><text:span text:style-name="T3435">n</text:span><text:span text:style-name="T3436">o</text:span><text:span text:style-name="T3437">w</text:span><text:span text:style-name="T3438"><text:s/></text:span><text:span text:style-name="T3439">w</text:span><text:span text:style-name="T3440">h</text:span><text:span text:style-name="T3441">y<text:s/></text:span><text:span text:style-name="T3442">t</text:span><text:span text:style-name="T3443">h</text:span><text:span text:style-name="T3444">e<text:s/></text:span><text:span text:style-name="T3445">m</text:span><text:span text:style-name="T3446">a</text:span><text:span text:style-name="T3447">i</text:span><text:span text:style-name="T3448">n<text:s/></text:span><text:span text:style-name="T3449">e</text:span><text:span text:style-name="T3450">n</text:span><text:span text:style-name="T3451">g</text:span><text:span text:style-name="T3452">i</text:span><text:span text:style-name="T3453">n</text:span><text:span text:style-name="T3454">e</text:span><text:span text:style-name="T3455">s<text:s/></text:span><text:span text:style-name="T3456">w</text:span><text:span text:style-name="T3457">e</text:span><text:span text:style-name="T3458">r</text:span><text:span text:style-name="T3459">e</text:span><text:span text:style-name="T3460">n</text:span><text:span text:style-name="T3461">'</text:span><text:span text:style-name="T3462">t<text:s/></text:span><text:span text:style-name="T3463">o</text:span><text:span text:style-name="T3464">p</text:span><text:span text:style-name="T3465">e</text:span><text:span text:style-name="T3466">r</text:span><text:span text:style-name="T3467">a</text:span><text:span text:style-name="T3468">t</text:span><text:span text:style-name="T3469">i</text:span><text:span text:style-name="T3470">n</text:span><text:span text:style-name="T3471">g<text:s/></text:span><text:span text:style-name="T3472">y</text:span><text:span text:style-name="T3473">e</text:span><text:span text:style-name="T3474">t</text:span><text:span text:style-name="T3475">.<text:s/></text:span><text:span text:style-name="T3476">Fr</text:span><text:span text:style-name="T3477">o</text:span><text:span text:style-name="T3478">m<text:s/></text:span><text:span text:style-name="T3479">t</text:span><text:span text:style-name="T3480">h</text:span><text:span text:style-name="T3481">e<text:s/></text:span><text:span text:style-name="T3482">o</text:span><text:span text:style-name="T3483">pp</text:span><text:span text:style-name="T3484">o</text:span><text:span text:style-name="T3485">s</text:span><text:span text:style-name="T3486">i</text:span><text:span text:style-name="T3487">t</text:span><text:span text:style-name="T3488">e<text:s/></text:span><text:span text:style-name="T3489">s</text:span><text:span text:style-name="T3490">i</text:span><text:span text:style-name="T3491">d</text:span><text:span text:style-name="T3492">e<text:s/></text:span><text:span text:style-name="T3493">o</text:span><text:span text:style-name="T3494">f<text:s/></text:span><text:span text:style-name="T3495">t</text:span><text:span text:style-name="T3496">h</text:span><text:span text:style-name="T3497">e<text:s/></text:span><text:span text:style-name="T3498">r</text:span><text:span text:style-name="T3499">oo</text:span><text:span text:style-name="T3500">m</text:span><text:span text:style-name="T3501">,<text:s/></text:span><text:span text:style-name="T3502">s</text:span><text:span text:style-name="T3503">o</text:span><text:span text:style-name="T3504">m</text:span><text:span text:style-name="T3505">e</text:span><text:span text:style-name="T3506">o</text:span><text:span text:style-name="T3507">n</text:span><text:span text:style-name="T3508">e</text:span><text:span text:style-name="T3509"><text:s/></text:span><text:span text:style-name="T3510">d</text:span><text:span text:style-name="T3511">e</text:span><text:span text:style-name="T3512">m</text:span><text:span text:style-name="T3513">a</text:span><text:span text:style-name="T3514">n</text:span><text:span text:style-name="T3515">d</text:span><text:span text:style-name="T3516">e</text:span><text:span text:style-name="T3517">d<text:s/></text:span><text:span text:style-name="T3518">t</text:span><text:span text:style-name="T3519">o</text:span><text:span text:style-name="T3520"><text:s/></text:span><text:span text:style-name="T3521">k</text:span><text:span text:style-name="T3522">n</text:span><text:span text:style-name="T3523">o</text:span><text:span text:style-name="T3524">w</text:span><text:span text:style-name="T3525"><text:s/></text:span><text:span text:style-name="T3526">w</text:span><text:span text:style-name="T3527">h</text:span><text:span text:style-name="T3528">e</text:span><text:span text:style-name="T3529">re</text:span><text:span text:style-name="T3530"><text:s/></text:span><text:span text:style-name="T3531">t</text:span><text:span text:style-name="T3532">h</text:span><text:span text:style-name="T3533">e</text:span><text:span text:style-name="T3534"><text:s/></text:span><text:span text:style-name="T3535">m</text:span><text:span text:style-name="T3536">i</text:span><text:span text:style-name="T3537">ss</text:span><text:span text:style-name="T3538">i</text:span><text:span text:style-name="T3539">n</text:span><text:span text:style-name="T3540">g</text:span><text:span text:style-name="T3541"><text:s/></text:span><text:span text:style-name="T3542">p</text:span><text:span text:style-name="T3543">e</text:span><text:span text:style-name="T3544">o</text:span><text:span text:style-name="T3545">p</text:span><text:span text:style-name="T3546">l</text:span><text:span text:style-name="T3547">e<text:s/></text:span><text:span text:style-name="T3548">w</text:span><text:span text:style-name="T3549">e</text:span><text:span text:style-name="T3550">r</text:span><text:span text:style-name="T3551">e</text:span><text:span text:style-name="T3552">.</text:span><text:span text:style-name="T3553"><text:s/>B</text:span><text:span text:style-name="T3554">e</text:span><text:span text:style-name="T3555">h</text:span><text:span text:style-name="T3556">i</text:span><text:span text:style-name="T3557">n</text:span><text:span text:style-name="T3558">d<text:s/></text:span><text:span text:style-name="T3559">m</text:span><text:span text:style-name="T3560">e</text:span><text:span text:style-name="T3561">,</text:span><text:span text:style-name="T3562"><text:s/></text:span><text:span text:style-name="T3563">I</text:span><text:span text:style-name="T3564"><text:s/></text:span><text:span text:style-name="T3565">h</text:span><text:span text:style-name="T3566">e</text:span><text:span text:style-name="T3567">a</text:span><text:span text:style-name="T3568">r</text:span><text:span text:style-name="T3569">d</text:span><text:span text:style-name="T3570"><text:s/></text:span><text:span text:style-name="T3571">s</text:span><text:span text:style-name="T3572">o</text:span><text:span text:style-name="T3573">m</text:span><text:span text:style-name="T3574">e</text:span><text:span text:style-name="T3575">o</text:span><text:span text:style-name="T3576">n</text:span><text:span text:style-name="T3577">e</text:span><text:span text:style-name="T3578"><text:s/></text:span><text:span text:style-name="T3579">s</text:span><text:span text:style-name="T3580">ay</text:span><text:span text:style-name="T3581"><text:s/></text:span><text:span text:style-name="T3582">t</text:span><text:span text:style-name="T3583">h</text:span><text:span text:style-name="T3584">at</text:span><text:span text:style-name="T3585"><text:s/></text:span><text:span text:style-name="T3586">t</text:span><text:span text:style-name="T3587">h</text:span><text:span text:style-name="T3588">e</text:span><text:span text:style-name="T3589"><text:s/></text:span><text:span text:style-name="T3590">m</text:span><text:span text:style-name="T3591">ee</text:span><text:span text:style-name="T3592">t</text:span><text:span text:style-name="T3593">i</text:span><text:span text:style-name="T3594">n</text:span><text:span text:style-name="T3595">g<text:s/></text:span><text:span text:style-name="T3596">s</text:span><text:span text:style-name="T3597">h</text:span><text:span text:style-name="T3598">o</text:span><text:span text:style-name="T3599">u</text:span><text:span text:style-name="T3600">l</text:span><text:span text:style-name="T3601">d</text:span><text:span text:style-name="T3602"><text:s/></text:span><text:span text:style-name="T3603">b</text:span><text:span text:style-name="T3604">e</text:span><text:span text:style-name="T3605"><text:s/></text:span><text:span text:style-name="T3606">a</text:span><text:span text:style-name="T3607">d</text:span><text:span text:style-name="T3608">j</text:span><text:span text:style-name="T3609">o</text:span><text:span text:style-name="T3610">u</text:span><text:span text:style-name="T3611">r</text:span><text:span text:style-name="T3612">n</text:span><text:span text:style-name="T3613">e</text:span><text:span text:style-name="T3614">d</text:span><text:span text:style-name="T3615"><text:s/></text:span><text:span text:style-name="T3616">un</text:span><text:span text:style-name="T3617">t</text:span><text:span text:style-name="T3618">i</text:span><text:span text:style-name="T3619">l<text:s/></text:span><text:span text:style-name="T3620">t</text:span><text:span text:style-name="T3621">h</text:span><text:span text:style-name="T3622">e</text:span><text:span text:style-name="T3623"><text:s/></text:span><text:span text:style-name="T3624">c</text:span><text:span text:style-name="T3625">a</text:span><text:span text:style-name="T3626">p</text:span><text:span text:style-name="T3627">t</text:span><text:span text:style-name="T3628">a</text:span><text:span text:style-name="T3629">i</text:span><text:span text:style-name="T3630">n</text:span><text:span text:style-name="T3631"><text:s/></text:span><text:span text:style-name="T3632">w</text:span><text:span text:style-name="T3633">as</text:span><text:span text:style-name="T3634"><text:s/></text:span><text:span text:style-name="T3635">l</text:span><text:span text:style-name="T3636">o</text:span><text:span text:style-name="T3637">c</text:span><text:span text:style-name="T3638">a</text:span><text:span text:style-name="T3639">t</text:span><text:span text:style-name="T3640">e</text:span><text:span text:style-name="T3641">d</text:span><text:span text:style-name="T3642">.</text:span></text:p>
          </table:table-cell>
          <table:table-cell table:style-name="TableCell3643">
            <text:p text:style-name="P3644"/>
          </table:table-cell>
        </table:table-row>
        <table:table-row table:style-name="TableRow3645">
          <table:table-cell table:style-name="TableCell3646">
            <text:p text:style-name="P3647"><text:span text:style-name="T3648">T</text:span><text:span text:style-name="T3649">h</text:span><text:span text:style-name="T3650">e</text:span><text:span text:style-name="T3651"><text:s/></text:span><text:span text:style-name="T3652">i</text:span><text:span text:style-name="T3653">n</text:span><text:span text:style-name="T3654">d</text:span><text:span text:style-name="T3655">i</text:span><text:span text:style-name="T3656">v</text:span><text:span text:style-name="T3657">i</text:span><text:span text:style-name="T3658">d</text:span><text:span text:style-name="T3659">u</text:span><text:span text:style-name="T3660">al</text:span><text:span text:style-name="T3661"><text:s/></text:span><text:span text:style-name="T3662">c</text:span><text:span text:style-name="T3663">o</text:span><text:span text:style-name="T3664">n</text:span><text:span text:style-name="T3665">v</text:span><text:span text:style-name="T3666">e</text:span><text:span text:style-name="T3667">r</text:span><text:span text:style-name="T3668">s</text:span><text:span text:style-name="T3669">a</text:span><text:span text:style-name="T3670">t</text:span><text:span text:style-name="T3671">i</text:span><text:span text:style-name="T3672">o</text:span><text:span text:style-name="T3673">n</text:span><text:span text:style-name="T3674">s<text:s/></text:span><text:soft-page-break/><text:span text:style-name="T3675">b</text:span><text:span text:style-name="T3676">e</text:span><text:span text:style-name="T3677">c</text:span><text:span text:style-name="T3678">a</text:span><text:span text:style-name="T3679">m</text:span><text:span text:style-name="T3680">e</text:span><text:span text:style-name="T3681"><text:s/></text:span><text:span text:style-name="T3682">l</text:span><text:span text:style-name="T3683">o</text:span><text:span text:style-name="T3684">s</text:span><text:span text:style-name="T3685">t</text:span><text:span text:style-name="T3686"><text:s/></text:span><text:span text:style-name="T3687">i</text:span><text:span text:style-name="T3688">n</text:span><text:span text:style-name="T3689"><text:s/></text:span><text:span text:style-name="T3690">t</text:span><text:span text:style-name="T3691">h</text:span><text:span text:style-name="T3692">e<text:s/></text:span><text:span text:style-name="T3693">i</text:span><text:span text:style-name="T3694">rr</text:span><text:span text:style-name="T3695">i</text:span><text:span text:style-name="T3696">t</text:span><text:span text:style-name="T3697">a</text:span><text:span text:style-name="T3698">t</text:span><text:span text:style-name="T3699">e</text:span><text:span text:style-name="T3700">d<text:s/></text:span><text:span text:style-name="T3701">d</text:span><text:span text:style-name="T3702">r</text:span><text:span text:style-name="T3703">o</text:span><text:span text:style-name="T3704">n</text:span><text:span text:style-name="T3705">e</text:span><text:span text:style-name="T3706"><text:s/></text:span><text:span text:style-name="T3707">o</text:span><text:span text:style-name="T3708">f</text:span><text:span text:style-name="T3709"><text:s/></text:span><text:span text:style-name="T3710">n</text:span><text:span text:style-name="T3711">e</text:span><text:span text:style-name="T3712">r</text:span><text:span text:style-name="T3713">v</text:span><text:span text:style-name="T3714">o</text:span><text:span text:style-name="T3715">u</text:span><text:span text:style-name="T3716">s<text:s/></text:span><text:span text:style-name="T3717">c</text:span><text:span text:style-name="T3718">h</text:span><text:span text:style-name="T3719">o</text:span><text:span text:style-name="T3720">r</text:span><text:span text:style-name="T3721">u</text:span><text:span text:style-name="T3722">s</text:span><text:span text:style-name="T3723">.</text:span><text:span text:style-name="T3724"><text:s/></text:span><text:span text:style-name="T3725">I</text:span><text:span text:style-name="T3726"><text:s/></text:span><text:span text:style-name="T3727">s</text:span><text:span text:style-name="T3728">u</text:span><text:span text:style-name="T3729">dd</text:span><text:span text:style-name="T3730">e</text:span><text:span text:style-name="T3731">n</text:span><text:span text:style-name="T3732">l</text:span><text:span text:style-name="T3733">y</text:span><text:span text:style-name="T3734"><text:s/></text:span><text:span text:style-name="T3735">r</text:span><text:span text:style-name="T3736">e</text:span><text:span text:style-name="T3737">a</text:span><text:span text:style-name="T3738">li</text:span><text:span text:style-name="T3739">z</text:span><text:span text:style-name="T3740">e</text:span><text:span text:style-name="T3741">d<text:s/></text:span><text:span text:style-name="T3742">h</text:span><text:span text:style-name="T3743">o</text:span><text:span text:style-name="T3744">w<text:s/></text:span><text:span text:style-name="T3745">ap</text:span><text:span text:style-name="T3746">p</text:span><text:span text:style-name="T3747">r</text:span><text:span text:style-name="T3748">o</text:span><text:span text:style-name="T3749">p</text:span><text:span text:style-name="T3750">r</text:span><text:span text:style-name="T3751">i</text:span><text:span text:style-name="T3752">a</text:span><text:span text:style-name="T3753">te<text:s/></text:span><text:span text:style-name="T3754">i</text:span><text:span text:style-name="T3755">t</text:span><text:span text:style-name="T3756"><text:s/></text:span><text:span text:style-name="T3757">w</text:span><text:span text:style-name="T3758">as</text:span><text:span text:style-name="T3759"><text:s/></text:span><text:span text:style-name="T3760">t</text:span><text:span text:style-name="T3761">h</text:span><text:span text:style-name="T3762">at</text:span><text:span text:style-name="T3763"><text:s/></text:span><text:span text:style-name="T3764">t</text:span><text:span text:style-name="T3765">h</text:span><text:span text:style-name="T3766">e</text:span><text:span text:style-name="T3767">y</text:span><text:span text:style-name="T3768"><text:s/></text:span><text:span text:style-name="T3769">h</text:span><text:span text:style-name="T3770">ad</text:span><text:span text:style-name="T3771"><text:s/></text:span><text:span text:style-name="T3772">n</text:span><text:span text:style-name="T3773">o</text:span><text:span text:style-name="T3774">t</text:span><text:span text:style-name="T3775"><text:s/></text:span><text:span text:style-name="T3776">b</text:span><text:span text:style-name="T3777">ee</text:span><text:span text:style-name="T3778">n</text:span><text:span text:style-name="T3779"><text:s/></text:span><text:span text:style-name="T3780">t</text:span><text:span text:style-name="T3781">o</text:span><text:span text:style-name="T3782">l</text:span><text:span text:style-name="T3783">d</text:span><text:span text:style-name="T3784"><text:s/></text:span><text:span text:style-name="T3785">o</text:span><text:span text:style-name="T3786">f</text:span><text:span text:style-name="T3787"><text:s/></text:span><text:span text:style-name="T3788">t</text:span><text:span text:style-name="T3789">h</text:span><text:span text:style-name="T3790">e<text:s/></text:span><text:span text:style-name="T3791">E</text:span><text:span text:style-name="T3792">m</text:span><text:span text:style-name="T3793">i</text:span><text:span text:style-name="T3794">ss</text:span><text:span text:style-name="T3795">a</text:span><text:span text:style-name="T3796">r</text:span><text:span text:style-name="T3797">y</text:span><text:span text:style-name="T3798">. Had<text:s/></text:span><text:span text:style-name="T3799">t</text:span><text:span text:style-name="T3800">h</text:span><text:span text:style-name="T3801">at<text:s/></text:span><text:span text:style-name="T3802">b</text:span><text:span text:style-name="T3803">ee</text:span><text:span text:style-name="T3804">n<text:s/></text:span><text:span text:style-name="T3805">t</text:span><text:span text:style-name="T3806">h</text:span><text:span text:style-name="T3807">e<text:s/></text:span><text:span text:style-name="T3808">c</text:span><text:span text:style-name="T3809">a</text:span><text:span text:style-name="T3810">s</text:span><text:span text:style-name="T3811">e</text:span><text:span text:style-name="T3812">,<text:s/></text:span><text:span text:style-name="T3813">t</text:span><text:span text:style-name="T3814">h</text:span><text:span text:style-name="T3815">e<text:s/></text:span><text:span text:style-name="T3816">e</text:span><text:span text:style-name="T3817">li</text:span><text:span text:style-name="T3818">t</text:span><text:span text:style-name="T3819">e<text:s/></text:span><text:span text:style-name="T3820">g</text:span><text:span text:style-name="T3821">r</text:span><text:span text:style-name="T3822">o</text:span><text:span text:style-name="T3823">u</text:span><text:span text:style-name="T3824">p<text:s/></text:span><text:span text:style-name="T3825">o</text:span><text:span text:style-name="T3826">f<text:s/></text:span><text:span text:style-name="T3827">t</text:span><text:span text:style-name="T3828">r</text:span><text:span text:style-name="T3829">a</text:span><text:span text:style-name="T3830">i</text:span><text:span text:style-name="T3831">n</text:span><text:span text:style-name="T3832">e</text:span><text:span text:style-name="T3833">d</text:span><text:span text:style-name="T3834"><text:s/></text:span><text:span text:style-name="T3835">p</text:span><text:span text:style-name="T3836">r</text:span><text:span text:style-name="T3837">o</text:span><text:span text:style-name="T3838">f</text:span><text:span text:style-name="T3839">e</text:span><text:span text:style-name="T3840">ss</text:span><text:span text:style-name="T3841">i</text:span><text:span text:style-name="T3842">o</text:span><text:span text:style-name="T3843">n</text:span><text:span text:style-name="T3844">a</text:span><text:span text:style-name="T3845">l</text:span><text:span text:style-name="T3846">s a</text:span><text:span text:style-name="T3847">r</text:span><text:span text:style-name="T3848">o</text:span><text:span text:style-name="T3849">un</text:span><text:span text:style-name="T3850">d</text:span><text:span text:style-name="T3851"><text:s/></text:span><text:span text:style-name="T3852">m</text:span><text:span text:style-name="T3853">e</text:span><text:span text:style-name="T3854"><text:s/></text:span><text:span text:style-name="T3855">w</text:span><text:span text:style-name="T3856">o</text:span><text:span text:style-name="T3857">u</text:span><text:span text:style-name="T3858">l</text:span><text:span text:style-name="T3859">d</text:span><text:span text:style-name="T3860"><text:s/></text:span><text:span text:style-name="T3861">li</text:span><text:span text:style-name="T3862">k</text:span><text:span text:style-name="T3863">e</text:span><text:span text:style-name="T3864">l</text:span><text:span text:style-name="T3865">y</text:span><text:span text:style-name="T3866"><text:s/></text:span><text:span text:style-name="T3867">h</text:span><text:span text:style-name="T3868">a</text:span><text:span text:style-name="T3869">v</text:span><text:span text:style-name="T3870">e</text:span><text:span text:style-name="T3871"><text:s/></text:span><text:span text:style-name="T3872">t</text:span><text:span text:style-name="T3873">u</text:span><text:span text:style-name="T3874">r</text:span><text:span text:style-name="T3875">n</text:span><text:span text:style-name="T3876">e</text:span><text:span text:style-name="T3877">d<text:s/></text:span><text:span text:style-name="T3878">i</text:span><text:span text:style-name="T3879">n</text:span><text:span text:style-name="T3880">t</text:span><text:span text:style-name="T3881">o</text:span><text:span text:style-name="T3882"><text:s/></text:span><text:span text:style-name="T3883">a</text:span><text:span text:style-name="T3884"><text:s/></text:span><text:span text:style-name="T3885">l</text:span><text:span text:style-name="T3886">y</text:span><text:span text:style-name="T3887">n</text:span><text:span text:style-name="T3888">c</text:span><text:span text:style-name="T3889">h</text:span><text:span text:style-name="T3890">i</text:span><text:span text:style-name="T3891">n</text:span><text:span text:style-name="T3892">g</text:span><text:span text:style-name="T3893"><text:s/></text:span><text:span text:style-name="T3894">m</text:span><text:span text:style-name="T3895">o</text:span><text:span text:style-name="T3896">b</text:span><text:span text:style-name="T3897">.</text:span><text:span text:style-name="T3898"><text:s/></text:span><text:span text:style-name="T3899">S</text:span><text:span text:style-name="T3900">o</text:span><text:span text:style-name="T3901">m</text:span><text:span text:style-name="T3902">e</text:span><text:span text:style-name="T3903">h</text:span><text:span text:style-name="T3904">o</text:span><text:span text:style-name="T3905">w</text:span><text:span text:style-name="T3906">,<text:s/></text:span><text:span text:style-name="T3907">i</text:span><text:span text:style-name="T3908">n</text:span><text:span text:style-name="T3909"><text:s/></text:span><text:span text:style-name="T3910">t</text:span><text:span text:style-name="T3911">h</text:span><text:span text:style-name="T3912">e</text:span><text:span text:style-name="T3913"><text:s/></text:span><text:span text:style-name="T3914">m</text:span><text:span text:style-name="T3915">i</text:span><text:span text:style-name="T3916">d</text:span><text:span text:style-name="T3917">s</text:span><text:span text:style-name="T3918">t</text:span><text:span text:style-name="T3919"><text:s/></text:span><text:span text:style-name="T3920">o</text:span><text:span text:style-name="T3921">f</text:span><text:span text:style-name="T3922"><text:s/></text:span><text:span text:style-name="T3923">t</text:span><text:span text:style-name="T3924">h</text:span><text:span text:style-name="T3925">e<text:s/></text:span><text:span text:style-name="T3926">c</text:span><text:span text:style-name="T3927">o</text:span><text:span text:style-name="T3928">n</text:span><text:span text:style-name="T3929">f</text:span><text:span text:style-name="T3930">u</text:span><text:span text:style-name="T3931">s</text:span><text:span text:style-name="T3932">i</text:span><text:span text:style-name="T3933">o</text:span><text:span text:style-name="T3934">n</text:span><text:span text:style-name="T3935">,</text:span><text:span text:style-name="T3936"><text:s/></text:span><text:span text:style-name="T3937">R</text:span><text:span text:style-name="T3938">.</text:span><text:span text:style-name="T3939">J</text:span><text:span text:style-name="T3940">.</text:span><text:span text:style-name="T3941"><text:s/></text:span><text:span text:style-name="T3942">m</text:span><text:span text:style-name="T3943">a</text:span><text:span text:style-name="T3944">n</text:span><text:span text:style-name="T3945">a</text:span><text:span text:style-name="T3946">g</text:span><text:span text:style-name="T3947">e</text:span><text:span text:style-name="T3948">d</text:span><text:span text:style-name="T3949"><text:s/></text:span><text:span text:style-name="T3950">t</text:span><text:span text:style-name="T3951">o</text:span><text:span text:style-name="T3952"><text:s/></text:span><text:span text:style-name="T3953">g</text:span><text:span text:style-name="T3954">e</text:span><text:span text:style-name="T3955">t</text:span><text:span text:style-name="T3956"><text:s/></text:span><text:span text:style-name="T3957">t</text:span><text:span text:style-name="T3958">h</text:span><text:span text:style-name="T3959">e</text:span><text:span text:style-name="T3960">i</text:span><text:span text:style-name="T3961">r</text:span><text:span text:style-name="T3962"><text:s/></text:span><text:span text:style-name="T3963">a</text:span><text:span text:style-name="T3964">tt</text:span><text:span text:style-name="T3965">e</text:span><text:span text:style-name="T3966">n</text:span><text:span text:style-name="T3967">t</text:span><text:span text:style-name="T3968">i</text:span><text:span text:style-name="T3969">o</text:span><text:span text:style-name="T3970">n</text:span><text:span text:style-name="T3971">.</text:span></text:p>
          </table:table-cell>
          <table:table-cell table:style-name="TableCell3972">
            <text:p text:style-name="P3973"/>
          </table:table-cell>
        </table:table-row>
        <table:table-row table:style-name="TableRow3974">
          <table:table-cell table:style-name="TableCell3975">
            <text:p text:style-name="P3976"><text:span text:style-name="T3977">“</text:span><text:span text:style-name="T3978">L</text:span><text:span text:style-name="T3979">a</text:span><text:span text:style-name="T3980">d</text:span><text:span text:style-name="T3981">i</text:span><text:span text:style-name="T3982">e</text:span><text:span text:style-name="T3983">s</text:span><text:span text:style-name="T3984">!</text:span><text:span text:style-name="T3985"><text:s/></text:span><text:span text:style-name="T3986">G</text:span><text:span text:style-name="T3987">e</text:span><text:span text:style-name="T3988">n</text:span><text:span text:style-name="T3989">t</text:span><text:span text:style-name="T3990">l</text:span><text:span text:style-name="T3991">e</text:span><text:span text:style-name="T3992">m</text:span><text:span text:style-name="T3993">a</text:span><text:span text:style-name="T3994">n</text:span><text:span text:style-name="T3995">!</text:span><text:span text:style-name="T3996"><text:s/></text:span><text:span text:style-name="T3997">P</text:span><text:span text:style-name="T3998">e</text:span><text:span text:style-name="T3999">r</text:span><text:span text:style-name="T4000">h</text:span><text:span text:style-name="T4001">a</text:span><text:span text:style-name="T4002">p</text:span><text:span text:style-name="T4003">s<text:s/></text:span><text:span text:style-name="T4004">i</text:span><text:span text:style-name="T4005">t</text:span><text:span text:style-name="T4006"><text:s/></text:span><text:span text:style-name="T4007">w</text:span><text:span text:style-name="T4008">o</text:span><text:span text:style-name="T4009">u</text:span><text:span text:style-name="T4010">l</text:span><text:span text:style-name="T4011">d</text:span><text:span text:style-name="T4012"><text:s/></text:span><text:span text:style-name="T4013">b</text:span><text:span text:style-name="T4014">e</text:span><text:span text:style-name="T4015"><text:s/></text:span><text:span text:style-name="T4016">c</text:span><text:span text:style-name="T4017">o</text:span><text:span text:style-name="T4018">n</text:span><text:span text:style-name="T4019">s</text:span><text:span text:style-name="T4020">t</text:span><text:span text:style-name="T4021">r</text:span><text:span text:style-name="T4022">u</text:span><text:span text:style-name="T4023">c</text:span><text:span text:style-name="T4024">t</text:span><text:span text:style-name="T4025">i</text:span><text:span text:style-name="T4026">v</text:span><text:span text:style-name="T4027">e at</text:span><text:span text:style-name="T4028"><text:s/></text:span><text:span text:style-name="T4029">t</text:span><text:span text:style-name="T4030">h</text:span><text:span text:style-name="T4031">i</text:span><text:span text:style-name="T4032">s<text:s/></text:span><text:span text:style-name="T4033">p</text:span><text:span text:style-name="T4034">o</text:span><text:span text:style-name="T4035">i</text:span><text:span text:style-name="T4036">n</text:span><text:span text:style-name="T4037">t</text:span><text:span text:style-name="T4038"><text:s/></text:span><text:span text:style-name="T4039">t</text:span><text:span text:style-name="T4040">o</text:span><text:span text:style-name="T4041"><text:s/></text:span><text:span text:style-name="T4042">li</text:span><text:span text:style-name="T4043">s</text:span><text:span text:style-name="T4044">t</text:span><text:span text:style-name="T4045">e</text:span><text:span text:style-name="T4046">n</text:span><text:span text:style-name="T4047"><text:s/></text:span><text:span text:style-name="T4048">t</text:span><text:span text:style-name="T4049">o</text:span><text:span text:style-name="T4050"><text:s/></text:span><text:span text:style-name="T4051">w</text:span><text:span text:style-name="T4052">h</text:span><text:span text:style-name="T4053">at</text:span><text:span text:style-name="T4054"><text:s/></text:span><text:span text:style-name="T4055">C</text:span><text:span text:style-name="T4056">o</text:span><text:span text:style-name="T4057">mm</text:span><text:span text:style-name="T4058">a</text:span><text:span text:style-name="T4059">n</text:span><text:span text:style-name="T4060">d</text:span><text:span text:style-name="T4061">e</text:span><text:span text:style-name="T4062">r<text:s/></text:span><text:span text:style-name="T4063">T</text:span><text:span text:style-name="T4064">a</text:span><text:span text:style-name="T4065">r</text:span><text:span text:style-name="T4066">n</text:span><text:span text:style-name="T4067"><text:s/></text:span><text:span text:style-name="T4068">h</text:span><text:span text:style-name="T4069">as<text:s/></text:span><text:span text:style-name="T4070">i</text:span><text:span text:style-name="T4071">n<text:s/></text:span><text:span text:style-name="T4072">m</text:span><text:span text:style-name="T4073">i</text:span><text:span text:style-name="T4074">n</text:span><text:span text:style-name="T4075">d</text:span><text:span text:style-name="T4076">.</text:span><text:span text:style-name="T4077">”</text:span></text:p>
          </table:table-cell>
          <table:table-cell table:style-name="TableCell4078">
            <text:p text:style-name="P4079"/>
          </table:table-cell>
        </table:table-row>
        <table:table-row table:style-name="TableRow4080">
          <table:table-cell table:style-name="TableCell4081">
            <text:p text:style-name="P4082"><text:span text:style-name="T4083">E</text:span><text:span text:style-name="T4084">v</text:span><text:span text:style-name="T4085">e</text:span><text:span text:style-name="T4086">r</text:span><text:span text:style-name="T4087">y</text:span><text:span text:style-name="T4088"><text:s/>h</text:span><text:span text:style-name="T4089">e</text:span><text:span text:style-name="T4090">ad</text:span><text:span text:style-name="T4091"><text:s/></text:span><text:span text:style-name="T4092">i</text:span><text:span text:style-name="T4093">n</text:span><text:span text:style-name="T4094"><text:s/></text:span><text:span text:style-name="T4095">t</text:span><text:span text:style-name="T4096">h</text:span><text:span text:style-name="T4097">e</text:span><text:span text:style-name="T4098"><text:s/></text:span><text:span text:style-name="T4099">r</text:span><text:span text:style-name="T4100">oo</text:span><text:span text:style-name="T4101">m</text:span><text:span text:style-name="T4102"><text:s/></text:span><text:span text:style-name="T4103">t</text:span><text:span text:style-name="T4104">u</text:span><text:span text:style-name="T4105">r</text:span><text:span text:style-name="T4106">n</text:span><text:span text:style-name="T4107">e</text:span><text:span text:style-name="T4108">d</text:span><text:span text:style-name="T4109"><text:s/></text:span><text:span text:style-name="T4110">t</text:span><text:span text:style-name="T4111">o</text:span><text:span text:style-name="T4112"><text:s/></text:span><text:span text:style-name="T4113">g</text:span><text:span text:style-name="T4114">l</text:span><text:span text:style-name="T4115">a</text:span><text:span text:style-name="T4116">r</text:span><text:span text:style-name="T4117">e</text:span><text:span text:style-name="T4118"><text:s/></text:span><text:span text:style-name="T4119">at</text:span><text:span text:style-name="T4120"><text:s/></text:span><text:span text:style-name="T4121">h</text:span><text:span text:style-name="T4122">i</text:span><text:span text:style-name="T4123">m</text:span><text:span text:style-name="T4124">.<text:s/></text:span><text:span text:style-name="T4125">I</text:span><text:span text:style-name="T4126">n</text:span><text:span text:style-name="T4127"><text:s/></text:span><text:span text:style-name="T4128">t</text:span><text:span text:style-name="T4129">h</text:span><text:span text:style-name="T4130">e<text:s/></text:span><text:span text:style-name="T4131">t</text:span><text:span text:style-name="T4132">e</text:span><text:span text:style-name="T4133">n</text:span><text:span text:style-name="T4134">t</text:span><text:span text:style-name="T4135">a</text:span><text:span text:style-name="T4136">t</text:span><text:span text:style-name="T4137">i</text:span><text:span text:style-name="T4138">v</text:span><text:span text:style-name="T4139">e</text:span><text:span text:style-name="T4140"><text:s/></text:span><text:span text:style-name="T4141">s</text:span><text:span text:style-name="T4142">il</text:span><text:span text:style-name="T4143">e</text:span><text:span text:style-name="T4144">n</text:span><text:span text:style-name="T4145">c</text:span><text:span text:style-name="T4146">e</text:span><text:span text:style-name="T4147">,</text:span><text:span text:style-name="T4148"><text:s/></text:span><text:span text:style-name="T4149">B</text:span><text:span text:style-name="T4150">r</text:span><text:span text:style-name="T4151">a</text:span><text:span text:style-name="T4152">n</text:span><text:span text:style-name="T4153">d</text:span><text:span text:style-name="T4154">o</text:span><text:span text:style-name="T4155">n</text:span><text:span text:style-name="T4156"><text:s/></text:span><text:span text:style-name="T4157">l</text:span><text:span text:style-name="T4158">oo</text:span><text:span text:style-name="T4159">k</text:span><text:span text:style-name="T4160">e</text:span><text:span text:style-name="T4161">d at</text:span><text:span text:style-name="T4162"><text:s/></text:span><text:span text:style-name="T4163">m</text:span><text:span text:style-name="T4164">e</text:span><text:span text:style-name="T4165"><text:s/></text:span><text:span text:style-name="T4166">a</text:span><text:span text:style-name="T4167">n</text:span><text:span text:style-name="T4168">d</text:span><text:span text:style-name="T4169"><text:s/></text:span><text:span text:style-name="T4170">s</text:span><text:span text:style-name="T4171">p</text:span><text:span text:style-name="T4172">o</text:span><text:span text:style-name="T4173">k</text:span><text:span text:style-name="T4174">e</text:span><text:span text:style-name="T4175"><text:s/></text:span><text:span text:style-name="T4176">w</text:span><text:span text:style-name="T4177">i</text:span><text:span text:style-name="T4178">t</text:span><text:span text:style-name="T4179">h<text:s/></text:span><text:span text:style-name="T4180">i</text:span><text:span text:style-name="T4181">n</text:span><text:span text:style-name="T4182">d</text:span><text:span text:style-name="T4183">i</text:span><text:span text:style-name="T4184">g</text:span><text:span text:style-name="T4185">n</text:span><text:span text:style-name="T4186">a</text:span><text:span text:style-name="T4187">t</text:span><text:span text:style-name="T4188">i</text:span><text:span text:style-name="T4189">o</text:span><text:span text:style-name="T4190">n</text:span><text:span text:style-name="T4191">.<text:s/></text:span><text:span text:style-name="T4192">“</text:span><text:span text:style-name="T4193">W</text:span><text:span text:style-name="T4194">h</text:span><text:span text:style-name="T4195">y</text:span><text:span text:style-name="T4196"><text:s/></text:span><text:span text:style-name="T4197">i</text:span><text:span text:style-name="T4198">s</text:span><text:span text:style-name="T4199"><text:s/></text:span><text:span text:style-name="T4200">h</text:span><text:span text:style-name="T4201">e</text:span><text:span text:style-name="T4202"><text:s/></text:span><text:span text:style-name="T4203">h</text:span><text:span text:style-name="T4204">e</text:span><text:span text:style-name="T4205">r</text:span><text:span text:style-name="T4206">e</text:span><text:span text:style-name="T4207">?</text:span><text:span text:style-name="T4208"><text:s/></text:span><text:span text:style-name="T4209">H</text:span><text:span text:style-name="T4210">e</text:span><text:span text:style-name="T4211">'</text:span><text:span text:style-name="T4212">s</text:span><text:span text:style-name="T4213"><text:s/></text:span><text:span text:style-name="T4214">o</text:span><text:span text:style-name="T4215">n</text:span><text:span text:style-name="T4216">l</text:span><text:span text:style-name="T4217">y</text:span><text:span text:style-name="T4218"><text:s/></text:span><text:span text:style-name="T4219">a</text:span><text:span text:style-name="T4220"><text:s/></text:span><text:span text:style-name="T4221">g</text:span><text:span text:style-name="T4222">r</text:span><text:span text:style-name="T4223">a</text:span><text:span text:style-name="T4224">d</text:span><text:span text:style-name="T4225">e</text:span><text:span text:style-name="T4226">-f</text:span><text:span text:style-name="T4227">i</text:span><text:span text:style-name="T4228">v</text:span><text:span text:style-name="T4229">e<text:s/></text:span><text:span text:style-name="T4230">i</text:span><text:span text:style-name="T4231">n</text:span><text:span text:style-name="T4232">s</text:span><text:span text:style-name="T4233">p</text:span><text:span text:style-name="T4234">e</text:span><text:span text:style-name="T4235">c</text:span><text:span text:style-name="T4236">t</text:span><text:span text:style-name="T4237">o</text:span><text:span text:style-name="T4238">r</text:span><text:span text:style-name="T4239">.</text:span><text:span text:style-name="T4240"><text:s/></text:span><text:span text:style-name="T4241">T</text:span><text:span text:style-name="T4242">h</text:span><text:span text:style-name="T4243">i</text:span><text:span text:style-name="T4244">s</text:span><text:span text:style-name="T4245"><text:s/></text:span><text:span text:style-name="T4246">s</text:span><text:span text:style-name="T4247">h</text:span><text:span text:style-name="T4248">o</text:span><text:span text:style-name="T4249">u</text:span><text:span text:style-name="T4250">l</text:span><text:span text:style-name="T4251">d</text:span><text:span text:style-name="T4252"><text:s/></text:span><text:span text:style-name="T4253">b</text:span><text:span text:style-name="T4254">e</text:span><text:span text:style-name="T4255"><text:s/></text:span><text:span text:style-name="T4256">a</text:span><text:span text:style-name="T4257"><text:s/></text:span><text:span text:style-name="T4258">c</text:span><text:span text:style-name="T4259">l</text:span><text:span text:style-name="T4260">o</text:span><text:span text:style-name="T4261">s</text:span><text:span text:style-name="T4262">e</text:span><text:span text:style-name="T4263">d</text:span><text:span text:style-name="T4264"><text:s/></text:span><text:span text:style-name="T4265">s</text:span><text:span text:style-name="T4266">t</text:span><text:span text:style-name="T4267">a</text:span><text:span text:style-name="T4268">f</text:span><text:span text:style-name="T4269">f</text:span><text:span text:style-name="T4270"><text:s/></text:span><text:span text:style-name="T4271">m</text:span><text:span text:style-name="T4272">ee</text:span><text:span text:style-name="T4273">t</text:span><text:span text:style-name="T4274">i</text:span><text:span text:style-name="T4275">n</text:span><text:span text:style-name="T4276">g</text:span><text:span text:style-name="T4277">!</text:span><text:span text:style-name="T4278">”</text:span></text:p>
          </table:table-cell>
          <table:table-cell table:style-name="TableCell4279">
            <text:p text:style-name="P4280"/>
          </table:table-cell>
        </table:table-row>
        <table:table-row table:style-name="TableRow4281">
          <table:table-cell table:style-name="TableCell4282">
            <text:p text:style-name="P4283"><text:span text:style-name="T4284">I</text:span><text:span text:style-name="T4285">t</text:span><text:span text:style-name="T4286"><text:s/></text:span><text:span text:style-name="T4287">m</text:span><text:span text:style-name="T4288">a</text:span><text:span text:style-name="T4289">d</text:span><text:span text:style-name="T4290">e</text:span><text:span text:style-name="T4291"><text:s/></text:span><text:span text:style-name="T4292">m</text:span><text:span text:style-name="T4293">e</text:span><text:span text:style-name="T4294"><text:s/></text:span><text:span text:style-name="T4295">s</text:span><text:span text:style-name="T4296">m</text:span><text:span text:style-name="T4297">il</text:span><text:span text:style-name="T4298">e</text:span><text:span text:style-name="T4299">.</text:span><text:span text:style-name="T4300"><text:s/></text:span><text:span text:style-name="T4301">“</text:span><text:span text:style-name="T4302">W</text:span><text:span text:style-name="T4303">e</text:span><text:span text:style-name="T4304">l</text:span><text:span text:style-name="T4305">l</text:span><text:span text:style-name="T4306"><text:s/></text:span><text:span text:style-name="T4307">M</text:span><text:span text:style-name="T4308">a</text:span><text:span text:style-name="T4309">u</text:span><text:span text:style-name="T4310">r</text:span><text:span text:style-name="T4311">ee</text:span><text:span text:style-name="T4312">n</text:span><text:span text:style-name="T4313">,</text:span><text:span text:style-name="T4314"><text:s/></text:span><text:span text:style-name="T4315">s</text:span><text:span text:style-name="T4316">i</text:span><text:span text:style-name="T4317">n</text:span><text:span text:style-name="T4318">c</text:span><text:span text:style-name="T4319">e</text:span><text:span text:style-name="T4320"><text:s/></text:span><text:span text:style-name="T4321">h</text:span><text:span text:style-name="T4322">e</text:span><text:span text:style-name="T4323"><text:s/></text:span><text:span text:style-name="T4324">w</text:span><text:span text:style-name="T4325">as</text:span><text:span text:style-name="T4326"><text:s/></text:span><text:span text:style-name="T4327">t</text:span><text:span text:style-name="T4328">h</text:span><text:span text:style-name="T4329">e<text:s/></text:span><text:span text:style-name="T4330">o</text:span><text:span text:style-name="T4331">n</text:span><text:span text:style-name="T4332">l</text:span><text:span text:style-name="T4333">y</text:span><text:span text:style-name="T4334"><text:s/></text:span><text:span text:style-name="T4335">o</text:span><text:span text:style-name="T4336">n</text:span><text:span text:style-name="T4337">e</text:span><text:span text:style-name="T4338"><text:s/></text:span><text:span text:style-name="T4339">o</text:span><text:span text:style-name="T4340">f</text:span><text:span text:style-name="T4341"><text:s/></text:span><text:span text:style-name="T4342">u</text:span><text:span text:style-name="T4343">s</text:span><text:span text:style-name="T4344"><text:s/></text:span><text:span text:style-name="T4345">b</text:span><text:span text:style-name="T4346">r</text:span><text:span text:style-name="T4347">i</text:span><text:span text:style-name="T4348">g</text:span><text:span text:style-name="T4349">h</text:span><text:span text:style-name="T4350">t</text:span><text:span text:style-name="T4351"><text:s/></text:span><text:span text:style-name="T4352">e</text:span><text:span text:style-name="T4353">n</text:span><text:span text:style-name="T4354">o</text:span><text:span text:style-name="T4355">u</text:span><text:span text:style-name="T4356">g</text:span><text:span text:style-name="T4357">h</text:span><text:span text:style-name="T4358"><text:s/></text:span><text:span text:style-name="T4359">t</text:span><text:span text:style-name="T4360">o</text:span><text:span text:style-name="T4361"><text:s/></text:span><text:span text:style-name="T4362">f</text:span><text:span text:style-name="T4363">i</text:span><text:span text:style-name="T4364">g</text:span><text:span text:style-name="T4365">u</text:span><text:span text:style-name="T4366">r</text:span><text:span text:style-name="T4367">e</text:span><text:span text:style-name="T4368"><text:s/></text:span><text:span text:style-name="T4369">o</text:span><text:span text:style-name="T4370">u</text:span><text:span text:style-name="T4371">t</text:span><text:span text:style-name="T4372"><text:s/></text:span><text:span text:style-name="T4373">w</text:span><text:span text:style-name="T4374">h</text:span><text:span text:style-name="T4375">at</text:span><text:span text:style-name="T4376"><text:s/></text:span><text:span text:style-name="T4377">w</text:span><text:span text:style-name="T4378">as<text:s/></text:span><text:span text:style-name="T4379">g</text:span><text:span text:style-name="T4380">o</text:span><text:span text:style-name="T4381">i</text:span><text:span text:style-name="T4382">n</text:span><text:span text:style-name="T4383">g<text:s/></text:span><text:span text:style-name="T4384">o</text:span><text:span text:style-name="T4385">n</text:span><text:span text:style-name="T4386">,</text:span><text:span text:style-name="T4387"><text:s/></text:span><text:span text:style-name="T4388">i</text:span><text:span text:style-name="T4389">t</text:span><text:span text:style-name="T4390"><text:s/></text:span><text:span text:style-name="T4391">w</text:span><text:span text:style-name="T4392">o</text:span><text:span text:style-name="T4393">u</text:span><text:span text:style-name="T4394">l</text:span><text:span text:style-name="T4395">d</text:span><text:span text:style-name="T4396"><text:s/></text:span><text:span text:style-name="T4397">s</text:span><text:span text:style-name="T4398">ee</text:span><text:span text:style-name="T4399">m</text:span><text:span text:style-name="T4400"><text:s/></text:span><text:span text:style-name="T4401">t</text:span><text:span text:style-name="T4402">o</text:span><text:span text:style-name="T4403"><text:s/></text:span><text:span text:style-name="T4404">m</text:span><text:span text:style-name="T4405">e</text:span><text:span text:style-name="T4406"><text:s/></text:span><text:span text:style-name="T4407">h</text:span><text:span text:style-name="T4408">e</text:span><text:span text:style-name="T4409"><text:s/></text:span><text:span text:style-name="T4410">h</text:span><text:span text:style-name="T4411">as</text:span><text:span text:style-name="T4412"><text:s/></text:span><text:span text:style-name="T4413">m</text:span><text:span text:style-name="T4414">o</text:span><text:span text:style-name="T4415">r</text:span><text:span text:style-name="T4416">e</text:span><text:span text:style-name="T4417"><text:s/></text:span><text:span text:style-name="T4418">r</text:span><text:span text:style-name="T4419">i</text:span><text:span text:style-name="T4420">g</text:span><text:span text:style-name="T4421">h</text:span><text:span text:style-name="T4422">t</text:span><text:span text:style-name="T4423"><text:s/></text:span><text:span text:style-name="T4424">t</text:span><text:span text:style-name="T4425">o</text:span><text:span text:style-name="T4426"><text:s/></text:span><text:span text:style-name="T4427">b</text:span><text:span text:style-name="T4428">e</text:span><text:span text:style-name="T4429"><text:s/></text:span><text:span text:style-name="T4430">h</text:span><text:span text:style-name="T4431">e</text:span><text:span text:style-name="T4432">r</text:span><text:span text:style-name="T4433">e</text:span><text:span text:style-name="T4434"><text:s/></text:span><text:span text:style-name="T4435">t</text:span><text:span text:style-name="T4436">h</text:span><text:span text:style-name="T4437">an a</text:span><text:span text:style-name="T4438">n</text:span><text:span text:style-name="T4439">y</text:span><text:span text:style-name="T4440">o</text:span><text:span text:style-name="T4441">n</text:span><text:span text:style-name="T4442">e</text:span><text:span text:style-name="T4443">.</text:span><text:span text:style-name="T4444"><text:s/></text:span><text:span text:style-name="T4445">W</text:span><text:span text:style-name="T4446">e</text:span><text:span text:style-name="T4447"><text:s/></text:span><text:span text:style-name="T4448">a</text:span><text:span text:style-name="T4449">l</text:span><text:span text:style-name="T4450">l</text:span><text:span text:style-name="T4451"><text:s/></text:span><text:span text:style-name="T4452">o</text:span><text:span text:style-name="T4453">w</text:span><text:span text:style-name="T4454">e</text:span><text:span text:style-name="T4455"><text:s/></text:span><text:span text:style-name="T4456">h</text:span><text:span text:style-name="T4457">i</text:span><text:span text:style-name="T4458">m</text:span><text:span text:style-name="T4459">,</text:span><text:span text:style-name="T4460"><text:s/></text:span><text:span text:style-name="T4461">p</text:span><text:span text:style-name="T4462">o</text:span><text:span text:style-name="T4463">ss</text:span><text:span text:style-name="T4464">i</text:span><text:span text:style-name="T4465">b</text:span><text:span text:style-name="T4466">l</text:span><text:span text:style-name="T4467">y</text:span><text:span text:style-name="T4468"><text:s/></text:span><text:span text:style-name="T4469">o</text:span><text:span text:style-name="T4470">u</text:span><text:span text:style-name="T4471">r</text:span><text:span text:style-name="T4472"><text:s/></text:span><text:span text:style-name="T4473">li</text:span><text:span text:style-name="T4474">v</text:span><text:span text:style-name="T4475">e</text:span><text:span text:style-name="T4476">s</text:span><text:span text:style-name="T4477">!</text:span><text:span text:style-name="T4478">”</text:span></text:p>
          </table:table-cell>
          <table:table-cell table:style-name="TableCell4479">
            <text:p text:style-name="P4480"/>
          </table:table-cell>
        </table:table-row>
        <table:table-row table:style-name="TableRow4481">
          <table:table-cell table:style-name="TableCell4482">
            <text:p text:style-name="P4483"><text:span text:style-name="T4484">Sh</text:span><text:span text:style-name="T4485">e</text:span><text:span text:style-name="T4486"><text:s/></text:span><text:span text:style-name="T4487">hu</text:span><text:span text:style-name="T4488">ff</text:span><text:span text:style-name="T4489">e</text:span><text:span text:style-name="T4490">d</text:span><text:span text:style-name="T4491">.</text:span><text:span text:style-name="T4492"><text:s/></text:span><text:span text:style-name="T4493">“</text:span><text:span text:style-name="T4494">M</text:span><text:span text:style-name="T4495">r</text:span><text:span text:style-name="T4496">.</text:span><text:span text:style-name="T4497"><text:s/></text:span><text:span text:style-name="T4498">T</text:span><text:span text:style-name="T4499">a</text:span><text:span text:style-name="T4500">r</text:span><text:span text:style-name="T4501">n</text:span><text:span text:style-name="T4502">,</text:span><text:span text:style-name="T4503"><text:s/></text:span><text:span text:style-name="T4504">y</text:span><text:span text:style-name="T4505">o</text:span><text:span text:style-name="T4506">u</text:span><text:span text:style-name="T4507"><text:s/></text:span><text:span text:style-name="T4508">a</text:span><text:span text:style-name="T4509">r</text:span><text:span text:style-name="T4510">e</text:span><text:span text:style-name="T4511"><text:s/></text:span><text:span text:style-name="T4512">n</text:span><text:span text:style-name="T4513">o</text:span><text:span text:style-name="T4514">t</text:span><text:span text:style-name="T4515"><text:s/></text:span><text:span text:style-name="T4516">g</text:span><text:span text:style-name="T4517">o</text:span><text:span text:style-name="T4518">i</text:span><text:span text:style-name="T4519">n</text:span><text:span text:style-name="T4520">g<text:s/></text:span><text:span text:style-name="T4521">t</text:span><text:span text:style-name="T4522">o</text:span><text:span text:style-name="T4523"><text:s/></text:span><text:span text:style-name="T4524">p</text:span><text:span text:style-name="T4525">r</text:span><text:span text:style-name="T4526">e</text:span><text:span text:style-name="T4527">s</text:span><text:span text:style-name="T4528">u</text:span><text:span text:style-name="T4529">m</text:span><text:span text:style-name="T4530">e<text:s/></text:span><text:span text:style-name="T4531">c</text:span><text:span text:style-name="T4532">o</text:span><text:span text:style-name="T4533">mm</text:span><text:span text:style-name="T4534">a</text:span><text:span text:style-name="T4535">n</text:span><text:span text:style-name="T4536">d</text:span><text:span text:style-name="T4537"><text:s/></text:span><text:span text:style-name="T4538">o</text:span><text:span text:style-name="T4539">f</text:span><text:span text:style-name="T4540"><text:s/></text:span><text:span text:style-name="T4541">t</text:span><text:span text:style-name="T4542">h</text:span><text:span text:style-name="T4543">i</text:span><text:span text:style-name="T4544">s</text:span><text:span text:style-name="T4545"><text:s/></text:span><text:span text:style-name="T4546">s</text:span><text:span text:style-name="T4547">h</text:span><text:span text:style-name="T4548">i</text:span><text:span text:style-name="T4549">p</text:span><text:span text:style-name="T4550"><text:s/></text:span><text:span text:style-name="T4551">un</text:span><text:span text:style-name="T4552">d</text:span><text:span text:style-name="T4553">e</text:span><text:span text:style-name="T4554">r</text:span><text:span text:style-name="T4555"><text:s/></text:span><text:span text:style-name="T4556">t</text:span><text:span text:style-name="T4557">h</text:span><text:span text:style-name="T4558">e</text:span><text:span text:style-name="T4559">s</text:span><text:span text:style-name="T4560">e</text:span><text:span text:style-name="T4561"><text:s/></text:span><text:span text:style-name="T4562">c</text:span><text:span text:style-name="T4563">i</text:span><text:span text:style-name="T4564">r</text:span><text:span text:style-name="T4565">c</text:span><text:span text:style-name="T4566">u</text:span><text:span text:style-name="T4567">m</text:span><text:span text:style-name="T4568">s</text:span><text:span text:style-name="T4569">t</text:span><text:span text:style-name="T4570">a</text:span><text:span text:style-name="T4571">n</text:span><text:span text:style-name="T4572">c</text:span><text:span text:style-name="T4573">e</text:span><text:span text:style-name="T4574">s</text:span><text:span text:style-name="T4575">,</text:span><text:span text:style-name="T4576"><text:s/></text:span><text:span text:style-name="T4577">a</text:span><text:span text:style-name="T4578">r</text:span><text:span text:style-name="T4579">e</text:span><text:span text:style-name="T4580"><text:s/></text:span><text:span text:style-name="T4581">y</text:span><text:span text:style-name="T4582">o</text:span><text:span text:style-name="T4583">u</text:span><text:span text:style-name="T4584">?<text:s/></text:span><text:soft-page-break/><text:span text:style-name="T4585">Y</text:span><text:span text:style-name="T4586">o</text:span><text:span text:style-name="T4587">u</text:span><text:span text:style-name="T4588"><text:s/></text:span><text:span text:style-name="T4589">w</text:span><text:span text:style-name="T4590">e</text:span><text:span text:style-name="T4591">r</text:span><text:span text:style-name="T4592">e</text:span><text:span text:style-name="T4593"><text:s/></text:span><text:span text:style-name="T4594">n</text:span><text:span text:style-name="T4595">o</text:span><text:span text:style-name="T4596">t</text:span><text:span text:style-name="T4597"><text:s/></text:span><text:span text:style-name="T4598">e</text:span><text:span text:style-name="T4599">v</text:span><text:span text:style-name="T4600">e</text:span><text:span text:style-name="T4601">n</text:span><text:span text:style-name="T4602"><text:s/></text:span><text:span text:style-name="T4603">a</text:span><text:span text:style-name="T4604"><text:s/></text:span><text:span text:style-name="T4605">b</text:span><text:span text:style-name="T4606">r</text:span><text:span text:style-name="T4607">i</text:span><text:span text:style-name="T4608">dg</text:span><text:span text:style-name="T4609">e</text:span><text:span text:style-name="T4610"><text:s/></text:span><text:span text:style-name="T4611">o</text:span><text:span text:style-name="T4612">ff</text:span><text:span text:style-name="T4613">i</text:span><text:span text:style-name="T4614">c</text:span><text:span text:style-name="T4615">e</text:span><text:span text:style-name="T4616">r</text:span><text:span text:style-name="T4617"><text:s/></text:span><text:span text:style-name="T4618">o</text:span><text:span text:style-name="T4619">n</text:span><text:span text:style-name="T4620"><text:s/></text:span><text:span text:style-name="T4621">t</text:span><text:span text:style-name="T4622">h</text:span><text:span text:style-name="T4623">i</text:span><text:span text:style-name="T4624">s</text:span><text:span text:style-name="T4625"><text:s/></text:span><text:span text:style-name="T4626">m</text:span><text:span text:style-name="T4627">i</text:span><text:span text:style-name="T4628">ss</text:span><text:span text:style-name="T4629">i</text:span><text:span text:style-name="T4630">o</text:span><text:span text:style-name="T4631">n</text:span><text:span text:style-name="T4632">.<text:s/></text:span><text:span text:style-name="T4633">Su</text:span><text:span text:style-name="T4634">r</text:span><text:span text:style-name="T4635">e</text:span><text:span text:style-name="T4636">l</text:span><text:span text:style-name="T4637">y<text:s/></text:span><text:span text:style-name="T4638">C</text:span><text:span text:style-name="T4639">a</text:span><text:span text:style-name="T4640">p</text:span><text:span text:style-name="T4641">t</text:span><text:span text:style-name="T4642">a</text:span><text:span text:style-name="T4643">i</text:span><text:span text:style-name="T4644">n</text:span><text:span text:style-name="T4645"><text:s/></text:span><text:span text:style-name="T4646">Gr</text:span><text:span text:style-name="T4647">e</text:span><text:span text:style-name="T4648">y</text:span><text:span text:style-name="T4649"><text:s/></text:span><text:span text:style-name="T4650">n</text:span><text:span text:style-name="T4651">e</text:span><text:span text:style-name="T4652">v</text:span><text:span text:style-name="T4653">e</text:span><text:span text:style-name="T4654">r</text:span><text:span text:style-name="T4655"><text:s/></text:span><text:span text:style-name="T4656">i</text:span><text:span text:style-name="T4657">n</text:span><text:span text:style-name="T4658">t</text:span><text:span text:style-name="T4659">e</text:span><text:span text:style-name="T4660">n</text:span><text:span text:style-name="T4661">d</text:span><text:span text:style-name="T4662">e</text:span><text:span text:style-name="T4663">d</text:span><text:span text:style-name="T4664"><text:s/></text:span><text:span text:style-name="T4665">y</text:span><text:span text:style-name="T4666">o</text:span><text:span text:style-name="T4667">u</text:span><text:span text:style-name="T4668"><text:s/></text:span><text:span text:style-name="T4669">t</text:span><text:span text:style-name="T4670">o</text:span><text:span text:style-name="T4671"><text:s/></text:span><text:span text:style-name="T4672">b</text:span><text:span text:style-name="T4673">e</text:span><text:span text:style-name="T4674"><text:s/></text:span><text:span text:style-name="T4675">a</text:span><text:span text:style-name="T4676">c</text:span><text:span text:style-name="T4677">t</text:span><text:span text:style-name="T4678">i</text:span><text:span text:style-name="T4679">n</text:span><text:span text:style-name="T4680">g</text:span><text:span text:style-name="T4681"><text:s/></text:span><text:span text:style-name="T4682">C</text:span><text:span text:style-name="T4683">a</text:span><text:span text:style-name="T4684">p</text:span><text:span text:style-name="T4685">t</text:span><text:span text:style-name="T4686">a</text:span><text:span text:style-name="T4687">i</text:span><text:span text:style-name="T4688">n</text:span><text:span text:style-name="T4689">.</text:span><text:span text:style-name="T4690">”</text:span></text:p>
          </table:table-cell>
          <table:table-cell table:style-name="TableCell4691">
            <text:p text:style-name="P4692"/>
          </table:table-cell>
        </table:table-row>
        <table:table-row table:style-name="TableRow4693">
          <table:table-cell table:style-name="TableCell4694">
            <text:p text:style-name="P4695"><text:span text:style-name="T4696">A</text:span><text:span text:style-name="T4697">l</text:span><text:span text:style-name="T4698">l</text:span><text:span text:style-name="T4699"><text:s/></text:span><text:span text:style-name="T4700">e</text:span><text:span text:style-name="T4701">y</text:span><text:span text:style-name="T4702">e</text:span><text:span text:style-name="T4703">s</text:span><text:span text:style-name="T4704"><text:s/></text:span><text:span text:style-name="T4705">s</text:span><text:span text:style-name="T4706">h</text:span><text:span text:style-name="T4707">i</text:span><text:span text:style-name="T4708">f</text:span><text:span text:style-name="T4709">t</text:span><text:span text:style-name="T4710">e</text:span><text:span text:style-name="T4711">d</text:span><text:span text:style-name="T4712"><text:s/></text:span><text:span text:style-name="T4713">t</text:span><text:span text:style-name="T4714">o</text:span><text:span text:style-name="T4715"><text:s/></text:span><text:span text:style-name="T4716">a</text:span><text:span text:style-name="T4717">pp</text:span><text:span text:style-name="T4718">r</text:span><text:span text:style-name="T4719">a</text:span><text:span text:style-name="T4720">i</text:span><text:span text:style-name="T4721">s</text:span><text:span text:style-name="T4722">e</text:span><text:span text:style-name="T4723"><text:s/></text:span><text:span text:style-name="T4724">m</text:span><text:span text:style-name="T4725">e</text:span><text:span text:style-name="T4726">.</text:span><text:span text:style-name="T4727"><text:s/></text:span><text:span text:style-name="T4728">I</text:span><text:span text:style-name="T4729"><text:s/></text:span><text:span text:style-name="T4730">w</text:span><text:span text:style-name="T4731">o</text:span><text:span text:style-name="T4732">n</text:span><text:span text:style-name="T4733">d</text:span><text:span text:style-name="T4734">e</text:span><text:span text:style-name="T4735">r</text:span><text:span text:style-name="T4736">e</text:span><text:span text:style-name="T4737">d</text:span><text:span text:style-name="T4738"><text:s/></text:span><text:span text:style-name="T4739">w</text:span><text:span text:style-name="T4740">h</text:span><text:span text:style-name="T4741">o</text:span><text:span text:style-name="T4742"><text:s/></text:span><text:span text:style-name="T4743">i</text:span><text:span text:style-name="T4744">n<text:s/></text:span><text:span text:style-name="T4745">t</text:span><text:span text:style-name="T4746">h</text:span><text:span text:style-name="T4747">e</text:span><text:span text:style-name="T4748">i</text:span><text:span text:style-name="T4749">r</text:span><text:span text:style-name="T4750"><text:s/></text:span><text:span text:style-name="T4751">r</text:span><text:span text:style-name="T4752">i</text:span><text:span text:style-name="T4753">g</text:span><text:span text:style-name="T4754">h</text:span><text:span text:style-name="T4755">t</text:span><text:span text:style-name="T4756"><text:s/></text:span><text:span text:style-name="T4757">m</text:span><text:span text:style-name="T4758">i</text:span><text:span text:style-name="T4759">n</text:span><text:span text:style-name="T4760">d</text:span><text:span text:style-name="T4761"><text:s/></text:span><text:span text:style-name="T4762">w</text:span><text:span text:style-name="T4763">o</text:span><text:span text:style-name="T4764">u</text:span><text:span text:style-name="T4765">l</text:span><text:span text:style-name="T4766">d</text:span><text:span text:style-name="T4767"><text:s/></text:span><text:span text:style-name="T4768">a</text:span><text:span text:style-name="T4769">c</text:span><text:span text:style-name="T4770">t</text:span><text:span text:style-name="T4771">u</text:span><text:span text:style-name="T4772">a</text:span><text:span text:style-name="T4773">ll</text:span><text:span text:style-name="T4774">y</text:span><text:span text:style-name="T4775"><text:s/></text:span><text:span text:style-name="T4776">w</text:span><text:span text:style-name="T4777">a</text:span><text:span text:style-name="T4778">n</text:span><text:span text:style-name="T4779">t</text:span><text:span text:style-name="T4780"><text:s/></text:span><text:span text:style-name="T4781">c</text:span><text:span text:style-name="T4782">o</text:span><text:span text:style-name="T4783">mm</text:span><text:span text:style-name="T4784">a</text:span><text:span text:style-name="T4785">n</text:span><text:span text:style-name="T4786">d</text:span><text:span text:style-name="T4787"><text:s/></text:span><text:span text:style-name="T4788">o</text:span><text:span text:style-name="T4789">f</text:span><text:span text:style-name="T4790"><text:s/></text:span><text:span text:style-name="T4791">E</text:span><text:span text:style-name="T4792">l</text:span><text:span text:style-name="T4793">e</text:span><text:span text:style-name="T4794">c</text:span><text:span text:style-name="T4795">t</text:span><text:span text:style-name="T4796">r</text:span><text:span text:style-name="T4797">a</text:span><text:span text:style-name="T4798"><text:s/></text:span><text:span text:style-name="T4799">i</text:span><text:span text:style-name="T4800">n<text:s/></text:span><text:span text:style-name="T4801">o</text:span><text:span text:style-name="T4802">u</text:span><text:span text:style-name="T4803">r</text:span><text:span text:style-name="T4804"><text:s/></text:span><text:span text:style-name="T4805">s</text:span><text:span text:style-name="T4806">i</text:span><text:span text:style-name="T4807">t</text:span><text:span text:style-name="T4808">u</text:span><text:span text:style-name="T4809">a</text:span><text:span text:style-name="T4810">t</text:span><text:span text:style-name="T4811">i</text:span><text:span text:style-name="T4812">o</text:span><text:span text:style-name="T4813">n</text:span><text:span text:style-name="T4814">.</text:span></text:p>
          </table:table-cell>
          <table:table-cell table:style-name="TableCell4815">
            <text:p text:style-name="P4816"/>
          </table:table-cell>
        </table:table-row>
        <table:table-row table:style-name="TableRow4817">
          <table:table-cell table:style-name="TableCell4818">
            <text:p text:style-name="P4819"><text:span text:style-name="T4820">“</text:span><text:span text:style-name="T4821">L</text:span><text:span text:style-name="T4822">e</text:span><text:span text:style-name="T4823">t</text:span><text:span text:style-name="T4824"><text:s/></text:span><text:span text:style-name="T4825">m</text:span><text:span text:style-name="T4826">e</text:span><text:span text:style-name="T4827"><text:s/></text:span><text:span text:style-name="T4828">p</text:span><text:span text:style-name="T4829">u</text:span><text:span text:style-name="T4830">t</text:span><text:span text:style-name="T4831"><text:s/></text:span><text:span text:style-name="T4832">i</text:span><text:span text:style-name="T4833">t</text:span><text:span text:style-name="T4834"><text:s/></text:span><text:span text:style-name="T4835">t</text:span><text:span text:style-name="T4836">h</text:span><text:span text:style-name="T4837">i</text:span><text:span text:style-name="T4838">s</text:span><text:span text:style-name="T4839"><text:s/></text:span><text:span text:style-name="T4840">w</text:span><text:span text:style-name="T4841">a</text:span><text:span text:style-name="T4842">y</text:span><text:span text:style-name="T4843">,</text:span><text:span text:style-name="T4844"><text:s/></text:span><text:span text:style-name="T4845">M</text:span><text:span text:style-name="T4846">a</text:span><text:span text:style-name="T4847">u</text:span><text:span text:style-name="T4848">r</text:span><text:span text:style-name="T4849">ee</text:span><text:span text:style-name="T4850">n</text:span><text:span text:style-name="T4851">.</text:span><text:span text:style-name="T4852"><text:s/></text:span><text:span text:style-name="T4853">I</text:span><text:span text:style-name="T4854"><text:s/></text:span><text:span text:style-name="T4855">d</text:span><text:span text:style-name="T4856">o</text:span><text:span text:style-name="T4857">n</text:span><text:span text:style-name="T4858">'</text:span><text:span text:style-name="T4859">t</text:span><text:span text:style-name="T4860"><text:s/></text:span><text:span text:style-name="T4861">i</text:span><text:span text:style-name="T4862">n</text:span><text:span text:style-name="T4863">t</text:span><text:span text:style-name="T4864">e</text:span><text:span text:style-name="T4865">n</text:span><text:span text:style-name="T4866">d</text:span><text:span text:style-name="T4867"><text:s/></text:span><text:span text:style-name="T4868">t</text:span><text:span text:style-name="T4869">o<text:s/></text:span><text:span text:style-name="T4870">h</text:span><text:span text:style-name="T4871">a</text:span><text:span text:style-name="T4872">n</text:span><text:span text:style-name="T4873">d</text:span><text:span text:style-name="T4874"><text:s/></text:span><text:span text:style-name="T4875">o</text:span><text:span text:style-name="T4876">v</text:span><text:span text:style-name="T4877">e</text:span><text:span text:style-name="T4878">r</text:span><text:span text:style-name="T4879"><text:s/></text:span><text:span text:style-name="T4880">t</text:span><text:span text:style-name="T4881">h</text:span><text:span text:style-name="T4882">e</text:span><text:span text:style-name="T4883"><text:s/></text:span><text:span text:style-name="T4884">s</text:span><text:span text:style-name="T4885">e</text:span><text:span text:style-name="T4886">c</text:span><text:span text:style-name="T4887">u</text:span><text:span text:style-name="T4888">r</text:span><text:span text:style-name="T4889">i</text:span><text:span text:style-name="T4890">t</text:span><text:span text:style-name="T4891">y</text:span><text:span text:style-name="T4892"><text:s/></text:span><text:span text:style-name="T4893">c</text:span><text:span text:style-name="T4894">o</text:span><text:span text:style-name="T4895">d</text:span><text:span text:style-name="T4896">e</text:span><text:span text:style-name="T4897">s</text:span><text:span text:style-name="T4898"><text:s/></text:span><text:span text:style-name="T4899">e</text:span><text:span text:style-name="T4900">n</text:span><text:span text:style-name="T4901">t</text:span><text:span text:style-name="T4902">r</text:span><text:span text:style-name="T4903">u</text:span><text:span text:style-name="T4904">s</text:span><text:span text:style-name="T4905">t</text:span><text:span text:style-name="T4906">e</text:span><text:span text:style-name="T4907">d<text:s/></text:span><text:span text:style-name="T4908">t</text:span><text:span text:style-name="T4909">o</text:span><text:span text:style-name="T4910"><text:s/></text:span><text:span text:style-name="T4911">m</text:span><text:span text:style-name="T4912">e</text:span><text:span text:style-name="T4913"><text:s/></text:span><text:span text:style-name="T4914">b</text:span><text:span text:style-name="T4915">y</text:span><text:span text:style-name="T4916"><text:s/></text:span><text:span text:style-name="T4917">C</text:span><text:span text:style-name="T4918">a</text:span><text:span text:style-name="T4919">p</text:span><text:span text:style-name="T4920">t</text:span><text:span text:style-name="T4921">a</text:span><text:span text:style-name="T4922">i</text:span><text:span text:style-name="T4923">n<text:s/></text:span><text:span text:style-name="T4924">Gr</text:span><text:span text:style-name="T4925">e</text:span><text:span text:style-name="T4926">y</text:span><text:span text:style-name="T4927">,</text:span><text:span text:style-name="T4928"><text:s/></text:span><text:span text:style-name="T4929">t</text:span><text:span text:style-name="T4930">o</text:span><text:span text:style-name="T4931"><text:s/></text:span><text:span text:style-name="T4932">a</text:span><text:span text:style-name="T4933">n</text:span><text:span text:style-name="T4934">y</text:span><text:span text:style-name="T4935">o</text:span><text:span text:style-name="T4936">n</text:span><text:span text:style-name="T4937">e</text:span><text:span text:style-name="T4938">.</text:span><text:span text:style-name="T4939">”</text:span></text:p>
          </table:table-cell>
          <table:table-cell table:style-name="TableCell4940">
            <text:p text:style-name="P4941"/>
          </table:table-cell>
        </table:table-row>
        <table:table-row table:style-name="TableRow4942">
          <table:table-cell table:style-name="TableCell4943">
            <text:p text:style-name="P4944"><text:span text:style-name="T4945">B</text:span><text:span text:style-name="T4946">r</text:span><text:span text:style-name="T4947">a</text:span><text:span text:style-name="T4948">n</text:span><text:span text:style-name="T4949">d</text:span><text:span text:style-name="T4950">o</text:span><text:span text:style-name="T4951">n<text:s/></text:span><text:span text:style-name="T4952">f</text:span><text:span text:style-name="T4953">u</text:span><text:span text:style-name="T4954">m</text:span><text:span text:style-name="T4955">e</text:span><text:span text:style-name="T4956">d</text:span><text:span text:style-name="T4957">.</text:span><text:span text:style-name="T4958"><text:s/>F</text:span><text:span text:style-name="T4959">o</text:span><text:span text:style-name="T4960">r</text:span><text:span text:style-name="T4961"><text:s/></text:span><text:span text:style-name="T4962">o</text:span><text:span text:style-name="T4963">n</text:span><text:span text:style-name="T4964">c</text:span><text:span text:style-name="T4965">e</text:span><text:span text:style-name="T4966">,</text:span><text:span text:style-name="T4967"><text:s/></text:span><text:span text:style-name="T4968">s</text:span><text:span text:style-name="T4969">h</text:span><text:span text:style-name="T4970">e</text:span><text:span text:style-name="T4971"><text:s/></text:span><text:span text:style-name="T4972">w</text:span><text:span text:style-name="T4973">as</text:span><text:span text:style-name="T4974"><text:s/></text:span><text:span text:style-name="T4975">at</text:span><text:span text:style-name="T4976"><text:s/></text:span><text:span text:style-name="T4977">a</text:span><text:span text:style-name="T4978"><text:s/></text:span><text:span text:style-name="T4979">l</text:span><text:span text:style-name="T4980">o</text:span><text:span text:style-name="T4981">s</text:span><text:span text:style-name="T4982">s</text:span><text:span text:style-name="T4983"><text:s/></text:span><text:span text:style-name="T4984">f</text:span><text:span text:style-name="T4985">o</text:span><text:span text:style-name="T4986">r</text:span><text:span text:style-name="T4987"><text:s/></text:span><text:span text:style-name="T4988">w</text:span><text:span text:style-name="T4989">o</text:span><text:span text:style-name="T4990">r</text:span><text:span text:style-name="T4991">d</text:span><text:span text:style-name="T4992">s</text:span><text:span text:style-name="T4993">. I</text:span><text:span text:style-name="T4994"><text:s/></text:span><text:span text:style-name="T4995">l</text:span><text:span text:style-name="T4996">oo</text:span><text:span text:style-name="T4997">k</text:span><text:span text:style-name="T4998">e</text:span><text:span text:style-name="T4999">d</text:span><text:span text:style-name="T5000"><text:s/></text:span><text:span text:style-name="T5001">o</text:span><text:span text:style-name="T5002">u</text:span><text:span text:style-name="T5003">t</text:span><text:span text:style-name="T5004"><text:s/></text:span><text:span text:style-name="T5005">o</text:span><text:span text:style-name="T5006">v</text:span><text:span text:style-name="T5007">e</text:span><text:span text:style-name="T5008">r</text:span><text:span text:style-name="T5009"><text:s/></text:span><text:span text:style-name="T5010">t</text:span><text:span text:style-name="T5011">h</text:span><text:span text:style-name="T5012">e</text:span><text:span text:style-name="T5013"><text:s/></text:span><text:span text:style-name="T5014">r</text:span><text:span text:style-name="T5015">oo</text:span><text:span text:style-name="T5016">m</text:span><text:span text:style-name="T5017">.</text:span><text:span text:style-name="T5018"><text:s/></text:span><text:span text:style-name="T5019">T</text:span><text:span text:style-name="T5020">h</text:span><text:span text:style-name="T5021">e</text:span><text:span text:style-name="T5022">y</text:span><text:span text:style-name="T5023"><text:s/></text:span><text:span text:style-name="T5024">w</text:span><text:span text:style-name="T5025">e</text:span><text:span text:style-name="T5026">r</text:span><text:span text:style-name="T5027">e</text:span><text:span text:style-name="T5028"><text:s/></text:span><text:span text:style-name="T5029">w</text:span><text:span text:style-name="T5030">a</text:span><text:span text:style-name="T5031">i</text:span><text:span text:style-name="T5032">t</text:span><text:span text:style-name="T5033">i</text:span><text:span text:style-name="T5034">n</text:span><text:span text:style-name="T5035">g<text:s/></text:span><text:span text:style-name="T5036">f</text:span><text:span text:style-name="T5037">o</text:span><text:span text:style-name="T5038">r</text:span><text:span text:style-name="T5039"><text:s/></text:span><text:span text:style-name="T5040">a</text:span><text:span text:style-name="T5041"><text:s/></text:span><text:span text:style-name="T5042">q</text:span><text:span text:style-name="T5043">u</text:span><text:span text:style-name="T5044">i</text:span><text:span text:style-name="T5045">c</text:span><text:span text:style-name="T5046">k<text:s/></text:span><text:span text:style-name="T5047">s</text:span><text:span text:style-name="T5048">o</text:span><text:span text:style-name="T5049">l</text:span><text:span text:style-name="T5050">u</text:span><text:span text:style-name="T5051">t</text:span><text:span text:style-name="T5052">i</text:span><text:span text:style-name="T5053">o</text:span><text:span text:style-name="T5054">n</text:span><text:span text:style-name="T5055"><text:s/></text:span><text:span text:style-name="T5056">t</text:span><text:span text:style-name="T5057">o</text:span><text:span text:style-name="T5058"><text:s/></text:span><text:span text:style-name="T5059">t</text:span><text:span text:style-name="T5060">h</text:span><text:span text:style-name="T5061">e</text:span><text:span text:style-name="T5062">i</text:span><text:span text:style-name="T5063">r</text:span><text:span text:style-name="T5064"><text:s/></text:span><text:span text:style-name="T5065">c</text:span><text:span text:style-name="T5066">o</text:span><text:span text:style-name="T5067">mm</text:span><text:span text:style-name="T5068">o</text:span><text:span text:style-name="T5069">n</text:span><text:span text:style-name="T5070"><text:s/></text:span><text:span text:style-name="T5071">p</text:span><text:span text:style-name="T5072">r</text:span><text:span text:style-name="T5073">o</text:span><text:span text:style-name="T5074">b</text:span><text:span text:style-name="T5075">l</text:span><text:span text:style-name="T5076">e</text:span><text:span text:style-name="T5077">m</text:span><text:span text:style-name="T5078">.<text:s/></text:span><text:span text:style-name="T5079">T</text:span><text:span text:style-name="T5080">h</text:span><text:span text:style-name="T5081">e</text:span><text:span text:style-name="T5082">y</text:span><text:span text:style-name="T5083"><text:s/></text:span><text:span text:style-name="T5084">h</text:span><text:span text:style-name="T5085">ad</text:span><text:span text:style-name="T5086"><text:s/></text:span><text:span text:style-name="T5087">a</text:span><text:span text:style-name="T5088">r</text:span><text:span text:style-name="T5089">g</text:span><text:span text:style-name="T5090">u</text:span><text:span text:style-name="T5091">e</text:span><text:span text:style-name="T5092">d<text:s/></text:span><text:span text:style-name="T5093">t</text:span><text:span text:style-name="T5094">h</text:span><text:span text:style-name="T5095">e</text:span><text:span text:style-name="T5096">m</text:span><text:span text:style-name="T5097">s</text:span><text:span text:style-name="T5098">e</text:span><text:span text:style-name="T5099">l</text:span><text:span text:style-name="T5100">v</text:span><text:span text:style-name="T5101">e</text:span><text:span text:style-name="T5102">s</text:span><text:span text:style-name="T5103"><text:s/></text:span><text:span text:style-name="T5104">i</text:span><text:span text:style-name="T5105">n</text:span><text:span text:style-name="T5106">t</text:span><text:span text:style-name="T5107">o</text:span><text:span text:style-name="T5108"><text:s/></text:span><text:span text:style-name="T5109">d</text:span><text:span text:style-name="T5110">e</text:span><text:span text:style-name="T5111">p</text:span><text:span text:style-name="T5112">r</text:span><text:span text:style-name="T5113">e</text:span><text:span text:style-name="T5114">ss</text:span><text:span text:style-name="T5115">i</text:span><text:span text:style-name="T5116">o</text:span><text:span text:style-name="T5117">n</text:span><text:span text:style-name="T5118">.</text:span><text:span text:style-name="T5119"><text:s/></text:span><text:span text:style-name="T5120">I</text:span><text:span text:style-name="T5121"><text:s/></text:span><text:span text:style-name="T5122">s</text:span><text:span text:style-name="T5123">l</text:span><text:span text:style-name="T5124">o</text:span><text:span text:style-name="T5125">w</text:span><text:span text:style-name="T5126">l</text:span><text:span text:style-name="T5127">y</text:span><text:span text:style-name="T5128"><text:s/></text:span><text:span text:style-name="T5129">s</text:span><text:span text:style-name="T5130">t</text:span><text:span text:style-name="T5131">r</text:span><text:span text:style-name="T5132">a</text:span><text:span text:style-name="T5133">i</text:span><text:span text:style-name="T5134">g</text:span><text:span text:style-name="T5135">h</text:span><text:span text:style-name="T5136">t</text:span><text:span text:style-name="T5137">e</text:span><text:span text:style-name="T5138">n</text:span><text:span text:style-name="T5139">e</text:span><text:span text:style-name="T5140">d<text:s/></text:span><text:span text:style-name="T5141">u</text:span><text:span text:style-name="T5142">p</text:span><text:span text:style-name="T5143"><text:s/></text:span><text:span text:style-name="T5144">a</text:span><text:span text:style-name="T5145">n</text:span><text:span text:style-name="T5146">d<text:s/></text:span><text:span text:style-name="T5147">m</text:span><text:span text:style-name="T5148">a</text:span><text:span text:style-name="T5149">d</text:span><text:span text:style-name="T5150">e</text:span><text:span text:style-name="T5151"><text:s/></text:span><text:span text:style-name="T5152">m</text:span><text:span text:style-name="T5153">y</text:span><text:span text:style-name="T5154"><text:s/></text:span><text:span text:style-name="T5155">c</text:span><text:span text:style-name="T5156">a</text:span><text:span text:style-name="T5157">s</text:span><text:span text:style-name="T5158">e</text:span><text:span text:style-name="T5159">.</text:span></text:p>
          </table:table-cell>
          <table:table-cell table:style-name="TableCell5160">
            <text:p text:style-name="P5161"/>
          </table:table-cell>
        </table:table-row>
        <table:table-row table:style-name="TableRow5162">
          <table:table-cell table:style-name="TableCell5163">
            <text:p text:style-name="P5164"><text:span text:style-name="T5165">“</text:span><text:span text:style-name="T5166">W</text:span><text:span text:style-name="T5167">e</text:span><text:span text:style-name="T5168"><text:s/></text:span><text:span text:style-name="T5169">h</text:span><text:span text:style-name="T5170">a</text:span><text:span text:style-name="T5171">v</text:span><text:span text:style-name="T5172">e</text:span><text:span text:style-name="T5173"><text:s/></text:span><text:span text:style-name="T5174">o</text:span><text:span text:style-name="T5175">n</text:span><text:span text:style-name="T5176">l</text:span><text:span text:style-name="T5177">y</text:span><text:span text:style-name="T5178"><text:s/></text:span><text:span text:style-name="T5179">o</text:span><text:span text:style-name="T5180">n</text:span><text:span text:style-name="T5181">e</text:span><text:span text:style-name="T5182"><text:s/></text:span><text:span text:style-name="T5183">s</text:span><text:span text:style-name="T5184">e</text:span><text:span text:style-name="T5185">n</text:span><text:span text:style-name="T5186">s</text:span><text:span text:style-name="T5187">i</text:span><text:span text:style-name="T5188">b</text:span><text:span text:style-name="T5189">l</text:span><text:span text:style-name="T5190">e</text:span><text:span text:style-name="T5191"><text:s/></text:span><text:span text:style-name="T5192">o</text:span><text:span text:style-name="T5193">p</text:span><text:span text:style-name="T5194">t</text:span><text:span text:style-name="T5195">i</text:span><text:span text:style-name="T5196">o</text:span><text:span text:style-name="T5197">n</text:span><text:span text:style-name="T5198"><text:s/></text:span><text:span text:style-name="T5199">at</text:span><text:span text:style-name="T5200"><text:s/></text:span><text:span text:style-name="T5201">t</text:span><text:span text:style-name="T5202">h</text:span><text:span text:style-name="T5203">i</text:span><text:span text:style-name="T5204">s</text:span><text:span text:style-name="T5205"><text:s/></text:span><text:span text:style-name="T5206">p</text:span><text:span text:style-name="T5207">o</text:span><text:span text:style-name="T5208">i</text:span><text:span text:style-name="T5209">n</text:span><text:span text:style-name="T5210">t</text:span><text:span text:style-name="T5211">.</text:span><text:span text:style-name="T5212"><text:s/></text:span><text:span text:style-name="T5213">W</text:span><text:span text:style-name="T5214">e<text:s/></text:span><text:span text:style-name="T5215">m</text:span><text:span text:style-name="T5216">u</text:span><text:span text:style-name="T5217">s</text:span><text:span text:style-name="T5218">t</text:span><text:span text:style-name="T5219"><text:s/></text:span><text:span text:style-name="T5220">p</text:span><text:span text:style-name="T5221">r</text:span><text:span text:style-name="T5222">o</text:span><text:span text:style-name="T5223">t</text:span><text:span text:style-name="T5224">e</text:span><text:span text:style-name="T5225">c</text:span><text:span text:style-name="T5226">t</text:span><text:span text:style-name="T5227"><text:s/></text:span><text:span text:style-name="T5228">t</text:span><text:span text:style-name="T5229">h</text:span><text:span text:style-name="T5230">e</text:span><text:span text:style-name="T5231"><text:s/></text:span><text:span text:style-name="T5232">c</text:span><text:span text:style-name="T5233">r</text:span><text:span text:style-name="T5234">e</text:span><text:span text:style-name="T5235">w</text:span><text:span text:style-name="T5236">.</text:span><text:span text:style-name="T5237"><text:s/></text:span><text:span text:style-name="T5238">T</text:span><text:span text:style-name="T5239">h</text:span><text:span text:style-name="T5240">e</text:span><text:span text:style-name="T5241"><text:s/></text:span><text:span text:style-name="T5242">i</text:span><text:span text:style-name="T5243">n</text:span><text:span text:style-name="T5244">t</text:span><text:span text:style-name="T5245">r</text:span><text:span text:style-name="T5246">u</text:span><text:span text:style-name="T5247">d</text:span><text:span text:style-name="T5248">e</text:span><text:span text:style-name="T5249">r</text:span><text:span text:style-name="T5250">s a</text:span><text:span text:style-name="T5251">r</text:span><text:span text:style-name="T5252">e</text:span><text:span text:style-name="T5253"><text:s/></text:span><text:span text:style-name="T5254">t</text:span><text:span text:style-name="T5255">a</text:span><text:span text:style-name="T5256">k</text:span><text:span text:style-name="T5257">i</text:span><text:span text:style-name="T5258">n</text:span><text:span text:style-name="T5259">g</text:span><text:span text:style-name="T5260"><text:s/></text:span><text:span text:style-name="T5261">p</text:span><text:span text:style-name="T5262">e</text:span><text:span text:style-name="T5263">o</text:span><text:span text:style-name="T5264">p</text:span><text:span text:style-name="T5265">l</text:span><text:span text:style-name="T5266">e</text:span><text:span text:style-name="T5267"><text:s/></text:span><text:span text:style-name="T5268">a<text:s/></text:span><text:span text:style-name="T5269">f</text:span><text:span text:style-name="T5270">e</text:span><text:span text:style-name="T5271">w at</text:span><text:span text:style-name="T5272"><text:s/></text:span><text:span text:style-name="T5273">a</text:span><text:span text:style-name="T5274"><text:s/></text:span><text:span text:style-name="T5275">t</text:span><text:span text:style-name="T5276">i</text:span><text:span text:style-name="T5277">m</text:span><text:span text:style-name="T5278">e</text:span><text:span text:style-name="T5279">.<text:s/></text:span><text:span text:style-name="T5280">I</text:span><text:span text:style-name="T5281">t</text:span><text:span text:style-name="T5282"><text:s/></text:span><text:span text:style-name="T5283">d</text:span><text:span text:style-name="T5284">o</text:span><text:span text:style-name="T5285">e</text:span><text:span text:style-name="T5286">s</text:span><text:span text:style-name="T5287">n</text:span><text:span text:style-name="T5288">'</text:span><text:span text:style-name="T5289">t</text:span><text:span text:style-name="T5290"><text:s/></text:span><text:span text:style-name="T5291">m</text:span><text:span text:style-name="T5292">a</text:span><text:span text:style-name="T5293">tt</text:span><text:span text:style-name="T5294">e</text:span><text:span text:style-name="T5295">r</text:span><text:span text:style-name="T5296"><text:s/></text:span><text:span text:style-name="T5297">w</text:span><text:span text:style-name="T5298">h</text:span><text:span text:style-name="T5299">y</text:span><text:span text:style-name="T5300">.</text:span><text:span text:style-name="T5301"><text:s/></text:span><text:span text:style-name="T5302">W</text:span><text:span text:style-name="T5303">e</text:span><text:span text:style-name="T5304"><text:s/></text:span><text:span text:style-name="T5305">c</text:span><text:span text:style-name="T5306">a</text:span><text:span text:style-name="T5307">n</text:span><text:span text:style-name="T5308">'</text:span><text:span text:style-name="T5309">t</text:span><text:span text:style-name="T5310"><text:s/></text:span><text:span text:style-name="T5311">w</text:span><text:span text:style-name="T5312">o</text:span><text:span text:style-name="T5313">rr</text:span><text:span text:style-name="T5314">y</text:span><text:span text:style-name="T5315"><text:s/></text:span><text:span text:style-name="T5316">a</text:span><text:span text:style-name="T5317">b</text:span><text:span text:style-name="T5318">o</text:span><text:span text:style-name="T5319">u</text:span><text:span text:style-name="T5320">t<text:s/></text:span><text:span text:style-name="T5321">r</text:span><text:span text:style-name="T5322">e</text:span><text:span text:style-name="T5323">g</text:span><text:span text:style-name="T5324">a</text:span><text:span text:style-name="T5325">i</text:span><text:span text:style-name="T5326">n</text:span><text:span text:style-name="T5327">i</text:span><text:span text:style-name="T5328">n</text:span><text:span text:style-name="T5329">g</text:span><text:span text:style-name="T5330"><text:s/></text:span><text:span text:style-name="T5331">c</text:span><text:span text:style-name="T5332">o</text:span><text:span text:style-name="T5333">n</text:span><text:span text:style-name="T5334">t</text:span><text:span text:style-name="T5335">r</text:span><text:span text:style-name="T5336">o</text:span><text:span text:style-name="T5337">l</text:span><text:span text:style-name="T5338"><text:s/></text:span><text:span text:style-name="T5339">o</text:span><text:span text:style-name="T5340">f</text:span><text:span text:style-name="T5341"><text:s/></text:span><text:span text:style-name="T5342">t</text:span><text:span text:style-name="T5343">h</text:span><text:span text:style-name="T5344">e</text:span><text:span text:style-name="T5345"><text:s/></text:span><text:span text:style-name="T5346">s</text:span><text:span text:style-name="T5347">h</text:span><text:span text:style-name="T5348">i</text:span><text:span text:style-name="T5349">p<text:s/></text:span><text:span text:style-name="T5350">un</text:span><text:span text:style-name="T5351">t</text:span><text:span text:style-name="T5352">i</text:span><text:span text:style-name="T5353">l</text:span><text:span text:style-name="T5354"><text:s/></text:span><text:span text:style-name="T5355">e</text:span><text:span text:style-name="T5356">v</text:span><text:span text:style-name="T5357">e</text:span><text:span text:style-name="T5358">r</text:span><text:span text:style-name="T5359">y</text:span><text:span text:style-name="T5360">o</text:span><text:span text:style-name="T5361">n</text:span><text:span text:style-name="T5362">e<text:s/></text:span><text:span text:style-name="T5363">i</text:span><text:span text:style-name="T5364">s</text:span><text:span text:style-name="T5365"><text:s/></text:span><text:span text:style-name="T5366">s</text:span><text:span text:style-name="T5367">a</text:span><text:span text:style-name="T5368">f</text:span><text:span text:style-name="T5369">e</text:span><text:span text:style-name="T5370">.</text:span><text:span text:style-name="T5371"><text:s/></text:span><text:span text:style-name="T5372">W</text:span><text:span text:style-name="T5373">h</text:span><text:span text:style-name="T5374">at</text:span><text:span text:style-name="T5375"><text:s/></text:span><text:span text:style-name="T5376">I<text:s/></text:span><text:span text:style-name="T5377">p</text:span><text:span text:style-name="T5378">r</text:span><text:span text:style-name="T5379">o</text:span><text:span text:style-name="T5380">p</text:span><text:span text:style-name="T5381">o</text:span><text:span text:style-name="T5382">s</text:span><text:span text:style-name="T5383">e</text:span><text:span text:style-name="T5384"><text:s/></text:span><text:span text:style-name="T5385">i</text:span><text:span text:style-name="T5386">s</text:span><text:span text:style-name="T5387"><text:s/></text:span><text:span text:style-name="T5388">t</text:span><text:span text:style-name="T5389">o</text:span><text:span text:style-name="T5390"><text:s/></text:span><text:span text:style-name="T5391">m</text:span><text:span text:style-name="T5392">o</text:span><text:span text:style-name="T5393">v</text:span><text:span text:style-name="T5394">e</text:span><text:span text:style-name="T5395"><text:s/></text:span><text:span text:style-name="T5396">e</text:span><text:span text:style-name="T5397">v</text:span><text:span text:style-name="T5398">e</text:span><text:span text:style-name="T5399">r</text:span><text:span text:style-name="T5400">y</text:span><text:span text:style-name="T5401">o</text:span><text:span text:style-name="T5402">n</text:span><text:span text:style-name="T5403">e</text:span><text:span text:style-name="T5404"><text:s/></text:span><text:span text:style-name="T5405">i</text:span><text:span text:style-name="T5406">n</text:span><text:span text:style-name="T5407">t</text:span><text:span text:style-name="T5408">o</text:span><text:span text:style-name="T5409"><text:s/></text:span><text:span text:style-name="T5410">t</text:span><text:span text:style-name="T5411">h</text:span><text:span text:style-name="T5412">e</text:span><text:span text:style-name="T5413"><text:s/></text:span><text:span text:style-name="T5414">t</text:span><text:span text:style-name="T5415">a</text:span><text:span text:style-name="T5416">i</text:span><text:span text:style-name="T5417">l</text:span><text:span text:style-name="T5418"><text:s/></text:span><text:span text:style-name="T5419">s</text:span><text:span text:style-name="T5420">e</text:span><text:span text:style-name="T5421">c</text:span><text:span text:style-name="T5422">t</text:span><text:span text:style-name="T5423">i</text:span><text:span text:style-name="T5424">o</text:span><text:span text:style-name="T5425">n</text:span><text:span text:style-name="T5426">,<text:s/></text:span><text:span text:style-name="T5427">h</text:span><text:span text:style-name="T5428">a</text:span><text:span text:style-name="T5429">v</text:span><text:span text:style-name="T5430">e<text:s/></text:span><text:span text:style-name="T5431">t</text:span><text:span text:style-name="T5432">h</text:span><text:span text:style-name="T5433">e</text:span><text:span text:style-name="T5434">m</text:span><text:span text:style-name="T5435"><text:s/></text:span><text:span text:style-name="T5436">h</text:span><text:span text:style-name="T5437">o</text:span><text:span text:style-name="T5438">l</text:span><text:span text:style-name="T5439">d</text:span><text:span text:style-name="T5440"><text:s/></text:span><text:span text:style-name="T5441">u</text:span><text:span text:style-name="T5442">p</text:span><text:span text:style-name="T5443"><text:s/></text:span><text:span text:style-name="T5444">i</text:span><text:span text:style-name="T5445">n</text:span><text:span text:style-name="T5446"><text:s/></text:span><text:span text:style-name="T5447">t</text:span><text:span text:style-name="T5448">h</text:span><text:span text:style-name="T5449">e</text:span><text:span text:style-name="T5450"><text:s/></text:span><text:span text:style-name="T5451">s</text:span><text:span text:style-name="T5452">e</text:span><text:span text:style-name="T5453">r</text:span><text:span text:style-name="T5454">v</text:span><text:span text:style-name="T5455">i</text:span><text:span text:style-name="T5456">c</text:span><text:span text:style-name="T5457">e</text:span><text:span text:style-name="T5458"><text:s/></text:span><text:span text:style-name="T5459">b</text:span><text:span text:style-name="T5460">oo</text:span><text:span text:style-name="T5461">m</text:span><text:span text:style-name="T5462">.</text:span><text:span text:style-name="T5463"><text:s/></text:span><text:span text:style-name="T5464">T</text:span><text:span text:style-name="T5465">h</text:span><text:span text:style-name="T5466">e</text:span><text:span text:style-name="T5467">r</text:span><text:span text:style-name="T5468">e</text:span><text:span text:style-name="T5469">'</text:span><text:span text:style-name="T5470">s<text:s/></text:span><text:span text:style-name="T5471">n</text:span><text:span text:style-name="T5472">o</text:span><text:span text:style-name="T5473"><text:s/></text:span><text:span text:style-name="T5474">g</text:span><text:span text:style-name="T5475">r</text:span><text:span text:style-name="T5476">a</text:span><text:span text:style-name="T5477">v</text:span><text:span text:style-name="T5478">i</text:span><text:span text:style-name="T5479">t</text:span><text:span text:style-name="T5480">y</text:span><text:span text:style-name="T5481"><text:s/></text:span><text:span text:style-name="T5482">b</text:span><text:span text:style-name="T5483">a</text:span><text:span text:style-name="T5484">c</text:span><text:span text:style-name="T5485">k<text:s/></text:span><text:span text:style-name="T5486">t</text:span><text:span text:style-name="T5487">h</text:span><text:span text:style-name="T5488">e</text:span><text:span text:style-name="T5489">r</text:span><text:span text:style-name="T5490">e</text:span><text:span text:style-name="T5491">,</text:span><text:span text:style-name="T5492"><text:s/></text:span><text:span text:style-name="T5493">b</text:span><text:span text:style-name="T5494">u</text:span><text:span text:style-name="T5495">t</text:span><text:span text:style-name="T5496"><text:s/></text:span><text:span text:style-name="T5497">t</text:span><text:span text:style-name="T5498">h</text:span><text:span text:style-name="T5499">e</text:span><text:span text:style-name="T5500">r</text:span><text:span text:style-name="T5501">e</text:span><text:span text:style-name="T5502">'</text:span><text:span text:style-name="T5503">s<text:s/></text:span><text:span text:style-name="T5504">o</text:span><text:span text:style-name="T5505">n</text:span><text:span text:style-name="T5506">l</text:span><text:span text:style-name="T5507">y</text:span><text:span text:style-name="T5508"><text:s/></text:span><text:span text:style-name="T5509">o</text:span><text:span text:style-name="T5510">n</text:span><text:span text:style-name="T5511">e</text:span><text:span text:style-name="T5512"><text:s/></text:span><text:span text:style-name="T5513">w</text:span><text:span text:style-name="T5514">ay</text:span><text:span text:style-name="T5515"><text:s/></text:span><text:span text:style-name="T5516">i</text:span><text:span text:style-name="T5517">n</text:span><text:span text:style-name="T5518">,</text:span><text:span text:style-name="T5519"><text:s/></text:span><text:span text:style-name="T5520">a</text:span><text:span text:style-name="T5521">n</text:span><text:span text:style-name="T5522">d</text:span><text:span text:style-name="T5523"><text:s/></text:span><text:span text:style-name="T5524">o</text:span><text:span text:style-name="T5525">n</text:span><text:span text:style-name="T5526">e</text:span><text:span text:style-name="T5527"><text:s/></text:span><text:span text:style-name="T5528">w</text:span><text:span text:style-name="T5529">ay</text:span><text:span text:style-name="T5530"><text:s/></text:span><text:soft-page-break/><text:span text:style-name="T5531">o</text:span><text:span text:style-name="T5532">u</text:span><text:span text:style-name="T5533">t</text:span><text:span text:style-name="T5534">.<text:s/></text:span><text:span text:style-name="T5535">T</text:span><text:span text:style-name="T5536">h</text:span><text:span text:style-name="T5537">e</text:span><text:span text:style-name="T5538">r</text:span><text:span text:style-name="T5539">e</text:span><text:span text:style-name="T5540">’</text:span><text:span text:style-name="T5541">s<text:s/></text:span><text:span text:style-name="T5542">p</text:span><text:span text:style-name="T5543">l</text:span><text:span text:style-name="T5544">e</text:span><text:span text:style-name="T5545">n</text:span><text:span text:style-name="T5546">t</text:span><text:span text:style-name="T5547">y</text:span><text:span text:style-name="T5548"><text:s/></text:span><text:span text:style-name="T5549">o</text:span><text:span text:style-name="T5550">f</text:span><text:span text:style-name="T5551"><text:s/></text:span><text:span text:style-name="T5552">d</text:span><text:span text:style-name="T5553">i</text:span><text:span text:style-name="T5554">s</text:span><text:span text:style-name="T5555">t</text:span><text:span text:style-name="T5556">a</text:span><text:span text:style-name="T5557">n</text:span><text:span text:style-name="T5558">c</text:span><text:span text:style-name="T5559">e</text:span><text:span text:style-name="T5560"><text:s/></text:span><text:span text:style-name="T5561">b</text:span><text:span text:style-name="T5562">a</text:span><text:span text:style-name="T5563">c</text:span><text:span text:style-name="T5564">k</text:span><text:span text:style-name="T5565"><text:s/></text:span><text:span text:style-name="T5566">t</text:span><text:span text:style-name="T5567">h</text:span><text:span text:style-name="T5568">e</text:span><text:span text:style-name="T5569">r</text:span><text:span text:style-name="T5570">e</text:span><text:span text:style-name="T5571"><text:s/></text:span><text:span text:style-name="T5572">f</text:span><text:span text:style-name="T5573">o</text:span><text:span text:style-name="T5574">r</text:span><text:span text:style-name="T5575"><text:s/></text:span><text:span text:style-name="T5576">a</text:span><text:span text:style-name="T5577"><text:s/></text:span><text:span text:style-name="T5578">b</text:span><text:span text:style-name="T5579">u</text:span><text:span text:style-name="T5580">ff</text:span><text:span text:style-name="T5581">e</text:span><text:span text:style-name="T5582">r</text:span><text:span text:style-name="T5583"><text:s/></text:span><text:span text:style-name="T5584">z</text:span><text:span text:style-name="T5585">o</text:span><text:span text:style-name="T5586">n</text:span><text:span text:style-name="T5587">e</text:span><text:span text:style-name="T5588">.<text:s/></text:span><text:span text:style-name="T5589">S</text:span><text:span text:style-name="T5590">e</text:span><text:span text:style-name="T5591">c</text:span><text:span text:style-name="T5592">u</text:span><text:span text:style-name="T5593">r</text:span><text:span text:style-name="T5594">i</text:span><text:span text:style-name="T5595">t</text:span><text:span text:style-name="T5596">y</text:span><text:span text:style-name="T5597"><text:s/></text:span><text:span text:style-name="T5598">h</text:span><text:span text:style-name="T5599">as a</text:span><text:span text:style-name="T5600">l</text:span><text:span text:style-name="T5601">r</text:span><text:span text:style-name="T5602">e</text:span><text:span text:style-name="T5603">a</text:span><text:span text:style-name="T5604">d</text:span><text:span text:style-name="T5605">y</text:span><text:span text:style-name="T5606"><text:s/></text:span><text:span text:style-name="T5607">b</text:span><text:span text:style-name="T5608">ee</text:span><text:span text:style-name="T5609">n</text:span><text:span text:style-name="T5610"><text:s/></text:span><text:span text:style-name="T5611">s</text:span><text:span text:style-name="T5612">e</text:span><text:span text:style-name="T5613">n</text:span><text:span text:style-name="T5614">t</text:span><text:span text:style-name="T5615"><text:s/></text:span><text:span text:style-name="T5616">a</text:span><text:span text:style-name="T5617">n</text:span><text:span text:style-name="T5618">d<text:s/></text:span><text:span text:style-name="T5619">h</text:span><text:span text:style-name="T5620">as<text:s/></text:span><text:span text:style-name="T5621">p</text:span><text:span text:style-name="T5622">r</text:span><text:span text:style-name="T5623">o</text:span><text:span text:style-name="T5624">b</text:span><text:span text:style-name="T5625">a</text:span><text:span text:style-name="T5626">b</text:span><text:span text:style-name="T5627">l</text:span><text:span text:style-name="T5628">y</text:span><text:span text:style-name="T5629"><text:s/></text:span><text:span text:style-name="T5630">f</text:span><text:span text:style-name="T5631">i</text:span><text:span text:style-name="T5632">n</text:span><text:span text:style-name="T5633">i</text:span><text:span text:style-name="T5634">s</text:span><text:span text:style-name="T5635">h</text:span><text:span text:style-name="T5636">e</text:span><text:span text:style-name="T5637">d<text:s/></text:span><text:span text:style-name="T5638">s</text:span><text:span text:style-name="T5639">e</text:span><text:span text:style-name="T5640">c</text:span><text:span text:style-name="T5641">t</text:span><text:span text:style-name="T5642">i</text:span><text:span text:style-name="T5643">o</text:span><text:span text:style-name="T5644">n</text:span><text:span text:style-name="T5645">i</text:span><text:span text:style-name="T5646">n</text:span><text:span text:style-name="T5647">g<text:s/></text:span><text:span text:style-name="T5648">o</text:span><text:span text:style-name="T5649">f</text:span><text:span text:style-name="T5650">f</text:span><text:span text:style-name="T5651"><text:s/></text:span><text:span text:style-name="T5652">an</text:span><text:span text:style-name="T5653"><text:s/></text:span><text:span text:style-name="T5654">a</text:span><text:span text:style-name="T5655">l</text:span><text:span text:style-name="T5656">a</text:span><text:span text:style-name="T5657">r</text:span><text:span text:style-name="T5658">m</text:span><text:span text:style-name="T5659"><text:s/></text:span><text:span text:style-name="T5660">b</text:span><text:span text:style-name="T5661">a</text:span><text:span text:style-name="T5662">rr</text:span><text:span text:style-name="T5663">i</text:span><text:span text:style-name="T5664">e</text:span><text:span text:style-name="T5665">r</text:span><text:span text:style-name="T5666"><text:s/></text:span><text:span text:style-name="T5667">at</text:span><text:span text:style-name="T5668"><text:s/></text:span><text:span text:style-name="T5669">t</text:span><text:span text:style-name="T5670">h</text:span><text:span text:style-name="T5671">e</text:span><text:span text:style-name="T5672"><text:s/></text:span><text:span text:style-name="T5673">e</text:span><text:span text:style-name="T5674">n</text:span><text:span text:style-name="T5675">t</text:span><text:span text:style-name="T5676">r</text:span><text:span text:style-name="T5677">a</text:span><text:span text:style-name="T5678">n</text:span><text:span text:style-name="T5679">c</text:span><text:span text:style-name="T5680">e</text:span><text:span text:style-name="T5681"><text:s/></text:span><text:span text:style-name="T5682">b</text:span><text:span text:style-name="T5683">y</text:span><text:span text:style-name="T5684"><text:s/></text:span><text:span text:style-name="T5685">n</text:span><text:span text:style-name="T5686">o</text:span><text:span text:style-name="T5687">w</text:span><text:span text:style-name="T5688">.<text:s/></text:span><text:span text:style-name="T5689">T</text:span><text:span text:style-name="T5690">h</text:span><text:span text:style-name="T5691">e</text:span><text:span text:style-name="T5692">y</text:span><text:span text:style-name="T5693">’</text:span><text:span text:style-name="T5694">l</text:span><text:span text:style-name="T5695">l</text:span><text:span text:style-name="T5696"><text:s/></text:span><text:span text:style-name="T5697">h</text:span><text:span text:style-name="T5698">a</text:span><text:span text:style-name="T5699">v</text:span><text:span text:style-name="T5700">e</text:span><text:span text:style-name="T5701"><text:s/></text:span><text:span text:style-name="T5702">f</text:span><text:span text:style-name="T5703">a</text:span><text:span text:style-name="T5704">n</text:span><text:span text:style-name="T5705">-</text:span><text:span text:style-name="T5706">ty</text:span><text:span text:style-name="T5707">p</text:span><text:span text:style-name="T5708">e</text:span><text:span text:style-name="T5709"><text:s/></text:span><text:span text:style-name="T5710">b</text:span><text:span text:style-name="T5711">e</text:span><text:span text:style-name="T5712">am</text:span><text:span text:style-name="T5713"><text:s/></text:span><text:span text:style-name="T5714">d</text:span><text:span text:style-name="T5715">e</text:span><text:span text:style-name="T5716">t</text:span><text:span text:style-name="T5717">e</text:span><text:span text:style-name="T5718">c</text:span><text:span text:style-name="T5719">t</text:span><text:span text:style-name="T5720">o</text:span><text:span text:style-name="T5721">r</text:span><text:span text:style-name="T5722">s at</text:span><text:span text:style-name="T5723"><text:s/></text:span><text:span text:style-name="T5724">t</text:span><text:span text:style-name="T5725">h</text:span><text:span text:style-name="T5726">e</text:span><text:span text:style-name="T5727"><text:s/></text:span><text:span text:style-name="T5728">e</text:span><text:span text:style-name="T5729">n</text:span><text:span text:style-name="T5730">t</text:span><text:span text:style-name="T5731">r</text:span><text:span text:style-name="T5732">a</text:span><text:span text:style-name="T5733">n</text:span><text:span text:style-name="T5734">c</text:span><text:span text:style-name="T5735">e</text:span><text:span text:style-name="T5736">,</text:span><text:span text:style-name="T5737"><text:s/></text:span><text:span text:style-name="T5738">a</text:span><text:span text:style-name="T5739">n</text:span><text:span text:style-name="T5740">d<text:s/></text:span><text:span text:style-name="T5741">w</text:span><text:span text:style-name="T5742">il</text:span><text:span text:style-name="T5743">l</text:span><text:span text:style-name="T5744"><text:s/></text:span><text:span text:style-name="T5745">d</text:span><text:span text:style-name="T5746">e</text:span><text:span text:style-name="T5747">f</text:span><text:span text:style-name="T5748">e</text:span><text:span text:style-name="T5749">n</text:span><text:span text:style-name="T5750">d</text:span><text:span text:style-name="T5751"><text:s/></text:span><text:span text:style-name="T5752">a</text:span><text:span text:style-name="T5753">g</text:span><text:span text:style-name="T5754">a</text:span><text:span text:style-name="T5755">i</text:span><text:span text:style-name="T5756">n</text:span><text:span text:style-name="T5757">s</text:span><text:span text:style-name="T5758">t</text:span><text:span text:style-name="T5759"><text:s/></text:span><text:span text:style-name="T5760">a</text:span><text:span text:style-name="T5761">n</text:span><text:span text:style-name="T5762">yt</text:span><text:span text:style-name="T5763">h</text:span><text:span text:style-name="T5764">i</text:span><text:span text:style-name="T5765">n</text:span><text:span text:style-name="T5766">g</text:span><text:span text:style-name="T5767"><text:s/></text:span><text:span text:style-name="T5768">t</text:span><text:span text:style-name="T5769">h</text:span><text:span text:style-name="T5770">at</text:span><text:span text:style-name="T5771"><text:s/></text:span><text:span text:style-name="T5772">b</text:span><text:span text:style-name="T5773">r</text:span><text:span text:style-name="T5774">e</text:span><text:span text:style-name="T5775">a</text:span><text:span text:style-name="T5776">k</text:span><text:span text:style-name="T5777">s</text:span><text:span text:style-name="T5778"><text:s/></text:span><text:span text:style-name="T5779">t</text:span><text:span text:style-name="T5780">h</text:span><text:span text:style-name="T5781">e</text:span><text:span text:style-name="T5782"><text:s/></text:span><text:span text:style-name="T5783">b</text:span><text:span text:style-name="T5784">e</text:span><text:span text:style-name="T5785">a</text:span><text:span text:style-name="T5786">m</text:span><text:span text:style-name="T5787">.</text:span><text:span text:style-name="T5788"><text:s/></text:span><text:span text:style-name="T5789">W</text:span><text:span text:style-name="T5790">e</text:span><text:span text:style-name="T5791">’</text:span><text:span text:style-name="T5792">l</text:span><text:span text:style-name="T5793">l<text:s/></text:span><text:span text:style-name="T5794">m</text:span><text:span text:style-name="T5795">o</text:span><text:span text:style-name="T5796">n</text:span><text:span text:style-name="T5797">i</text:span><text:span text:style-name="T5798">t</text:span><text:span text:style-name="T5799">o</text:span><text:span text:style-name="T5800">r</text:span><text:span text:style-name="T5801"><text:s/></text:span><text:span text:style-name="T5802">t</text:span><text:span text:style-name="T5803">h</text:span><text:span text:style-name="T5804">e</text:span><text:span text:style-name="T5805"><text:s/></text:span><text:span text:style-name="T5806">a</text:span><text:span text:style-name="T5807">t</text:span><text:span text:style-name="T5808">m</text:span><text:span text:style-name="T5809">o</text:span><text:span text:style-name="T5810">s</text:span><text:span text:style-name="T5811">p</text:span><text:span text:style-name="T5812">h</text:span><text:span text:style-name="T5813">e</text:span><text:span text:style-name="T5814">r</text:span><text:span text:style-name="T5815">e</text:span><text:span text:style-name="T5816">, a</text:span><text:span text:style-name="T5817">n</text:span><text:span text:style-name="T5818">d</text:span><text:span text:style-name="T5819"><text:s/></text:span><text:span text:style-name="T5820">i</text:span><text:span text:style-name="T5821">s</text:span><text:span text:style-name="T5822">o</text:span><text:span text:style-name="T5823">l</text:span><text:span text:style-name="T5824">a</text:span><text:span text:style-name="T5825">t</text:span><text:span text:style-name="T5826">e</text:span><text:span text:style-name="T5827"><text:s/></text:span><text:span text:style-name="T5828">t</text:span><text:span text:style-name="T5829">h</text:span><text:span text:style-name="T5830">e</text:span><text:span text:style-name="T5831"><text:s/></text:span><text:span text:style-name="T5832">t</text:span><text:span text:style-name="T5833">a</text:span><text:span text:style-name="T5834">i</text:span><text:span text:style-name="T5835">l</text:span><text:span text:style-name="T5836"><text:s/></text:span><text:span text:style-name="T5837">i</text:span><text:span text:style-name="T5838">f</text:span><text:span text:style-name="T5839"><text:s/></text:span><text:span text:style-name="T5840">a</text:span><text:span text:style-name="T5841">n</text:span><text:span text:style-name="T5842">yt</text:span><text:span text:style-name="T5843">h</text:span><text:span text:style-name="T5844">i</text:span><text:span text:style-name="T5845">n</text:span><text:span text:style-name="T5846">g</text:span><text:span text:style-name="T5847"><text:s/></text:span><text:span text:style-name="T5848">i</text:span><text:span text:style-name="T5849">s<text:s/></text:span><text:span text:style-name="T5850">d</text:span><text:span text:style-name="T5851">e</text:span><text:span text:style-name="T5852">t</text:span><text:span text:style-name="T5853">e</text:span><text:span text:style-name="T5854">c</text:span><text:span text:style-name="T5855">t</text:span><text:span text:style-name="T5856">e</text:span><text:span text:style-name="T5857">d</text:span><text:span text:style-name="T5858">.</text:span><text:span text:style-name="T5859"><text:s/></text:span><text:span text:style-name="T5860">I</text:span><text:span text:style-name="T5861">t</text:span><text:span text:style-name="T5862"><text:s/></text:span><text:span text:style-name="T5863">w</text:span><text:span text:style-name="T5864">il</text:span><text:span text:style-name="T5865">l</text:span><text:span text:style-name="T5866"><text:s/></text:span><text:span text:style-name="T5867">f</text:span><text:span text:style-name="T5868">o</text:span><text:span text:style-name="T5869">r</text:span><text:span text:style-name="T5870">c</text:span><text:span text:style-name="T5871">e</text:span><text:span text:style-name="T5872"><text:s/></text:span><text:span text:style-name="T5873">t</text:span><text:span text:style-name="T5874">h</text:span><text:span text:style-name="T5875">e</text:span><text:span text:style-name="T5876"><text:s/></text:span><text:span text:style-name="T5877">b</text:span><text:span text:style-name="T5878">ad</text:span><text:span text:style-name="T5879"><text:s/></text:span><text:span text:style-name="T5880">g</text:span><text:span text:style-name="T5881">u</text:span><text:span text:style-name="T5882">y</text:span><text:span text:style-name="T5883">s</text:span><text:span text:style-name="T5884"><text:s/></text:span><text:span text:style-name="T5885">t</text:span><text:span text:style-name="T5886">o</text:span><text:span text:style-name="T5887"><text:s/></text:span><text:span text:style-name="T5888">c</text:span><text:span text:style-name="T5889">o</text:span><text:span text:style-name="T5890">m</text:span><text:span text:style-name="T5891">e</text:span><text:span text:style-name="T5892"><text:s/></text:span><text:span text:style-name="T5893">t</text:span><text:span text:style-name="T5894">o</text:span><text:span text:style-name="T5895"><text:s/></text:span><text:span text:style-name="T5896">u</text:span><text:span text:style-name="T5897">s</text:span><text:span text:style-name="T5898">,</text:span><text:span text:style-name="T5899"><text:s/></text:span><text:span text:style-name="T5900">i</text:span><text:span text:style-name="T5901">n</text:span><text:span text:style-name="T5902">s</text:span><text:span text:style-name="T5903">t</text:span><text:span text:style-name="T5904">e</text:span><text:span text:style-name="T5905">ad<text:s/></text:span><text:span text:style-name="T5906">o</text:span><text:span text:style-name="T5907">f</text:span><text:span text:style-name="T5908"><text:s/></text:span><text:span text:style-name="T5909">t</text:span><text:span text:style-name="T5910">a</text:span><text:span text:style-name="T5911">k</text:span><text:span text:style-name="T5912">i</text:span><text:span text:style-name="T5913">n</text:span><text:span text:style-name="T5914">g<text:s/></text:span><text:span text:style-name="T5915">o</text:span><text:span text:style-name="T5916">u</text:span><text:span text:style-name="T5917">r</text:span><text:span text:style-name="T5918"><text:s/></text:span><text:span text:style-name="T5919">p</text:span><text:span text:style-name="T5920">e</text:span><text:span text:style-name="T5921">o</text:span><text:span text:style-name="T5922">p</text:span><text:span text:style-name="T5923">l</text:span><text:span text:style-name="T5924">e</text:span><text:span text:style-name="T5925"><text:s/></text:span><text:span text:style-name="T5926">as</text:span><text:span text:style-name="T5927"><text:s/></text:span><text:span text:style-name="T5928">t</text:span><text:span text:style-name="T5929">h</text:span><text:span text:style-name="T5930">e</text:span><text:span text:style-name="T5931">y</text:span><text:span text:style-name="T5932"><text:s/></text:span><text:span text:style-name="T5933">p</text:span><text:span text:style-name="T5934">l</text:span><text:span text:style-name="T5935">e</text:span><text:span text:style-name="T5936">a</text:span><text:span text:style-name="T5937">s</text:span><text:span text:style-name="T5938">e</text:span><text:span text:style-name="T5939">.</text:span><text:span text:style-name="T5940"><text:s/></text:span><text:span text:style-name="T5941">W</text:span><text:span text:style-name="T5942">e</text:span><text:span text:style-name="T5943"><text:s/></text:span><text:span text:style-name="T5944">c</text:span><text:span text:style-name="T5945">an</text:span><text:span text:style-name="T5946"><text:s/></text:span><text:span text:style-name="T5947">c</text:span><text:span text:style-name="T5948">u</text:span><text:span text:style-name="T5949">t</text:span><text:span text:style-name="T5950"><text:s/></text:span><text:span text:style-name="T5951">o</text:span><text:span text:style-name="T5952">u</text:span><text:span text:style-name="T5953">r</text:span><text:span text:style-name="T5954"><text:s/></text:span><text:span text:style-name="T5955">l</text:span><text:span text:style-name="T5956">o</text:span><text:span text:style-name="T5957">ss</text:span><text:span text:style-name="T5958">e</text:span><text:span text:style-name="T5959">s<text:s/></text:span><text:span text:style-name="T5960">t</text:span><text:span text:style-name="T5961">h</text:span><text:span text:style-name="T5962">e</text:span><text:span text:style-name="T5963">r</text:span><text:span text:style-name="T5964">e</text:span><text:span text:style-name="T5965">,</text:span><text:span text:style-name="T5966"><text:s/></text:span><text:span text:style-name="T5967">a</text:span><text:span text:style-name="T5968">n</text:span><text:span text:style-name="T5969">d</text:span><text:span text:style-name="T5970"><text:s/></text:span><text:span text:style-name="T5971">w</text:span><text:span text:style-name="T5972">e<text:s/></text:span><text:span text:style-name="T5973">c</text:span><text:span text:style-name="T5974">an</text:span><text:span text:style-name="T5975"><text:s/></text:span><text:span text:style-name="T5976">g</text:span><text:span text:style-name="T5977">o</text:span><text:span text:style-name="T5978"><text:s/></text:span><text:span text:style-name="T5979">o</text:span><text:span text:style-name="T5980">n</text:span><text:span text:style-name="T5981"><text:s/></text:span><text:span text:style-name="T5982">t</text:span><text:span text:style-name="T5983">h</text:span><text:span text:style-name="T5984">e</text:span><text:span text:style-name="T5985"><text:s/></text:span><text:span text:style-name="T5986">o</text:span><text:span text:style-name="T5987">ff</text:span><text:span text:style-name="T5988">e</text:span><text:span text:style-name="T5989">n</text:span><text:span text:style-name="T5990">s</text:span><text:span text:style-name="T5991">i</text:span><text:span text:style-name="T5992">v</text:span><text:span text:style-name="T5993">e</text:span><text:span text:style-name="T5994">.</text:span><text:span text:style-name="T5995"><text:s/></text:span><text:span text:style-name="T5996">W</text:span><text:span text:style-name="T5997">e</text:span><text:span text:style-name="T5998">’</text:span><text:span text:style-name="T5999">l</text:span><text:span text:style-name="T6000">l</text:span><text:span text:style-name="T6001"><text:s/></text:span><text:span text:style-name="T6002">s</text:span><text:span text:style-name="T6003">e</text:span><text:span text:style-name="T6004">t<text:s/></text:span><text:span text:style-name="T6005">u</text:span><text:span text:style-name="T6006">p</text:span><text:span text:style-name="T6007"><text:s/></text:span><text:span text:style-name="T6008">a</text:span><text:span text:style-name="T6009"><text:s/></text:span><text:span text:style-name="T6010">s</text:span><text:span text:style-name="T6011">e</text:span><text:span text:style-name="T6012">r</text:span><text:span text:style-name="T6013">i</text:span><text:span text:style-name="T6014">e</text:span><text:span text:style-name="T6015">s<text:s/></text:span><text:span text:style-name="T6016">o</text:span><text:span text:style-name="T6017">f</text:span><text:span text:style-name="T6018"><text:s/></text:span><text:span text:style-name="T6019">t</text:span><text:span text:style-name="T6020">r</text:span><text:span text:style-name="T6021">a</text:span><text:span text:style-name="T6022">p</text:span><text:span text:style-name="T6023">s</text:span><text:span text:style-name="T6024"><text:s/></text:span><text:span text:style-name="T6025">i</text:span><text:span text:style-name="T6026">n</text:span><text:span text:style-name="T6027"><text:s/></text:span><text:span text:style-name="T6028">t</text:span><text:span text:style-name="T6029">h</text:span><text:span text:style-name="T6030">e</text:span><text:span text:style-name="T6031"><text:s/></text:span><text:span text:style-name="T6032">a</text:span><text:span text:style-name="T6033">cc</text:span><text:span text:style-name="T6034">e</text:span><text:span text:style-name="T6035">s</text:span><text:span text:style-name="T6036">s</text:span><text:span text:style-name="T6037"><text:s/></text:span><text:span text:style-name="T6038">w</text:span><text:span text:style-name="T6039">a</text:span><text:span text:style-name="T6040">y</text:span><text:span text:style-name="T6041">s</text:span><text:span text:style-name="T6042"><text:s/></text:span><text:span text:style-name="T6043">t</text:span><text:span text:style-name="T6044">h</text:span><text:span text:style-name="T6045">e</text:span><text:span text:style-name="T6046">y</text:span><text:span text:style-name="T6047">'</text:span><text:span text:style-name="T6048">l</text:span><text:span text:style-name="T6049">l</text:span><text:span text:style-name="T6050"><text:s/></text:span><text:span text:style-name="T6051">b</text:span><text:span text:style-name="T6052">e</text:span><text:span text:style-name="T6053"><text:s/></text:span><text:span text:style-name="T6054">f</text:span><text:span text:style-name="T6055">o</text:span><text:span text:style-name="T6056">r</text:span><text:span text:style-name="T6057">c</text:span><text:span text:style-name="T6058">e</text:span><text:span text:style-name="T6059">d</text:span><text:span text:style-name="T6060"><text:s/></text:span><text:span text:style-name="T6061">t</text:span><text:span text:style-name="T6062">o</text:span><text:span text:style-name="T6063"><text:s/></text:span><text:span text:style-name="T6064">u</text:span><text:span text:style-name="T6065">s</text:span><text:span text:style-name="T6066">e</text:span><text:span text:style-name="T6067">.</text:span><text:span text:style-name="T6068"><text:s/></text:span><text:span text:style-name="T6069">T</text:span><text:span text:style-name="T6070">h</text:span><text:span text:style-name="T6071">e</text:span><text:span text:style-name="T6072">r</text:span><text:span text:style-name="T6073">e<text:s/></text:span><text:span text:style-name="T6074">i</text:span><text:span text:style-name="T6075">s</text:span><text:span text:style-name="T6076"><text:s/></text:span><text:span text:style-name="T6077">f</text:span><text:span text:style-name="T6078">oo</text:span><text:span text:style-name="T6079">d</text:span><text:span text:style-name="T6080"><text:s/></text:span><text:span text:style-name="T6081">a</text:span><text:span text:style-name="T6082">n</text:span><text:span text:style-name="T6083">d</text:span><text:span text:style-name="T6084"><text:s/></text:span><text:span text:style-name="T6085">e</text:span><text:span text:style-name="T6086">xt</text:span><text:span text:style-name="T6087">r</text:span><text:span text:style-name="T6088">a</text:span><text:span text:style-name="T6089"><text:s/></text:span><text:span text:style-name="T6090">a</text:span><text:span text:style-name="T6091">i</text:span><text:span text:style-name="T6092">r</text:span><text:span text:style-name="T6093"><text:s/></text:span><text:span text:style-name="T6094">a</text:span><text:span text:style-name="T6095">l</text:span><text:span text:style-name="T6096">r</text:span><text:span text:style-name="T6097">e</text:span><text:span text:style-name="T6098">a</text:span><text:span text:style-name="T6099">d</text:span><text:span text:style-name="T6100">y</text:span><text:span text:style-name="T6101"><text:s/></text:span><text:span text:style-name="T6102">a</text:span><text:span text:style-name="T6103">v</text:span><text:span text:style-name="T6104">a</text:span><text:span text:style-name="T6105">il</text:span><text:span text:style-name="T6106">a</text:span><text:span text:style-name="T6107">b</text:span><text:span text:style-name="T6108">l</text:span><text:span text:style-name="T6109">e<text:s/></text:span><text:span text:style-name="T6110">i</text:span><text:span text:style-name="T6111">n</text:span><text:span text:style-name="T6112"><text:s/></text:span><text:span text:style-name="T6113">t</text:span><text:span text:style-name="T6114">h</text:span><text:span text:style-name="T6115">e</text:span><text:span text:style-name="T6116"><text:s/>li</text:span><text:span text:style-name="T6117">f</text:span><text:span text:style-name="T6118">e</text:span><text:span text:style-name="T6119"><text:s/></text:span><text:span text:style-name="T6120">p</text:span><text:span text:style-name="T6121">o</text:span><text:span text:style-name="T6122">d</text:span><text:span text:style-name="T6123">s</text:span><text:span text:style-name="T6124"><text:s/></text:span><text:span text:style-name="T6125">b</text:span><text:span text:style-name="T6126">a</text:span><text:span text:style-name="T6127">c</text:span><text:span text:style-name="T6128">k<text:s/></text:span><text:span text:style-name="T6129">t</text:span><text:span text:style-name="T6130">h</text:span><text:span text:style-name="T6131">e</text:span><text:span text:style-name="T6132">r</text:span><text:span text:style-name="T6133">e</text:span><text:span text:style-name="T6134">.</text:span><text:span text:style-name="T6135"><text:s/></text:span><text:span text:style-name="T6136">An</text:span><text:span text:style-name="T6137">d</text:span><text:span text:style-name="T6138">,</text:span><text:span text:style-name="T6139"><text:s/></text:span><text:span text:style-name="T6140">i</text:span><text:span text:style-name="T6141">n</text:span><text:span text:style-name="T6142"><text:s/></text:span><text:span text:style-name="T6143">a</text:span><text:span text:style-name="T6144"><text:s/></text:span><text:span text:style-name="T6145">w</text:span><text:span text:style-name="T6146">o</text:span><text:span text:style-name="T6147">r</text:span><text:span text:style-name="T6148">s</text:span><text:span text:style-name="T6149">e</text:span><text:span text:style-name="T6150"><text:s/></text:span><text:span text:style-name="T6151">c</text:span><text:span text:style-name="T6152">a</text:span><text:span text:style-name="T6153">s</text:span><text:span text:style-name="T6154">e</text:span><text:span text:style-name="T6155"><text:s/></text:span><text:span text:style-name="T6156">sc</text:span><text:span text:style-name="T6157">e</text:span><text:span text:style-name="T6158">n</text:span><text:span text:style-name="T6159">a</text:span><text:span text:style-name="T6160">r</text:span><text:span text:style-name="T6161">i</text:span><text:span text:style-name="T6162">o</text:span><text:span text:style-name="T6163">,</text:span><text:span text:style-name="T6164"><text:s/></text:span><text:span text:style-name="T6165">w</text:span><text:span text:style-name="T6166">e</text:span><text:span text:style-name="T6167"><text:s/></text:span><text:span text:style-name="T6168">w</text:span><text:span text:style-name="T6169">il</text:span><text:span text:style-name="T6170">l</text:span><text:span text:style-name="T6171"><text:s/></text:span><text:span text:style-name="T6172">h</text:span><text:span text:style-name="T6173">a</text:span><text:span text:style-name="T6174">v</text:span><text:span text:style-name="T6175">e</text:span><text:span text:style-name="T6176"><text:s/></text:span><text:span text:style-name="T6177">a</text:span><text:span text:style-name="T6178">cc</text:span><text:span text:style-name="T6179">e</text:span><text:span text:style-name="T6180">s</text:span><text:span text:style-name="T6181">s<text:s/></text:span><text:span text:style-name="T6182">t</text:span><text:span text:style-name="T6183">o</text:span><text:span text:style-name="T6184"><text:s/></text:span><text:span text:style-name="T6185">t</text:span><text:span text:style-name="T6186">h</text:span><text:span text:style-name="T6187">e</text:span><text:span text:style-name="T6188"><text:s/></text:span><text:span text:style-name="T6189">e</text:span><text:span text:style-name="T6190">sc</text:span><text:span text:style-name="T6191">a</text:span><text:span text:style-name="T6192">p</text:span><text:span text:style-name="T6193">e</text:span><text:span text:style-name="T6194"><text:s/></text:span><text:span text:style-name="T6195">s</text:span><text:span text:style-name="T6196">y</text:span><text:span text:style-name="T6197">s</text:span><text:span text:style-name="T6198">t</text:span><text:span text:style-name="T6199">e</text:span><text:span text:style-name="T6200">m</text:span><text:span text:style-name="T6201">.</text:span><text:span text:style-name="T6202">”</text:span></text:p>
          </table:table-cell>
          <table:table-cell table:style-name="TableCell6203">
            <text:p text:style-name="P6204"/>
          </table:table-cell>
        </table:table-row>
        <table:table-row table:style-name="TableRow6205">
          <table:table-cell table:style-name="TableCell6206">
            <text:p text:style-name="P6207"><text:span text:style-name="T6208">K</text:span><text:span text:style-name="T6209">u</text:span><text:span text:style-name="T6210">s</text:span><text:span text:style-name="T6211">a</text:span><text:span text:style-name="T6212">m</text:span><text:span text:style-name="T6213">a</text:span><text:span text:style-name="T6214"><text:s/></text:span><text:span text:style-name="T6215">s</text:span><text:span text:style-name="T6216">t</text:span><text:span text:style-name="T6217">oo</text:span><text:span text:style-name="T6218">d at</text:span><text:span text:style-name="T6219"><text:s/></text:span><text:span text:style-name="T6220">t</text:span><text:span text:style-name="T6221">h</text:span><text:span text:style-name="T6222">e</text:span><text:span text:style-name="T6223"><text:s/></text:span><text:span text:style-name="T6224">b</text:span><text:span text:style-name="T6225">a</text:span><text:span text:style-name="T6226">c</text:span><text:span text:style-name="T6227">k</text:span><text:span text:style-name="T6228"><text:s/></text:span><text:span text:style-name="T6229">o</text:span><text:span text:style-name="T6230">f</text:span><text:span text:style-name="T6231"><text:s/></text:span><text:span text:style-name="T6232">t</text:span><text:span text:style-name="T6233">h</text:span><text:span text:style-name="T6234">e</text:span><text:span text:style-name="T6235"><text:s/></text:span><text:span text:style-name="T6236">r</text:span><text:span text:style-name="T6237">oo</text:span><text:span text:style-name="T6238">m</text:span><text:span text:style-name="T6239">.</text:span><text:span text:style-name="T6240"><text:s/></text:span><text:span text:style-name="T6241">He</text:span><text:span text:style-name="T6242"><text:s/></text:span><text:span text:style-name="T6243">r</text:span><text:span text:style-name="T6244">a</text:span><text:span text:style-name="T6245">i</text:span><text:span text:style-name="T6246">s</text:span><text:span text:style-name="T6247">e</text:span><text:span text:style-name="T6248">d<text:s/></text:span><text:span text:style-name="T6249">o</text:span><text:span text:style-name="T6250">n</text:span><text:span text:style-name="T6251">e<text:s/></text:span><text:span text:style-name="T6252">f</text:span><text:span text:style-name="T6253">i</text:span><text:span text:style-name="T6254">n</text:span><text:span text:style-name="T6255">g</text:span><text:span text:style-name="T6256">e</text:span><text:span text:style-name="T6257">r</text:span><text:span text:style-name="T6258"><text:s/></text:span><text:span text:style-name="T6259">t</text:span><text:span text:style-name="T6260">o</text:span><text:span text:style-name="T6261"><text:s/></text:span><text:span text:style-name="T6262">g</text:span><text:span text:style-name="T6263">e</text:span><text:span text:style-name="T6264">t</text:span><text:span text:style-name="T6265"><text:s/></text:span><text:span text:style-name="T6266">m</text:span><text:span text:style-name="T6267">y</text:span><text:span text:style-name="T6268"><text:s/></text:span><text:span text:style-name="T6269">a</text:span><text:span text:style-name="T6270">tt</text:span><text:span text:style-name="T6271">e</text:span><text:span text:style-name="T6272">n</text:span><text:span text:style-name="T6273">t</text:span><text:span text:style-name="T6274">i</text:span><text:span text:style-name="T6275">o</text:span><text:span text:style-name="T6276">n</text:span><text:span text:style-name="T6277">.</text:span><text:span text:style-name="T6278"><text:s/></text:span><text:span text:style-name="T6279">“</text:span><text:span text:style-name="T6280">C</text:span><text:span text:style-name="T6281">o</text:span><text:span text:style-name="T6282">mm</text:span><text:span text:style-name="T6283">a</text:span><text:span text:style-name="T6284">n</text:span><text:span text:style-name="T6285">d</text:span><text:span text:style-name="T6286">e</text:span><text:span text:style-name="T6287">r</text:span><text:span text:style-name="T6288">,</text:span><text:span text:style-name="T6289"><text:s/></text:span><text:span text:style-name="T6290">t</text:span><text:span text:style-name="T6291">h</text:span><text:span text:style-name="T6292">e</text:span><text:span text:style-name="T6293"><text:s/></text:span><text:span text:style-name="T6294">b</text:span><text:span text:style-name="T6295">r</text:span><text:span text:style-name="T6296">i</text:span><text:span text:style-name="T6297">dg</text:span><text:span text:style-name="T6298">e</text:span><text:span text:style-name="T6299"><text:s/></text:span><text:span text:style-name="T6300">a</text:span><text:span text:style-name="T6301">n</text:span><text:span text:style-name="T6302">d<text:s/></text:span><text:span text:style-name="T6303">e</text:span><text:span text:style-name="T6304">n</text:span><text:span text:style-name="T6305">g</text:span><text:span text:style-name="T6306">i</text:span><text:span text:style-name="T6307">n</text:span><text:span text:style-name="T6308">ee</text:span><text:span text:style-name="T6309">r</text:span><text:span text:style-name="T6310">i</text:span><text:span text:style-name="T6311">n</text:span><text:span text:style-name="T6312">g</text:span><text:span text:style-name="T6313"><text:s/></text:span><text:span text:style-name="T6314">w</text:span><text:span text:style-name="T6315">o</text:span><text:span text:style-name="T6316">u</text:span><text:span text:style-name="T6317">l</text:span><text:span text:style-name="T6318">d</text:span><text:span text:style-name="T6319"><text:s/></text:span><text:span text:style-name="T6320">b</text:span><text:span text:style-name="T6321">e</text:span><text:span text:style-name="T6322"><text:s/></text:span><text:span text:style-name="T6323">un</text:span><text:span text:style-name="T6324">m</text:span><text:span text:style-name="T6325">a</text:span><text:span text:style-name="T6326">nn</text:span><text:span text:style-name="T6327">e</text:span><text:span text:style-name="T6328">d</text:span><text:span text:style-name="T6329">.</text:span><text:span text:style-name="T6330"><text:s/></text:span><text:span text:style-name="T6331">T</text:span><text:span text:style-name="T6332">h</text:span><text:span text:style-name="T6333">e</text:span><text:span text:style-name="T6334">y</text:span><text:span text:style-name="T6335"><text:s/></text:span><text:span text:style-name="T6336">c</text:span><text:span text:style-name="T6337">o</text:span><text:span text:style-name="T6338">u</text:span><text:span text:style-name="T6339">l</text:span><text:span text:style-name="T6340">d</text:span><text:span text:style-name="T6341"><text:s/></text:span><text:span text:style-name="T6342">t</text:span><text:span text:style-name="T6343">a</text:span><text:span text:style-name="T6344">k</text:span><text:span text:style-name="T6345">e</text:span><text:span text:style-name="T6346"><text:s/></text:span><text:span text:style-name="T6347">c</text:span><text:span text:style-name="T6348">o</text:span><text:span text:style-name="T6349">n</text:span><text:span text:style-name="T6350">t</text:span><text:span text:style-name="T6351">r</text:span><text:span text:style-name="T6352">o</text:span><text:span text:style-name="T6353">l<text:s/></text:span><text:span text:style-name="T6354">o</text:span><text:span text:style-name="T6355">f</text:span><text:span text:style-name="T6356"><text:s/></text:span><text:span text:style-name="T6357">t</text:span><text:span text:style-name="T6358">h</text:span><text:span text:style-name="T6359">e</text:span><text:span text:style-name="T6360"><text:s/></text:span><text:span text:style-name="T6361">s</text:span><text:span text:style-name="T6362">h</text:span><text:span text:style-name="T6363">i</text:span><text:span text:style-name="T6364">p</text:span><text:span text:style-name="T6365">.</text:span><text:span text:style-name="T6366">”</text:span></text:p>
          </table:table-cell>
          <table:table-cell table:style-name="TableCell6367">
            <text:p text:style-name="P6368"/>
          </table:table-cell>
        </table:table-row>
        <table:table-row table:style-name="TableRow6369">
          <table:table-cell table:style-name="TableCell6370">
            <text:p text:style-name="P6371"><text:span text:style-name="T6372">“</text:span><text:span text:style-name="T6373">T</text:span><text:span text:style-name="T6374">h</text:span><text:span text:style-name="T6375">e</text:span><text:span text:style-name="T6376">y<text:s/></text:span><text:span text:style-name="T6377">c</text:span><text:span text:style-name="T6378">o</text:span><text:span text:style-name="T6379">u</text:span><text:span text:style-name="T6380">l</text:span><text:span text:style-name="T6381">d<text:s/></text:span><text:span text:style-name="T6382">d</text:span><text:span text:style-name="T6383">o<text:s/></text:span><text:span text:style-name="T6384">t</text:span><text:span text:style-name="T6385">h</text:span><text:span text:style-name="T6386">at a</text:span><text:span text:style-name="T6387">n</text:span><text:span text:style-name="T6388">y</text:span><text:span text:style-name="T6389">w</text:span><text:span text:style-name="T6390">a</text:span><text:span text:style-name="T6391">y</text:span><text:span text:style-name="T6392">,<text:s/></text:span><text:span text:style-name="T6393">P</text:span><text:span text:style-name="T6394">a</text:span><text:span text:style-name="T6395">u</text:span><text:span text:style-name="T6396">l</text:span><text:span text:style-name="T6397">.<text:s/></text:span><text:span text:style-name="T6398">I</text:span><text:span text:style-name="T6399">f<text:s/></text:span><text:span text:style-name="T6400">t</text:span><text:span text:style-name="T6401">h</text:span><text:span text:style-name="T6402">e</text:span><text:span text:style-name="T6403">y<text:s/></text:span><text:span text:style-name="T6404">g</text:span><text:span text:style-name="T6405">e</text:span><text:span text:style-name="T6406">t a</text:span><text:span text:style-name="T6407">n</text:span><text:span text:style-name="T6408">y</text:span><text:span text:style-name="T6409">w</text:span><text:span text:style-name="T6410">h</text:span><text:span text:style-name="T6411">e</text:span><text:span text:style-name="T6412">r</text:span><text:span text:style-name="T6413">e<text:s/></text:span><text:span text:style-name="T6414">n</text:span><text:span text:style-name="T6415">e</text:span><text:span text:style-name="T6416">ar</text:span><text:span text:style-name="T6417"><text:s/></text:span><text:span text:style-name="T6418">y</text:span><text:span text:style-name="T6419">o</text:span><text:span text:style-name="T6420">u</text:span><text:span text:style-name="T6421">,</text:span><text:span text:style-name="T6422"><text:s/>y</text:span><text:span text:style-name="T6423">o</text:span><text:span text:style-name="T6424">u</text:span><text:span text:style-name="T6425"><text:s/></text:span><text:span text:style-name="T6426">w</text:span><text:span text:style-name="T6427">o</text:span><text:span text:style-name="T6428">n</text:span><text:span text:style-name="T6429">'</text:span><text:span text:style-name="T6430">t</text:span><text:span text:style-name="T6431"><text:s/></text:span><text:span text:style-name="T6432">e</text:span><text:span text:style-name="T6433">v</text:span><text:span text:style-name="T6434">e</text:span><text:span text:style-name="T6435">n</text:span><text:span text:style-name="T6436"><text:s/></text:span><text:span text:style-name="T6437">r</text:span><text:span text:style-name="T6438">e</text:span><text:span text:style-name="T6439">m</text:span><text:span text:style-name="T6440">e</text:span><text:span text:style-name="T6441">mb</text:span><text:span text:style-name="T6442">e</text:span><text:span text:style-name="T6443">r</text:span><text:span text:style-name="T6444"><text:s/></text:span><text:span text:style-name="T6445">i</text:span><text:span text:style-name="T6446">t</text:span><text:span text:style-name="T6447">.</text:span><text:span text:style-name="T6448"><text:s/></text:span><text:span text:style-name="T6449">T</text:span><text:span text:style-name="T6450">h</text:span><text:span text:style-name="T6451">e</text:span><text:span text:style-name="T6452">y<text:s/></text:span><text:span text:style-name="T6453">c</text:span><text:span text:style-name="T6454">o</text:span><text:span text:style-name="T6455">u</text:span><text:span text:style-name="T6456">l</text:span><text:span text:style-name="T6457">d</text:span><text:span text:style-name="T6458"><text:s/></text:span><text:span text:style-name="T6459">h</text:span><text:span text:style-name="T6460">a</text:span><text:span text:style-name="T6461">v</text:span><text:span text:style-name="T6462">e</text:span><text:span text:style-name="T6463"><text:s/></text:span><text:span text:style-name="T6464">m</text:span><text:span text:style-name="T6465">o</text:span><text:span text:style-name="T6466">v</text:span><text:span text:style-name="T6467">e</text:span><text:span text:style-name="T6468">d</text:span><text:span text:style-name="T6469"><text:s/></text:span><text:span text:style-name="T6470">o</text:span><text:span text:style-name="T6471">n</text:span><text:span text:style-name="T6472"><text:s/></text:span><text:span text:style-name="T6473">t</text:span><text:span text:style-name="T6474">h</text:span><text:span text:style-name="T6475">e</text:span><text:span text:style-name="T6476"><text:s/></text:span><text:span text:style-name="T6477">b</text:span><text:span text:style-name="T6478">r</text:span><text:span text:style-name="T6479">i</text:span><text:span text:style-name="T6480">dg</text:span><text:span text:style-name="T6481">e</text:span><text:span text:style-name="T6482"><text:s/></text:span><text:span text:style-name="T6483">a</text:span><text:span text:style-name="T6484">l</text:span><text:span text:style-name="T6485">o</text:span><text:span text:style-name="T6486">n</text:span><text:span text:style-name="T6487">g</text:span><text:span text:style-name="T6488"><text:s/></text:span><text:soft-page-break/><text:span text:style-name="T6489">t</text:span><text:span text:style-name="T6490">i</text:span><text:span text:style-name="T6491">m</text:span><text:span text:style-name="T6492">e</text:span><text:span text:style-name="T6493"><text:s/></text:span><text:span text:style-name="T6494">a</text:span><text:span text:style-name="T6495">g</text:span><text:span text:style-name="T6496">o</text:span><text:span text:style-name="T6497">.</text:span><text:span text:style-name="T6498"><text:s/></text:span><text:span text:style-name="T6499">T</text:span><text:span text:style-name="T6500">h</text:span><text:span text:style-name="T6501">e</text:span><text:span text:style-name="T6502"><text:s/></text:span><text:span text:style-name="T6503">s</text:span><text:span text:style-name="T6504">h</text:span><text:span text:style-name="T6505">i</text:span><text:span text:style-name="T6506">p<text:s/></text:span><text:span text:style-name="T6507">i</text:span><text:span text:style-name="T6508">s</text:span><text:span text:style-name="T6509"><text:s/></text:span><text:span text:style-name="T6510">r</text:span><text:span text:style-name="T6511">i</text:span><text:span text:style-name="T6512">g</text:span><text:span text:style-name="T6513">h</text:span><text:span text:style-name="T6514">t</text:span><text:span text:style-name="T6515"><text:s/></text:span><text:span text:style-name="T6516">w</text:span><text:span text:style-name="T6517">h</text:span><text:span text:style-name="T6518">e</text:span><text:span text:style-name="T6519">r</text:span><text:span text:style-name="T6520">e</text:span><text:span text:style-name="T6521"><text:s/></text:span><text:span text:style-name="T6522">t</text:span><text:span text:style-name="T6523">h</text:span><text:span text:style-name="T6524">e</text:span><text:span text:style-name="T6525">y</text:span><text:span text:style-name="T6526"><text:s/></text:span><text:span text:style-name="T6527">w</text:span><text:span text:style-name="T6528">a</text:span><text:span text:style-name="T6529">n</text:span><text:span text:style-name="T6530">t</text:span><text:span text:style-name="T6531"><text:s/></text:span><text:span text:style-name="T6532">i</text:span><text:span text:style-name="T6533">t</text:span><text:span text:style-name="T6534">,</text:span><text:span text:style-name="T6535"><text:s/></text:span><text:span text:style-name="T6536">n</text:span><text:span text:style-name="T6537">e</text:span><text:span text:style-name="T6538">x</text:span><text:span text:style-name="T6539">t</text:span><text:span text:style-name="T6540"><text:s/></text:span><text:span text:style-name="T6541">t</text:span><text:span text:style-name="T6542">o</text:span><text:span text:style-name="T6543"><text:s/></text:span><text:span text:style-name="T6544">t</text:span><text:span text:style-name="T6545">h</text:span><text:span text:style-name="T6546">e</text:span><text:span text:style-name="T6547">i</text:span><text:span text:style-name="T6548">r</text:span><text:span text:style-name="T6549">s</text:span><text:span text:style-name="T6550">.</text:span><text:span text:style-name="T6551"><text:s/></text:span><text:span text:style-name="T6552">I</text:span><text:span text:style-name="T6553">t</text:span><text:span text:style-name="T6554">'</text:span><text:span text:style-name="T6555">s</text:span><text:span text:style-name="T6556"><text:s/></text:span><text:span text:style-name="T6557">n</text:span><text:span text:style-name="T6558">o</text:span><text:span text:style-name="T6559">t</text:span><text:span text:style-name="T6560"><text:s/></text:span><text:span text:style-name="T6561">t</text:span><text:span text:style-name="T6562">h</text:span><text:span text:style-name="T6563">e</text:span><text:span text:style-name="T6564"><text:s/></text:span><text:span text:style-name="T6565">s</text:span><text:span text:style-name="T6566">h</text:span><text:span text:style-name="T6567">i</text:span><text:span text:style-name="T6568">p<text:s/></text:span><text:span text:style-name="T6569">t</text:span><text:span text:style-name="T6570">h</text:span><text:span text:style-name="T6571">e</text:span><text:span text:style-name="T6572">y</text:span><text:span text:style-name="T6573"><text:s/>w</text:span><text:span text:style-name="T6574">a</text:span><text:span text:style-name="T6575">n</text:span><text:span text:style-name="T6576">t</text:span><text:span text:style-name="T6577">.</text:span><text:span text:style-name="T6578"><text:s/></text:span><text:span text:style-name="T6579">I</text:span><text:span text:style-name="T6580">t</text:span><text:span text:style-name="T6581">'</text:span><text:span text:style-name="T6582">s</text:span><text:span text:style-name="T6583"><text:s/></text:span><text:span text:style-name="T6584">t</text:span><text:span text:style-name="T6585">h</text:span><text:span text:style-name="T6586">e</text:span><text:span text:style-name="T6587"><text:s/></text:span><text:span text:style-name="T6588">c</text:span><text:span text:style-name="T6589">r</text:span><text:span text:style-name="T6590">e</text:span><text:span text:style-name="T6591">w</text:span><text:span text:style-name="T6592">.</text:span><text:span text:style-name="T6593">”</text:span></text:p>
          </table:table-cell>
          <table:table-cell table:style-name="TableCell6594">
            <text:p text:style-name="P6595"/>
          </table:table-cell>
        </table:table-row>
        <table:table-row table:style-name="TableRow6596">
          <table:table-cell table:style-name="TableCell6597">
            <text:p text:style-name="P6598"><text:span text:style-name="T6599">“</text:span><text:span text:style-name="T6600">W</text:span><text:span text:style-name="T6601">h</text:span><text:span text:style-name="T6602">y</text:span><text:span text:style-name="T6603">,</text:span><text:span text:style-name="T6604"><text:s/></text:span><text:span text:style-name="T6605">w</text:span><text:span text:style-name="T6606">h</text:span><text:span text:style-name="T6607">y</text:span><text:span text:style-name="T6608"><text:s/></text:span><text:span text:style-name="T6609">d</text:span><text:span text:style-name="T6610">o</text:span><text:span text:style-name="T6611"><text:s/></text:span><text:span text:style-name="T6612">t</text:span><text:span text:style-name="T6613">h</text:span><text:span text:style-name="T6614">e</text:span><text:span text:style-name="T6615">y</text:span><text:span text:style-name="T6616"><text:s/>w</text:span><text:span text:style-name="T6617">a</text:span><text:span text:style-name="T6618">n</text:span><text:span text:style-name="T6619">t</text:span><text:span text:style-name="T6620"><text:s/></text:span><text:span text:style-name="T6621">u</text:span><text:span text:style-name="T6622">s</text:span><text:span text:style-name="T6623">?</text:span><text:span text:style-name="T6624">”</text:span></text:p>
          </table:table-cell>
          <table:table-cell table:style-name="TableCell6625">
            <text:p text:style-name="P6626"/>
          </table:table-cell>
        </table:table-row>
        <table:table-row table:style-name="TableRow6627">
          <table:table-cell table:style-name="TableCell6628">
            <text:p text:style-name="P6629"><text:span text:style-name="T6630">I</text:span><text:span text:style-name="T6631"><text:s/></text:span><text:span text:style-name="T6632">c</text:span><text:span text:style-name="T6633">o</text:span><text:span text:style-name="T6634">u</text:span><text:span text:style-name="T6635">l</text:span><text:span text:style-name="T6636">d</text:span><text:span text:style-name="T6637"><text:s/></text:span><text:span text:style-name="T6638">n</text:span><text:span text:style-name="T6639">o</text:span><text:span text:style-name="T6640">t</text:span><text:span text:style-name="T6641"><text:s/></text:span><text:span text:style-name="T6642">s</text:span><text:span text:style-name="T6643">e</text:span><text:span text:style-name="T6644">e</text:span><text:span text:style-name="T6645"><text:s/></text:span><text:span text:style-name="T6646">w</text:span><text:span text:style-name="T6647">h</text:span><text:span text:style-name="T6648">o</text:span><text:span text:style-name="T6649"><text:s/></text:span><text:span text:style-name="T6650">h</text:span><text:span text:style-name="T6651">ad</text:span><text:span text:style-name="T6652"><text:s/></text:span><text:span text:style-name="T6653">s</text:span><text:span text:style-name="T6654">p</text:span><text:span text:style-name="T6655">o</text:span><text:span text:style-name="T6656">k</text:span><text:span text:style-name="T6657">e</text:span><text:span text:style-name="T6658">n</text:span><text:span text:style-name="T6659">.</text:span><text:span text:style-name="T6660"><text:s/></text:span><text:span text:style-name="T6661">“</text:span><text:span text:style-name="T6662">W</text:span><text:span text:style-name="T6663">e</text:span><text:span text:style-name="T6664"><text:s/></text:span><text:span text:style-name="T6665">d</text:span><text:span text:style-name="T6666">o</text:span><text:span text:style-name="T6667">n</text:span><text:span text:style-name="T6668">'</text:span><text:span text:style-name="T6669">t</text:span><text:span text:style-name="T6670"><text:s/></text:span><text:span text:style-name="T6671">k</text:span><text:span text:style-name="T6672">n</text:span><text:span text:style-name="T6673">o</text:span><text:span text:style-name="T6674">w</text:span><text:span text:style-name="T6675">,</text:span><text:span text:style-name="T6676"><text:s/></text:span><text:span text:style-name="T6677">y</text:span><text:span text:style-name="T6678">e</text:span><text:span text:style-name="T6679">t</text:span><text:span text:style-name="T6680">. I</text:span><text:span text:style-name="T6681"><text:s/>d</text:span><text:span text:style-name="T6682">o</text:span><text:span text:style-name="T6683">n</text:span><text:span text:style-name="T6684">'</text:span><text:span text:style-name="T6685">t</text:span><text:span text:style-name="T6686"><text:s/></text:span><text:span text:style-name="T6687">p</text:span><text:span text:style-name="T6688">r</text:span><text:span text:style-name="T6689">e</text:span><text:span text:style-name="T6690">t</text:span><text:span text:style-name="T6691">e</text:span><text:span text:style-name="T6692">n</text:span><text:span text:style-name="T6693">d</text:span><text:span text:style-name="T6694"><text:s/></text:span><text:span text:style-name="T6695">t</text:span><text:span text:style-name="T6696">o</text:span><text:span text:style-name="T6697"><text:s/></text:span><text:span text:style-name="T6698">b</text:span><text:span text:style-name="T6699">e</text:span><text:span text:style-name="T6700"><text:s/></text:span><text:span text:style-name="T6701">a</text:span><text:span text:style-name="T6702">b</text:span><text:span text:style-name="T6703">l</text:span><text:span text:style-name="T6704">e</text:span><text:span text:style-name="T6705"><text:s/></text:span><text:span text:style-name="T6706">t</text:span><text:span text:style-name="T6707">o</text:span><text:span text:style-name="T6708"><text:s/></text:span><text:span text:style-name="T6709">a</text:span><text:span text:style-name="T6710">n</text:span><text:span text:style-name="T6711">s</text:span><text:span text:style-name="T6712">w</text:span><text:span text:style-name="T6713">e</text:span><text:span text:style-name="T6714">r</text:span><text:span text:style-name="T6715"><text:s/></text:span><text:span text:style-name="T6716">a</text:span><text:span text:style-name="T6717">l</text:span><text:span text:style-name="T6718">l</text:span><text:span text:style-name="T6719"><text:s/></text:span><text:span text:style-name="T6720">y</text:span><text:span text:style-name="T6721">o</text:span><text:span text:style-name="T6722">u</text:span><text:span text:style-name="T6723">r</text:span><text:span text:style-name="T6724"><text:s/></text:span><text:span text:style-name="T6725">q</text:span><text:span text:style-name="T6726">u</text:span><text:span text:style-name="T6727">e</text:span><text:span text:style-name="T6728">s</text:span><text:span text:style-name="T6729">t</text:span><text:span text:style-name="T6730">i</text:span><text:span text:style-name="T6731">o</text:span><text:span text:style-name="T6732">n</text:span><text:span text:style-name="T6733">s</text:span><text:span text:style-name="T6734">,</text:span><text:span text:style-name="T6735"><text:s/></text:span><text:span text:style-name="T6736">a</text:span><text:span text:style-name="T6737">n</text:span><text:span text:style-name="T6738">d<text:s/></text:span><text:span text:style-name="T6739">w</text:span><text:span text:style-name="T6740">e</text:span><text:span text:style-name="T6741"><text:s/></text:span><text:span text:style-name="T6742">d</text:span><text:span text:style-name="T6743">o</text:span><text:span text:style-name="T6744">n</text:span><text:span text:style-name="T6745">'</text:span><text:span text:style-name="T6746">t</text:span><text:span text:style-name="T6747"><text:s/></text:span><text:span text:style-name="T6748">h</text:span><text:span text:style-name="T6749">a</text:span><text:span text:style-name="T6750">v</text:span><text:span text:style-name="T6751">e</text:span><text:span text:style-name="T6752"><text:s/></text:span><text:span text:style-name="T6753">t</text:span><text:span text:style-name="T6754">i</text:span><text:span text:style-name="T6755">m</text:span><text:span text:style-name="T6756">e</text:span><text:span text:style-name="T6757"><text:s/></text:span><text:span text:style-name="T6758">t</text:span><text:span text:style-name="T6759">o</text:span><text:span text:style-name="T6760"><text:s/></text:span><text:span text:style-name="T6761">d</text:span><text:span text:style-name="T6762">e</text:span><text:span text:style-name="T6763">b</text:span><text:span text:style-name="T6764">a</text:span><text:span text:style-name="T6765">t</text:span><text:span text:style-name="T6766">e</text:span><text:span text:style-name="T6767"><text:s/></text:span><text:span text:style-name="T6768">t</text:span><text:span text:style-name="T6769">h</text:span><text:span text:style-name="T6770">i</text:span><text:span text:style-name="T6771">s</text:span><text:span text:style-name="T6772">.</text:span><text:span text:style-name="T6773"><text:s/></text:span><text:span text:style-name="T6774">Y</text:span><text:span text:style-name="T6775">o</text:span><text:span text:style-name="T6776">u</text:span><text:span text:style-name="T6777"><text:s/></text:span><text:span text:style-name="T6778">m</text:span><text:span text:style-name="T6779">u</text:span><text:span text:style-name="T6780">s</text:span><text:span text:style-name="T6781">t</text:span><text:span text:style-name="T6782"><text:s/></text:span><text:span text:style-name="T6783">a</text:span><text:span text:style-name="T6784">l</text:span><text:span text:style-name="T6785">l</text:span><text:span text:style-name="T6786"><text:s/></text:span><text:span text:style-name="T6787">s</text:span><text:span text:style-name="T6788">p</text:span><text:span text:style-name="T6789">r</text:span><text:span text:style-name="T6790">e</text:span><text:span text:style-name="T6791">ad</text:span><text:span text:style-name="T6792"><text:s/></text:span><text:span text:style-name="T6793">t</text:span><text:span text:style-name="T6794">h</text:span><text:span text:style-name="T6795">e<text:s/></text:span><text:span text:style-name="T6796">w</text:span><text:span text:style-name="T6797">o</text:span><text:span text:style-name="T6798">r</text:span><text:span text:style-name="T6799">d</text:span><text:span text:style-name="T6800"><text:s/></text:span><text:span text:style-name="T6801">t</text:span><text:span text:style-name="T6802">o</text:span><text:span text:style-name="T6803"><text:s/></text:span><text:span text:style-name="T6804">y</text:span><text:span text:style-name="T6805">o</text:span><text:span text:style-name="T6806">u</text:span><text:span text:style-name="T6807">r</text:span><text:span text:style-name="T6808"><text:s/></text:span><text:span text:style-name="T6809">t</text:span><text:span text:style-name="T6810">r</text:span><text:span text:style-name="T6811">oo</text:span><text:span text:style-name="T6812">p</text:span><text:span text:style-name="T6813">s</text:span><text:span text:style-name="T6814"><text:s/></text:span><text:span text:style-name="T6815">t</text:span><text:span text:style-name="T6816">o</text:span><text:span text:style-name="T6817"><text:s/></text:span><text:span text:style-name="T6818">h</text:span><text:span text:style-name="T6819">e</text:span><text:span text:style-name="T6820">ad</text:span><text:span text:style-name="T6821"><text:s/></text:span><text:span text:style-name="T6822">f</text:span><text:span text:style-name="T6823">o</text:span><text:span text:style-name="T6824">r</text:span><text:span text:style-name="T6825"><text:s/></text:span><text:span text:style-name="T6826">t</text:span><text:span text:style-name="T6827">h</text:span><text:span text:style-name="T6828">e</text:span><text:span text:style-name="T6829"><text:s/></text:span><text:span text:style-name="T6830">t</text:span><text:span text:style-name="T6831">a</text:span><text:span text:style-name="T6832">i</text:span><text:span text:style-name="T6833">l</text:span><text:span text:style-name="T6834"><text:s/></text:span><text:span text:style-name="T6835">a</text:span><text:span text:style-name="T6836">cc</text:span><text:span text:style-name="T6837">e</text:span><text:span text:style-name="T6838">s</text:span><text:span text:style-name="T6839">s</text:span><text:span text:style-name="T6840"><text:s/></text:span><text:span text:style-name="T6841">c</text:span><text:span text:style-name="T6842">o</text:span><text:span text:style-name="T6843">rr</text:span><text:span text:style-name="T6844">i</text:span><text:span text:style-name="T6845">d</text:span><text:span text:style-name="T6846">o</text:span><text:span text:style-name="T6847">r</text:span><text:span text:style-name="T6848">. I<text:s/></text:span><text:span text:style-name="T6849">h</text:span><text:span text:style-name="T6850">a</text:span><text:span text:style-name="T6851">v</text:span><text:span text:style-name="T6852">e</text:span><text:span text:style-name="T6853"><text:s/></text:span><text:span text:style-name="T6854">s</text:span><text:span text:style-name="T6855">e</text:span><text:span text:style-name="T6856">c</text:span><text:span text:style-name="T6857">u</text:span><text:span text:style-name="T6858">r</text:span><text:span text:style-name="T6859">i</text:span><text:span text:style-name="T6860">t</text:span><text:span text:style-name="T6861">y</text:span><text:span text:style-name="T6862"><text:s/></text:span><text:span text:style-name="T6863">t</text:span><text:span text:style-name="T6864">e</text:span><text:span text:style-name="T6865">a</text:span><text:span text:style-name="T6866">m</text:span><text:span text:style-name="T6867">s</text:span><text:span text:style-name="T6868"><text:s/></text:span><text:span text:style-name="T6869">a</text:span><text:span text:style-name="T6870">l</text:span><text:span text:style-name="T6871">r</text:span><text:span text:style-name="T6872">e</text:span><text:span text:style-name="T6873">a</text:span><text:span text:style-name="T6874">d</text:span><text:span text:style-name="T6875">y</text:span><text:span text:style-name="T6876"><text:s/></text:span><text:span text:style-name="T6877">s</text:span><text:span text:style-name="T6878">e</text:span><text:span text:style-name="T6879">tt</text:span><text:span text:style-name="T6880">i</text:span><text:span text:style-name="T6881">n</text:span><text:span text:style-name="T6882">g</text:span><text:span text:style-name="T6883"><text:s/></text:span><text:span text:style-name="T6884">u</text:span><text:span text:style-name="T6885">p</text:span><text:span text:style-name="T6886"><text:s/></text:span><text:span text:style-name="T6887">a</text:span><text:span text:style-name="T6888">l</text:span><text:span text:style-name="T6889">o</text:span><text:span text:style-name="T6890">n</text:span><text:span text:style-name="T6891">g</text:span><text:span text:style-name="T6892"><text:s/></text:span><text:span text:style-name="T6893">t</text:span><text:span text:style-name="T6894">h</text:span><text:span text:style-name="T6895">e</text:span><text:span text:style-name="T6896"><text:s/></text:span><text:span text:style-name="T6897">w</text:span><text:span text:style-name="T6898">a</text:span><text:span text:style-name="T6899">y</text:span><text:span text:style-name="T6900">.<text:s/></text:span><text:span text:style-name="T6901">D</text:span><text:span text:style-name="T6902">o</text:span><text:span text:style-name="T6903">n</text:span><text:span text:style-name="T6904">'</text:span><text:span text:style-name="T6905">t</text:span><text:span text:style-name="T6906"><text:s/></text:span><text:span text:style-name="T6907">u</text:span><text:span text:style-name="T6908">s</text:span><text:span text:style-name="T6909">e</text:span><text:span text:style-name="T6910"><text:s/></text:span><text:span text:style-name="T6911">t</text:span><text:span text:style-name="T6912">h</text:span><text:span text:style-name="T6913">e</text:span><text:span text:style-name="T6914"><text:s/></text:span><text:span text:style-name="T6915">i</text:span><text:span text:style-name="T6916">n</text:span><text:span text:style-name="T6917">t</text:span><text:span text:style-name="T6918">e</text:span><text:span text:style-name="T6919">r</text:span><text:span text:style-name="T6920">c</text:span><text:span text:style-name="T6921">o</text:span><text:span text:style-name="T6922">m<text:s/></text:span><text:span text:style-name="T6923">o</text:span><text:span text:style-name="T6924">r</text:span><text:span text:style-name="T6925"><text:s/></text:span><text:span text:style-name="T6926">t</text:span><text:span text:style-name="T6927">h</text:span><text:span text:style-name="T6928">e</text:span><text:span text:style-name="T6929"><text:s/></text:span><text:span text:style-name="T6930">i</text:span><text:span text:style-name="T6931">n</text:span><text:span text:style-name="T6932">t</text:span><text:span text:style-name="T6933">e</text:span><text:span text:style-name="T6934">r</text:span><text:span text:style-name="T6935">n</text:span><text:span text:style-name="T6936">e</text:span><text:span text:style-name="T6937">t</text:span><text:span text:style-name="T6938">.</text:span><text:span text:style-name="T6939"><text:s/></text:span><text:span text:style-name="T6940">W</text:span><text:span text:style-name="T6941">e</text:span><text:span text:style-name="T6942">'</text:span><text:span text:style-name="T6943">v</text:span><text:span text:style-name="T6944">e</text:span><text:span text:style-name="T6945"><text:s/></text:span><text:span text:style-name="T6946">g</text:span><text:span text:style-name="T6947">o</text:span><text:span text:style-name="T6948">t</text:span><text:span text:style-name="T6949"><text:s/></text:span><text:span text:style-name="T6950">t</text:span><text:span text:style-name="T6951">o</text:span><text:span text:style-name="T6952"><text:s/></text:span><text:span text:style-name="T6953">k</text:span><text:span text:style-name="T6954">ee</text:span><text:span text:style-name="T6955">p<text:s/></text:span><text:span text:style-name="T6956">t</text:span><text:span text:style-name="T6957">h</text:span><text:span text:style-name="T6958">i</text:span><text:span text:style-name="T6959">s</text:span><text:span text:style-name="T6960"><text:s/></text:span><text:span text:style-name="T6961">f</text:span><text:span text:style-name="T6962">r</text:span><text:span text:style-name="T6963">o</text:span><text:span text:style-name="T6964">m</text:span><text:span text:style-name="T6965"><text:s/></text:span><text:span text:style-name="T6966">t</text:span><text:span text:style-name="T6967">h</text:span><text:span text:style-name="T6968">e</text:span><text:span text:style-name="T6969"><text:s/></text:span><text:span text:style-name="T6970">i</text:span><text:span text:style-name="T6971">n</text:span><text:span text:style-name="T6972">t</text:span><text:span text:style-name="T6973">r</text:span><text:span text:style-name="T6974">u</text:span><text:span text:style-name="T6975">d</text:span><text:span text:style-name="T6976">e</text:span><text:span text:style-name="T6977">r</text:span><text:span text:style-name="T6978">s as</text:span><text:span text:style-name="T6979"><text:s/></text:span><text:span text:style-name="T6980">l</text:span><text:span text:style-name="T6981">o</text:span><text:span text:style-name="T6982">n</text:span><text:span text:style-name="T6983">g</text:span><text:span text:style-name="T6984"><text:s/></text:span><text:span text:style-name="T6985">as</text:span><text:span text:style-name="T6986"><text:s/></text:span><text:span text:style-name="T6987">p</text:span><text:span text:style-name="T6988">o</text:span><text:span text:style-name="T6989">ss</text:span><text:span text:style-name="T6990">i</text:span><text:span text:style-name="T6991">b</text:span><text:span text:style-name="T6992">l</text:span><text:span text:style-name="T6993">e</text:span><text:span text:style-name="T6994">.</text:span><text:span text:style-name="T6995"><text:s/></text:span><text:span text:style-name="T6996">G</text:span><text:span text:style-name="T6997">o</text:span><text:span text:style-name="T6998"><text:s/></text:span><text:span text:style-name="T6999">t</text:span><text:span text:style-name="T7000">o</text:span><text:span text:style-name="T7001"><text:s/></text:span><text:span text:style-name="T7002">t</text:span><text:span text:style-name="T7003">h</text:span><text:span text:style-name="T7004">e</text:span><text:span text:style-name="T7005"><text:s/></text:span><text:span text:style-name="T7006">t</text:span><text:span text:style-name="T7007">a</text:span><text:span text:style-name="T7008">i</text:span><text:span text:style-name="T7009">l<text:s/></text:span><text:span text:style-name="T7010">s</text:span><text:span text:style-name="T7011">e</text:span><text:span text:style-name="T7012">c</text:span><text:span text:style-name="T7013">t</text:span><text:span text:style-name="T7014">i</text:span><text:span text:style-name="T7015">o</text:span><text:span text:style-name="T7016">n a</text:span><text:span text:style-name="T7017">n</text:span><text:span text:style-name="T7018">d<text:s/></text:span><text:span text:style-name="T7019">w</text:span><text:span text:style-name="T7020">a</text:span><text:span text:style-name="T7021">i</text:span><text:span text:style-name="T7022">t</text:span><text:span text:style-name="T7023">.<text:s/></text:span><text:span text:style-name="T7024">S</text:span><text:span text:style-name="T7025">e</text:span><text:span text:style-name="T7026">c</text:span><text:span text:style-name="T7027">u</text:span><text:span text:style-name="T7028">r</text:span><text:span text:style-name="T7029">i</text:span><text:span text:style-name="T7030">t</text:span><text:span text:style-name="T7031">y<text:s/></text:span><text:span text:style-name="T7032">w</text:span><text:span text:style-name="T7033">il</text:span><text:span text:style-name="T7034">l<text:s/></text:span><text:span text:style-name="T7035">b</text:span><text:span text:style-name="T7036">e<text:s/></text:span><text:span text:style-name="T7037">t</text:span><text:span text:style-name="T7038">h</text:span><text:span text:style-name="T7039">e</text:span><text:span text:style-name="T7040">r</text:span><text:span text:style-name="T7041">e</text:span><text:span text:style-name="T7042">.<text:s/></text:span><text:span text:style-name="T7043">D</text:span><text:span text:style-name="T7044">o</text:span><text:span text:style-name="T7045">n</text:span><text:span text:style-name="T7046">'</text:span><text:span text:style-name="T7047">t<text:s/></text:span><text:span text:style-name="T7048">g</text:span><text:span text:style-name="T7049">a</text:span><text:span text:style-name="T7050">t</text:span><text:span text:style-name="T7051">h</text:span><text:span text:style-name="T7052">e</text:span><text:span text:style-name="T7053">r<text:s/></text:span><text:span text:style-name="T7054">p</text:span><text:span text:style-name="T7055">e</text:span><text:span text:style-name="T7056">r</text:span><text:span text:style-name="T7057">s</text:span><text:span text:style-name="T7058">o</text:span><text:span text:style-name="T7059">nn</text:span><text:span text:style-name="T7060">e</text:span><text:span text:style-name="T7061">l</text:span><text:span text:style-name="T7062"><text:s/></text:span><text:span text:style-name="T7063">p</text:span><text:span text:style-name="T7064">o</text:span><text:span text:style-name="T7065">ss</text:span><text:span text:style-name="T7066">e</text:span><text:span text:style-name="T7067">ss</text:span><text:span text:style-name="T7068">i</text:span><text:span text:style-name="T7069">o</text:span><text:span text:style-name="T7070">n</text:span><text:span text:style-name="T7071">s</text:span><text:span text:style-name="T7072">;<text:s/></text:span><text:span text:style-name="T7073">d</text:span><text:span text:style-name="T7074">o</text:span><text:span text:style-name="T7075">n</text:span><text:span text:style-name="T7076">'</text:span><text:span text:style-name="T7077">t</text:span><text:span text:style-name="T7078"><text:s/></text:span><text:span text:style-name="T7079">t</text:span><text:span text:style-name="T7080">a</text:span><text:span text:style-name="T7081">k</text:span><text:span text:style-name="T7082">e</text:span><text:span text:style-name="T7083"><text:s/></text:span><text:span text:style-name="T7084">c</text:span><text:span text:style-name="T7085">a</text:span><text:span text:style-name="T7086">r</text:span><text:span text:style-name="T7087">e</text:span><text:span text:style-name="T7088"><text:s/></text:span><text:span text:style-name="T7089">o</text:span><text:span text:style-name="T7090">f</text:span><text:span text:style-name="T7091"><text:s/></text:span><text:span text:style-name="T7092">un</text:span><text:span text:style-name="T7093">f</text:span><text:span text:style-name="T7094">i</text:span><text:span text:style-name="T7095">n</text:span><text:span text:style-name="T7096">i</text:span><text:span text:style-name="T7097">s</text:span><text:span text:style-name="T7098">h</text:span><text:span text:style-name="T7099">e</text:span><text:span text:style-name="T7100">d<text:s/></text:span><text:span text:style-name="T7101">b</text:span><text:span text:style-name="T7102">u</text:span><text:span text:style-name="T7103">s</text:span><text:span text:style-name="T7104">i</text:span><text:span text:style-name="T7105">n</text:span><text:span text:style-name="T7106">e</text:span><text:span text:style-name="T7107">ss</text:span><text:span text:style-name="T7108">.</text:span><text:span text:style-name="T7109"><text:s/></text:span><text:span text:style-name="T7110">H</text:span><text:span text:style-name="T7111">u</text:span><text:span text:style-name="T7112">rr</text:span><text:span text:style-name="T7113">y</text:span><text:span text:style-name="T7114">.<text:s/></text:span><text:span text:style-name="T7115">W</text:span><text:span text:style-name="T7116">e</text:span><text:span text:style-name="T7117"><text:s/></text:span><text:span text:style-name="T7118">w</text:span><text:span text:style-name="T7119">il</text:span><text:span text:style-name="T7120">l</text:span><text:span text:style-name="T7121"><text:s/></text:span><text:span text:style-name="T7122">h</text:span><text:span text:style-name="T7123">a</text:span><text:span text:style-name="T7124">v</text:span><text:span text:style-name="T7125">e</text:span><text:span text:style-name="T7126"><text:s/></text:span><text:span text:style-name="T7127">o</text:span><text:span text:style-name="T7128">t</text:span><text:span text:style-name="T7129">h</text:span><text:span text:style-name="T7130">e</text:span><text:span text:style-name="T7131">r</text:span><text:span text:style-name="T7132"><text:s/></text:span><text:span text:style-name="T7133">o</text:span><text:span text:style-name="T7134">p</text:span><text:span text:style-name="T7135">e</text:span><text:span text:style-name="T7136">r</text:span><text:span text:style-name="T7137">a</text:span><text:span text:style-name="T7138">t</text:span><text:span text:style-name="T7139">i</text:span><text:span text:style-name="T7140">o</text:span><text:span text:style-name="T7141">n</text:span><text:span text:style-name="T7142">s</text:span><text:span text:style-name="T7143"><text:s/></text:span><text:span text:style-name="T7144">g</text:span><text:span text:style-name="T7145">o</text:span><text:span text:style-name="T7146">i</text:span><text:span text:style-name="T7147">n</text:span><text:span text:style-name="T7148">g</text:span><text:span text:style-name="T7149"><text:s/></text:span><text:span text:style-name="T7150">o</text:span><text:span text:style-name="T7151">n</text:span><text:span text:style-name="T7152"><text:s/></text:span><text:span text:style-name="T7153">at<text:s/></text:span><text:span text:style-name="T7154">t</text:span><text:span text:style-name="T7155">h</text:span><text:span text:style-name="T7156">e</text:span><text:span text:style-name="T7157"><text:s/></text:span><text:span text:style-name="T7158">s</text:span><text:span text:style-name="T7159">a</text:span><text:span text:style-name="T7160">m</text:span><text:span text:style-name="T7161">e</text:span><text:span text:style-name="T7162"><text:s/></text:span><text:span text:style-name="T7163">t</text:span><text:span text:style-name="T7164">i</text:span><text:span text:style-name="T7165">m</text:span><text:span text:style-name="T7166">e</text:span><text:span text:style-name="T7167">,</text:span><text:span text:style-name="T7168"><text:s/></text:span><text:span text:style-name="T7169">b</text:span><text:span text:style-name="T7170">u</text:span><text:span text:style-name="T7171">t</text:span><text:span text:style-name="T7172"><text:s/></text:span><text:span text:style-name="T7173">I</text:span><text:span text:style-name="T7174"><text:s/></text:span><text:span text:style-name="T7175">w</text:span><text:span text:style-name="T7176">il</text:span><text:span text:style-name="T7177">l</text:span><text:span text:style-name="T7178"><text:s/></text:span><text:span text:style-name="T7179">n</text:span><text:span text:style-name="T7180">o</text:span><text:span text:style-name="T7181">t</text:span><text:span text:style-name="T7182"><text:s/></text:span><text:span text:style-name="T7183">d</text:span><text:span text:style-name="T7184">i</text:span><text:span text:style-name="T7185">sc</text:span><text:span text:style-name="T7186">u</text:span><text:span text:style-name="T7187">s</text:span><text:span text:style-name="T7188">s</text:span><text:span text:style-name="T7189"><text:s/></text:span><text:span text:style-name="T7190">t</text:span><text:span text:style-name="T7191">h</text:span><text:span text:style-name="T7192">o</text:span><text:span text:style-name="T7193">s</text:span><text:span text:style-name="T7194">e</text:span><text:span text:style-name="T7195"><text:s/></text:span><text:span text:style-name="T7196">r</text:span><text:span text:style-name="T7197">i</text:span><text:span text:style-name="T7198">g</text:span><text:span text:style-name="T7199">h</text:span><text:span text:style-name="T7200">t</text:span><text:span text:style-name="T7201"><text:s/></text:span><text:span text:style-name="T7202">n</text:span><text:span text:style-name="T7203">o</text:span><text:span text:style-name="T7204">w</text:span><text:span text:style-name="T7205">.</text:span><text:span text:style-name="T7206"><text:s/></text:span><text:span text:style-name="T7207">T</text:span><text:span text:style-name="T7208">h</text:span><text:span text:style-name="T7209">e</text:span><text:span text:style-name="T7210">r</text:span><text:span text:style-name="T7211">e<text:s/></text:span><text:span text:style-name="T7212">i</text:span><text:span text:style-name="T7213">s</text:span><text:span text:style-name="T7214"><text:s/></text:span><text:span text:style-name="T7215">n</text:span><text:span text:style-name="T7216">o</text:span><text:span text:style-name="T7217"><text:s/></text:span><text:span text:style-name="T7218">t</text:span><text:span text:style-name="T7219">i</text:span><text:span text:style-name="T7220">m</text:span><text:span text:style-name="T7221">e</text:span><text:span text:style-name="T7222"><text:s/></text:span><text:span text:style-name="T7223">f</text:span><text:span text:style-name="T7224">o</text:span><text:span text:style-name="T7225">r</text:span><text:span text:style-name="T7226"><text:s/></text:span><text:span text:style-name="T7227">q</text:span><text:span text:style-name="T7228">u</text:span><text:span text:style-name="T7229">e</text:span><text:span text:style-name="T7230">s</text:span><text:span text:style-name="T7231">t</text:span><text:span text:style-name="T7232">i</text:span><text:span text:style-name="T7233">o</text:span><text:span text:style-name="T7234">n</text:span><text:span text:style-name="T7235">s</text:span><text:span text:style-name="T7236">.</text:span><text:span text:style-name="T7237"><text:s/></text:span><text:span text:style-name="T7238">L</text:span><text:span text:style-name="T7239">e</text:span><text:span text:style-name="T7240">t</text:span><text:span text:style-name="T7241">'</text:span><text:span text:style-name="T7242">s</text:span><text:span text:style-name="T7243"><text:s/></text:span><text:span text:style-name="T7244">g</text:span><text:span text:style-name="T7245">o</text:span><text:span text:style-name="T7246">.</text:span><text:span text:style-name="T7247">”</text:span></text:p>
          </table:table-cell>
          <table:table-cell table:style-name="TableCell7248">
            <text:p text:style-name="P7249"/>
          </table:table-cell>
        </table:table-row>
        <table:table-row table:style-name="TableRow7250">
          <table:table-cell table:style-name="TableCell7251">
            <text:p text:style-name="P7252"><text:span text:style-name="T7253">T</text:span><text:span text:style-name="T7254">h</text:span><text:span text:style-name="T7255">e</text:span><text:span text:style-name="T7256">y</text:span><text:span text:style-name="T7257"><text:s/></text:span><text:span text:style-name="T7258">s</text:span><text:span text:style-name="T7259">at</text:span><text:span text:style-name="T7260"><text:s/></text:span><text:span text:style-name="T7261">f</text:span><text:span text:style-name="T7262">o</text:span><text:span text:style-name="T7263">r</text:span><text:span text:style-name="T7264"><text:s/></text:span><text:span text:style-name="T7265">a</text:span><text:span text:style-name="T7266"><text:s/></text:span><text:span text:style-name="T7267">m</text:span><text:span text:style-name="T7268">o</text:span><text:span text:style-name="T7269">m</text:span><text:span text:style-name="T7270">e</text:span><text:span text:style-name="T7271">n</text:span><text:span text:style-name="T7272">t</text:span><text:span text:style-name="T7273">, as</text:span><text:span text:style-name="T7274"><text:s/></text:span><text:span text:style-name="T7275">t</text:span><text:span text:style-name="T7276">h</text:span><text:span text:style-name="T7277">o</text:span><text:span text:style-name="T7278">u</text:span><text:span text:style-name="T7279">g</text:span><text:span text:style-name="T7280">h</text:span><text:span text:style-name="T7281"><text:s/></text:span><text:span text:style-name="T7282">i</text:span><text:span text:style-name="T7283">t</text:span><text:span text:style-name="T7284"><text:s/></text:span><text:span text:style-name="T7285">w</text:span><text:span text:style-name="T7286">a</text:span><text:span text:style-name="T7287">s</text:span><text:span text:style-name="T7288">n</text:span><text:span text:style-name="T7289">'</text:span><text:span text:style-name="T7290">t</text:span><text:span text:style-name="T7291"><text:s/></text:span><text:span text:style-name="T7292">e</text:span><text:span text:style-name="T7293">n</text:span><text:span text:style-name="T7294">o</text:span><text:span text:style-name="T7295">u</text:span><text:span text:style-name="T7296">g</text:span><text:span text:style-name="T7297">h</text:span><text:span text:style-name="T7298">.<text:s/></text:span><text:span text:style-name="T7299">S</text:span><text:span text:style-name="T7300">o</text:span><text:span text:style-name="T7301">m</text:span><text:span text:style-name="T7302">e</text:span><text:span text:style-name="T7303">o</text:span><text:span text:style-name="T7304">n</text:span><text:span text:style-name="T7305">e</text:span><text:span text:style-name="T7306"><text:s/></text:span><text:span text:style-name="T7307">s</text:span><text:span text:style-name="T7308">e</text:span><text:span text:style-name="T7309">a</text:span><text:span text:style-name="T7310">t</text:span><text:span text:style-name="T7311">e</text:span><text:span text:style-name="T7312">d<text:s/></text:span><text:span text:style-name="T7313">b</text:span><text:span text:style-name="T7314">e</text:span><text:span text:style-name="T7315">h</text:span><text:span text:style-name="T7316">i</text:span><text:span text:style-name="T7317">n</text:span><text:span text:style-name="T7318">d<text:s/></text:span><text:span text:style-name="T7319">m</text:span><text:span text:style-name="T7320">e</text:span><text:span text:style-name="T7321"><text:s/></text:span><text:span text:style-name="T7322">f</text:span><text:span text:style-name="T7323">i</text:span><text:span text:style-name="T7324">n</text:span><text:span text:style-name="T7325">a</text:span><text:span text:style-name="T7326">ll</text:span><text:span text:style-name="T7327">y</text:span><text:span text:style-name="T7328"><text:s/></text:span><text:span text:style-name="T7329">m</text:span><text:span text:style-name="T7330">a</text:span><text:span text:style-name="T7331">d</text:span><text:span text:style-name="T7332">e</text:span><text:span text:style-name="T7333"><text:s/></text:span><text:span text:style-name="T7334">a</text:span><text:span text:style-name="T7335"><text:s/></text:span><text:span text:style-name="T7336">d</text:span><text:span text:style-name="T7337">a</text:span><text:span text:style-name="T7338">s</text:span><text:span text:style-name="T7339">h</text:span><text:span text:style-name="T7340"><text:s/></text:span><text:span text:style-name="T7341">f</text:span><text:span text:style-name="T7342">o</text:span><text:span text:style-name="T7343">r</text:span><text:span text:style-name="T7344"><text:s/></text:span><text:span text:style-name="T7345">t</text:span><text:span text:style-name="T7346">h</text:span><text:span text:style-name="T7347">e<text:s/></text:span><text:span text:style-name="T7348">d</text:span><text:span text:style-name="T7349">oo</text:span><text:span text:style-name="T7350">r</text:span><text:span text:style-name="T7351">,</text:span><text:span text:style-name="T7352"><text:s/></text:span><text:span text:style-name="T7353">a</text:span><text:span text:style-name="T7354">n</text:span><text:span text:style-name="T7355">d</text:span><text:span text:style-name="T7356"><text:s/></text:span><text:span text:style-name="T7357">t</text:span><text:span text:style-name="T7358">h</text:span><text:span text:style-name="T7359">e</text:span><text:span text:style-name="T7360"><text:s/></text:span><text:span text:style-name="T7361">c</text:span><text:span text:style-name="T7362">h</text:span><text:span text:style-name="T7363">a</text:span><text:span text:style-name="T7364">o</text:span><text:span text:style-name="T7365">t</text:span><text:span text:style-name="T7366">i</text:span><text:span text:style-name="T7367">c</text:span><text:span text:style-name="T7368"><text:s/></text:span><text:span text:style-name="T7369">p</text:span><text:span text:style-name="T7370">r</text:span><text:span text:style-name="T7371">o</text:span><text:span text:style-name="T7372">c</text:span><text:span text:style-name="T7373">e</text:span><text:span text:style-name="T7374">ss</text:span><text:span text:style-name="T7375">i</text:span><text:span text:style-name="T7376">o</text:span><text:span text:style-name="T7377">n</text:span><text:span text:style-name="T7378"><text:s/></text:span><text:span text:style-name="T7379">b</text:span><text:span text:style-name="T7380">e</text:span><text:span text:style-name="T7381">g</text:span><text:span text:style-name="T7382">a</text:span><text:span text:style-name="T7383">n</text:span><text:span text:style-name="T7384">.</text:span><text:span text:style-name="T7385"><text:s/></text:span><text:span text:style-name="T7386">R</text:span><text:span text:style-name="T7387">.</text:span><text:span text:style-name="T7388">J</text:span><text:span text:style-name="T7389"><text:s/></text:span><text:span text:style-name="T7390">a</text:span><text:span text:style-name="T7391">n</text:span><text:span text:style-name="T7392">d</text:span><text:span text:style-name="T7393"><text:s/></text:span><text:span text:style-name="T7394">I</text:span><text:span text:style-name="T7395"><text:s/></text:span><text:span text:style-name="T7396">r</text:span><text:span text:style-name="T7397">e</text:span><text:span text:style-name="T7398">m</text:span><text:span text:style-name="T7399">a</text:span><text:span text:style-name="T7400">i</text:span><text:span text:style-name="T7401">n</text:span><text:span text:style-name="T7402">e</text:span><text:span text:style-name="T7403">d<text:s/></text:span><text:span text:style-name="T7404">s</text:span><text:span text:style-name="T7405">e</text:span><text:span text:style-name="T7406">a</text:span><text:span text:style-name="T7407">t</text:span><text:span text:style-name="T7408">e</text:span><text:span text:style-name="T7409">d</text:span><text:span text:style-name="T7410"><text:s/></text:span><text:span text:style-name="T7411">as</text:span><text:span text:style-name="T7412"><text:s/></text:span><text:span text:style-name="T7413">t</text:span><text:span text:style-name="T7414">h</text:span><text:span text:style-name="T7415">e</text:span><text:span text:style-name="T7416">y</text:span><text:span text:style-name="T7417"><text:s/></text:span><text:span text:style-name="T7418">p</text:span><text:span text:style-name="T7419">r</text:span><text:span text:style-name="T7420">e</text:span><text:span text:style-name="T7421">ss</text:span><text:span text:style-name="T7422">e</text:span><text:span text:style-name="T7423">d<text:s/></text:span><text:span text:style-name="T7424">h</text:span><text:span text:style-name="T7425">e</text:span><text:span text:style-name="T7426">a</text:span><text:span text:style-name="T7427">r</text:span><text:span text:style-name="T7428">t</text:span><text:span text:style-name="T7429">il</text:span><text:span text:style-name="T7430">y</text:span><text:span text:style-name="T7431"><text:s/></text:span><text:span text:style-name="T7432">p</text:span><text:span text:style-name="T7433">a</text:span><text:span text:style-name="T7434">s</text:span><text:span text:style-name="T7435">t</text:span><text:span text:style-name="T7436">.</text:span><text:span text:style-name="T7437"><text:s/></text:span><text:span text:style-name="T7438">E</text:span><text:span text:style-name="T7439">x</text:span><text:span text:style-name="T7440">c</text:span><text:span text:style-name="T7441">e</text:span><text:span text:style-name="T7442">p</text:span><text:span text:style-name="T7443">t</text:span><text:span text:style-name="T7444"><text:s/></text:span><text:soft-page-break/><text:span text:style-name="T7445">f</text:span><text:span text:style-name="T7446">o</text:span><text:span text:style-name="T7447">r</text:span><text:span text:style-name="T7448"><text:s/></text:span><text:span text:style-name="T7449">a</text:span><text:span text:style-name="T7450"><text:s/></text:span><text:span text:style-name="T7451">f</text:span><text:span text:style-name="T7452">e</text:span><text:span text:style-name="T7453">w</text:span><text:span text:style-name="T7454"><text:s/></text:span><text:span text:style-name="T7455">m</text:span><text:span text:style-name="T7456">u</text:span><text:span text:style-name="T7457">r</text:span><text:span text:style-name="T7458">m</text:span><text:span text:style-name="T7459">u</text:span><text:span text:style-name="T7460">rs</text:span><text:span text:style-name="T7461"><text:s/></text:span><text:span text:style-name="T7462">o</text:span><text:span text:style-name="T7463">f</text:span><text:span text:style-name="T7464"><text:s/></text:span><text:span text:style-name="T7465">un</text:span><text:span text:style-name="T7466">i</text:span><text:span text:style-name="T7467">n</text:span><text:span text:style-name="T7468">t</text:span><text:span text:style-name="T7469">e</text:span><text:span text:style-name="T7470">lli</text:span><text:span text:style-name="T7471">g</text:span><text:span text:style-name="T7472">i</text:span><text:span text:style-name="T7473">b</text:span><text:span text:style-name="T7474">l</text:span><text:span text:style-name="T7475">e</text:span><text:span text:style-name="T7476"><text:s/></text:span><text:span text:style-name="T7477">m</text:span><text:span text:style-name="T7478">i</text:span><text:span text:style-name="T7479">s</text:span><text:span text:style-name="T7480">g</text:span><text:span text:style-name="T7481">i</text:span><text:span text:style-name="T7482">v</text:span><text:span text:style-name="T7483">i</text:span><text:span text:style-name="T7484">n</text:span><text:span text:style-name="T7485">g</text:span><text:span text:style-name="T7486">s</text:span><text:span text:style-name="T7487">,<text:s/></text:span><text:span text:style-name="T7488">t</text:span><text:span text:style-name="T7489">h</text:span><text:span text:style-name="T7490">e</text:span><text:span text:style-name="T7491">y</text:span><text:span text:style-name="T7492"><text:s/></text:span><text:span text:style-name="T7493">r</text:span><text:span text:style-name="T7494">e</text:span><text:span text:style-name="T7495">m</text:span><text:span text:style-name="T7496">a</text:span><text:span text:style-name="T7497">i</text:span><text:span text:style-name="T7498">n</text:span><text:span text:style-name="T7499">e</text:span><text:span text:style-name="T7500">d<text:s/></text:span><text:span text:style-name="T7501">m</text:span><text:span text:style-name="T7502">o</text:span><text:span text:style-name="T7503">r</text:span><text:span text:style-name="T7504">b</text:span><text:span text:style-name="T7505">i</text:span><text:span text:style-name="T7506">d</text:span><text:span text:style-name="T7507">l</text:span><text:span text:style-name="T7508">y</text:span><text:span text:style-name="T7509"><text:s/></text:span><text:span text:style-name="T7510">q</text:span><text:span text:style-name="T7511">u</text:span><text:span text:style-name="T7512">i</text:span><text:span text:style-name="T7513">e</text:span><text:span text:style-name="T7514">t</text:span><text:span text:style-name="T7515">.</text:span></text:p>
          </table:table-cell>
          <table:table-cell table:style-name="TableCell7516">
            <text:p text:style-name="P7517"/>
          </table:table-cell>
        </table:table-row>
        <table:table-row table:style-name="TableRow7518">
          <table:table-cell table:style-name="TableCell7519">
            <text:p text:style-name="P7520"><text:span text:style-name="T7521">W</text:span><text:span text:style-name="T7522">h</text:span><text:span text:style-name="T7523">e</text:span><text:span text:style-name="T7524">n</text:span><text:span text:style-name="T7525"><text:s/></text:span><text:span text:style-name="T7526">w</text:span><text:span text:style-name="T7527">e</text:span><text:span text:style-name="T7528"><text:s/></text:span><text:span text:style-name="T7529">w</text:span><text:span text:style-name="T7530">e</text:span><text:span text:style-name="T7531">r</text:span><text:span text:style-name="T7532">e</text:span><text:span text:style-name="T7533"><text:s/></text:span><text:span text:style-name="T7534">a</text:span><text:span text:style-name="T7535">l</text:span><text:span text:style-name="T7536">o</text:span><text:span text:style-name="T7537">n</text:span><text:span text:style-name="T7538">e</text:span><text:span text:style-name="T7539">,</text:span><text:span text:style-name="T7540"><text:s/></text:span><text:span text:style-name="T7541">R</text:span><text:span text:style-name="T7542">.</text:span><text:span text:style-name="T7543">J</text:span><text:span text:style-name="T7544">.</text:span><text:span text:style-name="T7545"><text:s/></text:span><text:span text:style-name="T7546">l</text:span><text:span text:style-name="T7547">o</text:span><text:span text:style-name="T7548">c</text:span><text:span text:style-name="T7549">k</text:span><text:span text:style-name="T7550">e</text:span><text:span text:style-name="T7551">d</text:span><text:span text:style-name="T7552"><text:s/></text:span><text:span text:style-name="T7553">h</text:span><text:span text:style-name="T7554">i</text:span><text:span text:style-name="T7555">s</text:span><text:span text:style-name="T7556"><text:s/></text:span><text:span text:style-name="T7557">h</text:span><text:span text:style-name="T7558">a</text:span><text:span text:style-name="T7559">n</text:span><text:span text:style-name="T7560">d</text:span><text:span text:style-name="T7561">s</text:span><text:span text:style-name="T7562"><text:s/></text:span><text:span text:style-name="T7563">b</text:span><text:span text:style-name="T7564">e</text:span><text:span text:style-name="T7565">h</text:span><text:span text:style-name="T7566">i</text:span><text:span text:style-name="T7567">n</text:span><text:span text:style-name="T7568">d</text:span><text:span text:style-name="T7569"><text:s/></text:span><text:span text:style-name="T7570">h</text:span><text:span text:style-name="T7571">i</text:span><text:span text:style-name="T7572">s<text:s/></text:span><text:span text:style-name="T7573">h</text:span><text:span text:style-name="T7574">e</text:span><text:span text:style-name="T7575">ad</text:span><text:span text:style-name="T7576"><text:s/></text:span><text:span text:style-name="T7577">a</text:span><text:span text:style-name="T7578">n</text:span><text:span text:style-name="T7579">d</text:span><text:span text:style-name="T7580"><text:s/></text:span><text:span text:style-name="T7581">l</text:span><text:span text:style-name="T7582">e</text:span><text:span text:style-name="T7583">a</text:span><text:span text:style-name="T7584">n</text:span><text:span text:style-name="T7585">e</text:span><text:span text:style-name="T7586">d<text:s/></text:span><text:span text:style-name="T7587">b</text:span><text:span text:style-name="T7588">a</text:span><text:span text:style-name="T7589">c</text:span><text:span text:style-name="T7590">k</text:span><text:span text:style-name="T7591">.</text:span><text:span text:style-name="T7592"><text:s/></text:span><text:span text:style-name="T7593">“</text:span><text:span text:style-name="T7594">I</text:span><text:span text:style-name="T7595">t</text:span><text:span text:style-name="T7596"><text:s/></text:span><text:span text:style-name="T7597">w</text:span><text:span text:style-name="T7598">e</text:span><text:span text:style-name="T7599">n</text:span><text:span text:style-name="T7600">t</text:span><text:span text:style-name="T7601"><text:s/></text:span><text:span text:style-name="T7602">q</text:span><text:span text:style-name="T7603">u</text:span><text:span text:style-name="T7604">i</text:span><text:span text:style-name="T7605">t</text:span><text:span text:style-name="T7606">e</text:span><text:span text:style-name="T7607"><text:s/></text:span><text:span text:style-name="T7608">w</text:span><text:span text:style-name="T7609">e</text:span><text:span text:style-name="T7610">ll</text:span><text:span text:style-name="T7611">,</text:span><text:span text:style-name="T7612"><text:s/></text:span><text:span text:style-name="T7613">a</text:span><text:span text:style-name="T7614">l</text:span><text:span text:style-name="T7615">l</text:span><text:span text:style-name="T7616"><text:s/></text:span><text:span text:style-name="T7617">t</text:span><text:span text:style-name="T7618">h</text:span><text:span text:style-name="T7619">i</text:span><text:span text:style-name="T7620">n</text:span><text:span text:style-name="T7621">g</text:span><text:span text:style-name="T7622">s<text:s/></text:span><text:span text:style-name="T7623">c</text:span><text:span text:style-name="T7624">o</text:span><text:span text:style-name="T7625">n</text:span><text:span text:style-name="T7626">s</text:span><text:span text:style-name="T7627">i</text:span><text:span text:style-name="T7628">d</text:span><text:span text:style-name="T7629">e</text:span><text:span text:style-name="T7630">r</text:span><text:span text:style-name="T7631">e</text:span><text:span text:style-name="T7632">d</text:span><text:span text:style-name="T7633">.</text:span><text:span text:style-name="T7634">”</text:span></text:p>
          </table:table-cell>
          <table:table-cell table:style-name="TableCell7635">
            <text:p text:style-name="P7636"/>
          </table:table-cell>
        </table:table-row>
        <table:table-row table:style-name="TableRow7637">
          <table:table-cell table:style-name="TableCell7638">
            <text:p text:style-name="P7639"><text:span text:style-name="T7640">“</text:span><text:span text:style-name="T7641">R</text:span><text:span text:style-name="T7642">e</text:span><text:span text:style-name="T7643">f</text:span><text:span text:style-name="T7644">r</text:span><text:span text:style-name="T7645">e</text:span><text:span text:style-name="T7646">s</text:span><text:span text:style-name="T7647">h</text:span><text:span text:style-name="T7648"><text:s/></text:span><text:span text:style-name="T7649">m</text:span><text:span text:style-name="T7650">y</text:span><text:span text:style-name="T7651"><text:s/></text:span><text:span text:style-name="T7652">m</text:span><text:span text:style-name="T7653">e</text:span><text:span text:style-name="T7654">m</text:span><text:span text:style-name="T7655">o</text:span><text:span text:style-name="T7656">r</text:span><text:span text:style-name="T7657">y</text:span><text:span text:style-name="T7658">.</text:span><text:span text:style-name="T7659"><text:s/></text:span><text:span text:style-name="T7660">E</text:span><text:span text:style-name="T7661">x</text:span><text:span text:style-name="T7662">a</text:span><text:span text:style-name="T7663">c</text:span><text:span text:style-name="T7664">t</text:span><text:span text:style-name="T7665">l</text:span><text:span text:style-name="T7666">y</text:span><text:span text:style-name="T7667"><text:s/></text:span><text:span text:style-name="T7668">w</text:span><text:span text:style-name="T7669">h</text:span><text:span text:style-name="T7670">at</text:span><text:span text:style-name="T7671"><text:s/></text:span><text:span text:style-name="T7672">d</text:span><text:span text:style-name="T7673">i</text:span><text:span text:style-name="T7674">d</text:span><text:span text:style-name="T7675"><text:s/></text:span><text:span text:style-name="T7676">w</text:span><text:span text:style-name="T7677">e</text:span><text:span text:style-name="T7678"><text:s/></text:span><text:span text:style-name="T7679">j</text:span><text:span text:style-name="T7680">u</text:span><text:span text:style-name="T7681">s</text:span><text:span text:style-name="T7682">t</text:span><text:span text:style-name="T7683"><text:s/></text:span><text:span text:style-name="T7684">d</text:span><text:span text:style-name="T7685">o</text:span><text:span text:style-name="T7686">?</text:span><text:span text:style-name="T7687">”<text:s/></text:span><text:span text:style-name="T7688">“</text:span><text:span text:style-name="T7689">W</text:span><text:span text:style-name="T7690">h</text:span><text:span text:style-name="T7691">at</text:span><text:span text:style-name="T7692"><text:s/></text:span><text:span text:style-name="T7693">d</text:span><text:span text:style-name="T7694">o</text:span><text:span text:style-name="T7695"><text:s/></text:span><text:span text:style-name="T7696">y</text:span><text:span text:style-name="T7697">o</text:span><text:span text:style-name="T7698">u</text:span><text:span text:style-name="T7699"><text:s/></text:span><text:span text:style-name="T7700">m</text:span><text:span text:style-name="T7701">e</text:span><text:span text:style-name="T7702">an</text:span><text:span text:style-name="T7703"><text:s/></text:span><text:span text:style-name="T7704">w</text:span><text:span text:style-name="T7705">e</text:span><text:span text:style-name="T7706">?</text:span><text:span text:style-name="T7707"><text:s/></text:span><text:span text:style-name="T7708">Y</text:span><text:span text:style-name="T7709">o</text:span><text:span text:style-name="T7710">u</text:span><text:span text:style-name="T7711"><text:s/></text:span><text:span text:style-name="T7712">j</text:span><text:span text:style-name="T7713">u</text:span><text:span text:style-name="T7714">s</text:span><text:span text:style-name="T7715">t</text:span><text:span text:style-name="T7716"><text:s/></text:span><text:span text:style-name="T7717">g</text:span><text:span text:style-name="T7718">a</text:span><text:span text:style-name="T7719">v</text:span><text:span text:style-name="T7720">e</text:span><text:span text:style-name="T7721"><text:s/></text:span><text:span text:style-name="T7722">t</text:span><text:span text:style-name="T7723">h</text:span><text:span text:style-name="T7724">e</text:span><text:span text:style-name="T7725"><text:s/></text:span><text:span text:style-name="T7726">o</text:span><text:span text:style-name="T7727">r</text:span><text:span text:style-name="T7728">d</text:span><text:span text:style-name="T7729">e</text:span><text:span text:style-name="T7730">r</text:span><text:span text:style-name="T7731"><text:s/></text:span><text:span text:style-name="T7732">t</text:span><text:span text:style-name="T7733">o</text:span></text:p>
          </table:table-cell>
          <table:table-cell table:style-name="TableCell7734">
            <text:p text:style-name="P7735"/>
          </table:table-cell>
        </table:table-row>
        <table:table-row table:style-name="TableRow7736">
          <table:table-cell table:style-name="TableCell7737">
            <text:p text:style-name="P7738"><text:span text:style-name="T7739">a</text:span><text:span text:style-name="T7740">b</text:span><text:span text:style-name="T7741">a</text:span><text:span text:style-name="T7742">n</text:span><text:span text:style-name="T7743">d</text:span><text:span text:style-name="T7744">o</text:span><text:span text:style-name="T7745">n</text:span><text:span text:style-name="T7746"><text:s/></text:span><text:span text:style-name="T7747">s</text:span><text:span text:style-name="T7748">h</text:span><text:span text:style-name="T7749">i</text:span><text:span text:style-name="T7750">p</text:span><text:span text:style-name="T7751"><text:s/></text:span><text:span text:style-name="T7752">a</text:span><text:span text:style-name="T7753">n</text:span><text:span text:style-name="T7754">d</text:span><text:span text:style-name="T7755"><text:s/></text:span><text:span text:style-name="T7756">h</text:span><text:span text:style-name="T7757">i</text:span><text:span text:style-name="T7758">d</text:span><text:span text:style-name="T7759">e</text:span><text:span text:style-name="T7760"><text:s/></text:span><text:span text:style-name="T7761">i</text:span><text:span text:style-name="T7762">n</text:span><text:span text:style-name="T7763"><text:s/></text:span><text:span text:style-name="T7764">t</text:span><text:span text:style-name="T7765">h</text:span><text:span text:style-name="T7766">e</text:span><text:span text:style-name="T7767"><text:s/></text:span><text:span text:style-name="T7768">t</text:span><text:span text:style-name="T7769">a</text:span><text:span text:style-name="T7770">i</text:span><text:span text:style-name="T7771">l</text:span><text:span text:style-name="T7772"><text:s/></text:span><text:span text:style-name="T7773">s</text:span><text:span text:style-name="T7774">e</text:span><text:span text:style-name="T7775">c</text:span><text:span text:style-name="T7776">t</text:span><text:span text:style-name="T7777">i</text:span><text:span text:style-name="T7778">o</text:span><text:span text:style-name="T7779">n</text:span><text:span text:style-name="T7780">.</text:span><text:span text:style-name="T7781">”</text:span></text:p>
          </table:table-cell>
          <table:table-cell table:style-name="TableCell7782">
            <text:p text:style-name="P7783"/>
          </table:table-cell>
        </table:table-row>
        <table:table-row table:style-name="TableRow7784">
          <table:table-cell table:style-name="TableCell7785">
            <text:p text:style-name="P7786"><text:span text:style-name="T7787">“</text:span><text:span text:style-name="T7788">M</text:span><text:span text:style-name="T7789">e</text:span><text:span text:style-name="T7790">?</text:span><text:span text:style-name="T7791"><text:s/></text:span><text:span text:style-name="T7792">W</text:span><text:span text:style-name="T7793">h</text:span><text:span text:style-name="T7794">at</text:span><text:span text:style-name="T7795"><text:s/>h</text:span><text:span text:style-name="T7796">a</text:span><text:span text:style-name="T7797">pp</text:span><text:span text:style-name="T7798">e</text:span><text:span text:style-name="T7799">n</text:span><text:span text:style-name="T7800"><text:s/></text:span><text:span text:style-name="T7801">t</text:span><text:span text:style-name="T7802">o</text:span><text:span text:style-name="T7803"><text:s/></text:span><text:span text:style-name="T7804">y</text:span><text:span text:style-name="T7805">o</text:span><text:span text:style-name="T7806">u</text:span><text:span text:style-name="T7807">?</text:span><text:span text:style-name="T7808"><text:s/></text:span><text:span text:style-name="T7809">I</text:span><text:span text:style-name="T7810"><text:s/></text:span><text:span text:style-name="T7811">s</text:span><text:span text:style-name="T7812">u</text:span><text:span text:style-name="T7813">pp</text:span><text:span text:style-name="T7814">o</text:span><text:span text:style-name="T7815">s</text:span><text:span text:style-name="T7816">e<text:s/></text:span><text:span text:style-name="T7817">w</text:span><text:span text:style-name="T7818">h</text:span><text:span text:style-name="T7819">e</text:span><text:span text:style-name="T7820">n</text:span><text:span text:style-name="T7821"><text:s/></text:span><text:span text:style-name="T7822">t</text:span><text:span text:style-name="T7823">h</text:span><text:span text:style-name="T7824">e</text:span><text:span text:style-name="T7825"><text:s/></text:span><text:span text:style-name="T7826">f</text:span><text:span text:style-name="T7827">i</text:span><text:span text:style-name="T7828">r</text:span><text:span text:style-name="T7829">i</text:span><text:span text:style-name="T7830">n</text:span><text:span text:style-name="T7831">g<text:s/></text:span><text:span text:style-name="T7832">s</text:span><text:span text:style-name="T7833">q</text:span><text:span text:style-name="T7834">u</text:span><text:span text:style-name="T7835">ad<text:s/></text:span><text:span text:style-name="T7836">s</text:span><text:span text:style-name="T7837">h</text:span><text:span text:style-name="T7838">o</text:span><text:span text:style-name="T7839">w</text:span><text:span text:style-name="T7840">s</text:span><text:span text:style-name="T7841"><text:s/></text:span><text:span text:style-name="T7842">u</text:span><text:span text:style-name="T7843">p</text:span><text:span text:style-name="T7844">,</text:span><text:span text:style-name="T7845"><text:s/></text:span><text:span text:style-name="T7846">y</text:span><text:span text:style-name="T7847">o</text:span><text:span text:style-name="T7848">u</text:span><text:span text:style-name="T7849">'</text:span><text:span text:style-name="T7850">r</text:span><text:span text:style-name="T7851">e</text:span><text:span text:style-name="T7852"><text:s/></text:span><text:span text:style-name="T7853">g</text:span><text:span text:style-name="T7854">o</text:span><text:span text:style-name="T7855">i</text:span><text:span text:style-name="T7856">n</text:span><text:span text:style-name="T7857">g</text:span><text:span text:style-name="T7858"><text:s/>t</text:span><text:span text:style-name="T7859">o</text:span><text:span text:style-name="T7860"><text:s/></text:span><text:span text:style-name="T7861">p</text:span><text:span text:style-name="T7862">o</text:span><text:span text:style-name="T7863">i</text:span><text:span text:style-name="T7864">n</text:span><text:span text:style-name="T7865">t</text:span><text:span text:style-name="T7866"><text:s/></text:span><text:span text:style-name="T7867">at</text:span><text:span text:style-name="T7868"><text:s/></text:span><text:span text:style-name="T7869">m</text:span><text:span text:style-name="T7870">e</text:span><text:span text:style-name="T7871"><text:s/></text:span><text:span text:style-name="T7872">a</text:span><text:span text:style-name="T7873">n</text:span><text:span text:style-name="T7874">d</text:span><text:span text:style-name="T7875"><text:s/></text:span><text:span text:style-name="T7876">s</text:span><text:span text:style-name="T7877">a</text:span><text:span text:style-name="T7878">y</text:span><text:span text:style-name="T7879">,</text:span><text:span text:style-name="T7880"><text:s/></text:span><text:span text:style-name="T7881">I'</text:span><text:span text:style-name="T7882">m<text:s/></text:span><text:span text:style-name="T7883">n</text:span><text:span text:style-name="T7884">o</text:span><text:span text:style-name="T7885">t</text:span><text:span text:style-name="T7886"><text:s/></text:span><text:span text:style-name="T7887">w</text:span><text:span text:style-name="T7888">i</text:span><text:span text:style-name="T7889">t</text:span><text:span text:style-name="T7890">h</text:span><text:span text:style-name="T7891"><text:s/></text:span><text:span text:style-name="T7892">h</text:span><text:span text:style-name="T7893">i</text:span><text:span text:style-name="T7894">m</text:span><text:span text:style-name="T7895">!</text:span><text:span text:style-name="T7896">”</text:span></text:p>
          </table:table-cell>
          <table:table-cell table:style-name="TableCell7897">
            <text:p text:style-name="P7898"/>
          </table:table-cell>
        </table:table-row>
        <table:table-row table:style-name="TableRow7899">
          <table:table-cell table:style-name="TableCell7900">
            <text:p text:style-name="P7901"><text:span text:style-name="T7902">“</text:span><text:span text:style-name="T7903">H</text:span><text:span text:style-name="T7904">e</text:span><text:span text:style-name="T7905">y</text:span><text:span text:style-name="T7906">,</text:span><text:span text:style-name="T7907"><text:s/></text:span><text:span text:style-name="T7908">I'</text:span><text:span text:style-name="T7909">m</text:span><text:span text:style-name="T7910"><text:s/>j</text:span><text:span text:style-name="T7911">u</text:span><text:span text:style-name="T7912">s</text:span><text:span text:style-name="T7913">t</text:span><text:span text:style-name="T7914"><text:s/></text:span><text:span text:style-name="T7915">h</text:span><text:span text:style-name="T7916">e</text:span><text:span text:style-name="T7917">r</text:span><text:span text:style-name="T7918">e</text:span><text:span text:style-name="T7919"><text:s/></text:span><text:span text:style-name="T7920">i</text:span><text:span text:style-name="T7921">n</text:span><text:span text:style-name="T7922"><text:s/></text:span><text:span text:style-name="T7923">an</text:span><text:span text:style-name="T7924"><text:s/></text:span><text:span text:style-name="T7925">a</text:span><text:span text:style-name="T7926">d</text:span><text:span text:style-name="T7927">v</text:span><text:span text:style-name="T7928">i</text:span><text:span text:style-name="T7929">s</text:span><text:span text:style-name="T7930">o</text:span><text:span text:style-name="T7931">r</text:span><text:span text:style-name="T7932">y</text:span><text:span text:style-name="T7933"><text:s/></text:span><text:span text:style-name="T7934">c</text:span><text:span text:style-name="T7935">a</text:span><text:span text:style-name="T7936">p</text:span><text:span text:style-name="T7937">a</text:span><text:span text:style-name="T7938">c</text:span><text:span text:style-name="T7939">i</text:span><text:span text:style-name="T7940">t</text:span><text:span text:style-name="T7941">y</text:span><text:span text:style-name="T7942">.</text:span><text:span text:style-name="T7943"><text:s/></text:span><text:span text:style-name="T7944">B</text:span><text:span text:style-name="T7945">e</text:span><text:span text:style-name="T7946">s</text:span><text:span text:style-name="T7947">i</text:span><text:span text:style-name="T7948">d</text:span><text:span text:style-name="T7949">e</text:span><text:span text:style-name="T7950">s</text:span><text:span text:style-name="T7951">,</text:span><text:span text:style-name="T7952"><text:s/></text:span><text:span text:style-name="T7953">i</text:span><text:span text:style-name="T7954">t<text:s/></text:span><text:span text:style-name="T7955">w</text:span><text:span text:style-name="T7956">o</text:span><text:span text:style-name="T7957">u</text:span><text:span text:style-name="T7958">l</text:span><text:span text:style-name="T7959">d</text:span><text:span text:style-name="T7960"><text:s/></text:span><text:span text:style-name="T7961">t</text:span><text:span text:style-name="T7962">a</text:span><text:span text:style-name="T7963">k</text:span><text:span text:style-name="T7964">e</text:span><text:span text:style-name="T7965"><text:s/></text:span><text:span text:style-name="T7966">a</text:span><text:span text:style-name="T7967"><text:s/></text:span><text:span text:style-name="T7968">m</text:span><text:span text:style-name="T7969">i</text:span><text:span text:style-name="T7970">r</text:span><text:span text:style-name="T7971">a</text:span><text:span text:style-name="T7972">c</text:span><text:span text:style-name="T7973">l</text:span><text:span text:style-name="T7974">e</text:span><text:span text:style-name="T7975"><text:s/></text:span><text:span text:style-name="T7976">f</text:span><text:span text:style-name="T7977">o</text:span><text:span text:style-name="T7978">r</text:span><text:span text:style-name="T7979"><text:s/></text:span><text:span text:style-name="T7980">u</text:span><text:span text:style-name="T7981">s</text:span><text:span text:style-name="T7982"><text:s/></text:span><text:span text:style-name="T7983">t</text:span><text:span text:style-name="T7984">o</text:span><text:span text:style-name="T7985"><text:s/></text:span><text:span text:style-name="T7986">g</text:span><text:span text:style-name="T7987">e</text:span><text:span text:style-name="T7988">t</text:span><text:span text:style-name="T7989"><text:s/></text:span><text:span text:style-name="T7990">as</text:span><text:span text:style-name="T7991"><text:s/></text:span><text:span text:style-name="T7992">f</text:span><text:span text:style-name="T7993">ar</text:span><text:span text:style-name="T7994"><text:s/></text:span><text:span text:style-name="T7995">as</text:span><text:span text:style-name="T7996"><text:s/></text:span><text:span text:style-name="T7997">a</text:span><text:span text:style-name="T7998"><text:s/></text:span><text:span text:style-name="T7999">f</text:span><text:span text:style-name="T8000">i</text:span><text:span text:style-name="T8001">r</text:span><text:span text:style-name="T8002">i</text:span><text:span text:style-name="T8003">n</text:span><text:span text:style-name="T8004">g</text:span><text:span text:style-name="T8005"><text:s/></text:span><text:span text:style-name="T8006">s</text:span><text:span text:style-name="T8007">q</text:span><text:span text:style-name="T8008">u</text:span><text:span text:style-name="T8009">a</text:span><text:span text:style-name="T8010">d</text:span><text:span text:style-name="T8011">.</text:span><text:span text:style-name="T8012">”</text:span></text:p>
          </table:table-cell>
          <table:table-cell table:style-name="TableCell8013">
            <text:p text:style-name="P8014"/>
          </table:table-cell>
        </table:table-row>
        <table:table-row table:style-name="TableRow8015">
          <table:table-cell table:style-name="TableCell8016">
            <text:p text:style-name="P8017"><text:span text:style-name="T8018">“</text:span><text:span text:style-name="T8019">An</text:span><text:span text:style-name="T8020">d<text:s/></text:span><text:span text:style-name="T8021">s</text:span><text:span text:style-name="T8022">o<text:s/></text:span><text:span text:style-name="T8023">n</text:span><text:span text:style-name="T8024">o</text:span><text:span text:style-name="T8025">w</text:span><text:span text:style-name="T8026"><text:s/></text:span><text:span text:style-name="T8027">y</text:span><text:span text:style-name="T8028">o</text:span><text:span text:style-name="T8029">u</text:span><text:span text:style-name="T8030">'</text:span><text:span text:style-name="T8031">r</text:span><text:span text:style-name="T8032">e<text:s/></text:span><text:span text:style-name="T8033">e</text:span><text:span text:style-name="T8034">x</text:span><text:span text:style-name="T8035">p</text:span><text:span text:style-name="T8036">e</text:span><text:span text:style-name="T8037">c</text:span><text:span text:style-name="T8038">t</text:span><text:span text:style-name="T8039">i</text:span><text:span text:style-name="T8040">n</text:span><text:span text:style-name="T8041">g<text:s/></text:span><text:span text:style-name="T8042">m</text:span><text:span text:style-name="T8043">e<text:s/></text:span><text:span text:style-name="T8044">t</text:span><text:span text:style-name="T8045">o<text:s/></text:span><text:span text:style-name="T8046">p</text:span><text:span text:style-name="T8047">e</text:span><text:span text:style-name="T8048">r</text:span><text:span text:style-name="T8049">f</text:span><text:span text:style-name="T8050">o</text:span><text:span text:style-name="T8051">r</text:span><text:span text:style-name="T8052">m a<text:s/></text:span><text:span text:style-name="T8053">m</text:span><text:span text:style-name="T8054">i</text:span><text:span text:style-name="T8055">r</text:span><text:span text:style-name="T8056">a</text:span><text:span text:style-name="T8057">c</text:span><text:span text:style-name="T8058">l</text:span><text:span text:style-name="T8059">e</text:span><text:span text:style-name="T8060">,</text:span><text:span text:style-name="T8061"><text:s/></text:span><text:span text:style-name="T8062">I</text:span><text:span text:style-name="T8063"><text:s/></text:span><text:span text:style-name="T8064">s</text:span><text:span text:style-name="T8065">u</text:span><text:span text:style-name="T8066">pp</text:span><text:span text:style-name="T8067">o</text:span><text:span text:style-name="T8068">s</text:span><text:span text:style-name="T8069">e?</text:span><text:span text:style-name="T8070">”</text:span></text:p>
          </table:table-cell>
          <table:table-cell table:style-name="TableCell8071">
            <text:p text:style-name="P8072"/>
          </table:table-cell>
        </table:table-row>
        <table:table-row table:style-name="TableRow8073">
          <table:table-cell table:style-name="TableCell8074">
            <text:p text:style-name="P8075"><text:span text:style-name="T8076">“</text:span><text:span text:style-name="T8077">I</text:span><text:span text:style-name="T8078"><text:s/></text:span><text:span text:style-name="T8079">h</text:span><text:span text:style-name="T8080">a</text:span><text:span text:style-name="T8081">v</text:span><text:span text:style-name="T8082">e</text:span><text:span text:style-name="T8083"><text:s/></text:span><text:span text:style-name="T8084">t</text:span><text:span text:style-name="T8085">o</text:span><text:span text:style-name="T8086">.</text:span><text:span text:style-name="T8087"><text:s/></text:span><text:span text:style-name="T8088">I</text:span><text:span text:style-name="T8089">t</text:span><text:span text:style-name="T8090">'</text:span><text:span text:style-name="T8091">s</text:span><text:span text:style-name="T8092"><text:s/></text:span><text:span text:style-name="T8093">t</text:span><text:span text:style-name="T8094">h</text:span><text:span text:style-name="T8095">e</text:span><text:span text:style-name="T8096"><text:s/></text:span><text:span text:style-name="T8097">b</text:span><text:span text:style-name="T8098">e</text:span><text:span text:style-name="T8099">s</text:span><text:span text:style-name="T8100">t</text:span><text:span text:style-name="T8101"><text:s/></text:span><text:span text:style-name="T8102">c</text:span><text:span text:style-name="T8103">h</text:span><text:span text:style-name="T8104">a</text:span><text:span text:style-name="T8105">n</text:span><text:span text:style-name="T8106">c</text:span><text:span text:style-name="T8107">e</text:span><text:span text:style-name="T8108"><text:s/></text:span><text:span text:style-name="T8109">I’</text:span><text:span text:style-name="T8110">v</text:span><text:span text:style-name="T8111">e</text:span><text:span text:style-name="T8112"><text:s/></text:span><text:span text:style-name="T8113">g</text:span><text:span text:style-name="T8114">o</text:span><text:span text:style-name="T8115">t!</text:span><text:span text:style-name="T8116">”</text:span></text:p>
          </table:table-cell>
          <table:table-cell table:style-name="TableCell8117">
            <text:p text:style-name="P8118"/>
          </table:table-cell>
        </table:table-row>
      </table:table>
      <text:p text:style-name="P8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fo:margin-bottom="0in" fo:line-height="102%" fo:text-indent="0.5in"/>
      <style:text-properties style:font-name="Verdana" fo:font-size="15pt" style:font-size-asian="15pt" fo:language="en" fo:country="US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 style:next-style-name="Normale">
      <style:paragraph-properties fo:line-height="100%"/>
      <style:text-properties style:font-name="Cambria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Cambria" style:font-name-asian="Times New Roman" style:font-name-complex="Times New Roman" fo:letter-spacing="-0.0069in" style:letter-kerning="true" fo:font-size="28pt" style:font-size-asian="28pt" style:font-size-complex="28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ranco Giambalvo</meta:initial-creator>
    <dc:creator>Franco Giambalvo</dc:creator>
    <meta:creation-date>2015-11-05T13:41:00Z</meta:creation-date>
    <dc:date>2015-11-05T13:44:00Z</dc:date>
    <meta:template xlink:href="Normal.dotm" xlink:type="simple"/>
    <meta:editing-cycles>2</meta:editing-cycles>
    <meta:editing-duration>PT180S</meta:editing-duration>
    <meta:document-statistic meta:page-count="9" meta:paragraph-count="17" meta:word-count="1309" meta:character-count="8755" meta:row-count="62" meta:non-whitespace-character-count="7463"/>
  </office:meta>
</office:document-meta>
</file>