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" style:parent-style-name="Car.predefinitoparagrafo" style:family="text">
      <style:text-properties style:font-name-asian="Verdana" style:font-name-complex="Verdana" style:font-size-complex="15pt"/>
    </style:style>
    <style:style style:name="T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1" style:parent-style-name="Car.predefinitoparagrafo" style:family="text">
      <style:text-properties style:font-name-asian="Verdana" style:font-name-complex="Verdana" style:text-scale="99%" style:font-size-complex="15pt"/>
    </style:style>
    <style:style style:name="P12" style:parent-style-name="Normale" style:family="paragraph">
      <style:text-properties fo:font-size="13pt" style:font-size-asian="13pt" style:font-size-complex="13pt"/>
    </style:style>
    <style:style style:name="TableColumn14" style:family="table-column">
      <style:table-column-properties style:column-width="3.3694in"/>
    </style:style>
    <style:style style:name="TableColumn15" style:family="table-column">
      <style:table-column-properties style:column-width="3.3166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indent="0in"/>
    </style:style>
    <style:style style:name="T1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" style:parent-style-name="Car.predefinitoparagrafo" style:family="text">
      <style:text-properties style:font-name-asian="Verdana" style:font-name-complex="Verdana" style:font-size-complex="15pt"/>
    </style:style>
    <style:style style:name="T2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" style:parent-style-name="Car.predefinitoparagrafo" style:family="text">
      <style:text-properties style:font-name-asian="Verdana" style:font-name-complex="Verdana" style:font-size-complex="15pt"/>
    </style:style>
    <style:style style:name="T2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" style:parent-style-name="Car.predefinitoparagrafo" style:family="text">
      <style:text-properties style:font-name-asian="Verdana" style:font-name-complex="Verdana" style:font-size-complex="15pt"/>
    </style:style>
    <style:style style:name="T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" style:parent-style-name="Car.predefinitoparagrafo" style:family="text">
      <style:text-properties style:font-name-asian="Verdana" style:font-name-complex="Verdana" style:font-size-complex="15pt"/>
    </style:style>
    <style:style style:name="T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" style:parent-style-name="Car.predefinitoparagrafo" style:family="text">
      <style:text-properties style:font-name-asian="Verdana" style:font-name-complex="Verdana" style:font-size-complex="15pt"/>
    </style:style>
    <style:style style:name="T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" style:parent-style-name="Car.predefinitoparagrafo" style:family="text">
      <style:text-properties style:font-name-asian="Verdana" style:font-name-complex="Verdana" style:font-size-complex="15pt"/>
    </style:style>
    <style:style style:name="T4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" style:parent-style-name="Car.predefinitoparagrafo" style:family="text">
      <style:text-properties style:font-name-asian="Verdana" style:font-name-complex="Verdana" style:font-size-complex="15pt"/>
    </style:style>
    <style:style style:name="T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" style:parent-style-name="Car.predefinitoparagrafo" style:family="text">
      <style:text-properties style:font-name-asian="Verdana" style:font-name-complex="Verdana" style:font-size-complex="15pt"/>
    </style:style>
    <style:style style:name="T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" style:parent-style-name="Car.predefinitoparagrafo" style:family="text">
      <style:text-properties style:font-name-asian="Verdana" style:font-name-complex="Verdana" style:font-size-complex="15pt"/>
    </style:style>
    <style:style style:name="T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" style:parent-style-name="Car.predefinitoparagrafo" style:family="text">
      <style:text-properties style:font-name-asian="Verdana" style:font-name-complex="Verdana" style:font-size-complex="15pt"/>
    </style:style>
    <style:style style:name="T5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" style:parent-style-name="Car.predefinitoparagrafo" style:family="text">
      <style:text-properties style:font-name-asian="Verdana" style:font-name-complex="Verdana" style:font-size-complex="15pt"/>
    </style:style>
    <style:style style:name="T6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" style:parent-style-name="Car.predefinitoparagrafo" style:family="text">
      <style:text-properties style:font-name-asian="Verdana" style:font-name-complex="Verdana" style:font-size-complex="15pt"/>
    </style:style>
    <style:style style:name="T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" style:parent-style-name="Car.predefinitoparagrafo" style:family="text">
      <style:text-properties style:font-name-asian="Verdana" style:font-name-complex="Verdana" style:font-size-complex="15pt"/>
    </style:style>
    <style:style style:name="T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" style:parent-style-name="Car.predefinitoparagrafo" style:family="text">
      <style:text-properties style:font-name-asian="Verdana" style:font-name-complex="Verdana" style:font-size-complex="15pt"/>
    </style:style>
    <style:style style:name="T7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" style:parent-style-name="Car.predefinitoparagrafo" style:family="text">
      <style:text-properties style:font-name-asian="Verdana" style:font-name-complex="Verdana" style:font-size-complex="15pt"/>
    </style:style>
    <style:style style:name="T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" style:parent-style-name="Car.predefinitoparagrafo" style:family="text">
      <style:text-properties style:font-name-asian="Verdana" style:font-name-complex="Verdana" style:font-size-complex="15pt"/>
    </style:style>
    <style:style style:name="T8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2" style:parent-style-name="Car.predefinitoparagrafo" style:family="text">
      <style:text-properties style:font-name-asian="Verdana" style:font-name-complex="Verdana" style:font-size-complex="15pt"/>
    </style:style>
    <style:style style:name="T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" style:parent-style-name="Car.predefinitoparagrafo" style:family="text">
      <style:text-properties style:font-name-asian="Verdana" style:font-name-complex="Verdana" style:font-size-complex="15pt"/>
    </style:style>
    <style:style style:name="T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" style:parent-style-name="Car.predefinitoparagrafo" style:family="text">
      <style:text-properties style:font-name-asian="Verdana" style:font-name-complex="Verdana" style:font-size-complex="15pt"/>
    </style:style>
    <style:style style:name="T95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" style:parent-style-name="Car.predefinitoparagrafo" style:family="text">
      <style:text-properties style:font-name-asian="Verdana" style:font-name-complex="Verdana" style:font-size-complex="15pt"/>
    </style:style>
    <style:style style:name="T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" style:parent-style-name="Car.predefinitoparagrafo" style:family="text">
      <style:text-properties style:font-name-asian="Verdana" style:font-name-complex="Verdana" style:font-size-complex="15pt"/>
    </style:style>
    <style:style style:name="T10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" style:parent-style-name="Car.predefinitoparagrafo" style:family="text">
      <style:text-properties style:font-name-asian="Verdana" style:font-name-complex="Verdana" style:font-size-complex="15pt"/>
    </style:style>
    <style:style style:name="T1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" style:parent-style-name="Car.predefinitoparagrafo" style:family="text">
      <style:text-properties style:font-name-asian="Verdana" style:font-name-complex="Verdana" style:font-size-complex="15pt"/>
    </style:style>
    <style:style style:name="T11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0" style:parent-style-name="Car.predefinitoparagrafo" style:family="text">
      <style:text-properties style:font-name-asian="Verdana" style:font-name-complex="Verdana" style:font-size-complex="15pt"/>
    </style:style>
    <style:style style:name="T12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" style:parent-style-name="Car.predefinitoparagrafo" style:family="text">
      <style:text-properties style:font-name-asian="Verdana" style:font-name-complex="Verdana" style:font-size-complex="15pt"/>
    </style:style>
    <style:style style:name="T125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1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" style:parent-style-name="Car.predefinitoparagrafo" style:family="text">
      <style:text-properties style:font-name-asian="Verdana" style:font-name-complex="Verdana" style:font-size-complex="15pt"/>
    </style:style>
    <style:style style:name="T132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" style:parent-style-name="Car.predefinitoparagrafo" style:family="text">
      <style:text-properties style:font-name-asian="Verdana" style:font-name-complex="Verdana" style:font-size-complex="15pt"/>
    </style:style>
    <style:style style:name="T136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137" style:parent-style-name="Car.predefinitoparagrafo" style:family="text">
      <style:text-properties style:font-name-asian="Verdana" style:font-name-complex="Verdana" style:font-size-complex="15pt"/>
    </style:style>
    <style:style style:name="T138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1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" style:parent-style-name="Car.predefinitoparagrafo" style:family="text">
      <style:text-properties style:font-name-asian="Verdana" style:font-name-complex="Verdana" style:font-size-complex="15pt"/>
    </style:style>
    <style:style style:name="T150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" style:parent-style-name="Car.predefinitoparagrafo" style:family="text">
      <style:text-properties style:font-name-asian="Verdana" style:font-name-complex="Verdana" style:font-size-complex="15pt"/>
    </style:style>
    <style:style style:name="T158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1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" style:parent-style-name="Car.predefinitoparagrafo" style:family="text">
      <style:text-properties style:font-name-asian="Verdana" style:font-name-complex="Verdana" style:font-size-complex="15pt"/>
    </style:style>
    <style:style style:name="T164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1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" style:parent-style-name="Car.predefinitoparagrafo" style:family="text">
      <style:text-properties style:font-name-asian="Verdana" style:font-name-complex="Verdana" style:font-size-complex="15pt"/>
    </style:style>
    <style:style style:name="T168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1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3" style:parent-style-name="Car.predefinitoparagrafo" style:family="text">
      <style:text-properties style:font-name-asian="Verdana" style:font-name-complex="Verdana" style:font-size-complex="15pt"/>
    </style:style>
    <style:style style:name="T174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1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6" style:parent-style-name="Car.predefinitoparagrafo" style:family="text">
      <style:text-properties style:font-name-asian="Verdana" style:font-name-complex="Verdana" style:font-size-complex="15pt"/>
    </style:style>
    <style:style style:name="T1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" style:parent-style-name="Car.predefinitoparagrafo" style:family="text">
      <style:text-properties style:font-name-asian="Verdana" style:font-name-complex="Verdana" style:font-size-complex="15pt"/>
    </style:style>
    <style:style style:name="T182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1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5" style:parent-style-name="Car.predefinitoparagrafo" style:family="text">
      <style:text-properties style:font-name-asian="Verdana" style:font-name-complex="Verdana" style:font-size-complex="15pt"/>
    </style:style>
    <style:style style:name="T18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" style:parent-style-name="Car.predefinitoparagrafo" style:family="text">
      <style:text-properties style:font-name-asian="Verdana" style:font-name-complex="Verdana" style:font-size-complex="15pt"/>
    </style:style>
    <style:style style:name="T191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92" style:parent-style-name="Car.predefinitoparagrafo" style:family="text">
      <style:text-properties style:font-name-asian="Verdana" style:font-name-complex="Verdana" style:font-size-complex="15pt"/>
    </style:style>
    <style:style style:name="T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" style:parent-style-name="Car.predefinitoparagrafo" style:family="text">
      <style:text-properties style:font-name-asian="Verdana" style:font-name-complex="Verdana" style:font-size-complex="15pt"/>
    </style:style>
    <style:style style:name="T195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7" style:parent-style-name="Car.predefinitoparagrafo" style:family="text">
      <style:text-properties style:font-name-asian="Verdana" style:font-name-complex="Verdana" style:font-size-complex="15pt"/>
    </style:style>
    <style:style style:name="T1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9" style:parent-style-name="Car.predefinitoparagrafo" style:family="text">
      <style:text-properties style:font-name-asian="Verdana" style:font-name-complex="Verdana" style:font-size-complex="15pt"/>
    </style:style>
    <style:style style:name="T200" style:parent-style-name="Car.predefinitoparagrafo" style:family="text">
      <style:text-properties style:font-name-asian="Verdana" style:font-name-complex="Verdana" fo:letter-spacing="0.034in" style:font-size-complex="15pt"/>
    </style:style>
    <style:style style:name="T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" style:parent-style-name="Car.predefinitoparagrafo" style:family="text">
      <style:text-properties style:font-name-asian="Verdana" style:font-name-complex="Verdana" style:font-size-complex="15pt"/>
    </style:style>
    <style:style style:name="T20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" style:parent-style-name="Car.predefinitoparagrafo" style:family="text">
      <style:text-properties style:font-name-asian="Verdana" style:font-name-complex="Verdana" style:font-size-complex="15pt"/>
    </style:style>
    <style:style style:name="T211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12" style:parent-style-name="Car.predefinitoparagrafo" style:family="text">
      <style:text-properties style:font-name-asian="Verdana" style:font-name-complex="Verdana" style:font-size-complex="15pt"/>
    </style:style>
    <style:style style:name="T213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2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5" style:parent-style-name="Car.predefinitoparagrafo" style:family="text">
      <style:text-properties style:font-name-asian="Verdana" style:font-name-complex="Verdana" style:font-size-complex="15pt"/>
    </style:style>
    <style:style style:name="T216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2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" style:parent-style-name="Car.predefinitoparagrafo" style:family="text">
      <style:text-properties style:font-name-asian="Verdana" style:font-name-complex="Verdana" style:font-size-complex="15pt"/>
    </style:style>
    <style:style style:name="T224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" style:parent-style-name="Car.predefinitoparagrafo" style:family="text">
      <style:text-properties style:font-name-asian="Verdana" style:font-name-complex="Verdana" style:font-size-complex="15pt"/>
    </style:style>
    <style:style style:name="T2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3" style:parent-style-name="Car.predefinitoparagrafo" style:family="text">
      <style:text-properties style:font-name-asian="Verdana" style:font-name-complex="Verdana" style:font-size-complex="15pt"/>
    </style:style>
    <style:style style:name="T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6" style:parent-style-name="Car.predefinitoparagrafo" style:family="text">
      <style:text-properties style:font-name-asian="Verdana" style:font-name-complex="Verdana" style:font-size-complex="15pt"/>
    </style:style>
    <style:style style:name="T23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2" style:parent-style-name="Car.predefinitoparagrafo" style:family="text">
      <style:text-properties style:font-name-asian="Verdana" style:font-name-complex="Verdana" style:font-size-complex="15pt"/>
    </style:style>
    <style:style style:name="T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" style:parent-style-name="Car.predefinitoparagrafo" style:family="text">
      <style:text-properties style:font-name-asian="Verdana" style:font-name-complex="Verdana" style:font-size-complex="15pt"/>
    </style:style>
    <style:style style:name="T24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3" style:parent-style-name="Car.predefinitoparagrafo" style:family="text">
      <style:text-properties style:font-name-asian="Verdana" style:font-name-complex="Verdana" style:font-size-complex="15pt"/>
    </style:style>
    <style:style style:name="T2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" style:parent-style-name="Car.predefinitoparagrafo" style:family="text">
      <style:text-properties style:font-name-asian="Verdana" style:font-name-complex="Verdana" style:font-size-complex="15pt"/>
    </style:style>
    <style:style style:name="T25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0" style:parent-style-name="Car.predefinitoparagrafo" style:family="text">
      <style:text-properties style:font-name-asian="Verdana" style:font-name-complex="Verdana" style:font-size-complex="15pt"/>
    </style:style>
    <style:style style:name="T2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" style:parent-style-name="Car.predefinitoparagrafo" style:family="text">
      <style:text-properties style:font-name-asian="Verdana" style:font-name-complex="Verdana" style:font-size-complex="15pt"/>
    </style:style>
    <style:style style:name="T26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8" style:parent-style-name="Car.predefinitoparagrafo" style:family="text">
      <style:text-properties style:font-name-asian="Verdana" style:font-name-complex="Verdana" style:font-size-complex="15pt"/>
    </style:style>
    <style:style style:name="T26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1" style:parent-style-name="Car.predefinitoparagrafo" style:family="text">
      <style:text-properties style:font-name-asian="Verdana" style:font-name-complex="Verdana" style:font-size-complex="15pt"/>
    </style:style>
    <style:style style:name="T27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7" style:parent-style-name="Car.predefinitoparagrafo" style:family="text">
      <style:text-properties style:font-name-asian="Verdana" style:font-name-complex="Verdana" style:font-size-complex="15pt"/>
    </style:style>
    <style:style style:name="T2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9" style:parent-style-name="Car.predefinitoparagrafo" style:family="text">
      <style:text-properties style:font-name-asian="Verdana" style:font-name-complex="Verdana" style:font-size-complex="15pt"/>
    </style:style>
    <style:style style:name="T2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1" style:parent-style-name="Car.predefinitoparagrafo" style:family="text">
      <style:text-properties style:font-name-asian="Verdana" style:font-name-complex="Verdana" style:font-size-complex="15pt"/>
    </style:style>
    <style:style style:name="T28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" style:parent-style-name="Car.predefinitoparagrafo" style:family="text">
      <style:text-properties style:font-name-asian="Verdana" style:font-name-complex="Verdana" style:font-size-complex="15pt"/>
    </style:style>
    <style:style style:name="T2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9" style:parent-style-name="Car.predefinitoparagrafo" style:family="text">
      <style:text-properties style:font-name-asian="Verdana" style:font-name-complex="Verdana" style:font-size-complex="15pt"/>
    </style:style>
    <style:style style:name="T29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91" style:parent-style-name="Car.predefinitoparagrafo" style:family="text">
      <style:text-properties style:font-name-asian="Verdana" style:font-name-complex="Verdana" style:font-size-complex="15pt"/>
    </style:style>
    <style:style style:name="T29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" style:parent-style-name="Car.predefinitoparagrafo" style:family="text">
      <style:text-properties style:font-name-asian="Verdana" style:font-name-complex="Verdana" style:font-size-complex="15pt"/>
    </style:style>
    <style:style style:name="T2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" style:parent-style-name="Car.predefinitoparagrafo" style:family="text">
      <style:text-properties style:font-name-asian="Verdana" style:font-name-complex="Verdana" style:font-size-complex="15pt"/>
    </style:style>
    <style:style style:name="T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2" style:parent-style-name="Car.predefinitoparagrafo" style:family="text">
      <style:text-properties style:font-name-asian="Verdana" style:font-name-complex="Verdana" style:font-size-complex="15pt"/>
    </style:style>
    <style:style style:name="T30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3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" style:parent-style-name="Car.predefinitoparagrafo" style:family="text">
      <style:text-properties style:font-name-asian="Verdana" style:font-name-complex="Verdana" style:font-size-complex="15pt"/>
    </style:style>
    <style:style style:name="T31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1" style:parent-style-name="Car.predefinitoparagrafo" style:family="text">
      <style:text-properties style:font-name-asian="Verdana" style:font-name-complex="Verdana" style:font-size-complex="15pt"/>
    </style:style>
    <style:style style:name="T32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23" style:parent-style-name="Car.predefinitoparagrafo" style:family="text">
      <style:text-properties style:font-name-asian="Verdana" style:font-name-complex="Verdana" style:font-size-complex="15pt"/>
    </style:style>
    <style:style style:name="T32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7" style:parent-style-name="Car.predefinitoparagrafo" style:family="text">
      <style:text-properties style:font-name-asian="Verdana" style:font-name-complex="Verdana" style:font-size-complex="15pt"/>
    </style:style>
    <style:style style:name="T3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1" style:parent-style-name="Car.predefinitoparagrafo" style:family="text">
      <style:text-properties style:font-name-asian="Verdana" style:font-name-complex="Verdana" style:font-size-complex="15pt"/>
    </style:style>
    <style:style style:name="T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7" style:parent-style-name="Car.predefinitoparagrafo" style:family="text">
      <style:text-properties style:font-name-asian="Verdana" style:font-name-complex="Verdana" style:font-size-complex="15pt"/>
    </style:style>
    <style:style style:name="T3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" style:parent-style-name="Car.predefinitoparagrafo" style:family="text">
      <style:text-properties style:font-name-asian="Verdana" style:font-name-complex="Verdana" style:font-size-complex="15pt"/>
    </style:style>
    <style:style style:name="T3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6" style:parent-style-name="Car.predefinitoparagrafo" style:family="text">
      <style:text-properties style:font-name-asian="Verdana" style:font-name-complex="Verdana" style:font-size-complex="15pt"/>
    </style:style>
    <style:style style:name="T34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9" style:parent-style-name="Car.predefinitoparagrafo" style:family="text">
      <style:text-properties style:font-name-asian="Verdana" style:font-name-complex="Verdana" style:font-size-complex="15pt"/>
    </style:style>
    <style:style style:name="T3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3" style:parent-style-name="Car.predefinitoparagrafo" style:family="text">
      <style:text-properties style:font-name-asian="Verdana" style:font-name-complex="Verdana" style:font-size-complex="15pt"/>
    </style:style>
    <style:style style:name="T3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" style:parent-style-name="Car.predefinitoparagrafo" style:family="text">
      <style:text-properties style:font-name-asian="Verdana" style:font-name-complex="Verdana" style:font-size-complex="15pt"/>
    </style:style>
    <style:style style:name="T3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" style:parent-style-name="Car.predefinitoparagrafo" style:family="text">
      <style:text-properties style:font-name-asian="Verdana" style:font-name-complex="Verdana" style:font-size-complex="15pt"/>
    </style:style>
    <style:style style:name="T3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1" style:parent-style-name="Car.predefinitoparagrafo" style:family="text">
      <style:text-properties style:font-name-asian="Verdana" style:font-name-complex="Verdana" style:font-size-complex="15pt"/>
    </style:style>
    <style:style style:name="T3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" style:parent-style-name="Car.predefinitoparagrafo" style:family="text">
      <style:text-properties style:font-name-asian="Verdana" style:font-name-complex="Verdana" style:font-size-complex="15pt"/>
    </style:style>
    <style:style style:name="T36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" style:parent-style-name="Car.predefinitoparagrafo" style:family="text">
      <style:text-properties style:font-name-asian="Verdana" style:font-name-complex="Verdana" style:font-size-complex="15pt"/>
    </style:style>
    <style:style style:name="T37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" style:parent-style-name="Car.predefinitoparagrafo" style:family="text">
      <style:text-properties style:font-name-asian="Verdana" style:font-name-complex="Verdana" style:font-size-complex="15pt"/>
    </style:style>
    <style:style style:name="T37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0" style:parent-style-name="Car.predefinitoparagrafo" style:family="text">
      <style:text-properties style:font-name-asian="Verdana" style:font-name-complex="Verdana" style:font-size-complex="15pt"/>
    </style:style>
    <style:style style:name="T38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6" style:parent-style-name="Car.predefinitoparagrafo" style:family="text">
      <style:text-properties style:font-name-asian="Verdana" style:font-name-complex="Verdana" style:font-size-complex="15pt"/>
    </style:style>
    <style:style style:name="T3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" style:parent-style-name="Car.predefinitoparagrafo" style:family="text">
      <style:text-properties style:font-name-asian="Verdana" style:font-name-complex="Verdana" style:font-size-complex="15pt"/>
    </style:style>
    <style:style style:name="T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" style:parent-style-name="Car.predefinitoparagrafo" style:family="text">
      <style:text-properties style:font-name-asian="Verdana" style:font-name-complex="Verdana" style:font-size-complex="15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indent="0in"/>
    </style:style>
    <style:style style:name="T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0" style:parent-style-name="Car.predefinitoparagrafo" style:family="text">
      <style:text-properties style:font-name-asian="Verdana" style:font-name-complex="Verdana" style:font-size-complex="15pt"/>
    </style:style>
    <style:style style:name="T40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" style:parent-style-name="Car.predefinitoparagrafo" style:family="text">
      <style:text-properties style:font-name-asian="Verdana" style:font-name-complex="Verdana" style:font-size-complex="15pt"/>
    </style:style>
    <style:style style:name="T4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" style:parent-style-name="Car.predefinitoparagrafo" style:family="text">
      <style:text-properties style:font-name-asian="Verdana" style:font-name-complex="Verdana" style:font-size-complex="15pt"/>
    </style:style>
    <style:style style:name="T40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1" style:parent-style-name="Car.predefinitoparagrafo" style:family="text">
      <style:text-properties style:font-name-asian="Verdana" style:font-name-complex="Verdana" style:font-size-complex="15pt"/>
    </style:style>
    <style:style style:name="T41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" style:parent-style-name="Car.predefinitoparagrafo" style:family="text">
      <style:text-properties style:font-name-asian="Verdana" style:font-name-complex="Verdana" style:font-size-complex="15pt"/>
    </style:style>
    <style:style style:name="T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8" style:parent-style-name="Car.predefinitoparagrafo" style:family="text">
      <style:text-properties style:font-name-asian="Verdana" style:font-name-complex="Verdana" style:font-size-complex="15pt"/>
    </style:style>
    <style:style style:name="T41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" style:parent-style-name="Car.predefinitoparagrafo" style:family="text">
      <style:text-properties style:font-name-asian="Verdana" style:font-name-complex="Verdana" style:font-size-complex="15pt"/>
    </style:style>
    <style:style style:name="T4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6" style:parent-style-name="Car.predefinitoparagrafo" style:family="text">
      <style:text-properties style:font-name-asian="Verdana" style:font-name-complex="Verdana" style:font-size-complex="15pt"/>
    </style:style>
    <style:style style:name="T42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9" style:parent-style-name="Car.predefinitoparagrafo" style:family="text">
      <style:text-properties style:font-name-asian="Verdana" style:font-name-complex="Verdana" style:font-size-complex="15pt"/>
    </style:style>
    <style:style style:name="T43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5" style:parent-style-name="Car.predefinitoparagrafo" style:family="text">
      <style:text-properties style:font-name-asian="Verdana" style:font-name-complex="Verdana" style:font-size-complex="15pt"/>
    </style:style>
    <style:style style:name="T4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38" style:parent-style-name="Car.predefinitoparagrafo" style:family="text">
      <style:text-properties style:font-name-asian="Verdana" style:font-name-complex="Verdana" style:font-size-complex="15pt"/>
    </style:style>
    <style:style style:name="T43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1" style:parent-style-name="Car.predefinitoparagrafo" style:family="text">
      <style:text-properties style:font-name-asian="Verdana" style:font-name-complex="Verdana" style:font-size-complex="15pt"/>
    </style:style>
    <style:style style:name="T44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" style:parent-style-name="Car.predefinitoparagrafo" style:family="text">
      <style:text-properties style:font-name-asian="Verdana" style:font-name-complex="Verdana" style:font-size-complex="15pt"/>
    </style:style>
    <style:style style:name="T4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" style:parent-style-name="Car.predefinitoparagrafo" style:family="text">
      <style:text-properties style:font-name-asian="Verdana" style:font-name-complex="Verdana" style:font-size-complex="15pt"/>
    </style:style>
    <style:style style:name="T45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" style:parent-style-name="Car.predefinitoparagrafo" style:family="text">
      <style:text-properties style:font-name-asian="Verdana" style:font-name-complex="Verdana" style:font-size-complex="15pt"/>
    </style:style>
    <style:style style:name="T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5" style:parent-style-name="Car.predefinitoparagrafo" style:family="text">
      <style:text-properties style:font-name-asian="Verdana" style:font-name-complex="Verdana" style:font-size-complex="15pt"/>
    </style:style>
    <style:style style:name="T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" style:parent-style-name="Car.predefinitoparagrafo" style:family="text">
      <style:text-properties style:font-name-asian="Verdana" style:font-name-complex="Verdana" style:font-size-complex="15pt"/>
    </style:style>
    <style:style style:name="T459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" style:parent-style-name="Car.predefinitoparagrafo" style:family="text">
      <style:text-properties style:font-name-asian="Verdana" style:font-name-complex="Verdana" style:font-size-complex="15pt"/>
    </style:style>
    <style:style style:name="T46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5" style:parent-style-name="Car.predefinitoparagrafo" style:family="text">
      <style:text-properties style:font-name-asian="Verdana" style:font-name-complex="Verdana" style:font-size-complex="15pt"/>
    </style:style>
    <style:style style:name="T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8" style:parent-style-name="Car.predefinitoparagrafo" style:family="text">
      <style:text-properties style:font-name-asian="Verdana" style:font-name-complex="Verdana" style:font-size-complex="15pt"/>
    </style:style>
    <style:style style:name="T46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1" style:parent-style-name="Car.predefinitoparagrafo" style:family="text">
      <style:text-properties style:font-name-asian="Verdana" style:font-name-complex="Verdana" style:font-size-complex="15pt"/>
    </style:style>
    <style:style style:name="T4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" style:parent-style-name="Car.predefinitoparagrafo" style:family="text">
      <style:text-properties style:font-name-asian="Verdana" style:font-name-complex="Verdana" style:font-size-complex="15pt"/>
    </style:style>
    <style:style style:name="T4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" style:parent-style-name="Car.predefinitoparagrafo" style:family="text">
      <style:text-properties style:font-name-asian="Verdana" style:font-name-complex="Verdana" style:font-size-complex="15pt"/>
    </style:style>
    <style:style style:name="T48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6" style:parent-style-name="Car.predefinitoparagrafo" style:family="text">
      <style:text-properties style:font-name-asian="Verdana" style:font-name-complex="Verdana" style:font-size-complex="15pt"/>
    </style:style>
    <style:style style:name="T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1" style:parent-style-name="Car.predefinitoparagrafo" style:family="text">
      <style:text-properties style:font-name-asian="Verdana" style:font-name-complex="Verdana" style:font-size-complex="15pt"/>
    </style:style>
    <style:style style:name="T49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" style:parent-style-name="Car.predefinitoparagrafo" style:family="text">
      <style:text-properties style:font-name-asian="Verdana" style:font-name-complex="Verdana" style:font-size-complex="15pt"/>
    </style:style>
    <style:style style:name="T49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7" style:parent-style-name="Car.predefinitoparagrafo" style:family="text">
      <style:text-properties style:font-name-asian="Verdana" style:font-name-complex="Verdana" style:font-size-complex="15pt"/>
    </style:style>
    <style:style style:name="T49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" style:parent-style-name="Car.predefinitoparagrafo" style:family="text">
      <style:text-properties style:font-name-asian="Verdana" style:font-name-complex="Verdana" style:font-size-complex="15pt"/>
    </style:style>
    <style:style style:name="T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7" style:parent-style-name="Car.predefinitoparagrafo" style:family="text">
      <style:text-properties style:font-name-asian="Verdana" style:font-name-complex="Verdana" style:font-size-complex="15pt"/>
    </style:style>
    <style:style style:name="T5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5" style:parent-style-name="Car.predefinitoparagrafo" style:family="text">
      <style:text-properties style:font-name-asian="Verdana" style:font-name-complex="Verdana" style:font-size-complex="15pt"/>
    </style:style>
    <style:style style:name="T5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" style:parent-style-name="Car.predefinitoparagrafo" style:family="text">
      <style:text-properties style:font-name-asian="Verdana" style:font-name-complex="Verdana" style:font-size-complex="15pt"/>
    </style:style>
    <style:style style:name="T51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3" style:parent-style-name="Car.predefinitoparagrafo" style:family="text">
      <style:text-properties style:font-name-asian="Verdana" style:font-name-complex="Verdana" style:font-size-complex="15pt"/>
    </style:style>
    <style:style style:name="T52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9" style:parent-style-name="Car.predefinitoparagrafo" style:family="text">
      <style:text-properties style:font-name-asian="Verdana" style:font-name-complex="Verdana" style:font-size-complex="15pt"/>
    </style:style>
    <style:style style:name="T53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" style:parent-style-name="Car.predefinitoparagrafo" style:family="text">
      <style:text-properties style:font-name-asian="Verdana" style:font-name-complex="Verdana" style:font-size-complex="15pt"/>
    </style:style>
    <style:style style:name="T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4" style:parent-style-name="Car.predefinitoparagrafo" style:family="text">
      <style:text-properties style:font-name-asian="Verdana" style:font-name-complex="Verdana" style:font-size-complex="15pt"/>
    </style:style>
    <style:style style:name="T53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7" style:parent-style-name="Car.predefinitoparagrafo" style:family="text">
      <style:text-properties style:font-name-asian="Verdana" style:font-name-complex="Verdana" style:font-size-complex="15pt"/>
    </style:style>
    <style:style style:name="T53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" style:parent-style-name="Car.predefinitoparagrafo" style:family="text">
      <style:text-properties style:font-name-asian="Verdana" style:font-name-complex="Verdana" style:font-size-complex="15pt"/>
    </style:style>
    <style:style style:name="T542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5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52" style:parent-style-name="Car.predefinitoparagrafo" style:family="text">
      <style:text-properties style:font-name-asian="Verdana" style:font-name-complex="Verdana" style:font-size-complex="15pt"/>
    </style:style>
    <style:style style:name="T5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8" style:parent-style-name="Car.predefinitoparagrafo" style:family="text">
      <style:text-properties style:font-name-asian="Verdana" style:font-name-complex="Verdana" style:font-size-complex="15pt"/>
    </style:style>
    <style:style style:name="T5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" style:parent-style-name="Car.predefinitoparagrafo" style:family="text">
      <style:text-properties style:font-name-asian="Verdana" style:font-name-complex="Verdana" style:font-size-complex="15pt"/>
    </style:style>
    <style:style style:name="T5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" style:parent-style-name="Car.predefinitoparagrafo" style:family="text">
      <style:text-properties style:font-name-asian="Verdana" style:font-name-complex="Verdana" style:font-size-complex="15pt"/>
    </style:style>
    <style:style style:name="T5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" style:parent-style-name="Car.predefinitoparagrafo" style:family="text">
      <style:text-properties style:font-name-asian="Verdana" style:font-name-complex="Verdana" style:font-size-complex="15pt"/>
    </style:style>
    <style:style style:name="T5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4" style:parent-style-name="Car.predefinitoparagrafo" style:family="text">
      <style:text-properties style:font-name-asian="Verdana" style:font-name-complex="Verdana" style:font-size-complex="15pt"/>
    </style:style>
    <style:style style:name="T57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0" style:parent-style-name="Car.predefinitoparagrafo" style:family="text">
      <style:text-properties style:font-name-asian="Verdana" style:font-name-complex="Verdana" style:font-size-complex="15pt"/>
    </style:style>
    <style:style style:name="T58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" style:parent-style-name="Car.predefinitoparagrafo" style:family="text">
      <style:text-properties style:font-name-asian="Verdana" style:font-name-complex="Verdana" style:font-size-complex="15pt"/>
    </style:style>
    <style:style style:name="T5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9" style:parent-style-name="Car.predefinitoparagrafo" style:family="text">
      <style:text-properties style:font-name-asian="Verdana" style:font-name-complex="Verdana" style:font-size-complex="15pt"/>
    </style:style>
    <style:style style:name="T59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" style:parent-style-name="Car.predefinitoparagrafo" style:family="text">
      <style:text-properties style:font-name-asian="Verdana" style:font-name-complex="Verdana" style:font-size-complex="15pt"/>
    </style:style>
    <style:style style:name="T5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9" style:parent-style-name="Car.predefinitoparagrafo" style:family="text">
      <style:text-properties style:font-name-asian="Verdana" style:font-name-complex="Verdana" style:font-size-complex="15pt"/>
    </style:style>
    <style:style style:name="T6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3" style:parent-style-name="Car.predefinitoparagrafo" style:family="text">
      <style:text-properties style:font-name-asian="Verdana" style:font-name-complex="Verdana" style:font-size-complex="15pt"/>
    </style:style>
    <style:style style:name="T6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9" style:parent-style-name="Car.predefinitoparagrafo" style:family="text">
      <style:text-properties style:font-name-asian="Verdana" style:font-name-complex="Verdana" style:font-size-complex="15pt"/>
    </style:style>
    <style:style style:name="T6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" style:parent-style-name="Car.predefinitoparagrafo" style:family="text">
      <style:text-properties style:font-name-asian="Verdana" style:font-name-complex="Verdana" style:font-size-complex="15pt"/>
    </style:style>
    <style:style style:name="T6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7" style:parent-style-name="Car.predefinitoparagrafo" style:family="text">
      <style:text-properties style:font-name-asian="Verdana" style:font-name-complex="Verdana" style:font-size-complex="15pt"/>
    </style:style>
    <style:style style:name="T61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" style:parent-style-name="Car.predefinitoparagrafo" style:family="text">
      <style:text-properties style:font-name-asian="Verdana" style:font-name-complex="Verdana" style:font-size-complex="15pt"/>
    </style:style>
    <style:style style:name="T621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4" style:parent-style-name="Car.predefinitoparagrafo" style:family="text">
      <style:text-properties style:font-name-asian="Verdana" style:font-name-complex="Verdana" style:font-size-complex="15pt"/>
    </style:style>
    <style:style style:name="T6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" style:parent-style-name="Car.predefinitoparagrafo" style:family="text">
      <style:text-properties style:font-name-asian="Verdana" style:font-name-complex="Verdana" style:font-size-complex="15pt"/>
    </style:style>
    <style:style style:name="T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3" style:parent-style-name="Car.predefinitoparagrafo" style:family="text">
      <style:text-properties style:font-name-asian="Verdana" style:font-name-complex="Verdana" style:font-size-complex="15pt"/>
    </style:style>
    <style:style style:name="T6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5" style:parent-style-name="Car.predefinitoparagrafo" style:family="text">
      <style:text-properties style:font-name-asian="Verdana" style:font-name-complex="Verdana" style:font-size-complex="15pt"/>
    </style:style>
    <style:style style:name="T6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" style:parent-style-name="Car.predefinitoparagrafo" style:family="text">
      <style:text-properties style:font-name-asian="Verdana" style:font-name-complex="Verdana" style:font-size-complex="15pt"/>
    </style:style>
    <style:style style:name="T63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7" style:parent-style-name="Car.predefinitoparagrafo" style:family="text">
      <style:text-properties style:font-name-asian="Verdana" style:font-name-complex="Verdana" style:font-size-complex="15pt"/>
    </style:style>
    <style:style style:name="T6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" style:parent-style-name="Car.predefinitoparagrafo" style:family="text">
      <style:text-properties style:font-name-asian="Verdana" style:font-name-complex="Verdana" style:font-size-complex="15pt"/>
    </style:style>
    <style:style style:name="T65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6" style:parent-style-name="Car.predefinitoparagrafo" style:family="text">
      <style:text-properties style:font-name-asian="Verdana" style:font-name-complex="Verdana" style:font-size-complex="15pt"/>
    </style:style>
    <style:style style:name="T65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9" style:parent-style-name="Car.predefinitoparagrafo" style:family="text">
      <style:text-properties style:font-name-asian="Verdana" style:font-name-complex="Verdana" style:font-size-complex="15pt"/>
    </style:style>
    <style:style style:name="T6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2" style:parent-style-name="Car.predefinitoparagrafo" style:family="text">
      <style:text-properties style:font-name-asian="Verdana" style:font-name-complex="Verdana" style:font-size-complex="15pt"/>
    </style:style>
    <style:style style:name="T6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9" style:parent-style-name="Car.predefinitoparagrafo" style:family="text">
      <style:text-properties style:font-name-asian="Verdana" style:font-name-complex="Verdana" style:font-size-complex="15pt"/>
    </style:style>
    <style:style style:name="T6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5" style:parent-style-name="Car.predefinitoparagrafo" style:family="text">
      <style:text-properties style:font-name-asian="Verdana" style:font-name-complex="Verdana" style:font-size-complex="15pt"/>
    </style:style>
    <style:style style:name="T6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8" style:parent-style-name="Car.predefinitoparagrafo" style:family="text">
      <style:text-properties style:font-name-asian="Verdana" style:font-name-complex="Verdana" style:font-size-complex="15pt"/>
    </style:style>
    <style:style style:name="T67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3" style:parent-style-name="Car.predefinitoparagrafo" style:family="text">
      <style:text-properties style:font-name-asian="Verdana" style:font-name-complex="Verdana" style:font-size-complex="15pt"/>
    </style:style>
    <style:style style:name="T68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6" style:parent-style-name="Car.predefinitoparagrafo" style:family="text">
      <style:text-properties style:font-name-asian="Verdana" style:font-name-complex="Verdana" style:font-size-complex="15pt"/>
    </style:style>
    <style:style style:name="T68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" style:parent-style-name="Car.predefinitoparagrafo" style:family="text">
      <style:text-properties style:font-name-asian="Verdana" style:font-name-complex="Verdana" style:font-size-complex="15pt"/>
    </style:style>
    <style:style style:name="T69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3" style:parent-style-name="Car.predefinitoparagrafo" style:family="text">
      <style:text-properties style:font-name-asian="Verdana" style:font-name-complex="Verdana" style:font-size-complex="15pt"/>
    </style:style>
    <style:style style:name="T69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8" style:parent-style-name="Car.predefinitoparagrafo" style:family="text">
      <style:text-properties style:font-name-asian="Verdana" style:font-name-complex="Verdana" style:font-size-complex="15pt"/>
    </style:style>
    <style:style style:name="T69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00" style:parent-style-name="Car.predefinitoparagrafo" style:family="text">
      <style:text-properties style:font-name-asian="Verdana" style:font-name-complex="Verdana" style:font-size-complex="15pt"/>
    </style:style>
    <style:style style:name="T7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2" style:parent-style-name="Car.predefinitoparagrafo" style:family="text">
      <style:text-properties style:font-name-asian="Verdana" style:font-name-complex="Verdana" style:font-size-complex="15pt"/>
    </style:style>
    <style:style style:name="T70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6" style:parent-style-name="Car.predefinitoparagrafo" style:family="text">
      <style:text-properties style:font-name-asian="Verdana" style:font-name-complex="Verdana" style:font-size-complex="15pt"/>
    </style:style>
    <style:style style:name="T70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" style:parent-style-name="Car.predefinitoparagrafo" style:family="text">
      <style:text-properties style:font-name-asian="Verdana" style:font-name-complex="Verdana" style:font-size-complex="15pt"/>
    </style:style>
    <style:style style:name="T7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7" style:parent-style-name="Car.predefinitoparagrafo" style:family="text">
      <style:text-properties style:font-name-asian="Verdana" style:font-name-complex="Verdana" style:font-size-complex="15pt"/>
    </style:style>
    <style:style style:name="T71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0" style:parent-style-name="Car.predefinitoparagrafo" style:family="text">
      <style:text-properties style:font-name-asian="Verdana" style:font-name-complex="Verdana" style:font-size-complex="15pt"/>
    </style:style>
    <style:style style:name="T72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" style:parent-style-name="Car.predefinitoparagrafo" style:family="text">
      <style:text-properties style:font-name-asian="Verdana" style:font-name-complex="Verdana" style:font-size-complex="15pt"/>
    </style:style>
    <style:style style:name="T7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4" style:parent-style-name="Car.predefinitoparagrafo" style:family="text">
      <style:text-properties style:font-name-asian="Verdana" style:font-name-complex="Verdana" style:font-size-complex="15pt"/>
    </style:style>
    <style:style style:name="T7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7" style:parent-style-name="Car.predefinitoparagrafo" style:family="text">
      <style:text-properties style:font-name-asian="Verdana" style:font-name-complex="Verdana" style:font-size-complex="15pt"/>
    </style:style>
    <style:style style:name="T7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9" style:parent-style-name="Car.predefinitoparagrafo" style:family="text">
      <style:text-properties style:font-name-asian="Verdana" style:font-name-complex="Verdana" style:font-size-complex="15pt"/>
    </style:style>
    <style:style style:name="T74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41" style:parent-style-name="Car.predefinitoparagrafo" style:family="text">
      <style:text-properties style:font-name-asian="Verdana" style:font-name-complex="Verdana" style:font-size-complex="15pt"/>
    </style:style>
    <style:style style:name="T74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4" style:parent-style-name="Car.predefinitoparagrafo" style:family="text">
      <style:text-properties style:font-name-asian="Verdana" style:font-name-complex="Verdana" style:font-size-complex="15pt"/>
    </style:style>
    <style:style style:name="T7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6" style:parent-style-name="Car.predefinitoparagrafo" style:family="text">
      <style:text-properties style:font-name-asian="Verdana" style:font-name-complex="Verdana" style:font-size-complex="15pt"/>
    </style:style>
    <style:style style:name="T74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0" style:parent-style-name="Car.predefinitoparagrafo" style:family="text">
      <style:text-properties style:font-name-asian="Verdana" style:font-name-complex="Verdana" style:font-size-complex="15pt"/>
    </style:style>
    <style:style style:name="T75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7" style:parent-style-name="Car.predefinitoparagrafo" style:family="text">
      <style:text-properties style:font-name-asian="Verdana" style:font-name-complex="Verdana" style:font-size-complex="15pt"/>
    </style:style>
    <style:style style:name="T75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" style:parent-style-name="Car.predefinitoparagrafo" style:family="text">
      <style:text-properties style:font-name-asian="Verdana" style:font-name-complex="Verdana" style:font-size-complex="15pt"/>
    </style:style>
    <style:style style:name="T76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5" style:parent-style-name="Car.predefinitoparagrafo" style:family="text">
      <style:text-properties style:font-name-asian="Verdana" style:font-name-complex="Verdana" style:font-size-complex="15pt"/>
    </style:style>
    <style:style style:name="T7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8" style:parent-style-name="Car.predefinitoparagrafo" style:family="text">
      <style:text-properties style:font-name-asian="Verdana" style:font-name-complex="Verdana" style:font-size-complex="15pt"/>
    </style:style>
    <style:style style:name="T7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1" style:parent-style-name="Car.predefinitoparagrafo" style:family="text">
      <style:text-properties style:font-name-asian="Verdana" style:font-name-complex="Verdana" style:font-size-complex="15pt"/>
    </style:style>
    <style:style style:name="T7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" style:parent-style-name="Car.predefinitoparagrafo" style:family="text">
      <style:text-properties style:font-name-asian="Verdana" style:font-name-complex="Verdana" style:font-size-complex="15pt"/>
    </style:style>
    <style:style style:name="T7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84" style:parent-style-name="Car.predefinitoparagrafo" style:family="text">
      <style:text-properties style:font-name-asian="Verdana" style:font-name-complex="Verdana" style:font-size-complex="15pt"/>
    </style:style>
    <style:style style:name="T7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9" style:parent-style-name="Car.predefinitoparagrafo" style:family="text">
      <style:text-properties style:font-name-asian="Verdana" style:font-name-complex="Verdana" style:font-size-complex="15pt"/>
    </style:style>
    <style:style style:name="T79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2" style:parent-style-name="Car.predefinitoparagrafo" style:family="text">
      <style:text-properties style:font-name-asian="Verdana" style:font-name-complex="Verdana" style:font-size-complex="15pt"/>
    </style:style>
    <style:style style:name="T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" style:parent-style-name="Car.predefinitoparagrafo" style:family="text">
      <style:text-properties style:font-name-asian="Verdana" style:font-name-complex="Verdana" style:font-size-complex="15pt"/>
    </style:style>
    <style:style style:name="T79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2" style:parent-style-name="Car.predefinitoparagrafo" style:family="text">
      <style:text-properties style:font-name-asian="Verdana" style:font-name-complex="Verdana" style:font-size-complex="15pt"/>
    </style:style>
    <style:style style:name="T8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4" style:parent-style-name="Car.predefinitoparagrafo" style:family="text">
      <style:text-properties style:font-name-asian="Verdana" style:font-name-complex="Verdana" style:font-size-complex="15pt"/>
    </style:style>
    <style:style style:name="T8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" style:parent-style-name="Car.predefinitoparagrafo" style:family="text">
      <style:text-properties style:font-name-asian="Verdana" style:font-name-complex="Verdana" style:font-size-complex="15pt"/>
    </style:style>
    <style:style style:name="T80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9" style:parent-style-name="Car.predefinitoparagrafo" style:family="text">
      <style:text-properties style:font-name-asian="Verdana" style:font-name-complex="Verdana" style:font-size-complex="15pt"/>
    </style:style>
    <style:style style:name="T8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2" style:parent-style-name="Car.predefinitoparagrafo" style:family="text">
      <style:text-properties style:font-name-asian="Verdana" style:font-name-complex="Verdana" style:font-size-complex="15pt"/>
    </style:style>
    <style:style style:name="T81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" style:parent-style-name="Car.predefinitoparagrafo" style:family="text">
      <style:text-properties style:font-name-asian="Verdana" style:font-name-complex="Verdana" style:font-size-complex="15pt"/>
    </style:style>
    <style:style style:name="T8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3" style:parent-style-name="Car.predefinitoparagrafo" style:family="text">
      <style:text-properties style:font-name-asian="Verdana" style:font-name-complex="Verdana" style:font-size-complex="15pt"/>
    </style:style>
    <style:style style:name="T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5" style:parent-style-name="Car.predefinitoparagrafo" style:family="text">
      <style:text-properties style:font-name-asian="Verdana" style:font-name-complex="Verdana" style:font-size-complex="15pt"/>
    </style:style>
    <style:style style:name="T8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9" style:parent-style-name="Car.predefinitoparagrafo" style:family="text">
      <style:text-properties style:font-name-asian="Verdana" style:font-name-complex="Verdana" style:font-size-complex="15pt"/>
    </style:style>
    <style:style style:name="T83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3" style:parent-style-name="Car.predefinitoparagrafo" style:family="text">
      <style:text-properties style:font-name-asian="Verdana" style:font-name-complex="Verdana" style:font-size-complex="15pt"/>
    </style:style>
    <style:style style:name="T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9" style:parent-style-name="Car.predefinitoparagrafo" style:family="text">
      <style:text-properties style:font-name-asian="Verdana" style:font-name-complex="Verdana" style:font-size-complex="15pt"/>
    </style:style>
    <style:style style:name="T84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2" style:parent-style-name="Car.predefinitoparagrafo" style:family="text">
      <style:text-properties style:font-name-asian="Verdana" style:font-name-complex="Verdana" style:font-size-complex="15pt"/>
    </style:style>
    <style:style style:name="T8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" style:parent-style-name="Car.predefinitoparagrafo" style:family="text">
      <style:text-properties style:font-name-asian="Verdana" style:font-name-complex="Verdana" style:font-size-complex="15pt"/>
    </style:style>
    <style:style style:name="T84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0" style:parent-style-name="Car.predefinitoparagrafo" style:family="text">
      <style:text-properties style:font-name-asian="Verdana" style:font-name-complex="Verdana" style:font-size-complex="15pt"/>
    </style:style>
    <style:style style:name="T8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6" style:parent-style-name="Car.predefinitoparagrafo" style:family="text">
      <style:text-properties style:font-name-asian="Verdana" style:font-name-complex="Verdana" style:font-size-complex="15pt"/>
    </style:style>
    <style:style style:name="T85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61" style:parent-style-name="Car.predefinitoparagrafo" style:family="text">
      <style:text-properties style:font-name-asian="Verdana" style:font-name-complex="Verdana" style:font-size-complex="15pt"/>
    </style:style>
    <style:style style:name="T8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" style:parent-style-name="Car.predefinitoparagrafo" style:family="text">
      <style:text-properties style:font-name-asian="Verdana" style:font-name-complex="Verdana" style:font-size-complex="15pt"/>
    </style:style>
    <style:style style:name="T8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" style:parent-style-name="Car.predefinitoparagrafo" style:family="text">
      <style:text-properties style:font-name-asian="Verdana" style:font-name-complex="Verdana" style:font-size-complex="15pt"/>
    </style:style>
    <style:style style:name="T87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6" style:parent-style-name="Car.predefinitoparagrafo" style:family="text">
      <style:text-properties style:font-name-asian="Verdana" style:font-name-complex="Verdana" style:font-size-complex="15pt"/>
    </style:style>
    <style:style style:name="T8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8" style:parent-style-name="Car.predefinitoparagrafo" style:family="text">
      <style:text-properties style:font-name-asian="Verdana" style:font-name-complex="Verdana" style:font-size-complex="15pt"/>
    </style:style>
    <style:style style:name="T8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2" style:parent-style-name="Car.predefinitoparagrafo" style:family="text">
      <style:text-properties style:font-name-asian="Verdana" style:font-name-complex="Verdana" style:font-size-complex="15pt"/>
    </style:style>
    <style:style style:name="T88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3" style:parent-style-name="Car.predefinitoparagrafo" style:family="text">
      <style:text-properties style:font-name-asian="Verdana" style:font-name-complex="Verdana" style:font-size-complex="15pt"/>
    </style:style>
    <style:style style:name="T89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2" style:parent-style-name="Car.predefinitoparagrafo" style:family="text">
      <style:text-properties style:font-name-asian="Verdana" style:font-name-complex="Verdana" style:font-size-complex="15pt"/>
    </style:style>
    <style:style style:name="T90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7" style:parent-style-name="Car.predefinitoparagrafo" style:family="text">
      <style:text-properties style:font-name-asian="Verdana" style:font-name-complex="Verdana" style:font-size-complex="15pt"/>
    </style:style>
    <style:style style:name="T90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09" style:parent-style-name="Car.predefinitoparagrafo" style:family="text">
      <style:text-properties style:font-name-asian="Verdana" style:font-name-complex="Verdana" style:font-size-complex="15pt"/>
    </style:style>
    <style:style style:name="T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" style:parent-style-name="Car.predefinitoparagrafo" style:family="text">
      <style:text-properties style:font-name-asian="Verdana" style:font-name-complex="Verdana" style:font-size-complex="15pt"/>
    </style:style>
    <style:style style:name="T91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13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9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6" style:parent-style-name="Car.predefinitoparagrafo" style:family="text">
      <style:text-properties style:font-name-asian="Verdana" style:font-name-complex="Verdana" style:font-size-complex="15pt"/>
    </style:style>
    <style:style style:name="T91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5" style:parent-style-name="Car.predefinitoparagrafo" style:family="text">
      <style:text-properties style:font-name-asian="Verdana" style:font-name-complex="Verdana" style:font-size-complex="15pt"/>
    </style:style>
    <style:style style:name="T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7" style:parent-style-name="Car.predefinitoparagrafo" style:family="text">
      <style:text-properties style:font-name-asian="Verdana" style:font-name-complex="Verdana" style:font-size-complex="15pt"/>
    </style:style>
    <style:style style:name="T9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9" style:parent-style-name="Car.predefinitoparagrafo" style:family="text">
      <style:text-properties style:font-name-asian="Verdana" style:font-name-complex="Verdana" style:font-size-complex="15pt"/>
    </style:style>
    <style:style style:name="T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3" style:parent-style-name="Car.predefinitoparagrafo" style:family="text">
      <style:text-properties style:font-name-asian="Verdana" style:font-name-complex="Verdana" style:font-size-complex="15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indent="0in"/>
    </style:style>
    <style:style style:name="T9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0" style:parent-style-name="Car.predefinitoparagrafo" style:family="text">
      <style:text-properties style:font-name-asian="Verdana" style:font-name-complex="Verdana" style:font-size-complex="15pt"/>
    </style:style>
    <style:style style:name="T941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9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4" style:parent-style-name="Car.predefinitoparagrafo" style:family="text">
      <style:text-properties style:font-name-asian="Verdana" style:font-name-complex="Verdana" style:font-size-complex="15pt"/>
    </style:style>
    <style:style style:name="T945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4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8" style:parent-style-name="Car.predefinitoparagrafo" style:family="text">
      <style:text-properties style:font-name-asian="Verdana" style:font-name-complex="Verdana" style:font-size-complex="15pt"/>
    </style:style>
    <style:style style:name="T949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9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1" style:parent-style-name="Car.predefinitoparagrafo" style:family="text">
      <style:text-properties style:font-name-asian="Verdana" style:font-name-complex="Verdana" style:font-size-complex="15pt"/>
    </style:style>
    <style:style style:name="T9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3" style:parent-style-name="Car.predefinitoparagrafo" style:family="text">
      <style:text-properties style:font-name-asian="Verdana" style:font-name-complex="Verdana" style:font-size-complex="15pt"/>
    </style:style>
    <style:style style:name="T954" style:parent-style-name="Car.predefinitoparagrafo" style:family="text">
      <style:text-properties style:font-name-asian="Verdana" style:font-name-complex="Verdana" fo:letter-spacing="0.034in" style:font-size-complex="15pt"/>
    </style:style>
    <style:style style:name="T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" style:parent-style-name="Car.predefinitoparagrafo" style:family="text">
      <style:text-properties style:font-name-asian="Verdana" style:font-name-complex="Verdana" style:font-size-complex="15pt"/>
    </style:style>
    <style:style style:name="T957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9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9" style:parent-style-name="Car.predefinitoparagrafo" style:family="text">
      <style:text-properties style:font-name-asian="Verdana" style:font-name-complex="Verdana" style:font-size-complex="15pt"/>
    </style:style>
    <style:style style:name="T96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3" style:parent-style-name="Car.predefinitoparagrafo" style:family="text">
      <style:text-properties style:font-name-asian="Verdana" style:font-name-complex="Verdana" style:font-size-complex="15pt"/>
    </style:style>
    <style:style style:name="T964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2" style:parent-style-name="Car.predefinitoparagrafo" style:family="text">
      <style:text-properties style:font-name-asian="Verdana" style:font-name-complex="Verdana" style:font-size-complex="15pt"/>
    </style:style>
    <style:style style:name="T973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97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7" style:parent-style-name="Car.predefinitoparagrafo" style:family="text">
      <style:text-properties style:font-name-asian="Verdana" style:font-name-complex="Verdana" style:font-size-complex="15pt"/>
    </style:style>
    <style:style style:name="T97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0" style:parent-style-name="Car.predefinitoparagrafo" style:family="text">
      <style:text-properties style:font-name-asian="Verdana" style:font-name-complex="Verdana" style:font-size-complex="15pt"/>
    </style:style>
    <style:style style:name="T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2" style:parent-style-name="Car.predefinitoparagrafo" style:family="text">
      <style:text-properties style:font-name-asian="Verdana" style:font-name-complex="Verdana" style:font-size-complex="15pt"/>
    </style:style>
    <style:style style:name="T983" style:parent-style-name="Car.predefinitoparagrafo" style:family="text">
      <style:text-properties style:font-name-asian="Verdana" style:font-name-complex="Verdana" fo:letter-spacing="0.034in" style:font-size-complex="15pt"/>
    </style:style>
    <style:style style:name="T9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5" style:parent-style-name="Car.predefinitoparagrafo" style:family="text">
      <style:text-properties style:font-name-asian="Verdana" style:font-name-complex="Verdana" style:font-size-complex="15pt"/>
    </style:style>
    <style:style style:name="T98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87" style:parent-style-name="Car.predefinitoparagrafo" style:family="text">
      <style:text-properties style:font-name-asian="Verdana" style:font-name-complex="Verdana" style:font-size-complex="15pt"/>
    </style:style>
    <style:style style:name="T9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1" style:parent-style-name="Car.predefinitoparagrafo" style:family="text">
      <style:text-properties style:font-name-asian="Verdana" style:font-name-complex="Verdana" style:font-size-complex="15pt"/>
    </style:style>
    <style:style style:name="T992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5" style:parent-style-name="Car.predefinitoparagrafo" style:family="text">
      <style:text-properties style:font-name-asian="Verdana" style:font-name-complex="Verdana" style:font-size-complex="15pt"/>
    </style:style>
    <style:style style:name="T996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997" style:parent-style-name="Car.predefinitoparagrafo" style:family="text">
      <style:text-properties style:font-name-asian="Verdana" style:font-name-complex="Verdana" style:font-size-complex="15pt"/>
    </style:style>
    <style:style style:name="T998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9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4" style:parent-style-name="Car.predefinitoparagrafo" style:family="text">
      <style:text-properties style:font-name-asian="Verdana" style:font-name-complex="Verdana" style:font-size-complex="15pt"/>
    </style:style>
    <style:style style:name="T1005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0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7" style:parent-style-name="Car.predefinitoparagrafo" style:family="text">
      <style:text-properties style:font-name-asian="Verdana" style:font-name-complex="Verdana" style:font-size-complex="15pt"/>
    </style:style>
    <style:style style:name="T10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011" style:parent-style-name="Car.predefinitoparagrafo" style:family="text">
      <style:text-properties style:font-name-asian="Verdana" style:font-name-complex="Verdana" style:font-size-complex="15pt"/>
    </style:style>
    <style:style style:name="T1012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1013" style:parent-style-name="Car.predefinitoparagrafo" style:family="text">
      <style:text-properties style:font-name-asian="Verdana" style:font-name-complex="Verdana" style:font-size-complex="15pt"/>
    </style:style>
    <style:style style:name="T1014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10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9" style:parent-style-name="Car.predefinitoparagrafo" style:family="text">
      <style:text-properties style:font-name-asian="Verdana" style:font-name-complex="Verdana" style:font-size-complex="15pt"/>
    </style:style>
    <style:style style:name="T1020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10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2" style:parent-style-name="Car.predefinitoparagrafo" style:family="text">
      <style:text-properties style:font-name-asian="Verdana" style:font-name-complex="Verdana" style:font-size-complex="15pt"/>
    </style:style>
    <style:style style:name="T10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6" style:parent-style-name="Car.predefinitoparagrafo" style:family="text">
      <style:text-properties style:font-name-asian="Verdana" style:font-name-complex="Verdana" style:font-size-complex="15pt"/>
    </style:style>
    <style:style style:name="T1027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10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9" style:parent-style-name="Car.predefinitoparagrafo" style:family="text">
      <style:text-properties style:font-name-asian="Verdana" style:font-name-complex="Verdana" style:font-size-complex="15pt"/>
    </style:style>
    <style:style style:name="T1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1" style:parent-style-name="Car.predefinitoparagrafo" style:family="text">
      <style:text-properties style:font-name-asian="Verdana" style:font-name-complex="Verdana" style:font-size-complex="15pt"/>
    </style:style>
    <style:style style:name="T1032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10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5" style:parent-style-name="Car.predefinitoparagrafo" style:family="text">
      <style:text-properties style:font-name-asian="Verdana" style:font-name-complex="Verdana" style:font-size-complex="15pt"/>
    </style:style>
    <style:style style:name="T1036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10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9" style:parent-style-name="Car.predefinitoparagrafo" style:family="text">
      <style:text-properties style:font-name-asian="Verdana" style:font-name-complex="Verdana" style:font-size-complex="15pt"/>
    </style:style>
    <style:style style:name="T10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3" style:parent-style-name="Car.predefinitoparagrafo" style:family="text">
      <style:text-properties style:font-name-asian="Verdana" style:font-name-complex="Verdana" style:font-size-complex="15pt"/>
    </style:style>
    <style:style style:name="T10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7" style:parent-style-name="Car.predefinitoparagrafo" style:family="text">
      <style:text-properties style:font-name-asian="Verdana" style:font-name-complex="Verdana" style:font-size-complex="15pt"/>
    </style:style>
    <style:style style:name="T10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2" style:parent-style-name="Car.predefinitoparagrafo" style:family="text">
      <style:text-properties style:font-name-asian="Verdana" style:font-name-complex="Verdana" style:font-size-complex="15pt"/>
    </style:style>
    <style:style style:name="T10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4" style:parent-style-name="Car.predefinitoparagrafo" style:family="text">
      <style:text-properties style:font-name-asian="Verdana" style:font-name-complex="Verdana" style:font-size-complex="15pt"/>
    </style:style>
    <style:style style:name="T10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8" style:parent-style-name="Car.predefinitoparagrafo" style:family="text">
      <style:text-properties style:font-name-asian="Verdana" style:font-name-complex="Verdana" style:font-size-complex="15pt"/>
    </style:style>
    <style:style style:name="T105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4" style:parent-style-name="Car.predefinitoparagrafo" style:family="text">
      <style:text-properties style:font-name-asian="Verdana" style:font-name-complex="Verdana" style:font-size-complex="15pt"/>
    </style:style>
    <style:style style:name="T106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7" style:parent-style-name="Car.predefinitoparagrafo" style:family="text">
      <style:text-properties style:font-name-asian="Verdana" style:font-name-complex="Verdana" style:font-size-complex="15pt"/>
    </style:style>
    <style:style style:name="T106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3" style:parent-style-name="Car.predefinitoparagrafo" style:family="text">
      <style:text-properties style:font-name-asian="Verdana" style:font-name-complex="Verdana" style:font-size-complex="15pt"/>
    </style:style>
    <style:style style:name="T107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7" style:parent-style-name="Car.predefinitoparagrafo" style:family="text">
      <style:text-properties style:font-name-asian="Verdana" style:font-name-complex="Verdana" style:font-size-complex="15pt"/>
    </style:style>
    <style:style style:name="T107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4" style:parent-style-name="Car.predefinitoparagrafo" style:family="text">
      <style:text-properties style:font-name-asian="Verdana" style:font-name-complex="Verdana" style:font-size-complex="15pt"/>
    </style:style>
    <style:style style:name="T10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1" style:parent-style-name="Car.predefinitoparagrafo" style:family="text">
      <style:text-properties style:font-name-asian="Verdana" style:font-name-complex="Verdana" style:font-size-complex="15pt"/>
    </style:style>
    <style:style style:name="T10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4" style:parent-style-name="Car.predefinitoparagrafo" style:family="text">
      <style:text-properties style:font-name-asian="Verdana" style:font-name-complex="Verdana" style:font-size-complex="15pt"/>
    </style:style>
    <style:style style:name="T10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6" style:parent-style-name="Car.predefinitoparagrafo" style:family="text">
      <style:text-properties style:font-name-asian="Verdana" style:font-name-complex="Verdana" style:font-size-complex="15pt"/>
    </style:style>
    <style:style style:name="T10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99" style:parent-style-name="Car.predefinitoparagrafo" style:family="text">
      <style:text-properties style:font-name-asian="Verdana" style:font-name-complex="Verdana" style:font-size-complex="15pt"/>
    </style:style>
    <style:style style:name="T11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1" style:parent-style-name="Car.predefinitoparagrafo" style:family="text">
      <style:text-properties style:font-name-asian="Verdana" style:font-name-complex="Verdana" style:font-size-complex="15pt"/>
    </style:style>
    <style:style style:name="T11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3" style:parent-style-name="Car.predefinitoparagrafo" style:family="text">
      <style:text-properties style:font-name-asian="Verdana" style:font-name-complex="Verdana" style:font-size-complex="15pt"/>
    </style:style>
    <style:style style:name="T1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5" style:parent-style-name="Car.predefinitoparagrafo" style:family="text">
      <style:text-properties style:font-name-asian="Verdana" style:font-name-complex="Verdana" style:font-size-complex="15pt"/>
    </style:style>
    <style:style style:name="T11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1" style:parent-style-name="Car.predefinitoparagrafo" style:family="text">
      <style:text-properties style:font-name-asian="Verdana" style:font-name-complex="Verdana" style:font-size-complex="15pt"/>
    </style:style>
    <style:style style:name="T1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3" style:parent-style-name="Car.predefinitoparagrafo" style:family="text">
      <style:text-properties style:font-name-asian="Verdana" style:font-name-complex="Verdana" style:font-size-complex="15pt"/>
    </style:style>
    <style:style style:name="T11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15" style:parent-style-name="Car.predefinitoparagrafo" style:family="text">
      <style:text-properties style:font-name-asian="Verdana" style:font-name-complex="Verdana" style:font-size-complex="15pt"/>
    </style:style>
    <style:style style:name="T11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3" style:parent-style-name="Car.predefinitoparagrafo" style:family="text">
      <style:text-properties style:font-name-asian="Verdana" style:font-name-complex="Verdana" style:font-size-complex="15pt"/>
    </style:style>
    <style:style style:name="T11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5" style:parent-style-name="Car.predefinitoparagrafo" style:family="text">
      <style:text-properties style:font-name-asian="Verdana" style:font-name-complex="Verdana" style:font-size-complex="15pt"/>
    </style:style>
    <style:style style:name="T11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27" style:parent-style-name="Car.predefinitoparagrafo" style:family="text">
      <style:text-properties style:font-name-asian="Verdana" style:font-name-complex="Verdana" style:font-size-complex="15pt"/>
    </style:style>
    <style:style style:name="T11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0" style:parent-style-name="Car.predefinitoparagrafo" style:family="text">
      <style:text-properties style:font-name-asian="Verdana" style:font-name-complex="Verdana" style:font-size-complex="15pt"/>
    </style:style>
    <style:style style:name="T11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2" style:parent-style-name="Car.predefinitoparagrafo" style:family="text">
      <style:text-properties style:font-name-asian="Verdana" style:font-name-complex="Verdana" style:font-size-complex="15pt"/>
    </style:style>
    <style:style style:name="T11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9" style:parent-style-name="Car.predefinitoparagrafo" style:family="text">
      <style:text-properties style:font-name-asian="Verdana" style:font-name-complex="Verdana" style:font-size-complex="15pt"/>
    </style:style>
    <style:style style:name="T114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1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6" style:parent-style-name="Car.predefinitoparagrafo" style:family="text">
      <style:text-properties style:font-name-asian="Verdana" style:font-name-complex="Verdana" style:font-size-complex="15pt"/>
    </style:style>
    <style:style style:name="T11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8" style:parent-style-name="Car.predefinitoparagrafo" style:family="text">
      <style:text-properties style:font-name-asian="Verdana" style:font-name-complex="Verdana" style:font-size-complex="15pt"/>
    </style:style>
    <style:style style:name="T114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1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1" style:parent-style-name="Car.predefinitoparagrafo" style:family="text">
      <style:text-properties style:font-name-asian="Verdana" style:font-name-complex="Verdana" style:font-size-complex="15pt"/>
    </style:style>
    <style:style style:name="T115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5" style:parent-style-name="Car.predefinitoparagrafo" style:family="text">
      <style:text-properties style:font-name-asian="Verdana" style:font-name-complex="Verdana" style:font-size-complex="15pt"/>
    </style:style>
    <style:style style:name="T115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8" style:parent-style-name="Car.predefinitoparagrafo" style:family="text">
      <style:text-properties style:font-name-asian="Verdana" style:font-name-complex="Verdana" style:font-size-complex="15pt"/>
    </style:style>
    <style:style style:name="T115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1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4" style:parent-style-name="Car.predefinitoparagrafo" style:family="text">
      <style:text-properties style:font-name-asian="Verdana" style:font-name-complex="Verdana" style:font-size-complex="15pt"/>
    </style:style>
    <style:style style:name="T116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67" style:parent-style-name="Car.predefinitoparagrafo" style:family="text">
      <style:text-properties style:font-name-asian="Verdana" style:font-name-complex="Verdana" style:font-size-complex="15pt"/>
    </style:style>
    <style:style style:name="T1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9" style:parent-style-name="Car.predefinitoparagrafo" style:family="text">
      <style:text-properties style:font-name-asian="Verdana" style:font-name-complex="Verdana" style:font-size-complex="15pt"/>
    </style:style>
    <style:style style:name="T117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5" style:parent-style-name="Car.predefinitoparagrafo" style:family="text">
      <style:text-properties style:font-name-asian="Verdana" style:font-name-complex="Verdana" style:font-size-complex="15pt"/>
    </style:style>
    <style:style style:name="T117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1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2" style:parent-style-name="Car.predefinitoparagrafo" style:family="text">
      <style:text-properties style:font-name-asian="Verdana" style:font-name-complex="Verdana" style:font-size-complex="15pt"/>
    </style:style>
    <style:style style:name="T11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4" style:parent-style-name="Car.predefinitoparagrafo" style:family="text">
      <style:text-properties style:font-name-asian="Verdana" style:font-name-complex="Verdana" style:font-size-complex="15pt"/>
    </style:style>
    <style:style style:name="T1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3" style:parent-style-name="Car.predefinitoparagrafo" style:family="text">
      <style:text-properties style:font-name-asian="Verdana" style:font-name-complex="Verdana" style:font-size-complex="15pt"/>
    </style:style>
    <style:style style:name="T11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7" style:parent-style-name="Car.predefinitoparagrafo" style:family="text">
      <style:text-properties style:font-name-asian="Verdana" style:font-name-complex="Verdana" style:font-size-complex="15pt"/>
    </style:style>
    <style:style style:name="T119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1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0" style:parent-style-name="Car.predefinitoparagrafo" style:family="text">
      <style:text-properties style:font-name-asian="Verdana" style:font-name-complex="Verdana" style:font-size-complex="15pt"/>
    </style:style>
    <style:style style:name="T1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2" style:parent-style-name="Car.predefinitoparagrafo" style:family="text">
      <style:text-properties style:font-name-asian="Verdana" style:font-name-complex="Verdana" style:font-size-complex="15pt"/>
    </style:style>
    <style:style style:name="T120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204" style:parent-style-name="Car.predefinitoparagrafo" style:family="text">
      <style:text-properties style:font-name-asian="Verdana" style:font-name-complex="Verdana" style:font-size-complex="15pt"/>
    </style:style>
    <style:style style:name="T1205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0" style:parent-style-name="Car.predefinitoparagrafo" style:family="text">
      <style:text-properties style:font-name-asian="Verdana" style:font-name-complex="Verdana" style:font-size-complex="15pt"/>
    </style:style>
    <style:style style:name="T121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2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3" style:parent-style-name="Car.predefinitoparagrafo" style:family="text">
      <style:text-properties style:font-name-asian="Verdana" style:font-name-complex="Verdana" style:font-size-complex="15pt"/>
    </style:style>
    <style:style style:name="T121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2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8" style:parent-style-name="Car.predefinitoparagrafo" style:family="text">
      <style:text-properties style:font-name-asian="Verdana" style:font-name-complex="Verdana" style:font-size-complex="15pt"/>
    </style:style>
    <style:style style:name="T121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2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5" style:parent-style-name="Car.predefinitoparagrafo" style:family="text">
      <style:text-properties style:font-name-asian="Verdana" style:font-name-complex="Verdana" style:font-size-complex="15pt"/>
    </style:style>
    <style:style style:name="T122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2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9" style:parent-style-name="Car.predefinitoparagrafo" style:family="text">
      <style:text-properties style:font-name-asian="Verdana" style:font-name-complex="Verdana" style:font-size-complex="15pt"/>
    </style:style>
    <style:style style:name="T123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2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2" style:parent-style-name="Car.predefinitoparagrafo" style:family="text">
      <style:text-properties style:font-name-asian="Verdana" style:font-name-complex="Verdana" style:font-size-complex="15pt"/>
    </style:style>
    <style:style style:name="T123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2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36" style:parent-style-name="Car.predefinitoparagrafo" style:family="text">
      <style:text-properties style:font-name-asian="Verdana" style:font-name-complex="Verdana" style:font-size-complex="15pt"/>
    </style:style>
    <style:style style:name="T123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2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39" style:parent-style-name="Car.predefinitoparagrafo" style:family="text">
      <style:text-properties style:font-name-asian="Verdana" style:font-name-complex="Verdana" style:font-size-complex="15pt"/>
    </style:style>
    <style:style style:name="T12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2" style:parent-style-name="Car.predefinitoparagrafo" style:family="text">
      <style:text-properties style:font-name-asian="Verdana" style:font-name-complex="Verdana" style:font-size-complex="15pt"/>
    </style:style>
    <style:style style:name="T124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49" style:parent-style-name="Car.predefinitoparagrafo" style:family="text">
      <style:text-properties style:font-name-asian="Verdana" style:font-name-complex="Verdana" style:font-size-complex="15pt"/>
    </style:style>
    <style:style style:name="T125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2" style:parent-style-name="Car.predefinitoparagrafo" style:family="text">
      <style:text-properties style:font-name-asian="Verdana" style:font-name-complex="Verdana" style:font-size-complex="15pt"/>
    </style:style>
    <style:style style:name="T12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54" style:parent-style-name="Car.predefinitoparagrafo" style:family="text">
      <style:text-properties style:font-name-asian="Verdana" style:font-name-complex="Verdana" style:font-size-complex="15pt"/>
    </style:style>
    <style:style style:name="T12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8" style:parent-style-name="Car.predefinitoparagrafo" style:family="text">
      <style:text-properties style:font-name-asian="Verdana" style:font-name-complex="Verdana" style:font-size-complex="15pt"/>
    </style:style>
    <style:style style:name="T12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61" style:parent-style-name="Car.predefinitoparagrafo" style:family="text">
      <style:text-properties style:font-name-asian="Verdana" style:font-name-complex="Verdana" style:font-size-complex="15pt"/>
    </style:style>
    <style:style style:name="T1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64" style:parent-style-name="Car.predefinitoparagrafo" style:family="text">
      <style:text-properties style:font-name-asian="Verdana" style:font-name-complex="Verdana" style:font-size-complex="15pt"/>
    </style:style>
    <style:style style:name="T1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70" style:parent-style-name="Car.predefinitoparagrafo" style:family="text">
      <style:text-properties style:font-name-asian="Verdana" style:font-name-complex="Verdana" style:font-size-complex="15pt"/>
    </style:style>
    <style:style style:name="T127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4" style:parent-style-name="Car.predefinitoparagrafo" style:family="text">
      <style:text-properties style:font-name-asian="Verdana" style:font-name-complex="Verdana" style:font-size-complex="15pt"/>
    </style:style>
    <style:style style:name="T1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81" style:parent-style-name="Car.predefinitoparagrafo" style:family="text">
      <style:text-properties style:font-name-asian="Verdana" style:font-name-complex="Verdana" style:font-size-complex="15pt"/>
    </style:style>
    <style:style style:name="T128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2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86" style:parent-style-name="Car.predefinitoparagrafo" style:family="text">
      <style:text-properties style:font-name-asian="Verdana" style:font-name-complex="Verdana" style:font-size-complex="15pt"/>
    </style:style>
    <style:style style:name="T12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89" style:parent-style-name="Car.predefinitoparagrafo" style:family="text">
      <style:text-properties style:font-name-asian="Verdana" style:font-name-complex="Verdana" style:font-size-complex="15pt"/>
    </style:style>
    <style:style style:name="T12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91" style:parent-style-name="Car.predefinitoparagrafo" style:family="text">
      <style:text-properties style:font-name-asian="Verdana" style:font-name-complex="Verdana" style:font-size-complex="15pt"/>
    </style:style>
    <style:style style:name="T12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93" style:parent-style-name="Car.predefinitoparagrafo" style:family="text">
      <style:text-properties style:font-name-asian="Verdana" style:font-name-complex="Verdana" style:font-size-complex="15pt"/>
    </style:style>
    <style:style style:name="T129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295" style:parent-style-name="Car.predefinitoparagrafo" style:family="text">
      <style:text-properties style:font-name-asian="Verdana" style:font-name-complex="Verdana" style:font-size-complex="15pt"/>
    </style:style>
    <style:style style:name="T12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98" style:parent-style-name="Car.predefinitoparagrafo" style:family="text">
      <style:text-properties style:font-name-asian="Verdana" style:font-name-complex="Verdana" style:font-size-complex="15pt"/>
    </style:style>
    <style:style style:name="T129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3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04" style:parent-style-name="Car.predefinitoparagrafo" style:family="text">
      <style:text-properties style:font-name-asian="Verdana" style:font-name-complex="Verdana" style:font-size-complex="15pt"/>
    </style:style>
    <style:style style:name="T130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3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7" style:parent-style-name="Car.predefinitoparagrafo" style:family="text">
      <style:text-properties style:font-name-asian="Verdana" style:font-name-complex="Verdana" style:font-size-complex="15pt"/>
    </style:style>
    <style:style style:name="T130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3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14" style:parent-style-name="Car.predefinitoparagrafo" style:family="text">
      <style:text-properties style:font-name-asian="Verdana" style:font-name-complex="Verdana" style:font-size-complex="15pt"/>
    </style:style>
    <style:style style:name="T1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9" style:parent-style-name="Car.predefinitoparagrafo" style:family="text">
      <style:text-properties style:font-name-asian="Verdana" style:font-name-complex="Verdana" style:font-size-complex="15pt"/>
    </style:style>
    <style:style style:name="T132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3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3" style:parent-style-name="Car.predefinitoparagrafo" style:family="text">
      <style:text-properties style:font-name-asian="Verdana" style:font-name-complex="Verdana" style:font-size-complex="15pt"/>
    </style:style>
    <style:style style:name="T132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3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1" style:parent-style-name="Car.predefinitoparagrafo" style:family="text">
      <style:text-properties style:font-name-asian="Verdana" style:font-name-complex="Verdana" style:font-size-complex="15pt"/>
    </style:style>
    <style:style style:name="T1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3" style:parent-style-name="Car.predefinitoparagrafo" style:family="text">
      <style:text-properties style:font-name-asian="Verdana" style:font-name-complex="Verdana" style:font-size-complex="15pt"/>
    </style:style>
    <style:style style:name="T133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3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38" style:parent-style-name="Car.predefinitoparagrafo" style:family="text">
      <style:text-properties style:font-name-asian="Verdana" style:font-name-complex="Verdana" style:font-size-complex="15pt"/>
    </style:style>
    <style:style style:name="T133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3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5" style:parent-style-name="Car.predefinitoparagrafo" style:family="text">
      <style:text-properties style:font-name-asian="Verdana" style:font-name-complex="Verdana" style:font-size-complex="15pt"/>
    </style:style>
    <style:style style:name="T13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9" style:parent-style-name="Car.predefinitoparagrafo" style:family="text">
      <style:text-properties style:font-name-asian="Verdana" style:font-name-complex="Verdana" style:font-size-complex="15pt"/>
    </style:style>
    <style:style style:name="T1350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3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52" style:parent-style-name="Car.predefinitoparagrafo" style:family="text">
      <style:text-properties style:font-name-asian="Verdana" style:font-name-complex="Verdana" style:font-size-complex="15pt"/>
    </style:style>
    <style:style style:name="T1353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1354" style:parent-style-name="Car.predefinitoparagrafo" style:family="text">
      <style:text-properties style:font-name-asian="Verdana" style:font-name-complex="Verdana" style:font-size-complex="15pt"/>
    </style:style>
    <style:style style:name="T1355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13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65" style:parent-style-name="Car.predefinitoparagrafo" style:family="text">
      <style:text-properties style:font-name-asian="Verdana" style:font-name-complex="Verdana" style:font-size-complex="15pt"/>
    </style:style>
    <style:style style:name="T136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3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2" style:parent-style-name="Car.predefinitoparagrafo" style:family="text">
      <style:text-properties style:font-name-asian="Verdana" style:font-name-complex="Verdana" style:font-size-complex="15pt"/>
    </style:style>
    <style:style style:name="T1373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3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78" style:parent-style-name="Car.predefinitoparagrafo" style:family="text">
      <style:text-properties style:font-name-asian="Verdana" style:font-name-complex="Verdana" style:font-size-complex="15pt"/>
    </style:style>
    <style:style style:name="T1379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13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84" style:parent-style-name="Car.predefinitoparagrafo" style:family="text">
      <style:text-properties style:font-name-asian="Verdana" style:font-name-complex="Verdana" style:font-size-complex="15pt"/>
    </style:style>
    <style:style style:name="T1385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3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87" style:parent-style-name="Car.predefinitoparagrafo" style:family="text">
      <style:text-properties style:font-name-asian="Verdana" style:font-name-complex="Verdana" style:font-size-complex="15pt"/>
    </style:style>
    <style:style style:name="T1388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1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0" style:parent-style-name="Car.predefinitoparagrafo" style:family="text">
      <style:text-properties style:font-name-asian="Verdana" style:font-name-complex="Verdana" style:font-size-complex="15pt"/>
    </style:style>
    <style:style style:name="T1391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13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6" style:parent-style-name="Car.predefinitoparagrafo" style:family="text">
      <style:text-properties style:font-name-asian="Verdana" style:font-name-complex="Verdana" style:font-size-complex="15pt"/>
    </style:style>
    <style:style style:name="T13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98" style:parent-style-name="Car.predefinitoparagrafo" style:family="text">
      <style:text-properties style:font-name-asian="Verdana" style:font-name-complex="Verdana" style:font-size-complex="15pt"/>
    </style:style>
    <style:style style:name="T13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02" style:parent-style-name="Car.predefinitoparagrafo" style:family="text">
      <style:text-properties style:font-name-asian="Verdana" style:font-name-complex="Verdana" style:font-size-complex="15pt"/>
    </style:style>
    <style:style style:name="T1403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4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06" style:parent-style-name="Car.predefinitoparagrafo" style:family="text">
      <style:text-properties style:font-name-asian="Verdana" style:font-name-complex="Verdana" style:font-size-complex="15pt"/>
    </style:style>
    <style:style style:name="T140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14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0" style:parent-style-name="Car.predefinitoparagrafo" style:family="text">
      <style:text-properties style:font-name-asian="Verdana" style:font-name-complex="Verdana" style:font-size-complex="15pt"/>
    </style:style>
    <style:style style:name="T1411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412" style:parent-style-name="Car.predefinitoparagrafo" style:family="text">
      <style:text-properties style:font-name-asian="Verdana" style:font-name-complex="Verdana" style:font-size-complex="15pt"/>
    </style:style>
    <style:style style:name="T1413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14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16" style:parent-style-name="Car.predefinitoparagrafo" style:family="text">
      <style:text-properties style:font-name-asian="Verdana" style:font-name-complex="Verdana" style:font-size-complex="15pt"/>
    </style:style>
    <style:style style:name="T1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20" style:parent-style-name="Car.predefinitoparagrafo" style:family="text">
      <style:text-properties style:font-name-asian="Verdana" style:font-name-complex="Verdana" style:font-size-complex="15pt"/>
    </style:style>
    <style:style style:name="T1421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14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3" style:parent-style-name="Car.predefinitoparagrafo" style:family="text">
      <style:text-properties style:font-name-asian="Verdana" style:font-name-complex="Verdana" style:font-size-complex="15pt"/>
    </style:style>
    <style:style style:name="T1424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4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26" style:parent-style-name="Car.predefinitoparagrafo" style:family="text">
      <style:text-properties style:font-name-asian="Verdana" style:font-name-complex="Verdana" style:font-size-complex="15pt"/>
    </style:style>
    <style:style style:name="T1427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14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34" style:parent-style-name="Car.predefinitoparagrafo" style:family="text">
      <style:text-properties style:font-name-asian="Verdana" style:font-name-complex="Verdana" style:font-size-complex="15pt"/>
    </style:style>
    <style:style style:name="T1435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8" style:parent-style-name="Car.predefinitoparagrafo" style:family="text">
      <style:text-properties style:font-name-asian="Verdana" style:font-name-complex="Verdana" style:font-size-complex="15pt"/>
    </style:style>
    <style:style style:name="T1439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4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449" style:parent-style-name="Car.predefinitoparagrafo" style:family="text">
      <style:text-properties style:font-name-asian="Verdana" style:font-name-complex="Verdana" style:font-size-complex="15pt"/>
    </style:style>
    <style:style style:name="T14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53" style:parent-style-name="Car.predefinitoparagrafo" style:family="text">
      <style:text-properties style:font-name-asian="Verdana" style:font-name-complex="Verdana" style:font-size-complex="15pt"/>
    </style:style>
    <style:style style:name="T145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4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6" style:parent-style-name="Car.predefinitoparagrafo" style:family="text">
      <style:text-properties style:font-name-asian="Verdana" style:font-name-complex="Verdana" style:font-size-complex="15pt"/>
    </style:style>
    <style:style style:name="T14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2" style:parent-style-name="Car.predefinitoparagrafo" style:family="text">
      <style:text-properties style:font-name-asian="Verdana" style:font-name-complex="Verdana" style:font-size-complex="15pt"/>
    </style:style>
    <style:style style:name="T1463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4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67" style:parent-style-name="Car.predefinitoparagrafo" style:family="text">
      <style:text-properties style:font-name-asian="Verdana" style:font-name-complex="Verdana" style:font-size-complex="15pt"/>
    </style:style>
    <style:style style:name="T146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4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70" style:parent-style-name="Car.predefinitoparagrafo" style:family="text">
      <style:text-properties style:font-name-asian="Verdana" style:font-name-complex="Verdana" style:font-size-complex="15pt"/>
    </style:style>
    <style:style style:name="T14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72" style:parent-style-name="Car.predefinitoparagrafo" style:family="text">
      <style:text-properties style:font-name-asian="Verdana" style:font-name-complex="Verdana" style:font-size-complex="15pt"/>
    </style:style>
    <style:style style:name="T1473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4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75" style:parent-style-name="Car.predefinitoparagrafo" style:family="text">
      <style:text-properties style:font-name-asian="Verdana" style:font-name-complex="Verdana" style:font-size-complex="15pt"/>
    </style:style>
    <style:style style:name="T147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79" style:parent-style-name="Car.predefinitoparagrafo" style:family="text">
      <style:text-properties style:font-name-asian="Verdana" style:font-name-complex="Verdana" style:font-size-complex="15pt"/>
    </style:style>
    <style:style style:name="T14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4" style:parent-style-name="Car.predefinitoparagrafo" style:family="text">
      <style:text-properties style:font-name-asian="Verdana" style:font-name-complex="Verdana" style:font-size-complex="15pt"/>
    </style:style>
    <style:style style:name="T148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4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7" style:parent-style-name="Car.predefinitoparagrafo" style:family="text">
      <style:text-properties style:font-name-asian="Verdana" style:font-name-complex="Verdana" style:font-size-complex="15pt"/>
    </style:style>
    <style:style style:name="T148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0" style:parent-style-name="Car.predefinitoparagrafo" style:family="text">
      <style:text-properties style:font-name-asian="Verdana" style:font-name-complex="Verdana" style:font-size-complex="15pt"/>
    </style:style>
    <style:style style:name="T14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5" style:parent-style-name="Car.predefinitoparagrafo" style:family="text">
      <style:text-properties style:font-name-asian="Verdana" style:font-name-complex="Verdana" style:font-size-complex="15pt"/>
    </style:style>
    <style:style style:name="T1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9" style:parent-style-name="Car.predefinitoparagrafo" style:family="text">
      <style:text-properties style:font-name-asian="Verdana" style:font-name-complex="Verdana" style:font-size-complex="15pt"/>
    </style:style>
    <style:style style:name="T150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5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03" style:parent-style-name="Car.predefinitoparagrafo" style:family="text">
      <style:text-properties style:font-name-asian="Verdana" style:font-name-complex="Verdana" style:font-size-complex="15pt"/>
    </style:style>
    <style:style style:name="T15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06" style:parent-style-name="Car.predefinitoparagrafo" style:family="text">
      <style:text-properties style:font-name-asian="Verdana" style:font-name-complex="Verdana" style:font-size-complex="15pt"/>
    </style:style>
    <style:style style:name="T1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12" style:parent-style-name="Car.predefinitoparagrafo" style:family="text">
      <style:text-properties style:font-name-asian="Verdana" style:font-name-complex="Verdana" style:font-size-complex="15pt"/>
    </style:style>
    <style:style style:name="T1513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1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7" style:parent-style-name="Car.predefinitoparagrafo" style:family="text">
      <style:text-properties style:font-name-asian="Verdana" style:font-name-complex="Verdana" style:font-size-complex="15pt"/>
    </style:style>
    <style:style style:name="T1518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5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20" style:parent-style-name="Car.predefinitoparagrafo" style:family="text">
      <style:text-properties style:font-name-asian="Verdana" style:font-name-complex="Verdana" style:font-size-complex="15pt"/>
    </style:style>
    <style:style style:name="T1521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1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7" style:parent-style-name="Car.predefinitoparagrafo" style:family="text">
      <style:text-properties style:font-name-asian="Verdana" style:font-name-complex="Verdana" style:font-size-complex="15pt"/>
    </style:style>
    <style:style style:name="T1528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15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1" style:parent-style-name="Car.predefinitoparagrafo" style:family="text">
      <style:text-properties style:font-name-asian="Verdana" style:font-name-complex="Verdana" style:font-size-complex="15pt"/>
    </style:style>
    <style:style style:name="T1532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15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37" style:parent-style-name="Car.predefinitoparagrafo" style:family="text">
      <style:text-properties style:font-name-asian="Verdana" style:font-name-complex="Verdana" style:font-size-complex="15pt"/>
    </style:style>
    <style:style style:name="T1538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5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42" style:parent-style-name="Car.predefinitoparagrafo" style:family="text">
      <style:text-properties style:font-name-asian="Verdana" style:font-name-complex="Verdana" style:font-size-complex="15pt"/>
    </style:style>
    <style:style style:name="T1543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15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46" style:parent-style-name="Car.predefinitoparagrafo" style:family="text">
      <style:text-properties style:font-name-asian="Verdana" style:font-name-complex="Verdana" style:font-size-complex="15pt"/>
    </style:style>
    <style:style style:name="T1547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15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55" style:parent-style-name="Car.predefinitoparagrafo" style:family="text">
      <style:text-properties style:font-name-asian="Verdana" style:font-name-complex="Verdana" style:font-size-complex="15pt"/>
    </style:style>
    <style:style style:name="T1556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15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5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560" style:parent-style-name="Car.predefinitoparagrafo" style:family="text">
      <style:text-properties style:font-name-asian="Verdana" style:font-name-complex="Verdana" style:font-size-complex="15pt"/>
    </style:style>
    <style:style style:name="T156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5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3" style:parent-style-name="Car.predefinitoparagrafo" style:family="text">
      <style:text-properties style:font-name-asian="Verdana" style:font-name-complex="Verdana" style:font-size-complex="15pt"/>
    </style:style>
    <style:style style:name="T156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6" style:parent-style-name="Car.predefinitoparagrafo" style:family="text">
      <style:text-properties style:font-name-asian="Verdana" style:font-name-complex="Verdana" style:font-size-complex="15pt"/>
    </style:style>
    <style:style style:name="T15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70" style:parent-style-name="Car.predefinitoparagrafo" style:family="text">
      <style:text-properties style:font-name-asian="Verdana" style:font-name-complex="Verdana" style:font-size-complex="15pt"/>
    </style:style>
    <style:style style:name="T157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572" style:parent-style-name="Car.predefinitoparagrafo" style:family="text">
      <style:text-properties style:font-name-asian="Verdana" style:font-name-complex="Verdana" style:font-size-complex="15pt"/>
    </style:style>
    <style:style style:name="T157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5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9" style:parent-style-name="Car.predefinitoparagrafo" style:family="text">
      <style:text-properties style:font-name-asian="Verdana" style:font-name-complex="Verdana" style:font-size-complex="15pt"/>
    </style:style>
    <style:style style:name="T158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5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82" style:parent-style-name="Car.predefinitoparagrafo" style:family="text">
      <style:text-properties style:font-name-asian="Verdana" style:font-name-complex="Verdana" style:font-size-complex="15pt"/>
    </style:style>
    <style:style style:name="T158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5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8" style:parent-style-name="Car.predefinitoparagrafo" style:family="text">
      <style:text-properties style:font-name-asian="Verdana" style:font-name-complex="Verdana" style:font-size-complex="15pt"/>
    </style:style>
    <style:style style:name="T158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95" style:parent-style-name="Car.predefinitoparagrafo" style:family="text">
      <style:text-properties style:font-name-asian="Verdana" style:font-name-complex="Verdana" style:font-size-complex="15pt"/>
    </style:style>
    <style:style style:name="T15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4" style:parent-style-name="Car.predefinitoparagrafo" style:family="text">
      <style:text-properties style:font-name-asian="Verdana" style:font-name-complex="Verdana" style:font-size-complex="15pt"/>
    </style:style>
    <style:style style:name="T1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07" style:parent-style-name="Car.predefinitoparagrafo" style:family="text">
      <style:text-properties style:font-name-asian="Verdana" style:font-name-complex="Verdana" style:font-size-complex="15pt"/>
    </style:style>
    <style:style style:name="T1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9" style:parent-style-name="Car.predefinitoparagrafo" style:family="text">
      <style:text-properties style:font-name-asian="Verdana" style:font-name-complex="Verdana" style:font-size-complex="15pt"/>
    </style:style>
    <style:style style:name="T161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6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13" style:parent-style-name="Car.predefinitoparagrafo" style:family="text">
      <style:text-properties style:font-name-asian="Verdana" style:font-name-complex="Verdana" style:font-size-complex="15pt"/>
    </style:style>
    <style:style style:name="T16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15" style:parent-style-name="Car.predefinitoparagrafo" style:family="text">
      <style:text-properties style:font-name-asian="Verdana" style:font-name-complex="Verdana" style:font-size-complex="15pt"/>
    </style:style>
    <style:style style:name="T16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0" style:parent-style-name="Car.predefinitoparagrafo" style:family="text">
      <style:text-properties style:font-name-asian="Verdana" style:font-name-complex="Verdana" style:font-size-complex="15pt"/>
    </style:style>
    <style:style style:name="T162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622" style:parent-style-name="Car.predefinitoparagrafo" style:family="text">
      <style:text-properties style:font-name-asian="Verdana" style:font-name-complex="Verdana" style:font-size-complex="15pt"/>
    </style:style>
    <style:style style:name="T162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6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28" style:parent-style-name="Car.predefinitoparagrafo" style:family="text">
      <style:text-properties style:font-name-asian="Verdana" style:font-name-complex="Verdana" style:font-size-complex="15pt"/>
    </style:style>
    <style:style style:name="T1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31" style:parent-style-name="Car.predefinitoparagrafo" style:family="text">
      <style:text-properties style:font-name-asian="Verdana" style:font-name-complex="Verdana" style:font-size-complex="15pt"/>
    </style:style>
    <style:style style:name="T16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3" style:parent-style-name="Car.predefinitoparagrafo" style:family="text">
      <style:text-properties style:font-name-asian="Verdana" style:font-name-complex="Verdana" style:font-size-complex="15pt"/>
    </style:style>
    <style:style style:name="T163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6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8" style:parent-style-name="Car.predefinitoparagrafo" style:family="text">
      <style:text-properties style:font-name-asian="Verdana" style:font-name-complex="Verdana" style:font-size-complex="15pt"/>
    </style:style>
    <style:style style:name="T16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41" style:parent-style-name="Car.predefinitoparagrafo" style:family="text">
      <style:text-properties style:font-name-asian="Verdana" style:font-name-complex="Verdana" style:font-size-complex="15pt"/>
    </style:style>
    <style:style style:name="T164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4" style:parent-style-name="Car.predefinitoparagrafo" style:family="text">
      <style:text-properties style:font-name-asian="Verdana" style:font-name-complex="Verdana" style:font-size-complex="15pt"/>
    </style:style>
    <style:style style:name="T1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49" style:parent-style-name="Car.predefinitoparagrafo" style:family="text">
      <style:text-properties style:font-name-asian="Verdana" style:font-name-complex="Verdana" style:font-size-complex="15pt"/>
    </style:style>
    <style:style style:name="T165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651" style:parent-style-name="Car.predefinitoparagrafo" style:family="text">
      <style:text-properties style:font-name-asian="Verdana" style:font-name-complex="Verdana" style:font-size-complex="15pt"/>
    </style:style>
    <style:style style:name="T16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56" style:parent-style-name="Car.predefinitoparagrafo" style:family="text">
      <style:text-properties style:font-name-asian="Verdana" style:font-name-complex="Verdana" style:font-size-complex="15pt"/>
    </style:style>
    <style:style style:name="T16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3" style:parent-style-name="Car.predefinitoparagrafo" style:family="text">
      <style:text-properties style:font-name-asian="Verdana" style:font-name-complex="Verdana" style:font-size-complex="15pt"/>
    </style:style>
    <style:style style:name="T16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8" style:parent-style-name="Car.predefinitoparagrafo" style:family="text">
      <style:text-properties style:font-name-asian="Verdana" style:font-name-complex="Verdana" style:font-size-complex="15pt"/>
    </style:style>
    <style:style style:name="T1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71" style:parent-style-name="Car.predefinitoparagrafo" style:family="text">
      <style:text-properties style:font-name-asian="Verdana" style:font-name-complex="Verdana" style:font-size-complex="15pt"/>
    </style:style>
    <style:style style:name="T16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78" style:parent-style-name="Car.predefinitoparagrafo" style:family="text">
      <style:text-properties style:font-name-asian="Verdana" style:font-name-complex="Verdana" style:font-size-complex="15pt"/>
    </style:style>
    <style:style style:name="T167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686" style:parent-style-name="Car.predefinitoparagrafo" style:family="text">
      <style:text-properties style:font-name-asian="Verdana" style:font-name-complex="Verdana" style:font-size-complex="15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e" style:family="paragraph">
      <style:paragraph-properties fo:text-indent="0in"/>
    </style:style>
    <style:style style:name="T16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93" style:parent-style-name="Car.predefinitoparagrafo" style:family="text">
      <style:text-properties style:font-name-asian="Verdana" style:font-name-complex="Verdana" style:font-size-complex="15pt"/>
    </style:style>
    <style:style style:name="T16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95" style:parent-style-name="Car.predefinitoparagrafo" style:family="text">
      <style:text-properties style:font-name-asian="Verdana" style:font-name-complex="Verdana" style:font-size-complex="15pt"/>
    </style:style>
    <style:style style:name="T16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1" style:parent-style-name="Car.predefinitoparagrafo" style:family="text">
      <style:text-properties style:font-name-asian="Verdana" style:font-name-complex="Verdana" style:font-size-complex="15pt"/>
    </style:style>
    <style:style style:name="T17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04" style:parent-style-name="Car.predefinitoparagrafo" style:family="text">
      <style:text-properties style:font-name-asian="Verdana" style:font-name-complex="Verdana" style:font-size-complex="15pt"/>
    </style:style>
    <style:style style:name="T170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7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11" style:parent-style-name="Car.predefinitoparagrafo" style:family="text">
      <style:text-properties style:font-name-asian="Verdana" style:font-name-complex="Verdana" style:font-size-complex="15pt"/>
    </style:style>
    <style:style style:name="T17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16" style:parent-style-name="Car.predefinitoparagrafo" style:family="text">
      <style:text-properties style:font-name-asian="Verdana" style:font-name-complex="Verdana" style:font-size-complex="15pt"/>
    </style:style>
    <style:style style:name="T171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24" style:parent-style-name="Car.predefinitoparagrafo" style:family="text">
      <style:text-properties style:font-name-asian="Verdana" style:font-name-complex="Verdana" style:font-size-complex="15pt"/>
    </style:style>
    <style:style style:name="T172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7" style:parent-style-name="Car.predefinitoparagrafo" style:family="text">
      <style:text-properties style:font-name-asian="Verdana" style:font-name-complex="Verdana" style:font-size-complex="15pt"/>
    </style:style>
    <style:style style:name="T172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7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32" style:parent-style-name="Car.predefinitoparagrafo" style:family="text">
      <style:text-properties style:font-name-asian="Verdana" style:font-name-complex="Verdana" style:font-size-complex="15pt"/>
    </style:style>
    <style:style style:name="T17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4" style:parent-style-name="Car.predefinitoparagrafo" style:family="text">
      <style:text-properties style:font-name-asian="Verdana" style:font-name-complex="Verdana" style:font-size-complex="15pt"/>
    </style:style>
    <style:style style:name="T17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9" style:parent-style-name="Car.predefinitoparagrafo" style:family="text">
      <style:text-properties style:font-name-asian="Verdana" style:font-name-complex="Verdana" style:font-size-complex="15pt"/>
    </style:style>
    <style:style style:name="T17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3" style:parent-style-name="Car.predefinitoparagrafo" style:family="text">
      <style:text-properties style:font-name-asian="Verdana" style:font-name-complex="Verdana" style:font-size-complex="15pt"/>
    </style:style>
    <style:style style:name="T17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48" style:parent-style-name="Car.predefinitoparagrafo" style:family="text">
      <style:text-properties style:font-name-asian="Verdana" style:font-name-complex="Verdana" style:font-size-complex="15pt"/>
    </style:style>
    <style:style style:name="T17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52" style:parent-style-name="Car.predefinitoparagrafo" style:family="text">
      <style:text-properties style:font-name-asian="Verdana" style:font-name-complex="Verdana" style:font-size-complex="15pt"/>
    </style:style>
    <style:style style:name="T17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7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6" style:parent-style-name="Car.predefinitoparagrafo" style:family="text">
      <style:text-properties style:font-name-asian="Verdana" style:font-name-complex="Verdana" style:font-size-complex="15pt"/>
    </style:style>
    <style:style style:name="T17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9" style:parent-style-name="Car.predefinitoparagrafo" style:family="text">
      <style:text-properties style:font-name-asian="Verdana" style:font-name-complex="Verdana" style:font-size-complex="15pt"/>
    </style:style>
    <style:style style:name="T1760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7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64" style:parent-style-name="Car.predefinitoparagrafo" style:family="text">
      <style:text-properties style:font-name-asian="Verdana" style:font-name-complex="Verdana" style:font-size-complex="15pt"/>
    </style:style>
    <style:style style:name="T176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67" style:parent-style-name="Car.predefinitoparagrafo" style:family="text">
      <style:text-properties style:font-name-asian="Verdana" style:font-name-complex="Verdana" style:font-size-complex="15pt"/>
    </style:style>
    <style:style style:name="T17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72" style:parent-style-name="Car.predefinitoparagrafo" style:family="text">
      <style:text-properties style:font-name-asian="Verdana" style:font-name-complex="Verdana" style:font-size-complex="15pt"/>
    </style:style>
    <style:style style:name="T1773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6" style:parent-style-name="Car.predefinitoparagrafo" style:family="text">
      <style:text-properties style:font-name-asian="Verdana" style:font-name-complex="Verdana" style:font-size-complex="15pt"/>
    </style:style>
    <style:style style:name="T177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78" style:parent-style-name="Car.predefinitoparagrafo" style:family="text">
      <style:text-properties style:font-name-asian="Verdana" style:font-name-complex="Verdana" style:font-size-complex="15pt"/>
    </style:style>
    <style:style style:name="T17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86" style:parent-style-name="Car.predefinitoparagrafo" style:family="text">
      <style:text-properties style:font-name-asian="Verdana" style:font-name-complex="Verdana" style:font-size-complex="15pt"/>
    </style:style>
    <style:style style:name="T1787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7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0" style:parent-style-name="Car.predefinitoparagrafo" style:family="text">
      <style:text-properties style:font-name-asian="Verdana" style:font-name-complex="Verdana" style:font-size-complex="15pt"/>
    </style:style>
    <style:style style:name="T17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4" style:parent-style-name="Car.predefinitoparagrafo" style:family="text">
      <style:text-properties style:font-name-asian="Verdana" style:font-name-complex="Verdana" style:font-size-complex="15pt"/>
    </style:style>
    <style:style style:name="T1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6" style:parent-style-name="Car.predefinitoparagrafo" style:family="text">
      <style:text-properties style:font-name-asian="Verdana" style:font-name-complex="Verdana" style:font-size-complex="15pt"/>
    </style:style>
    <style:style style:name="T17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02" style:parent-style-name="Car.predefinitoparagrafo" style:family="text">
      <style:text-properties style:font-name-asian="Verdana" style:font-name-complex="Verdana" style:font-size-complex="15pt"/>
    </style:style>
    <style:style style:name="T1803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8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6" style:parent-style-name="Car.predefinitoparagrafo" style:family="text">
      <style:text-properties style:font-name-asian="Verdana" style:font-name-complex="Verdana" style:font-size-complex="15pt"/>
    </style:style>
    <style:style style:name="T1807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8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0" style:parent-style-name="Car.predefinitoparagrafo" style:family="text">
      <style:text-properties style:font-name-asian="Verdana" style:font-name-complex="Verdana" style:font-size-complex="15pt"/>
    </style:style>
    <style:style style:name="T1811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16" style:parent-style-name="Car.predefinitoparagrafo" style:family="text">
      <style:text-properties style:font-name-asian="Verdana" style:font-name-complex="Verdana" style:font-size-complex="15pt"/>
    </style:style>
    <style:style style:name="T181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18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21" style:parent-style-name="Car.predefinitoparagrafo" style:family="text">
      <style:text-properties style:font-name-asian="Verdana" style:font-name-complex="Verdana" style:font-size-complex="15pt"/>
    </style:style>
    <style:style style:name="T1822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18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25" style:parent-style-name="Car.predefinitoparagrafo" style:family="text">
      <style:text-properties style:font-name-asian="Verdana" style:font-name-complex="Verdana" style:font-size-complex="15pt"/>
    </style:style>
    <style:style style:name="T1826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8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34" style:parent-style-name="Car.predefinitoparagrafo" style:family="text">
      <style:text-properties style:font-name-asian="Verdana" style:font-name-complex="Verdana" style:font-size-complex="15pt"/>
    </style:style>
    <style:style style:name="T1835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18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39" style:parent-style-name="Car.predefinitoparagrafo" style:family="text">
      <style:text-properties style:font-name-asian="Verdana" style:font-name-complex="Verdana" style:font-size-complex="15pt"/>
    </style:style>
    <style:style style:name="T18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4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846" style:parent-style-name="Car.predefinitoparagrafo" style:family="text">
      <style:text-properties style:font-name-asian="Verdana" style:font-name-complex="Verdana" style:font-size-complex="15pt"/>
    </style:style>
    <style:style style:name="T1847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1848" style:parent-style-name="Car.predefinitoparagrafo" style:family="text">
      <style:text-properties style:font-name-asian="Verdana" style:font-name-complex="Verdana" style:font-size-complex="15pt"/>
    </style:style>
    <style:style style:name="T18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50" style:parent-style-name="Car.predefinitoparagrafo" style:family="text">
      <style:text-properties style:font-name-asian="Verdana" style:font-name-complex="Verdana" style:font-size-complex="15pt"/>
    </style:style>
    <style:style style:name="T1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53" style:parent-style-name="Car.predefinitoparagrafo" style:family="text">
      <style:text-properties style:font-name-asian="Verdana" style:font-name-complex="Verdana" style:font-size-complex="15pt"/>
    </style:style>
    <style:style style:name="T1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57" style:parent-style-name="Car.predefinitoparagrafo" style:family="text">
      <style:text-properties style:font-name-asian="Verdana" style:font-name-complex="Verdana" style:font-size-complex="15pt"/>
    </style:style>
    <style:style style:name="T18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60" style:parent-style-name="Car.predefinitoparagrafo" style:family="text">
      <style:text-properties style:font-name-asian="Verdana" style:font-name-complex="Verdana" style:font-size-complex="15pt"/>
    </style:style>
    <style:style style:name="T18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64" style:parent-style-name="Car.predefinitoparagrafo" style:family="text">
      <style:text-properties style:font-name-asian="Verdana" style:font-name-complex="Verdana" style:font-size-complex="15pt"/>
    </style:style>
    <style:style style:name="T18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67" style:parent-style-name="Car.predefinitoparagrafo" style:family="text">
      <style:text-properties style:font-name-asian="Verdana" style:font-name-complex="Verdana" style:font-size-complex="15pt"/>
    </style:style>
    <style:style style:name="T18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69" style:parent-style-name="Car.predefinitoparagrafo" style:family="text">
      <style:text-properties style:font-name-asian="Verdana" style:font-name-complex="Verdana" style:font-size-complex="15pt"/>
    </style:style>
    <style:style style:name="T187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87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73" style:parent-style-name="Car.predefinitoparagrafo" style:family="text">
      <style:text-properties style:font-name-asian="Verdana" style:font-name-complex="Verdana" style:font-size-complex="15pt"/>
    </style:style>
    <style:style style:name="T187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8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2" style:parent-style-name="Car.predefinitoparagrafo" style:family="text">
      <style:text-properties style:font-name-asian="Verdana" style:font-name-complex="Verdana" style:font-size-complex="15pt"/>
    </style:style>
    <style:style style:name="T18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87" style:parent-style-name="Car.predefinitoparagrafo" style:family="text">
      <style:text-properties style:font-name-asian="Verdana" style:font-name-complex="Verdana" style:font-size-complex="15pt"/>
    </style:style>
    <style:style style:name="T1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1" style:parent-style-name="Car.predefinitoparagrafo" style:family="text">
      <style:text-properties style:font-name-asian="Verdana" style:font-name-complex="Verdana" style:font-size-complex="15pt"/>
    </style:style>
    <style:style style:name="T189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8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96" style:parent-style-name="Car.predefinitoparagrafo" style:family="text">
      <style:text-properties style:font-name-asian="Verdana" style:font-name-complex="Verdana" style:font-size-complex="15pt"/>
    </style:style>
    <style:style style:name="T189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898" style:parent-style-name="Car.predefinitoparagrafo" style:family="text">
      <style:text-properties style:font-name-asian="Verdana" style:font-name-complex="Verdana" style:font-size-complex="15pt"/>
    </style:style>
    <style:style style:name="T18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01" style:parent-style-name="Car.predefinitoparagrafo" style:family="text">
      <style:text-properties style:font-name-asian="Verdana" style:font-name-complex="Verdana" style:font-size-complex="15pt"/>
    </style:style>
    <style:style style:name="T1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05" style:parent-style-name="Car.predefinitoparagrafo" style:family="text">
      <style:text-properties style:font-name-asian="Verdana" style:font-name-complex="Verdana" style:font-size-complex="15pt"/>
    </style:style>
    <style:style style:name="T19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08" style:parent-style-name="Car.predefinitoparagrafo" style:family="text">
      <style:text-properties style:font-name-asian="Verdana" style:font-name-complex="Verdana" style:font-size-complex="15pt"/>
    </style:style>
    <style:style style:name="T190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9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14" style:parent-style-name="Car.predefinitoparagrafo" style:family="text">
      <style:text-properties style:font-name-asian="Verdana" style:font-name-complex="Verdana" style:font-size-complex="15pt"/>
    </style:style>
    <style:style style:name="T191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9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7" style:parent-style-name="Car.predefinitoparagrafo" style:family="text">
      <style:text-properties style:font-name-asian="Verdana" style:font-name-complex="Verdana" style:font-size-complex="15pt"/>
    </style:style>
    <style:style style:name="T191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919" style:parent-style-name="Car.predefinitoparagrafo" style:family="text">
      <style:text-properties style:font-name-asian="Verdana" style:font-name-complex="Verdana" style:font-size-complex="15pt"/>
    </style:style>
    <style:style style:name="T19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3" style:parent-style-name="Car.predefinitoparagrafo" style:family="text">
      <style:text-properties style:font-name-asian="Verdana" style:font-name-complex="Verdana" style:font-size-complex="15pt"/>
    </style:style>
    <style:style style:name="T1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6" style:parent-style-name="Car.predefinitoparagrafo" style:family="text">
      <style:text-properties style:font-name-asian="Verdana" style:font-name-complex="Verdana" style:font-size-complex="15pt"/>
    </style:style>
    <style:style style:name="T192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9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31" style:parent-style-name="Car.predefinitoparagrafo" style:family="text">
      <style:text-properties style:font-name-asian="Verdana" style:font-name-complex="Verdana" style:font-size-complex="15pt"/>
    </style:style>
    <style:style style:name="T193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9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34" style:parent-style-name="Car.predefinitoparagrafo" style:family="text">
      <style:text-properties style:font-name-asian="Verdana" style:font-name-complex="Verdana" style:font-size-complex="15pt"/>
    </style:style>
    <style:style style:name="T19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36" style:parent-style-name="Car.predefinitoparagrafo" style:family="text">
      <style:text-properties style:font-name-asian="Verdana" style:font-name-complex="Verdana" style:font-size-complex="15pt"/>
    </style:style>
    <style:style style:name="T19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39" style:parent-style-name="Car.predefinitoparagrafo" style:family="text">
      <style:text-properties style:font-name-asian="Verdana" style:font-name-complex="Verdana" style:font-size-complex="15pt"/>
    </style:style>
    <style:style style:name="T194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9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3" style:parent-style-name="Car.predefinitoparagrafo" style:family="text">
      <style:text-properties style:font-name-asian="Verdana" style:font-name-complex="Verdana" style:font-size-complex="15pt"/>
    </style:style>
    <style:style style:name="T194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9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9" style:parent-style-name="Car.predefinitoparagrafo" style:family="text">
      <style:text-properties style:font-name-asian="Verdana" style:font-name-complex="Verdana" style:font-size-complex="15pt"/>
    </style:style>
    <style:style style:name="T195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9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5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954" style:parent-style-name="Car.predefinitoparagrafo" style:family="text">
      <style:text-properties style:font-name-asian="Verdana" style:font-name-complex="Verdana" style:font-size-complex="15pt"/>
    </style:style>
    <style:style style:name="T195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9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8" style:parent-style-name="Car.predefinitoparagrafo" style:family="text">
      <style:text-properties style:font-name-asian="Verdana" style:font-name-complex="Verdana" style:font-size-complex="15pt"/>
    </style:style>
    <style:style style:name="T19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0" style:parent-style-name="Car.predefinitoparagrafo" style:family="text">
      <style:text-properties style:font-name-asian="Verdana" style:font-name-complex="Verdana" style:font-size-complex="15pt"/>
    </style:style>
    <style:style style:name="T19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63" style:parent-style-name="Car.predefinitoparagrafo" style:family="text">
      <style:text-properties style:font-name-asian="Verdana" style:font-name-complex="Verdana" style:font-size-complex="15pt"/>
    </style:style>
    <style:style style:name="T196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9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66" style:parent-style-name="Car.predefinitoparagrafo" style:family="text">
      <style:text-properties style:font-name-asian="Verdana" style:font-name-complex="Verdana" style:font-size-complex="15pt"/>
    </style:style>
    <style:style style:name="T19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68" style:parent-style-name="Car.predefinitoparagrafo" style:family="text">
      <style:text-properties style:font-name-asian="Verdana" style:font-name-complex="Verdana" style:font-size-complex="15pt"/>
    </style:style>
    <style:style style:name="T196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9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73" style:parent-style-name="Car.predefinitoparagrafo" style:family="text">
      <style:text-properties style:font-name-asian="Verdana" style:font-name-complex="Verdana" style:font-size-complex="15pt"/>
    </style:style>
    <style:style style:name="T197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9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76" style:parent-style-name="Car.predefinitoparagrafo" style:family="text">
      <style:text-properties style:font-name-asian="Verdana" style:font-name-complex="Verdana" style:font-size-complex="15pt"/>
    </style:style>
    <style:style style:name="T19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79" style:parent-style-name="Car.predefinitoparagrafo" style:family="text">
      <style:text-properties style:font-name-asian="Verdana" style:font-name-complex="Verdana" style:font-size-complex="15pt"/>
    </style:style>
    <style:style style:name="T198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9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82" style:parent-style-name="Car.predefinitoparagrafo" style:family="text">
      <style:text-properties style:font-name-asian="Verdana" style:font-name-complex="Verdana" style:font-size-complex="15pt"/>
    </style:style>
    <style:style style:name="T19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4" style:parent-style-name="Car.predefinitoparagrafo" style:family="text">
      <style:text-properties style:font-name-asian="Verdana" style:font-name-complex="Verdana" style:font-size-complex="15pt"/>
    </style:style>
    <style:style style:name="T1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86" style:parent-style-name="Car.predefinitoparagrafo" style:family="text">
      <style:text-properties style:font-name-asian="Verdana" style:font-name-complex="Verdana" style:font-size-complex="15pt"/>
    </style:style>
    <style:style style:name="T19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89" style:parent-style-name="Car.predefinitoparagrafo" style:family="text">
      <style:text-properties style:font-name-asian="Verdana" style:font-name-complex="Verdana" style:font-size-complex="15pt"/>
    </style:style>
    <style:style style:name="T19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93" style:parent-style-name="Car.predefinitoparagrafo" style:family="text">
      <style:text-properties style:font-name-asian="Verdana" style:font-name-complex="Verdana" style:font-size-complex="15pt"/>
    </style:style>
    <style:style style:name="T1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96" style:parent-style-name="Car.predefinitoparagrafo" style:family="text">
      <style:text-properties style:font-name-asian="Verdana" style:font-name-complex="Verdana" style:font-size-complex="15pt"/>
    </style:style>
    <style:style style:name="T1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01" style:parent-style-name="Car.predefinitoparagrafo" style:family="text">
      <style:text-properties style:font-name-asian="Verdana" style:font-name-complex="Verdana" style:font-size-complex="15pt"/>
    </style:style>
    <style:style style:name="T200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0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04" style:parent-style-name="Car.predefinitoparagrafo" style:family="text">
      <style:text-properties style:font-name-asian="Verdana" style:font-name-complex="Verdana" style:font-size-complex="15pt"/>
    </style:style>
    <style:style style:name="T20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7" style:parent-style-name="Car.predefinitoparagrafo" style:family="text">
      <style:text-properties style:font-name-asian="Verdana" style:font-name-complex="Verdana" style:font-size-complex="15pt"/>
    </style:style>
    <style:style style:name="T200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15" style:parent-style-name="Car.predefinitoparagrafo" style:family="text">
      <style:text-properties style:font-name-asian="Verdana" style:font-name-complex="Verdana" style:font-size-complex="15pt"/>
    </style:style>
    <style:style style:name="T201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22" style:parent-style-name="Car.predefinitoparagrafo" style:family="text">
      <style:text-properties style:font-name-asian="Verdana" style:font-name-complex="Verdana" style:font-size-complex="15pt"/>
    </style:style>
    <style:style style:name="T20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6" style:parent-style-name="Car.predefinitoparagrafo" style:family="text">
      <style:text-properties style:font-name-asian="Verdana" style:font-name-complex="Verdana" style:font-size-complex="15pt"/>
    </style:style>
    <style:style style:name="T202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32" style:parent-style-name="Car.predefinitoparagrafo" style:family="text">
      <style:text-properties style:font-name-asian="Verdana" style:font-name-complex="Verdana" style:font-size-complex="15pt"/>
    </style:style>
    <style:style style:name="T20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6" style:parent-style-name="Car.predefinitoparagrafo" style:family="text">
      <style:text-properties style:font-name-asian="Verdana" style:font-name-complex="Verdana" style:font-size-complex="15pt"/>
    </style:style>
    <style:style style:name="T203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44" style:parent-style-name="Car.predefinitoparagrafo" style:family="text">
      <style:text-properties style:font-name-asian="Verdana" style:font-name-complex="Verdana" style:font-size-complex="15pt"/>
    </style:style>
    <style:style style:name="T204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47" style:parent-style-name="Car.predefinitoparagrafo" style:family="text">
      <style:text-properties style:font-name-asian="Verdana" style:font-name-complex="Verdana" style:font-size-complex="15pt"/>
    </style:style>
    <style:style style:name="T20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49" style:parent-style-name="Car.predefinitoparagrafo" style:family="text">
      <style:text-properties style:font-name-asian="Verdana" style:font-name-complex="Verdana" style:font-size-complex="15pt"/>
    </style:style>
    <style:style style:name="T205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0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55" style:parent-style-name="Car.predefinitoparagrafo" style:family="text">
      <style:text-properties style:font-name-asian="Verdana" style:font-name-complex="Verdana" style:font-size-complex="15pt"/>
    </style:style>
    <style:style style:name="T20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9" style:parent-style-name="Car.predefinitoparagrafo" style:family="text">
      <style:text-properties style:font-name-asian="Verdana" style:font-name-complex="Verdana" style:font-size-complex="15pt"/>
    </style:style>
    <style:style style:name="T20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1" style:parent-style-name="Car.predefinitoparagrafo" style:family="text">
      <style:text-properties style:font-name-asian="Verdana" style:font-name-complex="Verdana" style:font-size-complex="15pt"/>
    </style:style>
    <style:style style:name="T20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65" style:parent-style-name="Car.predefinitoparagrafo" style:family="text">
      <style:text-properties style:font-name-asian="Verdana" style:font-name-complex="Verdana" style:font-size-complex="15pt"/>
    </style:style>
    <style:style style:name="T20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70" style:parent-style-name="Car.predefinitoparagrafo" style:family="text">
      <style:text-properties style:font-name-asian="Verdana" style:font-name-complex="Verdana" style:font-size-complex="15pt"/>
    </style:style>
    <style:style style:name="T20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79" style:parent-style-name="Car.predefinitoparagrafo" style:family="text">
      <style:text-properties style:font-name-asian="Verdana" style:font-name-complex="Verdana" style:font-size-complex="15pt"/>
    </style:style>
    <style:style style:name="T20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4" style:parent-style-name="Car.predefinitoparagrafo" style:family="text">
      <style:text-properties style:font-name-asian="Verdana" style:font-name-complex="Verdana" style:font-size-complex="15pt"/>
    </style:style>
    <style:style style:name="T20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86" style:parent-style-name="Car.predefinitoparagrafo" style:family="text">
      <style:text-properties style:font-name-asian="Verdana" style:font-name-complex="Verdana" style:font-size-complex="15pt"/>
    </style:style>
    <style:style style:name="T20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89" style:parent-style-name="Car.predefinitoparagrafo" style:family="text">
      <style:text-properties style:font-name-asian="Verdana" style:font-name-complex="Verdana" style:font-size-complex="15pt"/>
    </style:style>
    <style:style style:name="T20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97" style:parent-style-name="Car.predefinitoparagrafo" style:family="text">
      <style:text-properties style:font-name-asian="Verdana" style:font-name-complex="Verdana" style:font-size-complex="15pt"/>
    </style:style>
    <style:style style:name="T20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03" style:parent-style-name="Car.predefinitoparagrafo" style:family="text">
      <style:text-properties style:font-name-asian="Verdana" style:font-name-complex="Verdana" style:font-size-complex="15pt"/>
    </style:style>
    <style:style style:name="T21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6" style:parent-style-name="Car.predefinitoparagrafo" style:family="text">
      <style:text-properties style:font-name-asian="Verdana" style:font-name-complex="Verdana" style:font-size-complex="15pt"/>
    </style:style>
    <style:style style:name="T21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14" style:parent-style-name="Car.predefinitoparagrafo" style:family="text">
      <style:text-properties style:font-name-asian="Verdana" style:font-name-complex="Verdana" style:font-size-complex="15pt"/>
    </style:style>
    <style:style style:name="T21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8" style:parent-style-name="Car.predefinitoparagrafo" style:family="text">
      <style:text-properties style:font-name-asian="Verdana" style:font-name-complex="Verdana" style:font-size-complex="15pt"/>
    </style:style>
    <style:style style:name="T211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1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21" style:parent-style-name="Car.predefinitoparagrafo" style:family="text">
      <style:text-properties style:font-name-asian="Verdana" style:font-name-complex="Verdana" style:font-size-complex="15pt"/>
    </style:style>
    <style:style style:name="T212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1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25" style:parent-style-name="Car.predefinitoparagrafo" style:family="text">
      <style:text-properties style:font-name-asian="Verdana" style:font-name-complex="Verdana" style:font-size-complex="15pt"/>
    </style:style>
    <style:style style:name="T212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12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28" style:parent-style-name="Car.predefinitoparagrafo" style:family="text">
      <style:text-properties style:font-name-asian="Verdana" style:font-name-complex="Verdana" style:font-size-complex="15pt"/>
    </style:style>
    <style:style style:name="T21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1" style:parent-style-name="Car.predefinitoparagrafo" style:family="text">
      <style:text-properties style:font-name-asian="Verdana" style:font-name-complex="Verdana" style:font-size-complex="15pt"/>
    </style:style>
    <style:style style:name="T21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34" style:parent-style-name="Car.predefinitoparagrafo" style:family="text">
      <style:text-properties style:font-name-asian="Verdana" style:font-name-complex="Verdana" style:font-size-complex="15pt"/>
    </style:style>
    <style:style style:name="T213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1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38" style:parent-style-name="Car.predefinitoparagrafo" style:family="text">
      <style:text-properties style:font-name-asian="Verdana" style:font-name-complex="Verdana" style:font-size-complex="15pt"/>
    </style:style>
    <style:style style:name="T213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43" style:parent-style-name="Car.predefinitoparagrafo" style:family="text">
      <style:text-properties style:font-name-asian="Verdana" style:font-name-complex="Verdana" style:font-size-complex="15pt"/>
    </style:style>
    <style:style style:name="T214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1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50" style:parent-style-name="Car.predefinitoparagrafo" style:family="text">
      <style:text-properties style:font-name-asian="Verdana" style:font-name-complex="Verdana" style:font-size-complex="15pt"/>
    </style:style>
    <style:style style:name="T21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53" style:parent-style-name="Car.predefinitoparagrafo" style:family="text">
      <style:text-properties style:font-name-asian="Verdana" style:font-name-complex="Verdana" style:font-size-complex="15pt"/>
    </style:style>
    <style:style style:name="T215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155" style:parent-style-name="Car.predefinitoparagrafo" style:family="text">
      <style:text-properties style:font-name-asian="Verdana" style:font-name-complex="Verdana" style:font-size-complex="15pt"/>
    </style:style>
    <style:style style:name="T21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59" style:parent-style-name="Car.predefinitoparagrafo" style:family="text">
      <style:text-properties style:font-name-asian="Verdana" style:font-name-complex="Verdana" style:font-size-complex="15pt"/>
    </style:style>
    <style:style style:name="T2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62" style:parent-style-name="Car.predefinitoparagrafo" style:family="text">
      <style:text-properties style:font-name-asian="Verdana" style:font-name-complex="Verdana" style:font-size-complex="15pt"/>
    </style:style>
    <style:style style:name="T216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1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6" style:parent-style-name="Car.predefinitoparagrafo" style:family="text">
      <style:text-properties style:font-name-asian="Verdana" style:font-name-complex="Verdana" style:font-size-complex="15pt"/>
    </style:style>
    <style:style style:name="T2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69" style:parent-style-name="Car.predefinitoparagrafo" style:family="text">
      <style:text-properties style:font-name-asian="Verdana" style:font-name-complex="Verdana" style:font-size-complex="15pt"/>
    </style:style>
    <style:style style:name="T217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1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72" style:parent-style-name="Car.predefinitoparagrafo" style:family="text">
      <style:text-properties style:font-name-asian="Verdana" style:font-name-complex="Verdana" style:font-size-complex="15pt"/>
    </style:style>
    <style:style style:name="T217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1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6" style:parent-style-name="Car.predefinitoparagrafo" style:family="text">
      <style:text-properties style:font-name-asian="Verdana" style:font-name-complex="Verdana" style:font-size-complex="15pt"/>
    </style:style>
    <style:style style:name="T217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1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81" style:parent-style-name="Car.predefinitoparagrafo" style:family="text">
      <style:text-properties style:font-name-asian="Verdana" style:font-name-complex="Verdana" style:font-size-complex="15pt"/>
    </style:style>
    <style:style style:name="T21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84" style:parent-style-name="Car.predefinitoparagrafo" style:family="text">
      <style:text-properties style:font-name-asian="Verdana" style:font-name-complex="Verdana" style:font-size-complex="15pt"/>
    </style:style>
    <style:style style:name="T21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86" style:parent-style-name="Car.predefinitoparagrafo" style:family="text">
      <style:text-properties style:font-name-asian="Verdana" style:font-name-complex="Verdana" style:font-size-complex="15pt"/>
    </style:style>
    <style:style style:name="T218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1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1" style:parent-style-name="Car.predefinitoparagrafo" style:family="text">
      <style:text-properties style:font-name-asian="Verdana" style:font-name-complex="Verdana" style:font-size-complex="15pt"/>
    </style:style>
    <style:style style:name="T219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1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96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2197" style:parent-style-name="Car.predefinitoparagrafo" style:family="text">
      <style:text-properties style:font-name-asian="Verdana" style:font-name-complex="Verdana" style:font-size-complex="15pt"/>
    </style:style>
    <style:style style:name="T219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1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00" style:parent-style-name="Car.predefinitoparagrafo" style:family="text">
      <style:text-properties style:font-name-asian="Verdana" style:font-name-complex="Verdana" style:font-size-complex="15pt"/>
    </style:style>
    <style:style style:name="T220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2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03" style:parent-style-name="Car.predefinitoparagrafo" style:family="text">
      <style:text-properties style:font-name-asian="Verdana" style:font-name-complex="Verdana" style:font-size-complex="15pt"/>
    </style:style>
    <style:style style:name="T220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2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0" style:parent-style-name="Car.predefinitoparagrafo" style:family="text">
      <style:text-properties style:font-name-asian="Verdana" style:font-name-complex="Verdana" style:font-size-complex="15pt"/>
    </style:style>
    <style:style style:name="T22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12" style:parent-style-name="Car.predefinitoparagrafo" style:family="text">
      <style:text-properties style:font-name-asian="Verdana" style:font-name-complex="Verdana" style:font-size-complex="15pt"/>
    </style:style>
    <style:style style:name="T221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16" style:parent-style-name="Car.predefinitoparagrafo" style:family="text">
      <style:text-properties style:font-name-asian="Verdana" style:font-name-complex="Verdana" style:font-size-complex="15pt"/>
    </style:style>
    <style:style style:name="T2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224" style:parent-style-name="Car.predefinitoparagrafo" style:family="text">
      <style:text-properties style:font-name-asian="Verdana" style:font-name-complex="Verdana" style:font-size-complex="15pt"/>
    </style:style>
    <style:style style:name="T2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6" style:parent-style-name="Car.predefinitoparagrafo" style:family="text">
      <style:text-properties style:font-name-asian="Verdana" style:font-name-complex="Verdana" style:font-size-complex="15pt"/>
    </style:style>
    <style:style style:name="T222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2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30" style:parent-style-name="Car.predefinitoparagrafo" style:family="text">
      <style:text-properties style:font-name-asian="Verdana" style:font-name-complex="Verdana" style:font-size-complex="15pt"/>
    </style:style>
    <style:style style:name="T22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4" style:parent-style-name="Car.predefinitoparagrafo" style:family="text">
      <style:text-properties style:font-name-asian="Verdana" style:font-name-complex="Verdana" style:font-size-complex="15pt"/>
    </style:style>
    <style:style style:name="T22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37" style:parent-style-name="Car.predefinitoparagrafo" style:family="text">
      <style:text-properties style:font-name-asian="Verdana" style:font-name-complex="Verdana" style:font-size-complex="15pt"/>
    </style:style>
    <style:style style:name="T223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2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2" style:parent-style-name="Car.predefinitoparagrafo" style:family="text">
      <style:text-properties style:font-name-asian="Verdana" style:font-name-complex="Verdana" style:font-size-complex="15pt"/>
    </style:style>
    <style:style style:name="T22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6" style:parent-style-name="Car.predefinitoparagrafo" style:family="text">
      <style:text-properties style:font-name-asian="Verdana" style:font-name-complex="Verdana" style:font-size-complex="15pt"/>
    </style:style>
    <style:style style:name="T224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2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50" style:parent-style-name="Car.predefinitoparagrafo" style:family="text">
      <style:text-properties style:font-name-asian="Verdana" style:font-name-complex="Verdana" style:font-size-complex="15pt"/>
    </style:style>
    <style:style style:name="T2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1" style:parent-style-name="Car.predefinitoparagrafo" style:family="text">
      <style:text-properties style:font-name-asian="Verdana" style:font-name-complex="Verdana" style:font-size-complex="15pt"/>
    </style:style>
    <style:style style:name="T2262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2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65" style:parent-style-name="Car.predefinitoparagrafo" style:family="text">
      <style:text-properties style:font-name-asian="Verdana" style:font-name-complex="Verdana" style:font-size-complex="15pt"/>
    </style:style>
    <style:style style:name="T226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2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8" style:parent-style-name="Car.predefinitoparagrafo" style:family="text">
      <style:text-properties style:font-name-asian="Verdana" style:font-name-complex="Verdana" style:font-size-complex="15pt"/>
    </style:style>
    <style:style style:name="T226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22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71" style:parent-style-name="Car.predefinitoparagrafo" style:family="text">
      <style:text-properties style:font-name-asian="Verdana" style:font-name-complex="Verdana" style:font-size-complex="15pt"/>
    </style:style>
    <style:style style:name="T22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7" style:parent-style-name="Car.predefinitoparagrafo" style:family="text">
      <style:text-properties style:font-name-asian="Verdana" style:font-name-complex="Verdana" style:font-size-complex="15pt"/>
    </style:style>
    <style:style style:name="T22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81" style:parent-style-name="Car.predefinitoparagrafo" style:family="text">
      <style:text-properties style:font-name-asian="Verdana" style:font-name-complex="Verdana" style:font-size-complex="15pt"/>
    </style:style>
    <style:style style:name="T22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5" style:parent-style-name="Car.predefinitoparagrafo" style:family="text">
      <style:text-properties style:font-name-asian="Verdana" style:font-name-complex="Verdana" style:font-size-complex="15pt"/>
    </style:style>
    <style:style style:name="T22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8" style:parent-style-name="Car.predefinitoparagrafo" style:family="text">
      <style:text-properties style:font-name-asian="Verdana" style:font-name-complex="Verdana" style:font-size-complex="15pt"/>
    </style:style>
    <style:style style:name="T228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2" style:parent-style-name="Car.predefinitoparagrafo" style:family="text">
      <style:text-properties style:font-name-asian="Verdana" style:font-name-complex="Verdana" style:font-size-complex="15pt"/>
    </style:style>
    <style:style style:name="T229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2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97" style:parent-style-name="Car.predefinitoparagrafo" style:family="text">
      <style:text-properties style:font-name-asian="Verdana" style:font-name-complex="Verdana" style:font-size-complex="15pt"/>
    </style:style>
    <style:style style:name="T229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2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7" style:parent-style-name="Car.predefinitoparagrafo" style:family="text">
      <style:text-properties style:font-name-asian="Verdana" style:font-name-complex="Verdana" style:font-size-complex="15pt"/>
    </style:style>
    <style:style style:name="T23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12" style:parent-style-name="Car.predefinitoparagrafo" style:family="text">
      <style:text-properties style:font-name-asian="Verdana" style:font-name-complex="Verdana" style:font-size-complex="15pt"/>
    </style:style>
    <style:style style:name="T2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17" style:parent-style-name="Car.predefinitoparagrafo" style:family="text">
      <style:text-properties style:font-name-asian="Verdana" style:font-name-complex="Verdana" style:font-size-complex="15pt"/>
    </style:style>
    <style:style style:name="T2318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23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6" style:parent-style-name="Car.predefinitoparagrafo" style:family="text">
      <style:text-properties style:font-name-asian="Verdana" style:font-name-complex="Verdana" style:font-size-complex="15pt"/>
    </style:style>
    <style:style style:name="T23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3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336" style:parent-style-name="Car.predefinitoparagrafo" style:family="text">
      <style:text-properties style:font-name-asian="Verdana" style:font-name-complex="Verdana" style:font-size-complex="15pt"/>
    </style:style>
    <style:style style:name="T2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0" style:parent-style-name="Car.predefinitoparagrafo" style:family="text">
      <style:text-properties style:font-name-asian="Verdana" style:font-name-complex="Verdana" style:font-size-complex="15pt"/>
    </style:style>
    <style:style style:name="T234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3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44" style:parent-style-name="Car.predefinitoparagrafo" style:family="text">
      <style:text-properties style:font-name-asian="Verdana" style:font-name-complex="Verdana" style:font-size-complex="15pt"/>
    </style:style>
    <style:style style:name="T23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47" style:parent-style-name="Car.predefinitoparagrafo" style:family="text">
      <style:text-properties style:font-name-asian="Verdana" style:font-name-complex="Verdana" style:font-size-complex="15pt"/>
    </style:style>
    <style:style style:name="T23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49" style:parent-style-name="Car.predefinitoparagrafo" style:family="text">
      <style:text-properties style:font-name-asian="Verdana" style:font-name-complex="Verdana" style:font-size-complex="15pt"/>
    </style:style>
    <style:style style:name="T23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58" style:parent-style-name="Car.predefinitoparagrafo" style:family="text">
      <style:text-properties style:font-name-asian="Verdana" style:font-name-complex="Verdana" style:font-size-complex="15pt"/>
    </style:style>
    <style:style style:name="T23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5" style:parent-style-name="Car.predefinitoparagrafo" style:family="text">
      <style:text-properties style:font-name-asian="Verdana" style:font-name-complex="Verdana" style:font-size-complex="15pt"/>
    </style:style>
    <style:style style:name="T236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3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68" style:parent-style-name="Car.predefinitoparagrafo" style:family="text">
      <style:text-properties style:font-name-asian="Verdana" style:font-name-complex="Verdana" style:font-size-complex="15pt"/>
    </style:style>
    <style:style style:name="T2369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2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1" style:parent-style-name="Car.predefinitoparagrafo" style:family="text">
      <style:text-properties style:font-name-asian="Verdana" style:font-name-complex="Verdana" style:font-size-complex="15pt"/>
    </style:style>
    <style:style style:name="T23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4" style:parent-style-name="Car.predefinitoparagrafo" style:family="text">
      <style:text-properties style:font-name-asian="Verdana" style:font-name-complex="Verdana" style:font-size-complex="15pt"/>
    </style:style>
    <style:style style:name="T237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2" style:parent-style-name="Car.predefinitoparagrafo" style:family="text">
      <style:text-properties style:font-name-asian="Verdana" style:font-name-complex="Verdana" style:font-size-complex="15pt"/>
    </style:style>
    <style:style style:name="T23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84" style:parent-style-name="Car.predefinitoparagrafo" style:family="text">
      <style:text-properties style:font-name-asian="Verdana" style:font-name-complex="Verdana" style:font-size-complex="15pt"/>
    </style:style>
    <style:style style:name="T238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386" style:parent-style-name="Car.predefinitoparagrafo" style:family="text">
      <style:text-properties style:font-name-asian="Verdana" style:font-name-complex="Verdana" style:font-size-complex="15pt"/>
    </style:style>
    <style:style style:name="T23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88" style:parent-style-name="Car.predefinitoparagrafo" style:family="text">
      <style:text-properties style:font-name-asian="Verdana" style:font-name-complex="Verdana" style:font-size-complex="15pt"/>
    </style:style>
    <style:style style:name="T23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2" style:parent-style-name="Car.predefinitoparagrafo" style:family="text">
      <style:text-properties style:font-name-asian="Verdana" style:font-name-complex="Verdana" style:font-size-complex="15pt"/>
    </style:style>
    <style:style style:name="T239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6" style:parent-style-name="Car.predefinitoparagrafo" style:family="text">
      <style:text-properties style:font-name-asian="Verdana" style:font-name-complex="Verdana" style:font-size-complex="15pt"/>
    </style:style>
    <style:style style:name="T239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3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99" style:parent-style-name="Car.predefinitoparagrafo" style:family="text">
      <style:text-properties style:font-name-asian="Verdana" style:font-name-complex="Verdana" style:font-size-complex="15pt"/>
    </style:style>
    <style:style style:name="T24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01" style:parent-style-name="Car.predefinitoparagrafo" style:family="text">
      <style:text-properties style:font-name-asian="Verdana" style:font-name-complex="Verdana" style:font-size-complex="15pt"/>
    </style:style>
    <style:style style:name="T240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4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04" style:parent-style-name="Car.predefinitoparagrafo" style:family="text">
      <style:text-properties style:font-name-asian="Verdana" style:font-name-complex="Verdana" style:font-size-complex="15pt"/>
    </style:style>
    <style:style style:name="T240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4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8" style:parent-style-name="Car.predefinitoparagrafo" style:family="text">
      <style:text-properties style:font-name-asian="Verdana" style:font-name-complex="Verdana" style:font-size-complex="15pt"/>
    </style:style>
    <style:style style:name="T240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4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14" style:parent-style-name="Car.predefinitoparagrafo" style:family="text">
      <style:text-properties style:font-name-asian="Verdana" style:font-name-complex="Verdana" style:font-size-complex="15pt"/>
    </style:style>
    <style:style style:name="T241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416" style:parent-style-name="Car.predefinitoparagrafo" style:family="text">
      <style:text-properties style:font-name-asian="Verdana" style:font-name-complex="Verdana" style:font-size-complex="15pt"/>
    </style:style>
    <style:style style:name="T24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8" style:parent-style-name="Car.predefinitoparagrafo" style:family="text">
      <style:text-properties style:font-name-asian="Verdana" style:font-name-complex="Verdana" style:font-size-complex="15pt"/>
    </style:style>
    <style:style style:name="T241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6" style:parent-style-name="Car.predefinitoparagrafo" style:family="text">
      <style:text-properties style:font-name-asian="Verdana" style:font-name-complex="Verdana" style:font-size-complex="15pt"/>
    </style:style>
    <style:style style:name="T242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4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29" style:parent-style-name="Car.predefinitoparagrafo" style:family="text">
      <style:text-properties style:font-name-asian="Verdana" style:font-name-complex="Verdana" style:font-size-complex="15pt"/>
    </style:style>
    <style:style style:name="T243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32" style:parent-style-name="Car.predefinitoparagrafo" style:family="text">
      <style:text-properties style:font-name-asian="Verdana" style:font-name-complex="Verdana" style:font-size-complex="15pt"/>
    </style:style>
    <style:style style:name="T243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434" style:parent-style-name="Car.predefinitoparagrafo" style:family="text">
      <style:text-properties style:font-name-asian="Verdana" style:font-name-complex="Verdana" style:font-size-complex="15pt"/>
    </style:style>
    <style:style style:name="T243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4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39" style:parent-style-name="Car.predefinitoparagrafo" style:family="text">
      <style:text-properties style:font-name-asian="Verdana" style:font-name-complex="Verdana" style:font-size-complex="15pt"/>
    </style:style>
    <style:style style:name="T244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4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43" style:parent-style-name="Car.predefinitoparagrafo" style:family="text">
      <style:text-properties style:font-name-asian="Verdana" style:font-name-complex="Verdana" style:font-size-complex="15pt"/>
    </style:style>
    <style:style style:name="T2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9" style:parent-style-name="Car.predefinitoparagrafo" style:family="text">
      <style:text-properties style:font-name-asian="Verdana" style:font-name-complex="Verdana" style:font-size-complex="15pt"/>
    </style:style>
    <style:style style:name="T245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4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56" style:parent-style-name="Car.predefinitoparagrafo" style:family="text">
      <style:text-properties style:font-name-asian="Verdana" style:font-name-complex="Verdana" style:font-size-complex="15pt"/>
    </style:style>
    <style:style style:name="T245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4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61" style:parent-style-name="Car.predefinitoparagrafo" style:family="text">
      <style:text-properties style:font-name-asian="Verdana" style:font-name-complex="Verdana" style:font-size-complex="15pt"/>
    </style:style>
    <style:style style:name="T246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69" style:parent-style-name="Car.predefinitoparagrafo" style:family="text">
      <style:text-properties style:font-name-asian="Verdana" style:font-name-complex="Verdana" style:font-size-complex="15pt"/>
    </style:style>
    <style:style style:name="T24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7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472" style:parent-style-name="Car.predefinitoparagrafo" style:family="text">
      <style:text-properties style:font-name-asian="Verdana" style:font-name-complex="Verdana" style:font-size-complex="15pt"/>
    </style:style>
    <style:style style:name="T247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4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5" style:parent-style-name="Car.predefinitoparagrafo" style:family="text">
      <style:text-properties style:font-name-asian="Verdana" style:font-name-complex="Verdana" style:font-size-complex="15pt"/>
    </style:style>
    <style:style style:name="T247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477" style:parent-style-name="Car.predefinitoparagrafo" style:family="text">
      <style:text-properties style:font-name-asian="Verdana" style:font-name-complex="Verdana" style:font-size-complex="15pt"/>
    </style:style>
    <style:style style:name="T24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9" style:parent-style-name="Car.predefinitoparagrafo" style:family="text">
      <style:text-properties style:font-name-asian="Verdana" style:font-name-complex="Verdana" style:font-size-complex="15pt"/>
    </style:style>
    <style:style style:name="T24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6" style:parent-style-name="Car.predefinitoparagrafo" style:family="text">
      <style:text-properties style:font-name-asian="Verdana" style:font-name-complex="Verdana" style:font-size-complex="15pt"/>
    </style:style>
    <style:style style:name="T24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0" style:parent-style-name="Car.predefinitoparagrafo" style:family="text">
      <style:text-properties style:font-name-asian="Verdana" style:font-name-complex="Verdana" style:font-size-complex="15pt"/>
    </style:style>
    <style:style style:name="T24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97" style:parent-style-name="Car.predefinitoparagrafo" style:family="text">
      <style:text-properties style:font-name-asian="Verdana" style:font-name-complex="Verdana" style:font-size-complex="15pt"/>
    </style:style>
    <style:style style:name="T2498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05" style:parent-style-name="Car.predefinitoparagrafo" style:family="text">
      <style:text-properties style:font-name-asian="Verdana" style:font-name-complex="Verdana" style:font-size-complex="15pt"/>
    </style:style>
    <style:style style:name="T250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5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08" style:parent-style-name="Car.predefinitoparagrafo" style:family="text">
      <style:text-properties style:font-name-asian="Verdana" style:font-name-complex="Verdana" style:font-size-complex="15pt"/>
    </style:style>
    <style:style style:name="T25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10" style:parent-style-name="Car.predefinitoparagrafo" style:family="text">
      <style:text-properties style:font-name-asian="Verdana" style:font-name-complex="Verdana" style:font-size-complex="15pt"/>
    </style:style>
    <style:style style:name="T251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5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13" style:parent-style-name="Car.predefinitoparagrafo" style:family="text">
      <style:text-properties style:font-name-asian="Verdana" style:font-name-complex="Verdana" style:font-size-complex="15pt"/>
    </style:style>
    <style:style style:name="T25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5" style:parent-style-name="Car.predefinitoparagrafo" style:family="text">
      <style:text-properties style:font-name-asian="Verdana" style:font-name-complex="Verdana" style:font-size-complex="15pt"/>
    </style:style>
    <style:style style:name="T25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18" style:parent-style-name="Car.predefinitoparagrafo" style:family="text">
      <style:text-properties style:font-name-asian="Verdana" style:font-name-complex="Verdana" style:font-size-complex="15pt"/>
    </style:style>
    <style:style style:name="T25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5" style:parent-style-name="Car.predefinitoparagrafo" style:family="text">
      <style:text-properties style:font-name-asian="Verdana" style:font-name-complex="Verdana" style:font-size-complex="15pt"/>
    </style:style>
    <style:style style:name="T2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7" style:parent-style-name="Car.predefinitoparagrafo" style:family="text">
      <style:text-properties style:font-name-asian="Verdana" style:font-name-complex="Verdana" style:font-size-complex="15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e" style:family="paragraph">
      <style:paragraph-properties fo:text-indent="0in"/>
    </style:style>
    <style:style style:name="T25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37" style:parent-style-name="Car.predefinitoparagrafo" style:family="text">
      <style:text-properties style:font-name-asian="Verdana" style:font-name-complex="Verdana" style:font-size-complex="15pt"/>
    </style:style>
    <style:style style:name="T25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39" style:parent-style-name="Car.predefinitoparagrafo" style:family="text">
      <style:text-properties style:font-name-asian="Verdana" style:font-name-complex="Verdana" style:font-size-complex="15pt"/>
    </style:style>
    <style:style style:name="T25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7" style:parent-style-name="Car.predefinitoparagrafo" style:family="text">
      <style:text-properties style:font-name-asian="Verdana" style:font-name-complex="Verdana" style:font-size-complex="15pt"/>
    </style:style>
    <style:style style:name="T25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1" style:parent-style-name="Car.predefinitoparagrafo" style:family="text">
      <style:text-properties style:font-name-asian="Verdana" style:font-name-complex="Verdana" style:font-size-complex="15pt"/>
    </style:style>
    <style:style style:name="T25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6" style:parent-style-name="Car.predefinitoparagrafo" style:family="text">
      <style:text-properties style:font-name-asian="Verdana" style:font-name-complex="Verdana" style:font-size-complex="15pt"/>
    </style:style>
    <style:style style:name="T25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58" style:parent-style-name="Car.predefinitoparagrafo" style:family="text">
      <style:text-properties style:font-name-asian="Verdana" style:font-name-complex="Verdana" style:font-size-complex="15pt"/>
    </style:style>
    <style:style style:name="T25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65" style:parent-style-name="Car.predefinitoparagrafo" style:family="text">
      <style:text-properties style:font-name-asian="Verdana" style:font-name-complex="Verdana" style:font-size-complex="15pt"/>
    </style:style>
    <style:style style:name="T25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9" style:parent-style-name="Car.predefinitoparagrafo" style:family="text">
      <style:text-properties style:font-name-asian="Verdana" style:font-name-complex="Verdana" style:font-size-complex="15pt"/>
    </style:style>
    <style:style style:name="T25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4" style:parent-style-name="Car.predefinitoparagrafo" style:family="text">
      <style:text-properties style:font-name-asian="Verdana" style:font-name-complex="Verdana" style:font-size-complex="15pt"/>
    </style:style>
    <style:style style:name="T2575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2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7" style:parent-style-name="Car.predefinitoparagrafo" style:family="text">
      <style:text-properties style:font-name-asian="Verdana" style:font-name-complex="Verdana" style:font-size-complex="15pt"/>
    </style:style>
    <style:style style:name="T2578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2579" style:parent-style-name="Car.predefinitoparagrafo" style:family="text">
      <style:text-properties style:font-name-asian="Verdana" style:font-name-complex="Verdana" style:font-size-complex="15pt"/>
    </style:style>
    <style:style style:name="T2580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25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85" style:parent-style-name="Car.predefinitoparagrafo" style:family="text">
      <style:text-properties style:font-name-asian="Verdana" style:font-name-complex="Verdana" style:font-size-complex="15pt"/>
    </style:style>
    <style:style style:name="T2586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25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90" style:parent-style-name="Car.predefinitoparagrafo" style:family="text">
      <style:text-properties style:font-name-asian="Verdana" style:font-name-complex="Verdana" style:font-size-complex="15pt"/>
    </style:style>
    <style:style style:name="T2591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25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93" style:parent-style-name="Car.predefinitoparagrafo" style:family="text">
      <style:text-properties style:font-name-asian="Verdana" style:font-name-complex="Verdana" style:font-size-complex="15pt"/>
    </style:style>
    <style:style style:name="T2594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25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98" style:parent-style-name="Car.predefinitoparagrafo" style:family="text">
      <style:text-properties style:font-name-asian="Verdana" style:font-name-complex="Verdana" style:font-size-complex="15pt"/>
    </style:style>
    <style:style style:name="T2599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26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02" style:parent-style-name="Car.predefinitoparagrafo" style:family="text">
      <style:text-properties style:font-name-asian="Verdana" style:font-name-complex="Verdana" style:font-size-complex="15pt"/>
    </style:style>
    <style:style style:name="T26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05" style:parent-style-name="Car.predefinitoparagrafo" style:family="text">
      <style:text-properties style:font-name-asian="Verdana" style:font-name-complex="Verdana" style:font-size-complex="15pt"/>
    </style:style>
    <style:style style:name="T2606" style:parent-style-name="Car.predefinitoparagrafo" style:family="text">
      <style:text-properties style:font-name-asian="Verdana" style:font-name-complex="Verdana" fo:letter-spacing="0.05in" style:font-size-complex="15pt"/>
    </style:style>
    <style:style style:name="T26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12" style:parent-style-name="Car.predefinitoparagrafo" style:family="text">
      <style:text-properties style:font-name-asian="Verdana" style:font-name-complex="Verdana" style:font-size-complex="15pt"/>
    </style:style>
    <style:style style:name="T2613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26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17" style:parent-style-name="Car.predefinitoparagrafo" style:family="text">
      <style:text-properties style:font-name-asian="Verdana" style:font-name-complex="Verdana" style:font-size-complex="15pt"/>
    </style:style>
    <style:style style:name="T2618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2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2" style:parent-style-name="Car.predefinitoparagrafo" style:family="text">
      <style:text-properties style:font-name-asian="Verdana" style:font-name-complex="Verdana" style:font-size-complex="15pt"/>
    </style:style>
    <style:style style:name="T26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7" style:parent-style-name="Car.predefinitoparagrafo" style:family="text">
      <style:text-properties style:font-name-asian="Verdana" style:font-name-complex="Verdana" style:font-size-complex="15pt"/>
    </style:style>
    <style:style style:name="T2628" style:parent-style-name="Car.predefinitoparagrafo" style:family="text">
      <style:text-properties style:font-name-asian="Verdana" style:font-name-complex="Verdana" fo:letter-spacing="0.068in" style:font-size-complex="15pt"/>
    </style:style>
    <style:style style:name="T26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1" style:parent-style-name="Car.predefinitoparagrafo" style:family="text">
      <style:text-properties style:font-name-asian="Verdana" style:font-name-complex="Verdana" style:font-size-complex="15pt"/>
    </style:style>
    <style:style style:name="T2632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2633" style:parent-style-name="Car.predefinitoparagrafo" style:family="text">
      <style:text-properties style:font-name-asian="Verdana" style:font-name-complex="Verdana" style:font-size-complex="15pt"/>
    </style:style>
    <style:style style:name="T26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636" style:parent-style-name="Car.predefinitoparagrafo" style:family="text">
      <style:text-properties style:font-name-asian="Verdana" style:font-name-complex="Verdana" style:font-size-complex="15pt"/>
    </style:style>
    <style:style style:name="T2637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26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42" style:parent-style-name="Car.predefinitoparagrafo" style:family="text">
      <style:text-properties style:font-name-asian="Verdana" style:font-name-complex="Verdana" style:font-size-complex="15pt"/>
    </style:style>
    <style:style style:name="T2643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26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5" style:parent-style-name="Car.predefinitoparagrafo" style:family="text">
      <style:text-properties style:font-name-asian="Verdana" style:font-name-complex="Verdana" style:font-size-complex="15pt"/>
    </style:style>
    <style:style style:name="T2646" style:parent-style-name="Car.predefinitoparagrafo" style:family="text">
      <style:text-properties style:font-name-asian="Verdana" style:font-name-complex="Verdana" fo:letter-spacing="0.0722in" style:font-size-complex="15pt"/>
    </style:style>
    <style:style style:name="T26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50" style:parent-style-name="Car.predefinitoparagrafo" style:family="text">
      <style:text-properties style:font-name-asian="Verdana" style:font-name-complex="Verdana" style:font-size-complex="15pt"/>
    </style:style>
    <style:style style:name="T2651" style:parent-style-name="Car.predefinitoparagrafo" style:family="text">
      <style:text-properties style:font-name-asian="Verdana" style:font-name-complex="Verdana" fo:letter-spacing="0.0701in" style:font-size-complex="15pt"/>
    </style:style>
    <style:style style:name="T26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5" style:parent-style-name="Car.predefinitoparagrafo" style:family="text">
      <style:text-properties style:font-name-asian="Verdana" style:font-name-complex="Verdana" style:font-size-complex="15pt"/>
    </style:style>
    <style:style style:name="T26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57" style:parent-style-name="Car.predefinitoparagrafo" style:family="text">
      <style:text-properties style:font-name-asian="Verdana" style:font-name-complex="Verdana" style:font-size-complex="15pt"/>
    </style:style>
    <style:style style:name="T2658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26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62" style:parent-style-name="Car.predefinitoparagrafo" style:family="text">
      <style:text-properties style:font-name-asian="Verdana" style:font-name-complex="Verdana" style:font-size-complex="15pt"/>
    </style:style>
    <style:style style:name="T2663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26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74" style:parent-style-name="Car.predefinitoparagrafo" style:family="text">
      <style:text-properties style:font-name-asian="Verdana" style:font-name-complex="Verdana" style:font-size-complex="15pt"/>
    </style:style>
    <style:style style:name="T26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9" style:parent-style-name="Car.predefinitoparagrafo" style:family="text">
      <style:text-properties style:font-name-asian="Verdana" style:font-name-complex="Verdana" style:font-size-complex="15pt"/>
    </style:style>
    <style:style style:name="T2680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2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85" style:parent-style-name="Car.predefinitoparagrafo" style:family="text">
      <style:text-properties style:font-name-asian="Verdana" style:font-name-complex="Verdana" style:font-size-complex="15pt"/>
    </style:style>
    <style:style style:name="T2686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26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8" style:parent-style-name="Car.predefinitoparagrafo" style:family="text">
      <style:text-properties style:font-name-asian="Verdana" style:font-name-complex="Verdana" style:font-size-complex="15pt"/>
    </style:style>
    <style:style style:name="T26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90" style:parent-style-name="Car.predefinitoparagrafo" style:family="text">
      <style:text-properties style:font-name-asian="Verdana" style:font-name-complex="Verdana" style:font-size-complex="15pt"/>
    </style:style>
    <style:style style:name="T269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6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5" style:parent-style-name="Car.predefinitoparagrafo" style:family="text">
      <style:text-properties style:font-name-asian="Verdana" style:font-name-complex="Verdana" style:font-size-complex="15pt"/>
    </style:style>
    <style:style style:name="T2696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697" style:parent-style-name="Car.predefinitoparagrafo" style:family="text">
      <style:text-properties style:font-name-asian="Verdana" style:font-name-complex="Verdana" style:font-size-complex="15pt"/>
    </style:style>
    <style:style style:name="T2698" style:parent-style-name="Car.predefinitoparagrafo" style:family="text">
      <style:text-properties style:font-name-asian="Verdana" style:font-name-complex="Verdana" fo:letter-spacing="0.043in" style:font-size-complex="15pt"/>
    </style:style>
    <style:style style:name="T26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07" style:parent-style-name="Car.predefinitoparagrafo" style:family="text">
      <style:text-properties style:font-name-asian="Verdana" style:font-name-complex="Verdana" style:font-size-complex="15pt"/>
    </style:style>
    <style:style style:name="T2708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709" style:parent-style-name="Car.predefinitoparagrafo" style:family="text">
      <style:text-properties style:font-name-asian="Verdana" style:font-name-complex="Verdana" style:font-size-complex="15pt"/>
    </style:style>
    <style:style style:name="T27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11" style:parent-style-name="Car.predefinitoparagrafo" style:family="text">
      <style:text-properties style:font-name-asian="Verdana" style:font-name-complex="Verdana" style:font-size-complex="15pt"/>
    </style:style>
    <style:style style:name="T2712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27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17" style:parent-style-name="Car.predefinitoparagrafo" style:family="text">
      <style:text-properties style:font-name-asian="Verdana" style:font-name-complex="Verdana" style:font-size-complex="15pt"/>
    </style:style>
    <style:style style:name="T2718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27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1" style:parent-style-name="Car.predefinitoparagrafo" style:family="text">
      <style:text-properties style:font-name-asian="Verdana" style:font-name-complex="Verdana" style:font-size-complex="15pt"/>
    </style:style>
    <style:style style:name="T2722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7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5" style:parent-style-name="Car.predefinitoparagrafo" style:family="text">
      <style:text-properties style:font-name-asian="Verdana" style:font-name-complex="Verdana" style:font-size-complex="15pt"/>
    </style:style>
    <style:style style:name="T27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29" style:parent-style-name="Car.predefinitoparagrafo" style:family="text">
      <style:text-properties style:font-name-asian="Verdana" style:font-name-complex="Verdana" style:font-size-complex="15pt"/>
    </style:style>
    <style:style style:name="T273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7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33" style:parent-style-name="Car.predefinitoparagrafo" style:family="text">
      <style:text-properties style:font-name-asian="Verdana" style:font-name-complex="Verdana" style:font-size-complex="15pt"/>
    </style:style>
    <style:style style:name="T273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735" style:parent-style-name="Car.predefinitoparagrafo" style:family="text">
      <style:text-properties style:font-name-asian="Verdana" style:font-name-complex="Verdana" style:font-size-complex="15pt"/>
    </style:style>
    <style:style style:name="T27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9" style:parent-style-name="Car.predefinitoparagrafo" style:family="text">
      <style:text-properties style:font-name-asian="Verdana" style:font-name-complex="Verdana" style:font-size-complex="15pt"/>
    </style:style>
    <style:style style:name="T27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41" style:parent-style-name="Car.predefinitoparagrafo" style:family="text">
      <style:text-properties style:font-name-asian="Verdana" style:font-name-complex="Verdana" style:font-size-complex="15pt"/>
    </style:style>
    <style:style style:name="T274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6" style:parent-style-name="Car.predefinitoparagrafo" style:family="text">
      <style:text-properties style:font-name-asian="Verdana" style:font-name-complex="Verdana" style:font-size-complex="15pt"/>
    </style:style>
    <style:style style:name="T274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7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49" style:parent-style-name="Car.predefinitoparagrafo" style:family="text">
      <style:text-properties style:font-name-asian="Verdana" style:font-name-complex="Verdana" style:font-size-complex="15pt"/>
    </style:style>
    <style:style style:name="T275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751" style:parent-style-name="Car.predefinitoparagrafo" style:family="text">
      <style:text-properties style:font-name-asian="Verdana" style:font-name-complex="Verdana" style:font-size-complex="15pt"/>
    </style:style>
    <style:style style:name="T27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5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754" style:parent-style-name="Car.predefinitoparagrafo" style:family="text">
      <style:text-properties style:font-name-asian="Verdana" style:font-name-complex="Verdana" style:font-size-complex="15pt"/>
    </style:style>
    <style:style style:name="T27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60" style:parent-style-name="Car.predefinitoparagrafo" style:family="text">
      <style:text-properties style:font-name-asian="Verdana" style:font-name-complex="Verdana" style:font-size-complex="15pt"/>
    </style:style>
    <style:style style:name="T276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762" style:parent-style-name="Car.predefinitoparagrafo" style:family="text">
      <style:text-properties style:font-name-asian="Verdana" style:font-name-complex="Verdana" style:font-size-complex="15pt"/>
    </style:style>
    <style:style style:name="T27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65" style:parent-style-name="Car.predefinitoparagrafo" style:family="text">
      <style:text-properties style:font-name-asian="Verdana" style:font-name-complex="Verdana" style:font-size-complex="15pt"/>
    </style:style>
    <style:style style:name="T27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7" style:parent-style-name="Car.predefinitoparagrafo" style:family="text">
      <style:text-properties style:font-name-asian="Verdana" style:font-name-complex="Verdana" style:font-size-complex="15pt"/>
    </style:style>
    <style:style style:name="T276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7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71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2772" style:parent-style-name="Car.predefinitoparagrafo" style:family="text">
      <style:text-properties style:font-name-asian="Verdana" style:font-name-complex="Verdana" style:font-size-complex="15pt"/>
    </style:style>
    <style:style style:name="T27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6" style:parent-style-name="Car.predefinitoparagrafo" style:family="text">
      <style:text-properties style:font-name-asian="Verdana" style:font-name-complex="Verdana" style:font-size-complex="15pt"/>
    </style:style>
    <style:style style:name="T277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7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79" style:parent-style-name="Car.predefinitoparagrafo" style:family="text">
      <style:text-properties style:font-name-asian="Verdana" style:font-name-complex="Verdana" style:font-size-complex="15pt"/>
    </style:style>
    <style:style style:name="T27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81" style:parent-style-name="Car.predefinitoparagrafo" style:family="text">
      <style:text-properties style:font-name-asian="Verdana" style:font-name-complex="Verdana" style:font-size-complex="15pt"/>
    </style:style>
    <style:style style:name="T27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83" style:parent-style-name="Car.predefinitoparagrafo" style:family="text">
      <style:text-properties style:font-name-asian="Verdana" style:font-name-complex="Verdana" style:font-size-complex="15pt"/>
    </style:style>
    <style:style style:name="T27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87" style:parent-style-name="Car.predefinitoparagrafo" style:family="text">
      <style:text-properties style:font-name-asian="Verdana" style:font-name-complex="Verdana" style:font-size-complex="15pt"/>
    </style:style>
    <style:style style:name="T278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7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90" style:parent-style-name="Car.predefinitoparagrafo" style:family="text">
      <style:text-properties style:font-name-asian="Verdana" style:font-name-complex="Verdana" style:font-size-complex="15pt"/>
    </style:style>
    <style:style style:name="T279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7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94" style:parent-style-name="Car.predefinitoparagrafo" style:family="text">
      <style:text-properties style:font-name-asian="Verdana" style:font-name-complex="Verdana" style:font-size-complex="15pt"/>
    </style:style>
    <style:style style:name="T2795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7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97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798" style:parent-style-name="Car.predefinitoparagrafo" style:family="text">
      <style:text-properties style:font-name-asian="Verdana" style:font-name-complex="Verdana" style:font-size-complex="15pt"/>
    </style:style>
    <style:style style:name="T279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28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04" style:parent-style-name="Car.predefinitoparagrafo" style:family="text">
      <style:text-properties style:font-name-asian="Verdana" style:font-name-complex="Verdana" style:font-size-complex="15pt"/>
    </style:style>
    <style:style style:name="T280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09" style:parent-style-name="Car.predefinitoparagrafo" style:family="text">
      <style:text-properties style:font-name-asian="Verdana" style:font-name-complex="Verdana" style:font-size-complex="15pt"/>
    </style:style>
    <style:style style:name="T281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8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14" style:parent-style-name="Car.predefinitoparagrafo" style:family="text">
      <style:text-properties style:font-name-asian="Verdana" style:font-name-complex="Verdana" style:font-size-complex="15pt"/>
    </style:style>
    <style:style style:name="T281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8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17" style:parent-style-name="Car.predefinitoparagrafo" style:family="text">
      <style:text-properties style:font-name-asian="Verdana" style:font-name-complex="Verdana" style:font-size-complex="15pt"/>
    </style:style>
    <style:style style:name="T281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8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1" style:parent-style-name="Car.predefinitoparagrafo" style:family="text">
      <style:text-properties style:font-name-asian="Verdana" style:font-name-complex="Verdana" style:font-size-complex="15pt"/>
    </style:style>
    <style:style style:name="T282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8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8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32" style:parent-style-name="Car.predefinitoparagrafo" style:family="text">
      <style:text-properties style:font-name-asian="Verdana" style:font-name-complex="Verdana" style:font-size-complex="15pt"/>
    </style:style>
    <style:style style:name="T28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36" style:parent-style-name="Car.predefinitoparagrafo" style:family="text">
      <style:text-properties style:font-name-asian="Verdana" style:font-name-complex="Verdana" style:font-size-complex="15pt"/>
    </style:style>
    <style:style style:name="T28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44" style:parent-style-name="Car.predefinitoparagrafo" style:family="text">
      <style:text-properties style:font-name-asian="Verdana" style:font-name-complex="Verdana" style:font-size-complex="15pt"/>
    </style:style>
    <style:style style:name="T284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8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49" style:parent-style-name="Car.predefinitoparagrafo" style:family="text">
      <style:text-properties style:font-name-asian="Verdana" style:font-name-complex="Verdana" style:font-size-complex="15pt"/>
    </style:style>
    <style:style style:name="T28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57" style:parent-style-name="Car.predefinitoparagrafo" style:family="text">
      <style:text-properties style:font-name-asian="Verdana" style:font-name-complex="Verdana" style:font-size-complex="15pt"/>
    </style:style>
    <style:style style:name="T28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9" style:parent-style-name="Car.predefinitoparagrafo" style:family="text">
      <style:text-properties style:font-name-asian="Verdana" style:font-name-complex="Verdana" style:font-size-complex="15pt"/>
    </style:style>
    <style:style style:name="T286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64" style:parent-style-name="Car.predefinitoparagrafo" style:family="text">
      <style:text-properties style:font-name-asian="Verdana" style:font-name-complex="Verdana" style:font-size-complex="15pt"/>
    </style:style>
    <style:style style:name="T286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66" style:parent-style-name="Car.predefinitoparagrafo" style:family="text">
      <style:text-properties style:font-name-asian="Verdana" style:font-name-complex="Verdana" style:font-size-complex="15pt"/>
    </style:style>
    <style:style style:name="T28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68" style:parent-style-name="Car.predefinitoparagrafo" style:family="text">
      <style:text-properties style:font-name-asian="Verdana" style:font-name-complex="Verdana" style:font-size-complex="15pt"/>
    </style:style>
    <style:style style:name="T2869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870" style:parent-style-name="Car.predefinitoparagrafo" style:family="text">
      <style:text-properties style:font-name-asian="Verdana" style:font-name-complex="Verdana" style:font-size-complex="15pt"/>
    </style:style>
    <style:style style:name="T28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76" style:parent-style-name="Car.predefinitoparagrafo" style:family="text">
      <style:text-properties style:font-name-asian="Verdana" style:font-name-complex="Verdana" style:font-size-complex="15pt"/>
    </style:style>
    <style:style style:name="T287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8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0" style:parent-style-name="Car.predefinitoparagrafo" style:family="text">
      <style:text-properties style:font-name-asian="Verdana" style:font-name-complex="Verdana" style:font-size-complex="15pt"/>
    </style:style>
    <style:style style:name="T2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82" style:parent-style-name="Car.predefinitoparagrafo" style:family="text">
      <style:text-properties style:font-name-asian="Verdana" style:font-name-complex="Verdana" style:font-size-complex="15pt"/>
    </style:style>
    <style:style style:name="T2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1" style:parent-style-name="Car.predefinitoparagrafo" style:family="text">
      <style:text-properties style:font-name-asian="Verdana" style:font-name-complex="Verdana" style:font-size-complex="15pt"/>
    </style:style>
    <style:style style:name="T28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97" style:parent-style-name="Car.predefinitoparagrafo" style:family="text">
      <style:text-properties style:font-name-asian="Verdana" style:font-name-complex="Verdana" style:font-size-complex="15pt"/>
    </style:style>
    <style:style style:name="T289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8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00" style:parent-style-name="Car.predefinitoparagrafo" style:family="text">
      <style:text-properties style:font-name-asian="Verdana" style:font-name-complex="Verdana" style:font-size-complex="15pt"/>
    </style:style>
    <style:style style:name="T290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9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06" style:parent-style-name="Car.predefinitoparagrafo" style:family="text">
      <style:text-properties style:font-name-asian="Verdana" style:font-name-complex="Verdana" style:font-size-complex="15pt"/>
    </style:style>
    <style:style style:name="T2907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29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09" style:parent-style-name="Car.predefinitoparagrafo" style:family="text">
      <style:text-properties style:font-name-asian="Verdana" style:font-name-complex="Verdana" style:font-size-complex="15pt"/>
    </style:style>
    <style:style style:name="T2910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29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14" style:parent-style-name="Car.predefinitoparagrafo" style:family="text">
      <style:text-properties style:font-name-asian="Verdana" style:font-name-complex="Verdana" style:font-size-complex="15pt"/>
    </style:style>
    <style:style style:name="T29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0" style:parent-style-name="Car.predefinitoparagrafo" style:family="text">
      <style:text-properties style:font-name-asian="Verdana" style:font-name-complex="Verdana" style:font-size-complex="15pt"/>
    </style:style>
    <style:style style:name="T292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9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9" style:parent-style-name="Car.predefinitoparagrafo" style:family="text">
      <style:text-properties style:font-name-asian="Verdana" style:font-name-complex="Verdana" style:font-size-complex="15pt"/>
    </style:style>
    <style:style style:name="T29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31" style:parent-style-name="Car.predefinitoparagrafo" style:family="text">
      <style:text-properties style:font-name-asian="Verdana" style:font-name-complex="Verdana" style:font-size-complex="15pt"/>
    </style:style>
    <style:style style:name="T29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35" style:parent-style-name="Car.predefinitoparagrafo" style:family="text">
      <style:text-properties style:font-name-asian="Verdana" style:font-name-complex="Verdana" style:font-size-complex="15pt"/>
    </style:style>
    <style:style style:name="T2936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29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38" style:parent-style-name="Car.predefinitoparagrafo" style:family="text">
      <style:text-properties style:font-name-asian="Verdana" style:font-name-complex="Verdana" style:font-size-complex="15pt"/>
    </style:style>
    <style:style style:name="T2939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2940" style:parent-style-name="Car.predefinitoparagrafo" style:family="text">
      <style:text-properties style:font-name-asian="Verdana" style:font-name-complex="Verdana" style:font-size-complex="15pt"/>
    </style:style>
    <style:style style:name="T29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43" style:parent-style-name="Car.predefinitoparagrafo" style:family="text">
      <style:text-properties style:font-name-asian="Verdana" style:font-name-complex="Verdana" style:font-size-complex="15pt"/>
    </style:style>
    <style:style style:name="T2944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9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48" style:parent-style-name="Car.predefinitoparagrafo" style:family="text">
      <style:text-properties style:font-name-asian="Verdana" style:font-name-complex="Verdana" style:font-size-complex="15pt"/>
    </style:style>
    <style:style style:name="T2949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2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1" style:parent-style-name="Car.predefinitoparagrafo" style:family="text">
      <style:text-properties style:font-name-asian="Verdana" style:font-name-complex="Verdana" style:font-size-complex="15pt"/>
    </style:style>
    <style:style style:name="T2952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2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59" style:parent-style-name="Car.predefinitoparagrafo" style:family="text">
      <style:text-properties style:font-name-asian="Verdana" style:font-name-complex="Verdana" style:font-size-complex="15pt"/>
    </style:style>
    <style:style style:name="T2960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29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65" style:parent-style-name="Car.predefinitoparagrafo" style:family="text">
      <style:text-properties style:font-name-asian="Verdana" style:font-name-complex="Verdana" style:font-size-complex="15pt"/>
    </style:style>
    <style:style style:name="T2966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9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8" style:parent-style-name="Car.predefinitoparagrafo" style:family="text">
      <style:text-properties style:font-name-asian="Verdana" style:font-name-complex="Verdana" style:font-size-complex="15pt"/>
    </style:style>
    <style:style style:name="T29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71" style:parent-style-name="Car.predefinitoparagrafo" style:family="text">
      <style:text-properties style:font-name-asian="Verdana" style:font-name-complex="Verdana" style:font-size-complex="15pt"/>
    </style:style>
    <style:style style:name="T2972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29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74" style:parent-style-name="Car.predefinitoparagrafo" style:family="text">
      <style:text-properties style:font-name-asian="Verdana" style:font-name-complex="Verdana" style:font-size-complex="15pt"/>
    </style:style>
    <style:style style:name="T2975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2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8" style:parent-style-name="Car.predefinitoparagrafo" style:family="text">
      <style:text-properties style:font-name-asian="Verdana" style:font-name-complex="Verdana" style:font-size-complex="15pt"/>
    </style:style>
    <style:style style:name="T2979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29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84" style:parent-style-name="Car.predefinitoparagrafo" style:family="text">
      <style:text-properties style:font-name-asian="Verdana" style:font-name-complex="Verdana" style:font-size-complex="15pt"/>
    </style:style>
    <style:style style:name="T2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87" style:parent-style-name="Car.predefinitoparagrafo" style:family="text">
      <style:text-properties style:font-name-asian="Verdana" style:font-name-complex="Verdana" style:font-size-complex="15pt"/>
    </style:style>
    <style:style style:name="T298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9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91" style:parent-style-name="Car.predefinitoparagrafo" style:family="text">
      <style:text-properties style:font-name-asian="Verdana" style:font-name-complex="Verdana" style:font-size-complex="15pt"/>
    </style:style>
    <style:style style:name="T2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94" style:parent-style-name="Car.predefinitoparagrafo" style:family="text">
      <style:text-properties style:font-name-asian="Verdana" style:font-name-complex="Verdana" style:font-size-complex="15pt"/>
    </style:style>
    <style:style style:name="T299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996" style:parent-style-name="Car.predefinitoparagrafo" style:family="text">
      <style:text-properties style:font-name-asian="Verdana" style:font-name-complex="Verdana" style:font-size-complex="15pt"/>
    </style:style>
    <style:style style:name="T29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98" style:parent-style-name="Car.predefinitoparagrafo" style:family="text">
      <style:text-properties style:font-name-asian="Verdana" style:font-name-complex="Verdana" style:font-size-complex="15pt"/>
    </style:style>
    <style:style style:name="T299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0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03" style:parent-style-name="Car.predefinitoparagrafo" style:family="text">
      <style:text-properties style:font-name-asian="Verdana" style:font-name-complex="Verdana" style:font-size-complex="15pt"/>
    </style:style>
    <style:style style:name="T30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07" style:parent-style-name="Car.predefinitoparagrafo" style:family="text">
      <style:text-properties style:font-name-asian="Verdana" style:font-name-complex="Verdana" style:font-size-complex="15pt"/>
    </style:style>
    <style:style style:name="T30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4" style:parent-style-name="Car.predefinitoparagrafo" style:family="text">
      <style:text-properties style:font-name-asian="Verdana" style:font-name-complex="Verdana" style:font-size-complex="15pt"/>
    </style:style>
    <style:style style:name="T30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18" style:parent-style-name="Car.predefinitoparagrafo" style:family="text">
      <style:text-properties style:font-name-asian="Verdana" style:font-name-complex="Verdana" style:font-size-complex="15pt"/>
    </style:style>
    <style:style style:name="T30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20" style:parent-style-name="Car.predefinitoparagrafo" style:family="text">
      <style:text-properties style:font-name-asian="Verdana" style:font-name-complex="Verdana" style:font-size-complex="15pt"/>
    </style:style>
    <style:style style:name="T302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0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24" style:parent-style-name="Car.predefinitoparagrafo" style:family="text">
      <style:text-properties style:font-name-asian="Verdana" style:font-name-complex="Verdana" style:font-size-complex="15pt"/>
    </style:style>
    <style:style style:name="T302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0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28" style:parent-style-name="Car.predefinitoparagrafo" style:family="text">
      <style:text-properties style:font-name-asian="Verdana" style:font-name-complex="Verdana" style:font-size-complex="15pt"/>
    </style:style>
    <style:style style:name="T302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2" style:parent-style-name="Car.predefinitoparagrafo" style:family="text">
      <style:text-properties style:font-name-asian="Verdana" style:font-name-complex="Verdana" style:font-size-complex="15pt"/>
    </style:style>
    <style:style style:name="T3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35" style:parent-style-name="Car.predefinitoparagrafo" style:family="text">
      <style:text-properties style:font-name-asian="Verdana" style:font-name-complex="Verdana" style:font-size-complex="15pt"/>
    </style:style>
    <style:style style:name="T303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0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38" style:parent-style-name="Car.predefinitoparagrafo" style:family="text">
      <style:text-properties style:font-name-asian="Verdana" style:font-name-complex="Verdana" style:font-size-complex="15pt"/>
    </style:style>
    <style:style style:name="T30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40" style:parent-style-name="Car.predefinitoparagrafo" style:family="text">
      <style:text-properties style:font-name-asian="Verdana" style:font-name-complex="Verdana" style:font-size-complex="15pt"/>
    </style:style>
    <style:style style:name="T304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042" style:parent-style-name="Car.predefinitoparagrafo" style:family="text">
      <style:text-properties style:font-name-asian="Verdana" style:font-name-complex="Verdana" style:font-size-complex="15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e" style:family="paragraph">
      <style:paragraph-properties fo:text-indent="0in"/>
    </style:style>
    <style:style style:name="T3048" style:parent-style-name="Car.predefinitoparagrafo" style:family="text">
      <style:text-properties style:font-name-asian="Verdana" style:font-name-complex="Verdana" style:font-size-complex="15pt"/>
    </style:style>
    <style:style style:name="T3049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0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53" style:parent-style-name="Car.predefinitoparagrafo" style:family="text">
      <style:text-properties style:font-name-asian="Verdana" style:font-name-complex="Verdana" style:font-size-complex="15pt"/>
    </style:style>
    <style:style style:name="T30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7" style:parent-style-name="Car.predefinitoparagrafo" style:family="text">
      <style:text-properties style:font-name-asian="Verdana" style:font-name-complex="Verdana" style:font-size-complex="15pt"/>
    </style:style>
    <style:style style:name="T3058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3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60" style:parent-style-name="Car.predefinitoparagrafo" style:family="text">
      <style:text-properties style:font-name-asian="Verdana" style:font-name-complex="Verdana" style:font-size-complex="15pt"/>
    </style:style>
    <style:style style:name="T3061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306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5" style:parent-style-name="Car.predefinitoparagrafo" style:family="text">
      <style:text-properties style:font-name-asian="Verdana" style:font-name-complex="Verdana" style:font-size-complex="15pt"/>
    </style:style>
    <style:style style:name="T3066" style:parent-style-name="Car.predefinitoparagrafo" style:family="text">
      <style:text-properties style:font-name-asian="Verdana" style:font-name-complex="Verdana" fo:letter-spacing="0.027in" style:font-size-complex="15pt"/>
    </style:style>
    <style:style style:name="T306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0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70" style:parent-style-name="Car.predefinitoparagrafo" style:family="text">
      <style:text-properties style:font-name-asian="Verdana" style:font-name-complex="Verdana" style:font-size-complex="15pt"/>
    </style:style>
    <style:style style:name="T3071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3072" style:parent-style-name="Car.predefinitoparagrafo" style:family="text">
      <style:text-properties style:font-name-asian="Verdana" style:font-name-complex="Verdana" style:font-size-complex="15pt"/>
    </style:style>
    <style:style style:name="T30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4" style:parent-style-name="Car.predefinitoparagrafo" style:family="text">
      <style:text-properties style:font-name-asian="Verdana" style:font-name-complex="Verdana" style:font-size-complex="15pt"/>
    </style:style>
    <style:style style:name="T3075" style:parent-style-name="Car.predefinitoparagrafo" style:family="text">
      <style:text-properties style:font-name-asian="Verdana" style:font-name-complex="Verdana" fo:letter-spacing="0.027in" style:font-size-complex="15pt"/>
    </style:style>
    <style:style style:name="T30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9" style:parent-style-name="Car.predefinitoparagrafo" style:family="text">
      <style:text-properties style:font-name-asian="Verdana" style:font-name-complex="Verdana" style:font-size-complex="15pt"/>
    </style:style>
    <style:style style:name="T30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81" style:parent-style-name="Car.predefinitoparagrafo" style:family="text">
      <style:text-properties style:font-name-asian="Verdana" style:font-name-complex="Verdana" style:font-size-complex="15pt"/>
    </style:style>
    <style:style style:name="T3082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30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88" style:parent-style-name="Car.predefinitoparagrafo" style:family="text">
      <style:text-properties style:font-name-asian="Verdana" style:font-name-complex="Verdana" style:font-size-complex="15pt"/>
    </style:style>
    <style:style style:name="T3089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30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92" style:parent-style-name="Car.predefinitoparagrafo" style:family="text">
      <style:text-properties style:font-name-asian="Verdana" style:font-name-complex="Verdana" style:font-size-complex="15pt"/>
    </style:style>
    <style:style style:name="T3093" style:parent-style-name="Car.predefinitoparagrafo" style:family="text">
      <style:text-properties style:font-name-asian="Verdana" style:font-name-complex="Verdana" fo:letter-spacing="0.027in" style:font-size-complex="15pt"/>
    </style:style>
    <style:style style:name="T30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9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96" style:parent-style-name="Car.predefinitoparagrafo" style:family="text">
      <style:text-properties style:font-name-asian="Verdana" style:font-name-complex="Verdana" style:font-size-complex="15pt"/>
    </style:style>
    <style:style style:name="T3097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3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9" style:parent-style-name="Car.predefinitoparagrafo" style:family="text">
      <style:text-properties style:font-name-asian="Verdana" style:font-name-complex="Verdana" style:font-size-complex="15pt"/>
    </style:style>
    <style:style style:name="T31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01" style:parent-style-name="Car.predefinitoparagrafo" style:family="text">
      <style:text-properties style:font-name-asian="Verdana" style:font-name-complex="Verdana" style:font-size-complex="15pt"/>
    </style:style>
    <style:style style:name="T310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1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08" style:parent-style-name="Car.predefinitoparagrafo" style:family="text">
      <style:text-properties style:font-name-asian="Verdana" style:font-name-complex="Verdana" style:font-size-complex="15pt"/>
    </style:style>
    <style:style style:name="T31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10" style:parent-style-name="Car.predefinitoparagrafo" style:family="text">
      <style:text-properties style:font-name-asian="Verdana" style:font-name-complex="Verdana" style:font-size-complex="15pt"/>
    </style:style>
    <style:style style:name="T311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1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13" style:parent-style-name="Car.predefinitoparagrafo" style:family="text">
      <style:text-properties style:font-name-asian="Verdana" style:font-name-complex="Verdana" style:font-size-complex="15pt"/>
    </style:style>
    <style:style style:name="T31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7" style:parent-style-name="Car.predefinitoparagrafo" style:family="text">
      <style:text-properties style:font-name-asian="Verdana" style:font-name-complex="Verdana" style:font-size-complex="15pt"/>
    </style:style>
    <style:style style:name="T31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2" style:parent-style-name="Car.predefinitoparagrafo" style:family="text">
      <style:text-properties style:font-name-asian="Verdana" style:font-name-complex="Verdana" style:font-size-complex="15pt"/>
    </style:style>
    <style:style style:name="T31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2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125" style:parent-style-name="Car.predefinitoparagrafo" style:family="text">
      <style:text-properties style:font-name-asian="Verdana" style:font-name-complex="Verdana" style:font-size-complex="15pt"/>
    </style:style>
    <style:style style:name="T31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7" style:parent-style-name="Car.predefinitoparagrafo" style:family="text">
      <style:text-properties style:font-name-asian="Verdana" style:font-name-complex="Verdana" style:font-size-complex="15pt"/>
    </style:style>
    <style:style style:name="T3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2" style:parent-style-name="Car.predefinitoparagrafo" style:family="text">
      <style:text-properties style:font-name-asian="Verdana" style:font-name-complex="Verdana" style:font-size-complex="15pt"/>
    </style:style>
    <style:style style:name="T3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35" style:parent-style-name="Car.predefinitoparagrafo" style:family="text">
      <style:text-properties style:font-name-asian="Verdana" style:font-name-complex="Verdana" style:font-size-complex="15pt"/>
    </style:style>
    <style:style style:name="T3136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1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9" style:parent-style-name="Car.predefinitoparagrafo" style:family="text">
      <style:text-properties style:font-name-asian="Verdana" style:font-name-complex="Verdana" style:font-size-complex="15pt"/>
    </style:style>
    <style:style style:name="T314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51" style:parent-style-name="Car.predefinitoparagrafo" style:family="text">
      <style:text-properties style:font-name-asian="Verdana" style:font-name-complex="Verdana" style:font-size-complex="15pt"/>
    </style:style>
    <style:style style:name="T31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9" style:parent-style-name="Car.predefinitoparagrafo" style:family="text">
      <style:text-properties style:font-name-asian="Verdana" style:font-name-complex="Verdana" style:font-size-complex="15pt"/>
    </style:style>
    <style:style style:name="T316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1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64" style:parent-style-name="Car.predefinitoparagrafo" style:family="text">
      <style:text-properties style:font-name-asian="Verdana" style:font-name-complex="Verdana" style:font-size-complex="15pt"/>
    </style:style>
    <style:style style:name="T3165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3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68" style:parent-style-name="Car.predefinitoparagrafo" style:family="text">
      <style:text-properties style:font-name-asian="Verdana" style:font-name-complex="Verdana" style:font-size-complex="15pt"/>
    </style:style>
    <style:style style:name="T3169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31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74" style:parent-style-name="Car.predefinitoparagrafo" style:family="text">
      <style:text-properties style:font-name-asian="Verdana" style:font-name-complex="Verdana" style:font-size-complex="15pt"/>
    </style:style>
    <style:style style:name="T3175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31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84" style:parent-style-name="Car.predefinitoparagrafo" style:family="text">
      <style:text-properties style:font-name-asian="Verdana" style:font-name-complex="Verdana" style:font-size-complex="15pt"/>
    </style:style>
    <style:style style:name="T3185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3186" style:parent-style-name="Car.predefinitoparagrafo" style:family="text">
      <style:text-properties style:font-name-asian="Verdana" style:font-name-complex="Verdana" style:font-size-complex="15pt"/>
    </style:style>
    <style:style style:name="T3187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31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91" style:parent-style-name="Car.predefinitoparagrafo" style:family="text">
      <style:text-properties style:font-name-asian="Verdana" style:font-name-complex="Verdana" style:font-size-complex="15pt"/>
    </style:style>
    <style:style style:name="T31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95" style:parent-style-name="Car.predefinitoparagrafo" style:family="text">
      <style:text-properties style:font-name-asian="Verdana" style:font-name-complex="Verdana" style:font-size-complex="15pt"/>
    </style:style>
    <style:style style:name="T3196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31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98" style:parent-style-name="Car.predefinitoparagrafo" style:family="text">
      <style:text-properties style:font-name-asian="Verdana" style:font-name-complex="Verdana" style:font-size-complex="15pt"/>
    </style:style>
    <style:style style:name="T3199" style:parent-style-name="Car.predefinitoparagrafo" style:family="text">
      <style:text-properties style:font-name-asian="Verdana" style:font-name-complex="Verdana" fo:letter-spacing="0.027in" style:font-size-complex="15pt"/>
    </style:style>
    <style:style style:name="T32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3" style:parent-style-name="Car.predefinitoparagrafo" style:family="text">
      <style:text-properties style:font-name-asian="Verdana" style:font-name-complex="Verdana" style:font-size-complex="15pt"/>
    </style:style>
    <style:style style:name="T3204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32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6" style:parent-style-name="Car.predefinitoparagrafo" style:family="text">
      <style:text-properties style:font-name-asian="Verdana" style:font-name-complex="Verdana" style:font-size-complex="15pt"/>
    </style:style>
    <style:style style:name="T32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8" style:parent-style-name="Car.predefinitoparagrafo" style:family="text">
      <style:text-properties style:font-name-asian="Verdana" style:font-name-complex="Verdana" style:font-size-complex="15pt"/>
    </style:style>
    <style:style style:name="T320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2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13" style:parent-style-name="Car.predefinitoparagrafo" style:family="text">
      <style:text-properties style:font-name-asian="Verdana" style:font-name-complex="Verdana" style:font-size-complex="15pt"/>
    </style:style>
    <style:style style:name="T32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7" style:parent-style-name="Car.predefinitoparagrafo" style:family="text">
      <style:text-properties style:font-name-asian="Verdana" style:font-name-complex="Verdana" style:font-size-complex="15pt"/>
    </style:style>
    <style:style style:name="T32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25" style:parent-style-name="Car.predefinitoparagrafo" style:family="text">
      <style:text-properties style:font-name-asian="Verdana" style:font-name-complex="Verdana" style:font-size-complex="15pt"/>
    </style:style>
    <style:style style:name="T32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1" style:parent-style-name="Car.predefinitoparagrafo" style:family="text">
      <style:text-properties style:font-name-asian="Verdana" style:font-name-complex="Verdana" style:font-size-complex="15pt"/>
    </style:style>
    <style:style style:name="T3232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2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5" style:parent-style-name="Car.predefinitoparagrafo" style:family="text">
      <style:text-properties style:font-name-asian="Verdana" style:font-name-complex="Verdana" style:font-size-complex="15pt"/>
    </style:style>
    <style:style style:name="T323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2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40" style:parent-style-name="Car.predefinitoparagrafo" style:family="text">
      <style:text-properties style:font-name-asian="Verdana" style:font-name-complex="Verdana" style:font-size-complex="15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e" style:family="paragraph">
      <style:paragraph-properties fo:text-indent="0in"/>
    </style:style>
    <style:style style:name="T324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247" style:parent-style-name="Car.predefinitoparagrafo" style:family="text">
      <style:text-properties style:font-name-asian="Verdana" style:font-name-complex="Verdana" style:font-size-complex="15pt"/>
    </style:style>
    <style:style style:name="T32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50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251" style:parent-style-name="Car.predefinitoparagrafo" style:family="text">
      <style:text-properties style:font-name-asian="Verdana" style:font-name-complex="Verdana" style:font-size-complex="15pt"/>
    </style:style>
    <style:style style:name="T3252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2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56" style:parent-style-name="Car.predefinitoparagrafo" style:family="text">
      <style:text-properties style:font-name-asian="Verdana" style:font-name-complex="Verdana" style:font-size-complex="15pt"/>
    </style:style>
    <style:style style:name="T32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63" style:parent-style-name="Car.predefinitoparagrafo" style:family="text">
      <style:text-properties style:font-name-asian="Verdana" style:font-name-complex="Verdana" style:font-size-complex="15pt"/>
    </style:style>
    <style:style style:name="T32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8" style:parent-style-name="Car.predefinitoparagrafo" style:family="text">
      <style:text-properties style:font-name-asian="Verdana" style:font-name-complex="Verdana" style:font-size-complex="15pt"/>
    </style:style>
    <style:style style:name="T326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72" style:parent-style-name="Car.predefinitoparagrafo" style:family="text">
      <style:text-properties style:font-name-asian="Verdana" style:font-name-complex="Verdana" style:font-size-complex="15pt"/>
    </style:style>
    <style:style style:name="T3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7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276" style:parent-style-name="Car.predefinitoparagrafo" style:family="text">
      <style:text-properties style:font-name-asian="Verdana" style:font-name-complex="Verdana" style:font-size-complex="15pt"/>
    </style:style>
    <style:style style:name="T327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32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81" style:parent-style-name="Car.predefinitoparagrafo" style:family="text">
      <style:text-properties style:font-name-asian="Verdana" style:font-name-complex="Verdana" style:font-size-complex="15pt"/>
    </style:style>
    <style:style style:name="T32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4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3285" style:parent-style-name="Car.predefinitoparagrafo" style:family="text">
      <style:text-properties style:font-name-asian="Verdana" style:font-name-complex="Verdana" style:font-size-complex="15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e" style:family="paragraph">
      <style:paragraph-properties fo:text-indent="0in"/>
    </style:style>
    <style:style style:name="T32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92" style:parent-style-name="Car.predefinitoparagrafo" style:family="text">
      <style:text-properties style:font-name-asian="Verdana" style:font-name-complex="Verdana" style:font-size-complex="15pt"/>
    </style:style>
    <style:style style:name="T329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2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95" style:parent-style-name="Car.predefinitoparagrafo" style:family="text">
      <style:text-properties style:font-name-asian="Verdana" style:font-name-complex="Verdana" style:font-size-complex="15pt"/>
    </style:style>
    <style:style style:name="T32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99" style:parent-style-name="Car.predefinitoparagrafo" style:family="text">
      <style:text-properties style:font-name-asian="Verdana" style:font-name-complex="Verdana" style:font-size-complex="15pt"/>
    </style:style>
    <style:style style:name="T330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3" style:parent-style-name="Car.predefinitoparagrafo" style:family="text">
      <style:text-properties style:font-name-asian="Verdana" style:font-name-complex="Verdana" style:font-size-complex="15pt"/>
    </style:style>
    <style:style style:name="T330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3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12" style:parent-style-name="Car.predefinitoparagrafo" style:family="text">
      <style:text-properties style:font-name-asian="Verdana" style:font-name-complex="Verdana" style:font-size-complex="15pt"/>
    </style:style>
    <style:style style:name="T3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4" style:parent-style-name="Car.predefinitoparagrafo" style:family="text">
      <style:text-properties style:font-name-asian="Verdana" style:font-name-complex="Verdana" style:font-size-complex="15pt"/>
    </style:style>
    <style:style style:name="T331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3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17" style:parent-style-name="Car.predefinitoparagrafo" style:family="text">
      <style:text-properties style:font-name-asian="Verdana" style:font-name-complex="Verdana" style:font-size-complex="15pt"/>
    </style:style>
    <style:style style:name="T331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3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4" style:parent-style-name="Car.predefinitoparagrafo" style:family="text">
      <style:text-properties style:font-name-asian="Verdana" style:font-name-complex="Verdana" style:font-size-complex="15pt"/>
    </style:style>
    <style:style style:name="T33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2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328" style:parent-style-name="Car.predefinitoparagrafo" style:family="text">
      <style:text-properties style:font-name-asian="Verdana" style:font-name-complex="Verdana" style:font-size-complex="15pt"/>
    </style:style>
    <style:style style:name="T33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0" style:parent-style-name="Car.predefinitoparagrafo" style:family="text">
      <style:text-properties style:font-name-asian="Verdana" style:font-name-complex="Verdana" style:font-size-complex="15pt"/>
    </style:style>
    <style:style style:name="T333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3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5" style:parent-style-name="Car.predefinitoparagrafo" style:family="text">
      <style:text-properties style:font-name-asian="Verdana" style:font-name-complex="Verdana" style:font-size-complex="15pt"/>
    </style:style>
    <style:style style:name="T33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38" style:parent-style-name="Car.predefinitoparagrafo" style:family="text">
      <style:text-properties style:font-name-asian="Verdana" style:font-name-complex="Verdana" style:font-size-complex="15pt"/>
    </style:style>
    <style:style style:name="T33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42" style:parent-style-name="Car.predefinitoparagrafo" style:family="text">
      <style:text-properties style:font-name-asian="Verdana" style:font-name-complex="Verdana" style:font-size-complex="15pt"/>
    </style:style>
    <style:style style:name="T3343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3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50" style:parent-style-name="Car.predefinitoparagrafo" style:family="text">
      <style:text-properties style:font-name-asian="Verdana" style:font-name-complex="Verdana" style:font-size-complex="15pt"/>
    </style:style>
    <style:style style:name="T3351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352" style:parent-style-name="Car.predefinitoparagrafo" style:family="text">
      <style:text-properties style:font-name-asian="Verdana" style:font-name-complex="Verdana" style:font-size-complex="15pt"/>
    </style:style>
    <style:style style:name="T3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4" style:parent-style-name="Car.predefinitoparagrafo" style:family="text">
      <style:text-properties style:font-name-asian="Verdana" style:font-name-complex="Verdana" style:font-size-complex="15pt"/>
    </style:style>
    <style:style style:name="T3355" style:parent-style-name="Car.predefinitoparagrafo" style:family="text">
      <style:text-properties style:font-name-asian="Verdana" style:font-name-complex="Verdana" fo:letter-spacing="0.027in" style:font-size-complex="15pt"/>
    </style:style>
    <style:style style:name="T33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2" style:parent-style-name="Car.predefinitoparagrafo" style:family="text">
      <style:text-properties style:font-name-asian="Verdana" style:font-name-complex="Verdana" style:font-size-complex="15pt"/>
    </style:style>
    <style:style style:name="T3363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33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65" style:parent-style-name="Car.predefinitoparagrafo" style:family="text">
      <style:text-properties style:font-name-asian="Verdana" style:font-name-complex="Verdana" style:font-size-complex="15pt"/>
    </style:style>
    <style:style style:name="T3366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33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0" style:parent-style-name="Car.predefinitoparagrafo" style:family="text">
      <style:text-properties style:font-name-asian="Verdana" style:font-name-complex="Verdana" style:font-size-complex="15pt"/>
    </style:style>
    <style:style style:name="T3371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3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76" style:parent-style-name="Car.predefinitoparagrafo" style:family="text">
      <style:text-properties style:font-name-asian="Verdana" style:font-name-complex="Verdana" style:font-size-complex="15pt"/>
    </style:style>
    <style:style style:name="T33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78" style:parent-style-name="Car.predefinitoparagrafo" style:family="text">
      <style:text-properties style:font-name-asian="Verdana" style:font-name-complex="Verdana" style:font-size-complex="15pt"/>
    </style:style>
    <style:style style:name="T3379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33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85" style:parent-style-name="Car.predefinitoparagrafo" style:family="text">
      <style:text-properties style:font-name-asian="Verdana" style:font-name-complex="Verdana" style:font-size-complex="15pt"/>
    </style:style>
    <style:style style:name="T3386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3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90" style:parent-style-name="Car.predefinitoparagrafo" style:family="text">
      <style:text-properties style:font-name-asian="Verdana" style:font-name-complex="Verdana" style:font-size-complex="15pt"/>
    </style:style>
    <style:style style:name="T33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92" style:parent-style-name="Car.predefinitoparagrafo" style:family="text">
      <style:text-properties style:font-name-asian="Verdana" style:font-name-complex="Verdana" style:font-size-complex="15pt"/>
    </style:style>
    <style:style style:name="T33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96" style:parent-style-name="Car.predefinitoparagrafo" style:family="text">
      <style:text-properties style:font-name-asian="Verdana" style:font-name-complex="Verdana" style:font-size-complex="15pt"/>
    </style:style>
    <style:style style:name="T339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398" style:parent-style-name="Car.predefinitoparagrafo" style:family="text">
      <style:text-properties style:font-name-asian="Verdana" style:font-name-complex="Verdana" style:font-size-complex="15pt"/>
    </style:style>
    <style:style style:name="T33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02" style:parent-style-name="Car.predefinitoparagrafo" style:family="text">
      <style:text-properties style:font-name-asian="Verdana" style:font-name-complex="Verdana" style:font-size-complex="15pt"/>
    </style:style>
    <style:style style:name="T340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09" style:parent-style-name="Car.predefinitoparagrafo" style:family="text">
      <style:text-properties style:font-name-asian="Verdana" style:font-name-complex="Verdana" style:font-size-complex="15pt"/>
    </style:style>
    <style:style style:name="T341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2" style:parent-style-name="Car.predefinitoparagrafo" style:family="text">
      <style:text-properties style:font-name-asian="Verdana" style:font-name-complex="Verdana" style:font-size-complex="15pt"/>
    </style:style>
    <style:style style:name="T341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4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22" style:parent-style-name="Car.predefinitoparagrafo" style:family="text">
      <style:text-properties style:font-name-asian="Verdana" style:font-name-complex="Verdana" style:font-size-complex="15pt"/>
    </style:style>
    <style:style style:name="T3423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34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25" style:parent-style-name="Car.predefinitoparagrafo" style:family="text">
      <style:text-properties style:font-name-asian="Verdana" style:font-name-complex="Verdana" style:font-size-complex="15pt"/>
    </style:style>
    <style:style style:name="T34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27" style:parent-style-name="Car.predefinitoparagrafo" style:family="text">
      <style:text-properties style:font-name-asian="Verdana" style:font-name-complex="Verdana" style:font-size-complex="15pt"/>
    </style:style>
    <style:style style:name="T34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1" style:parent-style-name="Car.predefinitoparagrafo" style:family="text">
      <style:text-properties style:font-name-asian="Verdana" style:font-name-complex="Verdana" style:font-size-complex="15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e" style:family="paragraph">
      <style:paragraph-properties fo:text-indent="0in"/>
    </style:style>
    <style:style style:name="T343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438" style:parent-style-name="Car.predefinitoparagrafo" style:family="text">
      <style:text-properties style:font-name-asian="Verdana" style:font-name-complex="Verdana" style:font-size-complex="15pt"/>
    </style:style>
    <style:style style:name="T3439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4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43" style:parent-style-name="Car.predefinitoparagrafo" style:family="text">
      <style:text-properties style:font-name-asian="Verdana" style:font-name-complex="Verdana" style:font-size-complex="15pt"/>
    </style:style>
    <style:style style:name="T3444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34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7" style:parent-style-name="Car.predefinitoparagrafo" style:family="text">
      <style:text-properties style:font-name-asian="Verdana" style:font-name-complex="Verdana" style:font-size-complex="15pt"/>
    </style:style>
    <style:style style:name="T3448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34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50" style:parent-style-name="Car.predefinitoparagrafo" style:family="text">
      <style:text-properties style:font-name-asian="Verdana" style:font-name-complex="Verdana" style:font-size-complex="15pt"/>
    </style:style>
    <style:style style:name="T34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53" style:parent-style-name="Car.predefinitoparagrafo" style:family="text">
      <style:text-properties style:font-name-asian="Verdana" style:font-name-complex="Verdana" style:font-size-complex="15pt"/>
    </style:style>
    <style:style style:name="T345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4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9" style:parent-style-name="Car.predefinitoparagrafo" style:family="text">
      <style:text-properties style:font-name-asian="Verdana" style:font-name-complex="Verdana" style:font-size-complex="15pt"/>
    </style:style>
    <style:style style:name="T3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1" style:parent-style-name="Car.predefinitoparagrafo" style:family="text">
      <style:text-properties style:font-name-asian="Verdana" style:font-name-complex="Verdana" style:font-size-complex="15pt"/>
    </style:style>
    <style:style style:name="T346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4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64" style:parent-style-name="Car.predefinitoparagrafo" style:family="text">
      <style:text-properties style:font-name-asian="Verdana" style:font-name-complex="Verdana" style:font-size-complex="15pt"/>
    </style:style>
    <style:style style:name="T3465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34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67" style:parent-style-name="Car.predefinitoparagrafo" style:family="text">
      <style:text-properties style:font-name-asian="Verdana" style:font-name-complex="Verdana" style:font-size-complex="15pt"/>
    </style:style>
    <style:style style:name="T3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71" style:parent-style-name="Car.predefinitoparagrafo" style:family="text">
      <style:text-properties style:font-name-asian="Verdana" style:font-name-complex="Verdana" style:font-size-complex="15pt"/>
    </style:style>
    <style:style style:name="T3472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34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77" style:parent-style-name="Car.predefinitoparagrafo" style:family="text">
      <style:text-properties style:font-name-asian="Verdana" style:font-name-complex="Verdana" style:font-size-complex="15pt"/>
    </style:style>
    <style:style style:name="T347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4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1" style:parent-style-name="Car.predefinitoparagrafo" style:family="text">
      <style:text-properties style:font-name-asian="Verdana" style:font-name-complex="Verdana" style:font-size-complex="15pt"/>
    </style:style>
    <style:style style:name="T3482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3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5" style:parent-style-name="Car.predefinitoparagrafo" style:family="text">
      <style:text-properties style:font-name-asian="Verdana" style:font-name-complex="Verdana" style:font-size-complex="15pt"/>
    </style:style>
    <style:style style:name="T3486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34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9" style:parent-style-name="Car.predefinitoparagrafo" style:family="text">
      <style:text-properties style:font-name-asian="Verdana" style:font-name-complex="Verdana" style:font-size-complex="15pt"/>
    </style:style>
    <style:style style:name="T34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1" style:parent-style-name="Car.predefinitoparagrafo" style:family="text">
      <style:text-properties style:font-name-asian="Verdana" style:font-name-complex="Verdana" style:font-size-complex="15pt"/>
    </style:style>
    <style:style style:name="T349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4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7" style:parent-style-name="Car.predefinitoparagrafo" style:family="text">
      <style:text-properties style:font-name-asian="Verdana" style:font-name-complex="Verdana" style:font-size-complex="15pt"/>
    </style:style>
    <style:style style:name="T349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4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01" style:parent-style-name="Car.predefinitoparagrafo" style:family="text">
      <style:text-properties style:font-name-asian="Verdana" style:font-name-complex="Verdana" style:font-size-complex="15pt"/>
    </style:style>
    <style:style style:name="T35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04" style:parent-style-name="Car.predefinitoparagrafo" style:family="text">
      <style:text-properties style:font-name-asian="Verdana" style:font-name-complex="Verdana" style:font-size-complex="15pt"/>
    </style:style>
    <style:style style:name="T350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506" style:parent-style-name="Car.predefinitoparagrafo" style:family="text">
      <style:text-properties style:font-name-asian="Verdana" style:font-name-complex="Verdana" style:text-scale="99%" style:font-size-complex="15pt"/>
    </style:style>
    <style:style style:name="T3507" style:parent-style-name="Car.predefinitoparagrafo" style:family="text">
      <style:text-properties style:font-name-asian="Verdana" style:font-name-complex="Verdana" fo:letter-spacing="0.0048in" style:text-scale="99%" style:font-size-complex="15pt"/>
    </style:style>
    <style:style style:name="T3508" style:parent-style-name="Car.predefinitoparagrafo" style:family="text">
      <style:text-properties style:font-name-asian="Verdana" style:font-name-complex="Verdana" fo:letter-spacing="-0.0048in" style:text-scale="99%" style:font-size-complex="15pt"/>
    </style:style>
    <style:style style:name="T3509" style:parent-style-name="Car.predefinitoparagrafo" style:family="text">
      <style:text-properties style:font-name-asian="Verdana" style:font-name-complex="Verdana" fo:letter-spacing="-0.034in" style:text-scale="99%" style:font-size-complex="15pt"/>
    </style:style>
    <style:style style:name="T3510" style:parent-style-name="Car.predefinitoparagrafo" style:family="text">
      <style:text-properties style:font-name-asian="Verdana" style:font-name-complex="Verdana" style:text-scale="99%" style:font-size-complex="15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e" style:family="paragraph">
      <style:paragraph-properties fo:text-indent="0in"/>
    </style:style>
    <style:style style:name="T35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51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518" style:parent-style-name="Car.predefinitoparagrafo" style:family="text">
      <style:text-properties style:font-name-asian="Verdana" style:font-name-complex="Verdana" style:font-size-complex="15pt"/>
    </style:style>
    <style:style style:name="T35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20" style:parent-style-name="Car.predefinitoparagrafo" style:family="text">
      <style:text-properties style:font-name-asian="Verdana" style:font-name-complex="Verdana" style:font-size-complex="15pt"/>
    </style:style>
    <style:style style:name="T35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4" style:parent-style-name="Car.predefinitoparagrafo" style:family="text">
      <style:text-properties style:font-name-asian="Verdana" style:font-name-complex="Verdana" style:font-size-complex="15pt"/>
    </style:style>
    <style:style style:name="T35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8" style:parent-style-name="Car.predefinitoparagrafo" style:family="text">
      <style:text-properties style:font-name-asian="Verdana" style:font-name-complex="Verdana" style:font-size-complex="15pt"/>
    </style:style>
    <style:style style:name="T35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2" style:parent-style-name="Car.predefinitoparagrafo" style:family="text">
      <style:text-properties style:font-name-asian="Verdana" style:font-name-complex="Verdana" style:font-size-complex="15pt"/>
    </style:style>
    <style:style style:name="T3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34" style:parent-style-name="Car.predefinitoparagrafo" style:family="text">
      <style:text-properties style:font-name-asian="Verdana" style:font-name-complex="Verdana" style:font-size-complex="15pt"/>
    </style:style>
    <style:style style:name="T353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38" style:parent-style-name="Car.predefinitoparagrafo" style:family="text">
      <style:text-properties style:font-name-asian="Verdana" style:font-name-complex="Verdana" style:font-size-complex="15pt"/>
    </style:style>
    <style:style style:name="T35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2" style:parent-style-name="Car.predefinitoparagrafo" style:family="text">
      <style:text-properties style:font-name-asian="Verdana" style:font-name-complex="Verdana" style:font-size-complex="15pt"/>
    </style:style>
    <style:style style:name="T35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52" style:parent-style-name="Car.predefinitoparagrafo" style:family="text">
      <style:text-properties style:font-name-asian="Verdana" style:font-name-complex="Verdana" style:font-size-complex="15pt"/>
    </style:style>
    <style:style style:name="T355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5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56" style:parent-style-name="Car.predefinitoparagrafo" style:family="text">
      <style:text-properties style:font-name-asian="Verdana" style:font-name-complex="Verdana" style:font-size-complex="15pt"/>
    </style:style>
    <style:style style:name="T355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5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0" style:parent-style-name="Car.predefinitoparagrafo" style:family="text">
      <style:text-properties style:font-name-asian="Verdana" style:font-name-complex="Verdana" style:font-size-complex="15pt"/>
    </style:style>
    <style:style style:name="T356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4" style:parent-style-name="Car.predefinitoparagrafo" style:family="text">
      <style:text-properties style:font-name-asian="Verdana" style:font-name-complex="Verdana" style:font-size-complex="15pt"/>
    </style:style>
    <style:style style:name="T35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67" style:parent-style-name="Car.predefinitoparagrafo" style:family="text">
      <style:text-properties style:font-name-asian="Verdana" style:font-name-complex="Verdana" style:font-size-complex="15pt"/>
    </style:style>
    <style:style style:name="T3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69" style:parent-style-name="Car.predefinitoparagrafo" style:family="text">
      <style:text-properties style:font-name-asian="Verdana" style:font-name-complex="Verdana" style:font-size-complex="15pt"/>
    </style:style>
    <style:style style:name="T35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2" style:parent-style-name="Car.predefinitoparagrafo" style:family="text">
      <style:text-properties style:font-name-asian="Verdana" style:font-name-complex="Verdana" style:font-size-complex="15pt"/>
    </style:style>
    <style:style style:name="T357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5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75" style:parent-style-name="Car.predefinitoparagrafo" style:family="text">
      <style:text-properties style:font-name-asian="Verdana" style:font-name-complex="Verdana" style:font-size-complex="15pt"/>
    </style:style>
    <style:style style:name="T357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5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9" style:parent-style-name="Car.predefinitoparagrafo" style:family="text">
      <style:text-properties style:font-name-asian="Verdana" style:font-name-complex="Verdana" style:font-size-complex="15pt"/>
    </style:style>
    <style:style style:name="T35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84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3585" style:parent-style-name="Car.predefinitoparagrafo" style:family="text">
      <style:text-properties style:font-name-asian="Verdana" style:font-name-complex="Verdana" style:font-size-complex="15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e" style:family="paragraph">
      <style:paragraph-properties fo:text-indent="0in"/>
    </style:style>
    <style:style style:name="T359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59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593" style:parent-style-name="Car.predefinitoparagrafo" style:family="text">
      <style:text-properties style:font-name-asian="Verdana" style:font-name-complex="Verdana" style:font-size-complex="15pt"/>
    </style:style>
    <style:style style:name="T3594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35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8" style:parent-style-name="Car.predefinitoparagrafo" style:family="text">
      <style:text-properties style:font-name-asian="Verdana" style:font-name-complex="Verdana" style:font-size-complex="15pt"/>
    </style:style>
    <style:style style:name="T3599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3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01" style:parent-style-name="Car.predefinitoparagrafo" style:family="text">
      <style:text-properties style:font-name-asian="Verdana" style:font-name-complex="Verdana" style:font-size-complex="15pt"/>
    </style:style>
    <style:style style:name="T36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03" style:parent-style-name="Car.predefinitoparagrafo" style:family="text">
      <style:text-properties style:font-name-asian="Verdana" style:font-name-complex="Verdana" style:font-size-complex="15pt"/>
    </style:style>
    <style:style style:name="T3604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36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7" style:parent-style-name="Car.predefinitoparagrafo" style:family="text">
      <style:text-properties style:font-name-asian="Verdana" style:font-name-complex="Verdana" style:font-size-complex="15pt"/>
    </style:style>
    <style:style style:name="T3608" style:parent-style-name="Car.predefinitoparagrafo" style:family="text">
      <style:text-properties style:font-name-asian="Verdana" style:font-name-complex="Verdana" fo:letter-spacing="0.068in" style:font-size-complex="15pt"/>
    </style:style>
    <style:style style:name="T36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10" style:parent-style-name="Car.predefinitoparagrafo" style:family="text">
      <style:text-properties style:font-name-asian="Verdana" style:font-name-complex="Verdana" style:font-size-complex="15pt"/>
    </style:style>
    <style:style style:name="T3611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36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16" style:parent-style-name="Car.predefinitoparagrafo" style:family="text">
      <style:text-properties style:font-name-asian="Verdana" style:font-name-complex="Verdana" style:font-size-complex="15pt"/>
    </style:style>
    <style:style style:name="T3617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36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20" style:parent-style-name="Car.predefinitoparagrafo" style:family="text">
      <style:text-properties style:font-name-asian="Verdana" style:font-name-complex="Verdana" style:font-size-complex="15pt"/>
    </style:style>
    <style:style style:name="T3621" style:parent-style-name="Car.predefinitoparagrafo" style:family="text">
      <style:text-properties style:font-name-asian="Verdana" style:font-name-complex="Verdana" fo:letter-spacing="0.0722in" style:font-size-complex="15pt"/>
    </style:style>
    <style:style style:name="T36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4" style:parent-style-name="Car.predefinitoparagrafo" style:family="text">
      <style:text-properties style:font-name-asian="Verdana" style:font-name-complex="Verdana" style:font-size-complex="15pt"/>
    </style:style>
    <style:style style:name="T36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2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3628" style:parent-style-name="Car.predefinitoparagrafo" style:family="text">
      <style:text-properties style:font-name-asian="Verdana" style:font-name-complex="Verdana" style:font-size-complex="15pt"/>
    </style:style>
    <style:style style:name="T3629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3630" style:parent-style-name="Car.predefinitoparagrafo" style:family="text">
      <style:text-properties style:font-name-asian="Verdana" style:font-name-complex="Verdana" style:font-size-complex="15pt"/>
    </style:style>
    <style:style style:name="T3631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3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36" style:parent-style-name="Car.predefinitoparagrafo" style:family="text">
      <style:text-properties style:font-name-asian="Verdana" style:font-name-complex="Verdana" style:font-size-complex="15pt"/>
    </style:style>
    <style:style style:name="T3637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3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9" style:parent-style-name="Car.predefinitoparagrafo" style:family="text">
      <style:text-properties style:font-name-asian="Verdana" style:font-name-complex="Verdana" style:font-size-complex="15pt"/>
    </style:style>
    <style:style style:name="T3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45" style:parent-style-name="Car.predefinitoparagrafo" style:family="text">
      <style:text-properties style:font-name-asian="Verdana" style:font-name-complex="Verdana" style:font-size-complex="15pt"/>
    </style:style>
    <style:style style:name="T364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50" style:parent-style-name="Car.predefinitoparagrafo" style:family="text">
      <style:text-properties style:font-name-asian="Verdana" style:font-name-complex="Verdana" style:font-size-complex="15pt"/>
    </style:style>
    <style:style style:name="T365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652" style:parent-style-name="Car.predefinitoparagrafo" style:family="text">
      <style:text-properties style:font-name-asian="Verdana" style:font-name-complex="Verdana" style:font-size-complex="15pt"/>
    </style:style>
    <style:style style:name="T36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4" style:parent-style-name="Car.predefinitoparagrafo" style:family="text">
      <style:text-properties style:font-name-asian="Verdana" style:font-name-complex="Verdana" style:font-size-complex="15pt"/>
    </style:style>
    <style:style style:name="T36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60" style:parent-style-name="Car.predefinitoparagrafo" style:family="text">
      <style:text-properties style:font-name-asian="Verdana" style:font-name-complex="Verdana" style:font-size-complex="15pt"/>
    </style:style>
    <style:style style:name="T36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2" style:parent-style-name="Car.predefinitoparagrafo" style:family="text">
      <style:text-properties style:font-name-asian="Verdana" style:font-name-complex="Verdana" style:font-size-complex="15pt"/>
    </style:style>
    <style:style style:name="T366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6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0" style:parent-style-name="Car.predefinitoparagrafo" style:family="text">
      <style:text-properties style:font-name-asian="Verdana" style:font-name-complex="Verdana" style:font-size-complex="15pt"/>
    </style:style>
    <style:style style:name="T36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4" style:parent-style-name="Car.predefinitoparagrafo" style:family="text">
      <style:text-properties style:font-name-asian="Verdana" style:font-name-complex="Verdana" style:font-size-complex="15pt"/>
    </style:style>
    <style:style style:name="T367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6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78" style:parent-style-name="Car.predefinitoparagrafo" style:family="text">
      <style:text-properties style:font-name-asian="Verdana" style:font-name-complex="Verdana" style:font-size-complex="15pt"/>
    </style:style>
    <style:style style:name="T367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6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84" style:parent-style-name="Car.predefinitoparagrafo" style:family="text">
      <style:text-properties style:font-name-asian="Verdana" style:font-name-complex="Verdana" style:font-size-complex="15pt"/>
    </style:style>
    <style:style style:name="T368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68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687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36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89" style:parent-style-name="Car.predefinitoparagrafo" style:family="text">
      <style:text-properties style:font-name-asian="Verdana" style:font-name-complex="Verdana" style:font-size-complex="15pt"/>
    </style:style>
    <style:style style:name="T369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93" style:parent-style-name="Car.predefinitoparagrafo" style:family="text">
      <style:text-properties style:font-name-asian="Verdana" style:font-name-complex="Verdana" style:font-size-complex="15pt"/>
    </style:style>
    <style:style style:name="T3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96" style:parent-style-name="Car.predefinitoparagrafo" style:family="text">
      <style:text-properties style:font-name-asian="Verdana" style:font-name-complex="Verdana" style:font-size-complex="15pt"/>
    </style:style>
    <style:style style:name="T3697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6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01" style:parent-style-name="Car.predefinitoparagrafo" style:family="text">
      <style:text-properties style:font-name-asian="Verdana" style:font-name-complex="Verdana" style:font-size-complex="15pt"/>
    </style:style>
    <style:style style:name="T3702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07" style:parent-style-name="Car.predefinitoparagrafo" style:family="text">
      <style:text-properties style:font-name-asian="Verdana" style:font-name-complex="Verdana" style:font-size-complex="15pt"/>
    </style:style>
    <style:style style:name="T370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709" style:parent-style-name="Car.predefinitoparagrafo" style:family="text">
      <style:text-properties style:font-name-asian="Verdana" style:font-name-complex="Verdana" style:font-size-complex="15pt"/>
    </style:style>
    <style:style style:name="T37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1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713" style:parent-style-name="Car.predefinitoparagrafo" style:family="text">
      <style:text-properties style:font-name-asian="Verdana" style:font-name-complex="Verdana" style:font-size-complex="15pt"/>
    </style:style>
    <style:style style:name="T371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7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7" style:parent-style-name="Car.predefinitoparagrafo" style:family="text">
      <style:text-properties style:font-name-asian="Verdana" style:font-name-complex="Verdana" style:font-size-complex="15pt"/>
    </style:style>
    <style:style style:name="T37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21" style:parent-style-name="Car.predefinitoparagrafo" style:family="text">
      <style:text-properties style:font-name-asian="Verdana" style:font-name-complex="Verdana" style:font-size-complex="15pt"/>
    </style:style>
    <style:style style:name="T3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28" style:parent-style-name="Car.predefinitoparagrafo" style:family="text">
      <style:text-properties style:font-name-asian="Verdana" style:font-name-complex="Verdana" style:font-size-complex="15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e" style:family="paragraph">
      <style:paragraph-properties fo:text-indent="0in"/>
    </style:style>
    <style:style style:name="T373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7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8" style:parent-style-name="Car.predefinitoparagrafo" style:family="text">
      <style:text-properties style:font-name-asian="Verdana" style:font-name-complex="Verdana" style:font-size-complex="15pt"/>
    </style:style>
    <style:style style:name="T37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43" style:parent-style-name="Car.predefinitoparagrafo" style:family="text">
      <style:text-properties style:font-name-asian="Verdana" style:font-name-complex="Verdana" style:font-size-complex="15pt"/>
    </style:style>
    <style:style style:name="T374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7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51" style:parent-style-name="Car.predefinitoparagrafo" style:family="text">
      <style:text-properties style:font-name-asian="Verdana" style:font-name-complex="Verdana" style:font-size-complex="15pt"/>
    </style:style>
    <style:style style:name="T37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54" style:parent-style-name="Car.predefinitoparagrafo" style:family="text">
      <style:text-properties style:font-name-asian="Verdana" style:font-name-complex="Verdana" style:font-size-complex="15pt"/>
    </style:style>
    <style:style style:name="T375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756" style:parent-style-name="Car.predefinitoparagrafo" style:family="text">
      <style:text-properties style:font-name-asian="Verdana" style:font-name-complex="Verdana" style:font-size-complex="15pt"/>
    </style:style>
    <style:style style:name="T375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7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60" style:parent-style-name="Car.predefinitoparagrafo" style:family="text">
      <style:text-properties style:font-name-asian="Verdana" style:font-name-complex="Verdana" style:font-size-complex="15pt"/>
    </style:style>
    <style:style style:name="T3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67" style:parent-style-name="Car.predefinitoparagrafo" style:family="text">
      <style:text-properties style:font-name-asian="Verdana" style:font-name-complex="Verdana" style:font-size-complex="15pt"/>
    </style:style>
    <style:style style:name="T376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7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1" style:parent-style-name="Car.predefinitoparagrafo" style:family="text">
      <style:text-properties style:font-name-asian="Verdana" style:font-name-complex="Verdana" style:font-size-complex="15pt"/>
    </style:style>
    <style:style style:name="T377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7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8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783" style:parent-style-name="Car.predefinitoparagrafo" style:family="text">
      <style:text-properties style:font-name-asian="Verdana" style:font-name-complex="Verdana" style:font-size-complex="15pt"/>
    </style:style>
    <style:style style:name="T37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9" style:parent-style-name="Car.predefinitoparagrafo" style:family="text">
      <style:text-properties style:font-name-asian="Verdana" style:font-name-complex="Verdana" style:font-size-complex="15pt"/>
    </style:style>
    <style:style style:name="T379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37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92" style:parent-style-name="Car.predefinitoparagrafo" style:family="text">
      <style:text-properties style:font-name-asian="Verdana" style:font-name-complex="Verdana" style:font-size-complex="15pt"/>
    </style:style>
    <style:style style:name="T37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94" style:parent-style-name="Car.predefinitoparagrafo" style:family="text">
      <style:text-properties style:font-name-asian="Verdana" style:font-name-complex="Verdana" style:font-size-complex="15pt"/>
    </style:style>
    <style:style style:name="T37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97" style:parent-style-name="Car.predefinitoparagrafo" style:family="text">
      <style:text-properties style:font-name-asian="Verdana" style:font-name-complex="Verdana" style:font-size-complex="15pt"/>
    </style:style>
    <style:style style:name="T37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03" style:parent-style-name="Car.predefinitoparagrafo" style:family="text">
      <style:text-properties style:font-name-asian="Verdana" style:font-name-complex="Verdana" style:font-size-complex="15pt"/>
    </style:style>
    <style:style style:name="T380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8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0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380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3809" style:parent-style-name="Car.predefinitoparagrafo" style:family="text">
      <style:text-properties style:font-name-asian="Verdana" style:font-name-complex="Verdana" style:font-size-complex="15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e" style:family="paragraph">
      <style:paragraph-properties fo:text-indent="0in"/>
    </style:style>
    <style:style style:name="T38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81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8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8" style:parent-style-name="Car.predefinitoparagrafo" style:family="text">
      <style:text-properties style:font-name-asian="Verdana" style:font-name-complex="Verdana" style:font-size-complex="15pt"/>
    </style:style>
    <style:style style:name="T381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820" style:parent-style-name="Car.predefinitoparagrafo" style:family="text">
      <style:text-properties style:font-name-asian="Verdana" style:font-name-complex="Verdana" style:font-size-complex="15pt"/>
    </style:style>
    <style:style style:name="T38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2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3827" style:parent-style-name="Car.predefinitoparagrafo" style:family="text">
      <style:text-properties style:font-name-asian="Verdana" style:font-name-complex="Verdana" style:font-size-complex="15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e" style:family="paragraph">
      <style:paragraph-properties fo:text-indent="0in"/>
    </style:style>
    <style:style style:name="T383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83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38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36" style:parent-style-name="Car.predefinitoparagrafo" style:family="text">
      <style:text-properties style:font-name-asian="Verdana" style:font-name-complex="Verdana" style:font-size-complex="15pt"/>
    </style:style>
    <style:style style:name="T3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8" style:parent-style-name="Car.predefinitoparagrafo" style:family="text">
      <style:text-properties style:font-name-asian="Verdana" style:font-name-complex="Verdana" style:font-size-complex="15pt"/>
    </style:style>
    <style:style style:name="T383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8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42" style:parent-style-name="Car.predefinitoparagrafo" style:family="text">
      <style:text-properties style:font-name-asian="Verdana" style:font-name-complex="Verdana" style:font-size-complex="15pt"/>
    </style:style>
    <style:style style:name="T384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8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48" style:parent-style-name="Car.predefinitoparagrafo" style:family="text">
      <style:text-properties style:font-name-asian="Verdana" style:font-name-complex="Verdana" style:font-size-complex="15pt"/>
    </style:style>
    <style:style style:name="T384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8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1" style:parent-style-name="Car.predefinitoparagrafo" style:family="text">
      <style:text-properties style:font-name-asian="Verdana" style:font-name-complex="Verdana" style:font-size-complex="15pt"/>
    </style:style>
    <style:style style:name="T385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6" style:parent-style-name="Car.predefinitoparagrafo" style:family="text">
      <style:text-properties style:font-name-asian="Verdana" style:font-name-complex="Verdana" style:font-size-complex="15pt"/>
    </style:style>
    <style:style style:name="T38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0" style:parent-style-name="Car.predefinitoparagrafo" style:family="text">
      <style:text-properties style:font-name-asian="Verdana" style:font-name-complex="Verdana" style:font-size-complex="15pt"/>
    </style:style>
    <style:style style:name="T3861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38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63" style:parent-style-name="Car.predefinitoparagrafo" style:family="text">
      <style:text-properties style:font-name-asian="Verdana" style:font-name-complex="Verdana" style:font-size-complex="15pt"/>
    </style:style>
    <style:style style:name="T38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68" style:parent-style-name="Car.predefinitoparagrafo" style:family="text">
      <style:text-properties style:font-name-asian="Verdana" style:font-name-complex="Verdana" style:font-size-complex="15pt"/>
    </style:style>
    <style:style style:name="T386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8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72" style:parent-style-name="Car.predefinitoparagrafo" style:family="text">
      <style:text-properties style:font-name-asian="Verdana" style:font-name-complex="Verdana" style:font-size-complex="15pt"/>
    </style:style>
    <style:style style:name="T387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874" style:parent-style-name="Car.predefinitoparagrafo" style:family="text">
      <style:text-properties style:font-name-asian="Verdana" style:font-name-complex="Verdana" style:font-size-complex="15pt"/>
    </style:style>
    <style:style style:name="T38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81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3882" style:parent-style-name="Car.predefinitoparagrafo" style:family="text">
      <style:text-properties style:font-name-asian="Verdana" style:font-name-complex="Verdana" style:font-size-complex="15pt"/>
    </style:style>
    <style:style style:name="T388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8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87" style:parent-style-name="Car.predefinitoparagrafo" style:family="text">
      <style:text-properties style:font-name-asian="Verdana" style:font-name-complex="Verdana" style:font-size-complex="15pt"/>
    </style:style>
    <style:style style:name="T388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8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0" style:parent-style-name="Car.predefinitoparagrafo" style:family="text">
      <style:text-properties style:font-name-asian="Verdana" style:font-name-complex="Verdana" style:font-size-complex="15pt"/>
    </style:style>
    <style:style style:name="T3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93" style:parent-style-name="Car.predefinitoparagrafo" style:family="text">
      <style:text-properties style:font-name-asian="Verdana" style:font-name-complex="Verdana" style:font-size-complex="15pt"/>
    </style:style>
    <style:style style:name="T38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96" style:parent-style-name="Car.predefinitoparagrafo" style:family="text">
      <style:text-properties style:font-name-asian="Verdana" style:font-name-complex="Verdana" style:font-size-complex="15pt"/>
    </style:style>
    <style:style style:name="T389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01" style:parent-style-name="Car.predefinitoparagrafo" style:family="text">
      <style:text-properties style:font-name-asian="Verdana" style:font-name-complex="Verdana" style:font-size-complex="15pt"/>
    </style:style>
    <style:style style:name="T39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06" style:parent-style-name="Car.predefinitoparagrafo" style:family="text">
      <style:text-properties style:font-name-asian="Verdana" style:font-name-complex="Verdana" style:font-size-complex="15pt"/>
    </style:style>
    <style:style style:name="T390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9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10" style:parent-style-name="Car.predefinitoparagrafo" style:family="text">
      <style:text-properties style:font-name-asian="Verdana" style:font-name-complex="Verdana" style:font-size-complex="15pt"/>
    </style:style>
    <style:style style:name="T391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9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16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917" style:parent-style-name="Car.predefinitoparagrafo" style:family="text">
      <style:text-properties style:font-name-asian="Verdana" style:font-name-complex="Verdana" style:font-size-complex="15pt"/>
    </style:style>
    <style:style style:name="T391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9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2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3927" style:parent-style-name="Car.predefinitoparagrafo" style:family="text">
      <style:text-properties style:font-name-asian="Verdana" style:font-name-complex="Verdana" style:font-size-complex="15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930" style:family="table-row">
      <style:table-row-properties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e" style:family="paragraph">
      <style:paragraph-properties fo:text-indent="0in"/>
    </style:style>
    <style:style style:name="T3933" style:parent-style-name="Car.predefinitoparagrafo" style:family="text">
      <style:text-properties style:font-name-asian="Verdana" style:font-name-complex="Verdana" style:font-size-complex="15pt"/>
    </style:style>
    <style:style style:name="T3934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39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37" style:parent-style-name="Car.predefinitoparagrafo" style:family="text">
      <style:text-properties style:font-name-asian="Verdana" style:font-name-complex="Verdana" style:font-size-complex="15pt"/>
    </style:style>
    <style:style style:name="T3938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939" style:parent-style-name="Car.predefinitoparagrafo" style:family="text">
      <style:text-properties style:font-name-asian="Verdana" style:font-name-complex="Verdana" style:font-size-complex="15pt"/>
    </style:style>
    <style:style style:name="T394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9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6" style:parent-style-name="Car.predefinitoparagrafo" style:family="text">
      <style:text-properties style:font-name-asian="Verdana" style:font-name-complex="Verdana" style:font-size-complex="15pt"/>
    </style:style>
    <style:style style:name="T3947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9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49" style:parent-style-name="Car.predefinitoparagrafo" style:family="text">
      <style:text-properties style:font-name-asian="Verdana" style:font-name-complex="Verdana" style:font-size-complex="15pt"/>
    </style:style>
    <style:style style:name="T3950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9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3" style:parent-style-name="Car.predefinitoparagrafo" style:family="text">
      <style:text-properties style:font-name-asian="Verdana" style:font-name-complex="Verdana" style:font-size-complex="15pt"/>
    </style:style>
    <style:style style:name="T3954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9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56" style:parent-style-name="Car.predefinitoparagrafo" style:family="text">
      <style:text-properties style:font-name-asian="Verdana" style:font-name-complex="Verdana" style:font-size-complex="15pt"/>
    </style:style>
    <style:style style:name="T395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9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60" style:parent-style-name="Car.predefinitoparagrafo" style:family="text">
      <style:text-properties style:font-name-asian="Verdana" style:font-name-complex="Verdana" style:font-size-complex="15pt"/>
    </style:style>
    <style:style style:name="T39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6" style:parent-style-name="Car.predefinitoparagrafo" style:family="text">
      <style:text-properties style:font-name-asian="Verdana" style:font-name-complex="Verdana" style:font-size-complex="15pt"/>
    </style:style>
    <style:style style:name="T3967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39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70" style:parent-style-name="Car.predefinitoparagrafo" style:family="text">
      <style:text-properties style:font-name-asian="Verdana" style:font-name-complex="Verdana" style:font-size-complex="15pt"/>
    </style:style>
    <style:style style:name="T3971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9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75" style:parent-style-name="Car.predefinitoparagrafo" style:family="text">
      <style:text-properties style:font-name-asian="Verdana" style:font-name-complex="Verdana" style:font-size-complex="15pt"/>
    </style:style>
    <style:style style:name="T39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77" style:parent-style-name="Car.predefinitoparagrafo" style:family="text">
      <style:text-properties style:font-name-asian="Verdana" style:font-name-complex="Verdana" style:font-size-complex="15pt"/>
    </style:style>
    <style:style style:name="T39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1" style:parent-style-name="Car.predefinitoparagrafo" style:family="text">
      <style:text-properties style:font-name-asian="Verdana" style:font-name-complex="Verdana" style:font-size-complex="15pt"/>
    </style:style>
    <style:style style:name="T39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6" style:parent-style-name="Car.predefinitoparagrafo" style:family="text">
      <style:text-properties style:font-name-asian="Verdana" style:font-name-complex="Verdana" style:font-size-complex="15pt"/>
    </style:style>
    <style:style style:name="T39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94" style:parent-style-name="Car.predefinitoparagrafo" style:family="text">
      <style:text-properties style:font-name-asian="Verdana" style:font-name-complex="Verdana" style:font-size-complex="15pt"/>
    </style:style>
    <style:style style:name="T399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9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9" style:parent-style-name="Car.predefinitoparagrafo" style:family="text">
      <style:text-properties style:font-name-asian="Verdana" style:font-name-complex="Verdana" style:font-size-complex="15pt"/>
    </style:style>
    <style:style style:name="T400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03" style:parent-style-name="Car.predefinitoparagrafo" style:family="text">
      <style:text-properties style:font-name-asian="Verdana" style:font-name-complex="Verdana" style:font-size-complex="15pt"/>
    </style:style>
    <style:style style:name="T400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0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11" style:parent-style-name="Car.predefinitoparagrafo" style:family="text">
      <style:text-properties style:font-name-asian="Verdana" style:font-name-complex="Verdana" style:font-size-complex="15pt"/>
    </style:style>
    <style:style style:name="T401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0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9" style:parent-style-name="Car.predefinitoparagrafo" style:family="text">
      <style:text-properties style:font-name-asian="Verdana" style:font-name-complex="Verdana" style:font-size-complex="15pt"/>
    </style:style>
    <style:style style:name="T40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3" style:parent-style-name="Car.predefinitoparagrafo" style:family="text">
      <style:text-properties style:font-name-asian="Verdana" style:font-name-complex="Verdana" style:font-size-complex="15pt"/>
    </style:style>
    <style:style style:name="T402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0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7" style:parent-style-name="Car.predefinitoparagrafo" style:family="text">
      <style:text-properties style:font-name-asian="Verdana" style:font-name-complex="Verdana" style:font-size-complex="15pt"/>
    </style:style>
    <style:style style:name="T402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0" style:parent-style-name="Car.predefinitoparagrafo" style:family="text">
      <style:text-properties style:font-name-asian="Verdana" style:font-name-complex="Verdana" style:font-size-complex="15pt"/>
    </style:style>
    <style:style style:name="T40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042" style:parent-style-name="Car.predefinitoparagrafo" style:family="text">
      <style:text-properties style:font-name-asian="Verdana" style:font-name-complex="Verdana" style:font-size-complex="15pt"/>
    </style:style>
    <style:style style:name="T404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0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45" style:parent-style-name="Car.predefinitoparagrafo" style:family="text">
      <style:text-properties style:font-name-asian="Verdana" style:font-name-complex="Verdana" style:font-size-complex="15pt"/>
    </style:style>
    <style:style style:name="T40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9" style:parent-style-name="Car.predefinitoparagrafo" style:family="text">
      <style:text-properties style:font-name-asian="Verdana" style:font-name-complex="Verdana" style:font-size-complex="15pt"/>
    </style:style>
    <style:style style:name="T405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0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59" style:parent-style-name="Car.predefinitoparagrafo" style:family="text">
      <style:text-properties style:font-name-asian="Verdana" style:font-name-complex="Verdana" style:font-size-complex="15pt"/>
    </style:style>
    <style:style style:name="T406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0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62" style:parent-style-name="Car.predefinitoparagrafo" style:family="text">
      <style:text-properties style:font-name-asian="Verdana" style:font-name-complex="Verdana" style:font-size-complex="15pt"/>
    </style:style>
    <style:style style:name="T406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0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66" style:parent-style-name="Car.predefinitoparagrafo" style:family="text">
      <style:text-properties style:font-name-asian="Verdana" style:font-name-complex="Verdana" style:font-size-complex="15pt"/>
    </style:style>
    <style:style style:name="T406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70" style:parent-style-name="Car.predefinitoparagrafo" style:family="text">
      <style:text-properties style:font-name-asian="Verdana" style:font-name-complex="Verdana" style:font-size-complex="15pt"/>
    </style:style>
    <style:style style:name="T407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77" style:parent-style-name="Car.predefinitoparagrafo" style:family="text">
      <style:text-properties style:font-name-asian="Verdana" style:font-name-complex="Verdana" style:font-size-complex="15pt"/>
    </style:style>
    <style:style style:name="T407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80" style:parent-style-name="Car.predefinitoparagrafo" style:family="text">
      <style:text-properties style:font-name-asian="Verdana" style:font-name-complex="Verdana" style:font-size-complex="15pt"/>
    </style:style>
    <style:style style:name="T4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87" style:parent-style-name="Car.predefinitoparagrafo" style:family="text">
      <style:text-properties style:font-name-asian="Verdana" style:font-name-complex="Verdana" style:font-size-complex="15pt"/>
    </style:style>
    <style:style style:name="T40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90" style:parent-style-name="Car.predefinitoparagrafo" style:family="text">
      <style:text-properties style:font-name-asian="Verdana" style:font-name-complex="Verdana" style:font-size-complex="15pt"/>
    </style:style>
    <style:style style:name="T409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4092" style:parent-style-name="Car.predefinitoparagrafo" style:family="text">
      <style:text-properties style:font-name-asian="Verdana" style:font-name-complex="Verdana" style:font-size-complex="15pt"/>
    </style:style>
    <style:style style:name="T409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0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6" style:parent-style-name="Car.predefinitoparagrafo" style:family="text">
      <style:text-properties style:font-name-asian="Verdana" style:font-name-complex="Verdana" style:font-size-complex="15pt"/>
    </style:style>
    <style:style style:name="T4097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40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03" style:parent-style-name="Car.predefinitoparagrafo" style:family="text">
      <style:text-properties style:font-name-asian="Verdana" style:font-name-complex="Verdana" style:font-size-complex="15pt"/>
    </style:style>
    <style:style style:name="T410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1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7" style:parent-style-name="Car.predefinitoparagrafo" style:family="text">
      <style:text-properties style:font-name-asian="Verdana" style:font-name-complex="Verdana" style:font-size-complex="15pt"/>
    </style:style>
    <style:style style:name="T410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109" style:parent-style-name="Car.predefinitoparagrafo" style:family="text">
      <style:text-properties style:font-name-asian="Verdana" style:font-name-complex="Verdana" style:font-size-complex="15pt"/>
    </style:style>
    <style:style style:name="T4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12" style:parent-style-name="Car.predefinitoparagrafo" style:family="text">
      <style:text-properties style:font-name-asian="Verdana" style:font-name-complex="Verdana" style:font-size-complex="15pt"/>
    </style:style>
    <style:style style:name="T411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1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17" style:parent-style-name="Car.predefinitoparagrafo" style:family="text">
      <style:text-properties style:font-name-asian="Verdana" style:font-name-complex="Verdana" style:font-size-complex="15pt"/>
    </style:style>
    <style:style style:name="T411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24" style:parent-style-name="Car.predefinitoparagrafo" style:family="text">
      <style:text-properties style:font-name-asian="Verdana" style:font-name-complex="Verdana" style:font-size-complex="15pt"/>
    </style:style>
    <style:style style:name="T41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27" style:parent-style-name="Car.predefinitoparagrafo" style:family="text">
      <style:text-properties style:font-name-asian="Verdana" style:font-name-complex="Verdana" style:font-size-complex="15pt"/>
    </style:style>
    <style:style style:name="T4128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1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33" style:parent-style-name="Car.predefinitoparagrafo" style:family="text">
      <style:text-properties style:font-name-asian="Verdana" style:font-name-complex="Verdana" style:font-size-complex="15pt"/>
    </style:style>
    <style:style style:name="T41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6" style:parent-style-name="Car.predefinitoparagrafo" style:family="text">
      <style:text-properties style:font-name-asian="Verdana" style:font-name-complex="Verdana" style:font-size-complex="15pt"/>
    </style:style>
    <style:style style:name="T413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38" style:parent-style-name="Car.predefinitoparagrafo" style:family="text">
      <style:text-properties style:font-name-asian="Verdana" style:font-name-complex="Verdana" style:font-size-complex="15pt"/>
    </style:style>
    <style:style style:name="T413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7" style:parent-style-name="Car.predefinitoparagrafo" style:family="text">
      <style:text-properties style:font-name-asian="Verdana" style:font-name-complex="Verdana" style:font-size-complex="15pt"/>
    </style:style>
    <style:style style:name="T41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0" style:parent-style-name="Car.predefinitoparagrafo" style:family="text">
      <style:text-properties style:font-name-asian="Verdana" style:font-name-complex="Verdana" style:font-size-complex="15pt"/>
    </style:style>
    <style:style style:name="T415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1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4" style:parent-style-name="Car.predefinitoparagrafo" style:family="text">
      <style:text-properties style:font-name-asian="Verdana" style:font-name-complex="Verdana" style:font-size-complex="15pt"/>
    </style:style>
    <style:style style:name="T415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56" style:parent-style-name="Car.predefinitoparagrafo" style:family="text">
      <style:text-properties style:font-name-asian="Verdana" style:font-name-complex="Verdana" style:font-size-complex="15pt"/>
    </style:style>
    <style:style style:name="T4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62" style:parent-style-name="Car.predefinitoparagrafo" style:family="text">
      <style:text-properties style:font-name-asian="Verdana" style:font-name-complex="Verdana" style:font-size-complex="15pt"/>
    </style:style>
    <style:style style:name="T41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68" style:parent-style-name="Car.predefinitoparagrafo" style:family="text">
      <style:text-properties style:font-name-asian="Verdana" style:font-name-complex="Verdana" style:font-size-complex="15pt"/>
    </style:style>
    <style:style style:name="T416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1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73" style:parent-style-name="Car.predefinitoparagrafo" style:family="text">
      <style:text-properties style:font-name-asian="Verdana" style:font-name-complex="Verdana" style:font-size-complex="15pt"/>
    </style:style>
    <style:style style:name="T417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6" style:parent-style-name="Car.predefinitoparagrafo" style:family="text">
      <style:text-properties style:font-name-asian="Verdana" style:font-name-complex="Verdana" style:font-size-complex="15pt"/>
    </style:style>
    <style:style style:name="T417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80" style:parent-style-name="Car.predefinitoparagrafo" style:family="text">
      <style:text-properties style:font-name-asian="Verdana" style:font-name-complex="Verdana" style:font-size-complex="15pt"/>
    </style:style>
    <style:style style:name="T41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86" style:parent-style-name="Car.predefinitoparagrafo" style:family="text">
      <style:text-properties style:font-name-asian="Verdana" style:font-name-complex="Verdana" style:font-size-complex="15pt"/>
    </style:style>
    <style:style style:name="T4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8" style:parent-style-name="Car.predefinitoparagrafo" style:family="text">
      <style:text-properties style:font-name-asian="Verdana" style:font-name-complex="Verdana" style:font-size-complex="15pt"/>
    </style:style>
    <style:style style:name="T4189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41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94" style:parent-style-name="Car.predefinitoparagrafo" style:family="text">
      <style:text-properties style:font-name-asian="Verdana" style:font-name-complex="Verdana" style:font-size-complex="15pt"/>
    </style:style>
    <style:style style:name="T419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97" style:parent-style-name="Car.predefinitoparagrafo" style:family="text">
      <style:text-properties style:font-name-asian="Verdana" style:font-name-complex="Verdana" style:font-size-complex="15pt"/>
    </style:style>
    <style:style style:name="T41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202" style:parent-style-name="Car.predefinitoparagrafo" style:family="text">
      <style:text-properties style:font-name-asian="Verdana" style:font-name-complex="Verdana" style:font-size-complex="15pt"/>
    </style:style>
    <style:style style:name="T4203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2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08" style:parent-style-name="Car.predefinitoparagrafo" style:family="text">
      <style:text-properties style:font-name-asian="Verdana" style:font-name-complex="Verdana" style:font-size-complex="15pt"/>
    </style:style>
    <style:style style:name="T420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2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2" style:parent-style-name="Car.predefinitoparagrafo" style:family="text">
      <style:text-properties style:font-name-asian="Verdana" style:font-name-complex="Verdana" style:font-size-complex="15pt"/>
    </style:style>
    <style:style style:name="T42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2" style:parent-style-name="Car.predefinitoparagrafo" style:family="text">
      <style:text-properties style:font-name-asian="Verdana" style:font-name-complex="Verdana" style:font-size-complex="15pt"/>
    </style:style>
    <style:style style:name="T4223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42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28" style:parent-style-name="Car.predefinitoparagrafo" style:family="text">
      <style:text-properties style:font-name-asian="Verdana" style:font-name-complex="Verdana" style:font-size-complex="15pt"/>
    </style:style>
    <style:style style:name="T422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32" style:parent-style-name="Car.predefinitoparagrafo" style:family="text">
      <style:text-properties style:font-name-asian="Verdana" style:font-name-complex="Verdana" style:font-size-complex="15pt"/>
    </style:style>
    <style:style style:name="T42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36" style:parent-style-name="Car.predefinitoparagrafo" style:family="text">
      <style:text-properties style:font-name-asian="Verdana" style:font-name-complex="Verdana" style:font-size-complex="15pt"/>
    </style:style>
    <style:style style:name="T4237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4238" style:parent-style-name="Car.predefinitoparagrafo" style:family="text">
      <style:text-properties style:font-name-asian="Verdana" style:font-name-complex="Verdana" style:font-size-complex="15pt"/>
    </style:style>
    <style:style style:name="T4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0" style:parent-style-name="Car.predefinitoparagrafo" style:family="text">
      <style:text-properties style:font-name-asian="Verdana" style:font-name-complex="Verdana" style:font-size-complex="15pt"/>
    </style:style>
    <style:style style:name="T424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2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43" style:parent-style-name="Car.predefinitoparagrafo" style:family="text">
      <style:text-properties style:font-name-asian="Verdana" style:font-name-complex="Verdana" style:font-size-complex="15pt"/>
    </style:style>
    <style:style style:name="T4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45" style:parent-style-name="Car.predefinitoparagrafo" style:family="text">
      <style:text-properties style:font-name-asian="Verdana" style:font-name-complex="Verdana" style:font-size-complex="15pt"/>
    </style:style>
    <style:style style:name="T424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2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48" style:parent-style-name="Car.predefinitoparagrafo" style:family="text">
      <style:text-properties style:font-name-asian="Verdana" style:font-name-complex="Verdana" style:font-size-complex="15pt"/>
    </style:style>
    <style:style style:name="T424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250" style:parent-style-name="Car.predefinitoparagrafo" style:family="text">
      <style:text-properties style:font-name-asian="Verdana" style:font-name-complex="Verdana" style:font-size-complex="15pt"/>
    </style:style>
    <style:style style:name="T425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2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55" style:parent-style-name="Car.predefinitoparagrafo" style:family="text">
      <style:text-properties style:font-name-asian="Verdana" style:font-name-complex="Verdana" style:font-size-complex="15pt"/>
    </style:style>
    <style:style style:name="T425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2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1" style:parent-style-name="Car.predefinitoparagrafo" style:family="text">
      <style:text-properties style:font-name-asian="Verdana" style:font-name-complex="Verdana" style:font-size-complex="15pt"/>
    </style:style>
    <style:style style:name="T426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2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64" style:parent-style-name="Car.predefinitoparagrafo" style:family="text">
      <style:text-properties style:font-name-asian="Verdana" style:font-name-complex="Verdana" style:font-size-complex="15pt"/>
    </style:style>
    <style:style style:name="T426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2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67" style:parent-style-name="Car.predefinitoparagrafo" style:family="text">
      <style:text-properties style:font-name-asian="Verdana" style:font-name-complex="Verdana" style:font-size-complex="15pt"/>
    </style:style>
    <style:style style:name="T426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2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73" style:parent-style-name="Car.predefinitoparagrafo" style:family="text">
      <style:text-properties style:font-name-asian="Verdana" style:font-name-complex="Verdana" style:font-size-complex="15pt"/>
    </style:style>
    <style:style style:name="T42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6" style:parent-style-name="Car.predefinitoparagrafo" style:family="text">
      <style:text-properties style:font-name-asian="Verdana" style:font-name-complex="Verdana" style:font-size-complex="15pt"/>
    </style:style>
    <style:style style:name="T427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2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82" style:parent-style-name="Car.predefinitoparagrafo" style:family="text">
      <style:text-properties style:font-name-asian="Verdana" style:font-name-complex="Verdana" style:font-size-complex="15pt"/>
    </style:style>
    <style:style style:name="T42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84" style:parent-style-name="Car.predefinitoparagrafo" style:family="text">
      <style:text-properties style:font-name-asian="Verdana" style:font-name-complex="Verdana" style:font-size-complex="15pt"/>
    </style:style>
    <style:style style:name="T428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2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8" style:parent-style-name="Car.predefinitoparagrafo" style:family="text">
      <style:text-properties style:font-name-asian="Verdana" style:font-name-complex="Verdana" style:font-size-complex="15pt"/>
    </style:style>
    <style:style style:name="T4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91" style:parent-style-name="Car.predefinitoparagrafo" style:family="text">
      <style:text-properties style:font-name-asian="Verdana" style:font-name-complex="Verdana" style:font-size-complex="15pt"/>
    </style:style>
    <style:style style:name="T42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94" style:parent-style-name="Car.predefinitoparagrafo" style:family="text">
      <style:text-properties style:font-name-asian="Verdana" style:font-name-complex="Verdana" style:font-size-complex="15pt"/>
    </style:style>
    <style:style style:name="T42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04" style:parent-style-name="Car.predefinitoparagrafo" style:family="text">
      <style:text-properties style:font-name-asian="Verdana" style:font-name-complex="Verdana" style:font-size-complex="15pt"/>
    </style:style>
    <style:style style:name="T430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3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10" style:parent-style-name="Car.predefinitoparagrafo" style:family="text">
      <style:text-properties style:font-name-asian="Verdana" style:font-name-complex="Verdana" style:font-size-complex="15pt"/>
    </style:style>
    <style:style style:name="T431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13" style:parent-style-name="Car.predefinitoparagrafo" style:family="text">
      <style:text-properties style:font-name-asian="Verdana" style:font-name-complex="Verdana" style:font-size-complex="15pt"/>
    </style:style>
    <style:style style:name="T431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3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2" style:parent-style-name="Car.predefinitoparagrafo" style:family="text">
      <style:text-properties style:font-name-asian="Verdana" style:font-name-complex="Verdana" style:font-size-complex="15pt"/>
    </style:style>
    <style:style style:name="T4323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43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9" style:parent-style-name="Car.predefinitoparagrafo" style:family="text">
      <style:text-properties style:font-name-asian="Verdana" style:font-name-complex="Verdana" style:font-size-complex="15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4332" style:family="table-row">
      <style:table-row-properties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e" style:family="paragraph">
      <style:paragraph-properties fo:text-indent="0in"/>
    </style:style>
    <style:style style:name="T4335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43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42" style:parent-style-name="Car.predefinitoparagrafo" style:family="text">
      <style:text-properties style:font-name-asian="Verdana" style:font-name-complex="Verdana" style:font-size-complex="15pt"/>
    </style:style>
    <style:style style:name="T434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3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45" style:parent-style-name="Car.predefinitoparagrafo" style:family="text">
      <style:text-properties style:font-name-asian="Verdana" style:font-name-complex="Verdana" style:font-size-complex="15pt"/>
    </style:style>
    <style:style style:name="T434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3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51" style:parent-style-name="Car.predefinitoparagrafo" style:family="text">
      <style:text-properties style:font-name-asian="Verdana" style:font-name-complex="Verdana" style:font-size-complex="15pt"/>
    </style:style>
    <style:style style:name="T43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58" style:parent-style-name="Car.predefinitoparagrafo" style:family="text">
      <style:text-properties style:font-name-asian="Verdana" style:font-name-complex="Verdana" style:font-size-complex="15pt"/>
    </style:style>
    <style:style style:name="T435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3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63" style:parent-style-name="Car.predefinitoparagrafo" style:family="text">
      <style:text-properties style:font-name-asian="Verdana" style:font-name-complex="Verdana" style:font-size-complex="15pt"/>
    </style:style>
    <style:style style:name="T43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65" style:parent-style-name="Car.predefinitoparagrafo" style:family="text">
      <style:text-properties style:font-name-asian="Verdana" style:font-name-complex="Verdana" style:font-size-complex="15pt"/>
    </style:style>
    <style:style style:name="T4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68" style:parent-style-name="Car.predefinitoparagrafo" style:family="text">
      <style:text-properties style:font-name-asian="Verdana" style:font-name-complex="Verdana" style:font-size-complex="15pt"/>
    </style:style>
    <style:style style:name="T436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77" style:parent-style-name="Car.predefinitoparagrafo" style:family="text">
      <style:text-properties style:font-name-asian="Verdana" style:font-name-complex="Verdana" style:font-size-complex="15pt"/>
    </style:style>
    <style:style style:name="T437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3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80" style:parent-style-name="Car.predefinitoparagrafo" style:family="text">
      <style:text-properties style:font-name-asian="Verdana" style:font-name-complex="Verdana" style:font-size-complex="15pt"/>
    </style:style>
    <style:style style:name="T4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87" style:parent-style-name="Car.predefinitoparagrafo" style:family="text">
      <style:text-properties style:font-name-asian="Verdana" style:font-name-complex="Verdana" style:font-size-complex="15pt"/>
    </style:style>
    <style:style style:name="T4388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43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92" style:parent-style-name="Car.predefinitoparagrafo" style:family="text">
      <style:text-properties style:font-name-asian="Verdana" style:font-name-complex="Verdana" style:font-size-complex="15pt"/>
    </style:style>
    <style:style style:name="T43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5" style:parent-style-name="Car.predefinitoparagrafo" style:family="text">
      <style:text-properties style:font-name-asian="Verdana" style:font-name-complex="Verdana" style:font-size-complex="15pt"/>
    </style:style>
    <style:style style:name="T4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3" style:parent-style-name="Car.predefinitoparagrafo" style:family="text">
      <style:text-properties style:font-name-asian="Verdana" style:font-name-complex="Verdana" style:font-size-complex="15pt"/>
    </style:style>
    <style:style style:name="T4404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44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13" style:parent-style-name="Car.predefinitoparagrafo" style:family="text">
      <style:text-properties style:font-name-asian="Verdana" style:font-name-complex="Verdana" style:font-size-complex="15pt"/>
    </style:style>
    <style:style style:name="T4414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44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16" style:parent-style-name="Car.predefinitoparagrafo" style:family="text">
      <style:text-properties style:font-name-asian="Verdana" style:font-name-complex="Verdana" style:font-size-complex="15pt"/>
    </style:style>
    <style:style style:name="T44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5" style:parent-style-name="Car.predefinitoparagrafo" style:family="text">
      <style:text-properties style:font-name-asian="Verdana" style:font-name-complex="Verdana" style:font-size-complex="15pt"/>
    </style:style>
    <style:style style:name="T4426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4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29" style:parent-style-name="Car.predefinitoparagrafo" style:family="text">
      <style:text-properties style:font-name-asian="Verdana" style:font-name-complex="Verdana" style:font-size-complex="15pt"/>
    </style:style>
    <style:style style:name="T44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31" style:parent-style-name="Car.predefinitoparagrafo" style:family="text">
      <style:text-properties style:font-name-asian="Verdana" style:font-name-complex="Verdana" style:font-size-complex="15pt"/>
    </style:style>
    <style:style style:name="T44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34" style:parent-style-name="Car.predefinitoparagrafo" style:family="text">
      <style:text-properties style:font-name-asian="Verdana" style:font-name-complex="Verdana" style:font-size-complex="15pt"/>
    </style:style>
    <style:style style:name="T443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4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39" style:parent-style-name="Car.predefinitoparagrafo" style:family="text">
      <style:text-properties style:font-name-asian="Verdana" style:font-name-complex="Verdana" style:font-size-complex="15pt"/>
    </style:style>
    <style:style style:name="T44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4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44" style:parent-style-name="Car.predefinitoparagrafo" style:family="text">
      <style:text-properties style:font-name-asian="Verdana" style:font-name-complex="Verdana" style:font-size-complex="15pt"/>
    </style:style>
    <style:style style:name="T444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4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51" style:parent-style-name="Car.predefinitoparagrafo" style:family="text">
      <style:text-properties style:font-name-asian="Verdana" style:font-name-complex="Verdana" style:font-size-complex="15pt"/>
    </style:style>
    <style:style style:name="T445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4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58" style:parent-style-name="Car.predefinitoparagrafo" style:family="text">
      <style:text-properties style:font-name-asian="Verdana" style:font-name-complex="Verdana" style:font-size-complex="15pt"/>
    </style:style>
    <style:style style:name="T44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1" style:parent-style-name="Car.predefinitoparagrafo" style:family="text">
      <style:text-properties style:font-name-asian="Verdana" style:font-name-complex="Verdana" style:font-size-complex="15pt"/>
    </style:style>
    <style:style style:name="T446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4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7" style:parent-style-name="Car.predefinitoparagrafo" style:family="text">
      <style:text-properties style:font-name-asian="Verdana" style:font-name-complex="Verdana" style:font-size-complex="15pt"/>
    </style:style>
    <style:style style:name="T446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72" style:parent-style-name="Car.predefinitoparagrafo" style:family="text">
      <style:text-properties style:font-name-asian="Verdana" style:font-name-complex="Verdana" style:font-size-complex="15pt"/>
    </style:style>
    <style:style style:name="T44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4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7" style:parent-style-name="Car.predefinitoparagrafo" style:family="text">
      <style:text-properties style:font-name-asian="Verdana" style:font-name-complex="Verdana" style:font-size-complex="15pt"/>
    </style:style>
    <style:style style:name="T44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79" style:parent-style-name="Car.predefinitoparagrafo" style:family="text">
      <style:text-properties style:font-name-asian="Verdana" style:font-name-complex="Verdana" style:font-size-complex="15pt"/>
    </style:style>
    <style:style style:name="T448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4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3" style:parent-style-name="Car.predefinitoparagrafo" style:family="text">
      <style:text-properties style:font-name-asian="Verdana" style:font-name-complex="Verdana" style:font-size-complex="15pt"/>
    </style:style>
    <style:style style:name="T4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7" style:parent-style-name="Car.predefinitoparagrafo" style:family="text">
      <style:text-properties style:font-name-asian="Verdana" style:font-name-complex="Verdana" style:font-size-complex="15pt"/>
    </style:style>
    <style:style style:name="T448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4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2" style:parent-style-name="Car.predefinitoparagrafo" style:family="text">
      <style:text-properties style:font-name-asian="Verdana" style:font-name-complex="Verdana" style:font-size-complex="15pt"/>
    </style:style>
    <style:style style:name="T449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49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4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97" style:parent-style-name="Car.predefinitoparagrafo" style:family="text">
      <style:text-properties style:font-name-asian="Verdana" style:font-name-complex="Verdana" style:font-size-complex="15pt"/>
    </style:style>
    <style:style style:name="T44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03" style:parent-style-name="Car.predefinitoparagrafo" style:family="text">
      <style:text-properties style:font-name-asian="Verdana" style:font-name-complex="Verdana" style:font-size-complex="15pt"/>
    </style:style>
    <style:style style:name="T4504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45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06" style:parent-style-name="Car.predefinitoparagrafo" style:family="text">
      <style:text-properties style:font-name-asian="Verdana" style:font-name-complex="Verdana" style:font-size-complex="15pt"/>
    </style:style>
    <style:style style:name="T45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1" style:parent-style-name="Car.predefinitoparagrafo" style:family="text">
      <style:text-properties style:font-name-asian="Verdana" style:font-name-complex="Verdana" style:font-size-complex="15pt"/>
    </style:style>
    <style:style style:name="T45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16" style:parent-style-name="Car.predefinitoparagrafo" style:family="text">
      <style:text-properties style:font-name-asian="Verdana" style:font-name-complex="Verdana" style:font-size-complex="15pt"/>
    </style:style>
    <style:style style:name="T451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5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19" style:parent-style-name="Car.predefinitoparagrafo" style:family="text">
      <style:text-properties style:font-name-asian="Verdana" style:font-name-complex="Verdana" style:font-size-complex="15pt"/>
    </style:style>
    <style:style style:name="T45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23" style:parent-style-name="Car.predefinitoparagrafo" style:family="text">
      <style:text-properties style:font-name-asian="Verdana" style:font-name-complex="Verdana" style:font-size-complex="15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e" style:family="paragraph">
      <style:paragraph-properties fo:text-indent="0in"/>
      <style:text-properties style:font-name-asian="Verdana" style:font-name-complex="Verdana" fo:letter-spacing="-0.0347in" style:font-size-complex="15pt"/>
    </style:style>
    <style:style style:name="TableRow4526" style:family="table-row">
      <style:table-row-properties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e" style:family="paragraph">
      <style:paragraph-properties fo:text-indent="0in"/>
    </style:style>
    <style:style style:name="T4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0" style:parent-style-name="Car.predefinitoparagrafo" style:family="text">
      <style:text-properties style:font-name-asian="Verdana" style:font-name-complex="Verdana" style:font-size-complex="15pt"/>
    </style:style>
    <style:style style:name="T453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5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33" style:parent-style-name="Car.predefinitoparagrafo" style:family="text">
      <style:text-properties style:font-name-asian="Verdana" style:font-name-complex="Verdana" style:font-size-complex="15pt"/>
    </style:style>
    <style:style style:name="T453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5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39" style:parent-style-name="Car.predefinitoparagrafo" style:family="text">
      <style:text-properties style:font-name-asian="Verdana" style:font-name-complex="Verdana" style:font-size-complex="15pt"/>
    </style:style>
    <style:style style:name="T454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45" style:parent-style-name="Car.predefinitoparagrafo" style:family="text">
      <style:text-properties style:font-name-asian="Verdana" style:font-name-complex="Verdana" style:font-size-complex="15pt"/>
    </style:style>
    <style:style style:name="T4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7" style:parent-style-name="Car.predefinitoparagrafo" style:family="text">
      <style:text-properties style:font-name-asian="Verdana" style:font-name-complex="Verdana" style:font-size-complex="15pt"/>
    </style:style>
    <style:style style:name="T45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0" style:parent-style-name="Car.predefinitoparagrafo" style:family="text">
      <style:text-properties style:font-name-asian="Verdana" style:font-name-complex="Verdana" style:font-size-complex="15pt"/>
    </style:style>
    <style:style style:name="T45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5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56" style:parent-style-name="Car.predefinitoparagrafo" style:family="text">
      <style:text-properties style:font-name-asian="Verdana" style:font-name-complex="Verdana" style:font-size-complex="15pt"/>
    </style:style>
    <style:style style:name="T455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558" style:parent-style-name="Car.predefinitoparagrafo" style:family="text">
      <style:text-properties style:font-name-asian="Verdana" style:font-name-complex="Verdana" style:font-size-complex="15pt"/>
    </style:style>
    <style:style style:name="T45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2" style:parent-style-name="Car.predefinitoparagrafo" style:family="text">
      <style:text-properties style:font-name-asian="Verdana" style:font-name-complex="Verdana" style:font-size-complex="15pt"/>
    </style:style>
    <style:style style:name="T4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66" style:parent-style-name="Car.predefinitoparagrafo" style:family="text">
      <style:text-properties style:font-name-asian="Verdana" style:font-name-complex="Verdana" style:font-size-complex="15pt"/>
    </style:style>
    <style:style style:name="T456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568" style:parent-style-name="Car.predefinitoparagrafo" style:family="text">
      <style:text-properties style:font-name-asian="Verdana" style:font-name-complex="Verdana" style:font-size-complex="15pt"/>
    </style:style>
    <style:style style:name="T4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72" style:parent-style-name="Car.predefinitoparagrafo" style:family="text">
      <style:text-properties style:font-name-asian="Verdana" style:font-name-complex="Verdana" style:font-size-complex="15pt"/>
    </style:style>
    <style:style style:name="T457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5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77" style:parent-style-name="Car.predefinitoparagrafo" style:family="text">
      <style:text-properties style:font-name-asian="Verdana" style:font-name-complex="Verdana" style:font-size-complex="15pt"/>
    </style:style>
    <style:style style:name="T45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1" style:parent-style-name="Car.predefinitoparagrafo" style:family="text">
      <style:text-properties style:font-name-asian="Verdana" style:font-name-complex="Verdana" style:font-size-complex="15pt"/>
    </style:style>
    <style:style style:name="T45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90" style:parent-style-name="Car.predefinitoparagrafo" style:family="text">
      <style:text-properties style:font-name-asian="Verdana" style:font-name-complex="Verdana" style:font-size-complex="15pt"/>
    </style:style>
    <style:style style:name="T4591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45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94" style:parent-style-name="Car.predefinitoparagrafo" style:family="text">
      <style:text-properties style:font-name-asian="Verdana" style:font-name-complex="Verdana" style:font-size-complex="15pt"/>
    </style:style>
    <style:style style:name="T4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98" style:parent-style-name="Car.predefinitoparagrafo" style:family="text">
      <style:text-properties style:font-name-asian="Verdana" style:font-name-complex="Verdana" style:font-size-complex="15pt"/>
    </style:style>
    <style:style style:name="T459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6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01" style:parent-style-name="Car.predefinitoparagrafo" style:family="text">
      <style:text-properties style:font-name-asian="Verdana" style:font-name-complex="Verdana" style:font-size-complex="15pt"/>
    </style:style>
    <style:style style:name="T460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6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05" style:parent-style-name="Car.predefinitoparagrafo" style:family="text">
      <style:text-properties style:font-name-asian="Verdana" style:font-name-complex="Verdana" style:font-size-complex="15pt"/>
    </style:style>
    <style:style style:name="T46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07" style:parent-style-name="Car.predefinitoparagrafo" style:family="text">
      <style:text-properties style:font-name-asian="Verdana" style:font-name-complex="Verdana" style:font-size-complex="15pt"/>
    </style:style>
    <style:style style:name="T460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6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1" style:parent-style-name="Car.predefinitoparagrafo" style:family="text">
      <style:text-properties style:font-name-asian="Verdana" style:font-name-complex="Verdana" style:font-size-complex="15pt"/>
    </style:style>
    <style:style style:name="T46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17" style:parent-style-name="Car.predefinitoparagrafo" style:family="text">
      <style:text-properties style:font-name-asian="Verdana" style:font-name-complex="Verdana" style:font-size-complex="15pt"/>
    </style:style>
    <style:style style:name="T461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6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21" style:parent-style-name="Car.predefinitoparagrafo" style:family="text">
      <style:text-properties style:font-name-asian="Verdana" style:font-name-complex="Verdana" style:font-size-complex="15pt"/>
    </style:style>
    <style:style style:name="T462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26" style:parent-style-name="Car.predefinitoparagrafo" style:family="text">
      <style:text-properties style:font-name-asian="Verdana" style:font-name-complex="Verdana" style:font-size-complex="15pt"/>
    </style:style>
    <style:style style:name="T4627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6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30" style:parent-style-name="Car.predefinitoparagrafo" style:family="text">
      <style:text-properties style:font-name-asian="Verdana" style:font-name-complex="Verdana" style:font-size-complex="15pt"/>
    </style:style>
    <style:style style:name="T463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6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34" style:parent-style-name="Car.predefinitoparagrafo" style:family="text">
      <style:text-properties style:font-name-asian="Verdana" style:font-name-complex="Verdana" style:font-size-complex="15pt"/>
    </style:style>
    <style:style style:name="T46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39" style:parent-style-name="Car.predefinitoparagrafo" style:family="text">
      <style:text-properties style:font-name-asian="Verdana" style:font-name-complex="Verdana" style:font-size-complex="15pt"/>
    </style:style>
    <style:style style:name="T464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3" style:parent-style-name="Car.predefinitoparagrafo" style:family="text">
      <style:text-properties style:font-name-asian="Verdana" style:font-name-complex="Verdana" style:font-size-complex="15pt"/>
    </style:style>
    <style:style style:name="T4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46" style:parent-style-name="Car.predefinitoparagrafo" style:family="text">
      <style:text-properties style:font-name-asian="Verdana" style:font-name-complex="Verdana" style:font-size-complex="15pt"/>
    </style:style>
    <style:style style:name="T46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8" style:parent-style-name="Car.predefinitoparagrafo" style:family="text">
      <style:text-properties style:font-name-asian="Verdana" style:font-name-complex="Verdana" style:font-size-complex="15pt"/>
    </style:style>
    <style:style style:name="T4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51" style:parent-style-name="Car.predefinitoparagrafo" style:family="text">
      <style:text-properties style:font-name-asian="Verdana" style:font-name-complex="Verdana" style:font-size-complex="15pt"/>
    </style:style>
    <style:style style:name="T4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3" style:parent-style-name="Car.predefinitoparagrafo" style:family="text">
      <style:text-properties style:font-name-asian="Verdana" style:font-name-complex="Verdana" style:font-size-complex="15pt"/>
    </style:style>
    <style:style style:name="T46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55" style:parent-style-name="Car.predefinitoparagrafo" style:family="text">
      <style:text-properties style:font-name-asian="Verdana" style:font-name-complex="Verdana" style:font-size-complex="15pt"/>
    </style:style>
    <style:style style:name="T46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58" style:parent-style-name="Car.predefinitoparagrafo" style:family="text">
      <style:text-properties style:font-name-asian="Verdana" style:font-name-complex="Verdana" style:font-size-complex="15pt"/>
    </style:style>
    <style:style style:name="T46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1" style:parent-style-name="Car.predefinitoparagrafo" style:family="text">
      <style:text-properties style:font-name-asian="Verdana" style:font-name-complex="Verdana" style:font-size-complex="15pt"/>
    </style:style>
    <style:style style:name="T466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6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64" style:parent-style-name="Car.predefinitoparagrafo" style:family="text">
      <style:text-properties style:font-name-asian="Verdana" style:font-name-complex="Verdana" style:font-size-complex="15pt"/>
    </style:style>
    <style:style style:name="T46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6" style:parent-style-name="Car.predefinitoparagrafo" style:family="text">
      <style:text-properties style:font-name-asian="Verdana" style:font-name-complex="Verdana" style:font-size-complex="15pt"/>
    </style:style>
    <style:style style:name="T466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6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69" style:parent-style-name="Car.predefinitoparagrafo" style:family="text">
      <style:text-properties style:font-name-asian="Verdana" style:font-name-complex="Verdana" style:font-size-complex="15pt"/>
    </style:style>
    <style:style style:name="T467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6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74" style:parent-style-name="Car.predefinitoparagrafo" style:family="text">
      <style:text-properties style:font-name-asian="Verdana" style:font-name-complex="Verdana" style:font-size-complex="15pt"/>
    </style:style>
    <style:style style:name="T467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6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8" style:parent-style-name="Car.predefinitoparagrafo" style:family="text">
      <style:text-properties style:font-name-asian="Verdana" style:font-name-complex="Verdana" style:font-size-complex="15pt"/>
    </style:style>
    <style:style style:name="T4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83" style:parent-style-name="Car.predefinitoparagrafo" style:family="text">
      <style:text-properties style:font-name-asian="Verdana" style:font-name-complex="Verdana" style:font-size-complex="15pt"/>
    </style:style>
    <style:style style:name="T468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6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88" style:parent-style-name="Car.predefinitoparagrafo" style:family="text">
      <style:text-properties style:font-name-asian="Verdana" style:font-name-complex="Verdana" style:font-size-complex="15pt"/>
    </style:style>
    <style:style style:name="T46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94" style:parent-style-name="Car.predefinitoparagrafo" style:family="text">
      <style:text-properties style:font-name-asian="Verdana" style:font-name-complex="Verdana" style:font-size-complex="15pt"/>
    </style:style>
    <style:style style:name="T46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97" style:parent-style-name="Car.predefinitoparagrafo" style:family="text">
      <style:text-properties style:font-name-asian="Verdana" style:font-name-complex="Verdana" style:font-size-complex="15pt"/>
    </style:style>
    <style:style style:name="T469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6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00" style:parent-style-name="Car.predefinitoparagrafo" style:family="text">
      <style:text-properties style:font-name-asian="Verdana" style:font-name-complex="Verdana" style:font-size-complex="15pt"/>
    </style:style>
    <style:style style:name="T470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7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04" style:parent-style-name="Car.predefinitoparagrafo" style:family="text">
      <style:text-properties style:font-name-asian="Verdana" style:font-name-complex="Verdana" style:font-size-complex="15pt"/>
    </style:style>
    <style:style style:name="T47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07" style:parent-style-name="Car.predefinitoparagrafo" style:family="text">
      <style:text-properties style:font-name-asian="Verdana" style:font-name-complex="Verdana" style:font-size-complex="15pt"/>
    </style:style>
    <style:style style:name="T470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10" style:parent-style-name="Car.predefinitoparagrafo" style:family="text">
      <style:text-properties style:font-name-asian="Verdana" style:font-name-complex="Verdana" style:font-size-complex="15pt"/>
    </style:style>
    <style:style style:name="T47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12" style:parent-style-name="Car.predefinitoparagrafo" style:family="text">
      <style:text-properties style:font-name-asian="Verdana" style:font-name-complex="Verdana" style:font-size-complex="15pt"/>
    </style:style>
    <style:style style:name="T471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714" style:parent-style-name="Car.predefinitoparagrafo" style:family="text">
      <style:text-properties style:font-name-asian="Verdana" style:font-name-complex="Verdana" style:font-size-complex="15pt"/>
    </style:style>
    <style:style style:name="T47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21" style:parent-style-name="Car.predefinitoparagrafo" style:family="text">
      <style:text-properties style:font-name-asian="Verdana" style:font-name-complex="Verdana" style:font-size-complex="15pt"/>
    </style:style>
    <style:style style:name="T472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24" style:parent-style-name="Car.predefinitoparagrafo" style:family="text">
      <style:text-properties style:font-name-asian="Verdana" style:font-name-complex="Verdana" style:font-size-complex="15pt"/>
    </style:style>
    <style:style style:name="T472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7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31" style:parent-style-name="Car.predefinitoparagrafo" style:family="text">
      <style:text-properties style:font-name-asian="Verdana" style:font-name-complex="Verdana" style:font-size-complex="15pt"/>
    </style:style>
    <style:style style:name="T47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5" style:parent-style-name="Car.predefinitoparagrafo" style:family="text">
      <style:text-properties style:font-name-asian="Verdana" style:font-name-complex="Verdana" style:font-size-complex="15pt"/>
    </style:style>
    <style:style style:name="T47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8" style:parent-style-name="Car.predefinitoparagrafo" style:family="text">
      <style:text-properties style:font-name-asian="Verdana" style:font-name-complex="Verdana" style:font-size-complex="15pt"/>
    </style:style>
    <style:style style:name="T47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2" style:parent-style-name="Car.predefinitoparagrafo" style:family="text">
      <style:text-properties style:font-name-asian="Verdana" style:font-name-complex="Verdana" style:font-size-complex="15pt"/>
    </style:style>
    <style:style style:name="T4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46" style:parent-style-name="Car.predefinitoparagrafo" style:family="text">
      <style:text-properties style:font-name-asian="Verdana" style:font-name-complex="Verdana" style:font-size-complex="15pt"/>
    </style:style>
    <style:style style:name="T4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48" style:parent-style-name="Car.predefinitoparagrafo" style:family="text">
      <style:text-properties style:font-name-asian="Verdana" style:font-name-complex="Verdana" style:font-size-complex="15pt"/>
    </style:style>
    <style:style style:name="T474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7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2" style:parent-style-name="Car.predefinitoparagrafo" style:family="text">
      <style:text-properties style:font-name-asian="Verdana" style:font-name-complex="Verdana" style:font-size-complex="15pt"/>
    </style:style>
    <style:style style:name="T47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54" style:parent-style-name="Car.predefinitoparagrafo" style:family="text">
      <style:text-properties style:font-name-asian="Verdana" style:font-name-complex="Verdana" style:font-size-complex="15pt"/>
    </style:style>
    <style:style style:name="T47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0" style:parent-style-name="Car.predefinitoparagrafo" style:family="text">
      <style:text-properties style:font-name-asian="Verdana" style:font-name-complex="Verdana" style:font-size-complex="15pt"/>
    </style:style>
    <style:style style:name="T476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7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4" style:parent-style-name="Car.predefinitoparagrafo" style:family="text">
      <style:text-properties style:font-name-asian="Verdana" style:font-name-complex="Verdana" style:font-size-complex="15pt"/>
    </style:style>
    <style:style style:name="T47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7" style:parent-style-name="Car.predefinitoparagrafo" style:family="text">
      <style:text-properties style:font-name-asian="Verdana" style:font-name-complex="Verdana" style:font-size-complex="15pt"/>
    </style:style>
    <style:style style:name="T47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72" style:parent-style-name="Car.predefinitoparagrafo" style:family="text">
      <style:text-properties style:font-name-asian="Verdana" style:font-name-complex="Verdana" style:font-size-complex="15pt"/>
    </style:style>
    <style:style style:name="T47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5" style:parent-style-name="Car.predefinitoparagrafo" style:family="text">
      <style:text-properties style:font-name-asian="Verdana" style:font-name-complex="Verdana" style:font-size-complex="15pt"/>
    </style:style>
    <style:style style:name="T47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78" style:parent-style-name="Car.predefinitoparagrafo" style:family="text">
      <style:text-properties style:font-name-asian="Verdana" style:font-name-complex="Verdana" style:font-size-complex="15pt"/>
    </style:style>
    <style:style style:name="T47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80" style:parent-style-name="Car.predefinitoparagrafo" style:family="text">
      <style:text-properties style:font-name-asian="Verdana" style:font-name-complex="Verdana" style:font-size-complex="15pt"/>
    </style:style>
    <style:style style:name="T47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85" style:parent-style-name="Car.predefinitoparagrafo" style:family="text">
      <style:text-properties style:font-name-asian="Verdana" style:font-name-complex="Verdana" style:font-size-complex="15pt"/>
    </style:style>
    <style:style style:name="T47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89" style:parent-style-name="Car.predefinitoparagrafo" style:family="text">
      <style:text-properties style:font-name-asian="Verdana" style:font-name-complex="Verdana" style:font-size-complex="15pt"/>
    </style:style>
    <style:style style:name="T47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94" style:parent-style-name="Car.predefinitoparagrafo" style:family="text">
      <style:text-properties style:font-name-asian="Verdana" style:font-name-complex="Verdana" style:font-size-complex="15pt"/>
    </style:style>
    <style:style style:name="T4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0" style:parent-style-name="Car.predefinitoparagrafo" style:family="text">
      <style:text-properties style:font-name-asian="Verdana" style:font-name-complex="Verdana" style:font-size-complex="15pt"/>
    </style:style>
    <style:style style:name="T48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6" style:parent-style-name="Car.predefinitoparagrafo" style:family="text">
      <style:text-properties style:font-name-asian="Verdana" style:font-name-complex="Verdana" style:font-size-complex="15pt"/>
    </style:style>
    <style:style style:name="T48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10" style:parent-style-name="Car.predefinitoparagrafo" style:family="text">
      <style:text-properties style:font-name-asian="Verdana" style:font-name-complex="Verdana" style:font-size-complex="15pt"/>
    </style:style>
    <style:style style:name="T48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7" style:parent-style-name="Car.predefinitoparagrafo" style:family="text">
      <style:text-properties style:font-name-asian="Verdana" style:font-name-complex="Verdana" style:font-size-complex="15pt"/>
    </style:style>
    <style:style style:name="T4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0" style:parent-style-name="Car.predefinitoparagrafo" style:family="text">
      <style:text-properties style:font-name-asian="Verdana" style:font-name-complex="Verdana" style:font-size-complex="15pt"/>
    </style:style>
    <style:style style:name="T48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3" style:parent-style-name="Car.predefinitoparagrafo" style:family="text">
      <style:text-properties style:font-name-asian="Verdana" style:font-name-complex="Verdana" style:font-size-complex="15pt"/>
    </style:style>
    <style:style style:name="T48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4" style:parent-style-name="Car.predefinitoparagrafo" style:family="text">
      <style:text-properties style:font-name-asian="Verdana" style:font-name-complex="Verdana" style:font-size-complex="15pt"/>
    </style:style>
    <style:style style:name="T4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40" style:parent-style-name="Car.predefinitoparagrafo" style:family="text">
      <style:text-properties style:font-name-asian="Verdana" style:font-name-complex="Verdana" style:font-size-complex="15pt"/>
    </style:style>
    <style:style style:name="T484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8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4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848" style:parent-style-name="Car.predefinitoparagrafo" style:family="text">
      <style:text-properties style:font-name-asian="Verdana" style:font-name-complex="Verdana" style:font-size-complex="15pt"/>
    </style:style>
    <style:style style:name="T48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51" style:parent-style-name="Car.predefinitoparagrafo" style:family="text">
      <style:text-properties style:font-name-asian="Verdana" style:font-name-complex="Verdana" style:font-size-complex="15pt"/>
    </style:style>
    <style:style style:name="T485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8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6" style:parent-style-name="Car.predefinitoparagrafo" style:family="text">
      <style:text-properties style:font-name-asian="Verdana" style:font-name-complex="Verdana" style:font-size-complex="15pt"/>
    </style:style>
    <style:style style:name="T485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8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60" style:parent-style-name="Car.predefinitoparagrafo" style:family="text">
      <style:text-properties style:font-name-asian="Verdana" style:font-name-complex="Verdana" style:font-size-complex="15pt"/>
    </style:style>
    <style:style style:name="T48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63" style:parent-style-name="Car.predefinitoparagrafo" style:family="text">
      <style:text-properties style:font-name-asian="Verdana" style:font-name-complex="Verdana" style:font-size-complex="15pt"/>
    </style:style>
    <style:style style:name="T48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68" style:parent-style-name="Car.predefinitoparagrafo" style:family="text">
      <style:text-properties style:font-name-asian="Verdana" style:font-name-complex="Verdana" style:font-size-complex="15pt"/>
    </style:style>
    <style:style style:name="T48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70" style:parent-style-name="Car.predefinitoparagrafo" style:family="text">
      <style:text-properties style:font-name-asian="Verdana" style:font-name-complex="Verdana" style:font-size-complex="15pt"/>
    </style:style>
    <style:style style:name="T48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72" style:parent-style-name="Car.predefinitoparagrafo" style:family="text">
      <style:text-properties style:font-name-asian="Verdana" style:font-name-complex="Verdana" style:font-size-complex="15pt"/>
    </style:style>
    <style:style style:name="T487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8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75" style:parent-style-name="Car.predefinitoparagrafo" style:family="text">
      <style:text-properties style:font-name-asian="Verdana" style:font-name-complex="Verdana" style:font-size-complex="15pt"/>
    </style:style>
    <style:style style:name="T48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78" style:parent-style-name="Car.predefinitoparagrafo" style:family="text">
      <style:text-properties style:font-name-asian="Verdana" style:font-name-complex="Verdana" style:font-size-complex="15pt"/>
    </style:style>
    <style:style style:name="T4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0" style:parent-style-name="Car.predefinitoparagrafo" style:family="text">
      <style:text-properties style:font-name-asian="Verdana" style:font-name-complex="Verdana" style:font-size-complex="15pt"/>
    </style:style>
    <style:style style:name="T48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84" style:parent-style-name="Car.predefinitoparagrafo" style:family="text">
      <style:text-properties style:font-name-asian="Verdana" style:font-name-complex="Verdana" style:font-size-complex="15pt"/>
    </style:style>
    <style:style style:name="T48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86" style:parent-style-name="Car.predefinitoparagrafo" style:family="text">
      <style:text-properties style:font-name-asian="Verdana" style:font-name-complex="Verdana" style:font-size-complex="15pt"/>
    </style:style>
    <style:style style:name="T48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90" style:parent-style-name="Car.predefinitoparagrafo" style:family="text">
      <style:text-properties style:font-name-asian="Verdana" style:font-name-complex="Verdana" style:font-size-complex="15pt"/>
    </style:style>
    <style:style style:name="T48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93" style:parent-style-name="Car.predefinitoparagrafo" style:family="text">
      <style:text-properties style:font-name-asian="Verdana" style:font-name-complex="Verdana" style:font-size-complex="15pt"/>
    </style:style>
    <style:style style:name="T489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8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02" style:parent-style-name="Car.predefinitoparagrafo" style:family="text">
      <style:text-properties style:font-name-asian="Verdana" style:font-name-complex="Verdana" style:font-size-complex="15pt"/>
    </style:style>
    <style:style style:name="T49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5" style:parent-style-name="Car.predefinitoparagrafo" style:family="text">
      <style:text-properties style:font-name-asian="Verdana" style:font-name-complex="Verdana" style:font-size-complex="15pt"/>
    </style:style>
    <style:style style:name="T490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907" style:parent-style-name="Car.predefinitoparagrafo" style:family="text">
      <style:text-properties style:font-name-asian="Verdana" style:font-name-complex="Verdana" style:font-size-complex="15pt"/>
    </style:style>
    <style:style style:name="T490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9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11" style:parent-style-name="Car.predefinitoparagrafo" style:family="text">
      <style:text-properties style:font-name-asian="Verdana" style:font-name-complex="Verdana" style:font-size-complex="15pt"/>
    </style:style>
    <style:style style:name="T491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9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14" style:parent-style-name="Car.predefinitoparagrafo" style:family="text">
      <style:text-properties style:font-name-asian="Verdana" style:font-name-complex="Verdana" style:font-size-complex="15pt"/>
    </style:style>
    <style:style style:name="T49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16" style:parent-style-name="Car.predefinitoparagrafo" style:family="text">
      <style:text-properties style:font-name-asian="Verdana" style:font-name-complex="Verdana" style:font-size-complex="15pt"/>
    </style:style>
    <style:style style:name="T491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21" style:parent-style-name="Car.predefinitoparagrafo" style:family="text">
      <style:text-properties style:font-name-asian="Verdana" style:font-name-complex="Verdana" style:font-size-complex="15pt"/>
    </style:style>
    <style:style style:name="T492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9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25" style:parent-style-name="Car.predefinitoparagrafo" style:family="text">
      <style:text-properties style:font-name-asian="Verdana" style:font-name-complex="Verdana" style:font-size-complex="15pt"/>
    </style:style>
    <style:style style:name="T492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30" style:parent-style-name="Car.predefinitoparagrafo" style:family="text">
      <style:text-properties style:font-name-asian="Verdana" style:font-name-complex="Verdana" style:font-size-complex="15pt"/>
    </style:style>
    <style:style style:name="T493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9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37" style:parent-style-name="Car.predefinitoparagrafo" style:family="text">
      <style:text-properties style:font-name-asian="Verdana" style:font-name-complex="Verdana" style:font-size-complex="15pt"/>
    </style:style>
    <style:style style:name="T493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9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41" style:parent-style-name="Car.predefinitoparagrafo" style:family="text">
      <style:text-properties style:font-name-asian="Verdana" style:font-name-complex="Verdana" style:font-size-complex="15pt"/>
    </style:style>
    <style:style style:name="T49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3" style:parent-style-name="Car.predefinitoparagrafo" style:family="text">
      <style:text-properties style:font-name-asian="Verdana" style:font-name-complex="Verdana" style:font-size-complex="15pt"/>
    </style:style>
    <style:style style:name="T4944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49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48" style:parent-style-name="Car.predefinitoparagrafo" style:family="text">
      <style:text-properties style:font-name-asian="Verdana" style:font-name-complex="Verdana" style:font-size-complex="15pt"/>
    </style:style>
    <style:style style:name="T4949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9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51" style:parent-style-name="Car.predefinitoparagrafo" style:family="text">
      <style:text-properties style:font-name-asian="Verdana" style:font-name-complex="Verdana" style:font-size-complex="15pt"/>
    </style:style>
    <style:style style:name="T4952" style:parent-style-name="Car.predefinitoparagrafo" style:family="text">
      <style:text-properties style:font-name-asian="Verdana" style:font-name-complex="Verdana" fo:letter-spacing="0.0208in" style:font-size-complex="15pt"/>
    </style:style>
    <style:style style:name="T49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54" style:parent-style-name="Car.predefinitoparagrafo" style:family="text">
      <style:text-properties style:font-name-asian="Verdana" style:font-name-complex="Verdana" style:font-size-complex="15pt"/>
    </style:style>
    <style:style style:name="T4955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49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59" style:parent-style-name="Car.predefinitoparagrafo" style:family="text">
      <style:text-properties style:font-name-asian="Verdana" style:font-name-complex="Verdana" style:font-size-complex="15pt"/>
    </style:style>
    <style:style style:name="T49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61" style:parent-style-name="Car.predefinitoparagrafo" style:family="text">
      <style:text-properties style:font-name-asian="Verdana" style:font-name-complex="Verdana" style:font-size-complex="15pt"/>
    </style:style>
    <style:style style:name="T4962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49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65" style:parent-style-name="Car.predefinitoparagrafo" style:family="text">
      <style:text-properties style:font-name-asian="Verdana" style:font-name-complex="Verdana" style:font-size-complex="15pt"/>
    </style:style>
    <style:style style:name="T4966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49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72" style:parent-style-name="Car.predefinitoparagrafo" style:family="text">
      <style:text-properties style:font-name-asian="Verdana" style:font-name-complex="Verdana" style:font-size-complex="15pt"/>
    </style:style>
    <style:style style:name="T4973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49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77" style:parent-style-name="Car.predefinitoparagrafo" style:family="text">
      <style:text-properties style:font-name-asian="Verdana" style:font-name-complex="Verdana" style:font-size-complex="15pt"/>
    </style:style>
    <style:style style:name="T4978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49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80" style:parent-style-name="Car.predefinitoparagrafo" style:family="text">
      <style:text-properties style:font-name-asian="Verdana" style:font-name-complex="Verdana" style:font-size-complex="15pt"/>
    </style:style>
    <style:style style:name="T4981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49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88" style:parent-style-name="Car.predefinitoparagrafo" style:family="text">
      <style:text-properties style:font-name-asian="Verdana" style:font-name-complex="Verdana" style:font-size-complex="15pt"/>
    </style:style>
    <style:style style:name="T4989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49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95" style:parent-style-name="Car.predefinitoparagrafo" style:family="text">
      <style:text-properties style:font-name-asian="Verdana" style:font-name-complex="Verdana" style:font-size-complex="15pt"/>
    </style:style>
    <style:style style:name="T49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98" style:parent-style-name="Car.predefinitoparagrafo" style:family="text">
      <style:text-properties style:font-name-asian="Verdana" style:font-name-complex="Verdana" style:font-size-complex="15pt"/>
    </style:style>
    <style:style style:name="T499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0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05" style:parent-style-name="Car.predefinitoparagrafo" style:family="text">
      <style:text-properties style:font-name-asian="Verdana" style:font-name-complex="Verdana" style:font-size-complex="15pt"/>
    </style:style>
    <style:style style:name="T500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0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09" style:parent-style-name="Car.predefinitoparagrafo" style:family="text">
      <style:text-properties style:font-name-asian="Verdana" style:font-name-complex="Verdana" style:font-size-complex="15pt"/>
    </style:style>
    <style:style style:name="T50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14" style:parent-style-name="Car.predefinitoparagrafo" style:family="text">
      <style:text-properties style:font-name-asian="Verdana" style:font-name-complex="Verdana" style:font-size-complex="15pt"/>
    </style:style>
    <style:style style:name="T50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16" style:parent-style-name="Car.predefinitoparagrafo" style:family="text">
      <style:text-properties style:font-name-asian="Verdana" style:font-name-complex="Verdana" style:font-size-complex="15pt"/>
    </style:style>
    <style:style style:name="T50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18" style:parent-style-name="Car.predefinitoparagrafo" style:family="text">
      <style:text-properties style:font-name-asian="Verdana" style:font-name-complex="Verdana" style:font-size-complex="15pt"/>
    </style:style>
    <style:style style:name="T50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20" style:parent-style-name="Car.predefinitoparagrafo" style:family="text">
      <style:text-properties style:font-name-asian="Verdana" style:font-name-complex="Verdana" style:font-size-complex="15pt"/>
    </style:style>
    <style:style style:name="T50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22" style:parent-style-name="Car.predefinitoparagrafo" style:family="text">
      <style:text-properties style:font-name-asian="Verdana" style:font-name-complex="Verdana" style:font-size-complex="15pt"/>
    </style:style>
    <style:style style:name="T502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024" style:parent-style-name="Car.predefinitoparagrafo" style:family="text">
      <style:text-properties style:font-name-asian="Verdana" style:font-name-complex="Verdana" style:font-size-complex="15pt"/>
    </style:style>
    <style:style style:name="T50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28" style:parent-style-name="Car.predefinitoparagrafo" style:family="text">
      <style:text-properties style:font-name-asian="Verdana" style:font-name-complex="Verdana" style:font-size-complex="15pt"/>
    </style:style>
    <style:style style:name="T5029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5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33" style:parent-style-name="Car.predefinitoparagrafo" style:family="text">
      <style:text-properties style:font-name-asian="Verdana" style:font-name-complex="Verdana" style:font-size-complex="15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5036" style:family="table-row">
      <style:table-row-properties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e" style:family="paragraph">
      <style:paragraph-properties fo:text-indent="0in"/>
    </style:style>
    <style:style style:name="T503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040" style:parent-style-name="Car.predefinitoparagrafo" style:family="text">
      <style:text-properties style:font-name-asian="Verdana" style:font-name-complex="Verdana" style:font-size-complex="15pt"/>
    </style:style>
    <style:style style:name="T504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50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46" style:parent-style-name="Car.predefinitoparagrafo" style:family="text">
      <style:text-properties style:font-name-asian="Verdana" style:font-name-complex="Verdana" style:font-size-complex="15pt"/>
    </style:style>
    <style:style style:name="T5047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5048" style:parent-style-name="Car.predefinitoparagrafo" style:family="text">
      <style:text-properties style:font-name-asian="Verdana" style:font-name-complex="Verdana" style:font-size-complex="15pt"/>
    </style:style>
    <style:style style:name="T50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2" style:parent-style-name="Car.predefinitoparagrafo" style:family="text">
      <style:text-properties style:font-name-asian="Verdana" style:font-name-complex="Verdana" style:font-size-complex="15pt"/>
    </style:style>
    <style:style style:name="T5053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0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6" style:parent-style-name="Car.predefinitoparagrafo" style:family="text">
      <style:text-properties style:font-name-asian="Verdana" style:font-name-complex="Verdana" style:font-size-complex="15pt"/>
    </style:style>
    <style:style style:name="T505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50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64" style:parent-style-name="Car.predefinitoparagrafo" style:family="text">
      <style:text-properties style:font-name-asian="Verdana" style:font-name-complex="Verdana" style:font-size-complex="15pt"/>
    </style:style>
    <style:style style:name="T5065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0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73" style:parent-style-name="Car.predefinitoparagrafo" style:family="text">
      <style:text-properties style:font-name-asian="Verdana" style:font-name-complex="Verdana" style:font-size-complex="15pt"/>
    </style:style>
    <style:style style:name="T5074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50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76" style:parent-style-name="Car.predefinitoparagrafo" style:family="text">
      <style:text-properties style:font-name-asian="Verdana" style:font-name-complex="Verdana" style:font-size-complex="15pt"/>
    </style:style>
    <style:style style:name="T507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50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84" style:parent-style-name="Car.predefinitoparagrafo" style:family="text">
      <style:text-properties style:font-name-asian="Verdana" style:font-name-complex="Verdana" style:font-size-complex="15pt"/>
    </style:style>
    <style:style style:name="T50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7" style:parent-style-name="Car.predefinitoparagrafo" style:family="text">
      <style:text-properties style:font-name-asian="Verdana" style:font-name-complex="Verdana" style:font-size-complex="15pt"/>
    </style:style>
    <style:style style:name="T5088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089" style:parent-style-name="Car.predefinitoparagrafo" style:family="text">
      <style:text-properties style:font-name-asian="Verdana" style:font-name-complex="Verdana" style:font-size-complex="15pt"/>
    </style:style>
    <style:style style:name="T5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96" style:parent-style-name="Car.predefinitoparagrafo" style:family="text">
      <style:text-properties style:font-name-asian="Verdana" style:font-name-complex="Verdana" style:font-size-complex="15pt"/>
    </style:style>
    <style:style style:name="T509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0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2" style:parent-style-name="Car.predefinitoparagrafo" style:family="text">
      <style:text-properties style:font-name-asian="Verdana" style:font-name-complex="Verdana" style:font-size-complex="15pt"/>
    </style:style>
    <style:style style:name="T5103" style:parent-style-name="Car.predefinitoparagrafo" style:family="text">
      <style:text-properties style:font-name-asian="Verdana" style:font-name-complex="Verdana" fo:letter-spacing="0.018in" style:font-size-complex="15pt"/>
    </style:style>
    <style:style style:name="T51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07" style:parent-style-name="Car.predefinitoparagrafo" style:family="text">
      <style:text-properties style:font-name-asian="Verdana" style:font-name-complex="Verdana" style:font-size-complex="15pt"/>
    </style:style>
    <style:style style:name="T51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4" style:parent-style-name="Car.predefinitoparagrafo" style:family="text">
      <style:text-properties style:font-name-asian="Verdana" style:font-name-complex="Verdana" style:font-size-complex="15pt"/>
    </style:style>
    <style:style style:name="T51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18" style:parent-style-name="Car.predefinitoparagrafo" style:family="text">
      <style:text-properties style:font-name-asian="Verdana" style:font-name-complex="Verdana" style:font-size-complex="15pt"/>
    </style:style>
    <style:style style:name="T511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1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23" style:parent-style-name="Car.predefinitoparagrafo" style:family="text">
      <style:text-properties style:font-name-asian="Verdana" style:font-name-complex="Verdana" style:font-size-complex="15pt"/>
    </style:style>
    <style:style style:name="T512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1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26" style:parent-style-name="Car.predefinitoparagrafo" style:family="text">
      <style:text-properties style:font-name-asian="Verdana" style:font-name-complex="Verdana" style:font-size-complex="15pt"/>
    </style:style>
    <style:style style:name="T51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30" style:parent-style-name="Car.predefinitoparagrafo" style:family="text">
      <style:text-properties style:font-name-asian="Verdana" style:font-name-complex="Verdana" style:font-size-complex="15pt"/>
    </style:style>
    <style:style style:name="T51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32" style:parent-style-name="Car.predefinitoparagrafo" style:family="text">
      <style:text-properties style:font-name-asian="Verdana" style:font-name-complex="Verdana" style:font-size-complex="15pt"/>
    </style:style>
    <style:style style:name="T51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6" style:parent-style-name="Car.predefinitoparagrafo" style:family="text">
      <style:text-properties style:font-name-asian="Verdana" style:font-name-complex="Verdana" style:font-size-complex="15pt"/>
    </style:style>
    <style:style style:name="T51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38" style:parent-style-name="Car.predefinitoparagrafo" style:family="text">
      <style:text-properties style:font-name-asian="Verdana" style:font-name-complex="Verdana" style:font-size-complex="15pt"/>
    </style:style>
    <style:style style:name="T513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140" style:parent-style-name="Car.predefinitoparagrafo" style:family="text">
      <style:text-properties style:font-name-asian="Verdana" style:font-name-complex="Verdana" style:font-size-complex="15pt"/>
    </style:style>
    <style:style style:name="T514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1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48" style:parent-style-name="Car.predefinitoparagrafo" style:family="text">
      <style:text-properties style:font-name-asian="Verdana" style:font-name-complex="Verdana" style:font-size-complex="15pt"/>
    </style:style>
    <style:style style:name="T514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1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51" style:parent-style-name="Car.predefinitoparagrafo" style:family="text">
      <style:text-properties style:font-name-asian="Verdana" style:font-name-complex="Verdana" style:font-size-complex="15pt"/>
    </style:style>
    <style:style style:name="T515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5" style:parent-style-name="Car.predefinitoparagrafo" style:family="text">
      <style:text-properties style:font-name-asian="Verdana" style:font-name-complex="Verdana" style:font-size-complex="15pt"/>
    </style:style>
    <style:style style:name="T5156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1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6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161" style:parent-style-name="Car.predefinitoparagrafo" style:family="text">
      <style:text-properties style:font-name-asian="Verdana" style:font-name-complex="Verdana" style:font-size-complex="15pt"/>
    </style:style>
    <style:style style:name="T5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66" style:parent-style-name="Car.predefinitoparagrafo" style:family="text">
      <style:text-properties style:font-name-asian="Verdana" style:font-name-complex="Verdana" style:font-size-complex="15pt"/>
    </style:style>
    <style:style style:name="T516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1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71" style:parent-style-name="Car.predefinitoparagrafo" style:family="text">
      <style:text-properties style:font-name-asian="Verdana" style:font-name-complex="Verdana" style:font-size-complex="15pt"/>
    </style:style>
    <style:style style:name="T517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1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80" style:parent-style-name="Car.predefinitoparagrafo" style:family="text">
      <style:text-properties style:font-name-asian="Verdana" style:font-name-complex="Verdana" style:font-size-complex="15pt"/>
    </style:style>
    <style:style style:name="T51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82" style:parent-style-name="Car.predefinitoparagrafo" style:family="text">
      <style:text-properties style:font-name-asian="Verdana" style:font-name-complex="Verdana" style:font-size-complex="15pt"/>
    </style:style>
    <style:style style:name="T51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86" style:parent-style-name="Car.predefinitoparagrafo" style:family="text">
      <style:text-properties style:font-name-asian="Verdana" style:font-name-complex="Verdana" style:font-size-complex="15pt"/>
    </style:style>
    <style:style style:name="T51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90" style:parent-style-name="Car.predefinitoparagrafo" style:family="text">
      <style:text-properties style:font-name-asian="Verdana" style:font-name-complex="Verdana" style:font-size-complex="15pt"/>
    </style:style>
    <style:style style:name="T51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93" style:parent-style-name="Car.predefinitoparagrafo" style:family="text">
      <style:text-properties style:font-name-asian="Verdana" style:font-name-complex="Verdana" style:font-size-complex="15pt"/>
    </style:style>
    <style:style style:name="T51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00" style:parent-style-name="Car.predefinitoparagrafo" style:family="text">
      <style:text-properties style:font-name-asian="Verdana" style:font-name-complex="Verdana" style:font-size-complex="15pt"/>
    </style:style>
    <style:style style:name="T520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52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04" style:parent-style-name="Car.predefinitoparagrafo" style:family="text">
      <style:text-properties style:font-name-asian="Verdana" style:font-name-complex="Verdana" style:font-size-complex="15pt"/>
    </style:style>
    <style:style style:name="T52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07" style:parent-style-name="Car.predefinitoparagrafo" style:family="text">
      <style:text-properties style:font-name-asian="Verdana" style:font-name-complex="Verdana" style:font-size-complex="15pt"/>
    </style:style>
    <style:style style:name="T520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209" style:parent-style-name="Car.predefinitoparagrafo" style:family="text">
      <style:text-properties style:font-name-asian="Verdana" style:font-name-complex="Verdana" style:font-size-complex="15pt"/>
    </style:style>
    <style:style style:name="T52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3" style:parent-style-name="Car.predefinitoparagrafo" style:family="text">
      <style:text-properties style:font-name-asian="Verdana" style:font-name-complex="Verdana" style:font-size-complex="15pt"/>
    </style:style>
    <style:style style:name="T5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20" style:parent-style-name="Car.predefinitoparagrafo" style:family="text">
      <style:text-properties style:font-name-asian="Verdana" style:font-name-complex="Verdana" style:font-size-complex="15pt"/>
    </style:style>
    <style:style style:name="T522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2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26" style:parent-style-name="Car.predefinitoparagrafo" style:family="text">
      <style:text-properties style:font-name-asian="Verdana" style:font-name-complex="Verdana" style:font-size-complex="15pt"/>
    </style:style>
    <style:style style:name="T522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52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29" style:parent-style-name="Car.predefinitoparagrafo" style:family="text">
      <style:text-properties style:font-name-asian="Verdana" style:font-name-complex="Verdana" style:font-size-complex="15pt"/>
    </style:style>
    <style:style style:name="T52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33" style:parent-style-name="Car.predefinitoparagrafo" style:family="text">
      <style:text-properties style:font-name-asian="Verdana" style:font-name-complex="Verdana" style:font-size-complex="15pt"/>
    </style:style>
    <style:style style:name="T5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36" style:parent-style-name="Car.predefinitoparagrafo" style:family="text">
      <style:text-properties style:font-name-asian="Verdana" style:font-name-complex="Verdana" style:font-size-complex="15pt"/>
    </style:style>
    <style:style style:name="T52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38" style:parent-style-name="Car.predefinitoparagrafo" style:family="text">
      <style:text-properties style:font-name-asian="Verdana" style:font-name-complex="Verdana" style:font-size-complex="15pt"/>
    </style:style>
    <style:style style:name="T5239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52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43" style:parent-style-name="Car.predefinitoparagrafo" style:family="text">
      <style:text-properties style:font-name-asian="Verdana" style:font-name-complex="Verdana" style:font-size-complex="15pt"/>
    </style:style>
    <style:style style:name="T5244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5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7" style:parent-style-name="Car.predefinitoparagrafo" style:family="text">
      <style:text-properties style:font-name-asian="Verdana" style:font-name-complex="Verdana" style:font-size-complex="15pt"/>
    </style:style>
    <style:style style:name="T5248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52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52" style:parent-style-name="Car.predefinitoparagrafo" style:family="text">
      <style:text-properties style:font-name-asian="Verdana" style:font-name-complex="Verdana" style:font-size-complex="15pt"/>
    </style:style>
    <style:style style:name="T5253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52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7" style:parent-style-name="Car.predefinitoparagrafo" style:family="text">
      <style:text-properties style:font-name-asian="Verdana" style:font-name-complex="Verdana" style:font-size-complex="15pt"/>
    </style:style>
    <style:style style:name="T5258" style:parent-style-name="Car.predefinitoparagrafo" style:family="text">
      <style:text-properties style:font-name-asian="Verdana" style:font-name-complex="Verdana" style:font-size-complex="15pt"/>
    </style:style>
    <style:style style:name="T52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61" style:parent-style-name="Car.predefinitoparagrafo" style:family="text">
      <style:text-properties style:font-name-asian="Verdana" style:font-name-complex="Verdana" style:font-size-complex="15pt"/>
    </style:style>
    <style:style style:name="T5262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52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65" style:parent-style-name="Car.predefinitoparagrafo" style:family="text">
      <style:text-properties style:font-name-asian="Verdana" style:font-name-complex="Verdana" style:font-size-complex="15pt"/>
    </style:style>
    <style:style style:name="T5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67" style:parent-style-name="Car.predefinitoparagrafo" style:family="text">
      <style:text-properties style:font-name-asian="Verdana" style:font-name-complex="Verdana" style:font-size-complex="15pt"/>
    </style:style>
    <style:style style:name="T5268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52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71" style:parent-style-name="Car.predefinitoparagrafo" style:family="text">
      <style:text-properties style:font-name-asian="Verdana" style:font-name-complex="Verdana" style:font-size-complex="15pt"/>
    </style:style>
    <style:style style:name="T5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74" style:parent-style-name="Car.predefinitoparagrafo" style:family="text">
      <style:text-properties style:font-name-asian="Verdana" style:font-name-complex="Verdana" style:font-size-complex="15pt"/>
    </style:style>
    <style:style style:name="T5275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52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77" style:parent-style-name="Car.predefinitoparagrafo" style:family="text">
      <style:text-properties style:font-name-asian="Verdana" style:font-name-complex="Verdana" style:font-size-complex="15pt"/>
    </style:style>
    <style:style style:name="T5278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5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81" style:parent-style-name="Car.predefinitoparagrafo" style:family="text">
      <style:text-properties style:font-name-asian="Verdana" style:font-name-complex="Verdana" style:font-size-complex="15pt"/>
    </style:style>
    <style:style style:name="T5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85" style:parent-style-name="Car.predefinitoparagrafo" style:family="text">
      <style:text-properties style:font-name-asian="Verdana" style:font-name-complex="Verdana" style:font-size-complex="15pt"/>
    </style:style>
    <style:style style:name="T52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90" style:parent-style-name="Car.predefinitoparagrafo" style:family="text">
      <style:text-properties style:font-name-asian="Verdana" style:font-name-complex="Verdana" style:font-size-complex="15pt"/>
    </style:style>
    <style:style style:name="T52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93" style:parent-style-name="Car.predefinitoparagrafo" style:family="text">
      <style:text-properties style:font-name-asian="Verdana" style:font-name-complex="Verdana" style:font-size-complex="15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5296" style:family="table-row">
      <style:table-row-properties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e" style:family="paragraph">
      <style:paragraph-properties fo:text-indent="0in"/>
    </style:style>
    <style:style style:name="T529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300" style:parent-style-name="Car.predefinitoparagrafo" style:family="text">
      <style:text-properties style:font-name-asian="Verdana" style:font-name-complex="Verdana" style:font-size-complex="15pt"/>
    </style:style>
    <style:style style:name="T5301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53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05" style:parent-style-name="Car.predefinitoparagrafo" style:family="text">
      <style:text-properties style:font-name-asian="Verdana" style:font-name-complex="Verdana" style:font-size-complex="15pt"/>
    </style:style>
    <style:style style:name="T5306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5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09" style:parent-style-name="Car.predefinitoparagrafo" style:family="text">
      <style:text-properties style:font-name-asian="Verdana" style:font-name-complex="Verdana" style:font-size-complex="15pt"/>
    </style:style>
    <style:style style:name="T5310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53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15" style:parent-style-name="Car.predefinitoparagrafo" style:family="text">
      <style:text-properties style:font-name-asian="Verdana" style:font-name-complex="Verdana" style:font-size-complex="15pt"/>
    </style:style>
    <style:style style:name="T53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17" style:parent-style-name="Car.predefinitoparagrafo" style:family="text">
      <style:text-properties style:font-name-asian="Verdana" style:font-name-complex="Verdana" style:font-size-complex="15pt"/>
    </style:style>
    <style:style style:name="T5318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53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25" style:parent-style-name="Car.predefinitoparagrafo" style:family="text">
      <style:text-properties style:font-name-asian="Verdana" style:font-name-complex="Verdana" style:font-size-complex="15pt"/>
    </style:style>
    <style:style style:name="T5326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53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28" style:parent-style-name="Car.predefinitoparagrafo" style:family="text">
      <style:text-properties style:font-name-asian="Verdana" style:font-name-complex="Verdana" style:font-size-complex="15pt"/>
    </style:style>
    <style:style style:name="T53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31" style:parent-style-name="Car.predefinitoparagrafo" style:family="text">
      <style:text-properties style:font-name-asian="Verdana" style:font-name-complex="Verdana" style:font-size-complex="15pt"/>
    </style:style>
    <style:style style:name="T5332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53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37" style:parent-style-name="Car.predefinitoparagrafo" style:family="text">
      <style:text-properties style:font-name-asian="Verdana" style:font-name-complex="Verdana" style:font-size-complex="15pt"/>
    </style:style>
    <style:style style:name="T5338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53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44" style:parent-style-name="Car.predefinitoparagrafo" style:family="text">
      <style:text-properties style:font-name-asian="Verdana" style:font-name-complex="Verdana" style:font-size-complex="15pt"/>
    </style:style>
    <style:style style:name="T5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7" style:parent-style-name="Car.predefinitoparagrafo" style:family="text">
      <style:text-properties style:font-name-asian="Verdana" style:font-name-complex="Verdana" style:font-size-complex="15pt"/>
    </style:style>
    <style:style style:name="T534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3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53" style:parent-style-name="Car.predefinitoparagrafo" style:family="text">
      <style:text-properties style:font-name-asian="Verdana" style:font-name-complex="Verdana" style:font-size-complex="15pt"/>
    </style:style>
    <style:style style:name="T535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3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59" style:parent-style-name="Car.predefinitoparagrafo" style:family="text">
      <style:text-properties style:font-name-asian="Verdana" style:font-name-complex="Verdana" style:font-size-complex="15pt"/>
    </style:style>
    <style:style style:name="T536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3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63" style:parent-style-name="Car.predefinitoparagrafo" style:family="text">
      <style:text-properties style:font-name-asian="Verdana" style:font-name-complex="Verdana" style:font-size-complex="15pt"/>
    </style:style>
    <style:style style:name="T536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3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69" style:parent-style-name="Car.predefinitoparagrafo" style:family="text">
      <style:text-properties style:font-name-asian="Verdana" style:font-name-complex="Verdana" style:font-size-complex="15pt"/>
    </style:style>
    <style:style style:name="T537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3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73" style:parent-style-name="Car.predefinitoparagrafo" style:family="text">
      <style:text-properties style:font-name-asian="Verdana" style:font-name-complex="Verdana" style:font-size-complex="15pt"/>
    </style:style>
    <style:style style:name="T5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9" style:parent-style-name="Car.predefinitoparagrafo" style:family="text">
      <style:text-properties style:font-name-asian="Verdana" style:font-name-complex="Verdana" style:font-size-complex="15pt"/>
    </style:style>
    <style:style style:name="T538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3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5" style:parent-style-name="Car.predefinitoparagrafo" style:family="text">
      <style:text-properties style:font-name-asian="Verdana" style:font-name-complex="Verdana" style:font-size-complex="15pt"/>
    </style:style>
    <style:style style:name="T538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3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2" style:parent-style-name="Car.predefinitoparagrafo" style:family="text">
      <style:text-properties style:font-name-asian="Verdana" style:font-name-complex="Verdana" style:font-size-complex="15pt"/>
    </style:style>
    <style:style style:name="T53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98" style:parent-style-name="Car.predefinitoparagrafo" style:family="text">
      <style:text-properties style:font-name-asian="Verdana" style:font-name-complex="Verdana" style:font-size-complex="15pt"/>
    </style:style>
    <style:style style:name="T53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01" style:parent-style-name="Car.predefinitoparagrafo" style:family="text">
      <style:text-properties style:font-name-asian="Verdana" style:font-name-complex="Verdana" style:font-size-complex="15pt"/>
    </style:style>
    <style:style style:name="T54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05" style:parent-style-name="Car.predefinitoparagrafo" style:family="text">
      <style:text-properties style:font-name-asian="Verdana" style:font-name-complex="Verdana" style:font-size-complex="15pt"/>
    </style:style>
    <style:style style:name="T540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407" style:parent-style-name="Car.predefinitoparagrafo" style:family="text">
      <style:text-properties style:font-name-asian="Verdana" style:font-name-complex="Verdana" style:font-size-complex="15pt"/>
    </style:style>
    <style:style style:name="T5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9" style:parent-style-name="Car.predefinitoparagrafo" style:family="text">
      <style:text-properties style:font-name-asian="Verdana" style:font-name-complex="Verdana" style:font-size-complex="15pt"/>
    </style:style>
    <style:style style:name="T541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411" style:parent-style-name="Car.predefinitoparagrafo" style:family="text">
      <style:text-properties style:font-name-asian="Verdana" style:font-name-complex="Verdana" style:font-size-complex="15pt"/>
    </style:style>
    <style:style style:name="T5412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4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16" style:parent-style-name="Car.predefinitoparagrafo" style:family="text">
      <style:text-properties style:font-name-asian="Verdana" style:font-name-complex="Verdana" style:font-size-complex="15pt"/>
    </style:style>
    <style:style style:name="T541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4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9" style:parent-style-name="Car.predefinitoparagrafo" style:family="text">
      <style:text-properties style:font-name-asian="Verdana" style:font-name-complex="Verdana" style:font-size-complex="15pt"/>
    </style:style>
    <style:style style:name="T542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4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22" style:parent-style-name="Car.predefinitoparagrafo" style:family="text">
      <style:text-properties style:font-name-asian="Verdana" style:font-name-complex="Verdana" style:font-size-complex="15pt"/>
    </style:style>
    <style:style style:name="T542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4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27" style:parent-style-name="Car.predefinitoparagrafo" style:family="text">
      <style:text-properties style:font-name-asian="Verdana" style:font-name-complex="Verdana" style:font-size-complex="15pt"/>
    </style:style>
    <style:style style:name="T5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32" style:parent-style-name="Car.predefinitoparagrafo" style:family="text">
      <style:text-properties style:font-name-asian="Verdana" style:font-name-complex="Verdana" style:font-size-complex="15pt"/>
    </style:style>
    <style:style style:name="T543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4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38" style:parent-style-name="Car.predefinitoparagrafo" style:family="text">
      <style:text-properties style:font-name-asian="Verdana" style:font-name-complex="Verdana" style:font-size-complex="15pt"/>
    </style:style>
    <style:style style:name="T5439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54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3" style:parent-style-name="Car.predefinitoparagrafo" style:family="text">
      <style:text-properties style:font-name-asian="Verdana" style:font-name-complex="Verdana" style:font-size-complex="15pt"/>
    </style:style>
    <style:style style:name="T54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1" style:parent-style-name="Car.predefinitoparagrafo" style:family="text">
      <style:text-properties style:font-name-asian="Verdana" style:font-name-complex="Verdana" style:font-size-complex="15pt"/>
    </style:style>
    <style:style style:name="T5452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4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56" style:parent-style-name="Car.predefinitoparagrafo" style:family="text">
      <style:text-properties style:font-name-asian="Verdana" style:font-name-complex="Verdana" style:font-size-complex="15pt"/>
    </style:style>
    <style:style style:name="T545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54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59" style:parent-style-name="Car.predefinitoparagrafo" style:family="text">
      <style:text-properties style:font-name-asian="Verdana" style:font-name-complex="Verdana" style:font-size-complex="15pt"/>
    </style:style>
    <style:style style:name="T5460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5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6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467" style:parent-style-name="Car.predefinitoparagrafo" style:family="text">
      <style:text-properties style:font-name-asian="Verdana" style:font-name-complex="Verdana" style:font-size-complex="15pt"/>
    </style:style>
    <style:style style:name="T5468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54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70" style:parent-style-name="Car.predefinitoparagrafo" style:family="text">
      <style:text-properties style:font-name-asian="Verdana" style:font-name-complex="Verdana" style:font-size-complex="15pt"/>
    </style:style>
    <style:style style:name="T5471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5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73" style:parent-style-name="Car.predefinitoparagrafo" style:family="text">
      <style:text-properties style:font-name-asian="Verdana" style:font-name-complex="Verdana" style:font-size-complex="15pt"/>
    </style:style>
    <style:style style:name="T5474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54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79" style:parent-style-name="Car.predefinitoparagrafo" style:family="text">
      <style:text-properties style:font-name-asian="Verdana" style:font-name-complex="Verdana" style:font-size-complex="15pt"/>
    </style:style>
    <style:style style:name="T5480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48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4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86" style:parent-style-name="Car.predefinitoparagrafo" style:family="text">
      <style:text-properties style:font-name-asian="Verdana" style:font-name-complex="Verdana" style:font-size-complex="15pt"/>
    </style:style>
    <style:style style:name="T5487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0" style:parent-style-name="Car.predefinitoparagrafo" style:family="text">
      <style:text-properties style:font-name-asian="Verdana" style:font-name-complex="Verdana" style:font-size-complex="15pt"/>
    </style:style>
    <style:style style:name="T5491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54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94" style:parent-style-name="Car.predefinitoparagrafo" style:family="text">
      <style:text-properties style:font-name-asian="Verdana" style:font-name-complex="Verdana" style:font-size-complex="15pt"/>
    </style:style>
    <style:style style:name="T5495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54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97" style:parent-style-name="Car.predefinitoparagrafo" style:family="text">
      <style:text-properties style:font-name-asian="Verdana" style:font-name-complex="Verdana" style:font-size-complex="15pt"/>
    </style:style>
    <style:style style:name="T54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01" style:parent-style-name="Car.predefinitoparagrafo" style:family="text">
      <style:text-properties style:font-name-asian="Verdana" style:font-name-complex="Verdana" style:font-size-complex="15pt"/>
    </style:style>
    <style:style style:name="T5502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5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05" style:parent-style-name="Car.predefinitoparagrafo" style:family="text">
      <style:text-properties style:font-name-asian="Verdana" style:font-name-complex="Verdana" style:font-size-complex="15pt"/>
    </style:style>
    <style:style style:name="T5506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55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3" style:parent-style-name="Car.predefinitoparagrafo" style:family="text">
      <style:text-properties style:font-name-asian="Verdana" style:font-name-complex="Verdana" style:font-size-complex="15pt"/>
    </style:style>
    <style:style style:name="T5514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55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0" style:parent-style-name="Car.predefinitoparagrafo" style:family="text">
      <style:text-properties style:font-name-asian="Verdana" style:font-name-complex="Verdana" style:font-size-complex="15pt"/>
    </style:style>
    <style:style style:name="T5521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5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28" style:parent-style-name="Car.predefinitoparagrafo" style:family="text">
      <style:text-properties style:font-name-asian="Verdana" style:font-name-complex="Verdana" style:font-size-complex="15pt"/>
    </style:style>
    <style:style style:name="T5529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55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32" style:parent-style-name="Car.predefinitoparagrafo" style:family="text">
      <style:text-properties style:font-name-asian="Verdana" style:font-name-complex="Verdana" style:font-size-complex="15pt"/>
    </style:style>
    <style:style style:name="T5533" style:parent-style-name="Car.predefinitoparagrafo" style:family="text">
      <style:text-properties style:font-name-asian="Verdana" style:font-name-complex="Verdana" fo:letter-spacing="0.05in" style:font-size-complex="15pt"/>
    </style:style>
    <style:style style:name="T55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0" style:parent-style-name="Car.predefinitoparagrafo" style:family="text">
      <style:text-properties style:font-name-asian="Verdana" style:font-name-complex="Verdana" style:font-size-complex="15pt"/>
    </style:style>
    <style:style style:name="T5541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55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44" style:parent-style-name="Car.predefinitoparagrafo" style:family="text">
      <style:text-properties style:font-name-asian="Verdana" style:font-name-complex="Verdana" style:font-size-complex="15pt"/>
    </style:style>
    <style:style style:name="T5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48" style:parent-style-name="Car.predefinitoparagrafo" style:family="text">
      <style:text-properties style:font-name-asian="Verdana" style:font-name-complex="Verdana" style:font-size-complex="15pt"/>
    </style:style>
    <style:style style:name="T55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51" style:parent-style-name="Car.predefinitoparagrafo" style:family="text">
      <style:text-properties style:font-name-asian="Verdana" style:font-name-complex="Verdana" style:font-size-complex="15pt"/>
    </style:style>
    <style:style style:name="T555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5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57" style:parent-style-name="Car.predefinitoparagrafo" style:family="text">
      <style:text-properties style:font-name-asian="Verdana" style:font-name-complex="Verdana" style:font-size-complex="15pt"/>
    </style:style>
    <style:style style:name="T555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5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2" style:parent-style-name="Car.predefinitoparagrafo" style:family="text">
      <style:text-properties style:font-name-asian="Verdana" style:font-name-complex="Verdana" style:font-size-complex="15pt"/>
    </style:style>
    <style:style style:name="T55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6" style:parent-style-name="Car.predefinitoparagrafo" style:family="text">
      <style:text-properties style:font-name-asian="Verdana" style:font-name-complex="Verdana" style:font-size-complex="15pt"/>
    </style:style>
    <style:style style:name="T556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70" style:parent-style-name="Car.predefinitoparagrafo" style:family="text">
      <style:text-properties style:font-name-asian="Verdana" style:font-name-complex="Verdana" style:font-size-complex="15pt"/>
    </style:style>
    <style:style style:name="T5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73" style:parent-style-name="Car.predefinitoparagrafo" style:family="text">
      <style:text-properties style:font-name-asian="Verdana" style:font-name-complex="Verdana" style:font-size-complex="15pt"/>
    </style:style>
    <style:style style:name="T557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5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7" style:parent-style-name="Car.predefinitoparagrafo" style:family="text">
      <style:text-properties style:font-name-asian="Verdana" style:font-name-complex="Verdana" style:font-size-complex="15pt"/>
    </style:style>
    <style:style style:name="T557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80" style:parent-style-name="Car.predefinitoparagrafo" style:family="text">
      <style:text-properties style:font-name-asian="Verdana" style:font-name-complex="Verdana" style:font-size-complex="15pt"/>
    </style:style>
    <style:style style:name="T558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5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3" style:parent-style-name="Car.predefinitoparagrafo" style:family="text">
      <style:text-properties style:font-name-asian="Verdana" style:font-name-complex="Verdana" style:font-size-complex="15pt"/>
    </style:style>
    <style:style style:name="T55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88" style:parent-style-name="Car.predefinitoparagrafo" style:family="text">
      <style:text-properties style:font-name-asian="Verdana" style:font-name-complex="Verdana" style:font-size-complex="15pt"/>
    </style:style>
    <style:style style:name="T55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9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5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4" style:parent-style-name="Car.predefinitoparagrafo" style:family="text">
      <style:text-properties style:font-name-asian="Verdana" style:font-name-complex="Verdana" fo:letter-spacing="-0.0354in" style:font-size-complex="15pt"/>
    </style:style>
    <style:style style:name="T5595" style:parent-style-name="Car.predefinitoparagrafo" style:family="text">
      <style:text-properties style:font-name-asian="Verdana" style:font-name-complex="Verdana" style:font-size-complex="15pt"/>
    </style:style>
    <style:style style:name="T559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5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9" style:parent-style-name="Car.predefinitoparagrafo" style:family="text">
      <style:text-properties style:font-name-asian="Verdana" style:font-name-complex="Verdana" style:font-size-complex="15pt"/>
    </style:style>
    <style:style style:name="T560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6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03" style:parent-style-name="Car.predefinitoparagrafo" style:family="text">
      <style:text-properties style:font-name-asian="Verdana" style:font-name-complex="Verdana" style:font-size-complex="15pt"/>
    </style:style>
    <style:style style:name="T56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07" style:parent-style-name="Car.predefinitoparagrafo" style:family="text">
      <style:text-properties style:font-name-asian="Verdana" style:font-name-complex="Verdana" style:font-size-complex="15pt"/>
    </style:style>
    <style:style style:name="T56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1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6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4" style:parent-style-name="Car.predefinitoparagrafo" style:family="text">
      <style:text-properties style:font-name-asian="Verdana" style:font-name-complex="Verdana" style:font-size-complex="15pt"/>
    </style:style>
    <style:style style:name="T56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7" style:parent-style-name="Car.predefinitoparagrafo" style:family="text">
      <style:text-properties style:font-name-asian="Verdana" style:font-name-complex="Verdana" fo:letter-spacing="-0.0354in" style:font-size-complex="15pt"/>
    </style:style>
    <style:style style:name="T5618" style:parent-style-name="Car.predefinitoparagrafo" style:family="text">
      <style:text-properties style:font-name-asian="Verdana" style:font-name-complex="Verdana" style:font-size-complex="15pt"/>
    </style:style>
    <style:style style:name="T561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6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23" style:parent-style-name="Car.predefinitoparagrafo" style:family="text">
      <style:text-properties style:font-name-asian="Verdana" style:font-name-complex="Verdana" style:font-size-complex="15pt"/>
    </style:style>
    <style:style style:name="T562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6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26" style:parent-style-name="Car.predefinitoparagrafo" style:family="text">
      <style:text-properties style:font-name-asian="Verdana" style:font-name-complex="Verdana" style:font-size-complex="15pt"/>
    </style:style>
    <style:style style:name="T562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6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9" style:parent-style-name="Car.predefinitoparagrafo" style:family="text">
      <style:text-properties style:font-name-asian="Verdana" style:font-name-complex="Verdana" style:font-size-complex="15pt"/>
    </style:style>
    <style:style style:name="T563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34" style:parent-style-name="Car.predefinitoparagrafo" style:family="text">
      <style:text-properties style:font-name-asian="Verdana" style:font-name-complex="Verdana" style:font-size-complex="15pt"/>
    </style:style>
    <style:style style:name="T563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6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40" style:parent-style-name="Car.predefinitoparagrafo" style:family="text">
      <style:text-properties style:font-name-asian="Verdana" style:font-name-complex="Verdana" style:font-size-complex="15pt"/>
    </style:style>
    <style:style style:name="T564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6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44" style:parent-style-name="Car.predefinitoparagrafo" style:family="text">
      <style:text-properties style:font-name-asian="Verdana" style:font-name-complex="Verdana" style:font-size-complex="15pt"/>
    </style:style>
    <style:style style:name="T564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8" style:parent-style-name="Car.predefinitoparagrafo" style:family="text">
      <style:text-properties style:font-name-asian="Verdana" style:font-name-complex="Verdana" style:font-size-complex="15pt"/>
    </style:style>
    <style:style style:name="T564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6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54" style:parent-style-name="Car.predefinitoparagrafo" style:family="text">
      <style:text-properties style:font-name-asian="Verdana" style:font-name-complex="Verdana" style:font-size-complex="15pt"/>
    </style:style>
    <style:style style:name="T565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6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58" style:parent-style-name="Car.predefinitoparagrafo" style:family="text">
      <style:text-properties style:font-name-asian="Verdana" style:font-name-complex="Verdana" style:font-size-complex="15pt"/>
    </style:style>
    <style:style style:name="T5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0" style:parent-style-name="Car.predefinitoparagrafo" style:family="text">
      <style:text-properties style:font-name-asian="Verdana" style:font-name-complex="Verdana" style:font-size-complex="15pt"/>
    </style:style>
    <style:style style:name="T566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6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4" style:parent-style-name="Car.predefinitoparagrafo" style:family="text">
      <style:text-properties style:font-name-asian="Verdana" style:font-name-complex="Verdana" style:font-size-complex="15pt"/>
    </style:style>
    <style:style style:name="T566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6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69" style:parent-style-name="Car.predefinitoparagrafo" style:family="text">
      <style:text-properties style:font-name-asian="Verdana" style:font-name-complex="Verdana" style:font-size-complex="15pt"/>
    </style:style>
    <style:style style:name="T567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6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75" style:parent-style-name="Car.predefinitoparagrafo" style:family="text">
      <style:text-properties style:font-name-asian="Verdana" style:font-name-complex="Verdana" style:font-size-complex="15pt"/>
    </style:style>
    <style:style style:name="T567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6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0" style:parent-style-name="Car.predefinitoparagrafo" style:family="text">
      <style:text-properties style:font-name-asian="Verdana" style:font-name-complex="Verdana" style:font-size-complex="15pt"/>
    </style:style>
    <style:style style:name="T568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6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83" style:parent-style-name="Car.predefinitoparagrafo" style:family="text">
      <style:text-properties style:font-name-asian="Verdana" style:font-name-complex="Verdana" style:font-size-complex="15pt"/>
    </style:style>
    <style:style style:name="T5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88" style:parent-style-name="Car.predefinitoparagrafo" style:family="text">
      <style:text-properties style:font-name-asian="Verdana" style:font-name-complex="Verdana" style:font-size-complex="15pt"/>
    </style:style>
    <style:style style:name="T568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6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92" style:parent-style-name="Car.predefinitoparagrafo" style:family="text">
      <style:text-properties style:font-name-asian="Verdana" style:font-name-complex="Verdana" style:font-size-complex="15pt"/>
    </style:style>
    <style:style style:name="T56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7" style:parent-style-name="Car.predefinitoparagrafo" style:family="text">
      <style:text-properties style:font-name-asian="Verdana" style:font-name-complex="Verdana" style:font-size-complex="15pt"/>
    </style:style>
    <style:style style:name="T5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1" style:parent-style-name="Car.predefinitoparagrafo" style:family="text">
      <style:text-properties style:font-name-asian="Verdana" style:font-name-complex="Verdana" style:font-size-complex="15pt"/>
    </style:style>
    <style:style style:name="T570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703" style:parent-style-name="Car.predefinitoparagrafo" style:family="text">
      <style:text-properties style:font-name-asian="Verdana" style:font-name-complex="Verdana" style:font-size-complex="15pt"/>
    </style:style>
    <style:style style:name="T5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5" style:parent-style-name="Car.predefinitoparagrafo" style:family="text">
      <style:text-properties style:font-name-asian="Verdana" style:font-name-complex="Verdana" style:font-size-complex="15pt"/>
    </style:style>
    <style:style style:name="T57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8" style:parent-style-name="Car.predefinitoparagrafo" style:family="text">
      <style:text-properties style:font-name-asian="Verdana" style:font-name-complex="Verdana" style:font-size-complex="15pt"/>
    </style:style>
    <style:style style:name="T57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2" style:parent-style-name="Car.predefinitoparagrafo" style:family="text">
      <style:text-properties style:font-name-asian="Verdana" style:font-name-complex="Verdana" style:font-size-complex="15pt"/>
    </style:style>
    <style:style style:name="T571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7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9" style:parent-style-name="Car.predefinitoparagrafo" style:family="text">
      <style:text-properties style:font-name-asian="Verdana" style:font-name-complex="Verdana" style:font-size-complex="15pt"/>
    </style:style>
    <style:style style:name="T572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7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22" style:parent-style-name="Car.predefinitoparagrafo" style:family="text">
      <style:text-properties style:font-name-asian="Verdana" style:font-name-complex="Verdana" style:font-size-complex="15pt"/>
    </style:style>
    <style:style style:name="T5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7" style:parent-style-name="Car.predefinitoparagrafo" style:family="text">
      <style:text-properties style:font-name-asian="Verdana" style:font-name-complex="Verdana" style:font-size-complex="15pt"/>
    </style:style>
    <style:style style:name="T57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9" style:parent-style-name="Car.predefinitoparagrafo" style:family="text">
      <style:text-properties style:font-name-asian="Verdana" style:font-name-complex="Verdana" style:font-size-complex="15pt"/>
    </style:style>
    <style:style style:name="T573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7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36" style:parent-style-name="Car.predefinitoparagrafo" style:family="text">
      <style:text-properties style:font-name-asian="Verdana" style:font-name-complex="Verdana" style:font-size-complex="15pt"/>
    </style:style>
    <style:style style:name="T57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39" style:parent-style-name="Car.predefinitoparagrafo" style:family="text">
      <style:text-properties style:font-name-asian="Verdana" style:font-name-complex="Verdana" style:font-size-complex="15pt"/>
    </style:style>
    <style:style style:name="T574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7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42" style:parent-style-name="Car.predefinitoparagrafo" style:family="text">
      <style:text-properties style:font-name-asian="Verdana" style:font-name-complex="Verdana" style:font-size-complex="15pt"/>
    </style:style>
    <style:style style:name="T574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7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6" style:parent-style-name="Car.predefinitoparagrafo" style:family="text">
      <style:text-properties style:font-name-asian="Verdana" style:font-name-complex="Verdana" style:font-size-complex="15pt"/>
    </style:style>
    <style:style style:name="T574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7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53" style:parent-style-name="Car.predefinitoparagrafo" style:family="text">
      <style:text-properties style:font-name-asian="Verdana" style:font-name-complex="Verdana" style:font-size-complex="15pt"/>
    </style:style>
    <style:style style:name="T575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7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56" style:parent-style-name="Car.predefinitoparagrafo" style:family="text">
      <style:text-properties style:font-name-asian="Verdana" style:font-name-complex="Verdana" style:font-size-complex="15pt"/>
    </style:style>
    <style:style style:name="T57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59" style:parent-style-name="Car.predefinitoparagrafo" style:family="text">
      <style:text-properties style:font-name-asian="Verdana" style:font-name-complex="Verdana" style:font-size-complex="15pt"/>
    </style:style>
    <style:style style:name="T57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62" style:parent-style-name="Car.predefinitoparagrafo" style:family="text">
      <style:text-properties style:font-name-asian="Verdana" style:font-name-complex="Verdana" style:font-size-complex="15pt"/>
    </style:style>
    <style:style style:name="T576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7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6" style:parent-style-name="Car.predefinitoparagrafo" style:family="text">
      <style:text-properties style:font-name-asian="Verdana" style:font-name-complex="Verdana" style:font-size-complex="15pt"/>
    </style:style>
    <style:style style:name="T576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7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71" style:parent-style-name="Car.predefinitoparagrafo" style:family="text">
      <style:text-properties style:font-name-asian="Verdana" style:font-name-complex="Verdana" style:font-size-complex="15pt"/>
    </style:style>
    <style:style style:name="T57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78" style:parent-style-name="Car.predefinitoparagrafo" style:family="text">
      <style:text-properties style:font-name-asian="Verdana" style:font-name-complex="Verdana" style:font-size-complex="15pt"/>
    </style:style>
    <style:style style:name="T577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7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83" style:parent-style-name="Car.predefinitoparagrafo" style:family="text">
      <style:text-properties style:font-name-asian="Verdana" style:font-name-complex="Verdana" style:font-size-complex="15pt"/>
    </style:style>
    <style:style style:name="T57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7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89" style:parent-style-name="Car.predefinitoparagrafo" style:family="text">
      <style:text-properties style:font-name-asian="Verdana" style:font-name-complex="Verdana" style:font-size-complex="15pt"/>
    </style:style>
    <style:style style:name="T57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98" style:parent-style-name="Car.predefinitoparagrafo" style:family="text">
      <style:text-properties style:font-name-asian="Verdana" style:font-name-complex="Verdana" style:font-size-complex="15pt"/>
    </style:style>
    <style:style style:name="T57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1" style:parent-style-name="Car.predefinitoparagrafo" style:family="text">
      <style:text-properties style:font-name-asian="Verdana" style:font-name-complex="Verdana" style:font-size-complex="15pt"/>
    </style:style>
    <style:style style:name="T580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8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07" style:parent-style-name="Car.predefinitoparagrafo" style:family="text">
      <style:text-properties style:font-name-asian="Verdana" style:font-name-complex="Verdana" style:font-size-complex="15pt"/>
    </style:style>
    <style:style style:name="T58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1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813" style:parent-style-name="Car.predefinitoparagrafo" style:family="text">
      <style:text-properties style:font-name-asian="Verdana" style:font-name-complex="Verdana" style:font-size-complex="15pt"/>
    </style:style>
    <style:style style:name="T581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58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17" style:parent-style-name="Car.predefinitoparagrafo" style:family="text">
      <style:text-properties style:font-name-asian="Verdana" style:font-name-complex="Verdana" style:font-size-complex="15pt"/>
    </style:style>
    <style:style style:name="T58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1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8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23" style:parent-style-name="Car.predefinitoparagrafo" style:family="text">
      <style:text-properties style:font-name-asian="Verdana" style:font-name-complex="Verdana" style:font-size-complex="15pt"/>
    </style:style>
    <style:style style:name="T5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5" style:parent-style-name="Car.predefinitoparagrafo" style:family="text">
      <style:text-properties style:font-name-asian="Verdana" style:font-name-complex="Verdana" style:font-size-complex="15pt"/>
    </style:style>
    <style:style style:name="T582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8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31" style:parent-style-name="Car.predefinitoparagrafo" style:family="text">
      <style:text-properties style:font-name-asian="Verdana" style:font-name-complex="Verdana" style:font-size-complex="15pt"/>
    </style:style>
    <style:style style:name="T58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35" style:parent-style-name="Car.predefinitoparagrafo" style:family="text">
      <style:text-properties style:font-name-asian="Verdana" style:font-name-complex="Verdana" style:font-size-complex="15pt"/>
    </style:style>
    <style:style style:name="T58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40" style:parent-style-name="Car.predefinitoparagrafo" style:family="text">
      <style:text-properties style:font-name-asian="Verdana" style:font-name-complex="Verdana" style:font-size-complex="15pt"/>
    </style:style>
    <style:style style:name="T58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44" style:parent-style-name="Car.predefinitoparagrafo" style:family="text">
      <style:text-properties style:font-name-asian="Verdana" style:font-name-complex="Verdana" style:font-size-complex="15pt"/>
    </style:style>
    <style:style style:name="T58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4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48" style:parent-style-name="Car.predefinitoparagrafo" style:family="text">
      <style:text-properties style:font-name-asian="Verdana" style:font-name-complex="Verdana" style:font-size-complex="15pt"/>
    </style:style>
    <style:style style:name="T58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4" style:parent-style-name="Car.predefinitoparagrafo" style:family="text">
      <style:text-properties style:font-name-asian="Verdana" style:font-name-complex="Verdana" style:font-size-complex="15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5857" style:family="table-row">
      <style:table-row-properties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e" style:family="paragraph">
      <style:paragraph-properties fo:text-indent="0in"/>
    </style:style>
    <style:style style:name="T5860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5861" style:parent-style-name="Car.predefinitoparagrafo" style:family="text">
      <style:text-properties style:font-name-asian="Verdana" style:font-name-complex="Verdana" style:font-size-complex="15pt"/>
    </style:style>
    <style:style style:name="T58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65" style:parent-style-name="Car.predefinitoparagrafo" style:family="text">
      <style:text-properties style:font-name-asian="Verdana" style:font-name-complex="Verdana" style:font-size-complex="15pt"/>
    </style:style>
    <style:style style:name="T586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867" style:parent-style-name="Car.predefinitoparagrafo" style:family="text">
      <style:text-properties style:font-name-asian="Verdana" style:font-name-complex="Verdana" style:font-size-complex="15pt"/>
    </style:style>
    <style:style style:name="T58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70" style:parent-style-name="Car.predefinitoparagrafo" style:family="text">
      <style:text-properties style:font-name-asian="Verdana" style:font-name-complex="Verdana" style:font-size-complex="15pt"/>
    </style:style>
    <style:style style:name="T58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73" style:parent-style-name="Car.predefinitoparagrafo" style:family="text">
      <style:text-properties style:font-name-asian="Verdana" style:font-name-complex="Verdana" style:font-size-complex="15pt"/>
    </style:style>
    <style:style style:name="T58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6" style:parent-style-name="Car.predefinitoparagrafo" style:family="text">
      <style:text-properties style:font-name-asian="Verdana" style:font-name-complex="Verdana" style:font-size-complex="15pt"/>
    </style:style>
    <style:style style:name="T587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8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0" style:parent-style-name="Car.predefinitoparagrafo" style:family="text">
      <style:text-properties style:font-name-asian="Verdana" style:font-name-complex="Verdana" style:font-size-complex="15pt"/>
    </style:style>
    <style:style style:name="T588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8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86" style:parent-style-name="Car.predefinitoparagrafo" style:family="text">
      <style:text-properties style:font-name-asian="Verdana" style:font-name-complex="Verdana" style:font-size-complex="15pt"/>
    </style:style>
    <style:style style:name="T5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89" style:parent-style-name="Car.predefinitoparagrafo" style:family="text">
      <style:text-properties style:font-name-asian="Verdana" style:font-name-complex="Verdana" style:font-size-complex="15pt"/>
    </style:style>
    <style:style style:name="T58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4" style:parent-style-name="Car.predefinitoparagrafo" style:family="text">
      <style:text-properties style:font-name-asian="Verdana" style:font-name-complex="Verdana" style:font-size-complex="15pt"/>
    </style:style>
    <style:style style:name="T589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58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99" style:parent-style-name="Car.predefinitoparagrafo" style:family="text">
      <style:text-properties style:font-name-asian="Verdana" style:font-name-complex="Verdana" style:font-size-complex="15pt"/>
    </style:style>
    <style:style style:name="T59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02" style:parent-style-name="Car.predefinitoparagrafo" style:family="text">
      <style:text-properties style:font-name-asian="Verdana" style:font-name-complex="Verdana" style:font-size-complex="15pt"/>
    </style:style>
    <style:style style:name="T59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06" style:parent-style-name="Car.predefinitoparagrafo" style:family="text">
      <style:text-properties style:font-name-asian="Verdana" style:font-name-complex="Verdana" style:font-size-complex="15pt"/>
    </style:style>
    <style:style style:name="T590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9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0" style:parent-style-name="Car.predefinitoparagrafo" style:family="text">
      <style:text-properties style:font-name-asian="Verdana" style:font-name-complex="Verdana" style:font-size-complex="15pt"/>
    </style:style>
    <style:style style:name="T59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1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914" style:parent-style-name="Car.predefinitoparagrafo" style:family="text">
      <style:text-properties style:font-name-asian="Verdana" style:font-name-complex="Verdana" style:font-size-complex="15pt"/>
    </style:style>
    <style:style style:name="T59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18" style:parent-style-name="Car.predefinitoparagrafo" style:family="text">
      <style:text-properties style:font-name-asian="Verdana" style:font-name-complex="Verdana" style:font-size-complex="15pt"/>
    </style:style>
    <style:style style:name="T59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5" style:parent-style-name="Car.predefinitoparagrafo" style:family="text">
      <style:text-properties style:font-name-asian="Verdana" style:font-name-complex="Verdana" style:font-size-complex="15pt"/>
    </style:style>
    <style:style style:name="T59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29" style:parent-style-name="Car.predefinitoparagrafo" style:family="text">
      <style:text-properties style:font-name-asian="Verdana" style:font-name-complex="Verdana" style:font-size-complex="15pt"/>
    </style:style>
    <style:style style:name="T5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2" style:parent-style-name="Car.predefinitoparagrafo" style:family="text">
      <style:text-properties style:font-name-asian="Verdana" style:font-name-complex="Verdana" style:font-size-complex="15pt"/>
    </style:style>
    <style:style style:name="T59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5" style:parent-style-name="Car.predefinitoparagrafo" style:family="text">
      <style:text-properties style:font-name-asian="Verdana" style:font-name-complex="Verdana" style:font-size-complex="15pt"/>
    </style:style>
    <style:style style:name="T59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39" style:parent-style-name="Car.predefinitoparagrafo" style:family="text">
      <style:text-properties style:font-name-asian="Verdana" style:font-name-complex="Verdana" style:font-size-complex="15pt"/>
    </style:style>
    <style:style style:name="T59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41" style:parent-style-name="Car.predefinitoparagrafo" style:family="text">
      <style:text-properties style:font-name-asian="Verdana" style:font-name-complex="Verdana" style:font-size-complex="15pt"/>
    </style:style>
    <style:style style:name="T59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44" style:parent-style-name="Car.predefinitoparagrafo" style:family="text">
      <style:text-properties style:font-name-asian="Verdana" style:font-name-complex="Verdana" style:font-size-complex="15pt"/>
    </style:style>
    <style:style style:name="T59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46" style:parent-style-name="Car.predefinitoparagrafo" style:family="text">
      <style:text-properties style:font-name-asian="Verdana" style:font-name-complex="Verdana" style:font-size-complex="15pt"/>
    </style:style>
    <style:style style:name="T59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58" style:parent-style-name="Car.predefinitoparagrafo" style:family="text">
      <style:text-properties style:font-name-asian="Verdana" style:font-name-complex="Verdana" style:font-size-complex="15pt"/>
    </style:style>
    <style:style style:name="T595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9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63" style:parent-style-name="Car.predefinitoparagrafo" style:family="text">
      <style:text-properties style:font-name-asian="Verdana" style:font-name-complex="Verdana" style:font-size-complex="15pt"/>
    </style:style>
    <style:style style:name="T596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9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7" style:parent-style-name="Car.predefinitoparagrafo" style:family="text">
      <style:text-properties style:font-name-asian="Verdana" style:font-name-complex="Verdana" style:font-size-complex="15pt"/>
    </style:style>
    <style:style style:name="T596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9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71" style:parent-style-name="Car.predefinitoparagrafo" style:family="text">
      <style:text-properties style:font-name-asian="Verdana" style:font-name-complex="Verdana" style:font-size-complex="15pt"/>
    </style:style>
    <style:style style:name="T5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75" style:parent-style-name="Car.predefinitoparagrafo" style:family="text">
      <style:text-properties style:font-name-asian="Verdana" style:font-name-complex="Verdana" style:font-size-complex="15pt"/>
    </style:style>
    <style:style style:name="T5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79" style:parent-style-name="Car.predefinitoparagrafo" style:family="text">
      <style:text-properties style:font-name-asian="Verdana" style:font-name-complex="Verdana" style:font-size-complex="15pt"/>
    </style:style>
    <style:style style:name="T598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88" style:parent-style-name="Car.predefinitoparagrafo" style:family="text">
      <style:text-properties style:font-name-asian="Verdana" style:font-name-complex="Verdana" style:font-size-complex="15pt"/>
    </style:style>
    <style:style style:name="T598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9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96" style:parent-style-name="Car.predefinitoparagrafo" style:family="text">
      <style:text-properties style:font-name-asian="Verdana" style:font-name-complex="Verdana" style:font-size-complex="15pt"/>
    </style:style>
    <style:style style:name="T59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00" style:parent-style-name="Car.predefinitoparagrafo" style:family="text">
      <style:text-properties style:font-name-asian="Verdana" style:font-name-complex="Verdana" style:font-size-complex="15pt"/>
    </style:style>
    <style:style style:name="T60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04" style:parent-style-name="Car.predefinitoparagrafo" style:family="text">
      <style:text-properties style:font-name-asian="Verdana" style:font-name-complex="Verdana" style:font-size-complex="15pt"/>
    </style:style>
    <style:style style:name="T60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7" style:parent-style-name="Car.predefinitoparagrafo" style:family="text">
      <style:text-properties style:font-name-asian="Verdana" style:font-name-complex="Verdana" style:font-size-complex="15pt"/>
    </style:style>
    <style:style style:name="T60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5" style:parent-style-name="Car.predefinitoparagrafo" style:family="text">
      <style:text-properties style:font-name-asian="Verdana" style:font-name-complex="Verdana" style:font-size-complex="15pt"/>
    </style:style>
    <style:style style:name="T60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7" style:parent-style-name="Car.predefinitoparagrafo" style:family="text">
      <style:text-properties style:font-name-asian="Verdana" style:font-name-complex="Verdana" style:font-size-complex="15pt"/>
    </style:style>
    <style:style style:name="T601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21" style:parent-style-name="Car.predefinitoparagrafo" style:family="text">
      <style:text-properties style:font-name-asian="Verdana" style:font-name-complex="Verdana" style:font-size-complex="15pt"/>
    </style:style>
    <style:style style:name="T602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0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26" style:parent-style-name="Car.predefinitoparagrafo" style:family="text">
      <style:text-properties style:font-name-asian="Verdana" style:font-name-complex="Verdana" style:font-size-complex="15pt"/>
    </style:style>
    <style:style style:name="T602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028" style:parent-style-name="Car.predefinitoparagrafo" style:family="text">
      <style:text-properties style:font-name-asian="Verdana" style:font-name-complex="Verdana" style:font-size-complex="15pt"/>
    </style:style>
    <style:style style:name="T6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0" style:parent-style-name="Car.predefinitoparagrafo" style:family="text">
      <style:text-properties style:font-name-asian="Verdana" style:font-name-complex="Verdana" style:font-size-complex="15pt"/>
    </style:style>
    <style:style style:name="T603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33" style:parent-style-name="Car.predefinitoparagrafo" style:family="text">
      <style:text-properties style:font-name-asian="Verdana" style:font-name-complex="Verdana" style:font-size-complex="15pt"/>
    </style:style>
    <style:style style:name="T60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35" style:parent-style-name="Car.predefinitoparagrafo" style:family="text">
      <style:text-properties style:font-name-asian="Verdana" style:font-name-complex="Verdana" style:font-size-complex="15pt"/>
    </style:style>
    <style:style style:name="T603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03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0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40" style:parent-style-name="Car.predefinitoparagrafo" style:family="text">
      <style:text-properties style:font-name-asian="Verdana" style:font-name-complex="Verdana" style:font-size-complex="15pt"/>
    </style:style>
    <style:style style:name="T604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0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46" style:parent-style-name="Car.predefinitoparagrafo" style:family="text">
      <style:text-properties style:font-name-asian="Verdana" style:font-name-complex="Verdana" style:font-size-complex="15pt"/>
    </style:style>
    <style:style style:name="T60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48" style:parent-style-name="Car.predefinitoparagrafo" style:family="text">
      <style:text-properties style:font-name-asian="Verdana" style:font-name-complex="Verdana" style:font-size-complex="15pt"/>
    </style:style>
    <style:style style:name="T6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50" style:parent-style-name="Car.predefinitoparagrafo" style:family="text">
      <style:text-properties style:font-name-asian="Verdana" style:font-name-complex="Verdana" style:font-size-complex="15pt"/>
    </style:style>
    <style:style style:name="T605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0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3" style:parent-style-name="Car.predefinitoparagrafo" style:family="text">
      <style:text-properties style:font-name-asian="Verdana" style:font-name-complex="Verdana" style:font-size-complex="15pt"/>
    </style:style>
    <style:style style:name="T605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0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57" style:parent-style-name="Car.predefinitoparagrafo" style:family="text">
      <style:text-properties style:font-name-asian="Verdana" style:font-name-complex="Verdana" style:font-size-complex="15pt"/>
    </style:style>
    <style:style style:name="T60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9" style:parent-style-name="Car.predefinitoparagrafo" style:family="text">
      <style:text-properties style:font-name-asian="Verdana" style:font-name-complex="Verdana" style:font-size-complex="15pt"/>
    </style:style>
    <style:style style:name="T60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61" style:parent-style-name="Car.predefinitoparagrafo" style:family="text">
      <style:text-properties style:font-name-asian="Verdana" style:font-name-complex="Verdana" style:font-size-complex="15pt"/>
    </style:style>
    <style:style style:name="T6062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0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66" style:parent-style-name="Car.predefinitoparagrafo" style:family="text">
      <style:text-properties style:font-name-asian="Verdana" style:font-name-complex="Verdana" style:font-size-complex="15pt"/>
    </style:style>
    <style:style style:name="T606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0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69" style:parent-style-name="Car.predefinitoparagrafo" style:family="text">
      <style:text-properties style:font-name-asian="Verdana" style:font-name-complex="Verdana" style:font-size-complex="15pt"/>
    </style:style>
    <style:style style:name="T60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71" style:parent-style-name="Car.predefinitoparagrafo" style:family="text">
      <style:text-properties style:font-name-asian="Verdana" style:font-name-complex="Verdana" style:font-size-complex="15pt"/>
    </style:style>
    <style:style style:name="T60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75" style:parent-style-name="Car.predefinitoparagrafo" style:family="text">
      <style:text-properties style:font-name-asian="Verdana" style:font-name-complex="Verdana" style:font-size-complex="15pt"/>
    </style:style>
    <style:style style:name="T60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83" style:parent-style-name="Car.predefinitoparagrafo" style:family="text">
      <style:text-properties style:font-name-asian="Verdana" style:font-name-complex="Verdana" style:font-size-complex="15pt"/>
    </style:style>
    <style:style style:name="T608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085" style:parent-style-name="Car.predefinitoparagrafo" style:family="text">
      <style:text-properties style:font-name-asian="Verdana" style:font-name-complex="Verdana" style:font-size-complex="15pt"/>
    </style:style>
    <style:style style:name="T60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7" style:parent-style-name="Car.predefinitoparagrafo" style:family="text">
      <style:text-properties style:font-name-asian="Verdana" style:font-name-complex="Verdana" style:font-size-complex="15pt"/>
    </style:style>
    <style:style style:name="T608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0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90" style:parent-style-name="Car.predefinitoparagrafo" style:family="text">
      <style:text-properties style:font-name-asian="Verdana" style:font-name-complex="Verdana" style:font-size-complex="15pt"/>
    </style:style>
    <style:style style:name="T60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95" style:parent-style-name="Car.predefinitoparagrafo" style:family="text">
      <style:text-properties style:font-name-asian="Verdana" style:font-name-complex="Verdana" style:font-size-complex="15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e" style:family="paragraph">
      <style:paragraph-properties fo:text-indent="0in"/>
      <style:text-properties style:font-name-asian="Verdana" style:font-name-complex="Verdana" fo:letter-spacing="-0.0347in" style:font-size-complex="15pt"/>
    </style:style>
    <style:style style:name="TableRow6098" style:family="table-row">
      <style:table-row-properties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e" style:family="paragraph">
      <style:paragraph-properties fo:text-indent="0in"/>
    </style:style>
    <style:style style:name="T6101" style:parent-style-name="Car.predefinitoparagrafo" style:family="text">
      <style:text-properties style:font-name-asian="Verdana" style:font-name-complex="Verdana" style:font-size-complex="15pt"/>
    </style:style>
    <style:style style:name="T6102" style:parent-style-name="Car.predefinitoparagrafo" style:family="text">
      <style:text-properties style:font-name-asian="Verdana" style:font-name-complex="Verdana" fo:letter-spacing="0.034in" style:font-size-complex="15pt"/>
    </style:style>
    <style:style style:name="T6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04" style:parent-style-name="Car.predefinitoparagrafo" style:family="text">
      <style:text-properties style:font-name-asian="Verdana" style:font-name-complex="Verdana" style:font-size-complex="15pt"/>
    </style:style>
    <style:style style:name="T61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07" style:parent-style-name="Car.predefinitoparagrafo" style:family="text">
      <style:text-properties style:font-name-asian="Verdana" style:font-name-complex="Verdana" style:font-size-complex="15pt"/>
    </style:style>
    <style:style style:name="T6108" style:parent-style-name="Car.predefinitoparagrafo" style:family="text">
      <style:text-properties style:font-name-asian="Verdana" style:font-name-complex="Verdana" fo:letter-spacing="0.027in" style:font-size-complex="15pt"/>
    </style:style>
    <style:style style:name="T6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11" style:parent-style-name="Car.predefinitoparagrafo" style:family="text">
      <style:text-properties style:font-name-asian="Verdana" style:font-name-complex="Verdana" style:font-size-complex="15pt"/>
    </style:style>
    <style:style style:name="T6112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61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17" style:parent-style-name="Car.predefinitoparagrafo" style:family="text">
      <style:text-properties style:font-name-asian="Verdana" style:font-name-complex="Verdana" style:font-size-complex="15pt"/>
    </style:style>
    <style:style style:name="T61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19" style:parent-style-name="Car.predefinitoparagrafo" style:family="text">
      <style:text-properties style:font-name-asian="Verdana" style:font-name-complex="Verdana" style:font-size-complex="15pt"/>
    </style:style>
    <style:style style:name="T6120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61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25" style:parent-style-name="Car.predefinitoparagrafo" style:family="text">
      <style:text-properties style:font-name-asian="Verdana" style:font-name-complex="Verdana" style:font-size-complex="15pt"/>
    </style:style>
    <style:style style:name="T612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6127" style:parent-style-name="Car.predefinitoparagrafo" style:family="text">
      <style:text-properties style:font-name-asian="Verdana" style:font-name-complex="Verdana" style:font-size-complex="15pt"/>
    </style:style>
    <style:style style:name="T6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9" style:parent-style-name="Car.predefinitoparagrafo" style:family="text">
      <style:text-properties style:font-name-asian="Verdana" style:font-name-complex="Verdana" style:font-size-complex="15pt"/>
    </style:style>
    <style:style style:name="T6130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6131" style:parent-style-name="Car.predefinitoparagrafo" style:family="text">
      <style:text-properties style:font-name-asian="Verdana" style:font-name-complex="Verdana" style:font-size-complex="15pt"/>
    </style:style>
    <style:style style:name="T6132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61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37" style:parent-style-name="Car.predefinitoparagrafo" style:family="text">
      <style:text-properties style:font-name-asian="Verdana" style:font-name-complex="Verdana" style:font-size-complex="15pt"/>
    </style:style>
    <style:style style:name="T613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1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5" style:parent-style-name="Car.predefinitoparagrafo" style:family="text">
      <style:text-properties style:font-name-asian="Verdana" style:font-name-complex="Verdana" style:font-size-complex="15pt"/>
    </style:style>
    <style:style style:name="T6146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61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9" style:parent-style-name="Car.predefinitoparagrafo" style:family="text">
      <style:text-properties style:font-name-asian="Verdana" style:font-name-complex="Verdana" style:font-size-complex="15pt"/>
    </style:style>
    <style:style style:name="T61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55" style:parent-style-name="Car.predefinitoparagrafo" style:family="text">
      <style:text-properties style:font-name-asian="Verdana" style:font-name-complex="Verdana" style:font-size-complex="15pt"/>
    </style:style>
    <style:style style:name="T615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58" style:parent-style-name="Car.predefinitoparagrafo" style:family="text">
      <style:text-properties style:font-name-asian="Verdana" style:font-name-complex="Verdana" style:font-size-complex="15pt"/>
    </style:style>
    <style:style style:name="T615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16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61" style:parent-style-name="Car.predefinitoparagrafo" style:family="text">
      <style:text-properties style:font-name-asian="Verdana" style:font-name-complex="Verdana" style:font-size-complex="15pt"/>
    </style:style>
    <style:style style:name="T6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65" style:parent-style-name="Car.predefinitoparagrafo" style:family="text">
      <style:text-properties style:font-name-asian="Verdana" style:font-name-complex="Verdana" style:font-size-complex="15pt"/>
    </style:style>
    <style:style style:name="T616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167" style:parent-style-name="Car.predefinitoparagrafo" style:family="text">
      <style:text-properties style:font-name-asian="Verdana" style:font-name-complex="Verdana" style:font-size-complex="15pt"/>
    </style:style>
    <style:style style:name="T61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74" style:parent-style-name="Car.predefinitoparagrafo" style:family="text">
      <style:text-properties style:font-name-asian="Verdana" style:font-name-complex="Verdana" style:font-size-complex="15pt"/>
    </style:style>
    <style:style style:name="T61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77" style:parent-style-name="Car.predefinitoparagrafo" style:family="text">
      <style:text-properties style:font-name-asian="Verdana" style:font-name-complex="Verdana" style:font-size-complex="15pt"/>
    </style:style>
    <style:style style:name="T6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80" style:parent-style-name="Car.predefinitoparagrafo" style:family="text">
      <style:text-properties style:font-name-asian="Verdana" style:font-name-complex="Verdana" style:font-size-complex="15pt"/>
    </style:style>
    <style:style style:name="T618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1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83" style:parent-style-name="Car.predefinitoparagrafo" style:family="text">
      <style:text-properties style:font-name-asian="Verdana" style:font-name-complex="Verdana" style:font-size-complex="15pt"/>
    </style:style>
    <style:style style:name="T61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1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88" style:parent-style-name="Car.predefinitoparagrafo" style:family="text">
      <style:text-properties style:font-name-asian="Verdana" style:font-name-complex="Verdana" style:font-size-complex="15pt"/>
    </style:style>
    <style:style style:name="T61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0" style:parent-style-name="Car.predefinitoparagrafo" style:family="text">
      <style:text-properties style:font-name-asian="Verdana" style:font-name-complex="Verdana" style:font-size-complex="15pt"/>
    </style:style>
    <style:style style:name="T61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2" style:parent-style-name="Car.predefinitoparagrafo" style:family="text">
      <style:text-properties style:font-name-asian="Verdana" style:font-name-complex="Verdana" style:font-size-complex="15pt"/>
    </style:style>
    <style:style style:name="T61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4" style:parent-style-name="Car.predefinitoparagrafo" style:family="text">
      <style:text-properties style:font-name-asian="Verdana" style:font-name-complex="Verdana" style:font-size-complex="15pt"/>
    </style:style>
    <style:style style:name="T61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98" style:parent-style-name="Car.predefinitoparagrafo" style:family="text">
      <style:text-properties style:font-name-asian="Verdana" style:font-name-complex="Verdana" style:font-size-complex="15pt"/>
    </style:style>
    <style:style style:name="T6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2" style:parent-style-name="Car.predefinitoparagrafo" style:family="text">
      <style:text-properties style:font-name-asian="Verdana" style:font-name-complex="Verdana" style:font-size-complex="15pt"/>
    </style:style>
    <style:style style:name="T62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5" style:parent-style-name="Car.predefinitoparagrafo" style:family="text">
      <style:text-properties style:font-name-asian="Verdana" style:font-name-complex="Verdana" style:font-size-complex="15pt"/>
    </style:style>
    <style:style style:name="T6206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62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11" style:parent-style-name="Car.predefinitoparagrafo" style:family="text">
      <style:text-properties style:font-name-asian="Verdana" style:font-name-complex="Verdana" style:font-size-complex="15pt"/>
    </style:style>
    <style:style style:name="T6212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62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14" style:parent-style-name="Car.predefinitoparagrafo" style:family="text">
      <style:text-properties style:font-name-asian="Verdana" style:font-name-complex="Verdana" style:font-size-complex="15pt"/>
    </style:style>
    <style:style style:name="T6215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62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3" style:parent-style-name="Car.predefinitoparagrafo" style:family="text">
      <style:text-properties style:font-name-asian="Verdana" style:font-name-complex="Verdana" style:font-size-complex="15pt"/>
    </style:style>
    <style:style style:name="T6224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2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28" style:parent-style-name="Car.predefinitoparagrafo" style:family="text">
      <style:text-properties style:font-name-asian="Verdana" style:font-name-complex="Verdana" style:font-size-complex="15pt"/>
    </style:style>
    <style:style style:name="T6229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62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32" style:parent-style-name="Car.predefinitoparagrafo" style:family="text">
      <style:text-properties style:font-name-asian="Verdana" style:font-name-complex="Verdana" style:font-size-complex="15pt"/>
    </style:style>
    <style:style style:name="T62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6" style:parent-style-name="Car.predefinitoparagrafo" style:family="text">
      <style:text-properties style:font-name-asian="Verdana" style:font-name-complex="Verdana" style:font-size-complex="15pt"/>
    </style:style>
    <style:style style:name="T623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2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39" style:parent-style-name="Car.predefinitoparagrafo" style:family="text">
      <style:text-properties style:font-name-asian="Verdana" style:font-name-complex="Verdana" style:font-size-complex="15pt"/>
    </style:style>
    <style:style style:name="T6240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62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42" style:parent-style-name="Car.predefinitoparagrafo" style:family="text">
      <style:text-properties style:font-name-asian="Verdana" style:font-name-complex="Verdana" style:font-size-complex="15pt"/>
    </style:style>
    <style:style style:name="T6243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62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46" style:parent-style-name="Car.predefinitoparagrafo" style:family="text">
      <style:text-properties style:font-name-asian="Verdana" style:font-name-complex="Verdana" style:font-size-complex="15pt"/>
    </style:style>
    <style:style style:name="T6247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62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49" style:parent-style-name="Car.predefinitoparagrafo" style:family="text">
      <style:text-properties style:font-name-asian="Verdana" style:font-name-complex="Verdana" style:font-size-complex="15pt"/>
    </style:style>
    <style:style style:name="T6250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6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53" style:parent-style-name="Car.predefinitoparagrafo" style:family="text">
      <style:text-properties style:font-name-asian="Verdana" style:font-name-complex="Verdana" style:font-size-complex="15pt"/>
    </style:style>
    <style:style style:name="T62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57" style:parent-style-name="Car.predefinitoparagrafo" style:family="text">
      <style:text-properties style:font-name-asian="Verdana" style:font-name-complex="Verdana" style:font-size-complex="15pt"/>
    </style:style>
    <style:style style:name="T62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59" style:parent-style-name="Car.predefinitoparagrafo" style:family="text">
      <style:text-properties style:font-name-asian="Verdana" style:font-name-complex="Verdana" style:font-size-complex="15pt"/>
    </style:style>
    <style:style style:name="T62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1" style:parent-style-name="Car.predefinitoparagrafo" style:family="text">
      <style:text-properties style:font-name-asian="Verdana" style:font-name-complex="Verdana" style:font-size-complex="15pt"/>
    </style:style>
    <style:style style:name="T62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65" style:parent-style-name="Car.predefinitoparagrafo" style:family="text">
      <style:text-properties style:font-name-asian="Verdana" style:font-name-complex="Verdana" style:font-size-complex="15pt"/>
    </style:style>
    <style:style style:name="T62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67" style:parent-style-name="Car.predefinitoparagrafo" style:family="text">
      <style:text-properties style:font-name-asian="Verdana" style:font-name-complex="Verdana" style:font-size-complex="15pt"/>
    </style:style>
    <style:style style:name="T6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1" style:parent-style-name="Car.predefinitoparagrafo" style:family="text">
      <style:text-properties style:font-name-asian="Verdana" style:font-name-complex="Verdana" style:font-size-complex="15pt"/>
    </style:style>
    <style:style style:name="T627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2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7" style:parent-style-name="Car.predefinitoparagrafo" style:family="text">
      <style:text-properties style:font-name-asian="Verdana" style:font-name-complex="Verdana" style:font-size-complex="15pt"/>
    </style:style>
    <style:style style:name="T62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82" style:parent-style-name="Car.predefinitoparagrafo" style:family="text">
      <style:text-properties style:font-name-asian="Verdana" style:font-name-complex="Verdana" style:font-size-complex="15pt"/>
    </style:style>
    <style:style style:name="T62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88" style:parent-style-name="Car.predefinitoparagrafo" style:family="text">
      <style:text-properties style:font-name-asian="Verdana" style:font-name-complex="Verdana" style:font-size-complex="15pt"/>
    </style:style>
    <style:style style:name="T62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1" style:parent-style-name="Car.predefinitoparagrafo" style:family="text">
      <style:text-properties style:font-name-asian="Verdana" style:font-name-complex="Verdana" style:font-size-complex="15pt"/>
    </style:style>
    <style:style style:name="T629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2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95" style:parent-style-name="Car.predefinitoparagrafo" style:family="text">
      <style:text-properties style:font-name-asian="Verdana" style:font-name-complex="Verdana" style:font-size-complex="15pt"/>
    </style:style>
    <style:style style:name="T62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00" style:parent-style-name="Car.predefinitoparagrafo" style:family="text">
      <style:text-properties style:font-name-asian="Verdana" style:font-name-complex="Verdana" style:font-size-complex="15pt"/>
    </style:style>
    <style:style style:name="T630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3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08" style:parent-style-name="Car.predefinitoparagrafo" style:family="text">
      <style:text-properties style:font-name-asian="Verdana" style:font-name-complex="Verdana" style:font-size-complex="15pt"/>
    </style:style>
    <style:style style:name="T63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10" style:parent-style-name="Car.predefinitoparagrafo" style:family="text">
      <style:text-properties style:font-name-asian="Verdana" style:font-name-complex="Verdana" style:font-size-complex="15pt"/>
    </style:style>
    <style:style style:name="T63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14" style:parent-style-name="Car.predefinitoparagrafo" style:family="text">
      <style:text-properties style:font-name-asian="Verdana" style:font-name-complex="Verdana" style:font-size-complex="15pt"/>
    </style:style>
    <style:style style:name="T63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21" style:parent-style-name="Car.predefinitoparagrafo" style:family="text">
      <style:text-properties style:font-name-asian="Verdana" style:font-name-complex="Verdana" style:font-size-complex="15pt"/>
    </style:style>
    <style:style style:name="T632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3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9" style:parent-style-name="Car.predefinitoparagrafo" style:family="text">
      <style:text-properties style:font-name-asian="Verdana" style:font-name-complex="Verdana" style:font-size-complex="15pt"/>
    </style:style>
    <style:style style:name="T633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3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3" style:parent-style-name="Car.predefinitoparagrafo" style:family="text">
      <style:text-properties style:font-name-asian="Verdana" style:font-name-complex="Verdana" style:font-size-complex="15pt"/>
    </style:style>
    <style:style style:name="T633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42" style:parent-style-name="Car.predefinitoparagrafo" style:family="text">
      <style:text-properties style:font-name-asian="Verdana" style:font-name-complex="Verdana" style:font-size-complex="15pt"/>
    </style:style>
    <style:style style:name="T63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46" style:parent-style-name="Car.predefinitoparagrafo" style:family="text">
      <style:text-properties style:font-name-asian="Verdana" style:font-name-complex="Verdana" style:font-size-complex="15pt"/>
    </style:style>
    <style:style style:name="T63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48" style:parent-style-name="Car.predefinitoparagrafo" style:family="text">
      <style:text-properties style:font-name-asian="Verdana" style:font-name-complex="Verdana" style:font-size-complex="15pt"/>
    </style:style>
    <style:style style:name="T634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350" style:parent-style-name="Car.predefinitoparagrafo" style:family="text">
      <style:text-properties style:font-name-asian="Verdana" style:font-name-complex="Verdana" style:font-size-complex="15pt"/>
    </style:style>
    <style:style style:name="T63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52" style:parent-style-name="Car.predefinitoparagrafo" style:family="text">
      <style:text-properties style:font-name-asian="Verdana" style:font-name-complex="Verdana" style:font-size-complex="15pt"/>
    </style:style>
    <style:style style:name="T635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35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57" style:parent-style-name="Car.predefinitoparagrafo" style:family="text">
      <style:text-properties style:font-name-asian="Verdana" style:font-name-complex="Verdana" style:font-size-complex="15pt"/>
    </style:style>
    <style:style style:name="T6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64" style:parent-style-name="Car.predefinitoparagrafo" style:family="text">
      <style:text-properties style:font-name-asian="Verdana" style:font-name-complex="Verdana" style:font-size-complex="15pt"/>
    </style:style>
    <style:style style:name="T6365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366" style:parent-style-name="Car.predefinitoparagrafo" style:family="text">
      <style:text-properties style:font-name-asian="Verdana" style:font-name-complex="Verdana" style:font-size-complex="15pt"/>
    </style:style>
    <style:style style:name="T63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82" style:parent-style-name="Car.predefinitoparagrafo" style:family="text">
      <style:text-properties style:font-name-asian="Verdana" style:font-name-complex="Verdana" style:font-size-complex="15pt"/>
    </style:style>
    <style:style style:name="T638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384" style:parent-style-name="Car.predefinitoparagrafo" style:family="text">
      <style:text-properties style:font-name-asian="Verdana" style:font-name-complex="Verdana" style:font-size-complex="15pt"/>
    </style:style>
    <style:style style:name="T6385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63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87" style:parent-style-name="Car.predefinitoparagrafo" style:family="text">
      <style:text-properties style:font-name-asian="Verdana" style:font-name-complex="Verdana" style:font-size-complex="15pt"/>
    </style:style>
    <style:style style:name="T6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91" style:parent-style-name="Car.predefinitoparagrafo" style:family="text">
      <style:text-properties style:font-name-asian="Verdana" style:font-name-complex="Verdana" style:font-size-complex="15pt"/>
    </style:style>
    <style:style style:name="T639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393" style:parent-style-name="Car.predefinitoparagrafo" style:family="text">
      <style:text-properties style:font-name-asian="Verdana" style:font-name-complex="Verdana" style:font-size-complex="15pt"/>
    </style:style>
    <style:style style:name="T63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95" style:parent-style-name="Car.predefinitoparagrafo" style:family="text">
      <style:text-properties style:font-name-asian="Verdana" style:font-name-complex="Verdana" style:font-size-complex="15pt"/>
    </style:style>
    <style:style style:name="T639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3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99" style:parent-style-name="Car.predefinitoparagrafo" style:family="text">
      <style:text-properties style:font-name-asian="Verdana" style:font-name-complex="Verdana" style:font-size-complex="15pt"/>
    </style:style>
    <style:style style:name="T6400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64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4" style:parent-style-name="Car.predefinitoparagrafo" style:family="text">
      <style:text-properties style:font-name-asian="Verdana" style:font-name-complex="Verdana" style:font-size-complex="15pt"/>
    </style:style>
    <style:style style:name="T640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4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13" style:parent-style-name="Car.predefinitoparagrafo" style:family="text">
      <style:text-properties style:font-name-asian="Verdana" style:font-name-complex="Verdana" style:font-size-complex="15pt"/>
    </style:style>
    <style:style style:name="T64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7" style:parent-style-name="Car.predefinitoparagrafo" style:family="text">
      <style:text-properties style:font-name-asian="Verdana" style:font-name-complex="Verdana" style:font-size-complex="15pt"/>
    </style:style>
    <style:style style:name="T641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4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1" style:parent-style-name="Car.predefinitoparagrafo" style:family="text">
      <style:text-properties style:font-name-asian="Verdana" style:font-name-complex="Verdana" style:font-size-complex="15pt"/>
    </style:style>
    <style:style style:name="T642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4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24" style:parent-style-name="Car.predefinitoparagrafo" style:family="text">
      <style:text-properties style:font-name-asian="Verdana" style:font-name-complex="Verdana" style:font-size-complex="15pt"/>
    </style:style>
    <style:style style:name="T6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6" style:parent-style-name="Car.predefinitoparagrafo" style:family="text">
      <style:text-properties style:font-name-asian="Verdana" style:font-name-complex="Verdana" style:font-size-complex="15pt"/>
    </style:style>
    <style:style style:name="T642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4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35" style:parent-style-name="Car.predefinitoparagrafo" style:family="text">
      <style:text-properties style:font-name-asian="Verdana" style:font-name-complex="Verdana" style:font-size-complex="15pt"/>
    </style:style>
    <style:style style:name="T643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4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43" style:parent-style-name="Car.predefinitoparagrafo" style:family="text">
      <style:text-properties style:font-name-asian="Verdana" style:font-name-complex="Verdana" style:font-size-complex="15pt"/>
    </style:style>
    <style:style style:name="T644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46" style:parent-style-name="Car.predefinitoparagrafo" style:family="text">
      <style:text-properties style:font-name-asian="Verdana" style:font-name-complex="Verdana" style:font-size-complex="15pt"/>
    </style:style>
    <style:style style:name="T6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51" style:parent-style-name="Car.predefinitoparagrafo" style:family="text">
      <style:text-properties style:font-name-asian="Verdana" style:font-name-complex="Verdana" style:font-size-complex="15pt"/>
    </style:style>
    <style:style style:name="T64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56" style:parent-style-name="Car.predefinitoparagrafo" style:family="text">
      <style:text-properties style:font-name-asian="Verdana" style:font-name-complex="Verdana" style:font-size-complex="15pt"/>
    </style:style>
    <style:style style:name="T64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62" style:parent-style-name="Car.predefinitoparagrafo" style:family="text">
      <style:text-properties style:font-name-asian="Verdana" style:font-name-complex="Verdana" style:font-size-complex="15pt"/>
    </style:style>
    <style:style style:name="T64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66" style:parent-style-name="Car.predefinitoparagrafo" style:family="text">
      <style:text-properties style:font-name-asian="Verdana" style:font-name-complex="Verdana" style:font-size-complex="15pt"/>
    </style:style>
    <style:style style:name="T64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72" style:parent-style-name="Car.predefinitoparagrafo" style:family="text">
      <style:text-properties style:font-name-asian="Verdana" style:font-name-complex="Verdana" style:font-size-complex="15pt"/>
    </style:style>
    <style:style style:name="T64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7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477" style:parent-style-name="Car.predefinitoparagrafo" style:family="text">
      <style:text-properties style:font-name-asian="Verdana" style:font-name-complex="Verdana" style:font-size-complex="15pt"/>
    </style:style>
    <style:style style:name="T647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4" style:parent-style-name="Car.predefinitoparagrafo" style:family="text">
      <style:text-properties style:font-name-asian="Verdana" style:font-name-complex="Verdana" style:font-size-complex="15pt"/>
    </style:style>
    <style:style style:name="T648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4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91" style:parent-style-name="Car.predefinitoparagrafo" style:family="text">
      <style:text-properties style:font-name-asian="Verdana" style:font-name-complex="Verdana" style:font-size-complex="15pt"/>
    </style:style>
    <style:style style:name="T649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94" style:parent-style-name="Car.predefinitoparagrafo" style:family="text">
      <style:text-properties style:font-name-asian="Verdana" style:font-name-complex="Verdana" style:font-size-complex="15pt"/>
    </style:style>
    <style:style style:name="T64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7" style:parent-style-name="Car.predefinitoparagrafo" style:family="text">
      <style:text-properties style:font-name-asian="Verdana" style:font-name-complex="Verdana" style:font-size-complex="15pt"/>
    </style:style>
    <style:style style:name="T649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4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03" style:parent-style-name="Car.predefinitoparagrafo" style:family="text">
      <style:text-properties style:font-name-asian="Verdana" style:font-name-complex="Verdana" style:font-size-complex="15pt"/>
    </style:style>
    <style:style style:name="T6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5" style:parent-style-name="Car.predefinitoparagrafo" style:family="text">
      <style:text-properties style:font-name-asian="Verdana" style:font-name-complex="Verdana" style:font-size-complex="15pt"/>
    </style:style>
    <style:style style:name="T65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7" style:parent-style-name="Car.predefinitoparagrafo" style:family="text">
      <style:text-properties style:font-name-asian="Verdana" style:font-name-complex="Verdana" style:font-size-complex="15pt"/>
    </style:style>
    <style:style style:name="T65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13" style:parent-style-name="Car.predefinitoparagrafo" style:family="text">
      <style:text-properties style:font-name-asian="Verdana" style:font-name-complex="Verdana" style:font-size-complex="15pt"/>
    </style:style>
    <style:style style:name="T651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17" style:parent-style-name="Car.predefinitoparagrafo" style:family="text">
      <style:text-properties style:font-name-asian="Verdana" style:font-name-complex="Verdana" style:font-size-complex="15pt"/>
    </style:style>
    <style:style style:name="T651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5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23" style:parent-style-name="Car.predefinitoparagrafo" style:family="text">
      <style:text-properties style:font-name-asian="Verdana" style:font-name-complex="Verdana" style:font-size-complex="15pt"/>
    </style:style>
    <style:style style:name="T65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8" style:parent-style-name="Car.predefinitoparagrafo" style:family="text">
      <style:text-properties style:font-name-asian="Verdana" style:font-name-complex="Verdana" style:font-size-complex="15pt"/>
    </style:style>
    <style:style style:name="T652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530" style:parent-style-name="Car.predefinitoparagrafo" style:family="text">
      <style:text-properties style:font-name-asian="Verdana" style:font-name-complex="Verdana" style:font-size-complex="15pt"/>
    </style:style>
    <style:style style:name="T65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2" style:parent-style-name="Car.predefinitoparagrafo" style:family="text">
      <style:text-properties style:font-name-asian="Verdana" style:font-name-complex="Verdana" style:font-size-complex="15pt"/>
    </style:style>
    <style:style style:name="T653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37" style:parent-style-name="Car.predefinitoparagrafo" style:family="text">
      <style:text-properties style:font-name-asian="Verdana" style:font-name-complex="Verdana" style:font-size-complex="15pt"/>
    </style:style>
    <style:style style:name="T65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47" style:parent-style-name="Car.predefinitoparagrafo" style:family="text">
      <style:text-properties style:font-name-asian="Verdana" style:font-name-complex="Verdana" style:font-size-complex="15pt"/>
    </style:style>
    <style:style style:name="T654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5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50" style:parent-style-name="Car.predefinitoparagrafo" style:family="text">
      <style:text-properties style:font-name-asian="Verdana" style:font-name-complex="Verdana" style:font-size-complex="15pt"/>
    </style:style>
    <style:style style:name="T65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4" style:parent-style-name="Car.predefinitoparagrafo" style:family="text">
      <style:text-properties style:font-name-asian="Verdana" style:font-name-complex="Verdana" style:font-size-complex="15pt"/>
    </style:style>
    <style:style style:name="T65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63" style:parent-style-name="Car.predefinitoparagrafo" style:family="text">
      <style:text-properties style:font-name-asian="Verdana" style:font-name-complex="Verdana" style:font-size-complex="15pt"/>
    </style:style>
    <style:style style:name="T6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70" style:parent-style-name="Car.predefinitoparagrafo" style:family="text">
      <style:text-properties style:font-name-asian="Verdana" style:font-name-complex="Verdana" style:font-size-complex="15pt"/>
    </style:style>
    <style:style style:name="T657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5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578" style:parent-style-name="Car.predefinitoparagrafo" style:family="text">
      <style:text-properties style:font-name-asian="Verdana" style:font-name-complex="Verdana" style:font-size-complex="15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6581" style:family="table-row">
      <style:table-row-properties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e" style:family="paragraph">
      <style:paragraph-properties fo:text-indent="0in"/>
    </style:style>
    <style:style style:name="T6584" style:parent-style-name="Car.predefinitoparagrafo" style:family="text">
      <style:text-properties style:font-name-asian="Verdana" style:font-name-complex="Verdana" style:font-size-complex="15pt"/>
    </style:style>
    <style:style style:name="T6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89" style:parent-style-name="Car.predefinitoparagrafo" style:family="text">
      <style:text-properties style:font-name-asian="Verdana" style:font-name-complex="Verdana" style:font-size-complex="15pt"/>
    </style:style>
    <style:style style:name="T6590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65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92" style:parent-style-name="Car.predefinitoparagrafo" style:family="text">
      <style:text-properties style:font-name-asian="Verdana" style:font-name-complex="Verdana" style:font-size-complex="15pt"/>
    </style:style>
    <style:style style:name="T65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94" style:parent-style-name="Car.predefinitoparagrafo" style:family="text">
      <style:text-properties style:font-name-asian="Verdana" style:font-name-complex="Verdana" style:font-size-complex="15pt"/>
    </style:style>
    <style:style style:name="T65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96" style:parent-style-name="Car.predefinitoparagrafo" style:family="text">
      <style:text-properties style:font-name-asian="Verdana" style:font-name-complex="Verdana" style:font-size-complex="15pt"/>
    </style:style>
    <style:style style:name="T659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5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01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602" style:parent-style-name="Car.predefinitoparagrafo" style:family="text">
      <style:text-properties style:font-name-asian="Verdana" style:font-name-complex="Verdana" style:font-size-complex="15pt"/>
    </style:style>
    <style:style style:name="T6603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6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3" style:parent-style-name="Car.predefinitoparagrafo" style:family="text">
      <style:text-properties style:font-name-asian="Verdana" style:font-name-complex="Verdana" style:font-size-complex="15pt"/>
    </style:style>
    <style:style style:name="T6614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661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66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18" style:parent-style-name="Car.predefinitoparagrafo" style:family="text">
      <style:text-properties style:font-name-asian="Verdana" style:font-name-complex="Verdana" style:font-size-complex="15pt"/>
    </style:style>
    <style:style style:name="T66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21" style:parent-style-name="Car.predefinitoparagrafo" style:family="text">
      <style:text-properties style:font-name-asian="Verdana" style:font-name-complex="Verdana" style:font-size-complex="15pt"/>
    </style:style>
    <style:style style:name="T66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6" style:parent-style-name="Car.predefinitoparagrafo" style:family="text">
      <style:text-properties style:font-name-asian="Verdana" style:font-name-complex="Verdana" style:font-size-complex="15pt"/>
    </style:style>
    <style:style style:name="T66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32" style:parent-style-name="Car.predefinitoparagrafo" style:family="text">
      <style:text-properties style:font-name-asian="Verdana" style:font-name-complex="Verdana" style:font-size-complex="15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6635" style:family="table-row">
      <style:table-row-properties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e" style:family="paragraph">
      <style:paragraph-properties fo:text-indent="0in"/>
    </style:style>
    <style:style style:name="T66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0" style:parent-style-name="Car.predefinitoparagrafo" style:family="text">
      <style:text-properties style:font-name-asian="Verdana" style:font-name-complex="Verdana" style:font-size-complex="15pt"/>
    </style:style>
    <style:style style:name="T664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44" style:parent-style-name="Car.predefinitoparagrafo" style:family="text">
      <style:text-properties style:font-name-asian="Verdana" style:font-name-complex="Verdana" style:font-size-complex="15pt"/>
    </style:style>
    <style:style style:name="T664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6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3" style:parent-style-name="Car.predefinitoparagrafo" style:family="text">
      <style:text-properties style:font-name-asian="Verdana" style:font-name-complex="Verdana" style:font-size-complex="15pt"/>
    </style:style>
    <style:style style:name="T665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6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56" style:parent-style-name="Car.predefinitoparagrafo" style:family="text">
      <style:text-properties style:font-name-asian="Verdana" style:font-name-complex="Verdana" style:font-size-complex="15pt"/>
    </style:style>
    <style:style style:name="T6657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66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63" style:parent-style-name="Car.predefinitoparagrafo" style:family="text">
      <style:text-properties style:font-name-asian="Verdana" style:font-name-complex="Verdana" style:font-size-complex="15pt"/>
    </style:style>
    <style:style style:name="T66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6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668" style:parent-style-name="Car.predefinitoparagrafo" style:family="text">
      <style:text-properties style:font-name-asian="Verdana" style:font-name-complex="Verdana" style:font-size-complex="15pt"/>
    </style:style>
    <style:style style:name="T666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70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66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73" style:parent-style-name="Car.predefinitoparagrafo" style:family="text">
      <style:text-properties style:font-name-asian="Verdana" style:font-name-complex="Verdana" style:font-size-complex="15pt"/>
    </style:style>
    <style:style style:name="T667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6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7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678" style:parent-style-name="Car.predefinitoparagrafo" style:family="text">
      <style:text-properties style:font-name-asian="Verdana" style:font-name-complex="Verdana" style:font-size-complex="15pt"/>
    </style:style>
    <style:style style:name="T667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83" style:parent-style-name="Car.predefinitoparagrafo" style:family="text">
      <style:text-properties style:font-name-asian="Verdana" style:font-name-complex="Verdana" style:font-size-complex="15pt"/>
    </style:style>
    <style:style style:name="T668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6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6" style:parent-style-name="Car.predefinitoparagrafo" style:family="text">
      <style:text-properties style:font-name-asian="Verdana" style:font-name-complex="Verdana" style:font-size-complex="15pt"/>
    </style:style>
    <style:style style:name="T6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89" style:parent-style-name="Car.predefinitoparagrafo" style:family="text">
      <style:text-properties style:font-name-asian="Verdana" style:font-name-complex="Verdana" style:font-size-complex="15pt"/>
    </style:style>
    <style:style style:name="T66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92" style:parent-style-name="Car.predefinitoparagrafo" style:family="text">
      <style:text-properties style:font-name-asian="Verdana" style:font-name-complex="Verdana" style:font-size-complex="15pt"/>
    </style:style>
    <style:style style:name="T6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9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699" style:parent-style-name="Car.predefinitoparagrafo" style:family="text">
      <style:text-properties style:font-name-asian="Verdana" style:font-name-complex="Verdana" style:font-size-complex="15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6702" style:family="table-row">
      <style:table-row-properties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e" style:family="paragraph">
      <style:paragraph-properties fo:text-indent="0in"/>
    </style:style>
    <style:style style:name="T670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70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707" style:parent-style-name="Car.predefinitoparagrafo" style:family="text">
      <style:text-properties style:font-name-asian="Verdana" style:font-name-complex="Verdana" style:font-size-complex="15pt"/>
    </style:style>
    <style:style style:name="T67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12" style:parent-style-name="Car.predefinitoparagrafo" style:family="text">
      <style:text-properties style:font-name-asian="Verdana" style:font-name-complex="Verdana" style:font-size-complex="15pt"/>
    </style:style>
    <style:style style:name="T671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7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15" style:parent-style-name="Car.predefinitoparagrafo" style:family="text">
      <style:text-properties style:font-name-asian="Verdana" style:font-name-complex="Verdana" style:font-size-complex="15pt"/>
    </style:style>
    <style:style style:name="T67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21" style:parent-style-name="Car.predefinitoparagrafo" style:family="text">
      <style:text-properties style:font-name-asian="Verdana" style:font-name-complex="Verdana" style:font-size-complex="15pt"/>
    </style:style>
    <style:style style:name="T6722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7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24" style:parent-style-name="Car.predefinitoparagrafo" style:family="text">
      <style:text-properties style:font-name-asian="Verdana" style:font-name-complex="Verdana" style:font-size-complex="15pt"/>
    </style:style>
    <style:style style:name="T672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7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31" style:parent-style-name="Car.predefinitoparagrafo" style:family="text">
      <style:text-properties style:font-name-asian="Verdana" style:font-name-complex="Verdana" style:font-size-complex="15pt"/>
    </style:style>
    <style:style style:name="T673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7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34" style:parent-style-name="Car.predefinitoparagrafo" style:family="text">
      <style:text-properties style:font-name-asian="Verdana" style:font-name-complex="Verdana" style:font-size-complex="15pt"/>
    </style:style>
    <style:style style:name="T673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7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40" style:parent-style-name="Car.predefinitoparagrafo" style:family="text">
      <style:text-properties style:font-name-asian="Verdana" style:font-name-complex="Verdana" style:font-size-complex="15pt"/>
    </style:style>
    <style:style style:name="T67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42" style:parent-style-name="Car.predefinitoparagrafo" style:family="text">
      <style:text-properties style:font-name-asian="Verdana" style:font-name-complex="Verdana" style:font-size-complex="15pt"/>
    </style:style>
    <style:style style:name="T6743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7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45" style:parent-style-name="Car.predefinitoparagrafo" style:family="text">
      <style:text-properties style:font-name-asian="Verdana" style:font-name-complex="Verdana" style:font-size-complex="15pt"/>
    </style:style>
    <style:style style:name="T674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7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48" style:parent-style-name="Car.predefinitoparagrafo" style:family="text">
      <style:text-properties style:font-name-asian="Verdana" style:font-name-complex="Verdana" style:font-size-complex="15pt"/>
    </style:style>
    <style:style style:name="T67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1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752" style:parent-style-name="Car.predefinitoparagrafo" style:family="text">
      <style:text-properties style:font-name-asian="Verdana" style:font-name-complex="Verdana" style:font-size-complex="15pt"/>
    </style:style>
    <style:style style:name="T6753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67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55" style:parent-style-name="Car.predefinitoparagrafo" style:family="text">
      <style:text-properties style:font-name-asian="Verdana" style:font-name-complex="Verdana" style:font-size-complex="15pt"/>
    </style:style>
    <style:style style:name="T675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7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62" style:parent-style-name="Car.predefinitoparagrafo" style:family="text">
      <style:text-properties style:font-name-asian="Verdana" style:font-name-complex="Verdana" style:font-size-complex="15pt"/>
    </style:style>
    <style:style style:name="T676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7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68" style:parent-style-name="Car.predefinitoparagrafo" style:family="text">
      <style:text-properties style:font-name-asian="Verdana" style:font-name-complex="Verdana" style:font-size-complex="15pt"/>
    </style:style>
    <style:style style:name="T676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7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2" style:parent-style-name="Car.predefinitoparagrafo" style:family="text">
      <style:text-properties style:font-name-asian="Verdana" style:font-name-complex="Verdana" style:font-size-complex="15pt"/>
    </style:style>
    <style:style style:name="T67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83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784" style:parent-style-name="Car.predefinitoparagrafo" style:family="text">
      <style:text-properties style:font-name-asian="Verdana" style:font-name-complex="Verdana" style:font-size-complex="15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787" style:family="table-row">
      <style:table-row-properties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e" style:family="paragraph">
      <style:paragraph-properties fo:text-indent="0in"/>
    </style:style>
    <style:style style:name="T6790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6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92" style:parent-style-name="Car.predefinitoparagrafo" style:family="text">
      <style:text-properties style:font-name-asian="Verdana" style:font-name-complex="Verdana" style:font-size-complex="15pt"/>
    </style:style>
    <style:style style:name="T679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7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96" style:parent-style-name="Car.predefinitoparagrafo" style:family="text">
      <style:text-properties style:font-name-asian="Verdana" style:font-name-complex="Verdana" style:font-size-complex="15pt"/>
    </style:style>
    <style:style style:name="T67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98" style:parent-style-name="Car.predefinitoparagrafo" style:family="text">
      <style:text-properties style:font-name-asian="Verdana" style:font-name-complex="Verdana" style:font-size-complex="15pt"/>
    </style:style>
    <style:style style:name="T67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0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803" style:parent-style-name="Car.predefinitoparagrafo" style:family="text">
      <style:text-properties style:font-name-asian="Verdana" style:font-name-complex="Verdana" style:font-size-complex="15pt"/>
    </style:style>
    <style:style style:name="T680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8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2" style:parent-style-name="Car.predefinitoparagrafo" style:family="text">
      <style:text-properties style:font-name-asian="Verdana" style:font-name-complex="Verdana" style:font-size-complex="15pt"/>
    </style:style>
    <style:style style:name="T6813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15" style:parent-style-name="Car.predefinitoparagrafo" style:family="text">
      <style:text-properties style:font-name-asian="Verdana" style:font-name-complex="Verdana" style:font-size-complex="15pt"/>
    </style:style>
    <style:style style:name="T68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9" style:parent-style-name="Car.predefinitoparagrafo" style:family="text">
      <style:text-properties style:font-name-asian="Verdana" style:font-name-complex="Verdana" style:font-size-complex="15pt"/>
    </style:style>
    <style:style style:name="T68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5" style:parent-style-name="Car.predefinitoparagrafo" style:family="text">
      <style:text-properties style:font-name-asian="Verdana" style:font-name-complex="Verdana" style:font-size-complex="15pt"/>
    </style:style>
    <style:style style:name="T68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3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837" style:parent-style-name="Car.predefinitoparagrafo" style:family="text">
      <style:text-properties style:font-name-asian="Verdana" style:font-name-complex="Verdana" style:font-size-complex="15pt"/>
    </style:style>
    <style:style style:name="T683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839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68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41" style:parent-style-name="Car.predefinitoparagrafo" style:family="text">
      <style:text-properties style:font-name-asian="Verdana" style:font-name-complex="Verdana" style:font-size-complex="15pt"/>
    </style:style>
    <style:style style:name="T6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43" style:parent-style-name="Car.predefinitoparagrafo" style:family="text">
      <style:text-properties style:font-name-asian="Verdana" style:font-name-complex="Verdana" style:font-size-complex="15pt"/>
    </style:style>
    <style:style style:name="T684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845" style:parent-style-name="Car.predefinitoparagrafo" style:family="text">
      <style:text-properties style:font-name-asian="Verdana" style:font-name-complex="Verdana" style:font-size-complex="15pt"/>
    </style:style>
    <style:style style:name="T68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47" style:parent-style-name="Car.predefinitoparagrafo" style:family="text">
      <style:text-properties style:font-name-asian="Verdana" style:font-name-complex="Verdana" style:font-size-complex="15pt"/>
    </style:style>
    <style:style style:name="T68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52" style:parent-style-name="Car.predefinitoparagrafo" style:family="text">
      <style:text-properties style:font-name-asian="Verdana" style:font-name-complex="Verdana" style:font-size-complex="15pt"/>
    </style:style>
    <style:style style:name="T6853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60" style:parent-style-name="Car.predefinitoparagrafo" style:family="text">
      <style:text-properties style:font-name-asian="Verdana" style:font-name-complex="Verdana" style:font-size-complex="15pt"/>
    </style:style>
    <style:style style:name="T6861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862" style:parent-style-name="Car.predefinitoparagrafo" style:family="text">
      <style:text-properties style:font-name-asian="Verdana" style:font-name-complex="Verdana" style:font-size-complex="15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e" style:family="paragraph">
      <style:paragraph-properties fo:text-indent="0in"/>
      <style:text-properties style:font-name-asian="Verdana" style:font-name-complex="Verdana" fo:letter-spacing="-0.0125in" style:font-size-complex="15pt"/>
    </style:style>
    <style:style style:name="TableRow6865" style:family="table-row">
      <style:table-row-properties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Normale" style:family="paragraph">
      <style:paragraph-properties fo:text-indent="0in"/>
    </style:style>
    <style:style style:name="T686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8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70" style:parent-style-name="Car.predefinitoparagrafo" style:family="text">
      <style:text-properties style:font-name-asian="Verdana" style:font-name-complex="Verdana" style:font-size-complex="15pt"/>
    </style:style>
    <style:style style:name="T68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72" style:parent-style-name="Car.predefinitoparagrafo" style:family="text">
      <style:text-properties style:font-name-asian="Verdana" style:font-name-complex="Verdana" style:font-size-complex="15pt"/>
    </style:style>
    <style:style style:name="T68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74" style:parent-style-name="Car.predefinitoparagrafo" style:family="text">
      <style:text-properties style:font-name-asian="Verdana" style:font-name-complex="Verdana" style:font-size-complex="15pt"/>
    </style:style>
    <style:style style:name="T68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78" style:parent-style-name="Car.predefinitoparagrafo" style:family="text">
      <style:text-properties style:font-name-asian="Verdana" style:font-name-complex="Verdana" style:font-size-complex="15pt"/>
    </style:style>
    <style:style style:name="T68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2" style:parent-style-name="Car.predefinitoparagrafo" style:family="text">
      <style:text-properties style:font-name-asian="Verdana" style:font-name-complex="Verdana" style:font-size-complex="15pt"/>
    </style:style>
    <style:style style:name="T6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85" style:parent-style-name="Car.predefinitoparagrafo" style:family="text">
      <style:text-properties style:font-name-asian="Verdana" style:font-name-complex="Verdana" style:font-size-complex="15pt"/>
    </style:style>
    <style:style style:name="T68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9" style:parent-style-name="Car.predefinitoparagrafo" style:family="text">
      <style:text-properties style:font-name-asian="Verdana" style:font-name-complex="Verdana" style:font-size-complex="15pt"/>
    </style:style>
    <style:style style:name="T68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94" style:parent-style-name="Car.predefinitoparagrafo" style:family="text">
      <style:text-properties style:font-name-asian="Verdana" style:font-name-complex="Verdana" style:font-size-complex="15pt"/>
    </style:style>
    <style:style style:name="T68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01" style:parent-style-name="Car.predefinitoparagrafo" style:family="text">
      <style:text-properties style:font-name-asian="Verdana" style:font-name-complex="Verdana" style:font-size-complex="15pt"/>
    </style:style>
    <style:style style:name="T69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3" style:parent-style-name="Car.predefinitoparagrafo" style:family="text">
      <style:text-properties style:font-name-asian="Verdana" style:font-name-complex="Verdana" style:font-size-complex="15pt"/>
    </style:style>
    <style:style style:name="T6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08" style:parent-style-name="Car.predefinitoparagrafo" style:family="text">
      <style:text-properties style:font-name-asian="Verdana" style:font-name-complex="Verdana" style:font-size-complex="15pt"/>
    </style:style>
    <style:style style:name="T690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9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13" style:parent-style-name="Car.predefinitoparagrafo" style:family="text">
      <style:text-properties style:font-name-asian="Verdana" style:font-name-complex="Verdana" style:font-size-complex="15pt"/>
    </style:style>
    <style:style style:name="T691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9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16" style:parent-style-name="Car.predefinitoparagrafo" style:family="text">
      <style:text-properties style:font-name-asian="Verdana" style:font-name-complex="Verdana" style:font-size-complex="15pt"/>
    </style:style>
    <style:style style:name="T691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9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21" style:parent-style-name="Car.predefinitoparagrafo" style:family="text">
      <style:text-properties style:font-name-asian="Verdana" style:font-name-complex="Verdana" style:font-size-complex="15pt"/>
    </style:style>
    <style:style style:name="T692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9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25" style:parent-style-name="Car.predefinitoparagrafo" style:family="text">
      <style:text-properties style:font-name-asian="Verdana" style:font-name-complex="Verdana" style:font-size-complex="15pt"/>
    </style:style>
    <style:style style:name="T69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28" style:parent-style-name="Car.predefinitoparagrafo" style:family="text">
      <style:text-properties style:font-name-asian="Verdana" style:font-name-complex="Verdana" style:font-size-complex="15pt"/>
    </style:style>
    <style:style style:name="T69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2" style:parent-style-name="Car.predefinitoparagrafo" style:family="text">
      <style:text-properties style:font-name-asian="Verdana" style:font-name-complex="Verdana" style:font-size-complex="15pt"/>
    </style:style>
    <style:style style:name="T6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37" style:parent-style-name="Car.predefinitoparagrafo" style:family="text">
      <style:text-properties style:font-name-asian="Verdana" style:font-name-complex="Verdana" style:font-size-complex="15pt"/>
    </style:style>
    <style:style style:name="T693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9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41" style:parent-style-name="Car.predefinitoparagrafo" style:family="text">
      <style:text-properties style:font-name-asian="Verdana" style:font-name-complex="Verdana" style:font-size-complex="15pt"/>
    </style:style>
    <style:style style:name="T69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43" style:parent-style-name="Car.predefinitoparagrafo" style:family="text">
      <style:text-properties style:font-name-asian="Verdana" style:font-name-complex="Verdana" style:font-size-complex="15pt"/>
    </style:style>
    <style:style style:name="T69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45" style:parent-style-name="Car.predefinitoparagrafo" style:family="text">
      <style:text-properties style:font-name-asian="Verdana" style:font-name-complex="Verdana" style:font-size-complex="15pt"/>
    </style:style>
    <style:style style:name="T69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2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953" style:parent-style-name="Car.predefinitoparagrafo" style:family="text">
      <style:text-properties style:font-name-asian="Verdana" style:font-name-complex="Verdana" style:font-size-complex="15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956" style:family="table-row">
      <style:table-row-properties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e" style:family="paragraph">
      <style:paragraph-properties fo:text-indent="0in"/>
    </style:style>
    <style:style style:name="T695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9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2" style:parent-style-name="Car.predefinitoparagrafo" style:family="text">
      <style:text-properties style:font-name-asian="Verdana" style:font-name-complex="Verdana" style:font-size-complex="15pt"/>
    </style:style>
    <style:style style:name="T69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66" style:parent-style-name="Car.predefinitoparagrafo" style:family="text">
      <style:text-properties style:font-name-asian="Verdana" style:font-name-complex="Verdana" style:font-size-complex="15pt"/>
    </style:style>
    <style:style style:name="T696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9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70" style:parent-style-name="Car.predefinitoparagrafo" style:family="text">
      <style:text-properties style:font-name-asian="Verdana" style:font-name-complex="Verdana" style:font-size-complex="15pt"/>
    </style:style>
    <style:style style:name="T697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73" style:parent-style-name="Car.predefinitoparagrafo" style:family="text">
      <style:text-properties style:font-name-asian="Verdana" style:font-name-complex="Verdana" style:font-size-complex="15pt"/>
    </style:style>
    <style:style style:name="T697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9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77" style:parent-style-name="Car.predefinitoparagrafo" style:family="text">
      <style:text-properties style:font-name-asian="Verdana" style:font-name-complex="Verdana" style:font-size-complex="15pt"/>
    </style:style>
    <style:style style:name="T697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9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80" style:parent-style-name="Car.predefinitoparagrafo" style:family="text">
      <style:text-properties style:font-name-asian="Verdana" style:font-name-complex="Verdana" style:font-size-complex="15pt"/>
    </style:style>
    <style:style style:name="T698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9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6" style:parent-style-name="Car.predefinitoparagrafo" style:family="text">
      <style:text-properties style:font-name-asian="Verdana" style:font-name-complex="Verdana" style:font-size-complex="15pt"/>
    </style:style>
    <style:style style:name="T69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89" style:parent-style-name="Car.predefinitoparagrafo" style:family="text">
      <style:text-properties style:font-name-asian="Verdana" style:font-name-complex="Verdana" style:font-size-complex="15pt"/>
    </style:style>
    <style:style style:name="T69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92" style:parent-style-name="Car.predefinitoparagrafo" style:family="text">
      <style:text-properties style:font-name-asian="Verdana" style:font-name-complex="Verdana" style:font-size-complex="15pt"/>
    </style:style>
    <style:style style:name="T699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9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96" style:parent-style-name="Car.predefinitoparagrafo" style:family="text">
      <style:text-properties style:font-name-asian="Verdana" style:font-name-complex="Verdana" style:font-size-complex="15pt"/>
    </style:style>
    <style:style style:name="T6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01" style:parent-style-name="Car.predefinitoparagrafo" style:family="text">
      <style:text-properties style:font-name-asian="Verdana" style:font-name-complex="Verdana" style:font-size-complex="15pt"/>
    </style:style>
    <style:style style:name="T70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04" style:parent-style-name="Car.predefinitoparagrafo" style:family="text">
      <style:text-properties style:font-name-asian="Verdana" style:font-name-complex="Verdana" style:font-size-complex="15pt"/>
    </style:style>
    <style:style style:name="T70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0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009" style:parent-style-name="Car.predefinitoparagrafo" style:family="text">
      <style:text-properties style:font-name-asian="Verdana" style:font-name-complex="Verdana" style:font-size-complex="15p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012" style:family="table-row">
      <style:table-row-properties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e" style:family="paragraph">
      <style:paragraph-properties fo:text-indent="0in"/>
    </style:style>
    <style:style style:name="T701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016" style:parent-style-name="Car.predefinitoparagrafo" style:family="text">
      <style:text-properties style:font-name-asian="Verdana" style:font-name-complex="Verdana" style:font-size-complex="15pt"/>
    </style:style>
    <style:style style:name="T701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0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22" style:parent-style-name="Car.predefinitoparagrafo" style:family="text">
      <style:text-properties style:font-name-asian="Verdana" style:font-name-complex="Verdana" style:font-size-complex="15pt"/>
    </style:style>
    <style:style style:name="T70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5" style:parent-style-name="Car.predefinitoparagrafo" style:family="text">
      <style:text-properties style:font-name-asian="Verdana" style:font-name-complex="Verdana" style:font-size-complex="15pt"/>
    </style:style>
    <style:style style:name="T70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27" style:parent-style-name="Car.predefinitoparagrafo" style:family="text">
      <style:text-properties style:font-name-asian="Verdana" style:font-name-complex="Verdana" style:font-size-complex="15pt"/>
    </style:style>
    <style:style style:name="T702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0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31" style:parent-style-name="Car.predefinitoparagrafo" style:family="text">
      <style:text-properties style:font-name-asian="Verdana" style:font-name-complex="Verdana" style:font-size-complex="15pt"/>
    </style:style>
    <style:style style:name="T703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0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7" style:parent-style-name="Car.predefinitoparagrafo" style:family="text">
      <style:text-properties style:font-name-asian="Verdana" style:font-name-complex="Verdana" style:font-size-complex="15pt"/>
    </style:style>
    <style:style style:name="T703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0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43" style:parent-style-name="Car.predefinitoparagrafo" style:family="text">
      <style:text-properties style:font-name-asian="Verdana" style:font-name-complex="Verdana" style:font-size-complex="15pt"/>
    </style:style>
    <style:style style:name="T70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46" style:parent-style-name="Car.predefinitoparagrafo" style:family="text">
      <style:text-properties style:font-name-asian="Verdana" style:font-name-complex="Verdana" style:font-size-complex="15pt"/>
    </style:style>
    <style:style style:name="T704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0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51" style:parent-style-name="Car.predefinitoparagrafo" style:family="text">
      <style:text-properties style:font-name-asian="Verdana" style:font-name-complex="Verdana" style:font-size-complex="15pt"/>
    </style:style>
    <style:style style:name="T705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0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54" style:parent-style-name="Car.predefinitoparagrafo" style:family="text">
      <style:text-properties style:font-name-asian="Verdana" style:font-name-complex="Verdana" style:font-size-complex="15pt"/>
    </style:style>
    <style:style style:name="T70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58" style:parent-style-name="Car.predefinitoparagrafo" style:family="text">
      <style:text-properties style:font-name-asian="Verdana" style:font-name-complex="Verdana" style:font-size-complex="15pt"/>
    </style:style>
    <style:style style:name="T705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62" style:parent-style-name="Car.predefinitoparagrafo" style:family="text">
      <style:text-properties style:font-name-asian="Verdana" style:font-name-complex="Verdana" style:font-size-complex="15pt"/>
    </style:style>
    <style:style style:name="T7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4" style:parent-style-name="Car.predefinitoparagrafo" style:family="text">
      <style:text-properties style:font-name-asian="Verdana" style:font-name-complex="Verdana" style:font-size-complex="15pt"/>
    </style:style>
    <style:style style:name="T7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71" style:parent-style-name="Car.predefinitoparagrafo" style:family="text">
      <style:text-properties style:font-name-asian="Verdana" style:font-name-complex="Verdana" style:font-size-complex="15p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e" style:family="paragraph">
      <style:paragraph-properties fo:text-indent="0in"/>
      <style:text-properties style:font-name-asian="Verdana" style:font-name-complex="Verdana" fo:letter-spacing="-0.0125in" style:font-size-complex="15pt"/>
    </style:style>
    <style:style style:name="TableRow7074" style:family="table-row">
      <style:table-row-properties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Normale" style:family="paragraph">
      <style:paragraph-properties fo:text-indent="0in"/>
    </style:style>
    <style:style style:name="T707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07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079" style:parent-style-name="Car.predefinitoparagrafo" style:family="text">
      <style:text-properties style:font-name-asian="Verdana" style:font-name-complex="Verdana" style:font-size-complex="15pt"/>
    </style:style>
    <style:style style:name="T70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8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086" style:parent-style-name="Car.predefinitoparagrafo" style:family="text">
      <style:text-properties style:font-name-asian="Verdana" style:font-name-complex="Verdana" style:font-size-complex="15pt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089" style:family="table-row">
      <style:table-row-properties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e" style:family="paragraph">
      <style:paragraph-properties fo:text-indent="0in"/>
    </style:style>
    <style:style style:name="T709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0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97" style:parent-style-name="Car.predefinitoparagrafo" style:family="text">
      <style:text-properties style:font-name-asian="Verdana" style:font-name-complex="Verdana" style:font-size-complex="15pt"/>
    </style:style>
    <style:style style:name="T709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0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02" style:parent-style-name="Car.predefinitoparagrafo" style:family="text">
      <style:text-properties style:font-name-asian="Verdana" style:font-name-complex="Verdana" style:font-size-complex="15pt"/>
    </style:style>
    <style:style style:name="T710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1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07" style:parent-style-name="Car.predefinitoparagrafo" style:family="text">
      <style:text-properties style:font-name-asian="Verdana" style:font-name-complex="Verdana" style:font-size-complex="15pt"/>
    </style:style>
    <style:style style:name="T710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1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13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114" style:parent-style-name="Car.predefinitoparagrafo" style:family="text">
      <style:text-properties style:font-name-asian="Verdana" style:font-name-complex="Verdana" style:font-size-complex="15pt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117" style:family="table-row">
      <style:table-row-properties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Normale" style:family="paragraph">
      <style:paragraph-properties fo:text-indent="0in"/>
    </style:style>
    <style:style style:name="T712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121" style:parent-style-name="Car.predefinitoparagrafo" style:family="text">
      <style:text-properties style:font-name-asian="Verdana" style:font-name-complex="Verdana" style:font-size-complex="15pt"/>
    </style:style>
    <style:style style:name="T7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26" style:parent-style-name="Car.predefinitoparagrafo" style:family="text">
      <style:text-properties style:font-name-asian="Verdana" style:font-name-complex="Verdana" style:font-size-complex="15pt"/>
    </style:style>
    <style:style style:name="T71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9" style:parent-style-name="Car.predefinitoparagrafo" style:family="text">
      <style:text-properties style:font-name-asian="Verdana" style:font-name-complex="Verdana" style:font-size-complex="15pt"/>
    </style:style>
    <style:style style:name="T7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31" style:parent-style-name="Car.predefinitoparagrafo" style:family="text">
      <style:text-properties style:font-name-asian="Verdana" style:font-name-complex="Verdana" style:font-size-complex="15pt"/>
    </style:style>
    <style:style style:name="T713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1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5" style:parent-style-name="Car.predefinitoparagrafo" style:family="text">
      <style:text-properties style:font-name-asian="Verdana" style:font-name-complex="Verdana" style:font-size-complex="15pt"/>
    </style:style>
    <style:style style:name="T713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41" style:parent-style-name="Car.predefinitoparagrafo" style:family="text">
      <style:text-properties style:font-name-asian="Verdana" style:font-name-complex="Verdana" style:font-size-complex="15pt"/>
    </style:style>
    <style:style style:name="T714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1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47" style:parent-style-name="Car.predefinitoparagrafo" style:family="text">
      <style:text-properties style:font-name-asian="Verdana" style:font-name-complex="Verdana" style:font-size-complex="15pt"/>
    </style:style>
    <style:style style:name="T714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149" style:parent-style-name="Car.predefinitoparagrafo" style:family="text">
      <style:text-properties style:font-name-asian="Verdana" style:font-name-complex="Verdana" style:font-size-complex="15pt"/>
    </style:style>
    <style:style style:name="T71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55" style:parent-style-name="Car.predefinitoparagrafo" style:family="text">
      <style:text-properties style:font-name-asian="Verdana" style:font-name-complex="Verdana" style:font-size-complex="15pt"/>
    </style:style>
    <style:style style:name="T715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1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58" style:parent-style-name="Car.predefinitoparagrafo" style:family="text">
      <style:text-properties style:font-name-asian="Verdana" style:font-name-complex="Verdana" style:font-size-complex="15pt"/>
    </style:style>
    <style:style style:name="T71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0" style:parent-style-name="Car.predefinitoparagrafo" style:family="text">
      <style:text-properties style:font-name-asian="Verdana" style:font-name-complex="Verdana" style:font-size-complex="15pt"/>
    </style:style>
    <style:style style:name="T71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162" style:parent-style-name="Car.predefinitoparagrafo" style:family="text">
      <style:text-properties style:font-name-asian="Verdana" style:font-name-complex="Verdana" style:font-size-complex="15pt"/>
    </style:style>
    <style:style style:name="T7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4" style:parent-style-name="Car.predefinitoparagrafo" style:family="text">
      <style:text-properties style:font-name-asian="Verdana" style:font-name-complex="Verdana" style:font-size-complex="15pt"/>
    </style:style>
    <style:style style:name="T716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67" style:parent-style-name="Car.predefinitoparagrafo" style:family="text">
      <style:text-properties style:font-name-asian="Verdana" style:font-name-complex="Verdana" style:font-size-complex="15pt"/>
    </style:style>
    <style:style style:name="T716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1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70" style:parent-style-name="Car.predefinitoparagrafo" style:family="text">
      <style:text-properties style:font-name-asian="Verdana" style:font-name-complex="Verdana" style:font-size-complex="15pt"/>
    </style:style>
    <style:style style:name="T7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72" style:parent-style-name="Car.predefinitoparagrafo" style:family="text">
      <style:text-properties style:font-name-asian="Verdana" style:font-name-complex="Verdana" style:font-size-complex="15pt"/>
    </style:style>
    <style:style style:name="T71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78" style:parent-style-name="Car.predefinitoparagrafo" style:family="text">
      <style:text-properties style:font-name-asian="Verdana" style:font-name-complex="Verdana" style:font-size-complex="15pt"/>
    </style:style>
    <style:style style:name="T71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82" style:parent-style-name="Car.predefinitoparagrafo" style:family="text">
      <style:text-properties style:font-name-asian="Verdana" style:font-name-complex="Verdana" style:font-size-complex="15pt"/>
    </style:style>
    <style:style style:name="T718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1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85" style:parent-style-name="Car.predefinitoparagrafo" style:family="text">
      <style:text-properties style:font-name-asian="Verdana" style:font-name-complex="Verdana" style:font-size-complex="15pt"/>
    </style:style>
    <style:style style:name="T718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90" style:parent-style-name="Car.predefinitoparagrafo" style:family="text">
      <style:text-properties style:font-name-asian="Verdana" style:font-name-complex="Verdana" style:font-size-complex="15pt"/>
    </style:style>
    <style:style style:name="T719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1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96" style:parent-style-name="Car.predefinitoparagrafo" style:family="text">
      <style:text-properties style:font-name-asian="Verdana" style:font-name-complex="Verdana" style:font-size-complex="15pt"/>
    </style:style>
    <style:style style:name="T71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99" style:parent-style-name="Car.predefinitoparagrafo" style:family="text">
      <style:text-properties style:font-name-asian="Verdana" style:font-name-complex="Verdana" style:font-size-complex="15pt"/>
    </style:style>
    <style:style style:name="T720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3" style:parent-style-name="Car.predefinitoparagrafo" style:family="text">
      <style:text-properties style:font-name-asian="Verdana" style:font-name-complex="Verdana" style:font-size-complex="15pt"/>
    </style:style>
    <style:style style:name="T720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2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10" style:parent-style-name="Car.predefinitoparagrafo" style:family="text">
      <style:text-properties style:font-name-asian="Verdana" style:font-name-complex="Verdana" style:font-size-complex="15pt"/>
    </style:style>
    <style:style style:name="T72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13" style:parent-style-name="Car.predefinitoparagrafo" style:family="text">
      <style:text-properties style:font-name-asian="Verdana" style:font-name-complex="Verdana" style:font-size-complex="15pt"/>
    </style:style>
    <style:style style:name="T72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15" style:parent-style-name="Car.predefinitoparagrafo" style:family="text">
      <style:text-properties style:font-name-asian="Verdana" style:font-name-complex="Verdana" style:font-size-complex="15pt"/>
    </style:style>
    <style:style style:name="T721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217" style:parent-style-name="Car.predefinitoparagrafo" style:family="text">
      <style:text-properties style:font-name-asian="Verdana" style:font-name-complex="Verdana" style:font-size-complex="15pt"/>
    </style:style>
    <style:style style:name="T721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2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23" style:parent-style-name="Car.predefinitoparagrafo" style:family="text">
      <style:text-properties style:font-name-asian="Verdana" style:font-name-complex="Verdana" style:font-size-complex="15pt"/>
    </style:style>
    <style:style style:name="T7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29" style:parent-style-name="Car.predefinitoparagrafo" style:family="text">
      <style:text-properties style:font-name-asian="Verdana" style:font-name-complex="Verdana" style:font-size-complex="15pt"/>
    </style:style>
    <style:style style:name="T723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2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3" style:parent-style-name="Car.predefinitoparagrafo" style:family="text">
      <style:text-properties style:font-name-asian="Verdana" style:font-name-complex="Verdana" style:font-size-complex="15pt"/>
    </style:style>
    <style:style style:name="T723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37" style:parent-style-name="Car.predefinitoparagrafo" style:family="text">
      <style:text-properties style:font-name-asian="Verdana" style:font-name-complex="Verdana" style:font-size-complex="15pt"/>
    </style:style>
    <style:style style:name="T72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41" style:parent-style-name="Car.predefinitoparagrafo" style:family="text">
      <style:text-properties style:font-name-asian="Verdana" style:font-name-complex="Verdana" style:font-size-complex="15pt"/>
    </style:style>
    <style:style style:name="T72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43" style:parent-style-name="Car.predefinitoparagrafo" style:family="text">
      <style:text-properties style:font-name-asian="Verdana" style:font-name-complex="Verdana" style:font-size-complex="15pt"/>
    </style:style>
    <style:style style:name="T72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48" style:parent-style-name="Car.predefinitoparagrafo" style:family="text">
      <style:text-properties style:font-name-asian="Verdana" style:font-name-complex="Verdana" style:font-size-complex="15pt"/>
    </style:style>
    <style:style style:name="T724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2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51" style:parent-style-name="Car.predefinitoparagrafo" style:family="text">
      <style:text-properties style:font-name-asian="Verdana" style:font-name-complex="Verdana" style:font-size-complex="15pt"/>
    </style:style>
    <style:style style:name="T725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2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57" style:parent-style-name="Car.predefinitoparagrafo" style:family="text">
      <style:text-properties style:font-name-asian="Verdana" style:font-name-complex="Verdana" style:font-size-complex="15pt"/>
    </style:style>
    <style:style style:name="T725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2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64" style:parent-style-name="Car.predefinitoparagrafo" style:family="text">
      <style:text-properties style:font-name-asian="Verdana" style:font-name-complex="Verdana" style:font-size-complex="15pt"/>
    </style:style>
    <style:style style:name="T72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70" style:parent-style-name="Car.predefinitoparagrafo" style:family="text">
      <style:text-properties style:font-name-asian="Verdana" style:font-name-complex="Verdana" style:font-size-complex="15pt"/>
    </style:style>
    <style:style style:name="T72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73" style:parent-style-name="Car.predefinitoparagrafo" style:family="text">
      <style:text-properties style:font-name-asian="Verdana" style:font-name-complex="Verdana" style:font-size-complex="15pt"/>
    </style:style>
    <style:style style:name="T727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9" style:parent-style-name="Car.predefinitoparagrafo" style:family="text">
      <style:text-properties style:font-name-asian="Verdana" style:font-name-complex="Verdana" style:font-size-complex="15pt"/>
    </style:style>
    <style:style style:name="T7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1" style:parent-style-name="Car.predefinitoparagrafo" style:family="text">
      <style:text-properties style:font-name-asian="Verdana" style:font-name-complex="Verdana" style:font-size-complex="15pt"/>
    </style:style>
    <style:style style:name="T728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283" style:parent-style-name="Car.predefinitoparagrafo" style:family="text">
      <style:text-properties style:font-name-asian="Verdana" style:font-name-complex="Verdana" style:font-size-complex="15pt"/>
    </style:style>
    <style:style style:name="T72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7" style:parent-style-name="Car.predefinitoparagrafo" style:family="text">
      <style:text-properties style:font-name-asian="Verdana" style:font-name-complex="Verdana" style:font-size-complex="15pt"/>
    </style:style>
    <style:style style:name="T72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91" style:parent-style-name="Car.predefinitoparagrafo" style:family="text">
      <style:text-properties style:font-name-asian="Verdana" style:font-name-complex="Verdana" style:font-size-complex="15pt"/>
    </style:style>
    <style:style style:name="T729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2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95" style:parent-style-name="Car.predefinitoparagrafo" style:family="text">
      <style:text-properties style:font-name-asian="Verdana" style:font-name-complex="Verdana" style:font-size-complex="15pt"/>
    </style:style>
    <style:style style:name="T72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9" style:parent-style-name="Car.predefinitoparagrafo" style:family="text">
      <style:text-properties style:font-name-asian="Verdana" style:font-name-complex="Verdana" style:font-size-complex="15pt"/>
    </style:style>
    <style:style style:name="T730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3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07" style:parent-style-name="Car.predefinitoparagrafo" style:family="text">
      <style:text-properties style:font-name-asian="Verdana" style:font-name-complex="Verdana" style:font-size-complex="15pt"/>
    </style:style>
    <style:style style:name="T730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3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10" style:parent-style-name="Car.predefinitoparagrafo" style:family="text">
      <style:text-properties style:font-name-asian="Verdana" style:font-name-complex="Verdana" style:font-size-complex="15pt"/>
    </style:style>
    <style:style style:name="T731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3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13" style:parent-style-name="Car.predefinitoparagrafo" style:family="text">
      <style:text-properties style:font-name-asian="Verdana" style:font-name-complex="Verdana" style:font-size-complex="15pt"/>
    </style:style>
    <style:style style:name="T731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3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8" style:parent-style-name="Car.predefinitoparagrafo" style:family="text">
      <style:text-properties style:font-name-asian="Verdana" style:font-name-complex="Verdana" style:font-size-complex="15pt"/>
    </style:style>
    <style:style style:name="T731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320" style:parent-style-name="Car.predefinitoparagrafo" style:family="text">
      <style:text-properties style:font-name-asian="Verdana" style:font-name-complex="Verdana" style:font-size-complex="15pt"/>
    </style:style>
    <style:style style:name="T73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5" style:parent-style-name="Car.predefinitoparagrafo" style:family="text">
      <style:text-properties style:font-name-asian="Verdana" style:font-name-complex="Verdana" style:font-size-complex="15pt"/>
    </style:style>
    <style:style style:name="T732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3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29" style:parent-style-name="Car.predefinitoparagrafo" style:family="text">
      <style:text-properties style:font-name-asian="Verdana" style:font-name-complex="Verdana" style:font-size-complex="15pt"/>
    </style:style>
    <style:style style:name="T733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331" style:parent-style-name="Car.predefinitoparagrafo" style:family="text">
      <style:text-properties style:font-name-asian="Verdana" style:font-name-complex="Verdana" style:font-size-complex="15pt"/>
    </style:style>
    <style:style style:name="T7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36" style:parent-style-name="Car.predefinitoparagrafo" style:family="text">
      <style:text-properties style:font-name-asian="Verdana" style:font-name-complex="Verdana" style:font-size-complex="15pt"/>
    </style:style>
    <style:style style:name="T73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38" style:parent-style-name="Car.predefinitoparagrafo" style:family="text">
      <style:text-properties style:font-name-asian="Verdana" style:font-name-complex="Verdana" style:font-size-complex="15pt"/>
    </style:style>
    <style:style style:name="T733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3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1" style:parent-style-name="Car.predefinitoparagrafo" style:family="text">
      <style:text-properties style:font-name-asian="Verdana" style:font-name-complex="Verdana" style:font-size-complex="15pt"/>
    </style:style>
    <style:style style:name="T734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3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47" style:parent-style-name="Car.predefinitoparagrafo" style:family="text">
      <style:text-properties style:font-name-asian="Verdana" style:font-name-complex="Verdana" style:font-size-complex="15pt"/>
    </style:style>
    <style:style style:name="T734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3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52" style:parent-style-name="Car.predefinitoparagrafo" style:family="text">
      <style:text-properties style:font-name-asian="Verdana" style:font-name-complex="Verdana" style:font-size-complex="15pt"/>
    </style:style>
    <style:style style:name="T735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354" style:parent-style-name="Car.predefinitoparagrafo" style:family="text">
      <style:text-properties style:font-name-asian="Verdana" style:font-name-complex="Verdana" style:font-size-complex="15pt"/>
    </style:style>
    <style:style style:name="T735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3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57" style:parent-style-name="Car.predefinitoparagrafo" style:family="text">
      <style:text-properties style:font-name-asian="Verdana" style:font-name-complex="Verdana" style:font-size-complex="15pt"/>
    </style:style>
    <style:style style:name="T735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3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61" style:parent-style-name="Car.predefinitoparagrafo" style:family="text">
      <style:text-properties style:font-name-asian="Verdana" style:font-name-complex="Verdana" style:font-size-complex="15pt"/>
    </style:style>
    <style:style style:name="T73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65" style:parent-style-name="Car.predefinitoparagrafo" style:family="text">
      <style:text-properties style:font-name-asian="Verdana" style:font-name-complex="Verdana" style:font-size-complex="15pt"/>
    </style:style>
    <style:style style:name="T73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70" style:parent-style-name="Car.predefinitoparagrafo" style:family="text">
      <style:text-properties style:font-name-asian="Verdana" style:font-name-complex="Verdana" style:font-size-complex="15pt"/>
    </style:style>
    <style:style style:name="T73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72" style:parent-style-name="Car.predefinitoparagrafo" style:family="text">
      <style:text-properties style:font-name-asian="Verdana" style:font-name-complex="Verdana" style:font-size-complex="15pt"/>
    </style:style>
    <style:style style:name="T7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5" style:parent-style-name="Car.predefinitoparagrafo" style:family="text">
      <style:text-properties style:font-name-asian="Verdana" style:font-name-complex="Verdana" style:font-size-complex="15pt"/>
    </style:style>
    <style:style style:name="T737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3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79" style:parent-style-name="Car.predefinitoparagrafo" style:family="text">
      <style:text-properties style:font-name-asian="Verdana" style:font-name-complex="Verdana" style:font-size-complex="15pt"/>
    </style:style>
    <style:style style:name="T73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81" style:parent-style-name="Car.predefinitoparagrafo" style:family="text">
      <style:text-properties style:font-name-asian="Verdana" style:font-name-complex="Verdana" style:font-size-complex="15pt"/>
    </style:style>
    <style:style style:name="T7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88" style:parent-style-name="Car.predefinitoparagrafo" style:family="text">
      <style:text-properties style:font-name-asian="Verdana" style:font-name-complex="Verdana" style:font-size-complex="15pt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7391" style:family="table-row">
      <style:table-row-properties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e" style:family="paragraph">
      <style:paragraph-properties fo:text-indent="0in"/>
    </style:style>
    <style:style style:name="T73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95" style:parent-style-name="Car.predefinitoparagrafo" style:family="text">
      <style:text-properties style:font-name-asian="Verdana" style:font-name-complex="Verdana" style:font-size-complex="15pt"/>
    </style:style>
    <style:style style:name="T739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3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98" style:parent-style-name="Car.predefinitoparagrafo" style:family="text">
      <style:text-properties style:font-name-asian="Verdana" style:font-name-complex="Verdana" style:font-size-complex="15pt"/>
    </style:style>
    <style:style style:name="T739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4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4" style:parent-style-name="Car.predefinitoparagrafo" style:family="text">
      <style:text-properties style:font-name-asian="Verdana" style:font-name-complex="Verdana" style:font-size-complex="15pt"/>
    </style:style>
    <style:style style:name="T74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10" style:parent-style-name="Car.predefinitoparagrafo" style:family="text">
      <style:text-properties style:font-name-asian="Verdana" style:font-name-complex="Verdana" style:font-size-complex="15pt"/>
    </style:style>
    <style:style style:name="T74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13" style:parent-style-name="Car.predefinitoparagrafo" style:family="text">
      <style:text-properties style:font-name-asian="Verdana" style:font-name-complex="Verdana" style:font-size-complex="15pt"/>
    </style:style>
    <style:style style:name="T74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23" style:parent-style-name="Car.predefinitoparagrafo" style:family="text">
      <style:text-properties style:font-name-asian="Verdana" style:font-name-complex="Verdana" style:font-size-complex="15pt"/>
    </style:style>
    <style:style style:name="T74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33" style:parent-style-name="Car.predefinitoparagrafo" style:family="text">
      <style:text-properties style:font-name-asian="Verdana" style:font-name-complex="Verdana" style:font-size-complex="15pt"/>
    </style:style>
    <style:style style:name="T74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35" style:parent-style-name="Car.predefinitoparagrafo" style:family="text">
      <style:text-properties style:font-name-asian="Verdana" style:font-name-complex="Verdana" style:font-size-complex="15pt"/>
    </style:style>
    <style:style style:name="T74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7" style:parent-style-name="Car.predefinitoparagrafo" style:family="text">
      <style:text-properties style:font-name-asian="Verdana" style:font-name-complex="Verdana" style:font-size-complex="15pt"/>
    </style:style>
    <style:style style:name="T74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41" style:parent-style-name="Car.predefinitoparagrafo" style:family="text">
      <style:text-properties style:font-name-asian="Verdana" style:font-name-complex="Verdana" style:font-size-complex="15pt"/>
    </style:style>
    <style:style style:name="T744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4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46" style:parent-style-name="Car.predefinitoparagrafo" style:family="text">
      <style:text-properties style:font-name-asian="Verdana" style:font-name-complex="Verdana" style:font-size-complex="15pt"/>
    </style:style>
    <style:style style:name="T7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8" style:parent-style-name="Car.predefinitoparagrafo" style:family="text">
      <style:text-properties style:font-name-asian="Verdana" style:font-name-complex="Verdana" style:font-size-complex="15pt"/>
    </style:style>
    <style:style style:name="T744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450" style:parent-style-name="Car.predefinitoparagrafo" style:family="text">
      <style:text-properties style:font-name-asian="Verdana" style:font-name-complex="Verdana" style:font-size-complex="15pt"/>
    </style:style>
    <style:style style:name="T7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3" style:parent-style-name="Car.predefinitoparagrafo" style:family="text">
      <style:text-properties style:font-name-asian="Verdana" style:font-name-complex="Verdana" style:font-size-complex="15pt"/>
    </style:style>
    <style:style style:name="T74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55" style:parent-style-name="Car.predefinitoparagrafo" style:family="text">
      <style:text-properties style:font-name-asian="Verdana" style:font-name-complex="Verdana" style:font-size-complex="15pt"/>
    </style:style>
    <style:style style:name="T74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8" style:parent-style-name="Car.predefinitoparagrafo" style:family="text">
      <style:text-properties style:font-name-asian="Verdana" style:font-name-complex="Verdana" style:font-size-complex="15pt"/>
    </style:style>
    <style:style style:name="T745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4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61" style:parent-style-name="Car.predefinitoparagrafo" style:family="text">
      <style:text-properties style:font-name-asian="Verdana" style:font-name-complex="Verdana" style:font-size-complex="15pt"/>
    </style:style>
    <style:style style:name="T74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65" style:parent-style-name="Car.predefinitoparagrafo" style:family="text">
      <style:text-properties style:font-name-asian="Verdana" style:font-name-complex="Verdana" style:font-size-complex="15pt"/>
    </style:style>
    <style:style style:name="T746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4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70" style:parent-style-name="Car.predefinitoparagrafo" style:family="text">
      <style:text-properties style:font-name-asian="Verdana" style:font-name-complex="Verdana" style:font-size-complex="15pt"/>
    </style:style>
    <style:style style:name="T74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77" style:parent-style-name="Car.predefinitoparagrafo" style:family="text">
      <style:text-properties style:font-name-asian="Verdana" style:font-name-complex="Verdana" style:font-size-complex="15pt"/>
    </style:style>
    <style:style style:name="T747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0" style:parent-style-name="Car.predefinitoparagrafo" style:family="text">
      <style:text-properties style:font-name-asian="Verdana" style:font-name-complex="Verdana" style:font-size-complex="15pt"/>
    </style:style>
    <style:style style:name="T74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4" style:parent-style-name="Car.predefinitoparagrafo" style:family="text">
      <style:text-properties style:font-name-asian="Verdana" style:font-name-complex="Verdana" style:font-size-complex="15pt"/>
    </style:style>
    <style:style style:name="T74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94" style:parent-style-name="Car.predefinitoparagrafo" style:family="text">
      <style:text-properties style:font-name-asian="Verdana" style:font-name-complex="Verdana" style:font-size-complex="15pt"/>
    </style:style>
    <style:style style:name="T7495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7496" style:parent-style-name="Car.predefinitoparagrafo" style:family="text">
      <style:text-properties style:font-name-asian="Verdana" style:font-name-complex="Verdana" style:font-size-complex="15pt"/>
    </style:style>
    <style:style style:name="T7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8" style:parent-style-name="Car.predefinitoparagrafo" style:family="text">
      <style:text-properties style:font-name-asian="Verdana" style:font-name-complex="Verdana" style:font-size-complex="15pt"/>
    </style:style>
    <style:style style:name="T7499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75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1" style:parent-style-name="Car.predefinitoparagrafo" style:family="text">
      <style:text-properties style:font-name-asian="Verdana" style:font-name-complex="Verdana" style:font-size-complex="15pt"/>
    </style:style>
    <style:style style:name="T75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04" style:parent-style-name="Car.predefinitoparagrafo" style:family="text">
      <style:text-properties style:font-name-asian="Verdana" style:font-name-complex="Verdana" style:font-size-complex="15pt"/>
    </style:style>
    <style:style style:name="T7505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75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09" style:parent-style-name="Car.predefinitoparagrafo" style:family="text">
      <style:text-properties style:font-name-asian="Verdana" style:font-name-complex="Verdana" style:font-size-complex="15pt"/>
    </style:style>
    <style:style style:name="T7510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7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13" style:parent-style-name="Car.predefinitoparagrafo" style:family="text">
      <style:text-properties style:font-name-asian="Verdana" style:font-name-complex="Verdana" style:font-size-complex="15pt"/>
    </style:style>
    <style:style style:name="T7514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515" style:parent-style-name="Car.predefinitoparagrafo" style:family="text">
      <style:text-properties style:font-name-asian="Verdana" style:font-name-complex="Verdana" style:font-size-complex="15pt"/>
    </style:style>
    <style:style style:name="T75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18" style:parent-style-name="Car.predefinitoparagrafo" style:family="text">
      <style:text-properties style:font-name-asian="Verdana" style:font-name-complex="Verdana" style:font-size-complex="15pt"/>
    </style:style>
    <style:style style:name="T7519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5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24" style:parent-style-name="Car.predefinitoparagrafo" style:family="text">
      <style:text-properties style:font-name-asian="Verdana" style:font-name-complex="Verdana" style:font-size-complex="15pt"/>
    </style:style>
    <style:style style:name="T7525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75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27" style:parent-style-name="Car.predefinitoparagrafo" style:family="text">
      <style:text-properties style:font-name-asian="Verdana" style:font-name-complex="Verdana" style:font-size-complex="15pt"/>
    </style:style>
    <style:style style:name="T7528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75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34" style:parent-style-name="Car.predefinitoparagrafo" style:family="text">
      <style:text-properties style:font-name-asian="Verdana" style:font-name-complex="Verdana" style:font-size-complex="15pt"/>
    </style:style>
    <style:style style:name="T7535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7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38" style:parent-style-name="Car.predefinitoparagrafo" style:family="text">
      <style:text-properties style:font-name-asian="Verdana" style:font-name-complex="Verdana" style:font-size-complex="15pt"/>
    </style:style>
    <style:style style:name="T75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40" style:parent-style-name="Car.predefinitoparagrafo" style:family="text">
      <style:text-properties style:font-name-asian="Verdana" style:font-name-complex="Verdana" style:font-size-complex="15pt"/>
    </style:style>
    <style:style style:name="T75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42" style:parent-style-name="Car.predefinitoparagrafo" style:family="text">
      <style:text-properties style:font-name-asian="Verdana" style:font-name-complex="Verdana" style:font-size-complex="15pt"/>
    </style:style>
    <style:style style:name="T754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5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47" style:parent-style-name="Car.predefinitoparagrafo" style:family="text">
      <style:text-properties style:font-name-asian="Verdana" style:font-name-complex="Verdana" style:font-size-complex="15pt"/>
    </style:style>
    <style:style style:name="T75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50" style:parent-style-name="Car.predefinitoparagrafo" style:family="text">
      <style:text-properties style:font-name-asian="Verdana" style:font-name-complex="Verdana" style:font-size-complex="15pt"/>
    </style:style>
    <style:style style:name="T7551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5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3" style:parent-style-name="Car.predefinitoparagrafo" style:family="text">
      <style:text-properties style:font-name-asian="Verdana" style:font-name-complex="Verdana" style:font-size-complex="15pt"/>
    </style:style>
    <style:style style:name="T7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7" style:parent-style-name="Car.predefinitoparagrafo" style:family="text">
      <style:text-properties style:font-name-asian="Verdana" style:font-name-complex="Verdana" style:font-size-complex="15pt"/>
    </style:style>
    <style:style style:name="T755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5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63" style:parent-style-name="Car.predefinitoparagrafo" style:family="text">
      <style:text-properties style:font-name-asian="Verdana" style:font-name-complex="Verdana" style:font-size-complex="15pt"/>
    </style:style>
    <style:style style:name="T7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67" style:parent-style-name="Car.predefinitoparagrafo" style:family="text">
      <style:text-properties style:font-name-asian="Verdana" style:font-name-complex="Verdana" style:font-size-complex="15pt"/>
    </style:style>
    <style:style style:name="T7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69" style:parent-style-name="Car.predefinitoparagrafo" style:family="text">
      <style:text-properties style:font-name-asian="Verdana" style:font-name-complex="Verdana" style:font-size-complex="15pt"/>
    </style:style>
    <style:style style:name="T75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76" style:parent-style-name="Car.predefinitoparagrafo" style:family="text">
      <style:text-properties style:font-name-asian="Verdana" style:font-name-complex="Verdana" style:font-size-complex="15pt"/>
    </style:style>
    <style:style style:name="T757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578" style:parent-style-name="Car.predefinitoparagrafo" style:family="text">
      <style:text-properties style:font-name-asian="Verdana" style:font-name-complex="Verdana" style:font-size-complex="15pt"/>
    </style:style>
    <style:style style:name="T75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82" style:parent-style-name="Car.predefinitoparagrafo" style:family="text">
      <style:text-properties style:font-name-asian="Verdana" style:font-name-complex="Verdana" style:font-size-complex="15pt"/>
    </style:style>
    <style:style style:name="T758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5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6" style:parent-style-name="Car.predefinitoparagrafo" style:family="text">
      <style:text-properties style:font-name-asian="Verdana" style:font-name-complex="Verdana" style:font-size-complex="15pt"/>
    </style:style>
    <style:style style:name="T75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93" style:parent-style-name="Car.predefinitoparagrafo" style:family="text">
      <style:text-properties style:font-name-asian="Verdana" style:font-name-complex="Verdana" style:font-size-complex="15pt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7596" style:family="table-row">
      <style:table-row-properties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/>
    </style:style>
    <style:style style:name="P7598" style:parent-style-name="Normale" style:family="paragraph">
      <style:paragraph-properties fo:text-indent="0in"/>
    </style:style>
    <style:style style:name="T759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0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6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04" style:parent-style-name="Car.predefinitoparagrafo" style:family="text">
      <style:text-properties style:font-name-asian="Verdana" style:font-name-complex="Verdana" style:font-size-complex="15pt"/>
    </style:style>
    <style:style style:name="T760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6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8" style:parent-style-name="Car.predefinitoparagrafo" style:family="text">
      <style:text-properties style:font-name-asian="Verdana" style:font-name-complex="Verdana" style:font-size-complex="15pt"/>
    </style:style>
    <style:style style:name="T76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11" style:parent-style-name="Car.predefinitoparagrafo" style:family="text">
      <style:text-properties style:font-name-asian="Verdana" style:font-name-complex="Verdana" style:font-size-complex="15pt"/>
    </style:style>
    <style:style style:name="T7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15" style:parent-style-name="Car.predefinitoparagrafo" style:family="text">
      <style:text-properties style:font-name-asian="Verdana" style:font-name-complex="Verdana" style:font-size-complex="15pt"/>
    </style:style>
    <style:style style:name="T761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6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8" style:parent-style-name="Car.predefinitoparagrafo" style:family="text">
      <style:text-properties style:font-name-asian="Verdana" style:font-name-complex="Verdana" style:font-size-complex="15pt"/>
    </style:style>
    <style:style style:name="T761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6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23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624" style:parent-style-name="Car.predefinitoparagrafo" style:family="text">
      <style:text-properties style:font-name-asian="Verdana" style:font-name-complex="Verdana" style:font-size-complex="15pt"/>
    </style:style>
    <style:style style:name="T762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2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627" style:parent-style-name="Car.predefinitoparagrafo" style:family="text">
      <style:text-properties style:font-name-asian="Verdana" style:font-name-complex="Verdana" style:font-size-complex="15pt"/>
    </style:style>
    <style:style style:name="T76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30" style:parent-style-name="Car.predefinitoparagrafo" style:family="text">
      <style:text-properties style:font-name-asian="Verdana" style:font-name-complex="Verdana" style:font-size-complex="15pt"/>
    </style:style>
    <style:style style:name="T763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35" style:parent-style-name="Car.predefinitoparagrafo" style:family="text">
      <style:text-properties style:font-name-asian="Verdana" style:font-name-complex="Verdana" style:font-size-complex="15pt"/>
    </style:style>
    <style:style style:name="T763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6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43" style:parent-style-name="Car.predefinitoparagrafo" style:family="text">
      <style:text-properties style:font-name-asian="Verdana" style:font-name-complex="Verdana" style:font-size-complex="15pt"/>
    </style:style>
    <style:style style:name="T764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49" style:parent-style-name="Car.predefinitoparagrafo" style:family="text">
      <style:text-properties style:font-name-asian="Verdana" style:font-name-complex="Verdana" style:font-size-complex="15pt"/>
    </style:style>
    <style:style style:name="T765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6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53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654" style:parent-style-name="Car.predefinitoparagrafo" style:family="text">
      <style:text-properties style:font-name-asian="Verdana" style:font-name-complex="Verdana" style:font-size-complex="15pt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P765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657" style:family="table-row">
      <style:table-row-properties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Normale" style:family="paragraph">
      <style:paragraph-properties fo:text-indent="0in"/>
    </style:style>
    <style:style style:name="T766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6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6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65" style:parent-style-name="Car.predefinitoparagrafo" style:family="text">
      <style:text-properties style:font-name-asian="Verdana" style:font-name-complex="Verdana" style:font-size-complex="15pt"/>
    </style:style>
    <style:style style:name="T766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6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1" style:parent-style-name="Car.predefinitoparagrafo" style:family="text">
      <style:text-properties style:font-name-asian="Verdana" style:font-name-complex="Verdana" style:font-size-complex="15pt"/>
    </style:style>
    <style:style style:name="T76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3" style:parent-style-name="Car.predefinitoparagrafo" style:family="text">
      <style:text-properties style:font-name-asian="Verdana" style:font-name-complex="Verdana" style:font-size-complex="15pt"/>
    </style:style>
    <style:style style:name="T767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6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7" style:parent-style-name="Car.predefinitoparagrafo" style:family="text">
      <style:text-properties style:font-name-asian="Verdana" style:font-name-complex="Verdana" style:font-size-complex="15pt"/>
    </style:style>
    <style:style style:name="T7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82" style:parent-style-name="Car.predefinitoparagrafo" style:family="text">
      <style:text-properties style:font-name-asian="Verdana" style:font-name-complex="Verdana" style:font-size-complex="15pt"/>
    </style:style>
    <style:style style:name="T768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86" style:parent-style-name="Car.predefinitoparagrafo" style:family="text">
      <style:text-properties style:font-name-asian="Verdana" style:font-name-complex="Verdana" style:font-size-complex="15pt"/>
    </style:style>
    <style:style style:name="T768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68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92" style:parent-style-name="Car.predefinitoparagrafo" style:family="text">
      <style:text-properties style:font-name-asian="Verdana" style:font-name-complex="Verdana" style:font-size-complex="15pt"/>
    </style:style>
    <style:style style:name="T769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5" style:parent-style-name="Car.predefinitoparagrafo" style:family="text">
      <style:text-properties style:font-name-asian="Verdana" style:font-name-complex="Verdana" style:font-size-complex="15pt"/>
    </style:style>
    <style:style style:name="T76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97" style:parent-style-name="Car.predefinitoparagrafo" style:family="text">
      <style:text-properties style:font-name-asian="Verdana" style:font-name-complex="Verdana" style:font-size-complex="15pt"/>
    </style:style>
    <style:style style:name="T7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05" style:parent-style-name="Car.predefinitoparagrafo" style:family="text">
      <style:text-properties style:font-name-asian="Verdana" style:font-name-complex="Verdana" style:font-size-complex="15pt"/>
    </style:style>
    <style:style style:name="T77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12" style:parent-style-name="Car.predefinitoparagrafo" style:family="text">
      <style:text-properties style:font-name-asian="Verdana" style:font-name-complex="Verdana" style:font-size-complex="15pt"/>
    </style:style>
    <style:style style:name="T77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716" style:parent-style-name="Car.predefinitoparagrafo" style:family="text">
      <style:text-properties style:font-name-asian="Verdana" style:font-name-complex="Verdana" style:font-size-complex="15pt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719" style:family="table-row">
      <style:table-row-properties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Normale" style:family="paragraph">
      <style:paragraph-properties fo:text-indent="0in"/>
    </style:style>
    <style:style style:name="T772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7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25" style:parent-style-name="Car.predefinitoparagrafo" style:family="text">
      <style:text-properties style:font-name-asian="Verdana" style:font-name-complex="Verdana" style:font-size-complex="15pt"/>
    </style:style>
    <style:style style:name="T7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30" style:parent-style-name="Car.predefinitoparagrafo" style:family="text">
      <style:text-properties style:font-name-asian="Verdana" style:font-name-complex="Verdana" style:font-size-complex="15pt"/>
    </style:style>
    <style:style style:name="T7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32" style:parent-style-name="Car.predefinitoparagrafo" style:family="text">
      <style:text-properties style:font-name-asian="Verdana" style:font-name-complex="Verdana" style:font-size-complex="15pt"/>
    </style:style>
    <style:style style:name="T77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36" style:parent-style-name="Car.predefinitoparagrafo" style:family="text">
      <style:text-properties style:font-name-asian="Verdana" style:font-name-complex="Verdana" style:font-size-complex="15pt"/>
    </style:style>
    <style:style style:name="T773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9" style:parent-style-name="Car.predefinitoparagrafo" style:family="text">
      <style:text-properties style:font-name-asian="Verdana" style:font-name-complex="Verdana" style:font-size-complex="15pt"/>
    </style:style>
    <style:style style:name="T77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45" style:parent-style-name="Car.predefinitoparagrafo" style:family="text">
      <style:text-properties style:font-name-asian="Verdana" style:font-name-complex="Verdana" style:font-size-complex="15pt"/>
    </style:style>
    <style:style style:name="T77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48" style:parent-style-name="Car.predefinitoparagrafo" style:family="text">
      <style:text-properties style:font-name-asian="Verdana" style:font-name-complex="Verdana" style:font-size-complex="15pt"/>
    </style:style>
    <style:style style:name="T774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7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52" style:parent-style-name="Car.predefinitoparagrafo" style:family="text">
      <style:text-properties style:font-name-asian="Verdana" style:font-name-complex="Verdana" style:font-size-complex="15pt"/>
    </style:style>
    <style:style style:name="T775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7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56" style:parent-style-name="Car.predefinitoparagrafo" style:family="text">
      <style:text-properties style:font-name-asian="Verdana" style:font-name-complex="Verdana" style:font-size-complex="15pt"/>
    </style:style>
    <style:style style:name="T77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58" style:parent-style-name="Car.predefinitoparagrafo" style:family="text">
      <style:text-properties style:font-name-asian="Verdana" style:font-name-complex="Verdana" style:font-size-complex="15pt"/>
    </style:style>
    <style:style style:name="T77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61" style:parent-style-name="Car.predefinitoparagrafo" style:family="text">
      <style:text-properties style:font-name-asian="Verdana" style:font-name-complex="Verdana" style:font-size-complex="15pt"/>
    </style:style>
    <style:style style:name="T776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7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6" style:parent-style-name="Car.predefinitoparagrafo" style:family="text">
      <style:text-properties style:font-name-asian="Verdana" style:font-name-complex="Verdana" style:font-size-complex="15pt"/>
    </style:style>
    <style:style style:name="T776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768" style:parent-style-name="Car.predefinitoparagrafo" style:family="text">
      <style:text-properties style:font-name-asian="Verdana" style:font-name-complex="Verdana" style:font-size-complex="15pt"/>
    </style:style>
    <style:style style:name="T77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71" style:parent-style-name="Car.predefinitoparagrafo" style:family="text">
      <style:text-properties style:font-name-asian="Verdana" style:font-name-complex="Verdana" style:font-size-complex="15pt"/>
    </style:style>
    <style:style style:name="T77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74" style:parent-style-name="Car.predefinitoparagrafo" style:family="text">
      <style:text-properties style:font-name-asian="Verdana" style:font-name-complex="Verdana" style:font-size-complex="15pt"/>
    </style:style>
    <style:style style:name="T7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77" style:parent-style-name="Car.predefinitoparagrafo" style:family="text">
      <style:text-properties style:font-name-asian="Verdana" style:font-name-complex="Verdana" style:font-size-complex="15pt"/>
    </style:style>
    <style:style style:name="T777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7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82" style:parent-style-name="Car.predefinitoparagrafo" style:family="text">
      <style:text-properties style:font-name-asian="Verdana" style:font-name-complex="Verdana" style:font-size-complex="15pt"/>
    </style:style>
    <style:style style:name="TableCell7783" style:family="table-cell">
      <style:table-cell-properties fo:border="0.0069in solid #000000" style:writing-mode="lr-tb" fo:padding-top="0in" fo:padding-left="0.075in" fo:padding-bottom="0in" fo:padding-right="0.075in"/>
    </style:style>
    <style:style style:name="P778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785" style:family="table-row">
      <style:table-row-properties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/>
    </style:style>
    <style:style style:name="P7787" style:parent-style-name="Normale" style:family="paragraph">
      <style:paragraph-properties fo:text-indent="0in"/>
    </style:style>
    <style:style style:name="T778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7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91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7792" style:parent-style-name="Car.predefinitoparagrafo" style:family="text">
      <style:text-properties style:font-name-asian="Verdana" style:font-name-complex="Verdana" style:font-size-complex="15pt"/>
    </style:style>
    <style:style style:name="T7793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794" style:parent-style-name="Car.predefinitoparagrafo" style:family="text">
      <style:text-properties style:font-name-asian="Verdana" style:font-name-complex="Verdana" style:font-size-complex="15pt"/>
    </style:style>
    <style:style style:name="T77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97" style:parent-style-name="Car.predefinitoparagrafo" style:family="text">
      <style:text-properties style:font-name-asian="Verdana" style:font-name-complex="Verdana" style:font-size-complex="15pt"/>
    </style:style>
    <style:style style:name="T779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7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01" style:parent-style-name="Car.predefinitoparagrafo" style:family="text">
      <style:text-properties style:font-name-asian="Verdana" style:font-name-complex="Verdana" style:font-size-complex="15pt"/>
    </style:style>
    <style:style style:name="T78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03" style:parent-style-name="Car.predefinitoparagrafo" style:family="text">
      <style:text-properties style:font-name-asian="Verdana" style:font-name-complex="Verdana" style:font-size-complex="15pt"/>
    </style:style>
    <style:style style:name="T780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06" style:parent-style-name="Car.predefinitoparagrafo" style:family="text">
      <style:text-properties style:font-name-asian="Verdana" style:font-name-complex="Verdana" style:font-size-complex="15pt"/>
    </style:style>
    <style:style style:name="T78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11" style:parent-style-name="Car.predefinitoparagrafo" style:family="text">
      <style:text-properties style:font-name-asian="Verdana" style:font-name-complex="Verdana" style:font-size-complex="15pt"/>
    </style:style>
    <style:style style:name="T78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1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817" style:parent-style-name="Car.predefinitoparagrafo" style:family="text">
      <style:text-properties style:font-name-asian="Verdana" style:font-name-complex="Verdana" style:font-size-complex="15pt"/>
    </style:style>
    <style:style style:name="T781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81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8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23" style:parent-style-name="Car.predefinitoparagrafo" style:family="text">
      <style:text-properties style:font-name-asian="Verdana" style:font-name-complex="Verdana" style:font-size-complex="15pt"/>
    </style:style>
    <style:style style:name="T78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5" style:parent-style-name="Car.predefinitoparagrafo" style:family="text">
      <style:text-properties style:font-name-asian="Verdana" style:font-name-complex="Verdana" style:font-size-complex="15pt"/>
    </style:style>
    <style:style style:name="T78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27" style:parent-style-name="Car.predefinitoparagrafo" style:family="text">
      <style:text-properties style:font-name-asian="Verdana" style:font-name-complex="Verdana" style:font-size-complex="15pt"/>
    </style:style>
    <style:style style:name="T78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30" style:parent-style-name="Car.predefinitoparagrafo" style:family="text">
      <style:text-properties style:font-name-asian="Verdana" style:font-name-complex="Verdana" style:font-size-complex="15pt"/>
    </style:style>
    <style:style style:name="T78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3" style:parent-style-name="Car.predefinitoparagrafo" style:family="text">
      <style:text-properties style:font-name-asian="Verdana" style:font-name-complex="Verdana" style:font-size-complex="15pt"/>
    </style:style>
    <style:style style:name="T7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36" style:parent-style-name="Car.predefinitoparagrafo" style:family="text">
      <style:text-properties style:font-name-asian="Verdana" style:font-name-complex="Verdana" style:font-size-complex="15pt"/>
    </style:style>
    <style:style style:name="T783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8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40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841" style:parent-style-name="Car.predefinitoparagrafo" style:family="text">
      <style:text-properties style:font-name-asian="Verdana" style:font-name-complex="Verdana" style:font-size-complex="15pt"/>
    </style:style>
    <style:style style:name="T784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843" style:parent-style-name="Car.predefinitoparagrafo" style:family="text">
      <style:text-properties style:font-name-asian="Verdana" style:font-name-complex="Verdana" style:font-size-complex="15pt"/>
    </style:style>
    <style:style style:name="T784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78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48" style:parent-style-name="Car.predefinitoparagrafo" style:family="text">
      <style:text-properties style:font-name-asian="Verdana" style:font-name-complex="Verdana" style:font-size-complex="15pt"/>
    </style:style>
    <style:style style:name="T78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51" style:parent-style-name="Car.predefinitoparagrafo" style:family="text">
      <style:text-properties style:font-name-asian="Verdana" style:font-name-complex="Verdana" style:font-size-complex="15pt"/>
    </style:style>
    <style:style style:name="T7852" style:parent-style-name="Car.predefinitoparagrafo" style:family="text">
      <style:text-properties style:font-name-asian="Verdana" style:font-name-complex="Verdana" fo:letter-spacing="0.027in" style:font-size-complex="15pt"/>
    </style:style>
    <style:style style:name="T78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5" style:parent-style-name="Car.predefinitoparagrafo" style:family="text">
      <style:text-properties style:font-name-asian="Verdana" style:font-name-complex="Verdana" style:font-size-complex="15pt"/>
    </style:style>
    <style:style style:name="T7856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78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60" style:parent-style-name="Car.predefinitoparagrafo" style:family="text">
      <style:text-properties style:font-name-asian="Verdana" style:font-name-complex="Verdana" style:font-size-complex="15pt"/>
    </style:style>
    <style:style style:name="T7861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78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6" style:parent-style-name="Car.predefinitoparagrafo" style:family="text">
      <style:text-properties style:font-name-asian="Verdana" style:font-name-complex="Verdana" style:font-size-complex="15pt"/>
    </style:style>
    <style:style style:name="T78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68" style:parent-style-name="Car.predefinitoparagrafo" style:family="text">
      <style:text-properties style:font-name-asian="Verdana" style:font-name-complex="Verdana" style:font-size-complex="15pt"/>
    </style:style>
    <style:style style:name="T7869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7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76" style:parent-style-name="Car.predefinitoparagrafo" style:family="text">
      <style:text-properties style:font-name-asian="Verdana" style:font-name-complex="Verdana" style:font-size-complex="15pt"/>
    </style:style>
    <style:style style:name="T7877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7878" style:parent-style-name="Car.predefinitoparagrafo" style:family="text">
      <style:text-properties style:font-name-asian="Verdana" style:font-name-complex="Verdana" style:font-size-complex="15pt"/>
    </style:style>
    <style:style style:name="T7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0" style:parent-style-name="Car.predefinitoparagrafo" style:family="text">
      <style:text-properties style:font-name-asian="Verdana" style:font-name-complex="Verdana" style:font-size-complex="15pt"/>
    </style:style>
    <style:style style:name="T7881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7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85" style:parent-style-name="Car.predefinitoparagrafo" style:family="text">
      <style:text-properties style:font-name-asian="Verdana" style:font-name-complex="Verdana" style:font-size-complex="15pt"/>
    </style:style>
    <style:style style:name="T7886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78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9" style:parent-style-name="Car.predefinitoparagrafo" style:family="text">
      <style:text-properties style:font-name-asian="Verdana" style:font-name-complex="Verdana" style:font-size-complex="15pt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892" style:family="table-row">
      <style:table-row-properties/>
    </style:style>
    <style:style style:name="TableCell7893" style:family="table-cell">
      <style:table-cell-properties fo:border="0.0069in solid #000000" style:writing-mode="lr-tb" fo:padding-top="0in" fo:padding-left="0.075in" fo:padding-bottom="0in" fo:padding-right="0.075in"/>
    </style:style>
    <style:style style:name="P7894" style:parent-style-name="Normale" style:family="paragraph">
      <style:paragraph-properties fo:text-indent="0in"/>
    </style:style>
    <style:style style:name="T78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96" style:parent-style-name="Car.predefinitoparagrafo" style:family="text">
      <style:text-properties style:font-name-asian="Verdana" style:font-name-complex="Verdana" style:font-size-complex="15pt"/>
    </style:style>
    <style:style style:name="T78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00" style:parent-style-name="Car.predefinitoparagrafo" style:family="text">
      <style:text-properties style:font-name-asian="Verdana" style:font-name-complex="Verdana" style:font-size-complex="15pt"/>
    </style:style>
    <style:style style:name="T790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902" style:parent-style-name="Car.predefinitoparagrafo" style:family="text">
      <style:text-properties style:font-name-asian="Verdana" style:font-name-complex="Verdana" style:font-size-complex="15pt"/>
    </style:style>
    <style:style style:name="T79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8" style:parent-style-name="Car.predefinitoparagrafo" style:family="text">
      <style:text-properties style:font-name-asian="Verdana" style:font-name-complex="Verdana" style:font-size-complex="15pt"/>
    </style:style>
    <style:style style:name="T79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16" style:parent-style-name="Car.predefinitoparagrafo" style:family="text">
      <style:text-properties style:font-name-asian="Verdana" style:font-name-complex="Verdana" style:font-size-complex="15pt"/>
    </style:style>
    <style:style style:name="T791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4" style:parent-style-name="Car.predefinitoparagrafo" style:family="text">
      <style:text-properties style:font-name-asian="Verdana" style:font-name-complex="Verdana" style:font-size-complex="15pt"/>
    </style:style>
    <style:style style:name="T792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8" style:parent-style-name="Car.predefinitoparagrafo" style:family="text">
      <style:text-properties style:font-name-asian="Verdana" style:font-name-complex="Verdana" style:font-size-complex="15pt"/>
    </style:style>
    <style:style style:name="T792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9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1" style:parent-style-name="Car.predefinitoparagrafo" style:family="text">
      <style:text-properties style:font-name-asian="Verdana" style:font-name-complex="Verdana" style:font-size-complex="15pt"/>
    </style:style>
    <style:style style:name="T79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37" style:parent-style-name="Car.predefinitoparagrafo" style:family="text">
      <style:text-properties style:font-name-asian="Verdana" style:font-name-complex="Verdana" style:font-size-complex="15pt"/>
    </style:style>
    <style:style style:name="T793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939" style:parent-style-name="Car.predefinitoparagrafo" style:family="text">
      <style:text-properties style:font-name-asian="Verdana" style:font-name-complex="Verdana" style:font-size-complex="15pt"/>
    </style:style>
    <style:style style:name="T794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9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44" style:parent-style-name="Car.predefinitoparagrafo" style:family="text">
      <style:text-properties style:font-name-asian="Verdana" style:font-name-complex="Verdana" style:font-size-complex="15pt"/>
    </style:style>
    <style:style style:name="T79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4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950" style:parent-style-name="Car.predefinitoparagrafo" style:family="text">
      <style:text-properties style:font-name-asian="Verdana" style:font-name-complex="Verdana" style:font-size-complex="15pt"/>
    </style:style>
    <style:style style:name="T79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9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58" style:parent-style-name="Car.predefinitoparagrafo" style:family="text">
      <style:text-properties style:font-name-asian="Verdana" style:font-name-complex="Verdana" style:font-size-complex="15pt"/>
    </style:style>
    <style:style style:name="T79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2" style:parent-style-name="Car.predefinitoparagrafo" style:family="text">
      <style:text-properties style:font-name-asian="Verdana" style:font-name-complex="Verdana" style:font-size-complex="15pt"/>
    </style:style>
    <style:style style:name="T796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9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66" style:parent-style-name="Car.predefinitoparagrafo" style:family="text">
      <style:text-properties style:font-name-asian="Verdana" style:font-name-complex="Verdana" style:font-size-complex="15pt"/>
    </style:style>
    <style:style style:name="T79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70" style:parent-style-name="Car.predefinitoparagrafo" style:family="text">
      <style:text-properties style:font-name-asian="Verdana" style:font-name-complex="Verdana" style:font-size-complex="15pt"/>
    </style:style>
    <style:style style:name="T79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72" style:parent-style-name="Car.predefinitoparagrafo" style:family="text">
      <style:text-properties style:font-name-asian="Verdana" style:font-name-complex="Verdana" style:font-size-complex="15pt"/>
    </style:style>
    <style:style style:name="T797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9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76" style:parent-style-name="Car.predefinitoparagrafo" style:family="text">
      <style:text-properties style:font-name-asian="Verdana" style:font-name-complex="Verdana" style:font-size-complex="15pt"/>
    </style:style>
    <style:style style:name="T797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9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79" style:parent-style-name="Car.predefinitoparagrafo" style:family="text">
      <style:text-properties style:font-name-asian="Verdana" style:font-name-complex="Verdana" style:font-size-complex="15pt"/>
    </style:style>
    <style:style style:name="T79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83" style:parent-style-name="Car.predefinitoparagrafo" style:family="text">
      <style:text-properties style:font-name-asian="Verdana" style:font-name-complex="Verdana" style:font-size-complex="15pt"/>
    </style:style>
    <style:style style:name="T79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5" style:parent-style-name="Car.predefinitoparagrafo" style:family="text">
      <style:text-properties style:font-name-asian="Verdana" style:font-name-complex="Verdana" style:font-size-complex="15pt"/>
    </style:style>
    <style:style style:name="T798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91" style:parent-style-name="Car.predefinitoparagrafo" style:family="text">
      <style:text-properties style:font-name-asian="Verdana" style:font-name-complex="Verdana" style:font-size-complex="15pt"/>
    </style:style>
    <style:style style:name="T79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95" style:parent-style-name="Car.predefinitoparagrafo" style:family="text">
      <style:text-properties style:font-name-asian="Verdana" style:font-name-complex="Verdana" style:font-size-complex="15pt"/>
    </style:style>
    <style:style style:name="T799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9" style:parent-style-name="Car.predefinitoparagrafo" style:family="text">
      <style:text-properties style:font-name-asian="Verdana" style:font-name-complex="Verdana" style:font-size-complex="15pt"/>
    </style:style>
    <style:style style:name="T80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1" style:parent-style-name="Car.predefinitoparagrafo" style:family="text">
      <style:text-properties style:font-name-asian="Verdana" style:font-name-complex="Verdana" style:font-size-complex="15pt"/>
    </style:style>
    <style:style style:name="T80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4" style:parent-style-name="Car.predefinitoparagrafo" style:family="text">
      <style:text-properties style:font-name-asian="Verdana" style:font-name-complex="Verdana" style:font-size-complex="15pt"/>
    </style:style>
    <style:style style:name="T80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06" style:parent-style-name="Car.predefinitoparagrafo" style:family="text">
      <style:text-properties style:font-name-asian="Verdana" style:font-name-complex="Verdana" style:font-size-complex="15pt"/>
    </style:style>
    <style:style style:name="T8007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8008" style:parent-style-name="Car.predefinitoparagrafo" style:family="text">
      <style:text-properties style:font-name-asian="Verdana" style:font-name-complex="Verdana" style:font-size-complex="15pt"/>
    </style:style>
    <style:style style:name="T80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12" style:parent-style-name="Car.predefinitoparagrafo" style:family="text">
      <style:text-properties style:font-name-asian="Verdana" style:font-name-complex="Verdana" style:font-size-complex="15pt"/>
    </style:style>
    <style:style style:name="T8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15" style:parent-style-name="Car.predefinitoparagrafo" style:family="text">
      <style:text-properties style:font-name-asian="Verdana" style:font-name-complex="Verdana" style:font-size-complex="15pt"/>
    </style:style>
    <style:style style:name="T80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22" style:parent-style-name="Car.predefinitoparagrafo" style:family="text">
      <style:text-properties style:font-name-asian="Verdana" style:font-name-complex="Verdana" style:font-size-complex="15pt"/>
    </style:style>
    <style:style style:name="T8023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8024" style:parent-style-name="Car.predefinitoparagrafo" style:family="text">
      <style:text-properties style:font-name-asian="Verdana" style:font-name-complex="Verdana" style:font-size-complex="15pt"/>
    </style:style>
    <style:style style:name="T8025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80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27" style:parent-style-name="Car.predefinitoparagrafo" style:family="text">
      <style:text-properties style:font-name-asian="Verdana" style:font-name-complex="Verdana" style:font-size-complex="15pt"/>
    </style:style>
    <style:style style:name="T8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0" style:parent-style-name="Car.predefinitoparagrafo" style:family="text">
      <style:text-properties style:font-name-asian="Verdana" style:font-name-complex="Verdana" style:font-size-complex="15pt"/>
    </style:style>
    <style:style style:name="T80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32" style:parent-style-name="Car.predefinitoparagrafo" style:family="text">
      <style:text-properties style:font-name-asian="Verdana" style:font-name-complex="Verdana" style:font-size-complex="15pt"/>
    </style:style>
    <style:style style:name="T8033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80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40" style:parent-style-name="Car.predefinitoparagrafo" style:family="text">
      <style:text-properties style:font-name-asian="Verdana" style:font-name-complex="Verdana" style:font-size-complex="15pt"/>
    </style:style>
    <style:style style:name="T8041" style:parent-style-name="Car.predefinitoparagrafo" style:family="text">
      <style:text-properties style:font-name-asian="Verdana" style:font-name-complex="Verdana" fo:letter-spacing="0.0694in" style:font-size-complex="15pt"/>
    </style:style>
    <style:style style:name="T80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4" style:parent-style-name="Car.predefinitoparagrafo" style:family="text">
      <style:text-properties style:font-name-asian="Verdana" style:font-name-complex="Verdana" style:font-size-complex="15pt"/>
    </style:style>
    <style:style style:name="T80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8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8049" style:parent-style-name="Car.predefinitoparagrafo" style:family="text">
      <style:text-properties style:font-name-asian="Verdana" style:font-name-complex="Verdana" style:font-size-complex="15pt"/>
    </style:style>
    <style:style style:name="T80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54" style:parent-style-name="Car.predefinitoparagrafo" style:family="text">
      <style:text-properties style:font-name-asian="Verdana" style:font-name-complex="Verdana" style:font-size-complex="15pt"/>
    </style:style>
    <style:style style:name="T80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57" style:parent-style-name="Car.predefinitoparagrafo" style:family="text">
      <style:text-properties style:font-name-asian="Verdana" style:font-name-complex="Verdana" style:font-size-complex="15pt"/>
    </style:style>
    <style:style style:name="T805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0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62" style:parent-style-name="Car.predefinitoparagrafo" style:family="text">
      <style:text-properties style:font-name-asian="Verdana" style:font-name-complex="Verdana" style:font-size-complex="15pt"/>
    </style:style>
    <style:style style:name="T806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0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8" style:parent-style-name="Car.predefinitoparagrafo" style:family="text">
      <style:text-properties style:font-name-asian="Verdana" style:font-name-complex="Verdana" style:font-size-complex="15pt"/>
    </style:style>
    <style:style style:name="T806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07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071" style:parent-style-name="Car.predefinitoparagrafo" style:family="text">
      <style:text-properties style:font-name-asian="Verdana" style:font-name-complex="Verdana" style:font-size-complex="15pt"/>
    </style:style>
    <style:style style:name="T807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0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77" style:parent-style-name="Car.predefinitoparagrafo" style:family="text">
      <style:text-properties style:font-name-asian="Verdana" style:font-name-complex="Verdana" style:font-size-complex="15pt"/>
    </style:style>
    <style:style style:name="T80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82" style:parent-style-name="Car.predefinitoparagrafo" style:family="text">
      <style:text-properties style:font-name-asian="Verdana" style:font-name-complex="Verdana" style:font-size-complex="15pt"/>
    </style:style>
    <style:style style:name="T80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84" style:parent-style-name="Car.predefinitoparagrafo" style:family="text">
      <style:text-properties style:font-name-asian="Verdana" style:font-name-complex="Verdana" style:font-size-complex="15pt"/>
    </style:style>
    <style:style style:name="T808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88" style:parent-style-name="Car.predefinitoparagrafo" style:family="text">
      <style:text-properties style:font-name-asian="Verdana" style:font-name-complex="Verdana" style:font-size-complex="15pt"/>
    </style:style>
    <style:style style:name="T808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090" style:parent-style-name="Car.predefinitoparagrafo" style:family="text">
      <style:text-properties style:font-name-asian="Verdana" style:font-name-complex="Verdana" style:font-size-complex="15pt"/>
    </style:style>
    <style:style style:name="T80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95" style:parent-style-name="Car.predefinitoparagrafo" style:family="text">
      <style:text-properties style:font-name-asian="Verdana" style:font-name-complex="Verdana" style:font-size-complex="15pt"/>
    </style:style>
    <style:style style:name="T80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97" style:parent-style-name="Car.predefinitoparagrafo" style:family="text">
      <style:text-properties style:font-name-asian="Verdana" style:font-name-complex="Verdana" style:font-size-complex="15pt"/>
    </style:style>
    <style:style style:name="T80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02" style:parent-style-name="Car.predefinitoparagrafo" style:family="text">
      <style:text-properties style:font-name-asian="Verdana" style:font-name-complex="Verdana" style:font-size-complex="15pt"/>
    </style:style>
    <style:style style:name="T8103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81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05" style:parent-style-name="Car.predefinitoparagrafo" style:family="text">
      <style:text-properties style:font-name-asian="Verdana" style:font-name-complex="Verdana" style:font-size-complex="15pt"/>
    </style:style>
    <style:style style:name="T810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1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9" style:parent-style-name="Car.predefinitoparagrafo" style:family="text">
      <style:text-properties style:font-name-asian="Verdana" style:font-name-complex="Verdana" style:font-size-complex="15pt"/>
    </style:style>
    <style:style style:name="T81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5" style:parent-style-name="Car.predefinitoparagrafo" style:family="text">
      <style:text-properties style:font-name-asian="Verdana" style:font-name-complex="Verdana" style:font-size-complex="15pt"/>
    </style:style>
    <style:style style:name="T811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1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20" style:parent-style-name="Car.predefinitoparagrafo" style:family="text">
      <style:text-properties style:font-name-asian="Verdana" style:font-name-complex="Verdana" style:font-size-complex="15pt"/>
    </style:style>
    <style:style style:name="T812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25" style:parent-style-name="Car.predefinitoparagrafo" style:family="text">
      <style:text-properties style:font-name-asian="Verdana" style:font-name-complex="Verdana" style:font-size-complex="15pt"/>
    </style:style>
    <style:style style:name="T81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27" style:parent-style-name="Car.predefinitoparagrafo" style:family="text">
      <style:text-properties style:font-name-asian="Verdana" style:font-name-complex="Verdana" style:font-size-complex="15pt"/>
    </style:style>
    <style:style style:name="T812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129" style:parent-style-name="Car.predefinitoparagrafo" style:family="text">
      <style:text-properties style:font-name-asian="Verdana" style:font-name-complex="Verdana" style:font-size-complex="15pt"/>
    </style:style>
    <style:style style:name="T81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33" style:parent-style-name="Car.predefinitoparagrafo" style:family="text">
      <style:text-properties style:font-name-asian="Verdana" style:font-name-complex="Verdana" style:font-size-complex="15pt"/>
    </style:style>
    <style:style style:name="T81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37" style:parent-style-name="Car.predefinitoparagrafo" style:family="text">
      <style:text-properties style:font-name-asian="Verdana" style:font-name-complex="Verdana" style:font-size-complex="15pt"/>
    </style:style>
    <style:style style:name="T8138" style:parent-style-name="Car.predefinitoparagrafo" style:family="text">
      <style:text-properties style:font-name-asian="Verdana" style:font-name-complex="Verdana" fo:letter-spacing="-0.018in" style:font-size-complex="15pt"/>
    </style:style>
    <style:style style:name="T81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46" style:parent-style-name="Car.predefinitoparagrafo" style:family="text">
      <style:text-properties style:font-name-asian="Verdana" style:font-name-complex="Verdana" style:font-size-complex="15pt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Normale" style:family="paragraph">
      <style:paragraph-properties fo:text-indent="0in"/>
      <style:text-properties style:font-name-asian="Verdana" style:font-name-complex="Verdana" fo:letter-spacing="-0.0048in" style:font-size-complex="15pt"/>
    </style:style>
    <style:style style:name="TableRow8149" style:family="table-row">
      <style:table-row-properties/>
    </style:style>
    <style:style style:name="TableCell8150" style:family="table-cell">
      <style:table-cell-properties fo:border="0.0069in solid #000000" style:writing-mode="lr-tb" fo:padding-top="0in" fo:padding-left="0.075in" fo:padding-bottom="0in" fo:padding-right="0.075in"/>
    </style:style>
    <style:style style:name="P8151" style:parent-style-name="Normale" style:family="paragraph">
      <style:paragraph-properties fo:text-indent="0in"/>
    </style:style>
    <style:style style:name="T8152" style:parent-style-name="Car.predefinitoparagrafo" style:family="text">
      <style:text-properties style:font-name-asian="Verdana" style:font-name-complex="Verdana" style:font-size-complex="15pt"/>
    </style:style>
    <style:style style:name="T815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55" style:parent-style-name="Car.predefinitoparagrafo" style:family="text">
      <style:text-properties style:font-name-asian="Verdana" style:font-name-complex="Verdana" style:font-size-complex="15pt"/>
    </style:style>
    <style:style style:name="T81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58" style:parent-style-name="Car.predefinitoparagrafo" style:family="text">
      <style:text-properties style:font-name-asian="Verdana" style:font-name-complex="Verdana" style:font-size-complex="15pt"/>
    </style:style>
    <style:style style:name="T815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81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61" style:parent-style-name="Car.predefinitoparagrafo" style:family="text">
      <style:text-properties style:font-name-asian="Verdana" style:font-name-complex="Verdana" style:font-size-complex="15pt"/>
    </style:style>
    <style:style style:name="T81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6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1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67" style:parent-style-name="Car.predefinitoparagrafo" style:family="text">
      <style:text-properties style:font-name-asian="Verdana" style:font-name-complex="Verdana" style:font-size-complex="15pt"/>
    </style:style>
    <style:style style:name="T816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16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17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2" style:parent-style-name="Car.predefinitoparagrafo" style:family="text">
      <style:text-properties style:font-name-asian="Verdana" style:font-name-complex="Verdana" style:font-size-complex="15pt"/>
    </style:style>
    <style:style style:name="T81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77" style:parent-style-name="Car.predefinitoparagrafo" style:family="text">
      <style:text-properties style:font-name-asian="Verdana" style:font-name-complex="Verdana" style:font-size-complex="15pt"/>
    </style:style>
    <style:style style:name="T8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3" style:parent-style-name="Car.predefinitoparagrafo" style:family="text">
      <style:text-properties style:font-name-asian="Verdana" style:font-name-complex="Verdana" style:font-size-complex="15pt"/>
    </style:style>
    <style:style style:name="T818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1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86" style:parent-style-name="Car.predefinitoparagrafo" style:family="text">
      <style:text-properties style:font-name-asian="Verdana" style:font-name-complex="Verdana" style:font-size-complex="15pt"/>
    </style:style>
    <style:style style:name="T81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90" style:parent-style-name="Car.predefinitoparagrafo" style:family="text">
      <style:text-properties style:font-name-asian="Verdana" style:font-name-complex="Verdana" style:font-size-complex="15pt"/>
    </style:style>
    <style:style style:name="T819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81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3" style:parent-style-name="Car.predefinitoparagrafo" style:family="text">
      <style:text-properties style:font-name-asian="Verdana" style:font-name-complex="Verdana" style:font-size-complex="15pt"/>
    </style:style>
    <style:style style:name="T81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9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8199" style:parent-style-name="Car.predefinitoparagrafo" style:family="text">
      <style:text-properties style:font-name-asian="Verdana" style:font-name-complex="Verdana" style:font-size-complex="15pt"/>
    </style:style>
    <style:style style:name="T820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0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202" style:parent-style-name="Car.predefinitoparagrafo" style:family="text">
      <style:text-properties style:font-name-asian="Verdana" style:font-name-complex="Verdana" style:font-size-complex="15pt"/>
    </style:style>
    <style:style style:name="T82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0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8209" style:parent-style-name="Car.predefinitoparagrafo" style:family="text">
      <style:text-properties style:font-name-asian="Verdana" style:font-name-complex="Verdana" style:font-size-complex="15pt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P821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212" style:family="table-row">
      <style:table-row-properties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e" style:family="paragraph">
      <style:paragraph-properties fo:text-indent="0in"/>
    </style:style>
    <style:style style:name="T82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20" style:parent-style-name="Car.predefinitoparagrafo" style:family="text">
      <style:text-properties style:font-name-asian="Verdana" style:font-name-complex="Verdana" style:font-size-complex="15pt"/>
    </style:style>
    <style:style style:name="T822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2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25" style:parent-style-name="Car.predefinitoparagrafo" style:family="text">
      <style:text-properties style:font-name-asian="Verdana" style:font-name-complex="Verdana" style:font-size-complex="15pt"/>
    </style:style>
    <style:style style:name="T822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2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30" style:parent-style-name="Car.predefinitoparagrafo" style:family="text">
      <style:text-properties style:font-name-asian="Verdana" style:font-name-complex="Verdana" style:font-size-complex="15pt"/>
    </style:style>
    <style:style style:name="T823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2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3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8237" style:parent-style-name="Car.predefinitoparagrafo" style:family="text">
      <style:text-properties style:font-name-asian="Verdana" style:font-name-complex="Verdana" style:font-size-complex="15pt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240" style:family="table-row">
      <style:table-row-properties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Normale" style:family="paragraph">
      <style:paragraph-properties fo:text-indent="0in"/>
    </style:style>
    <style:style style:name="T8243" style:parent-style-name="Car.predefinitoparagrafo" style:family="text">
      <style:text-properties style:font-name-asian="Verdana" style:font-name-complex="Verdana" style:font-size-complex="15pt"/>
    </style:style>
    <style:style style:name="T824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2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49" style:parent-style-name="Car.predefinitoparagrafo" style:family="text">
      <style:text-properties style:font-name-asian="Verdana" style:font-name-complex="Verdana" style:font-size-complex="15pt"/>
    </style:style>
    <style:style style:name="T82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52" style:parent-style-name="Car.predefinitoparagrafo" style:family="text">
      <style:text-properties style:font-name-asian="Verdana" style:font-name-complex="Verdana" style:font-size-complex="15pt"/>
    </style:style>
    <style:style style:name="T82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55" style:parent-style-name="Car.predefinitoparagrafo" style:family="text">
      <style:text-properties style:font-name-asian="Verdana" style:font-name-complex="Verdana" style:font-size-complex="15pt"/>
    </style:style>
    <style:style style:name="T82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59" style:parent-style-name="Car.predefinitoparagrafo" style:family="text">
      <style:text-properties style:font-name-asian="Verdana" style:font-name-complex="Verdana" style:font-size-complex="15pt"/>
    </style:style>
    <style:style style:name="T826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2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5" style:parent-style-name="Car.predefinitoparagrafo" style:family="text">
      <style:text-properties style:font-name-asian="Verdana" style:font-name-complex="Verdana" style:font-size-complex="15pt"/>
    </style:style>
    <style:style style:name="T826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2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71" style:parent-style-name="Car.predefinitoparagrafo" style:family="text">
      <style:text-properties style:font-name-asian="Verdana" style:font-name-complex="Verdana" style:font-size-complex="15pt"/>
    </style:style>
    <style:style style:name="T82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73" style:parent-style-name="Car.predefinitoparagrafo" style:family="text">
      <style:text-properties style:font-name-asian="Verdana" style:font-name-complex="Verdana" style:font-size-complex="15pt"/>
    </style:style>
    <style:style style:name="T8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5" style:parent-style-name="Car.predefinitoparagrafo" style:family="text">
      <style:text-properties style:font-name-asian="Verdana" style:font-name-complex="Verdana" style:font-size-complex="15pt"/>
    </style:style>
    <style:style style:name="T82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8" style:parent-style-name="Car.predefinitoparagrafo" style:family="text">
      <style:text-properties style:font-name-asian="Verdana" style:font-name-complex="Verdana" style:font-size-complex="15pt"/>
    </style:style>
    <style:style style:name="T827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2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7" style:parent-style-name="Car.predefinitoparagrafo" style:family="text">
      <style:text-properties style:font-name-asian="Verdana" style:font-name-complex="Verdana" style:font-size-complex="15pt"/>
    </style:style>
    <style:style style:name="T82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92" style:parent-style-name="Car.predefinitoparagrafo" style:family="text">
      <style:text-properties style:font-name-asian="Verdana" style:font-name-complex="Verdana" style:font-size-complex="15pt"/>
    </style:style>
    <style:style style:name="T82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99" style:parent-style-name="Car.predefinitoparagrafo" style:family="text">
      <style:text-properties style:font-name-asian="Verdana" style:font-name-complex="Verdana" style:font-size-complex="15pt"/>
    </style:style>
    <style:style style:name="T83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04" style:parent-style-name="Car.predefinitoparagrafo" style:family="text">
      <style:text-properties style:font-name-asian="Verdana" style:font-name-complex="Verdana" style:font-size-complex="15pt"/>
    </style:style>
    <style:style style:name="T8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07" style:parent-style-name="Car.predefinitoparagrafo" style:family="text">
      <style:text-properties style:font-name-asian="Verdana" style:font-name-complex="Verdana" style:font-size-complex="15pt"/>
    </style:style>
    <style:style style:name="T8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6" style:parent-style-name="Car.predefinitoparagrafo" style:family="text">
      <style:text-properties style:font-name-asian="Verdana" style:font-name-complex="Verdana" style:font-size-complex="15pt"/>
    </style:style>
    <style:style style:name="T8317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31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3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21" style:parent-style-name="Car.predefinitoparagrafo" style:family="text">
      <style:text-properties style:font-name-asian="Verdana" style:font-name-complex="Verdana" style:font-size-complex="15pt"/>
    </style:style>
    <style:style style:name="T8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3" style:parent-style-name="Car.predefinitoparagrafo" style:family="text">
      <style:text-properties style:font-name-asian="Verdana" style:font-name-complex="Verdana" style:font-size-complex="15pt"/>
    </style:style>
    <style:style style:name="T83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5" style:parent-style-name="Car.predefinitoparagrafo" style:family="text">
      <style:text-properties style:font-name-asian="Verdana" style:font-name-complex="Verdana" style:font-size-complex="15pt"/>
    </style:style>
    <style:style style:name="T832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327" style:parent-style-name="Car.predefinitoparagrafo" style:family="text">
      <style:text-properties style:font-name-asian="Verdana" style:font-name-complex="Verdana" style:font-size-complex="15pt"/>
    </style:style>
    <style:style style:name="T832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329" style:parent-style-name="Car.predefinitoparagrafo" style:family="text">
      <style:text-properties style:font-name-asian="Verdana" style:font-name-complex="Verdana" style:font-size-complex="15pt"/>
    </style:style>
    <style:style style:name="T83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3" style:parent-style-name="Car.predefinitoparagrafo" style:family="text">
      <style:text-properties style:font-name-asian="Verdana" style:font-name-complex="Verdana" style:font-size-complex="15pt"/>
    </style:style>
    <style:style style:name="T833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3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36" style:parent-style-name="Car.predefinitoparagrafo" style:family="text">
      <style:text-properties style:font-name-asian="Verdana" style:font-name-complex="Verdana" style:font-size-complex="15pt"/>
    </style:style>
    <style:style style:name="T83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39" style:parent-style-name="Car.predefinitoparagrafo" style:family="text">
      <style:text-properties style:font-name-asian="Verdana" style:font-name-complex="Verdana" style:font-size-complex="15pt"/>
    </style:style>
    <style:style style:name="T83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41" style:parent-style-name="Car.predefinitoparagrafo" style:family="text">
      <style:text-properties style:font-name-asian="Verdana" style:font-name-complex="Verdana" style:font-size-complex="15pt"/>
    </style:style>
    <style:style style:name="T8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3" style:parent-style-name="Car.predefinitoparagrafo" style:family="text">
      <style:text-properties style:font-name-asian="Verdana" style:font-name-complex="Verdana" style:font-size-complex="15pt"/>
    </style:style>
    <style:style style:name="T83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47" style:parent-style-name="Car.predefinitoparagrafo" style:family="text">
      <style:text-properties style:font-name-asian="Verdana" style:font-name-complex="Verdana" style:font-size-complex="15pt"/>
    </style:style>
    <style:style style:name="T83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55" style:parent-style-name="Car.predefinitoparagrafo" style:family="text">
      <style:text-properties style:font-name-asian="Verdana" style:font-name-complex="Verdana" style:font-size-complex="15pt"/>
    </style:style>
    <style:style style:name="T835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3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65" style:parent-style-name="Car.predefinitoparagrafo" style:family="text">
      <style:text-properties style:font-name-asian="Verdana" style:font-name-complex="Verdana" style:font-size-complex="15pt"/>
    </style:style>
    <style:style style:name="T836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8367" style:parent-style-name="Car.predefinitoparagrafo" style:family="text">
      <style:text-properties style:font-name-asian="Verdana" style:font-name-complex="Verdana" style:font-size-complex="15pt"/>
    </style:style>
    <style:style style:name="T836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3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70" style:parent-style-name="Car.predefinitoparagrafo" style:family="text">
      <style:text-properties style:font-name-asian="Verdana" style:font-name-complex="Verdana" style:font-size-complex="15pt"/>
    </style:style>
    <style:style style:name="T837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75" style:parent-style-name="Car.predefinitoparagrafo" style:family="text">
      <style:text-properties style:font-name-asian="Verdana" style:font-name-complex="Verdana" style:font-size-complex="15pt"/>
    </style:style>
    <style:style style:name="T837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3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8" style:parent-style-name="Car.predefinitoparagrafo" style:family="text">
      <style:text-properties style:font-name-asian="Verdana" style:font-name-complex="Verdana" style:font-size-complex="15pt"/>
    </style:style>
    <style:style style:name="T83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82" style:parent-style-name="Car.predefinitoparagrafo" style:family="text">
      <style:text-properties style:font-name-asian="Verdana" style:font-name-complex="Verdana" style:font-size-complex="15pt"/>
    </style:style>
    <style:style style:name="T83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91" style:parent-style-name="Car.predefinitoparagrafo" style:family="text">
      <style:text-properties style:font-name-asian="Verdana" style:font-name-complex="Verdana" style:font-size-complex="15pt"/>
    </style:style>
    <style:style style:name="T83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99" style:parent-style-name="Car.predefinitoparagrafo" style:family="text">
      <style:text-properties style:font-name-asian="Verdana" style:font-name-complex="Verdana" style:font-size-complex="15pt"/>
    </style:style>
    <style:style style:name="TableCell8400" style:family="table-cell">
      <style:table-cell-properties fo:border="0.0069in solid #000000" style:writing-mode="lr-tb" fo:padding-top="0in" fo:padding-left="0.075in" fo:padding-bottom="0in" fo:padding-right="0.075in"/>
    </style:style>
    <style:style style:name="P840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402" style:family="table-row">
      <style:table-row-properties/>
    </style:style>
    <style:style style:name="TableCell8403" style:family="table-cell">
      <style:table-cell-properties fo:border="0.0069in solid #000000" style:writing-mode="lr-tb" fo:padding-top="0in" fo:padding-left="0.075in" fo:padding-bottom="0in" fo:padding-right="0.075in"/>
    </style:style>
    <style:style style:name="P8404" style:parent-style-name="Normale" style:family="paragraph">
      <style:paragraph-properties fo:text-indent="0in"/>
    </style:style>
    <style:style style:name="T84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08" style:parent-style-name="Car.predefinitoparagrafo" style:family="text">
      <style:text-properties style:font-name-asian="Verdana" style:font-name-complex="Verdana" style:font-size-complex="15pt"/>
    </style:style>
    <style:style style:name="T840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4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13" style:parent-style-name="Car.predefinitoparagrafo" style:family="text">
      <style:text-properties style:font-name-asian="Verdana" style:font-name-complex="Verdana" style:font-size-complex="15pt"/>
    </style:style>
    <style:style style:name="T841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4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23" style:parent-style-name="Car.predefinitoparagrafo" style:family="text">
      <style:text-properties style:font-name-asian="Verdana" style:font-name-complex="Verdana" style:font-size-complex="15pt"/>
    </style:style>
    <style:style style:name="T8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26" style:parent-style-name="Car.predefinitoparagrafo" style:family="text">
      <style:text-properties style:font-name-asian="Verdana" style:font-name-complex="Verdana" style:font-size-complex="15pt"/>
    </style:style>
    <style:style style:name="T842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4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30" style:parent-style-name="Car.predefinitoparagrafo" style:family="text">
      <style:text-properties style:font-name-asian="Verdana" style:font-name-complex="Verdana" style:font-size-complex="15pt"/>
    </style:style>
    <style:style style:name="T843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432" style:parent-style-name="Car.predefinitoparagrafo" style:family="text">
      <style:text-properties style:font-name-asian="Verdana" style:font-name-complex="Verdana" style:font-size-complex="15pt"/>
    </style:style>
    <style:style style:name="T8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3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437" style:parent-style-name="Car.predefinitoparagrafo" style:family="text">
      <style:text-properties style:font-name-asian="Verdana" style:font-name-complex="Verdana" style:font-size-complex="15pt"/>
    </style:style>
    <style:style style:name="T843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4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40" style:parent-style-name="Car.predefinitoparagrafo" style:family="text">
      <style:text-properties style:font-name-asian="Verdana" style:font-name-complex="Verdana" style:font-size-complex="15pt"/>
    </style:style>
    <style:style style:name="T844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4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46" style:parent-style-name="Car.predefinitoparagrafo" style:family="text">
      <style:text-properties style:font-name-asian="Verdana" style:font-name-complex="Verdana" style:font-size-complex="15pt"/>
    </style:style>
    <style:style style:name="T8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49" style:parent-style-name="Car.predefinitoparagrafo" style:family="text">
      <style:text-properties style:font-name-asian="Verdana" style:font-name-complex="Verdana" style:font-size-complex="15pt"/>
    </style:style>
    <style:style style:name="T84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54" style:parent-style-name="Car.predefinitoparagrafo" style:family="text">
      <style:text-properties style:font-name-asian="Verdana" style:font-name-complex="Verdana" style:font-size-complex="15pt"/>
    </style:style>
    <style:style style:name="T845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4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57" style:parent-style-name="Car.predefinitoparagrafo" style:family="text">
      <style:text-properties style:font-name-asian="Verdana" style:font-name-complex="Verdana" style:font-size-complex="15pt"/>
    </style:style>
    <style:style style:name="T84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0" style:parent-style-name="Car.predefinitoparagrafo" style:family="text">
      <style:text-properties style:font-name-asian="Verdana" style:font-name-complex="Verdana" style:font-size-complex="15pt"/>
    </style:style>
    <style:style style:name="T84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64" style:parent-style-name="Car.predefinitoparagrafo" style:family="text">
      <style:text-properties style:font-name-asian="Verdana" style:font-name-complex="Verdana" style:font-size-complex="15pt"/>
    </style:style>
    <style:style style:name="T8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66" style:parent-style-name="Car.predefinitoparagrafo" style:family="text">
      <style:text-properties style:font-name-asian="Verdana" style:font-name-complex="Verdana" style:font-size-complex="15pt"/>
    </style:style>
    <style:style style:name="T8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8" style:parent-style-name="Car.predefinitoparagrafo" style:family="text">
      <style:text-properties style:font-name-asian="Verdana" style:font-name-complex="Verdana" style:font-size-complex="15pt"/>
    </style:style>
    <style:style style:name="T846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47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3" style:parent-style-name="Car.predefinitoparagrafo" style:family="text">
      <style:text-properties style:font-name-asian="Verdana" style:font-name-complex="Verdana" style:font-size-complex="15pt"/>
    </style:style>
    <style:style style:name="T847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84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7" style:parent-style-name="Car.predefinitoparagrafo" style:family="text">
      <style:text-properties style:font-name-asian="Verdana" style:font-name-complex="Verdana" style:font-size-complex="15pt"/>
    </style:style>
    <style:style style:name="T84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82" style:parent-style-name="Car.predefinitoparagrafo" style:family="text">
      <style:text-properties style:font-name-asian="Verdana" style:font-name-complex="Verdana" style:font-size-complex="15pt"/>
    </style:style>
    <style:style style:name="T84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86" style:parent-style-name="Car.predefinitoparagrafo" style:family="text">
      <style:text-properties style:font-name-asian="Verdana" style:font-name-complex="Verdana" style:font-size-complex="15pt"/>
    </style:style>
    <style:style style:name="T84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88" style:parent-style-name="Car.predefinitoparagrafo" style:family="text">
      <style:text-properties style:font-name-asian="Verdana" style:font-name-complex="Verdana" style:font-size-complex="15pt"/>
    </style:style>
    <style:style style:name="T848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91" style:parent-style-name="Car.predefinitoparagrafo" style:family="text">
      <style:text-properties style:font-name-asian="Verdana" style:font-name-complex="Verdana" style:font-size-complex="15pt"/>
    </style:style>
    <style:style style:name="T8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93" style:parent-style-name="Car.predefinitoparagrafo" style:family="text">
      <style:text-properties style:font-name-asian="Verdana" style:font-name-complex="Verdana" style:font-size-complex="15pt"/>
    </style:style>
    <style:style style:name="T8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95" style:parent-style-name="Car.predefinitoparagrafo" style:family="text">
      <style:text-properties style:font-name-asian="Verdana" style:font-name-complex="Verdana" style:font-size-complex="15pt"/>
    </style:style>
    <style:style style:name="T8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02" style:parent-style-name="Car.predefinitoparagrafo" style:family="text">
      <style:text-properties style:font-name-asian="Verdana" style:font-name-complex="Verdana" style:font-size-complex="15pt"/>
    </style:style>
    <style:style style:name="TableCell8503" style:family="table-cell">
      <style:table-cell-properties fo:border="0.0069in solid #000000" style:writing-mode="lr-tb" fo:padding-top="0in" fo:padding-left="0.075in" fo:padding-bottom="0in" fo:padding-right="0.075in"/>
    </style:style>
    <style:style style:name="P8504" style:parent-style-name="Normale" style:family="paragraph">
      <style:paragraph-properties fo:text-indent="0in"/>
      <style:text-properties style:font-name-asian="Verdana" style:font-name-complex="Verdana" fo:letter-spacing="0.0013in" style:font-size-complex="15pt"/>
    </style:style>
    <style:style style:name="TableRow8505" style:family="table-row">
      <style:table-row-properties/>
    </style:style>
    <style:style style:name="TableCell8506" style:family="table-cell">
      <style:table-cell-properties fo:border="0.0069in solid #000000" style:writing-mode="lr-tb" fo:padding-top="0in" fo:padding-left="0.075in" fo:padding-bottom="0in" fo:padding-right="0.075in"/>
    </style:style>
    <style:style style:name="P8507" style:parent-style-name="Normale" style:family="paragraph">
      <style:paragraph-properties fo:text-indent="0in"/>
    </style:style>
    <style:style style:name="T850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5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11" style:parent-style-name="Car.predefinitoparagrafo" style:family="text">
      <style:text-properties style:font-name-asian="Verdana" style:font-name-complex="Verdana" style:font-size-complex="15pt"/>
    </style:style>
    <style:style style:name="T851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5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14" style:parent-style-name="Car.predefinitoparagrafo" style:family="text">
      <style:text-properties style:font-name-asian="Verdana" style:font-name-complex="Verdana" style:font-size-complex="15pt"/>
    </style:style>
    <style:style style:name="T851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5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17" style:parent-style-name="Car.predefinitoparagrafo" style:family="text">
      <style:text-properties style:font-name-asian="Verdana" style:font-name-complex="Verdana" style:font-size-complex="15pt"/>
    </style:style>
    <style:style style:name="T85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25" style:parent-style-name="Car.predefinitoparagrafo" style:family="text">
      <style:text-properties style:font-name-asian="Verdana" style:font-name-complex="Verdana" style:font-size-complex="15pt"/>
    </style:style>
    <style:style style:name="T852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5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28" style:parent-style-name="Car.predefinitoparagrafo" style:family="text">
      <style:text-properties style:font-name-asian="Verdana" style:font-name-complex="Verdana" style:font-size-complex="15pt"/>
    </style:style>
    <style:style style:name="T852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5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6" style:parent-style-name="Car.predefinitoparagrafo" style:family="text">
      <style:text-properties style:font-name-asian="Verdana" style:font-name-complex="Verdana" style:font-size-complex="15pt"/>
    </style:style>
    <style:style style:name="T85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0" style:parent-style-name="Car.predefinitoparagrafo" style:family="text">
      <style:text-properties style:font-name-asian="Verdana" style:font-name-complex="Verdana" style:font-size-complex="15pt"/>
    </style:style>
    <style:style style:name="T854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5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47" style:parent-style-name="Car.predefinitoparagrafo" style:family="text">
      <style:text-properties style:font-name-asian="Verdana" style:font-name-complex="Verdana" style:font-size-complex="15pt"/>
    </style:style>
    <style:style style:name="T854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5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54" style:parent-style-name="Car.predefinitoparagrafo" style:family="text">
      <style:text-properties style:font-name-asian="Verdana" style:font-name-complex="Verdana" style:font-size-complex="15pt"/>
    </style:style>
    <style:style style:name="T85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63" style:parent-style-name="Car.predefinitoparagrafo" style:family="text">
      <style:text-properties style:font-name-asian="Verdana" style:font-name-complex="Verdana" style:font-size-complex="15pt"/>
    </style:style>
    <style:style style:name="T85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69" style:parent-style-name="Car.predefinitoparagrafo" style:family="text">
      <style:text-properties style:font-name-asian="Verdana" style:font-name-complex="Verdana" style:font-size-complex="15pt"/>
    </style:style>
    <style:style style:name="T85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72" style:parent-style-name="Car.predefinitoparagrafo" style:family="text">
      <style:text-properties style:font-name-asian="Verdana" style:font-name-complex="Verdana" style:font-size-complex="15pt"/>
    </style:style>
    <style:style style:name="T857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5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75" style:parent-style-name="Car.predefinitoparagrafo" style:family="text">
      <style:text-properties style:font-name-asian="Verdana" style:font-name-complex="Verdana" style:font-size-complex="15pt"/>
    </style:style>
    <style:style style:name="T857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5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78" style:parent-style-name="Car.predefinitoparagrafo" style:family="text">
      <style:text-properties style:font-name-asian="Verdana" style:font-name-complex="Verdana" style:font-size-complex="15pt"/>
    </style:style>
    <style:style style:name="T857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5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81" style:parent-style-name="Car.predefinitoparagrafo" style:family="text">
      <style:text-properties style:font-name-asian="Verdana" style:font-name-complex="Verdana" style:font-size-complex="15pt"/>
    </style:style>
    <style:style style:name="T85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87" style:parent-style-name="Car.predefinitoparagrafo" style:family="text">
      <style:text-properties style:font-name-asian="Verdana" style:font-name-complex="Verdana" style:font-size-complex="15pt"/>
    </style:style>
    <style:style style:name="T85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9" style:parent-style-name="Car.predefinitoparagrafo" style:family="text">
      <style:text-properties style:font-name-asian="Verdana" style:font-name-complex="Verdana" style:font-size-complex="15pt"/>
    </style:style>
    <style:style style:name="T8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1" style:parent-style-name="Car.predefinitoparagrafo" style:family="text">
      <style:text-properties style:font-name-asian="Verdana" style:font-name-complex="Verdana" style:font-size-complex="15pt"/>
    </style:style>
    <style:style style:name="T8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94" style:parent-style-name="Car.predefinitoparagrafo" style:family="text">
      <style:text-properties style:font-name-asian="Verdana" style:font-name-complex="Verdana" style:font-size-complex="15pt"/>
    </style:style>
    <style:style style:name="T85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97" style:parent-style-name="Car.predefinitoparagrafo" style:family="text">
      <style:text-properties style:font-name-asian="Verdana" style:font-name-complex="Verdana" style:font-size-complex="15pt"/>
    </style:style>
    <style:style style:name="T85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9" style:parent-style-name="Car.predefinitoparagrafo" style:family="text">
      <style:text-properties style:font-name-asian="Verdana" style:font-name-complex="Verdana" style:font-size-complex="15pt"/>
    </style:style>
    <style:style style:name="T86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01" style:parent-style-name="Car.predefinitoparagrafo" style:family="text">
      <style:text-properties style:font-name-asian="Verdana" style:font-name-complex="Verdana" style:font-size-complex="15pt"/>
    </style:style>
    <style:style style:name="T860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6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05" style:parent-style-name="Car.predefinitoparagrafo" style:family="text">
      <style:text-properties style:font-name-asian="Verdana" style:font-name-complex="Verdana" style:font-size-complex="15pt"/>
    </style:style>
    <style:style style:name="T860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0" style:parent-style-name="Car.predefinitoparagrafo" style:family="text">
      <style:text-properties style:font-name-asian="Verdana" style:font-name-complex="Verdana" style:font-size-complex="15pt"/>
    </style:style>
    <style:style style:name="T861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15" style:parent-style-name="Car.predefinitoparagrafo" style:family="text">
      <style:text-properties style:font-name-asian="Verdana" style:font-name-complex="Verdana" style:font-size-complex="15pt"/>
    </style:style>
    <style:style style:name="T86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17" style:parent-style-name="Car.predefinitoparagrafo" style:family="text">
      <style:text-properties style:font-name-asian="Verdana" style:font-name-complex="Verdana" style:font-size-complex="15pt"/>
    </style:style>
    <style:style style:name="T86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1" style:parent-style-name="Car.predefinitoparagrafo" style:family="text">
      <style:text-properties style:font-name-asian="Verdana" style:font-name-complex="Verdana" style:font-size-complex="15pt"/>
    </style:style>
    <style:style style:name="T8622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86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26" style:parent-style-name="Car.predefinitoparagrafo" style:family="text">
      <style:text-properties style:font-name-asian="Verdana" style:font-name-complex="Verdana" style:font-size-complex="15pt"/>
    </style:style>
    <style:style style:name="T86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28" style:parent-style-name="Car.predefinitoparagrafo" style:family="text">
      <style:text-properties style:font-name-asian="Verdana" style:font-name-complex="Verdana" style:font-size-complex="15pt"/>
    </style:style>
    <style:style style:name="T86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2" style:parent-style-name="Car.predefinitoparagrafo" style:family="text">
      <style:text-properties style:font-name-asian="Verdana" style:font-name-complex="Verdana" style:font-size-complex="15pt"/>
    </style:style>
    <style:style style:name="T86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35" style:parent-style-name="Car.predefinitoparagrafo" style:family="text">
      <style:text-properties style:font-name-asian="Verdana" style:font-name-complex="Verdana" style:font-size-complex="15pt"/>
    </style:style>
    <style:style style:name="T8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39" style:parent-style-name="Car.predefinitoparagrafo" style:family="text">
      <style:text-properties style:font-name-asian="Verdana" style:font-name-complex="Verdana" style:font-size-complex="15pt"/>
    </style:style>
    <style:style style:name="T864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86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42" style:parent-style-name="Car.predefinitoparagrafo" style:family="text">
      <style:text-properties style:font-name-asian="Verdana" style:font-name-complex="Verdana" style:font-size-complex="15pt"/>
    </style:style>
    <style:style style:name="T86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47" style:parent-style-name="Car.predefinitoparagrafo" style:family="text">
      <style:text-properties style:font-name-asian="Verdana" style:font-name-complex="Verdana" style:font-size-complex="15pt"/>
    </style:style>
    <style:style style:name="T86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51" style:parent-style-name="Car.predefinitoparagrafo" style:family="text">
      <style:text-properties style:font-name-asian="Verdana" style:font-name-complex="Verdana" style:font-size-complex="15pt"/>
    </style:style>
    <style:style style:name="T8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54" style:parent-style-name="Car.predefinitoparagrafo" style:family="text">
      <style:text-properties style:font-name-asian="Verdana" style:font-name-complex="Verdana" style:font-size-complex="15pt"/>
    </style:style>
    <style:style style:name="T86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6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661" style:parent-style-name="Car.predefinitoparagrafo" style:family="text">
      <style:text-properties style:font-name-asian="Verdana" style:font-name-complex="Verdana" style:font-size-complex="15pt"/>
    </style:style>
    <style:style style:name="TableCell8662" style:family="table-cell">
      <style:table-cell-properties fo:border="0.0069in solid #000000" style:writing-mode="lr-tb" fo:padding-top="0in" fo:padding-left="0.075in" fo:padding-bottom="0in" fo:padding-right="0.075in"/>
    </style:style>
    <style:style style:name="P8663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8664" style:family="table-row">
      <style:table-row-properties/>
    </style:style>
    <style:style style:name="TableCell86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6" style:parent-style-name="Normale" style:family="paragraph">
      <style:paragraph-properties fo:text-indent="0in"/>
    </style:style>
    <style:style style:name="T866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6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70" style:parent-style-name="Car.predefinitoparagrafo" style:family="text">
      <style:text-properties style:font-name-asian="Verdana" style:font-name-complex="Verdana" style:font-size-complex="15pt"/>
    </style:style>
    <style:style style:name="T8671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6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6" style:parent-style-name="Car.predefinitoparagrafo" style:family="text">
      <style:text-properties style:font-name-asian="Verdana" style:font-name-complex="Verdana" style:font-size-complex="15pt"/>
    </style:style>
    <style:style style:name="T86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80" style:parent-style-name="Car.predefinitoparagrafo" style:family="text">
      <style:text-properties style:font-name-asian="Verdana" style:font-name-complex="Verdana" style:font-size-complex="15pt"/>
    </style:style>
    <style:style style:name="T86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2" style:parent-style-name="Car.predefinitoparagrafo" style:family="text">
      <style:text-properties style:font-name-asian="Verdana" style:font-name-complex="Verdana" style:font-size-complex="15pt"/>
    </style:style>
    <style:style style:name="T8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89" style:parent-style-name="Car.predefinitoparagrafo" style:family="text">
      <style:text-properties style:font-name-asian="Verdana" style:font-name-complex="Verdana" style:font-size-complex="15pt"/>
    </style:style>
    <style:style style:name="T869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691" style:parent-style-name="Car.predefinitoparagrafo" style:family="text">
      <style:text-properties style:font-name-asian="Verdana" style:font-name-complex="Verdana" style:font-size-complex="15pt"/>
    </style:style>
    <style:style style:name="T86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3" style:parent-style-name="Car.predefinitoparagrafo" style:family="text">
      <style:text-properties style:font-name-asian="Verdana" style:font-name-complex="Verdana" style:font-size-complex="15pt"/>
    </style:style>
    <style:style style:name="T869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695" style:parent-style-name="Car.predefinitoparagrafo" style:family="text">
      <style:text-properties style:font-name-asian="Verdana" style:font-name-complex="Verdana" style:font-size-complex="15pt"/>
    </style:style>
    <style:style style:name="T869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6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00" style:parent-style-name="Car.predefinitoparagrafo" style:family="text">
      <style:text-properties style:font-name-asian="Verdana" style:font-name-complex="Verdana" style:font-size-complex="15pt"/>
    </style:style>
    <style:style style:name="T870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7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03" style:parent-style-name="Car.predefinitoparagrafo" style:family="text">
      <style:text-properties style:font-name-asian="Verdana" style:font-name-complex="Verdana" style:font-size-complex="15pt"/>
    </style:style>
    <style:style style:name="T870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7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13" style:parent-style-name="Car.predefinitoparagrafo" style:family="text">
      <style:text-properties style:font-name-asian="Verdana" style:font-name-complex="Verdana" style:font-size-complex="15pt"/>
    </style:style>
    <style:style style:name="T871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71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716" style:parent-style-name="Car.predefinitoparagrafo" style:family="text">
      <style:text-properties style:font-name-asian="Verdana" style:font-name-complex="Verdana" style:font-size-complex="15pt"/>
    </style:style>
    <style:style style:name="T87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18" style:parent-style-name="Car.predefinitoparagrafo" style:family="text">
      <style:text-properties style:font-name-asian="Verdana" style:font-name-complex="Verdana" style:font-size-complex="15pt"/>
    </style:style>
    <style:style style:name="T871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22" style:parent-style-name="Car.predefinitoparagrafo" style:family="text">
      <style:text-properties style:font-name-asian="Verdana" style:font-name-complex="Verdana" style:font-size-complex="15pt"/>
    </style:style>
    <style:style style:name="T87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5" style:parent-style-name="Car.predefinitoparagrafo" style:family="text">
      <style:text-properties style:font-name-asian="Verdana" style:font-name-complex="Verdana" style:font-size-complex="15pt"/>
    </style:style>
    <style:style style:name="T8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8" style:parent-style-name="Car.predefinitoparagrafo" style:family="text">
      <style:text-properties style:font-name-asian="Verdana" style:font-name-complex="Verdana" style:font-size-complex="15pt"/>
    </style:style>
    <style:style style:name="T872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7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35" style:parent-style-name="Car.predefinitoparagrafo" style:family="text">
      <style:text-properties style:font-name-asian="Verdana" style:font-name-complex="Verdana" style:font-size-complex="15pt"/>
    </style:style>
    <style:style style:name="T87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40" style:parent-style-name="Car.predefinitoparagrafo" style:family="text">
      <style:text-properties style:font-name-asian="Verdana" style:font-name-complex="Verdana" style:font-size-complex="15pt"/>
    </style:style>
    <style:style style:name="T874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7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8" style:parent-style-name="Car.predefinitoparagrafo" style:family="text">
      <style:text-properties style:font-name-asian="Verdana" style:font-name-complex="Verdana" style:font-size-complex="15pt"/>
    </style:style>
    <style:style style:name="T8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54" style:parent-style-name="Car.predefinitoparagrafo" style:family="text">
      <style:text-properties style:font-name-asian="Verdana" style:font-name-complex="Verdana" style:font-size-complex="15pt"/>
    </style:style>
    <style:style style:name="T875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65" style:parent-style-name="Car.predefinitoparagrafo" style:family="text">
      <style:text-properties style:font-name-asian="Verdana" style:font-name-complex="Verdana" style:font-size-complex="15pt"/>
    </style:style>
    <style:style style:name="T876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69" style:parent-style-name="Car.predefinitoparagrafo" style:family="text">
      <style:text-properties style:font-name-asian="Verdana" style:font-name-complex="Verdana" style:font-size-complex="15pt"/>
    </style:style>
    <style:style style:name="T877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7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72" style:parent-style-name="Car.predefinitoparagrafo" style:family="text">
      <style:text-properties style:font-name-asian="Verdana" style:font-name-complex="Verdana" style:font-size-complex="15pt"/>
    </style:style>
    <style:style style:name="T87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74" style:parent-style-name="Car.predefinitoparagrafo" style:family="text">
      <style:text-properties style:font-name-asian="Verdana" style:font-name-complex="Verdana" style:font-size-complex="15pt"/>
    </style:style>
    <style:style style:name="T877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7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80" style:parent-style-name="Car.predefinitoparagrafo" style:family="text">
      <style:text-properties style:font-name-asian="Verdana" style:font-name-complex="Verdana" style:font-size-complex="15pt"/>
    </style:style>
    <style:style style:name="T878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7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83" style:parent-style-name="Car.predefinitoparagrafo" style:family="text">
      <style:text-properties style:font-name-asian="Verdana" style:font-name-complex="Verdana" style:font-size-complex="15pt"/>
    </style:style>
    <style:style style:name="T87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86" style:parent-style-name="Car.predefinitoparagrafo" style:family="text">
      <style:text-properties style:font-name-asian="Verdana" style:font-name-complex="Verdana" style:font-size-complex="15pt"/>
    </style:style>
    <style:style style:name="T878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7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90" style:parent-style-name="Car.predefinitoparagrafo" style:family="text">
      <style:text-properties style:font-name-asian="Verdana" style:font-name-complex="Verdana" style:font-size-complex="15pt"/>
    </style:style>
    <style:style style:name="T879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792" style:parent-style-name="Car.predefinitoparagrafo" style:family="text">
      <style:text-properties style:font-name-asian="Verdana" style:font-name-complex="Verdana" style:font-size-complex="15pt"/>
    </style:style>
    <style:style style:name="T87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9" style:parent-style-name="Car.predefinitoparagrafo" style:family="text">
      <style:text-properties style:font-name-asian="Verdana" style:font-name-complex="Verdana" style:font-size-complex="15pt"/>
    </style:style>
    <style:style style:name="T880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02" style:parent-style-name="Car.predefinitoparagrafo" style:family="text">
      <style:text-properties style:font-name-asian="Verdana" style:font-name-complex="Verdana" style:font-size-complex="15pt"/>
    </style:style>
    <style:style style:name="T88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07" style:parent-style-name="Car.predefinitoparagrafo" style:family="text">
      <style:text-properties style:font-name-asian="Verdana" style:font-name-complex="Verdana" style:font-size-complex="15pt"/>
    </style:style>
    <style:style style:name="T88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12" style:parent-style-name="Car.predefinitoparagrafo" style:family="text">
      <style:text-properties style:font-name-asian="Verdana" style:font-name-complex="Verdana" style:font-size-complex="15pt"/>
    </style:style>
    <style:style style:name="T88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16" style:parent-style-name="Car.predefinitoparagrafo" style:family="text">
      <style:text-properties style:font-name-asian="Verdana" style:font-name-complex="Verdana" style:font-size-complex="15pt"/>
    </style:style>
    <style:style style:name="T88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21" style:parent-style-name="Car.predefinitoparagrafo" style:family="text">
      <style:text-properties style:font-name-asian="Verdana" style:font-name-complex="Verdana" style:font-size-complex="15pt"/>
    </style:style>
    <style:style style:name="T882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8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25" style:parent-style-name="Car.predefinitoparagrafo" style:family="text">
      <style:text-properties style:font-name-asian="Verdana" style:font-name-complex="Verdana" style:font-size-complex="15pt"/>
    </style:style>
    <style:style style:name="T88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27" style:parent-style-name="Car.predefinitoparagrafo" style:family="text">
      <style:text-properties style:font-name-asian="Verdana" style:font-name-complex="Verdana" style:font-size-complex="15pt"/>
    </style:style>
    <style:style style:name="T88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30" style:parent-style-name="Car.predefinitoparagrafo" style:family="text">
      <style:text-properties style:font-name-asian="Verdana" style:font-name-complex="Verdana" style:font-size-complex="15pt"/>
    </style:style>
    <style:style style:name="T8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35" style:parent-style-name="Car.predefinitoparagrafo" style:family="text">
      <style:text-properties style:font-name-asian="Verdana" style:font-name-complex="Verdana" style:font-size-complex="15pt"/>
    </style:style>
    <style:style style:name="T88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38" style:parent-style-name="Car.predefinitoparagrafo" style:family="text">
      <style:text-properties style:font-name-asian="Verdana" style:font-name-complex="Verdana" style:font-size-complex="15pt"/>
    </style:style>
    <style:style style:name="T883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8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41" style:parent-style-name="Car.predefinitoparagrafo" style:family="text">
      <style:text-properties style:font-name-asian="Verdana" style:font-name-complex="Verdana" style:font-size-complex="15pt"/>
    </style:style>
    <style:style style:name="T884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8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48" style:parent-style-name="Car.predefinitoparagrafo" style:family="text">
      <style:text-properties style:font-name-asian="Verdana" style:font-name-complex="Verdana" style:font-size-complex="15pt"/>
    </style:style>
    <style:style style:name="T88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50" style:parent-style-name="Car.predefinitoparagrafo" style:family="text">
      <style:text-properties style:font-name-asian="Verdana" style:font-name-complex="Verdana" style:font-size-complex="15pt"/>
    </style:style>
    <style:style style:name="T88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2" style:parent-style-name="Car.predefinitoparagrafo" style:family="text">
      <style:text-properties style:font-name-asian="Verdana" style:font-name-complex="Verdana" style:font-size-complex="15pt"/>
    </style:style>
    <style:style style:name="T8853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88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60" style:parent-style-name="Car.predefinitoparagrafo" style:family="text">
      <style:text-properties style:font-name-asian="Verdana" style:font-name-complex="Verdana" style:font-size-complex="15pt"/>
    </style:style>
    <style:style style:name="T886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8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4" style:parent-style-name="Car.predefinitoparagrafo" style:family="text">
      <style:text-properties style:font-name-asian="Verdana" style:font-name-complex="Verdana" style:font-size-complex="15pt"/>
    </style:style>
    <style:style style:name="T88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8" style:parent-style-name="Car.predefinitoparagrafo" style:family="text">
      <style:text-properties style:font-name-asian="Verdana" style:font-name-complex="Verdana" style:font-size-complex="15pt"/>
    </style:style>
    <style:style style:name="T88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72" style:parent-style-name="Car.predefinitoparagrafo" style:family="text">
      <style:text-properties style:font-name-asian="Verdana" style:font-name-complex="Verdana" style:font-size-complex="15pt"/>
    </style:style>
    <style:style style:name="T88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75" style:parent-style-name="Car.predefinitoparagrafo" style:family="text">
      <style:text-properties style:font-name-asian="Verdana" style:font-name-complex="Verdana" style:font-size-complex="15pt"/>
    </style:style>
    <style:style style:name="T88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7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8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79" style:parent-style-name="Car.predefinitoparagrafo" style:family="text">
      <style:text-properties style:font-name-asian="Verdana" style:font-name-complex="Verdana" style:font-size-complex="15pt"/>
    </style:style>
    <style:style style:name="T88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82" style:parent-style-name="Car.predefinitoparagrafo" style:family="text">
      <style:text-properties style:font-name-asian="Verdana" style:font-name-complex="Verdana" style:font-size-complex="15pt"/>
    </style:style>
    <style:style style:name="T88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89" style:parent-style-name="Car.predefinitoparagrafo" style:family="text">
      <style:text-properties style:font-name-asian="Verdana" style:font-name-complex="Verdana" style:font-size-complex="15pt"/>
    </style:style>
    <style:style style:name="T88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95" style:parent-style-name="Car.predefinitoparagrafo" style:family="text">
      <style:text-properties style:font-name-asian="Verdana" style:font-name-complex="Verdana" style:font-size-complex="15pt"/>
    </style:style>
    <style:style style:name="T889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8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99" style:parent-style-name="Car.predefinitoparagrafo" style:family="text">
      <style:text-properties style:font-name-asian="Verdana" style:font-name-complex="Verdana" style:font-size-complex="15pt"/>
    </style:style>
    <style:style style:name="T890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9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04" style:parent-style-name="Car.predefinitoparagrafo" style:family="text">
      <style:text-properties style:font-name-asian="Verdana" style:font-name-complex="Verdana" style:font-size-complex="15pt"/>
    </style:style>
    <style:style style:name="T89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3" style:parent-style-name="Car.predefinitoparagrafo" style:family="text">
      <style:text-properties style:font-name-asian="Verdana" style:font-name-complex="Verdana" style:font-size-complex="15pt"/>
    </style:style>
    <style:style style:name="T891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9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20" style:parent-style-name="Car.predefinitoparagrafo" style:family="text">
      <style:text-properties style:font-name-asian="Verdana" style:font-name-complex="Verdana" style:font-size-complex="15pt"/>
    </style:style>
    <style:style style:name="T89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23" style:parent-style-name="Car.predefinitoparagrafo" style:family="text">
      <style:text-properties style:font-name-asian="Verdana" style:font-name-complex="Verdana" style:font-size-complex="15pt"/>
    </style:style>
    <style:style style:name="T89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28" style:parent-style-name="Car.predefinitoparagrafo" style:family="text">
      <style:text-properties style:font-name-asian="Verdana" style:font-name-complex="Verdana" style:font-size-complex="15pt"/>
    </style:style>
    <style:style style:name="T892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1" style:parent-style-name="Car.predefinitoparagrafo" style:family="text">
      <style:text-properties style:font-name-asian="Verdana" style:font-name-complex="Verdana" style:font-size-complex="15pt"/>
    </style:style>
    <style:style style:name="T8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33" style:parent-style-name="Car.predefinitoparagrafo" style:family="text">
      <style:text-properties style:font-name-asian="Verdana" style:font-name-complex="Verdana" style:font-size-complex="15pt"/>
    </style:style>
    <style:style style:name="T893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9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37" style:parent-style-name="Car.predefinitoparagrafo" style:family="text">
      <style:text-properties style:font-name-asian="Verdana" style:font-name-complex="Verdana" style:font-size-complex="15pt"/>
    </style:style>
    <style:style style:name="T893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9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41" style:parent-style-name="Car.predefinitoparagrafo" style:family="text">
      <style:text-properties style:font-name-asian="Verdana" style:font-name-complex="Verdana" style:font-size-complex="15pt"/>
    </style:style>
    <style:style style:name="T89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48" style:parent-style-name="Car.predefinitoparagrafo" style:family="text">
      <style:text-properties style:font-name-asian="Verdana" style:font-name-complex="Verdana" style:font-size-complex="15pt"/>
    </style:style>
    <style:style style:name="T89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50" style:parent-style-name="Car.predefinitoparagrafo" style:family="text">
      <style:text-properties style:font-name-asian="Verdana" style:font-name-complex="Verdana" style:font-size-complex="15pt"/>
    </style:style>
    <style:style style:name="T895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9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53" style:parent-style-name="Car.predefinitoparagrafo" style:family="text">
      <style:text-properties style:font-name-asian="Verdana" style:font-name-complex="Verdana" style:font-size-complex="15pt"/>
    </style:style>
    <style:style style:name="T89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55" style:parent-style-name="Car.predefinitoparagrafo" style:family="text">
      <style:text-properties style:font-name-asian="Verdana" style:font-name-complex="Verdana" style:font-size-complex="15pt"/>
    </style:style>
    <style:style style:name="T895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957" style:parent-style-name="Car.predefinitoparagrafo" style:family="text">
      <style:text-properties style:font-name-asian="Verdana" style:font-name-complex="Verdana" style:font-size-complex="15pt"/>
    </style:style>
    <style:style style:name="T89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59" style:parent-style-name="Car.predefinitoparagrafo" style:family="text">
      <style:text-properties style:font-name-asian="Verdana" style:font-name-complex="Verdana" style:font-size-complex="15pt"/>
    </style:style>
    <style:style style:name="T896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961" style:parent-style-name="Car.predefinitoparagrafo" style:family="text">
      <style:text-properties style:font-name-asian="Verdana" style:font-name-complex="Verdana" style:font-size-complex="15pt"/>
    </style:style>
    <style:style style:name="T8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63" style:parent-style-name="Car.predefinitoparagrafo" style:family="text">
      <style:text-properties style:font-name-asian="Verdana" style:font-name-complex="Verdana" style:font-size-complex="15pt"/>
    </style:style>
    <style:style style:name="T896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67" style:parent-style-name="Car.predefinitoparagrafo" style:family="text">
      <style:text-properties style:font-name-asian="Verdana" style:font-name-complex="Verdana" style:font-size-complex="15pt"/>
    </style:style>
    <style:style style:name="T896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9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73" style:parent-style-name="Car.predefinitoparagrafo" style:family="text">
      <style:text-properties style:font-name-asian="Verdana" style:font-name-complex="Verdana" style:font-size-complex="15pt"/>
    </style:style>
    <style:style style:name="T89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75" style:parent-style-name="Car.predefinitoparagrafo" style:family="text">
      <style:text-properties style:font-name-asian="Verdana" style:font-name-complex="Verdana" style:font-size-complex="15pt"/>
    </style:style>
    <style:style style:name="T8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80" style:parent-style-name="Car.predefinitoparagrafo" style:family="text">
      <style:text-properties style:font-name-asian="Verdana" style:font-name-complex="Verdana" style:font-size-complex="15pt"/>
    </style:style>
    <style:style style:name="T89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8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83" style:parent-style-name="Car.predefinitoparagrafo" style:family="text">
      <style:text-properties style:font-name-asian="Verdana" style:font-name-complex="Verdana" style:font-size-complex="15pt"/>
    </style:style>
    <style:style style:name="T898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9" style:parent-style-name="Car.predefinitoparagrafo" style:family="text">
      <style:text-properties style:font-name-asian="Verdana" style:font-name-complex="Verdana" style:font-size-complex="15pt"/>
    </style:style>
    <style:style style:name="T899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5" style:parent-style-name="Car.predefinitoparagrafo" style:family="text">
      <style:text-properties style:font-name-asian="Verdana" style:font-name-complex="Verdana" style:font-size-complex="15pt"/>
    </style:style>
    <style:style style:name="T899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9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9" style:parent-style-name="Car.predefinitoparagrafo" style:family="text">
      <style:text-properties style:font-name-asian="Verdana" style:font-name-complex="Verdana" style:font-size-complex="15pt"/>
    </style:style>
    <style:style style:name="T900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0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3" style:parent-style-name="Car.predefinitoparagrafo" style:family="text">
      <style:text-properties style:font-name-asian="Verdana" style:font-name-complex="Verdana" style:font-size-complex="15pt"/>
    </style:style>
    <style:style style:name="T900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0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7" style:parent-style-name="Car.predefinitoparagrafo" style:family="text">
      <style:text-properties style:font-name-asian="Verdana" style:font-name-complex="Verdana" style:font-size-complex="15pt"/>
    </style:style>
    <style:style style:name="T9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10" style:parent-style-name="Car.predefinitoparagrafo" style:family="text">
      <style:text-properties style:font-name-asian="Verdana" style:font-name-complex="Verdana" style:font-size-complex="15pt"/>
    </style:style>
    <style:style style:name="T901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0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13" style:parent-style-name="Car.predefinitoparagrafo" style:family="text">
      <style:text-properties style:font-name-asian="Verdana" style:font-name-complex="Verdana" style:font-size-complex="15pt"/>
    </style:style>
    <style:style style:name="T901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0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7" style:parent-style-name="Car.predefinitoparagrafo" style:family="text">
      <style:text-properties style:font-name-asian="Verdana" style:font-name-complex="Verdana" style:font-size-complex="15pt"/>
    </style:style>
    <style:style style:name="T901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0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22" style:parent-style-name="Car.predefinitoparagrafo" style:family="text">
      <style:text-properties style:font-name-asian="Verdana" style:font-name-complex="Verdana" style:font-size-complex="15pt"/>
    </style:style>
    <style:style style:name="T902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0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26" style:parent-style-name="Car.predefinitoparagrafo" style:family="text">
      <style:text-properties style:font-name-asian="Verdana" style:font-name-complex="Verdana" style:font-size-complex="15pt"/>
    </style:style>
    <style:style style:name="T90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30" style:parent-style-name="Car.predefinitoparagrafo" style:family="text">
      <style:text-properties style:font-name-asian="Verdana" style:font-name-complex="Verdana" style:font-size-complex="15pt"/>
    </style:style>
    <style:style style:name="T90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34" style:parent-style-name="Car.predefinitoparagrafo" style:family="text">
      <style:text-properties style:font-name-asian="Verdana" style:font-name-complex="Verdana" style:font-size-complex="15pt"/>
    </style:style>
    <style:style style:name="T9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9" style:parent-style-name="Car.predefinitoparagrafo" style:family="text">
      <style:text-properties style:font-name-asian="Verdana" style:font-name-complex="Verdana" style:font-size-complex="15pt"/>
    </style:style>
    <style:style style:name="T904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90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47" style:parent-style-name="Car.predefinitoparagrafo" style:family="text">
      <style:text-properties style:font-name-asian="Verdana" style:font-name-complex="Verdana" style:font-size-complex="15pt"/>
    </style:style>
    <style:style style:name="T9048" style:parent-style-name="Car.predefinitoparagrafo" style:family="text">
      <style:text-properties style:font-name-asian="Verdana" style:font-name-complex="Verdana" fo:letter-spacing="0.027in" style:font-size-complex="15pt"/>
    </style:style>
    <style:style style:name="T90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50" style:parent-style-name="Car.predefinitoparagrafo" style:family="text">
      <style:text-properties style:font-name-asian="Verdana" style:font-name-complex="Verdana" style:font-size-complex="15pt"/>
    </style:style>
    <style:style style:name="T9051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90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56" style:parent-style-name="Car.predefinitoparagrafo" style:family="text">
      <style:text-properties style:font-name-asian="Verdana" style:font-name-complex="Verdana" style:font-size-complex="15pt"/>
    </style:style>
    <style:style style:name="T9057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90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61" style:parent-style-name="Car.predefinitoparagrafo" style:family="text">
      <style:text-properties style:font-name-asian="Verdana" style:font-name-complex="Verdana" style:font-size-complex="15pt"/>
    </style:style>
    <style:style style:name="T9062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9063" style:parent-style-name="Car.predefinitoparagrafo" style:family="text">
      <style:text-properties style:font-name-asian="Verdana" style:font-name-complex="Verdana" style:font-size-complex="15pt"/>
    </style:style>
    <style:style style:name="T90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5" style:parent-style-name="Car.predefinitoparagrafo" style:family="text">
      <style:text-properties style:font-name-asian="Verdana" style:font-name-complex="Verdana" style:font-size-complex="15pt"/>
    </style:style>
    <style:style style:name="T9066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9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72" style:parent-style-name="Car.predefinitoparagrafo" style:family="text">
      <style:text-properties style:font-name-asian="Verdana" style:font-name-complex="Verdana" style:font-size-complex="15pt"/>
    </style:style>
    <style:style style:name="T9073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90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5" style:parent-style-name="Car.predefinitoparagrafo" style:family="text">
      <style:text-properties style:font-name-asian="Verdana" style:font-name-complex="Verdana" style:font-size-complex="15pt"/>
    </style:style>
    <style:style style:name="T90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77" style:parent-style-name="Car.predefinitoparagrafo" style:family="text">
      <style:text-properties style:font-name-asian="Verdana" style:font-name-complex="Verdana" style:font-size-complex="15pt"/>
    </style:style>
    <style:style style:name="T9078" style:parent-style-name="Car.predefinitoparagrafo" style:family="text">
      <style:text-properties style:font-name-asian="Verdana" style:font-name-complex="Verdana" fo:letter-spacing="0.025in" style:font-size-complex="15pt"/>
    </style:style>
    <style:style style:name="T9079" style:parent-style-name="Car.predefinitoparagrafo" style:family="text">
      <style:text-properties style:font-name-asian="Verdana" style:font-name-complex="Verdana" style:font-size-complex="15pt"/>
    </style:style>
    <style:style style:name="T90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81" style:parent-style-name="Car.predefinitoparagrafo" style:family="text">
      <style:text-properties style:font-name-asian="Verdana" style:font-name-complex="Verdana" style:font-size-complex="15pt"/>
    </style:style>
    <style:style style:name="T9082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90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87" style:parent-style-name="Car.predefinitoparagrafo" style:family="text">
      <style:text-properties style:font-name-asian="Verdana" style:font-name-complex="Verdana" style:font-size-complex="15pt"/>
    </style:style>
    <style:style style:name="T90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8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90" style:parent-style-name="Car.predefinitoparagrafo" style:family="text">
      <style:text-properties style:font-name-asian="Verdana" style:font-name-complex="Verdana" style:font-size-complex="15pt"/>
    </style:style>
    <style:style style:name="T909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0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93" style:parent-style-name="Car.predefinitoparagrafo" style:family="text">
      <style:text-properties style:font-name-asian="Verdana" style:font-name-complex="Verdana" style:font-size-complex="15pt"/>
    </style:style>
    <style:style style:name="T9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97" style:parent-style-name="Car.predefinitoparagrafo" style:family="text">
      <style:text-properties style:font-name-asian="Verdana" style:font-name-complex="Verdana" style:font-size-complex="15pt"/>
    </style:style>
    <style:style style:name="T909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0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02" style:parent-style-name="Car.predefinitoparagrafo" style:family="text">
      <style:text-properties style:font-name-asian="Verdana" style:font-name-complex="Verdana" style:font-size-complex="15pt"/>
    </style:style>
    <style:style style:name="T9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04" style:parent-style-name="Car.predefinitoparagrafo" style:family="text">
      <style:text-properties style:font-name-asian="Verdana" style:font-name-complex="Verdana" style:font-size-complex="15pt"/>
    </style:style>
    <style:style style:name="T910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1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08" style:parent-style-name="Car.predefinitoparagrafo" style:family="text">
      <style:text-properties style:font-name-asian="Verdana" style:font-name-complex="Verdana" style:font-size-complex="15pt"/>
    </style:style>
    <style:style style:name="T910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1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15" style:parent-style-name="Car.predefinitoparagrafo" style:family="text">
      <style:text-properties style:font-name-asian="Verdana" style:font-name-complex="Verdana" style:font-size-complex="15pt"/>
    </style:style>
    <style:style style:name="T9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7" style:parent-style-name="Car.predefinitoparagrafo" style:family="text">
      <style:text-properties style:font-name-asian="Verdana" style:font-name-complex="Verdana" style:font-size-complex="15pt"/>
    </style:style>
    <style:style style:name="T9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26" style:parent-style-name="Car.predefinitoparagrafo" style:family="text">
      <style:text-properties style:font-name-asian="Verdana" style:font-name-complex="Verdana" style:font-size-complex="15pt"/>
    </style:style>
    <style:style style:name="T912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1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30" style:parent-style-name="Car.predefinitoparagrafo" style:family="text">
      <style:text-properties style:font-name-asian="Verdana" style:font-name-complex="Verdana" style:font-size-complex="15pt"/>
    </style:style>
    <style:style style:name="T91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35" style:parent-style-name="Car.predefinitoparagrafo" style:family="text">
      <style:text-properties style:font-name-asian="Verdana" style:font-name-complex="Verdana" style:font-size-complex="15pt"/>
    </style:style>
    <style:style style:name="T91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39" style:parent-style-name="Car.predefinitoparagrafo" style:family="text">
      <style:text-properties style:font-name-asian="Verdana" style:font-name-complex="Verdana" style:font-size-complex="15pt"/>
    </style:style>
    <style:style style:name="T91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43" style:parent-style-name="Car.predefinitoparagrafo" style:family="text">
      <style:text-properties style:font-name-asian="Verdana" style:font-name-complex="Verdana" style:font-size-complex="15pt"/>
    </style:style>
    <style:style style:name="T914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1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46" style:parent-style-name="Car.predefinitoparagrafo" style:family="text">
      <style:text-properties style:font-name-asian="Verdana" style:font-name-complex="Verdana" style:font-size-complex="15pt"/>
    </style:style>
    <style:style style:name="T914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91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0" style:parent-style-name="Car.predefinitoparagrafo" style:family="text">
      <style:text-properties style:font-name-asian="Verdana" style:font-name-complex="Verdana" style:font-size-complex="15pt"/>
    </style:style>
    <style:style style:name="T915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1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55" style:parent-style-name="Car.predefinitoparagrafo" style:family="text">
      <style:text-properties style:font-name-asian="Verdana" style:font-name-complex="Verdana" style:font-size-complex="15pt"/>
    </style:style>
    <style:style style:name="T915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62" style:parent-style-name="Car.predefinitoparagrafo" style:family="text">
      <style:text-properties style:font-name-asian="Verdana" style:font-name-complex="Verdana" style:font-size-complex="15pt"/>
    </style:style>
    <style:style style:name="T916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67" style:parent-style-name="Car.predefinitoparagrafo" style:family="text">
      <style:text-properties style:font-name-asian="Verdana" style:font-name-complex="Verdana" style:font-size-complex="15pt"/>
    </style:style>
    <style:style style:name="T91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74" style:parent-style-name="Car.predefinitoparagrafo" style:family="text">
      <style:text-properties style:font-name-asian="Verdana" style:font-name-complex="Verdana" style:font-size-complex="15pt"/>
    </style:style>
    <style:style style:name="T917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1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81" style:parent-style-name="Car.predefinitoparagrafo" style:family="text">
      <style:text-properties style:font-name-asian="Verdana" style:font-name-complex="Verdana" style:font-size-complex="15pt"/>
    </style:style>
    <style:style style:name="T91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84" style:parent-style-name="Car.predefinitoparagrafo" style:family="text">
      <style:text-properties style:font-name-asian="Verdana" style:font-name-complex="Verdana" style:font-size-complex="15pt"/>
    </style:style>
    <style:style style:name="T918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186" style:parent-style-name="Car.predefinitoparagrafo" style:family="text">
      <style:text-properties style:font-name-asian="Verdana" style:font-name-complex="Verdana" style:font-size-complex="15pt"/>
    </style:style>
    <style:style style:name="T918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1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95" style:parent-style-name="Car.predefinitoparagrafo" style:family="text">
      <style:text-properties style:font-name-asian="Verdana" style:font-name-complex="Verdana" style:font-size-complex="15pt"/>
    </style:style>
    <style:style style:name="T91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8" style:parent-style-name="Car.predefinitoparagrafo" style:family="text">
      <style:text-properties style:font-name-asian="Verdana" style:font-name-complex="Verdana" style:font-size-complex="15pt"/>
    </style:style>
    <style:style style:name="T919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2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01" style:parent-style-name="Car.predefinitoparagrafo" style:family="text">
      <style:text-properties style:font-name-asian="Verdana" style:font-name-complex="Verdana" style:font-size-complex="15pt"/>
    </style:style>
    <style:style style:name="T9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04" style:parent-style-name="Car.predefinitoparagrafo" style:family="text">
      <style:text-properties style:font-name-asian="Verdana" style:font-name-complex="Verdana" style:font-size-complex="15pt"/>
    </style:style>
    <style:style style:name="T92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08" style:parent-style-name="Car.predefinitoparagrafo" style:family="text">
      <style:text-properties style:font-name-asian="Verdana" style:font-name-complex="Verdana" style:font-size-complex="15pt"/>
    </style:style>
    <style:style style:name="T9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13" style:parent-style-name="Car.predefinitoparagrafo" style:family="text">
      <style:text-properties style:font-name-asian="Verdana" style:font-name-complex="Verdana" style:font-size-complex="15pt"/>
    </style:style>
    <style:style style:name="T921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215" style:parent-style-name="Car.predefinitoparagrafo" style:family="text">
      <style:text-properties style:font-name-asian="Verdana" style:font-name-complex="Verdana" style:font-size-complex="15pt"/>
    </style:style>
    <style:style style:name="T921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20" style:parent-style-name="Car.predefinitoparagrafo" style:family="text">
      <style:text-properties style:font-name-asian="Verdana" style:font-name-complex="Verdana" style:font-size-complex="15pt"/>
    </style:style>
    <style:style style:name="T922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26" style:parent-style-name="Car.predefinitoparagrafo" style:family="text">
      <style:text-properties style:font-name-asian="Verdana" style:font-name-complex="Verdana" style:font-size-complex="15pt"/>
    </style:style>
    <style:style style:name="T922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2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31" style:parent-style-name="Car.predefinitoparagrafo" style:family="text">
      <style:text-properties style:font-name-asian="Verdana" style:font-name-complex="Verdana" style:font-size-complex="15pt"/>
    </style:style>
    <style:style style:name="T923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2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36" style:parent-style-name="Car.predefinitoparagrafo" style:family="text">
      <style:text-properties style:font-name-asian="Verdana" style:font-name-complex="Verdana" style:font-size-complex="15pt"/>
    </style:style>
    <style:style style:name="T923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2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4" style:parent-style-name="Car.predefinitoparagrafo" style:family="text">
      <style:text-properties style:font-name-asian="Verdana" style:font-name-complex="Verdana" style:font-size-complex="15pt"/>
    </style:style>
    <style:style style:name="T92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9" style:parent-style-name="Car.predefinitoparagrafo" style:family="text">
      <style:text-properties style:font-name-asian="Verdana" style:font-name-complex="Verdana" style:font-size-complex="15pt"/>
    </style:style>
    <style:style style:name="T925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53" style:parent-style-name="Car.predefinitoparagrafo" style:family="text">
      <style:text-properties style:font-name-asian="Verdana" style:font-name-complex="Verdana" style:font-size-complex="15pt"/>
    </style:style>
    <style:style style:name="T92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256" style:parent-style-name="Car.predefinitoparagrafo" style:family="text">
      <style:text-properties style:font-name-asian="Verdana" style:font-name-complex="Verdana" style:font-size-complex="15pt"/>
    </style:style>
    <style:style style:name="T925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9258" style:parent-style-name="Car.predefinitoparagrafo" style:family="text">
      <style:text-properties style:font-name-asian="Verdana" style:font-name-complex="Verdana" style:font-size-complex="15pt"/>
    </style:style>
    <style:style style:name="T925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260" style:parent-style-name="Car.predefinitoparagrafo" style:family="text">
      <style:text-properties style:font-name-asian="Verdana" style:font-name-complex="Verdana" style:font-size-complex="15pt"/>
    </style:style>
    <style:style style:name="T9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62" style:parent-style-name="Car.predefinitoparagrafo" style:family="text">
      <style:text-properties style:font-name-asian="Verdana" style:font-name-complex="Verdana" style:font-size-complex="15pt"/>
    </style:style>
    <style:style style:name="T92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2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67" style:parent-style-name="Car.predefinitoparagrafo" style:family="text">
      <style:text-properties style:font-name-asian="Verdana" style:font-name-complex="Verdana" style:font-size-complex="15pt"/>
    </style:style>
    <style:style style:name="T926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2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71" style:parent-style-name="Car.predefinitoparagrafo" style:family="text">
      <style:text-properties style:font-name-asian="Verdana" style:font-name-complex="Verdana" style:font-size-complex="15pt"/>
    </style:style>
    <style:style style:name="T927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2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75" style:parent-style-name="Car.predefinitoparagrafo" style:family="text">
      <style:text-properties style:font-name-asian="Verdana" style:font-name-complex="Verdana" style:font-size-complex="15pt"/>
    </style:style>
    <style:style style:name="T927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2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278" style:parent-style-name="Car.predefinitoparagrafo" style:family="text">
      <style:text-properties style:font-name-asian="Verdana" style:font-name-complex="Verdana" style:font-size-complex="15pt"/>
    </style:style>
    <style:style style:name="T92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81" style:parent-style-name="Car.predefinitoparagrafo" style:family="text">
      <style:text-properties style:font-name-asian="Verdana" style:font-name-complex="Verdana" style:font-size-complex="15pt"/>
    </style:style>
    <style:style style:name="T92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8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284" style:parent-style-name="Car.predefinitoparagrafo" style:family="text">
      <style:text-properties style:font-name-asian="Verdana" style:font-name-complex="Verdana" style:font-size-complex="15pt"/>
    </style:style>
    <style:style style:name="T92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93" style:parent-style-name="Car.predefinitoparagrafo" style:family="text">
      <style:text-properties style:font-name-asian="Verdana" style:font-name-complex="Verdana" style:font-size-complex="15pt"/>
    </style:style>
    <style:style style:name="T92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96" style:parent-style-name="Car.predefinitoparagrafo" style:family="text">
      <style:text-properties style:font-name-asian="Verdana" style:font-name-complex="Verdana" style:font-size-complex="15pt"/>
    </style:style>
    <style:style style:name="T929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2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01" style:parent-style-name="Car.predefinitoparagrafo" style:family="text">
      <style:text-properties style:font-name-asian="Verdana" style:font-name-complex="Verdana" style:font-size-complex="15pt"/>
    </style:style>
    <style:style style:name="T930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303" style:parent-style-name="Car.predefinitoparagrafo" style:family="text">
      <style:text-properties style:font-name-asian="Verdana" style:font-name-complex="Verdana" style:font-size-complex="15pt"/>
    </style:style>
    <style:style style:name="T93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11" style:parent-style-name="Car.predefinitoparagrafo" style:family="text">
      <style:text-properties style:font-name-asian="Verdana" style:font-name-complex="Verdana" style:font-size-complex="15pt"/>
    </style:style>
    <style:style style:name="T93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15" style:parent-style-name="Car.predefinitoparagrafo" style:family="text">
      <style:text-properties style:font-name-asian="Verdana" style:font-name-complex="Verdana" style:font-size-complex="15pt"/>
    </style:style>
    <style:style style:name="T93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18" style:parent-style-name="Car.predefinitoparagrafo" style:family="text">
      <style:text-properties style:font-name-asian="Verdana" style:font-name-complex="Verdana" style:font-size-complex="15pt"/>
    </style:style>
    <style:style style:name="T93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23" style:parent-style-name="Car.predefinitoparagrafo" style:family="text">
      <style:text-properties style:font-name-asian="Verdana" style:font-name-complex="Verdana" style:font-size-complex="15pt"/>
    </style:style>
    <style:style style:name="T932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3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26" style:parent-style-name="Car.predefinitoparagrafo" style:family="text">
      <style:text-properties style:font-name-asian="Verdana" style:font-name-complex="Verdana" style:font-size-complex="15pt"/>
    </style:style>
    <style:style style:name="T93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33" style:parent-style-name="Car.predefinitoparagrafo" style:family="text">
      <style:text-properties style:font-name-asian="Verdana" style:font-name-complex="Verdana" style:font-size-complex="15pt"/>
    </style:style>
    <style:style style:name="T93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36" style:parent-style-name="Car.predefinitoparagrafo" style:family="text">
      <style:text-properties style:font-name-asian="Verdana" style:font-name-complex="Verdana" style:font-size-complex="15pt"/>
    </style:style>
    <style:style style:name="T93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38" style:parent-style-name="Car.predefinitoparagrafo" style:family="text">
      <style:text-properties style:font-name-asian="Verdana" style:font-name-complex="Verdana" style:font-size-complex="15pt"/>
    </style:style>
    <style:style style:name="T93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40" style:parent-style-name="Car.predefinitoparagrafo" style:family="text">
      <style:text-properties style:font-name-asian="Verdana" style:font-name-complex="Verdana" style:font-size-complex="15pt"/>
    </style:style>
    <style:style style:name="T93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3" style:parent-style-name="Car.predefinitoparagrafo" style:family="text">
      <style:text-properties style:font-name-asian="Verdana" style:font-name-complex="Verdana" style:font-size-complex="15pt"/>
    </style:style>
    <style:style style:name="T93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3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46" style:parent-style-name="Car.predefinitoparagrafo" style:family="text">
      <style:text-properties style:font-name-asian="Verdana" style:font-name-complex="Verdana" style:font-size-complex="15pt"/>
    </style:style>
    <style:style style:name="T93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8" style:parent-style-name="Car.predefinitoparagrafo" style:family="text">
      <style:text-properties style:font-name-asian="Verdana" style:font-name-complex="Verdana" style:font-size-complex="15pt"/>
    </style:style>
    <style:style style:name="T9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52" style:parent-style-name="Car.predefinitoparagrafo" style:family="text">
      <style:text-properties style:font-name-asian="Verdana" style:font-name-complex="Verdana" style:font-size-complex="15pt"/>
    </style:style>
    <style:style style:name="T93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54" style:parent-style-name="Car.predefinitoparagrafo" style:family="text">
      <style:text-properties style:font-name-asian="Verdana" style:font-name-complex="Verdana" style:font-size-complex="15pt"/>
    </style:style>
    <style:style style:name="T93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56" style:parent-style-name="Car.predefinitoparagrafo" style:family="text">
      <style:text-properties style:font-name-asian="Verdana" style:font-name-complex="Verdana" style:font-size-complex="15pt"/>
    </style:style>
    <style:style style:name="T93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58" style:parent-style-name="Car.predefinitoparagrafo" style:family="text">
      <style:text-properties style:font-name-asian="Verdana" style:font-name-complex="Verdana" style:font-size-complex="15pt"/>
    </style:style>
    <style:style style:name="T93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66" style:parent-style-name="Car.predefinitoparagrafo" style:family="text">
      <style:text-properties style:font-name-asian="Verdana" style:font-name-complex="Verdana" style:font-size-complex="15pt"/>
    </style:style>
    <style:style style:name="T93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68" style:parent-style-name="Car.predefinitoparagrafo" style:family="text">
      <style:text-properties style:font-name-asian="Verdana" style:font-name-complex="Verdana" style:font-size-complex="15pt"/>
    </style:style>
    <style:style style:name="T9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70" style:parent-style-name="Car.predefinitoparagrafo" style:family="text">
      <style:text-properties style:font-name-asian="Verdana" style:font-name-complex="Verdana" style:font-size-complex="15pt"/>
    </style:style>
    <style:style style:name="T93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73" style:parent-style-name="Car.predefinitoparagrafo" style:family="text">
      <style:text-properties style:font-name-asian="Verdana" style:font-name-complex="Verdana" style:font-size-complex="15pt"/>
    </style:style>
    <style:style style:name="T93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76" style:parent-style-name="Car.predefinitoparagrafo" style:family="text">
      <style:text-properties style:font-name-asian="Verdana" style:font-name-complex="Verdana" style:font-size-complex="15pt"/>
    </style:style>
    <style:style style:name="T93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79" style:parent-style-name="Car.predefinitoparagrafo" style:family="text">
      <style:text-properties style:font-name-asian="Verdana" style:font-name-complex="Verdana" style:font-size-complex="15pt"/>
    </style:style>
    <style:style style:name="T93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81" style:parent-style-name="Car.predefinitoparagrafo" style:family="text">
      <style:text-properties style:font-name-asian="Verdana" style:font-name-complex="Verdana" style:font-size-complex="15pt"/>
    </style:style>
    <style:style style:name="T93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83" style:parent-style-name="Car.predefinitoparagrafo" style:family="text">
      <style:text-properties style:font-name-asian="Verdana" style:font-name-complex="Verdana" style:font-size-complex="15pt"/>
    </style:style>
    <style:style style:name="T93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85" style:parent-style-name="Car.predefinitoparagrafo" style:family="text">
      <style:text-properties style:font-name-asian="Verdana" style:font-name-complex="Verdana" style:font-size-complex="15pt"/>
    </style:style>
    <style:style style:name="T93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89" style:parent-style-name="Car.predefinitoparagrafo" style:family="text">
      <style:text-properties style:font-name-asian="Verdana" style:font-name-complex="Verdana" style:font-size-complex="15pt"/>
    </style:style>
    <style:style style:name="T9390" style:parent-style-name="Car.predefinitoparagrafo" style:family="text">
      <style:text-properties style:font-name-asian="Verdana" style:font-name-complex="Verdana" fo:letter-spacing="0.068in" style:font-size-complex="15pt"/>
    </style:style>
    <style:style style:name="T93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97" style:parent-style-name="Car.predefinitoparagrafo" style:family="text">
      <style:text-properties style:font-name-asian="Verdana" style:font-name-complex="Verdana" style:font-size-complex="15pt"/>
    </style:style>
    <style:style style:name="T9398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93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01" style:parent-style-name="Car.predefinitoparagrafo" style:family="text">
      <style:text-properties style:font-name-asian="Verdana" style:font-name-complex="Verdana" style:font-size-complex="15pt"/>
    </style:style>
    <style:style style:name="T94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05" style:parent-style-name="Car.predefinitoparagrafo" style:family="text">
      <style:text-properties style:font-name-asian="Verdana" style:font-name-complex="Verdana" style:font-size-complex="15pt"/>
    </style:style>
    <style:style style:name="T9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07" style:parent-style-name="Car.predefinitoparagrafo" style:family="text">
      <style:text-properties style:font-name-asian="Verdana" style:font-name-complex="Verdana" style:font-size-complex="15pt"/>
    </style:style>
    <style:style style:name="T940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4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10" style:parent-style-name="Car.predefinitoparagrafo" style:family="text">
      <style:text-properties style:font-name-asian="Verdana" style:font-name-complex="Verdana" style:font-size-complex="15pt"/>
    </style:style>
    <style:style style:name="T9411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94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14" style:parent-style-name="Car.predefinitoparagrafo" style:family="text">
      <style:text-properties style:font-name-asian="Verdana" style:font-name-complex="Verdana" style:font-size-complex="15pt"/>
    </style:style>
    <style:style style:name="T941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4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23" style:parent-style-name="Car.predefinitoparagrafo" style:family="text">
      <style:text-properties style:font-name-asian="Verdana" style:font-name-complex="Verdana" style:font-size-complex="15pt"/>
    </style:style>
    <style:style style:name="T9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29" style:parent-style-name="Car.predefinitoparagrafo" style:family="text">
      <style:text-properties style:font-name-asian="Verdana" style:font-name-complex="Verdana" style:font-size-complex="15pt"/>
    </style:style>
    <style:style style:name="T943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34" style:parent-style-name="Car.predefinitoparagrafo" style:family="text">
      <style:text-properties style:font-name-asian="Verdana" style:font-name-complex="Verdana" style:font-size-complex="15pt"/>
    </style:style>
    <style:style style:name="T94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438" style:parent-style-name="Car.predefinitoparagrafo" style:family="text">
      <style:text-properties style:font-name-asian="Verdana" style:font-name-complex="Verdana" style:font-size-complex="15pt"/>
    </style:style>
    <style:style style:name="T943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4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41" style:parent-style-name="Car.predefinitoparagrafo" style:family="text">
      <style:text-properties style:font-name-asian="Verdana" style:font-name-complex="Verdana" style:font-size-complex="15pt"/>
    </style:style>
    <style:style style:name="T944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4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46" style:parent-style-name="Car.predefinitoparagrafo" style:family="text">
      <style:text-properties style:font-name-asian="Verdana" style:font-name-complex="Verdana" style:font-size-complex="15pt"/>
    </style:style>
    <style:style style:name="T9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54" style:parent-style-name="Car.predefinitoparagrafo" style:family="text">
      <style:text-properties style:font-name-asian="Verdana" style:font-name-complex="Verdana" style:font-size-complex="15pt"/>
    </style:style>
    <style:style style:name="T94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57" style:parent-style-name="Car.predefinitoparagrafo" style:family="text">
      <style:text-properties style:font-name-asian="Verdana" style:font-name-complex="Verdana" style:font-size-complex="15pt"/>
    </style:style>
    <style:style style:name="T945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4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60" style:parent-style-name="Car.predefinitoparagrafo" style:family="text">
      <style:text-properties style:font-name-asian="Verdana" style:font-name-complex="Verdana" style:font-size-complex="15pt"/>
    </style:style>
    <style:style style:name="T946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4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63" style:parent-style-name="Car.predefinitoparagrafo" style:family="text">
      <style:text-properties style:font-name-asian="Verdana" style:font-name-complex="Verdana" style:font-size-complex="15pt"/>
    </style:style>
    <style:style style:name="T94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67" style:parent-style-name="Car.predefinitoparagrafo" style:family="text">
      <style:text-properties style:font-name-asian="Verdana" style:font-name-complex="Verdana" style:font-size-complex="15pt"/>
    </style:style>
    <style:style style:name="T946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4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71" style:parent-style-name="Car.predefinitoparagrafo" style:family="text">
      <style:text-properties style:font-name-asian="Verdana" style:font-name-complex="Verdana" style:font-size-complex="15pt"/>
    </style:style>
    <style:style style:name="T947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4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74" style:parent-style-name="Car.predefinitoparagrafo" style:family="text">
      <style:text-properties style:font-name-asian="Verdana" style:font-name-complex="Verdana" style:font-size-complex="15pt"/>
    </style:style>
    <style:style style:name="T947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476" style:parent-style-name="Car.predefinitoparagrafo" style:family="text">
      <style:text-properties style:font-name-asian="Verdana" style:font-name-complex="Verdana" style:font-size-complex="15pt"/>
    </style:style>
    <style:style style:name="T9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7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81" style:parent-style-name="Car.predefinitoparagrafo" style:family="text">
      <style:text-properties style:font-name-asian="Verdana" style:font-name-complex="Verdana" style:font-size-complex="15pt"/>
    </style:style>
    <style:style style:name="T948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85" style:parent-style-name="Car.predefinitoparagrafo" style:family="text">
      <style:text-properties style:font-name-asian="Verdana" style:font-name-complex="Verdana" style:font-size-complex="15pt"/>
    </style:style>
    <style:style style:name="T948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4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89" style:parent-style-name="Car.predefinitoparagrafo" style:family="text">
      <style:text-properties style:font-name-asian="Verdana" style:font-name-complex="Verdana" style:font-size-complex="15pt"/>
    </style:style>
    <style:style style:name="T94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94" style:parent-style-name="Car.predefinitoparagrafo" style:family="text">
      <style:text-properties style:font-name-asian="Verdana" style:font-name-complex="Verdana" style:font-size-complex="15pt"/>
    </style:style>
    <style:style style:name="T94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98" style:parent-style-name="Car.predefinitoparagrafo" style:family="text">
      <style:text-properties style:font-name-asian="Verdana" style:font-name-complex="Verdana" style:font-size-complex="15pt"/>
    </style:style>
    <style:style style:name="T9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02" style:parent-style-name="Car.predefinitoparagrafo" style:family="text">
      <style:text-properties style:font-name-asian="Verdana" style:font-name-complex="Verdana" style:font-size-complex="15pt"/>
    </style:style>
    <style:style style:name="T9503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95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08" style:parent-style-name="Car.predefinitoparagrafo" style:family="text">
      <style:text-properties style:font-name-asian="Verdana" style:font-name-complex="Verdana" style:font-size-complex="15pt"/>
    </style:style>
    <style:style style:name="T9509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95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17" style:parent-style-name="Car.predefinitoparagrafo" style:family="text">
      <style:text-properties style:font-name-asian="Verdana" style:font-name-complex="Verdana" style:font-size-complex="15pt"/>
    </style:style>
    <style:style style:name="T9518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95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20" style:parent-style-name="Car.predefinitoparagrafo" style:family="text">
      <style:text-properties style:font-name-asian="Verdana" style:font-name-complex="Verdana" style:font-size-complex="15pt"/>
    </style:style>
    <style:style style:name="T9521" style:parent-style-name="Car.predefinitoparagrafo" style:family="text">
      <style:text-properties style:font-name-asian="Verdana" style:font-name-complex="Verdana" fo:letter-spacing="0.059in" style:font-size-complex="15pt"/>
    </style:style>
    <style:style style:name="T9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28" style:parent-style-name="Car.predefinitoparagrafo" style:family="text">
      <style:text-properties style:font-name-asian="Verdana" style:font-name-complex="Verdana" style:font-size-complex="15pt"/>
    </style:style>
    <style:style style:name="T9529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95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31" style:parent-style-name="Car.predefinitoparagrafo" style:family="text">
      <style:text-properties style:font-name-asian="Verdana" style:font-name-complex="Verdana" style:font-size-complex="15pt"/>
    </style:style>
    <style:style style:name="T9532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9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37" style:parent-style-name="Car.predefinitoparagrafo" style:family="text">
      <style:text-properties style:font-name-asian="Verdana" style:font-name-complex="Verdana" style:font-size-complex="15pt"/>
    </style:style>
    <style:style style:name="T9538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9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40" style:parent-style-name="Car.predefinitoparagrafo" style:family="text">
      <style:text-properties style:font-name-asian="Verdana" style:font-name-complex="Verdana" style:font-size-complex="15pt"/>
    </style:style>
    <style:style style:name="T9541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9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43" style:parent-style-name="Car.predefinitoparagrafo" style:family="text">
      <style:text-properties style:font-name-asian="Verdana" style:font-name-complex="Verdana" style:font-size-complex="15pt"/>
    </style:style>
    <style:style style:name="T9544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9545" style:parent-style-name="Car.predefinitoparagrafo" style:family="text">
      <style:text-properties style:font-name-asian="Verdana" style:font-name-complex="Verdana" style:font-size-complex="15pt"/>
    </style:style>
    <style:style style:name="T9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49" style:parent-style-name="Car.predefinitoparagrafo" style:family="text">
      <style:text-properties style:font-name-asian="Verdana" style:font-name-complex="Verdana" style:font-size-complex="15pt"/>
    </style:style>
    <style:style style:name="T95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53" style:parent-style-name="Car.predefinitoparagrafo" style:family="text">
      <style:text-properties style:font-name-asian="Verdana" style:font-name-complex="Verdana" style:font-size-complex="15pt"/>
    </style:style>
    <style:style style:name="T95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56" style:parent-style-name="Car.predefinitoparagrafo" style:family="text">
      <style:text-properties style:font-name-asian="Verdana" style:font-name-complex="Verdana" style:font-size-complex="15pt"/>
    </style:style>
    <style:style style:name="T95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62" style:parent-style-name="Car.predefinitoparagrafo" style:family="text">
      <style:text-properties style:font-name-asian="Verdana" style:font-name-complex="Verdana" style:font-size-complex="15pt"/>
    </style:style>
    <style:style style:name="T956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68" style:parent-style-name="Car.predefinitoparagrafo" style:family="text">
      <style:text-properties style:font-name-asian="Verdana" style:font-name-complex="Verdana" style:font-size-complex="15pt"/>
    </style:style>
    <style:style style:name="T95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7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571" style:parent-style-name="Car.predefinitoparagrafo" style:family="text">
      <style:text-properties style:font-name-asian="Verdana" style:font-name-complex="Verdana" style:font-size-complex="15pt"/>
    </style:style>
    <style:style style:name="T9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77" style:parent-style-name="Car.predefinitoparagrafo" style:family="text">
      <style:text-properties style:font-name-asian="Verdana" style:font-name-complex="Verdana" style:font-size-complex="15pt"/>
    </style:style>
    <style:style style:name="T957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95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80" style:parent-style-name="Car.predefinitoparagrafo" style:family="text">
      <style:text-properties style:font-name-asian="Verdana" style:font-name-complex="Verdana" style:font-size-complex="15pt"/>
    </style:style>
    <style:style style:name="T9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84" style:parent-style-name="Car.predefinitoparagrafo" style:family="text">
      <style:text-properties style:font-name-asian="Verdana" style:font-name-complex="Verdana" style:font-size-complex="15pt"/>
    </style:style>
    <style:style style:name="T95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88" style:parent-style-name="Car.predefinitoparagrafo" style:family="text">
      <style:text-properties style:font-name-asian="Verdana" style:font-name-complex="Verdana" style:font-size-complex="15pt"/>
    </style:style>
    <style:style style:name="T958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5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95" style:parent-style-name="Car.predefinitoparagrafo" style:family="text">
      <style:text-properties style:font-name-asian="Verdana" style:font-name-complex="Verdana" style:font-size-complex="15pt"/>
    </style:style>
    <style:style style:name="T95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97" style:parent-style-name="Car.predefinitoparagrafo" style:family="text">
      <style:text-properties style:font-name-asian="Verdana" style:font-name-complex="Verdana" style:font-size-complex="15pt"/>
    </style:style>
    <style:style style:name="T9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99" style:parent-style-name="Car.predefinitoparagrafo" style:family="text">
      <style:text-properties style:font-name-asian="Verdana" style:font-name-complex="Verdana" style:font-size-complex="15pt"/>
    </style:style>
    <style:style style:name="T96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04" style:parent-style-name="Car.predefinitoparagrafo" style:family="text">
      <style:text-properties style:font-name-asian="Verdana" style:font-name-complex="Verdana" style:font-size-complex="15pt"/>
    </style:style>
    <style:style style:name="T96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08" style:parent-style-name="Car.predefinitoparagrafo" style:family="text">
      <style:text-properties style:font-name-asian="Verdana" style:font-name-complex="Verdana" style:font-size-complex="15pt"/>
    </style:style>
    <style:style style:name="T960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6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13" style:parent-style-name="Car.predefinitoparagrafo" style:family="text">
      <style:text-properties style:font-name-asian="Verdana" style:font-name-complex="Verdana" style:font-size-complex="15pt"/>
    </style:style>
    <style:style style:name="T961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16" style:parent-style-name="Car.predefinitoparagrafo" style:family="text">
      <style:text-properties style:font-name-asian="Verdana" style:font-name-complex="Verdana" style:font-size-complex="15pt"/>
    </style:style>
    <style:style style:name="T96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22" style:parent-style-name="Car.predefinitoparagrafo" style:family="text">
      <style:text-properties style:font-name-asian="Verdana" style:font-name-complex="Verdana" style:font-size-complex="15pt"/>
    </style:style>
    <style:style style:name="T96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24" style:parent-style-name="Car.predefinitoparagrafo" style:family="text">
      <style:text-properties style:font-name-asian="Verdana" style:font-name-complex="Verdana" style:font-size-complex="15pt"/>
    </style:style>
    <style:style style:name="T96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26" style:parent-style-name="Car.predefinitoparagrafo" style:family="text">
      <style:text-properties style:font-name-asian="Verdana" style:font-name-complex="Verdana" style:font-size-complex="15pt"/>
    </style:style>
    <style:style style:name="T962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6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33" style:parent-style-name="Car.predefinitoparagrafo" style:family="text">
      <style:text-properties style:font-name-asian="Verdana" style:font-name-complex="Verdana" style:font-size-complex="15pt"/>
    </style:style>
    <style:style style:name="T9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37" style:parent-style-name="Car.predefinitoparagrafo" style:family="text">
      <style:text-properties style:font-name-asian="Verdana" style:font-name-complex="Verdana" style:font-size-complex="15pt"/>
    </style:style>
    <style:style style:name="T963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6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41" style:parent-style-name="Car.predefinitoparagrafo" style:family="text">
      <style:text-properties style:font-name-asian="Verdana" style:font-name-complex="Verdana" style:font-size-complex="15pt"/>
    </style:style>
    <style:style style:name="T96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45" style:parent-style-name="Car.predefinitoparagrafo" style:family="text">
      <style:text-properties style:font-name-asian="Verdana" style:font-name-complex="Verdana" style:font-size-complex="15pt"/>
    </style:style>
    <style:style style:name="T964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6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48" style:parent-style-name="Car.predefinitoparagrafo" style:family="text">
      <style:text-properties style:font-name-asian="Verdana" style:font-name-complex="Verdana" style:font-size-complex="15pt"/>
    </style:style>
    <style:style style:name="T9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56" style:parent-style-name="Car.predefinitoparagrafo" style:family="text">
      <style:text-properties style:font-name-asian="Verdana" style:font-name-complex="Verdana" style:font-size-complex="15pt"/>
    </style:style>
    <style:style style:name="T96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59" style:parent-style-name="Car.predefinitoparagrafo" style:family="text">
      <style:text-properties style:font-name-asian="Verdana" style:font-name-complex="Verdana" style:font-size-complex="15pt"/>
    </style:style>
    <style:style style:name="T9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63" style:parent-style-name="Car.predefinitoparagrafo" style:family="text">
      <style:text-properties style:font-name-asian="Verdana" style:font-name-complex="Verdana" style:font-size-complex="15pt"/>
    </style:style>
    <style:style style:name="T96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70" style:parent-style-name="Car.predefinitoparagrafo" style:family="text">
      <style:text-properties style:font-name-asian="Verdana" style:font-name-complex="Verdana" style:font-size-complex="15pt"/>
    </style:style>
    <style:style style:name="T96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74" style:parent-style-name="Car.predefinitoparagrafo" style:family="text">
      <style:text-properties style:font-name-asian="Verdana" style:font-name-complex="Verdana" style:font-size-complex="15pt"/>
    </style:style>
    <style:style style:name="T967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6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82" style:parent-style-name="Car.predefinitoparagrafo" style:family="text">
      <style:text-properties style:font-name-asian="Verdana" style:font-name-complex="Verdana" style:font-size-complex="15pt"/>
    </style:style>
    <style:style style:name="T96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85" style:parent-style-name="Car.predefinitoparagrafo" style:family="text">
      <style:text-properties style:font-name-asian="Verdana" style:font-name-complex="Verdana" style:font-size-complex="15pt"/>
    </style:style>
    <style:style style:name="T968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6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91" style:parent-style-name="Car.predefinitoparagrafo" style:family="text">
      <style:text-properties style:font-name-asian="Verdana" style:font-name-complex="Verdana" style:font-size-complex="15pt"/>
    </style:style>
    <style:style style:name="T969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693" style:parent-style-name="Car.predefinitoparagrafo" style:family="text">
      <style:text-properties style:font-name-asian="Verdana" style:font-name-complex="Verdana" style:font-size-complex="15pt"/>
    </style:style>
    <style:style style:name="T969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6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99" style:parent-style-name="Car.predefinitoparagrafo" style:family="text">
      <style:text-properties style:font-name-asian="Verdana" style:font-name-complex="Verdana" style:font-size-complex="15pt"/>
    </style:style>
    <style:style style:name="T97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07" style:parent-style-name="Car.predefinitoparagrafo" style:family="text">
      <style:text-properties style:font-name-asian="Verdana" style:font-name-complex="Verdana" style:font-size-complex="15pt"/>
    </style:style>
    <style:style style:name="T97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09" style:parent-style-name="Car.predefinitoparagrafo" style:family="text">
      <style:text-properties style:font-name-asian="Verdana" style:font-name-complex="Verdana" style:font-size-complex="15pt"/>
    </style:style>
    <style:style style:name="T97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14" style:parent-style-name="Car.predefinitoparagrafo" style:family="text">
      <style:text-properties style:font-name-asian="Verdana" style:font-name-complex="Verdana" style:font-size-complex="15pt"/>
    </style:style>
    <style:style style:name="T971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7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19" style:parent-style-name="Car.predefinitoparagrafo" style:family="text">
      <style:text-properties style:font-name-asian="Verdana" style:font-name-complex="Verdana" style:font-size-complex="15pt"/>
    </style:style>
    <style:style style:name="T972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7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23" style:parent-style-name="Car.predefinitoparagrafo" style:family="text">
      <style:text-properties style:font-name-asian="Verdana" style:font-name-complex="Verdana" style:font-size-complex="15pt"/>
    </style:style>
    <style:style style:name="T97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2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29" style:parent-style-name="Car.predefinitoparagrafo" style:family="text">
      <style:text-properties style:font-name-asian="Verdana" style:font-name-complex="Verdana" style:font-size-complex="15pt"/>
    </style:style>
    <style:style style:name="T973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7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35" style:parent-style-name="Car.predefinitoparagrafo" style:family="text">
      <style:text-properties style:font-name-asian="Verdana" style:font-name-complex="Verdana" style:font-size-complex="15pt"/>
    </style:style>
    <style:style style:name="T973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7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38" style:parent-style-name="Car.predefinitoparagrafo" style:family="text">
      <style:text-properties style:font-name-asian="Verdana" style:font-name-complex="Verdana" style:font-size-complex="15pt"/>
    </style:style>
    <style:style style:name="T97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43" style:parent-style-name="Car.predefinitoparagrafo" style:family="text">
      <style:text-properties style:font-name-asian="Verdana" style:font-name-complex="Verdana" style:font-size-complex="15pt"/>
    </style:style>
    <style:style style:name="T97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745" style:parent-style-name="Car.predefinitoparagrafo" style:family="text">
      <style:text-properties style:font-name-asian="Verdana" style:font-name-complex="Verdana" style:font-size-complex="15pt"/>
    </style:style>
    <style:style style:name="T97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47" style:parent-style-name="Car.predefinitoparagrafo" style:family="text">
      <style:text-properties style:font-name-asian="Verdana" style:font-name-complex="Verdana" style:font-size-complex="15pt"/>
    </style:style>
    <style:style style:name="T974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50" style:parent-style-name="Car.predefinitoparagrafo" style:family="text">
      <style:text-properties style:font-name-asian="Verdana" style:font-name-complex="Verdana" style:font-size-complex="15pt"/>
    </style:style>
    <style:style style:name="T97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55" style:parent-style-name="Car.predefinitoparagrafo" style:family="text">
      <style:text-properties style:font-name-asian="Verdana" style:font-name-complex="Verdana" style:font-size-complex="15pt"/>
    </style:style>
    <style:style style:name="T975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7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58" style:parent-style-name="Car.predefinitoparagrafo" style:family="text">
      <style:text-properties style:font-name-asian="Verdana" style:font-name-complex="Verdana" style:font-size-complex="15pt"/>
    </style:style>
    <style:style style:name="T975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7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65" style:parent-style-name="Car.predefinitoparagrafo" style:family="text">
      <style:text-properties style:font-name-asian="Verdana" style:font-name-complex="Verdana" style:font-size-complex="15pt"/>
    </style:style>
    <style:style style:name="T976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9767" style:parent-style-name="Car.predefinitoparagrafo" style:family="text">
      <style:text-properties style:font-name-asian="Verdana" style:font-name-complex="Verdana" style:font-size-complex="15pt"/>
    </style:style>
    <style:style style:name="T976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7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1" style:parent-style-name="Car.predefinitoparagrafo" style:family="text">
      <style:text-properties style:font-name-asian="Verdana" style:font-name-complex="Verdana" style:font-size-complex="15pt"/>
    </style:style>
    <style:style style:name="T9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5" style:parent-style-name="Car.predefinitoparagrafo" style:family="text">
      <style:text-properties style:font-name-asian="Verdana" style:font-name-complex="Verdana" style:font-size-complex="15pt"/>
    </style:style>
    <style:style style:name="T9776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7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78" style:parent-style-name="Car.predefinitoparagrafo" style:family="text">
      <style:text-properties style:font-name-asian="Verdana" style:font-name-complex="Verdana" style:font-size-complex="15pt"/>
    </style:style>
    <style:style style:name="T977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81" style:parent-style-name="Car.predefinitoparagrafo" style:family="text">
      <style:text-properties style:font-name-asian="Verdana" style:font-name-complex="Verdana" style:font-size-complex="15pt"/>
    </style:style>
    <style:style style:name="T978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7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86" style:parent-style-name="Car.predefinitoparagrafo" style:family="text">
      <style:text-properties style:font-name-asian="Verdana" style:font-name-complex="Verdana" style:font-size-complex="15pt"/>
    </style:style>
    <style:style style:name="T97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7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95" style:parent-style-name="Car.predefinitoparagrafo" style:family="text">
      <style:text-properties style:font-name-asian="Verdana" style:font-name-complex="Verdana" style:font-size-complex="15pt"/>
    </style:style>
    <style:style style:name="T9796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7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9" style:parent-style-name="Car.predefinitoparagrafo" style:family="text">
      <style:text-properties style:font-name-asian="Verdana" style:font-name-complex="Verdana" style:font-size-complex="15pt"/>
    </style:style>
    <style:style style:name="T98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02" style:parent-style-name="Car.predefinitoparagrafo" style:family="text">
      <style:text-properties style:font-name-asian="Verdana" style:font-name-complex="Verdana" style:font-size-complex="15pt"/>
    </style:style>
    <style:style style:name="T98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04" style:parent-style-name="Car.predefinitoparagrafo" style:family="text">
      <style:text-properties style:font-name-asian="Verdana" style:font-name-complex="Verdana" style:font-size-complex="15pt"/>
    </style:style>
    <style:style style:name="T98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07" style:parent-style-name="Car.predefinitoparagrafo" style:family="text">
      <style:text-properties style:font-name-asian="Verdana" style:font-name-complex="Verdana" style:font-size-complex="15pt"/>
    </style:style>
    <style:style style:name="T98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10" style:parent-style-name="Car.predefinitoparagrafo" style:family="text">
      <style:text-properties style:font-name-asian="Verdana" style:font-name-complex="Verdana" style:font-size-complex="15pt"/>
    </style:style>
    <style:style style:name="TableCell9811" style:family="table-cell">
      <style:table-cell-properties fo:border="0.0069in solid #000000" style:writing-mode="lr-tb" fo:padding-top="0in" fo:padding-left="0.075in" fo:padding-bottom="0in" fo:padding-right="0.075in"/>
    </style:style>
    <style:style style:name="P9812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P9813" style:parent-style-name="Normale" style:family="paragraph">
      <style:paragraph-properties fo:text-indent="0in"/>
    </style:style>
  </office:automatic-styles>
  <office:body>
    <office:text text:use-soft-page-breaks="true">
      <text:p text:style-name="P1"><text:span text:style-name="T2">C</text:span><text:span text:style-name="T3">h</text:span><text:span text:style-name="T4">a</text:span><text:span text:style-name="T5">p</text:span><text:span text:style-name="T6">t</text:span><text:span text:style-name="T7">e</text:span><text:span text:style-name="T8">r</text:span><text:span text:style-name="T9"><text:s/></text:span><text:span text:style-name="T10">2</text:span><text:span text:style-name="T11">3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W</text:span><text:span text:style-name="T20">h</text:span><text:span text:style-name="T21">e</text:span><text:span text:style-name="T22">n</text:span><text:span text:style-name="T23"><text:s/></text:span><text:span text:style-name="T24">t</text:span><text:span text:style-name="T25">h</text:span><text:span text:style-name="T26">e</text:span><text:span text:style-name="T27"><text:s/></text:span><text:span text:style-name="T28">c</text:span><text:span text:style-name="T29">oo</text:span><text:span text:style-name="T30">l</text:span><text:span text:style-name="T31">a</text:span><text:span text:style-name="T32">n</text:span><text:span text:style-name="T33">t<text:s/></text:span><text:span text:style-name="T34">p</text:span><text:span text:style-name="T35">u</text:span><text:span text:style-name="T36">r</text:span><text:span text:style-name="T37">g</text:span><text:span text:style-name="T38">e</text:span><text:span text:style-name="T39"><text:s/></text:span><text:span text:style-name="T40">i</text:span><text:span text:style-name="T41">n</text:span><text:span text:style-name="T42">l</text:span><text:span text:style-name="T43">e</text:span><text:span text:style-name="T44">t</text:span><text:span text:style-name="T45"><text:s/></text:span><text:span text:style-name="T46">v</text:span><text:span text:style-name="T47">a</text:span><text:span text:style-name="T48">l</text:span><text:span text:style-name="T49">v</text:span><text:span text:style-name="T50">e</text:span><text:span text:style-name="T51"><text:s/></text:span><text:span text:style-name="T52">f</text:span><text:span text:style-name="T53">i</text:span><text:span text:style-name="T54">n</text:span><text:span text:style-name="T55">a</text:span><text:span text:style-name="T56">ll</text:span><text:span text:style-name="T57">y</text:span><text:span text:style-name="T58"><text:s/></text:span><text:span text:style-name="T59">b</text:span><text:span text:style-name="T60">e</text:span><text:span text:style-name="T61">g</text:span><text:span text:style-name="T62">an</text:span><text:span text:style-name="T63"><text:s/></text:span><text:span text:style-name="T64">t</text:span><text:span text:style-name="T65">o<text:s/></text:span><text:span text:style-name="T66">c</text:span><text:span text:style-name="T67">li</text:span><text:span text:style-name="T68">c</text:span><text:span text:style-name="T69">k</text:span><text:span text:style-name="T70"><text:s/>o</text:span><text:span text:style-name="T71">p</text:span><text:span text:style-name="T72">e</text:span><text:span text:style-name="T73">n</text:span><text:span text:style-name="T74">,</text:span><text:span text:style-name="T75"><text:s/></text:span><text:span text:style-name="T76">i</text:span><text:span text:style-name="T77">t</text:span><text:span text:style-name="T78"><text:s/></text:span><text:span text:style-name="T79">w</text:span><text:span text:style-name="T80">as</text:span><text:span text:style-name="T81"><text:s/></text:span><text:span text:style-name="T82">a</text:span><text:span text:style-name="T83">n</text:span><text:span text:style-name="T84">t</text:span><text:span text:style-name="T85">i</text:span><text:span text:style-name="T86">c</text:span><text:span text:style-name="T87">li</text:span><text:span text:style-name="T88">m</text:span><text:span text:style-name="T89">a</text:span><text:span text:style-name="T90">c</text:span><text:span text:style-name="T91">t</text:span><text:span text:style-name="T92">i</text:span><text:span text:style-name="T93">c</text:span><text:span text:style-name="T94">.</text:span><text:span text:style-name="T95"><text:s/></text:span><text:span text:style-name="T96">T</text:span><text:span text:style-name="T97">h</text:span><text:span text:style-name="T98">e</text:span><text:span text:style-name="T99"><text:s/></text:span><text:span text:style-name="T100">f</text:span><text:span text:style-name="T101">l</text:span><text:span text:style-name="T102">u</text:span><text:span text:style-name="T103">i</text:span><text:span text:style-name="T104">d</text:span><text:span text:style-name="T105"><text:s/></text:span><text:span text:style-name="T106">b</text:span><text:span text:style-name="T107">a</text:span><text:span text:style-name="T108">r</text:span><text:span text:style-name="T109">e</text:span><text:span text:style-name="T110">l</text:span><text:span text:style-name="T111">y</text:span><text:span text:style-name="T112"><text:s/></text:span><text:span text:style-name="T113">t</text:span><text:span text:style-name="T114">r</text:span><text:span text:style-name="T115">i</text:span><text:span text:style-name="T116">c</text:span><text:span text:style-name="T117">k</text:span><text:span text:style-name="T118">l</text:span><text:span text:style-name="T119">e</text:span><text:span text:style-name="T120">d</text:span><text:span text:style-name="T121"><text:s/></text:span><text:span text:style-name="T122">o</text:span><text:span text:style-name="T123">u</text:span><text:span text:style-name="T124">t at</text:span><text:span text:style-name="T125"><text:s/></text:span><text:span text:style-name="T126">f</text:span><text:span text:style-name="T127">i</text:span><text:span text:style-name="T128">r</text:span><text:span text:style-name="T129">s</text:span><text:span text:style-name="T130">t</text:span><text:span text:style-name="T131">,</text:span><text:span text:style-name="T132"><text:s/></text:span><text:span text:style-name="T133">li</text:span><text:span text:style-name="T134">k</text:span><text:span text:style-name="T135">e</text:span><text:span text:style-name="T136"><text:s/></text:span><text:span text:style-name="T137">an</text:span><text:span text:style-name="T138"><text:s/></text:span><text:span text:style-name="T139">o</text:span><text:span text:style-name="T140">v</text:span><text:span text:style-name="T141">e</text:span><text:span text:style-name="T142">r</text:span><text:span text:style-name="T143">f</text:span><text:span text:style-name="T144">l</text:span><text:span text:style-name="T145">o</text:span><text:span text:style-name="T146">w</text:span><text:span text:style-name="T147">i</text:span><text:span text:style-name="T148">n</text:span><text:span text:style-name="T149">g</text:span><text:span text:style-name="T150"><text:s/></text:span><text:span text:style-name="T151">k</text:span><text:span text:style-name="T152">i</text:span><text:span text:style-name="T153">t</text:span><text:span text:style-name="T154">c</text:span><text:span text:style-name="T155">h</text:span><text:span text:style-name="T156">e</text:span><text:span text:style-name="T157">n</text:span><text:span text:style-name="T158"><text:s/></text:span><text:span text:style-name="T159">s</text:span><text:span text:style-name="T160">i</text:span><text:span text:style-name="T161">n</text:span><text:span text:style-name="T162">k</text:span><text:span text:style-name="T163">.</text:span><text:span text:style-name="T164"><text:s/></text:span><text:span text:style-name="T165">T</text:span><text:span text:style-name="T166">h</text:span><text:span text:style-name="T167">e</text:span><text:span text:style-name="T168"><text:s/></text:span><text:span text:style-name="T169">f</text:span><text:span text:style-name="T170">l</text:span><text:span text:style-name="T171">u</text:span><text:span text:style-name="T172">i</text:span><text:span text:style-name="T173">d</text:span><text:span text:style-name="T174"><text:s/></text:span><text:span text:style-name="T175">w</text:span><text:span text:style-name="T176">as<text:s/></text:span><text:span text:style-name="T177">r</text:span><text:span text:style-name="T178">o</text:span><text:span text:style-name="T179">b</text:span><text:span text:style-name="T180">i</text:span><text:span text:style-name="T181">n</text:span><text:span text:style-name="T182"><text:s/></text:span><text:span text:style-name="T183">e</text:span><text:span text:style-name="T184">g</text:span><text:span text:style-name="T185">g</text:span><text:span text:style-name="T186"><text:s/></text:span><text:span text:style-name="T187">b</text:span><text:span text:style-name="T188">l</text:span><text:span text:style-name="T189">u</text:span><text:span text:style-name="T190">e</text:span><text:span text:style-name="T191"><text:s/></text:span><text:span text:style-name="T192">a</text:span><text:span text:style-name="T193">n</text:span><text:span text:style-name="T194">d</text:span><text:span text:style-name="T195"><text:s/></text:span><text:span text:style-name="T196">w</text:span><text:span text:style-name="T197">a</text:span><text:span text:style-name="T198">r</text:span><text:span text:style-name="T199">m</text:span><text:span text:style-name="T200"><text:s/></text:span><text:span text:style-name="T201">e</text:span><text:span text:style-name="T202">n</text:span><text:span text:style-name="T203">o</text:span><text:span text:style-name="T204">u</text:span><text:span text:style-name="T205">g</text:span><text:span text:style-name="T206">h</text:span><text:span text:style-name="T207"><text:s/></text:span><text:span text:style-name="T208">t</text:span><text:span text:style-name="T209">h</text:span><text:span text:style-name="T210">at</text:span><text:span text:style-name="T211"><text:s/></text:span><text:span text:style-name="T212">as</text:span><text:span text:style-name="T213"><text:s/></text:span><text:span text:style-name="T214">i</text:span><text:span text:style-name="T215">t</text:span><text:span text:style-name="T216"><text:s/></text:span><text:span text:style-name="T217">c</text:span><text:span text:style-name="T218">o</text:span><text:span text:style-name="T219">v</text:span><text:span text:style-name="T220">e</text:span><text:span text:style-name="T221">r</text:span><text:span text:style-name="T222">e</text:span><text:span text:style-name="T223">d</text:span><text:span text:style-name="T224"><text:s/></text:span><text:span text:style-name="T225">o</text:span><text:span text:style-name="T226">u</text:span><text:span text:style-name="T227">r<text:s/></text:span><text:span text:style-name="T228">s</text:span><text:span text:style-name="T229">h</text:span><text:span text:style-name="T230">o</text:span><text:span text:style-name="T231">e</text:span><text:span text:style-name="T232">s</text:span><text:span text:style-name="T233">,<text:s/></text:span><text:span text:style-name="T234">t</text:span><text:span text:style-name="T235">h</text:span><text:span text:style-name="T236">e</text:span><text:span text:style-name="T237"><text:s/></text:span><text:span text:style-name="T238">s</text:span><text:span text:style-name="T239">u</text:span><text:span text:style-name="T240">i</text:span><text:span text:style-name="T241">t</text:span><text:span text:style-name="T242">s<text:s/></text:span><text:span text:style-name="T243">t</text:span><text:span text:style-name="T244">oo</text:span><text:span text:style-name="T245">k</text:span><text:span text:style-name="T246"><text:s/></text:span><text:span text:style-name="T247">n</text:span><text:span text:style-name="T248">o</text:span><text:span text:style-name="T249">t</text:span><text:span text:style-name="T250">i</text:span><text:span text:style-name="T251">c</text:span><text:span text:style-name="T252">e</text:span><text:span text:style-name="T253">.<text:s/></text:span><text:span text:style-name="T254">T</text:span><text:span text:style-name="T255">h</text:span><text:span text:style-name="T256">e</text:span><text:span text:style-name="T257"><text:s/></text:span><text:span text:style-name="T258">L</text:span><text:span text:style-name="T259">C</text:span><text:span text:style-name="T260">D</text:span><text:span text:style-name="T261"><text:s/></text:span><text:span text:style-name="T262">sc</text:span><text:span text:style-name="T263">r</text:span><text:span text:style-name="T264">ee</text:span><text:span text:style-name="T265">n</text:span><text:span text:style-name="T266"><text:s/></text:span><text:span text:style-name="T267">o</text:span><text:span text:style-name="T268">n</text:span><text:span text:style-name="T269"><text:s/></text:span><text:span text:style-name="T270">m</text:span><text:span text:style-name="T271">y</text:span><text:span text:style-name="T272"><text:s/></text:span><text:span text:style-name="T273">s</text:span><text:span text:style-name="T274">l</text:span><text:span text:style-name="T275">ee</text:span><text:span text:style-name="T276">v</text:span><text:span text:style-name="T277">e<text:s/></text:span><text:span text:style-name="T278">c</text:span><text:span text:style-name="T279">a</text:span><text:span text:style-name="T280">m</text:span><text:span text:style-name="T281">e</text:span><text:span text:style-name="T282"><text:s/></text:span><text:span text:style-name="T283">u</text:span><text:span text:style-name="T284">p</text:span><text:span text:style-name="T285"><text:s/></text:span><text:span text:style-name="T286">w</text:span><text:span text:style-name="T287">i</text:span><text:span text:style-name="T288">t</text:span><text:span text:style-name="T289">h</text:span><text:span text:style-name="T290"><text:s/></text:span><text:span text:style-name="T291">a</text:span><text:span text:style-name="T292"><text:s/></text:span><text:span text:style-name="T293">f</text:span><text:span text:style-name="T294">l</text:span><text:span text:style-name="T295">a</text:span><text:span text:style-name="T296">s</text:span><text:span text:style-name="T297">h</text:span><text:span text:style-name="T298">i</text:span><text:span text:style-name="T299">n</text:span><text:span text:style-name="T300">g a</text:span><text:span text:style-name="T301">i</text:span><text:span text:style-name="T302">r</text:span><text:span text:style-name="T303"><text:s/></text:span><text:span text:style-name="T304">c</text:span><text:span text:style-name="T305">o</text:span><text:span text:style-name="T306">n</text:span><text:span text:style-name="T307">d</text:span><text:span text:style-name="T308">i</text:span><text:span text:style-name="T309">t</text:span><text:span text:style-name="T310">i</text:span><text:span text:style-name="T311">o</text:span><text:span text:style-name="T312">n</text:span><text:span text:style-name="T313">e</text:span><text:span text:style-name="T314">r</text:span><text:span text:style-name="T315"><text:s/></text:span><text:span text:style-name="T316">s</text:span><text:span text:style-name="T317">y</text:span><text:span text:style-name="T318">mb</text:span><text:span text:style-name="T319">o</text:span><text:span text:style-name="T320">l</text:span><text:span text:style-name="T321">.</text:span><text:span text:style-name="T322"><text:s/></text:span><text:span text:style-name="T323">I</text:span><text:span text:style-name="T324"><text:s/></text:span><text:span text:style-name="T325">s</text:span><text:span text:style-name="T326">t</text:span><text:span text:style-name="T327">a</text:span><text:span text:style-name="T328">r</text:span><text:span text:style-name="T329">t</text:span><text:span text:style-name="T330">e</text:span><text:span text:style-name="T331">d<text:s/></text:span><text:span text:style-name="T332">h</text:span><text:span text:style-name="T333">o</text:span><text:span text:style-name="T334">p</text:span><text:span text:style-name="T335">i</text:span><text:span text:style-name="T336">n</text:span><text:span text:style-name="T337">g<text:s/></text:span><text:span text:style-name="T338">t</text:span><text:span text:style-name="T339">h</text:span><text:span text:style-name="T340">e</text:span><text:span text:style-name="T341"><text:s/></text:span><text:span text:style-name="T342">f</text:span><text:span text:style-name="T343">l</text:span><text:span text:style-name="T344">u</text:span><text:span text:style-name="T345">i</text:span><text:span text:style-name="T346">d</text:span><text:span text:style-name="T347"><text:s/></text:span><text:span text:style-name="T348">w</text:span><text:span text:style-name="T349">a</text:span><text:span text:style-name="T350">s</text:span><text:span text:style-name="T351">n</text:span><text:span text:style-name="T352">’</text:span><text:span text:style-name="T353">t</text:span><text:span text:style-name="T354"><text:s/></text:span><text:span text:style-name="T355">a</text:span><text:span text:style-name="T356">c</text:span><text:span text:style-name="T357">t</text:span><text:span text:style-name="T358">u</text:span><text:span text:style-name="T359">a</text:span><text:span text:style-name="T360">ll</text:span><text:span text:style-name="T361">y</text:span><text:span text:style-name="T362"><text:s/></text:span><text:span text:style-name="T363">h</text:span><text:span text:style-name="T364">o</text:span><text:span text:style-name="T365">tt</text:span><text:span text:style-name="T366">e</text:span><text:span text:style-name="T367">r</text:span><text:span text:style-name="T368"><text:s/></text:span><text:span text:style-name="T369">t</text:span><text:span text:style-name="T370">h</text:span><text:span text:style-name="T371">an</text:span><text:span text:style-name="T372"><text:s/></text:span><text:span text:style-name="T373">t</text:span><text:span text:style-name="T374">h</text:span><text:span text:style-name="T375">e</text:span><text:span text:style-name="T376"><text:s/></text:span><text:span text:style-name="T377">s</text:span><text:span text:style-name="T378">u</text:span><text:span text:style-name="T379">i</text:span><text:span text:style-name="T380">t</text:span><text:span text:style-name="T381"><text:s/></text:span><text:span text:style-name="T382">c</text:span><text:span text:style-name="T383">o</text:span><text:span text:style-name="T384">u</text:span><text:span text:style-name="T385">l</text:span><text:span text:style-name="T386">d<text:s/></text:span><text:span text:style-name="T387">h</text:span><text:span text:style-name="T388">a</text:span><text:span text:style-name="T389">n</text:span><text:span text:style-name="T390">d</text:span><text:span text:style-name="T391">l</text:span><text:span text:style-name="T392">e</text:span><text:span text:style-name="T393">.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A</text:span><text:span text:style-name="T400">s</text:span><text:span text:style-name="T401"><text:s/></text:span><text:span text:style-name="T402">u</text:span><text:span text:style-name="T403">s</text:span><text:span text:style-name="T404">u</text:span><text:span text:style-name="T405">a</text:span><text:span text:style-name="T406">l</text:span><text:span text:style-name="T407">,<text:s/></text:span><text:span text:style-name="T408">P</text:span><text:span text:style-name="T409">e</text:span><text:span text:style-name="T410">l</text:span><text:span text:style-name="T411">l</text:span><text:span text:style-name="T412"><text:s/></text:span><text:span text:style-name="T413">h</text:span><text:span text:style-name="T414">ad</text:span><text:span text:style-name="T415"><text:s/></text:span><text:span text:style-name="T416">b</text:span><text:span text:style-name="T417">ee</text:span><text:span text:style-name="T418">n</text:span><text:span text:style-name="T419"><text:s/></text:span><text:span text:style-name="T420">e</text:span><text:span text:style-name="T421">x</text:span><text:span text:style-name="T422">a</text:span><text:span text:style-name="T423">c</text:span><text:span text:style-name="T424">t</text:span><text:span text:style-name="T425">l</text:span><text:span text:style-name="T426">y</text:span><text:span text:style-name="T427"><text:s/></text:span><text:span text:style-name="T428">o</text:span><text:span text:style-name="T429">n</text:span><text:span text:style-name="T430"><text:s/></text:span><text:span text:style-name="T431">t</text:span><text:span text:style-name="T432">i</text:span><text:span text:style-name="T433">m</text:span><text:span text:style-name="T434">e</text:span><text:span text:style-name="T435">.</text:span><text:span text:style-name="T436"><text:s/></text:span><text:span text:style-name="T437">W</text:span><text:span text:style-name="T438">e</text:span><text:span text:style-name="T439"><text:s/></text:span><text:span text:style-name="T440">s</text:span><text:span text:style-name="T441">at</text:span><text:span text:style-name="T442"><text:s/></text:span><text:span text:style-name="T443">w</text:span><text:span text:style-name="T444">i</text:span><text:span text:style-name="T445">t</text:span><text:span text:style-name="T446">h<text:s/></text:span><text:span text:style-name="T447">o</text:span><text:span text:style-name="T448">u</text:span><text:span text:style-name="T449">r</text:span><text:span text:style-name="T450"><text:s/></text:span><text:span text:style-name="T451">h</text:span><text:span text:style-name="T452">a</text:span><text:span text:style-name="T453">n</text:span><text:span text:style-name="T454">d</text:span><text:span text:style-name="T455">s</text:span><text:span text:style-name="T456"><text:s/></text:span><text:span text:style-name="T457">i</text:span><text:span text:style-name="T458">n</text:span><text:span text:style-name="T459"><text:s/></text:span><text:span text:style-name="T460">o</text:span><text:span text:style-name="T461">u</text:span><text:span text:style-name="T462">r</text:span><text:span text:style-name="T463"><text:s/></text:span><text:span text:style-name="T464">l</text:span><text:span text:style-name="T465">a</text:span><text:span text:style-name="T466">p</text:span><text:span text:style-name="T467">s</text:span><text:span text:style-name="T468">,</text:span><text:span text:style-name="T469"><text:s/></text:span><text:span text:style-name="T470">w</text:span><text:span text:style-name="T471">a</text:span><text:span text:style-name="T472">t</text:span><text:span text:style-name="T473">c</text:span><text:span text:style-name="T474">h</text:span><text:span text:style-name="T475">i</text:span><text:span text:style-name="T476">n</text:span><text:span text:style-name="T477">g<text:s/></text:span><text:span text:style-name="T478">t</text:span><text:span text:style-name="T479">h</text:span><text:span text:style-name="T480">e</text:span><text:span text:style-name="T481"><text:s/></text:span><text:span text:style-name="T482">li</text:span><text:span text:style-name="T483">q</text:span><text:span text:style-name="T484">u</text:span><text:span text:style-name="T485">i</text:span><text:span text:style-name="T486">d</text:span><text:span text:style-name="T487"><text:s/></text:span><text:span text:style-name="T488">c</text:span><text:span text:style-name="T489">o</text:span><text:span text:style-name="T490">m</text:span><text:span text:style-name="T491">e</text:span><text:span text:style-name="T492"><text:s/></text:span><text:span text:style-name="T493">u</text:span><text:span text:style-name="T494">p</text:span><text:span text:style-name="T495"><text:s/></text:span><text:span text:style-name="T496">t</text:span><text:span text:style-name="T497">o</text:span><text:span text:style-name="T498"><text:s/></text:span><text:span text:style-name="T499">o</text:span><text:span text:style-name="T500">u</text:span><text:span text:style-name="T501">r a</text:span><text:span text:style-name="T502">n</text:span><text:span text:style-name="T503">k</text:span><text:span text:style-name="T504">l</text:span><text:span text:style-name="T505">e</text:span><text:span text:style-name="T506">s</text:span><text:span text:style-name="T507">,</text:span><text:span text:style-name="T508"><text:s/></text:span><text:span text:style-name="T509">k</text:span><text:span text:style-name="T510">n</text:span><text:span text:style-name="T511">o</text:span><text:span text:style-name="T512">w</text:span><text:span text:style-name="T513">i</text:span><text:span text:style-name="T514">n</text:span><text:span text:style-name="T515">g<text:s/></text:span><text:span text:style-name="T516">t</text:span><text:span text:style-name="T517">h</text:span><text:span text:style-name="T518">e</text:span><text:span text:style-name="T519"><text:s/></text:span><text:span text:style-name="T520">t</text:span><text:span text:style-name="T521">u</text:span><text:span text:style-name="T522">b</text:span><text:span text:style-name="T523">e</text:span><text:span text:style-name="T524"><text:s/></text:span><text:span text:style-name="T525">w</text:span><text:span text:style-name="T526">o</text:span><text:span text:style-name="T527">u</text:span><text:span text:style-name="T528">l</text:span><text:span text:style-name="T529">d</text:span><text:span text:style-name="T530"><text:s/></text:span><text:span text:style-name="T531">h</text:span><text:span text:style-name="T532">a</text:span><text:span text:style-name="T533">v</text:span><text:span text:style-name="T534">e</text:span><text:span text:style-name="T535"><text:s/></text:span><text:span text:style-name="T536">t</text:span><text:span text:style-name="T537">o</text:span><text:span text:style-name="T538"><text:s/></text:span><text:span text:style-name="T539">f</text:span><text:span text:style-name="T540">il</text:span><text:span text:style-name="T541">l</text:span><text:span text:style-name="T542"><text:s/></text:span><text:span text:style-name="T543">c</text:span><text:span text:style-name="T544">o</text:span><text:span text:style-name="T545">mp</text:span><text:span text:style-name="T546">l</text:span><text:span text:style-name="T547">e</text:span><text:span text:style-name="T548">t</text:span><text:span text:style-name="T549">e</text:span><text:span text:style-name="T550">l</text:span><text:span text:style-name="T551">y</text:span><text:span text:style-name="T552">,<text:s/></text:span><text:span text:style-name="T553">b</text:span><text:span text:style-name="T554">e</text:span><text:span text:style-name="T555">f</text:span><text:span text:style-name="T556">o</text:span><text:span text:style-name="T557">r</text:span><text:span text:style-name="T558">e</text:span><text:span text:style-name="T559"><text:s/></text:span><text:span text:style-name="T560">t</text:span><text:span text:style-name="T561">h</text:span><text:span text:style-name="T562">e</text:span><text:span text:style-name="T563"><text:s/></text:span><text:span text:style-name="T564">i</text:span><text:span text:style-name="T565">nn</text:span><text:span text:style-name="T566">e</text:span><text:span text:style-name="T567">r</text:span><text:span text:style-name="T568"><text:s/></text:span><text:span text:style-name="T569">v</text:span><text:span text:style-name="T570">a</text:span><text:span text:style-name="T571">l</text:span><text:span text:style-name="T572">v</text:span><text:span text:style-name="T573">e</text:span><text:span text:style-name="T574">s</text:span><text:span text:style-name="T575"><text:s/></text:span><text:span text:style-name="T576">w</text:span><text:span text:style-name="T577">o</text:span><text:span text:style-name="T578">u</text:span><text:span text:style-name="T579">l</text:span><text:span text:style-name="T580">d</text:span><text:span text:style-name="T581"><text:s/></text:span><text:span text:style-name="T582">c</text:span><text:span text:style-name="T583">l</text:span><text:span text:style-name="T584">o</text:span><text:span text:style-name="T585">s</text:span><text:span text:style-name="T586">e</text:span><text:span text:style-name="T587"><text:s/></text:span><text:span text:style-name="T588">s</text:span><text:span text:style-name="T589">o</text:span><text:span text:style-name="T590"><text:s/></text:span><text:span text:style-name="T591">t</text:span><text:span text:style-name="T592">h</text:span><text:span text:style-name="T593">e</text:span><text:span text:style-name="T594"><text:s/></text:span><text:span text:style-name="T595">o</text:span><text:span text:style-name="T596">u</text:span><text:span text:style-name="T597">t</text:span><text:span text:style-name="T598">e</text:span><text:span text:style-name="T599">r</text:span><text:span text:style-name="T600"><text:s/></text:span><text:span text:style-name="T601">d</text:span><text:span text:style-name="T602">oo</text:span><text:span text:style-name="T603">r</text:span><text:span text:style-name="T604"><text:s/></text:span><text:span text:style-name="T605">c</text:span><text:span text:style-name="T606">o</text:span><text:span text:style-name="T607">u</text:span><text:span text:style-name="T608">l</text:span><text:span text:style-name="T609">d<text:s/></text:span><text:span text:style-name="T610">o</text:span><text:span text:style-name="T611">p</text:span><text:span text:style-name="T612">e</text:span><text:span text:style-name="T613">n</text:span><text:span text:style-name="T614">.</text:span><text:span text:style-name="T615"><text:s/></text:span><text:span text:style-name="T616">A</text:span><text:span text:style-name="T617">s</text:span><text:span text:style-name="T618"><text:s/></text:span><text:span text:style-name="T619">i</text:span><text:span text:style-name="T620">t</text:span><text:span text:style-name="T621"><text:s/></text:span><text:span text:style-name="T622">r</text:span><text:span text:style-name="T623">e</text:span><text:span text:style-name="T624">a</text:span><text:span text:style-name="T625">c</text:span><text:span text:style-name="T626">h</text:span><text:span text:style-name="T627">e</text:span><text:span text:style-name="T628">d</text:span><text:span text:style-name="T629"><text:s/></text:span><text:span text:style-name="T630">u</text:span><text:span text:style-name="T631">p</text:span><text:span text:style-name="T632">w</text:span><text:span text:style-name="T633">a</text:span><text:span text:style-name="T634">r</text:span><text:span text:style-name="T635">d</text:span><text:span text:style-name="T636"><text:s/>t</text:span><text:span text:style-name="T637">o</text:span><text:span text:style-name="T638"><text:s/></text:span><text:span text:style-name="T639">k</text:span><text:span text:style-name="T640">n</text:span><text:span text:style-name="T641">ee</text:span><text:span text:style-name="T642">-</text:span><text:span text:style-name="T643">h</text:span><text:span text:style-name="T644">i</text:span><text:span text:style-name="T645">g</text:span><text:span text:style-name="T646">h</text:span><text:span text:style-name="T647">,<text:s/></text:span><text:span text:style-name="T648">t</text:span><text:span text:style-name="T649">h</text:span><text:span text:style-name="T650">e</text:span><text:span text:style-name="T651"><text:s/></text:span><text:span text:style-name="T652">i</text:span><text:span text:style-name="T653">n</text:span><text:span text:style-name="T654">l</text:span><text:span text:style-name="T655">e</text:span><text:span text:style-name="T656">t</text:span><text:span text:style-name="T657"><text:s/></text:span><text:span text:style-name="T658">v</text:span><text:span text:style-name="T659">a</text:span><text:span text:style-name="T660">l</text:span><text:span text:style-name="T661">v</text:span><text:span text:style-name="T662">e<text:s/></text:span><text:span text:style-name="T663">s</text:span><text:span text:style-name="T664">u</text:span><text:span text:style-name="T665">dd</text:span><text:span text:style-name="T666">e</text:span><text:span text:style-name="T667">n</text:span><text:span text:style-name="T668">l</text:span><text:span text:style-name="T669">y</text:span><text:span text:style-name="T670"><text:s/></text:span><text:span text:style-name="T671">j</text:span><text:span text:style-name="T672">u</text:span><text:span text:style-name="T673">mp</text:span><text:span text:style-name="T674">e</text:span><text:span text:style-name="T675">d<text:s/></text:span><text:span text:style-name="T676">t</text:span><text:span text:style-name="T677">h</text:span><text:span text:style-name="T678">e</text:span><text:span text:style-name="T679"><text:s/></text:span><text:span text:style-name="T680">r</text:span><text:span text:style-name="T681">e</text:span><text:span text:style-name="T682">s</text:span><text:span text:style-name="T683">t</text:span><text:span text:style-name="T684"><text:s/></text:span><text:span text:style-name="T685">o</text:span><text:span text:style-name="T686">f</text:span><text:span text:style-name="T687"><text:s/></text:span><text:span text:style-name="T688">t</text:span><text:span text:style-name="T689">h</text:span><text:span text:style-name="T690">e</text:span><text:span text:style-name="T691"><text:s/></text:span><text:span text:style-name="T692">w</text:span><text:span text:style-name="T693">ay</text:span><text:span text:style-name="T694"><text:s/></text:span><text:span text:style-name="T695">o</text:span><text:span text:style-name="T696">p</text:span><text:span text:style-name="T697">e</text:span><text:span text:style-name="T698">n</text:span><text:span text:style-name="T699"><text:s/></text:span><text:span text:style-name="T700">a</text:span><text:span text:style-name="T701">n</text:span><text:span text:style-name="T702">d</text:span><text:span text:style-name="T703"><text:s/></text:span><text:span text:style-name="T704">t</text:span><text:span text:style-name="T705">h</text:span><text:span text:style-name="T706">e</text:span><text:span text:style-name="T707"><text:s/></text:span><text:span text:style-name="T708">s</text:span><text:span text:style-name="T709">t</text:span><text:span text:style-name="T710">r</text:span><text:span text:style-name="T711">o</text:span><text:span text:style-name="T712">n</text:span><text:span text:style-name="T713">g<text:s/></text:span><text:span text:style-name="T714">g</text:span><text:span text:style-name="T715">u</text:span><text:span text:style-name="T716">s</text:span><text:span text:style-name="T717">h</text:span><text:span text:style-name="T718"><text:s/></text:span><text:span text:style-name="T719">o</text:span><text:span text:style-name="T720">f</text:span><text:span text:style-name="T721"><text:s/></text:span><text:span text:style-name="T722">i</text:span><text:span text:style-name="T723">n</text:span><text:span text:style-name="T724">c</text:span><text:span text:style-name="T725">o</text:span><text:span text:style-name="T726">m</text:span><text:span text:style-name="T727">i</text:span><text:span text:style-name="T728">n</text:span><text:span text:style-name="T729">g<text:s/></text:span><text:span text:style-name="T730">f</text:span><text:span text:style-name="T731">l</text:span><text:span text:style-name="T732">u</text:span><text:span text:style-name="T733">i</text:span><text:span text:style-name="T734">d</text:span><text:span text:style-name="T735"><text:s/></text:span><text:span text:style-name="T736">m</text:span><text:span text:style-name="T737">a</text:span><text:span text:style-name="T738">d</text:span><text:span text:style-name="T739">e</text:span><text:span text:style-name="T740"><text:s/></text:span><text:span text:style-name="T741">a</text:span><text:span text:style-name="T742"><text:s/></text:span><text:span text:style-name="T743">w</text:span><text:span text:style-name="T744">a</text:span><text:span text:style-name="T745">v</text:span><text:span text:style-name="T746">e</text:span><text:span text:style-name="T747"><text:s/></text:span><text:span text:style-name="T748">t</text:span><text:span text:style-name="T749">h</text:span><text:span text:style-name="T750">at</text:span><text:span text:style-name="T751"><text:s/></text:span><text:span text:style-name="T752">p</text:span><text:span text:style-name="T753">u</text:span><text:span text:style-name="T754">s</text:span><text:span text:style-name="T755">h</text:span><text:span text:style-name="T756">e</text:span><text:span text:style-name="T757">d</text:span><text:span text:style-name="T758"><text:s/></text:span><text:span text:style-name="T759">u</text:span><text:span text:style-name="T760">s</text:span><text:span text:style-name="T761"><text:s/></text:span><text:span text:style-name="T762">b</text:span><text:span text:style-name="T763">o</text:span><text:span text:style-name="T764">t</text:span><text:span text:style-name="T765">h<text:s/></text:span><text:span text:style-name="T766">o</text:span><text:span text:style-name="T767">u</text:span><text:span text:style-name="T768">t</text:span><text:span text:style-name="T769"><text:s/></text:span><text:span text:style-name="T770">o</text:span><text:span text:style-name="T771">f</text:span><text:span text:style-name="T772"><text:s/></text:span><text:span text:style-name="T773">p</text:span><text:span text:style-name="T774">o</text:span><text:span text:style-name="T775">s</text:span><text:span text:style-name="T776">i</text:span><text:span text:style-name="T777">t</text:span><text:span text:style-name="T778">i</text:span><text:span text:style-name="T779">o</text:span><text:span text:style-name="T780">n</text:span><text:span text:style-name="T781">.</text:span><text:span text:style-name="T782"><text:s/></text:span><text:span text:style-name="T783">W</text:span><text:span text:style-name="T784">e</text:span><text:span text:style-name="T785"><text:s/></text:span><text:span text:style-name="T786">h</text:span><text:span text:style-name="T787">e</text:span><text:span text:style-name="T788">l</text:span><text:span text:style-name="T789">d</text:span><text:span text:style-name="T790"><text:s/></text:span><text:span text:style-name="T791">t</text:span><text:span text:style-name="T792">o</text:span><text:span text:style-name="T793"><text:s/></text:span><text:span text:style-name="T794">t</text:span><text:span text:style-name="T795">h</text:span><text:span text:style-name="T796">e</text:span><text:span text:style-name="T797"><text:s/></text:span><text:span text:style-name="T798">c</text:span><text:span text:style-name="T799">e</text:span><text:span text:style-name="T800">ili</text:span><text:span text:style-name="T801">n</text:span><text:span text:style-name="T802">g</text:span><text:span text:style-name="T803"><text:s/></text:span><text:span text:style-name="T804">a</text:span><text:span text:style-name="T805">n</text:span><text:span text:style-name="T806">d</text:span><text:span text:style-name="T807"><text:s/></text:span><text:span text:style-name="T808">w</text:span><text:span text:style-name="T809">a</text:span><text:span text:style-name="T810">ll</text:span><text:span text:style-name="T811">s</text:span><text:span text:style-name="T812">,</text:span><text:span text:style-name="T813"><text:s/></text:span><text:span text:style-name="T814">t</text:span><text:span text:style-name="T815">r</text:span><text:span text:style-name="T816">y</text:span><text:span text:style-name="T817">i</text:span><text:span text:style-name="T818">n</text:span><text:span text:style-name="T819">g</text:span><text:span text:style-name="T820"><text:s/></text:span><text:span text:style-name="T821">n</text:span><text:span text:style-name="T822">o</text:span><text:span text:style-name="T823">t<text:s/></text:span><text:span text:style-name="T824">t</text:span><text:span text:style-name="T825">o</text:span><text:span text:style-name="T826"><text:s/></text:span><text:span text:style-name="T827">g</text:span><text:span text:style-name="T828">e</text:span><text:span text:style-name="T829">t</text:span><text:span text:style-name="T830"><text:s/></text:span><text:span text:style-name="T831">t</text:span><text:span text:style-name="T832">o</text:span><text:span text:style-name="T833">o</text:span><text:span text:style-name="T834"><text:s/></text:span><text:span text:style-name="T835">c</text:span><text:span text:style-name="T836">l</text:span><text:span text:style-name="T837">o</text:span><text:span text:style-name="T838">s</text:span><text:span text:style-name="T839">e</text:span><text:span text:style-name="T840"><text:s/></text:span><text:span text:style-name="T841">t</text:span><text:span text:style-name="T842">o</text:span><text:span text:style-name="T843"><text:s/></text:span><text:span text:style-name="T844">t</text:span><text:span text:style-name="T845">h</text:span><text:span text:style-name="T846">e</text:span><text:span text:style-name="T847"><text:s/></text:span><text:span text:style-name="T848">b</text:span><text:span text:style-name="T849">i</text:span><text:span text:style-name="T850">g</text:span><text:span text:style-name="T851"><text:s/></text:span><text:span text:style-name="T852">o</text:span><text:span text:style-name="T853">u</text:span><text:span text:style-name="T854">t</text:span><text:span text:style-name="T855">e</text:span><text:span text:style-name="T856">r</text:span><text:span text:style-name="T857"><text:s/></text:span><text:span text:style-name="T858">d</text:span><text:span text:style-name="T859">oo</text:span><text:span text:style-name="T860">r</text:span><text:span text:style-name="T861">.<text:s/></text:span><text:span text:style-name="T862">T</text:span><text:span text:style-name="T863">h</text:span><text:span text:style-name="T864">r</text:span><text:span text:style-name="T865">o</text:span><text:span text:style-name="T866">u</text:span><text:span text:style-name="T867">g</text:span><text:span text:style-name="T868">h</text:span><text:span text:style-name="T869"><text:s/></text:span><text:span text:style-name="T870">t</text:span><text:span text:style-name="T871">h</text:span><text:span text:style-name="T872">e</text:span><text:span text:style-name="T873"><text:s/></text:span><text:span text:style-name="T874">s</text:span><text:span text:style-name="T875">m</text:span><text:span text:style-name="T876">a</text:span><text:span text:style-name="T877">l</text:span><text:span text:style-name="T878">l<text:s/></text:span><text:span text:style-name="T879">r</text:span><text:span text:style-name="T880">o</text:span><text:span text:style-name="T881">un</text:span><text:span text:style-name="T882">d</text:span><text:span text:style-name="T883"><text:s/></text:span><text:span text:style-name="T884">i</text:span><text:span text:style-name="T885">n</text:span><text:span text:style-name="T886">s</text:span><text:span text:style-name="T887">p</text:span><text:span text:style-name="T888">e</text:span><text:span text:style-name="T889">c</text:span><text:span text:style-name="T890">t</text:span><text:span text:style-name="T891">i</text:span><text:span text:style-name="T892">o</text:span><text:span text:style-name="T893">n</text:span><text:span text:style-name="T894"><text:s/></text:span><text:span text:style-name="T895">w</text:span><text:span text:style-name="T896">i</text:span><text:span text:style-name="T897">n</text:span><text:span text:style-name="T898">d</text:span><text:span text:style-name="T899">o</text:span><text:span text:style-name="T900">w</text:span><text:span text:style-name="T901">s</text:span><text:span text:style-name="T902">,</text:span><text:span text:style-name="T903"><text:s/>B</text:span><text:span text:style-name="T904">r</text:span><text:span text:style-name="T905">e</text:span><text:span text:style-name="T906">nn</text:span><text:span text:style-name="T907">a</text:span><text:span text:style-name="T908"><text:s/></text:span><text:span text:style-name="T909">a</text:span><text:span text:style-name="T910">n</text:span><text:span text:style-name="T911">d</text:span><text:span text:style-name="T912"><text:s/></text:span><text:span text:style-name="T913">T</text:span><text:span text:style-name="T914">e</text:span><text:span text:style-name="T915">rr</text:span><text:span text:style-name="T916">a</text:span><text:span text:style-name="T917"><text:s/></text:span><text:span text:style-name="T918">c</text:span><text:span text:style-name="T919">o</text:span><text:span text:style-name="T920">n</text:span><text:span text:style-name="T921">t</text:span><text:span text:style-name="T922">i</text:span><text:span text:style-name="T923">nu</text:span><text:span text:style-name="T924">e</text:span><text:span text:style-name="T925">d<text:s/></text:span><text:span text:style-name="T926">t</text:span><text:span text:style-name="T927">o<text:s/></text:span><text:span text:style-name="T928">w</text:span><text:span text:style-name="T929">a</text:span><text:span text:style-name="T930">t</text:span><text:span text:style-name="T931">c</text:span><text:span text:style-name="T932">h</text:span><text:span text:style-name="T933">.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A</text:span><text:span text:style-name="T940">s</text:span><text:span text:style-name="T941"><text:s/></text:span><text:span text:style-name="T942">t</text:span><text:span text:style-name="T943">h</text:span><text:span text:style-name="T944">e</text:span><text:span text:style-name="T945"><text:s/></text:span><text:span text:style-name="T946">f</text:span><text:span text:style-name="T947">il</text:span><text:span text:style-name="T948">l</text:span><text:span text:style-name="T949"><text:s/></text:span><text:span text:style-name="T950">c</text:span><text:span text:style-name="T951">a</text:span><text:span text:style-name="T952">m</text:span><text:span text:style-name="T953">e</text:span><text:span text:style-name="T954"><text:s/></text:span><text:span text:style-name="T955">u</text:span><text:span text:style-name="T956">p</text:span><text:span text:style-name="T957"><text:s/></text:span><text:span text:style-name="T958">t</text:span><text:span text:style-name="T959">o</text:span><text:span text:style-name="T960"><text:s/></text:span><text:span text:style-name="T961">o</text:span><text:span text:style-name="T962">u</text:span><text:span text:style-name="T963">r</text:span><text:span text:style-name="T964"><text:s/></text:span><text:span text:style-name="T965">h</text:span><text:span text:style-name="T966">e</text:span><text:span text:style-name="T967">l</text:span><text:span text:style-name="T968">m</text:span><text:span text:style-name="T969">e</text:span><text:span text:style-name="T970">t</text:span><text:span text:style-name="T971">s</text:span><text:span text:style-name="T972">,</text:span><text:span text:style-name="T973"><text:s/></text:span><text:span text:style-name="T974">P</text:span><text:span text:style-name="T975">e</text:span><text:span text:style-name="T976">r</text:span><text:span text:style-name="T977">k</text:span><text:span text:style-name="T978"><text:s/></text:span><text:span text:style-name="T979">g</text:span><text:span text:style-name="T980">a</text:span><text:span text:style-name="T981">v</text:span><text:span text:style-name="T982">e</text:span><text:span text:style-name="T983"><text:s/></text:span><text:span text:style-name="T984">m</text:span><text:span text:style-name="T985">e</text:span><text:span text:style-name="T986"><text:s/></text:span><text:span text:style-name="T987">a<text:s/></text:span><text:span text:style-name="T988">t</text:span><text:span text:style-name="T989">hu</text:span><text:span text:style-name="T990">mb</text:span><text:span text:style-name="T991">s</text:span><text:span text:style-name="T992"><text:s/></text:span><text:span text:style-name="T993">u</text:span><text:span text:style-name="T994">p</text:span><text:span text:style-name="T995">.</text:span><text:span text:style-name="T996"><text:s/></text:span><text:span text:style-name="T997">A</text:span><text:span text:style-name="T998"><text:s/></text:span><text:span text:style-name="T999">s</text:span><text:span text:style-name="T1000">e</text:span><text:span text:style-name="T1001">c</text:span><text:span text:style-name="T1002">o</text:span><text:span text:style-name="T1003">n</text:span><text:span text:style-name="T1004">d</text:span><text:span text:style-name="T1005"><text:s/></text:span><text:span text:style-name="T1006">l</text:span><text:span text:style-name="T1007">a</text:span><text:span text:style-name="T1008">t</text:span><text:span text:style-name="T1009">e</text:span><text:span text:style-name="T1010">r</text:span><text:span text:style-name="T1011">,</text:span><text:span text:style-name="T1012"><text:s/></text:span><text:span text:style-name="T1013">I</text:span><text:span text:style-name="T1014"><text:s/></text:span><text:span text:style-name="T1015">c</text:span><text:span text:style-name="T1016">o</text:span><text:span text:style-name="T1017">u</text:span><text:span text:style-name="T1018">l</text:span><text:span text:style-name="T1019">d</text:span><text:span text:style-name="T1020"><text:s/></text:span><text:span text:style-name="T1021">b</text:span><text:span text:style-name="T1022">a</text:span><text:span text:style-name="T1023">r</text:span><text:span text:style-name="T1024">e</text:span><text:span text:style-name="T1025">l</text:span><text:span text:style-name="T1026">y</text:span><text:span text:style-name="T1027"><text:s/></text:span><text:span text:style-name="T1028">m</text:span><text:span text:style-name="T1029">a</text:span><text:span text:style-name="T1030">k</text:span><text:span text:style-name="T1031">e</text:span><text:span text:style-name="T1032"><text:s/></text:span><text:span text:style-name="T1033">o</text:span><text:span text:style-name="T1034">u</text:span><text:span text:style-name="T1035">t</text:span><text:span text:style-name="T1036"><text:s/></text:span><text:span text:style-name="T1037">h</text:span><text:span text:style-name="T1038">i</text:span><text:span text:style-name="T1039">s<text:s/></text:span><text:span text:style-name="T1040">f</text:span><text:span text:style-name="T1041">o</text:span><text:span text:style-name="T1042">r</text:span><text:span text:style-name="T1043">m<text:s/></text:span><text:span text:style-name="T1044">f</text:span><text:span text:style-name="T1045">r</text:span><text:span text:style-name="T1046">o</text:span><text:span text:style-name="T1047">m<text:s/></text:span><text:span text:style-name="T1048">b</text:span><text:span text:style-name="T1049">e</text:span><text:span text:style-name="T1050">n</text:span><text:span text:style-name="T1051">e</text:span><text:span text:style-name="T1052">a</text:span><text:span text:style-name="T1053">t</text:span><text:span text:style-name="T1054">h</text:span><text:span text:style-name="T1055"><text:s/></text:span><text:span text:style-name="T1056">t</text:span><text:span text:style-name="T1057">h</text:span><text:span text:style-name="T1058">e</text:span><text:span text:style-name="T1059"><text:s/></text:span><text:span text:style-name="T1060">r</text:span><text:span text:style-name="T1061">i</text:span><text:span text:style-name="T1062">v</text:span><text:span text:style-name="T1063">e</text:span><text:span text:style-name="T1064">r</text:span><text:span text:style-name="T1065"><text:s/></text:span><text:span text:style-name="T1066">o</text:span><text:span text:style-name="T1067">f</text:span><text:span text:style-name="T1068"><text:s/></text:span><text:span text:style-name="T1069">b</text:span><text:span text:style-name="T1070">l</text:span><text:span text:style-name="T1071">u</text:span><text:span text:style-name="T1072">e</text:span><text:span text:style-name="T1073">.</text:span><text:span text:style-name="T1074"><text:s/></text:span><text:span text:style-name="T1075">T</text:span><text:span text:style-name="T1076">h</text:span><text:span text:style-name="T1077">e</text:span><text:span text:style-name="T1078"><text:s/></text:span><text:span text:style-name="T1079">c</text:span><text:span text:style-name="T1080">u</text:span><text:span text:style-name="T1081">rr</text:span><text:span text:style-name="T1082">e</text:span><text:span text:style-name="T1083">n</text:span><text:span text:style-name="T1084">t</text:span><text:span text:style-name="T1085"><text:s/></text:span><text:span text:style-name="T1086">f</text:span><text:span text:style-name="T1087">o</text:span><text:span text:style-name="T1088">r</text:span><text:span text:style-name="T1089">c</text:span><text:span text:style-name="T1090">e</text:span><text:span text:style-name="T1091">d</text:span><text:span text:style-name="T1092"><text:s/></text:span><text:span text:style-name="T1093">u</text:span><text:span text:style-name="T1094">s<text:s/></text:span><text:span text:style-name="T1095">t</text:span><text:span text:style-name="T1096">o<text:s/></text:span><text:span text:style-name="T1097">s</text:span><text:span text:style-name="T1098">w</text:span><text:span text:style-name="T1099">ay<text:s/></text:span><text:span text:style-name="T1100">b</text:span><text:span text:style-name="T1101">a</text:span><text:span text:style-name="T1102">c</text:span><text:span text:style-name="T1103">k a</text:span><text:span text:style-name="T1104">n</text:span><text:span text:style-name="T1105">d<text:s/></text:span><text:span text:style-name="T1106">f</text:span><text:span text:style-name="T1107">o</text:span><text:span text:style-name="T1108">r</text:span><text:span text:style-name="T1109">t</text:span><text:span text:style-name="T1110">h</text:span><text:span text:style-name="T1111">.<text:s/></text:span><text:span text:style-name="T1112">A</text:span><text:span text:style-name="T1113">s<text:s/></text:span><text:span text:style-name="T1114">w</text:span><text:span text:style-name="T1115">e<text:s/></text:span><text:span text:style-name="T1116">c</text:span><text:span text:style-name="T1117">o</text:span><text:span text:style-name="T1118">n</text:span><text:span text:style-name="T1119">t</text:span><text:span text:style-name="T1120">i</text:span><text:span text:style-name="T1121">nu</text:span><text:span text:style-name="T1122">e</text:span><text:span text:style-name="T1123">d<text:s/></text:span><text:span text:style-name="T1124">t</text:span><text:span text:style-name="T1125">o<text:s/></text:span><text:span text:style-name="T1126">w</text:span><text:span text:style-name="T1127">a</text:span><text:span text:style-name="T1128">i</text:span><text:span text:style-name="T1129">t</text:span><text:span text:style-name="T1130">,<text:s/></text:span><text:span text:style-name="T1131">i</text:span><text:span text:style-name="T1132">t<text:s/></text:span><text:span text:style-name="T1133">s</text:span><text:span text:style-name="T1134">u</text:span><text:span text:style-name="T1135">dd</text:span><text:span text:style-name="T1136">e</text:span><text:span text:style-name="T1137">n</text:span><text:span text:style-name="T1138">l</text:span><text:span text:style-name="T1139">y</text:span><text:span text:style-name="T1140"><text:s/></text:span><text:span text:style-name="T1141">o</text:span><text:span text:style-name="T1142">cc</text:span><text:span text:style-name="T1143">u</text:span><text:span text:style-name="T1144">rr</text:span><text:span text:style-name="T1145">e</text:span><text:span text:style-name="T1146">d<text:s/></text:span><text:span text:style-name="T1147">t</text:span><text:span text:style-name="T1148">o</text:span><text:span text:style-name="T1149"><text:s/></text:span><text:span text:style-name="T1150">m</text:span><text:span text:style-name="T1151">e</text:span><text:span text:style-name="T1152"><text:s/></text:span><text:span text:style-name="T1153">t</text:span><text:span text:style-name="T1154">h</text:span><text:span text:style-name="T1155">at</text:span><text:span text:style-name="T1156"><text:s/></text:span><text:span text:style-name="T1157">i</text:span><text:span text:style-name="T1158">f</text:span><text:span text:style-name="T1159"><text:s/></text:span><text:span text:style-name="T1160">t</text:span><text:span text:style-name="T1161">h</text:span><text:span text:style-name="T1162">e</text:span><text:span text:style-name="T1163">r</text:span><text:span text:style-name="T1164">e</text:span><text:span text:style-name="T1165"><text:s/></text:span><text:span text:style-name="T1166">w</text:span><text:span text:style-name="T1167">as</text:span><text:span text:style-name="T1168"><text:s/></text:span><text:span text:style-name="T1169">a</text:span><text:span text:style-name="T1170"><text:s/></text:span><text:span text:style-name="T1171">p</text:span><text:span text:style-name="T1172">u</text:span><text:span text:style-name="T1173">r</text:span><text:span text:style-name="T1174">g</text:span><text:span text:style-name="T1175">e</text:span><text:span text:style-name="T1176"><text:s/></text:span><text:span text:style-name="T1177">s</text:span><text:span text:style-name="T1178">y</text:span><text:span text:style-name="T1179">s</text:span><text:span text:style-name="T1180">t</text:span><text:span text:style-name="T1181">e</text:span><text:span text:style-name="T1182">m<text:s/></text:span><text:span text:style-name="T1183">m</text:span><text:span text:style-name="T1184">a</text:span><text:span text:style-name="T1185">l</text:span><text:span text:style-name="T1186">f</text:span><text:span text:style-name="T1187">un</text:span><text:span text:style-name="T1188">c</text:span><text:span text:style-name="T1189">t</text:span><text:span text:style-name="T1190">i</text:span><text:span text:style-name="T1191">o</text:span><text:span text:style-name="T1192">n</text:span><text:span text:style-name="T1193">,<text:s/></text:span><text:span text:style-name="T1194">w</text:span><text:span text:style-name="T1195">e</text:span><text:span text:style-name="T1196">’</text:span><text:span text:style-name="T1197">d</text:span><text:span text:style-name="T1198"><text:s/></text:span><text:span text:style-name="T1199">h</text:span><text:span text:style-name="T1200">a</text:span><text:span text:style-name="T1201">v</text:span><text:span text:style-name="T1202">e</text:span><text:span text:style-name="T1203"><text:s/></text:span><text:span text:style-name="T1204">a</text:span><text:span text:style-name="T1205"><text:s/></text:span><text:span text:style-name="T1206">b</text:span><text:span text:style-name="T1207">i</text:span><text:span text:style-name="T1208">t</text:span><text:span text:style-name="T1209">c</text:span><text:span text:style-name="T1210">h</text:span><text:span text:style-name="T1211"><text:s/></text:span><text:span text:style-name="T1212">o</text:span><text:span text:style-name="T1213">f</text:span><text:span text:style-name="T1214"><text:s/></text:span><text:span text:style-name="T1215">t</text:span><text:span text:style-name="T1216">i</text:span><text:span text:style-name="T1217">m</text:span><text:span text:style-name="T1218">e</text:span><text:span text:style-name="T1219"><text:s/></text:span><text:span text:style-name="T1220">g</text:span><text:span text:style-name="T1221">e</text:span><text:span text:style-name="T1222">tt</text:span><text:span text:style-name="T1223">i</text:span><text:span text:style-name="T1224">n</text:span><text:span text:style-name="T1225">g</text:span><text:span text:style-name="T1226"><text:s/></text:span><text:span text:style-name="T1227">o</text:span><text:span text:style-name="T1228">u</text:span><text:span text:style-name="T1229">t</text:span><text:span text:style-name="T1230"><text:s/></text:span><text:span text:style-name="T1231">o</text:span><text:span text:style-name="T1232">f</text:span><text:span text:style-name="T1233"><text:s/></text:span><text:span text:style-name="T1234">i</text:span><text:span text:style-name="T1235">t</text:span><text:span text:style-name="T1236">.</text:span><text:span text:style-name="T1237"><text:s/></text:span><text:span text:style-name="T1238">I</text:span><text:span text:style-name="T1239">t a</text:span><text:span text:style-name="T1240">l</text:span><text:span text:style-name="T1241">s</text:span><text:span text:style-name="T1242">o</text:span><text:span text:style-name="T1243"><text:s/></text:span><text:span text:style-name="T1244">o</text:span><text:span text:style-name="T1245">cc</text:span><text:span text:style-name="T1246">u</text:span><text:span text:style-name="T1247">rr</text:span><text:span text:style-name="T1248">e</text:span><text:span text:style-name="T1249">d</text:span><text:span text:style-name="T1250"><text:s/></text:span><text:span text:style-name="T1251">t</text:span><text:span text:style-name="T1252">o<text:s/></text:span><text:span text:style-name="T1253">m</text:span><text:span text:style-name="T1254">e</text:span><text:span text:style-name="T1255"><text:s/></text:span><text:span text:style-name="T1256">t</text:span><text:span text:style-name="T1257">h</text:span><text:span text:style-name="T1258">at</text:span><text:span text:style-name="T1259"><text:s/></text:span><text:span text:style-name="T1260">i</text:span><text:span text:style-name="T1261">f</text:span><text:span text:style-name="T1262"><text:s/>t</text:span><text:span text:style-name="T1263">h</text:span><text:span text:style-name="T1264">e</text:span><text:span text:style-name="T1265"><text:s/></text:span><text:span text:style-name="T1266">o</text:span><text:span text:style-name="T1267">u</text:span><text:span text:style-name="T1268">t</text:span><text:span text:style-name="T1269">e</text:span><text:span text:style-name="T1270">r</text:span><text:span text:style-name="T1271"><text:s/></text:span><text:span text:style-name="T1272">d</text:span><text:span text:style-name="T1273">oo</text:span><text:span text:style-name="T1274">r</text:span><text:span text:style-name="T1275"><text:s/></text:span><text:span text:style-name="T1276">o</text:span><text:span text:style-name="T1277">p</text:span><text:span text:style-name="T1278">e</text:span><text:span text:style-name="T1279">n</text:span><text:span text:style-name="T1280">e</text:span><text:span text:style-name="T1281">d</text:span><text:span text:style-name="T1282"><text:s/></text:span><text:span text:style-name="T1283">o</text:span><text:span text:style-name="T1284">n</text:span><text:span text:style-name="T1285">l</text:span><text:span text:style-name="T1286">y</text:span><text:span text:style-name="T1287"><text:s/></text:span><text:span text:style-name="T1288">p</text:span><text:span text:style-name="T1289">a</text:span><text:span text:style-name="T1290">r</text:span><text:span text:style-name="T1291">t<text:s/></text:span><text:span text:style-name="T1292">w</text:span><text:span text:style-name="T1293">a</text:span><text:span text:style-name="T1294">y</text:span><text:span text:style-name="T1295">,</text:span><text:span text:style-name="T1296"><text:s/></text:span><text:span text:style-name="T1297">w</text:span><text:span text:style-name="T1298">e</text:span><text:span text:style-name="T1299"><text:s/></text:span><text:span text:style-name="T1300">c</text:span><text:span text:style-name="T1301">o</text:span><text:span text:style-name="T1302">u</text:span><text:span text:style-name="T1303">l</text:span><text:span text:style-name="T1304">d</text:span><text:span text:style-name="T1305"><text:s/></text:span><text:span text:style-name="T1306">b</text:span><text:span text:style-name="T1307">e</text:span><text:span text:style-name="T1308"><text:s/></text:span><text:span text:style-name="T1309">s</text:span><text:span text:style-name="T1310">u</text:span><text:span text:style-name="T1311">c</text:span><text:span text:style-name="T1312">k</text:span><text:span text:style-name="T1313">e</text:span><text:span text:style-name="T1314">d</text:span><text:span text:style-name="T1315"><text:s/></text:span><text:span text:style-name="T1316">i</text:span><text:span text:style-name="T1317">n</text:span><text:span text:style-name="T1318">t</text:span><text:span text:style-name="T1319">o</text:span><text:span text:style-name="T1320"><text:s/></text:span><text:span text:style-name="T1321">t</text:span><text:span text:style-name="T1322">h</text:span><text:span text:style-name="T1323">e</text:span><text:span text:style-name="T1324"><text:s/></text:span><text:span text:style-name="T1325">o</text:span><text:span text:style-name="T1326">p</text:span><text:span text:style-name="T1327">e</text:span><text:span text:style-name="T1328">n</text:span><text:span text:style-name="T1329">i</text:span><text:span text:style-name="T1330">n</text:span><text:span text:style-name="T1331">g a</text:span><text:span text:style-name="T1332">n</text:span><text:span text:style-name="T1333">d</text:span><text:span text:style-name="T1334"><text:s/></text:span><text:span text:style-name="T1335">h</text:span><text:span text:style-name="T1336">e</text:span><text:span text:style-name="T1337">l</text:span><text:span text:style-name="T1338">d</text:span><text:span text:style-name="T1339"><text:s/></text:span><text:span text:style-name="T1340">t</text:span><text:span text:style-name="T1341">h</text:span><text:span text:style-name="T1342">e</text:span><text:span text:style-name="T1343">r</text:span><text:span text:style-name="T1344">e</text:span><text:span text:style-name="T1345">.<text:s/></text:span><text:span text:style-name="T1346">T</text:span><text:span text:style-name="T1347">h</text:span><text:span text:style-name="T1348">i</text:span><text:span text:style-name="T1349">s</text:span><text:span text:style-name="T1350"><text:s/></text:span><text:span text:style-name="T1351">w</text:span><text:span text:style-name="T1352">as</text:span><text:span text:style-name="T1353"><text:s/></text:span><text:span text:style-name="T1354">a</text:span><text:span text:style-name="T1355"><text:s/></text:span><text:span text:style-name="T1356">p</text:span><text:span text:style-name="T1357">r</text:span><text:span text:style-name="T1358">e</text:span><text:span text:style-name="T1359">ss</text:span><text:span text:style-name="T1360">u</text:span><text:span text:style-name="T1361">r</text:span><text:span text:style-name="T1362">i</text:span><text:span text:style-name="T1363">z</text:span><text:span text:style-name="T1364">e</text:span><text:span text:style-name="T1365">d</text:span><text:span text:style-name="T1366"><text:s/></text:span><text:span text:style-name="T1367">p</text:span><text:span text:style-name="T1368">u</text:span><text:span text:style-name="T1369">r</text:span><text:span text:style-name="T1370">g</text:span><text:span text:style-name="T1371">e</text:span><text:span text:style-name="T1372">.</text:span><text:span text:style-name="T1373"><text:s/></text:span><text:span text:style-name="T1374">T</text:span><text:span text:style-name="T1375">h</text:span><text:span text:style-name="T1376">e</text:span><text:span text:style-name="T1377">r</text:span><text:span text:style-name="T1378">e</text:span><text:span text:style-name="T1379"><text:s/></text:span><text:span text:style-name="T1380">w</text:span><text:span text:style-name="T1381">o</text:span><text:span text:style-name="T1382">u</text:span><text:span text:style-name="T1383">l</text:span><text:span text:style-name="T1384">d</text:span><text:span text:style-name="T1385"><text:s/></text:span><text:span text:style-name="T1386">b</text:span><text:span text:style-name="T1387">e</text:span><text:span text:style-name="T1388"><text:s/></text:span><text:span text:style-name="T1389">n</text:span><text:span text:style-name="T1390">o</text:span><text:span text:style-name="T1391"><text:s/></text:span><text:span text:style-name="T1392">g</text:span><text:span text:style-name="T1393">o</text:span><text:span text:style-name="T1394">i</text:span><text:span text:style-name="T1395">n</text:span><text:span text:style-name="T1396">g a</text:span><text:span text:style-name="T1397">g</text:span><text:span text:style-name="T1398">a</text:span><text:span text:style-name="T1399">i</text:span><text:span text:style-name="T1400">n</text:span><text:span text:style-name="T1401">s</text:span><text:span text:style-name="T1402">t</text:span><text:span text:style-name="T1403"><text:s/></text:span><text:span text:style-name="T1404">i</text:span><text:span text:style-name="T1405">t</text:span><text:span text:style-name="T1406">.</text:span><text:span text:style-name="T1407"><text:s/></text:span><text:span text:style-name="T1408">Ne</text:span><text:span text:style-name="T1409">x</text:span><text:span text:style-name="T1410">t</text:span><text:span text:style-name="T1411"><text:s/></text:span><text:span text:style-name="T1412">I</text:span><text:span text:style-name="T1413"><text:s/></text:span><text:span text:style-name="T1414">r</text:span><text:span text:style-name="T1415">e</text:span><text:span text:style-name="T1416">a</text:span><text:span text:style-name="T1417">li</text:span><text:span text:style-name="T1418">z</text:span><text:span text:style-name="T1419">e</text:span><text:span text:style-name="T1420">d</text:span><text:span text:style-name="T1421"><text:s/></text:span><text:span text:style-name="T1422">i</text:span><text:span text:style-name="T1423">f</text:span><text:span text:style-name="T1424"><text:s/></text:span><text:span text:style-name="T1425">w</text:span><text:span text:style-name="T1426">e</text:span><text:span text:style-name="T1427"><text:s/></text:span><text:span text:style-name="T1428">f</text:span><text:span text:style-name="T1429">l</text:span><text:span text:style-name="T1430">u</text:span><text:span text:style-name="T1431">s</text:span><text:span text:style-name="T1432">h</text:span><text:span text:style-name="T1433">e</text:span><text:span text:style-name="T1434">d</text:span><text:span text:style-name="T1435"><text:s/></text:span><text:span text:style-name="T1436">o</text:span><text:span text:style-name="T1437">u</text:span><text:span text:style-name="T1438">t</text:span><text:span text:style-name="T1439"><text:s/></text:span><text:span text:style-name="T1440">s</text:span><text:span text:style-name="T1441">u</text:span><text:span text:style-name="T1442">cc</text:span><text:span text:style-name="T1443">e</text:span><text:span text:style-name="T1444">ss</text:span><text:span text:style-name="T1445">f</text:span><text:span text:style-name="T1446">u</text:span><text:span text:style-name="T1447">ll</text:span><text:span text:style-name="T1448">y</text:span><text:span text:style-name="T1449">,<text:s/></text:span><text:span text:style-name="T1450">w</text:span><text:span text:style-name="T1451">e</text:span><text:span text:style-name="T1452">’</text:span><text:span text:style-name="T1453">d</text:span><text:span text:style-name="T1454"><text:s/></text:span><text:span text:style-name="T1455">b</text:span><text:span text:style-name="T1456">e</text:span><text:span text:style-name="T1457"><text:s/></text:span><text:span text:style-name="T1458">g</text:span><text:span text:style-name="T1459">o</text:span><text:span text:style-name="T1460">i</text:span><text:span text:style-name="T1461">n</text:span><text:span text:style-name="T1462">g</text:span><text:span text:style-name="T1463"><text:s/></text:span><text:span text:style-name="T1464">f</text:span><text:span text:style-name="T1465">r</text:span><text:span text:style-name="T1466">o</text:span><text:span text:style-name="T1467">m</text:span><text:span text:style-name="T1468"><text:s/></text:span><text:span text:style-name="T1469">w</text:span><text:span text:style-name="T1470">a</text:span><text:span text:style-name="T1471">r</text:span><text:span text:style-name="T1472">m</text:span><text:span text:style-name="T1473"><text:s/></text:span><text:span text:style-name="T1474">o</text:span><text:span text:style-name="T1475">r</text:span><text:span text:style-name="T1476"><text:s/></text:span><text:span text:style-name="T1477">h</text:span><text:span text:style-name="T1478">o</text:span><text:span text:style-name="T1479">t</text:span><text:span text:style-name="T1480"><text:s/>f</text:span><text:span text:style-name="T1481">l</text:span><text:span text:style-name="T1482">u</text:span><text:span text:style-name="T1483">i</text:span><text:span text:style-name="T1484">d</text:span><text:span text:style-name="T1485"><text:s/></text:span><text:span text:style-name="T1486">t</text:span><text:span text:style-name="T1487">o</text:span><text:span text:style-name="T1488"><text:s/></text:span><text:span text:style-name="T1489">h</text:span><text:span text:style-name="T1490">a</text:span><text:span text:style-name="T1491">r</text:span><text:span text:style-name="T1492">s</text:span><text:span text:style-name="T1493">h</text:span><text:span text:style-name="T1494">l</text:span><text:span text:style-name="T1495">y</text:span><text:span text:style-name="T1496"><text:s/>c</text:span><text:span text:style-name="T1497">o</text:span><text:span text:style-name="T1498">l</text:span><text:span text:style-name="T1499">d</text:span><text:span text:style-name="T1500"><text:s/></text:span><text:span text:style-name="T1501">s</text:span><text:span text:style-name="T1502">p</text:span><text:span text:style-name="T1503">a</text:span><text:span text:style-name="T1504">c</text:span><text:span text:style-name="T1505">e</text:span><text:span text:style-name="T1506">, a</text:span><text:span text:style-name="T1507">n</text:span><text:span text:style-name="T1508">o</text:span><text:span text:style-name="T1509">t</text:span><text:span text:style-name="T1510">h</text:span><text:span text:style-name="T1511">e</text:span><text:span text:style-name="T1512">r</text:span><text:span text:style-name="T1513"><text:s/></text:span><text:span text:style-name="T1514">k</text:span><text:span text:style-name="T1515">i</text:span><text:span text:style-name="T1516">n</text:span><text:span text:style-name="T1517">d</text:span><text:span text:style-name="T1518"><text:s/></text:span><text:span text:style-name="T1519">o</text:span><text:span text:style-name="T1520">f</text:span><text:span text:style-name="T1521"><text:s/></text:span><text:span text:style-name="T1522">p</text:span><text:span text:style-name="T1523">r</text:span><text:span text:style-name="T1524">o</text:span><text:span text:style-name="T1525">f</text:span><text:span text:style-name="T1526">il</text:span><text:span text:style-name="T1527">e</text:span><text:span text:style-name="T1528"><text:s/></text:span><text:span text:style-name="T1529">o</text:span><text:span text:style-name="T1530">u</text:span><text:span text:style-name="T1531">r</text:span><text:span text:style-name="T1532"><text:s/></text:span><text:span text:style-name="T1533">s</text:span><text:span text:style-name="T1534">u</text:span><text:span text:style-name="T1535">i</text:span><text:span text:style-name="T1536">t</text:span><text:span text:style-name="T1537">s</text:span><text:span text:style-name="T1538"><text:s/></text:span><text:span text:style-name="T1539">w</text:span><text:span text:style-name="T1540">e</text:span><text:span text:style-name="T1541">r</text:span><text:span text:style-name="T1542">e</text:span><text:span text:style-name="T1543"><text:s/></text:span><text:span text:style-name="T1544">n</text:span><text:span text:style-name="T1545">o</text:span><text:span text:style-name="T1546">t</text:span><text:span text:style-name="T1547"><text:s/></text:span><text:span text:style-name="T1548">d</text:span><text:span text:style-name="T1549">e</text:span><text:span text:style-name="T1550">s</text:span><text:span text:style-name="T1551">i</text:span><text:span text:style-name="T1552">g</text:span><text:span text:style-name="T1553">n</text:span><text:span text:style-name="T1554">e</text:span><text:span text:style-name="T1555">d</text:span><text:span text:style-name="T1556"><text:s/></text:span><text:span text:style-name="T1557">f</text:span><text:span text:style-name="T1558">o</text:span><text:span text:style-name="T1559">r</text:span><text:span text:style-name="T1560">.<text:s/></text:span><text:span text:style-name="T1561">W</text:span><text:span text:style-name="T1562">h</text:span><text:span text:style-name="T1563">y</text:span><text:span text:style-name="T1564"><text:s/></text:span><text:span text:style-name="T1565">h</text:span><text:span text:style-name="T1566">a</text:span><text:span text:style-name="T1567">d</text:span><text:span text:style-name="T1568">n</text:span><text:span text:style-name="T1569">’</text:span><text:span text:style-name="T1570">t</text:span><text:span text:style-name="T1571"><text:s/></text:span><text:span text:style-name="T1572">I</text:span><text:span text:style-name="T1573"><text:s/></text:span><text:span text:style-name="T1574">t</text:span><text:span text:style-name="T1575">h</text:span><text:span text:style-name="T1576">o</text:span><text:span text:style-name="T1577">u</text:span><text:span text:style-name="T1578">g</text:span><text:span text:style-name="T1579">h</text:span><text:span text:style-name="T1580"><text:s/></text:span><text:span text:style-name="T1581">o</text:span><text:span text:style-name="T1582">f</text:span><text:span text:style-name="T1583"><text:s/></text:span><text:span text:style-name="T1584">t</text:span><text:span text:style-name="T1585">h</text:span><text:span text:style-name="T1586">e</text:span><text:span text:style-name="T1587">s</text:span><text:span text:style-name="T1588">e</text:span><text:span text:style-name="T1589"><text:s/></text:span><text:span text:style-name="T1590">t</text:span><text:span text:style-name="T1591">h</text:span><text:span text:style-name="T1592">i</text:span><text:span text:style-name="T1593">n</text:span><text:span text:style-name="T1594">g</text:span><text:span text:style-name="T1595">s</text:span><text:span text:style-name="T1596"><text:s/></text:span><text:span text:style-name="T1597">b</text:span><text:span text:style-name="T1598">e</text:span><text:span text:style-name="T1599">f</text:span><text:span text:style-name="T1600">o</text:span><text:span text:style-name="T1601">r</text:span><text:span text:style-name="T1602">e</text:span><text:span text:style-name="T1603">h</text:span><text:span text:style-name="T1604">a</text:span><text:span text:style-name="T1605">n</text:span><text:span text:style-name="T1606">d</text:span><text:span text:style-name="T1607">.<text:s/></text:span><text:span text:style-name="T1608">A</text:span><text:span text:style-name="T1609">t</text:span><text:span text:style-name="T1610"><text:s/></text:span><text:span text:style-name="T1611">l</text:span><text:span text:style-name="T1612">e</text:span><text:span text:style-name="T1613">a</text:span><text:span text:style-name="T1614">s</text:span><text:span text:style-name="T1615">t<text:s/></text:span><text:span text:style-name="T1616">t</text:span><text:span text:style-name="T1617">h</text:span><text:span text:style-name="T1618">e</text:span><text:span text:style-name="T1619">n</text:span><text:span text:style-name="T1620">,</text:span><text:span text:style-name="T1621"><text:s/></text:span><text:span text:style-name="T1622">I</text:span><text:span text:style-name="T1623"><text:s/></text:span><text:span text:style-name="T1624">c</text:span><text:span text:style-name="T1625">o</text:span><text:span text:style-name="T1626">u</text:span><text:span text:style-name="T1627">l</text:span><text:span text:style-name="T1628">d</text:span><text:span text:style-name="T1629"><text:s/></text:span><text:span text:style-name="T1630">h</text:span><text:span text:style-name="T1631">a</text:span><text:span text:style-name="T1632">v</text:span><text:span text:style-name="T1633">e</text:span><text:span text:style-name="T1634"><text:s/></text:span><text:span text:style-name="T1635">d</text:span><text:span text:style-name="T1636">r</text:span><text:span text:style-name="T1637">e</text:span><text:span text:style-name="T1638">a</text:span><text:span text:style-name="T1639">m</text:span><text:span text:style-name="T1640">e</text:span><text:span text:style-name="T1641">d</text:span><text:span text:style-name="T1642"><text:s/></text:span><text:span text:style-name="T1643">u</text:span><text:span text:style-name="T1644">p</text:span><text:span text:style-name="T1645"><text:s/></text:span><text:span text:style-name="T1646">s</text:span><text:span text:style-name="T1647">o</text:span><text:span text:style-name="T1648">m</text:span><text:span text:style-name="T1649">e</text:span><text:span text:style-name="T1650"><text:s/></text:span><text:span text:style-name="T1651">a</text:span><text:span text:style-name="T1652">b</text:span><text:span text:style-name="T1653">s</text:span><text:span text:style-name="T1654">u</text:span><text:span text:style-name="T1655">r</text:span><text:span text:style-name="T1656">d</text:span><text:span text:style-name="T1657"><text:s/></text:span><text:span text:style-name="T1658">m</text:span><text:span text:style-name="T1659">i</text:span><text:span text:style-name="T1660">t</text:span><text:span text:style-name="T1661">i</text:span><text:span text:style-name="T1662">g</text:span><text:span text:style-name="T1663">a</text:span><text:span text:style-name="T1664">t</text:span><text:span text:style-name="T1665">i</text:span><text:span text:style-name="T1666">o</text:span><text:span text:style-name="T1667">n</text:span><text:span text:style-name="T1668">s</text:span><text:span text:style-name="T1669"><text:s/></text:span><text:span text:style-name="T1670">t</text:span><text:span text:style-name="T1671">o<text:s/></text:span><text:span text:style-name="T1672">c</text:span><text:span text:style-name="T1673">o</text:span><text:span text:style-name="T1674">m</text:span><text:span text:style-name="T1675">f</text:span><text:span text:style-name="T1676">o</text:span><text:span text:style-name="T1677">r</text:span><text:span text:style-name="T1678">t</text:span><text:span text:style-name="T1679"><text:s/></text:span><text:span text:style-name="T1680">m</text:span><text:span text:style-name="T1681">y</text:span><text:span text:style-name="T1682">s</text:span><text:span text:style-name="T1683">e</text:span><text:span text:style-name="T1684">l</text:span><text:span text:style-name="T1685">f</text:span><text:span text:style-name="T1686">.</text:span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A</text:span><text:span text:style-name="T1693">s</text:span><text:span text:style-name="T1694"><text:s/></text:span><text:span text:style-name="T1695">I</text:span><text:span text:style-name="T1696"><text:s/></text:span><text:span text:style-name="T1697">t</text:span><text:span text:style-name="T1698">r</text:span><text:span text:style-name="T1699">i</text:span><text:span text:style-name="T1700">e</text:span><text:span text:style-name="T1701">d</text:span><text:span text:style-name="T1702"><text:s/></text:span><text:span text:style-name="T1703">t</text:span><text:span text:style-name="T1704">o</text:span><text:span text:style-name="T1705"><text:s/></text:span><text:span text:style-name="T1706">d</text:span><text:span text:style-name="T1707">e</text:span><text:span text:style-name="T1708">c</text:span><text:span text:style-name="T1709">i</text:span><text:span text:style-name="T1710">d</text:span><text:span text:style-name="T1711">e<text:s/></text:span><text:span text:style-name="T1712">w</text:span><text:span text:style-name="T1713">h</text:span><text:span text:style-name="T1714">i</text:span><text:span text:style-name="T1715">c</text:span><text:span text:style-name="T1716">h</text:span><text:span text:style-name="T1717"><text:s/></text:span><text:span text:style-name="T1718">p</text:span><text:span text:style-name="T1719">r</text:span><text:span text:style-name="T1720">o</text:span><text:span text:style-name="T1721">b</text:span><text:span text:style-name="T1722">l</text:span><text:span text:style-name="T1723">e</text:span><text:span text:style-name="T1724">m</text:span><text:span text:style-name="T1725"><text:s/></text:span><text:span text:style-name="T1726">t</text:span><text:span text:style-name="T1727">o</text:span><text:span text:style-name="T1728"><text:s/></text:span><text:span text:style-name="T1729">w</text:span><text:span text:style-name="T1730">o</text:span><text:span text:style-name="T1731">rr</text:span><text:span text:style-name="T1732">y</text:span><text:span text:style-name="T1733"><text:s/></text:span><text:span text:style-name="T1734">a</text:span><text:span text:style-name="T1735">b</text:span><text:span text:style-name="T1736">o</text:span><text:span text:style-name="T1737">u</text:span><text:span text:style-name="T1738">t</text:span><text:span text:style-name="T1739">,</text:span><text:span text:style-name="T1740"><text:s/></text:span><text:span text:style-name="T1741">t</text:span><text:span text:style-name="T1742">h</text:span><text:span text:style-name="T1743">e<text:s/></text:span><text:span text:style-name="T1744">o</text:span><text:span text:style-name="T1745">u</text:span><text:span text:style-name="T1746">t</text:span><text:span text:style-name="T1747">e</text:span><text:span text:style-name="T1748">r</text:span><text:span text:style-name="T1749"><text:s/></text:span><text:span text:style-name="T1750">d</text:span><text:span text:style-name="T1751">oo</text:span><text:span text:style-name="T1752">r</text:span><text:span text:style-name="T1753"><text:s/></text:span><text:span text:style-name="T1754">s</text:span><text:span text:style-name="T1755">n</text:span><text:span text:style-name="T1756">a</text:span><text:span text:style-name="T1757">pp</text:span><text:span text:style-name="T1758">e</text:span><text:span text:style-name="T1759">d</text:span><text:span text:style-name="T1760"><text:s/></text:span><text:span text:style-name="T1761">o</text:span><text:span text:style-name="T1762">p</text:span><text:span text:style-name="T1763">e</text:span><text:span text:style-name="T1764">n</text:span><text:span text:style-name="T1765"><text:s/></text:span><text:span text:style-name="T1766">i</text:span><text:span text:style-name="T1767">n</text:span><text:span text:style-name="T1768"><text:s/></text:span><text:span text:style-name="T1769">l</text:span><text:span text:style-name="T1770">e</text:span><text:span text:style-name="T1771">s</text:span><text:span text:style-name="T1772">s</text:span><text:span text:style-name="T1773"><text:s/></text:span><text:span text:style-name="T1774">t</text:span><text:span text:style-name="T1775">h</text:span><text:span text:style-name="T1776">an</text:span><text:span text:style-name="T1777"><text:s/></text:span><text:span text:style-name="T1778">a</text:span><text:span text:style-name="T1779"><text:s/></text:span><text:span text:style-name="T1780">s</text:span><text:span text:style-name="T1781">e</text:span><text:span text:style-name="T1782">c</text:span><text:span text:style-name="T1783">o</text:span><text:span text:style-name="T1784">n</text:span><text:span text:style-name="T1785">d</text:span><text:span text:style-name="T1786">.</text:span><text:span text:style-name="T1787"><text:s/></text:span><text:span text:style-name="T1788">T</text:span><text:span text:style-name="T1789">h</text:span><text:span text:style-name="T1790">e</text:span><text:span text:style-name="T1791"><text:s/>c</text:span><text:span text:style-name="T1792">oo</text:span><text:span text:style-name="T1793">l</text:span><text:span text:style-name="T1794">a</text:span><text:span text:style-name="T1795">n</text:span><text:span text:style-name="T1796">t<text:s/></text:span><text:span text:style-name="T1797">g</text:span><text:span text:style-name="T1798">u</text:span><text:span text:style-name="T1799">s</text:span><text:span text:style-name="T1800">h</text:span><text:span text:style-name="T1801">e</text:span><text:span text:style-name="T1802">d</text:span><text:span text:style-name="T1803"><text:s/></text:span><text:span text:style-name="T1804">o</text:span><text:span text:style-name="T1805">u</text:span><text:span text:style-name="T1806">t</text:span><text:span text:style-name="T1807"><text:s/></text:span><text:span text:style-name="T1808">t</text:span><text:span text:style-name="T1809">h</text:span><text:span text:style-name="T1810">e</text:span><text:span text:style-name="T1811"><text:s/></text:span><text:span text:style-name="T1812">h</text:span><text:span text:style-name="T1813">o</text:span><text:span text:style-name="T1814">l</text:span><text:span text:style-name="T1815">e</text:span><text:span text:style-name="T1816">,</text:span><text:span text:style-name="T1817"><text:s/></text:span><text:span text:style-name="T1818">i</text:span><text:span text:style-name="T1819">n</text:span><text:span text:style-name="T1820">t</text:span><text:span text:style-name="T1821">o</text:span><text:span text:style-name="T1822"><text:s/></text:span><text:span text:style-name="T1823">t</text:span><text:span text:style-name="T1824">h</text:span><text:span text:style-name="T1825">e</text:span><text:span text:style-name="T1826"><text:s/></text:span><text:span text:style-name="T1827">e</text:span><text:span text:style-name="T1828">mp</text:span><text:span text:style-name="T1829">t</text:span><text:span text:style-name="T1830">i</text:span><text:span text:style-name="T1831">n</text:span><text:span text:style-name="T1832">e</text:span><text:span text:style-name="T1833">ss</text:span><text:span text:style-name="T1834">.</text:span><text:span text:style-name="T1835"><text:s/></text:span><text:span text:style-name="T1836">Un</text:span><text:span text:style-name="T1837">g</text:span><text:span text:style-name="T1838">r</text:span><text:span text:style-name="T1839">a</text:span><text:span text:style-name="T1840">c</text:span><text:span text:style-name="T1841">e</text:span><text:span text:style-name="T1842">f</text:span><text:span text:style-name="T1843">u</text:span><text:span text:style-name="T1844">ll</text:span><text:span text:style-name="T1845">y</text:span><text:span text:style-name="T1846">,</text:span><text:span text:style-name="T1847"><text:s/></text:span><text:span text:style-name="T1848">I<text:s/></text:span><text:span text:style-name="T1849">w</text:span><text:span text:style-name="T1850">as</text:span><text:span text:style-name="T1851"><text:s/></text:span><text:span text:style-name="T1852">y</text:span><text:span text:style-name="T1853">a</text:span><text:span text:style-name="T1854">n</text:span><text:span text:style-name="T1855">k</text:span><text:span text:style-name="T1856">e</text:span><text:span text:style-name="T1857">d</text:span><text:span text:style-name="T1858"><text:s/></text:span><text:soft-page-break/><text:span text:style-name="T1859">b</text:span><text:span text:style-name="T1860">a</text:span><text:span text:style-name="T1861">c</text:span><text:span text:style-name="T1862">k</text:span><text:span text:style-name="T1863">w</text:span><text:span text:style-name="T1864">a</text:span><text:span text:style-name="T1865">r</text:span><text:span text:style-name="T1866">d</text:span><text:span text:style-name="T1867">,<text:s/></text:span><text:span text:style-name="T1868">m</text:span><text:span text:style-name="T1869">y</text:span><text:span text:style-name="T1870"><text:s/></text:span><text:span text:style-name="T1871">f</text:span><text:span text:style-name="T1872">ee</text:span><text:span text:style-name="T1873">t</text:span><text:span text:style-name="T1874"><text:s/></text:span><text:span text:style-name="T1875">s</text:span><text:span text:style-name="T1876">t</text:span><text:span text:style-name="T1877">i</text:span><text:span text:style-name="T1878">c</text:span><text:span text:style-name="T1879">k</text:span><text:span text:style-name="T1880">i</text:span><text:span text:style-name="T1881">n</text:span><text:span text:style-name="T1882">g</text:span><text:span text:style-name="T1883"><text:s/></text:span><text:span text:style-name="T1884">s</text:span><text:span text:style-name="T1885">t</text:span><text:span text:style-name="T1886">r</text:span><text:span text:style-name="T1887">a</text:span><text:span text:style-name="T1888">i</text:span><text:span text:style-name="T1889">g</text:span><text:span text:style-name="T1890">h</text:span><text:span text:style-name="T1891">t</text:span><text:span text:style-name="T1892"><text:s/></text:span><text:span text:style-name="T1893">o</text:span><text:span text:style-name="T1894">u</text:span><text:span text:style-name="T1895">t</text:span><text:span text:style-name="T1896">,</text:span><text:span text:style-name="T1897"><text:s/></text:span><text:span text:style-name="T1898">a</text:span><text:span text:style-name="T1899">r</text:span><text:span text:style-name="T1900">m</text:span><text:span text:style-name="T1901">s<text:s/></text:span><text:span text:style-name="T1902">h</text:span><text:span text:style-name="T1903">e</text:span><text:span text:style-name="T1904">l</text:span><text:span text:style-name="T1905">d</text:span><text:span text:style-name="T1906"><text:s/></text:span><text:span text:style-name="T1907">i</text:span><text:span text:style-name="T1908">n</text:span><text:span text:style-name="T1909"><text:s/></text:span><text:span text:style-name="T1910">c</text:span><text:span text:style-name="T1911">l</text:span><text:span text:style-name="T1912">o</text:span><text:span text:style-name="T1913">s</text:span><text:span text:style-name="T1914">e</text:span><text:span text:style-name="T1915"><text:s/></text:span><text:span text:style-name="T1916">t</text:span><text:span text:style-name="T1917">o</text:span><text:span text:style-name="T1918"><text:s/></text:span><text:span text:style-name="T1919">a</text:span><text:span text:style-name="T1920">v</text:span><text:span text:style-name="T1921">o</text:span><text:span text:style-name="T1922">i</text:span><text:span text:style-name="T1923">d<text:s/></text:span><text:span text:style-name="T1924">t</text:span><text:span text:style-name="T1925">h</text:span><text:span text:style-name="T1926">e</text:span><text:span text:style-name="T1927"><text:s/></text:span><text:span text:style-name="T1928">s</text:span><text:span text:style-name="T1929">i</text:span><text:span text:style-name="T1930">d</text:span><text:span text:style-name="T1931">e</text:span><text:span text:style-name="T1932"><text:s/></text:span><text:span text:style-name="T1933">w</text:span><text:span text:style-name="T1934">a</text:span><text:span text:style-name="T1935">ll</text:span><text:span text:style-name="T1936">s</text:span><text:span text:style-name="T1937"><text:s/></text:span><text:span text:style-name="T1938">o</text:span><text:span text:style-name="T1939">f</text:span><text:span text:style-name="T1940"><text:s/></text:span><text:span text:style-name="T1941">t</text:span><text:span text:style-name="T1942">h</text:span><text:span text:style-name="T1943">e</text:span><text:span text:style-name="T1944"><text:s/></text:span><text:span text:style-name="T1945">o</text:span><text:span text:style-name="T1946">u</text:span><text:span text:style-name="T1947">t</text:span><text:span text:style-name="T1948">e</text:span><text:span text:style-name="T1949">r</text:span><text:span text:style-name="T1950"><text:s/></text:span><text:span text:style-name="T1951">d</text:span><text:span text:style-name="T1952">oo</text:span><text:span text:style-name="T1953">r</text:span><text:span text:style-name="T1954">.</text:span><text:span text:style-name="T1955"><text:s/></text:span><text:span text:style-name="T1956">T</text:span><text:span text:style-name="T1957">h</text:span><text:span text:style-name="T1958">e<text:s/></text:span><text:span text:style-name="T1959">h</text:span><text:span text:style-name="T1960">a</text:span><text:span text:style-name="T1961">t</text:span><text:span text:style-name="T1962">c</text:span><text:span text:style-name="T1963">h</text:span><text:span text:style-name="T1964"><text:s/></text:span><text:span text:style-name="T1965">w</text:span><text:span text:style-name="T1966">a</text:span><text:span text:style-name="T1967">ll</text:span><text:span text:style-name="T1968">s</text:span><text:span text:style-name="T1969"><text:s/></text:span><text:span text:style-name="T1970">w</text:span><text:span text:style-name="T1971">e</text:span><text:span text:style-name="T1972">n</text:span><text:span text:style-name="T1973">t</text:span><text:span text:style-name="T1974"><text:s/></text:span><text:span text:style-name="T1975">b</text:span><text:span text:style-name="T1976">y</text:span><text:span text:style-name="T1977"><text:s/></text:span><text:span text:style-name="T1978">s</text:span><text:span text:style-name="T1979">o</text:span><text:span text:style-name="T1980"><text:s/></text:span><text:span text:style-name="T1981">f</text:span><text:span text:style-name="T1982">a</text:span><text:span text:style-name="T1983">s</text:span><text:span text:style-name="T1984">t</text:span><text:span text:style-name="T1985"><text:s/></text:span><text:span text:style-name="T1986">I</text:span><text:span text:style-name="T1987"><text:s/></text:span><text:span text:style-name="T1988">b</text:span><text:span text:style-name="T1989">a</text:span><text:span text:style-name="T1990">r</text:span><text:span text:style-name="T1991">e</text:span><text:span text:style-name="T1992">l</text:span><text:span text:style-name="T1993">y</text:span><text:span text:style-name="T1994"><text:s/></text:span><text:span text:style-name="T1995">s</text:span><text:span text:style-name="T1996">aw</text:span><text:span text:style-name="T1997"><text:s/></text:span><text:span text:style-name="T1998">t</text:span><text:span text:style-name="T1999">h</text:span><text:span text:style-name="T2000">e</text:span><text:span text:style-name="T2001">ir</text:span><text:span text:style-name="T2002"><text:s/></text:span><text:span text:style-name="T2003">f</text:span><text:span text:style-name="T2004">a</text:span><text:span text:style-name="T2005">i</text:span><text:span text:style-name="T2006">n</text:span><text:span text:style-name="T2007">t</text:span><text:span text:style-name="T2008"><text:s/></text:span><text:span text:style-name="T2009">o</text:span><text:span text:style-name="T2010">u</text:span><text:span text:style-name="T2011">t</text:span><text:span text:style-name="T2012">li</text:span><text:span text:style-name="T2013">n</text:span><text:span text:style-name="T2014">e</text:span><text:span text:style-name="T2015">.<text:s/></text:span><text:span text:style-name="T2016">O</text:span><text:span text:style-name="T2017">u</text:span><text:span text:style-name="T2018">t</text:span><text:span text:style-name="T2019">s</text:span><text:span text:style-name="T2020">i</text:span><text:span text:style-name="T2021">d</text:span><text:span text:style-name="T2022">e</text:span><text:span text:style-name="T2023"><text:s/></text:span><text:span text:style-name="T2024">t</text:span><text:span text:style-name="T2025">h</text:span><text:span text:style-name="T2026">e</text:span><text:span text:style-name="T2027"><text:s/></text:span><text:span text:style-name="T2028">s</text:span><text:span text:style-name="T2029">h</text:span><text:span text:style-name="T2030">i</text:span><text:span text:style-name="T2031">p</text:span><text:span text:style-name="T2032">,</text:span><text:span text:style-name="T2033"><text:s/></text:span><text:span text:style-name="T2034">t</text:span><text:span text:style-name="T2035">h</text:span><text:span text:style-name="T2036">e</text:span><text:span text:style-name="T2037"><text:s/></text:span><text:span text:style-name="T2038">un</text:span><text:span text:style-name="T2039">i</text:span><text:span text:style-name="T2040">v</text:span><text:span text:style-name="T2041">e</text:span><text:span text:style-name="T2042">r</text:span><text:span text:style-name="T2043">s</text:span><text:span text:style-name="T2044">e</text:span><text:span text:style-name="T2045"><text:s/></text:span><text:span text:style-name="T2046">c</text:span><text:span text:style-name="T2047">a</text:span><text:span text:style-name="T2048">m</text:span><text:span text:style-name="T2049">e</text:span><text:span text:style-name="T2050"><text:s/></text:span><text:span text:style-name="T2051">s</text:span><text:span text:style-name="T2052">p</text:span><text:span text:style-name="T2053">o</text:span><text:span text:style-name="T2054">r</text:span><text:span text:style-name="T2055">a</text:span><text:span text:style-name="T2056">d</text:span><text:span text:style-name="T2057">i</text:span><text:span text:style-name="T2058">c</text:span><text:span text:style-name="T2059">a</text:span><text:span text:style-name="T2060">ll</text:span><text:span text:style-name="T2061">y<text:s/></text:span><text:span text:style-name="T2062">i</text:span><text:span text:style-name="T2063">n</text:span><text:span text:style-name="T2064">t</text:span><text:span text:style-name="T2065">o</text:span><text:span text:style-name="T2066"><text:s/></text:span><text:span text:style-name="T2067">v</text:span><text:span text:style-name="T2068">i</text:span><text:span text:style-name="T2069">e</text:span><text:span text:style-name="T2070">w</text:span><text:span text:style-name="T2071"><text:s/></text:span><text:span text:style-name="T2072">in</text:span><text:span text:style-name="T2073">-</text:span><text:span text:style-name="T2074">b</text:span><text:span text:style-name="T2075">e</text:span><text:span text:style-name="T2076">t</text:span><text:span text:style-name="T2077">w</text:span><text:span text:style-name="T2078">ee</text:span><text:span text:style-name="T2079">n<text:s/></text:span><text:span text:style-name="T2080">g</text:span><text:span text:style-name="T2081">l</text:span><text:span text:style-name="T2082">o</text:span><text:span text:style-name="T2083">b</text:span><text:span text:style-name="T2084">s<text:s/></text:span><text:span text:style-name="T2085">o</text:span><text:span text:style-name="T2086">f<text:s/></text:span><text:span text:style-name="T2087">t</text:span><text:span text:style-name="T2088">h</text:span><text:span text:style-name="T2089">e a</text:span><text:span text:style-name="T2090">n</text:span><text:span text:style-name="T2091">t</text:span><text:span text:style-name="T2092">i</text:span><text:span text:style-name="T2093">-f</text:span><text:span text:style-name="T2094">r</text:span><text:span text:style-name="T2095">ee</text:span><text:span text:style-name="T2096">z</text:span><text:span text:style-name="T2097">e<text:s/></text:span><text:span text:style-name="T2098">f</text:span><text:span text:style-name="T2099">l</text:span><text:span text:style-name="T2100">u</text:span><text:span text:style-name="T2101">i</text:span><text:span text:style-name="T2102">d</text:span><text:span text:style-name="T2103">.<text:s/></text:span><text:span text:style-name="T2104">T</text:span><text:span text:style-name="T2105">h</text:span><text:span text:style-name="T2106">e<text:s/></text:span><text:span text:style-name="T2107">e</text:span><text:span text:style-name="T2108">j</text:span><text:span text:style-name="T2109">e</text:span><text:span text:style-name="T2110">c</text:span><text:span text:style-name="T2111">t</text:span><text:span text:style-name="T2112">i</text:span><text:span text:style-name="T2113">o</text:span><text:span text:style-name="T2114">n<text:s/></text:span><text:span text:style-name="T2115">s</text:span><text:span text:style-name="T2116">p</text:span><text:span text:style-name="T2117">ee</text:span><text:span text:style-name="T2118">d</text:span><text:span text:style-name="T2119"><text:s/></text:span><text:span text:style-name="T2120">w</text:span><text:span text:style-name="T2121">as</text:span><text:span text:style-name="T2122"><text:s/></text:span><text:span text:style-name="T2123">t</text:span><text:span text:style-name="T2124">o</text:span><text:span text:style-name="T2125">o</text:span><text:span text:style-name="T2126"><text:s/></text:span><text:span text:style-name="T2127">f</text:span><text:span text:style-name="T2128">a</text:span><text:span text:style-name="T2129">s</text:span><text:span text:style-name="T2130">t</text:span><text:span text:style-name="T2131">.</text:span><text:span text:style-name="T2132"><text:s/></text:span><text:span text:style-name="T2133">A</text:span><text:span text:style-name="T2134">s</text:span><text:span text:style-name="T2135"><text:s/></text:span><text:span text:style-name="T2136">t</text:span><text:span text:style-name="T2137">h</text:span><text:span text:style-name="T2138">e</text:span><text:span text:style-name="T2139"><text:s/></text:span><text:span text:style-name="T2140">s</text:span><text:span text:style-name="T2141">p</text:span><text:span text:style-name="T2142">r</text:span><text:span text:style-name="T2143">ay</text:span><text:span text:style-name="T2144"><text:s/></text:span><text:span text:style-name="T2145">d</text:span><text:span text:style-name="T2146">i</text:span><text:span text:style-name="T2147">ss</text:span><text:span text:style-name="T2148">i</text:span><text:span text:style-name="T2149">p</text:span><text:span text:style-name="T2150">a</text:span><text:span text:style-name="T2151">t</text:span><text:span text:style-name="T2152">e</text:span><text:span text:style-name="T2153">d</text:span><text:span text:style-name="T2154"><text:s/></text:span><text:span text:style-name="T2155">a</text:span><text:span text:style-name="T2156">r</text:span><text:span text:style-name="T2157">o</text:span><text:span text:style-name="T2158">un</text:span><text:span text:style-name="T2159">d</text:span><text:span text:style-name="T2160"><text:s/></text:span><text:span text:style-name="T2161">m</text:span><text:span text:style-name="T2162">e</text:span><text:span text:style-name="T2163"><text:s/></text:span><text:span text:style-name="T2164">t</text:span><text:span text:style-name="T2165">h</text:span><text:span text:style-name="T2166">e<text:s/></text:span><text:span text:style-name="T2167">hu</text:span><text:span text:style-name="T2168">l</text:span><text:span text:style-name="T2169">k</text:span><text:span text:style-name="T2170"><text:s/></text:span><text:span text:style-name="T2171">o</text:span><text:span text:style-name="T2172">f</text:span><text:span text:style-name="T2173"><text:s/></text:span><text:span text:style-name="T2174">t</text:span><text:span text:style-name="T2175">h</text:span><text:span text:style-name="T2176">e</text:span><text:span text:style-name="T2177"><text:s/></text:span><text:span text:style-name="T2178">s</text:span><text:span text:style-name="T2179">h</text:span><text:span text:style-name="T2180">i</text:span><text:span text:style-name="T2181">p</text:span><text:span text:style-name="T2182"><text:s/></text:span><text:span text:style-name="T2183">c</text:span><text:span text:style-name="T2184">a</text:span><text:span text:style-name="T2185">m</text:span><text:span text:style-name="T2186">e</text:span><text:span text:style-name="T2187"><text:s/></text:span><text:span text:style-name="T2188">i</text:span><text:span text:style-name="T2189">n</text:span><text:span text:style-name="T2190">t</text:span><text:span text:style-name="T2191">o</text:span><text:span text:style-name="T2192"><text:s/></text:span><text:span text:style-name="T2193">v</text:span><text:span text:style-name="T2194">i</text:span><text:span text:style-name="T2195">e</text:span><text:span text:style-name="T2196">w</text:span><text:span text:style-name="T2197">.</text:span><text:span text:style-name="T2198"><text:s/></text:span><text:span text:style-name="T2199">I</text:span><text:span text:style-name="T2200">t</text:span><text:span text:style-name="T2201"><text:s/></text:span><text:span text:style-name="T2202">w</text:span><text:span text:style-name="T2203">as</text:span><text:span text:style-name="T2204"><text:s/></text:span><text:span text:style-name="T2205">m</text:span><text:span text:style-name="T2206">o</text:span><text:span text:style-name="T2207">v</text:span><text:span text:style-name="T2208">i</text:span><text:span text:style-name="T2209">n</text:span><text:span text:style-name="T2210">g a</text:span><text:span text:style-name="T2211">w</text:span><text:span text:style-name="T2212">ay</text:span><text:span text:style-name="T2213"><text:s/></text:span><text:span text:style-name="T2214">t</text:span><text:span text:style-name="T2215">o</text:span><text:span text:style-name="T2216">o<text:s/></text:span><text:span text:style-name="T2217">q</text:span><text:span text:style-name="T2218">u</text:span><text:span text:style-name="T2219">i</text:span><text:span text:style-name="T2220">c</text:span><text:span text:style-name="T2221">k</text:span><text:span text:style-name="T2222">l</text:span><text:span text:style-name="T2223">y</text:span><text:span text:style-name="T2224">.</text:span><text:span text:style-name="T2225"><text:s/></text:span><text:span text:style-name="T2226">I</text:span><text:span text:style-name="T2227"><text:s/></text:span><text:span text:style-name="T2228">sc</text:span><text:span text:style-name="T2229">r</text:span><text:span text:style-name="T2230">a</text:span><text:span text:style-name="T2231">mb</text:span><text:span text:style-name="T2232">l</text:span><text:span text:style-name="T2233">e</text:span><text:span text:style-name="T2234">d</text:span><text:span text:style-name="T2235"><text:s/></text:span><text:span text:style-name="T2236">t</text:span><text:span text:style-name="T2237">o</text:span><text:span text:style-name="T2238"><text:s/></text:span><text:span text:style-name="T2239">f</text:span><text:span text:style-name="T2240">i</text:span><text:span text:style-name="T2241">n</text:span><text:span text:style-name="T2242">d</text:span><text:span text:style-name="T2243"><text:s/></text:span><text:span text:style-name="T2244">t</text:span><text:span text:style-name="T2245">h</text:span><text:span text:style-name="T2246">e</text:span><text:span text:style-name="T2247"><text:s/></text:span><text:span text:style-name="T2248">s</text:span><text:span text:style-name="T2249">t</text:span><text:span text:style-name="T2250">a</text:span><text:span text:style-name="T2251">t</text:span><text:span text:style-name="T2252">i</text:span><text:span text:style-name="T2253">o</text:span><text:span text:style-name="T2254">n</text:span><text:span text:style-name="T2255">-</text:span><text:span text:style-name="T2256">k</text:span><text:span text:style-name="T2257">ee</text:span><text:span text:style-name="T2258">p</text:span><text:span text:style-name="T2259">i</text:span><text:span text:style-name="T2260">n</text:span><text:span text:style-name="T2261">g</text:span><text:span text:style-name="T2262"><text:s/></text:span><text:span text:style-name="T2263">k</text:span><text:span text:style-name="T2264">e</text:span><text:span text:style-name="T2265">y</text:span><text:span text:style-name="T2266"><text:s/></text:span><text:span text:style-name="T2267">o</text:span><text:span text:style-name="T2268">n</text:span><text:span text:style-name="T2269"><text:s/></text:span><text:span text:style-name="T2270">m</text:span><text:span text:style-name="T2271">y<text:s/></text:span><text:span text:style-name="T2272">s</text:span><text:span text:style-name="T2273">l</text:span><text:span text:style-name="T2274">ee</text:span><text:span text:style-name="T2275">v</text:span><text:span text:style-name="T2276">e</text:span><text:span text:style-name="T2277">,</text:span><text:span text:style-name="T2278"><text:s/></text:span><text:span text:style-name="T2279">p</text:span><text:span text:style-name="T2280">r</text:span><text:span text:style-name="T2281">a</text:span><text:span text:style-name="T2282">y</text:span><text:span text:style-name="T2283">i</text:span><text:span text:style-name="T2284">n</text:span><text:span text:style-name="T2285">g</text:span><text:span text:style-name="T2286"><text:s/>t</text:span><text:span text:style-name="T2287">h</text:span><text:span text:style-name="T2288">at</text:span><text:span text:style-name="T2289"><text:s/></text:span><text:span text:style-name="T2290">t</text:span><text:span text:style-name="T2291">h</text:span><text:span text:style-name="T2292">e</text:span><text:span text:style-name="T2293"><text:s/></text:span><text:span text:style-name="T2294">s</text:span><text:span text:style-name="T2295">u</text:span><text:span text:style-name="T2296">i</text:span><text:span text:style-name="T2297">t</text:span><text:span text:style-name="T2298"><text:s/></text:span><text:span text:style-name="T2299">m</text:span><text:span text:style-name="T2300">i</text:span><text:span text:style-name="T2301">n</text:span><text:span text:style-name="T2302">i</text:span><text:span text:style-name="T2303">-</text:span><text:span text:style-name="T2304">j</text:span><text:span text:style-name="T2305">e</text:span><text:span text:style-name="T2306">t</text:span><text:span text:style-name="T2307">s<text:s/></text:span><text:span text:style-name="T2308">w</text:span><text:span text:style-name="T2309">o</text:span><text:span text:style-name="T2310">u</text:span><text:span text:style-name="T2311">l</text:span><text:span text:style-name="T2312">d</text:span><text:span text:style-name="T2313"><text:s/></text:span><text:span text:style-name="T2314">s</text:span><text:span text:style-name="T2315">t</text:span><text:span text:style-name="T2316">il</text:span><text:span text:style-name="T2317">l</text:span><text:span text:style-name="T2318"><text:s/></text:span><text:span text:style-name="T2319">f</text:span><text:span text:style-name="T2320">un</text:span><text:span text:style-name="T2321">c</text:span><text:span text:style-name="T2322">t</text:span><text:span text:style-name="T2323">i</text:span><text:span text:style-name="T2324">o</text:span><text:span text:style-name="T2325">n</text:span><text:span text:style-name="T2326">.<text:s/></text:span><text:span text:style-name="T2327">M</text:span><text:span text:style-name="T2328">e</text:span><text:span text:style-name="T2329">r</text:span><text:span text:style-name="T2330">c</text:span><text:span text:style-name="T2331">i</text:span><text:span text:style-name="T2332">f</text:span><text:span text:style-name="T2333">u</text:span><text:span text:style-name="T2334">ll</text:span><text:span text:style-name="T2335">y</text:span><text:span text:style-name="T2336">,</text:span><text:span text:style-name="T2337"><text:s/></text:span><text:span text:style-name="T2338">t</text:span><text:span text:style-name="T2339">h</text:span><text:span text:style-name="T2340">e</text:span><text:span text:style-name="T2341"><text:s/></text:span><text:span text:style-name="T2342">r</text:span><text:span text:style-name="T2343">e</text:span><text:span text:style-name="T2344">a</text:span><text:span text:style-name="T2345">r</text:span><text:span text:style-name="T2346">w</text:span><text:span text:style-name="T2347">a</text:span><text:span text:style-name="T2348">r</text:span><text:span text:style-name="T2349">d<text:s/></text:span><text:span text:style-name="T2350">t</text:span><text:span text:style-name="T2351">h</text:span><text:span text:style-name="T2352">r</text:span><text:span text:style-name="T2353">u</text:span><text:span text:style-name="T2354">s</text:span><text:span text:style-name="T2355">t</text:span><text:span text:style-name="T2356">e</text:span><text:span text:style-name="T2357">r</text:span><text:span text:style-name="T2358">s</text:span><text:span text:style-name="T2359"><text:s/></text:span><text:span text:style-name="T2360">k</text:span><text:span text:style-name="T2361">i</text:span><text:span text:style-name="T2362">c</text:span><text:span text:style-name="T2363">k</text:span><text:span text:style-name="T2364">e</text:span><text:span text:style-name="T2365">d</text:span><text:span text:style-name="T2366"><text:s/></text:span><text:span text:style-name="T2367">i</text:span><text:span text:style-name="T2368">n</text:span><text:span text:style-name="T2369"><text:s/></text:span><text:span text:style-name="T2370">h</text:span><text:span text:style-name="T2371">a</text:span><text:span text:style-name="T2372">r</text:span><text:span text:style-name="T2373">d</text:span><text:span text:style-name="T2374">,</text:span><text:span text:style-name="T2375"><text:s/></text:span><text:span text:style-name="T2376">p</text:span><text:span text:style-name="T2377">u</text:span><text:span text:style-name="T2378">s</text:span><text:span text:style-name="T2379">h</text:span><text:span text:style-name="T2380">i</text:span><text:span text:style-name="T2381">n</text:span><text:span text:style-name="T2382">g<text:s/></text:span><text:span text:style-name="T2383">m</text:span><text:span text:style-name="T2384">e</text:span><text:span text:style-name="T2385"><text:s/></text:span><text:span text:style-name="T2386">a</text:span><text:span text:style-name="T2387">g</text:span><text:span text:style-name="T2388">a</text:span><text:span text:style-name="T2389">i</text:span><text:span text:style-name="T2390">n</text:span><text:span text:style-name="T2391">s</text:span><text:span text:style-name="T2392">t</text:span><text:span text:style-name="T2393"><text:s/></text:span><text:span text:style-name="T2394">t</text:span><text:span text:style-name="T2395">h</text:span><text:span text:style-name="T2396">e</text:span><text:span text:style-name="T2397"><text:s/></text:span><text:span text:style-name="T2398">b</text:span><text:span text:style-name="T2399">a</text:span><text:span text:style-name="T2400">c</text:span><text:span text:style-name="T2401">k</text:span><text:span text:style-name="T2402"><text:s/></text:span><text:span text:style-name="T2403">o</text:span><text:span text:style-name="T2404">f</text:span><text:span text:style-name="T2405"><text:s/></text:span><text:span text:style-name="T2406">t</text:span><text:span text:style-name="T2407">h</text:span><text:span text:style-name="T2408">e</text:span><text:span text:style-name="T2409"><text:s/></text:span><text:span text:style-name="T2410">s</text:span><text:span text:style-name="T2411">u</text:span><text:span text:style-name="T2412">i</text:span><text:span text:style-name="T2413">t</text:span><text:span text:style-name="T2414">,</text:span><text:span text:style-name="T2415"><text:s/></text:span><text:span text:style-name="T2416">a</text:span><text:span text:style-name="T2417">n</text:span><text:span text:style-name="T2418">d</text:span><text:span text:style-name="T2419"><text:s/></text:span><text:span text:style-name="T2420">b</text:span><text:span text:style-name="T2421">r</text:span><text:span text:style-name="T2422">o</text:span><text:span text:style-name="T2423">u</text:span><text:span text:style-name="T2424">g</text:span><text:span text:style-name="T2425">h</text:span><text:span text:style-name="T2426">t</text:span><text:span text:style-name="T2427"><text:s/></text:span><text:span text:style-name="T2428">m</text:span><text:span text:style-name="T2429">e</text:span><text:span text:style-name="T2430"><text:s/></text:span><text:span text:style-name="T2431">t</text:span><text:span text:style-name="T2432">o</text:span><text:span text:style-name="T2433"><text:s/></text:span><text:span text:style-name="T2434">a</text:span><text:span text:style-name="T2435"><text:s/></text:span><text:span text:style-name="T2436">s</text:span><text:span text:style-name="T2437">t</text:span><text:span text:style-name="T2438">o</text:span><text:span text:style-name="T2439">p a</text:span><text:span text:style-name="T2440"><text:s/></text:span><text:span text:style-name="T2441">g</text:span><text:span text:style-name="T2442">oo</text:span><text:span text:style-name="T2443">d</text:span><text:span text:style-name="T2444"><text:s/></text:span><text:span text:style-name="T2445">f</text:span><text:span text:style-name="T2446">i</text:span><text:span text:style-name="T2447">f</text:span><text:span text:style-name="T2448">t</text:span><text:span text:style-name="T2449">y</text:span><text:span text:style-name="T2450"><text:s/></text:span><text:span text:style-name="T2451">m</text:span><text:span text:style-name="T2452">e</text:span><text:span text:style-name="T2453">t</text:span><text:span text:style-name="T2454">e</text:span><text:span text:style-name="T2455">r</text:span><text:span text:style-name="T2456">s</text:span><text:span text:style-name="T2457"><text:s/></text:span><text:span text:style-name="T2458">f</text:span><text:span text:style-name="T2459">r</text:span><text:span text:style-name="T2460">o</text:span><text:span text:style-name="T2461">m</text:span><text:span text:style-name="T2462"><text:s/></text:span><text:span text:style-name="T2463">E</text:span><text:span text:style-name="T2464">l</text:span><text:span text:style-name="T2465">e</text:span><text:span text:style-name="T2466">c</text:span><text:span text:style-name="T2467">t</text:span><text:span text:style-name="T2468">r</text:span><text:span text:style-name="T2469">a.</text:span><text:span text:style-name="T2470"><text:s/></text:span><text:span text:style-name="T2471">T</text:span><text:span text:style-name="T2472">o</text:span><text:span text:style-name="T2473"><text:s/></text:span><text:span text:style-name="T2474">m</text:span><text:span text:style-name="T2475">y</text:span><text:span text:style-name="T2476"><text:s/></text:span><text:span text:style-name="T2477">a</text:span><text:span text:style-name="T2478">m</text:span><text:span text:style-name="T2479">a</text:span><text:span text:style-name="T2480">z</text:span><text:span text:style-name="T2481">e</text:span><text:span text:style-name="T2482">m</text:span><text:span text:style-name="T2483">e</text:span><text:span text:style-name="T2484">n</text:span><text:span text:style-name="T2485">t</text:span><text:span text:style-name="T2486">,<text:s/></text:span><text:span text:style-name="T2487">s</text:span><text:span text:style-name="T2488">u</text:span><text:span text:style-name="T2489">i</text:span><text:span text:style-name="T2490">t<text:s/></text:span><text:span text:style-name="T2491">s</text:span><text:span text:style-name="T2492">y</text:span><text:span text:style-name="T2493">s</text:span><text:span text:style-name="T2494">t</text:span><text:span text:style-name="T2495">e</text:span><text:span text:style-name="T2496">m</text:span><text:span text:style-name="T2497">s</text:span><text:span text:style-name="T2498"><text:s/></text:span><text:span text:style-name="T2499">q</text:span><text:span text:style-name="T2500">u</text:span><text:span text:style-name="T2501">i</text:span><text:span text:style-name="T2502">c</text:span><text:span text:style-name="T2503">k</text:span><text:span text:style-name="T2504">l</text:span><text:span text:style-name="T2505">y</text:span><text:span text:style-name="T2506"><text:s/></text:span><text:span text:style-name="T2507">c</text:span><text:span text:style-name="T2508">a</text:span><text:span text:style-name="T2509">m</text:span><text:span text:style-name="T2510">e</text:span><text:span text:style-name="T2511"><text:s/></text:span><text:span text:style-name="T2512">b</text:span><text:span text:style-name="T2513">a</text:span><text:span text:style-name="T2514">c</text:span><text:span text:style-name="T2515">k</text:span><text:span text:style-name="T2516"><text:s/></text:span><text:span text:style-name="T2517">t</text:span><text:span text:style-name="T2518">o</text:span><text:span text:style-name="T2519"><text:s/></text:span><text:span text:style-name="T2520">n</text:span><text:span text:style-name="T2521">o</text:span><text:span text:style-name="T2522">m</text:span><text:span text:style-name="T2523">i</text:span><text:span text:style-name="T2524">n</text:span><text:span text:style-name="T2525">a</text:span><text:span text:style-name="T2526">l</text:span><text:span text:style-name="T2527">.</text:span>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<text:span text:style-name="T2533">T</text:span><text:span text:style-name="T2534">h</text:span><text:span text:style-name="T2535">e</text:span><text:span text:style-name="T2536">r</text:span><text:span text:style-name="T2537">e<text:s/></text:span><text:span text:style-name="T2538">w</text:span><text:span text:style-name="T2539">as an<text:s/></text:span><text:span text:style-name="T2540">i</text:span><text:span text:style-name="T2541">n</text:span><text:span text:style-name="T2542">t</text:span><text:span text:style-name="T2543">i</text:span><text:span text:style-name="T2544">m</text:span><text:span text:style-name="T2545">i</text:span><text:span text:style-name="T2546">d</text:span><text:span text:style-name="T2547">a</text:span><text:span text:style-name="T2548">t</text:span><text:span text:style-name="T2549">i</text:span><text:span text:style-name="T2550">n</text:span><text:span text:style-name="T2551">g<text:s/></text:span><text:span text:style-name="T2552">f</text:span><text:span text:style-name="T2553">ee</text:span><text:span text:style-name="T2554">li</text:span><text:span text:style-name="T2555">n</text:span><text:span text:style-name="T2556">g<text:s/></text:span><text:span text:style-name="T2557">o</text:span><text:span text:style-name="T2558">f<text:s/></text:span><text:span text:style-name="T2559">v</text:span><text:span text:style-name="T2560">u</text:span><text:span text:style-name="T2561">l</text:span><text:span text:style-name="T2562">n</text:span><text:span text:style-name="T2563">e</text:span><text:span text:style-name="T2564">r</text:span><text:span text:style-name="T2565">a</text:span><text:span text:style-name="T2566">b</text:span><text:span text:style-name="T2567">ili</text:span><text:span text:style-name="T2568">t</text:span><text:span text:style-name="T2569">y<text:s/></text:span><text:span text:style-name="T2570">b</text:span><text:span text:style-name="T2571">e</text:span><text:span text:style-name="T2572">i</text:span><text:span text:style-name="T2573">n</text:span><text:span text:style-name="T2574">g</text:span><text:span text:style-name="T2575"><text:s/></text:span><text:span text:style-name="T2576">i</text:span><text:span text:style-name="T2577">n</text:span><text:span text:style-name="T2578"><text:s/></text:span><text:span text:style-name="T2579">a</text:span><text:span text:style-name="T2580"><text:s/></text:span><text:span text:style-name="T2581">f</text:span><text:span text:style-name="T2582">li</text:span><text:span text:style-name="T2583">g</text:span><text:span text:style-name="T2584">h</text:span><text:span text:style-name="T2585">t</text:span><text:span text:style-name="T2586"><text:s/></text:span><text:span text:style-name="T2587">s</text:span><text:span text:style-name="T2588">u</text:span><text:span text:style-name="T2589">i</text:span><text:span text:style-name="T2590">t</text:span><text:span text:style-name="T2591"><text:s/></text:span><text:span text:style-name="T2592">i</text:span><text:span text:style-name="T2593">n</text:span><text:span text:style-name="T2594"><text:s/></text:span><text:span text:style-name="T2595">o</text:span><text:span text:style-name="T2596">p</text:span><text:span text:style-name="T2597">e</text:span><text:span text:style-name="T2598">n</text:span><text:span text:style-name="T2599"><text:s/></text:span><text:span text:style-name="T2600">s</text:span><text:span text:style-name="T2601">p</text:span><text:span text:style-name="T2602">a</text:span><text:span text:style-name="T2603">c</text:span><text:span text:style-name="T2604">e</text:span><text:span text:style-name="T2605">.</text:span><text:span text:style-name="T2606"><text:s/></text:span><text:span text:style-name="T2607">T</text:span><text:span text:style-name="T2608">h</text:span><text:span text:style-name="T2609">o</text:span><text:span text:style-name="T2610">u</text:span><text:span text:style-name="T2611">g</text:span><text:span text:style-name="T2612">h</text:span><text:span text:style-name="T2613"><text:s/></text:span><text:span text:style-name="T2614">m</text:span><text:span text:style-name="T2615">u</text:span><text:span text:style-name="T2616">c</text:span><text:span text:style-name="T2617">h</text:span><text:span text:style-name="T2618"><text:s/></text:span><text:span text:style-name="T2619">l</text:span><text:span text:style-name="T2620">e</text:span><text:span text:style-name="T2621">s</text:span><text:span text:style-name="T2622">s<text:s/></text:span><text:span text:style-name="T2623">b</text:span><text:span text:style-name="T2624">u</text:span><text:span text:style-name="T2625">l</text:span><text:span text:style-name="T2626">k</text:span><text:span text:style-name="T2627">y</text:span><text:span text:style-name="T2628"><text:s/></text:span><text:span text:style-name="T2629">t</text:span><text:span text:style-name="T2630">h</text:span><text:span text:style-name="T2631">an</text:span><text:span text:style-name="T2632"><text:s/></text:span><text:span text:style-name="T2633">an<text:s/></text:span><text:span text:style-name="T2634">E</text:span><text:span text:style-name="T2635">V</text:span><text:span text:style-name="T2636">A</text:span><text:span text:style-name="T2637"><text:s/></text:span><text:span text:style-name="T2638">s</text:span><text:span text:style-name="T2639">u</text:span><text:span text:style-name="T2640">i</text:span><text:span text:style-name="T2641">t</text:span><text:span text:style-name="T2642">,</text:span><text:span text:style-name="T2643"><text:s/></text:span><text:span text:style-name="T2644">i</text:span><text:span text:style-name="T2645">t</text:span><text:span text:style-name="T2646"><text:s/></text:span><text:span text:style-name="T2647">f</text:span><text:span text:style-name="T2648">e</text:span><text:span text:style-name="T2649">l</text:span><text:span text:style-name="T2650">t</text:span><text:span text:style-name="T2651"><text:s/></text:span><text:span text:style-name="T2652">e</text:span><text:span text:style-name="T2653">q</text:span><text:span text:style-name="T2654">u</text:span><text:span text:style-name="T2655">a</text:span><text:span text:style-name="T2656">ll</text:span><text:span text:style-name="T2657">y</text:span><text:span text:style-name="T2658"><text:s/></text:span><text:span text:style-name="T2659">l</text:span><text:span text:style-name="T2660">e</text:span><text:span text:style-name="T2661">s</text:span><text:span text:style-name="T2662">s</text:span><text:span text:style-name="T2663"><text:s/></text:span><text:span text:style-name="T2664">p</text:span><text:span text:style-name="T2665">r</text:span><text:span text:style-name="T2666">o</text:span><text:span text:style-name="T2667">t</text:span><text:span text:style-name="T2668">e</text:span><text:span text:style-name="T2669">c</text:span><text:span text:style-name="T2670">t</text:span><text:span text:style-name="T2671">i</text:span><text:span text:style-name="T2672">v</text:span><text:span text:style-name="T2673">e</text:span><text:span text:style-name="T2674">.<text:s/></text:span><text:span text:style-name="T2675">F</text:span><text:span text:style-name="T2676">li</text:span><text:span text:style-name="T2677">g</text:span><text:span text:style-name="T2678">h</text:span><text:span text:style-name="T2679">t</text:span><text:span text:style-name="T2680"><text:s/></text:span><text:span text:style-name="T2681">s</text:span><text:span text:style-name="T2682">u</text:span><text:span text:style-name="T2683">i</text:span><text:span text:style-name="T2684">t</text:span><text:span text:style-name="T2685">s</text:span><text:span text:style-name="T2686"><text:s/></text:span><text:span text:style-name="T2687">c</text:span><text:span text:style-name="T2688">a</text:span><text:span text:style-name="T2689">rr</text:span><text:span text:style-name="T2690">y</text:span><text:span text:style-name="T2691"><text:s/></text:span><text:span text:style-name="T2692">o</text:span><text:span text:style-name="T2693">n</text:span><text:span text:style-name="T2694">l</text:span><text:span text:style-name="T2695">y</text:span><text:span text:style-name="T2696"><text:s/></text:span><text:span text:style-name="T2697">an</text:span><text:span text:style-name="T2698"><text:s/></text:span><text:span text:style-name="T2699">e</text:span><text:span text:style-name="T2700">m</text:span><text:span text:style-name="T2701">e</text:span><text:span text:style-name="T2702">r</text:span><text:span text:style-name="T2703">g</text:span><text:span text:style-name="T2704">e</text:span><text:span text:style-name="T2705">n</text:span><text:span text:style-name="T2706">c</text:span><text:span text:style-name="T2707">y</text:span><text:span text:style-name="T2708"><text:s/></text:span><text:span text:style-name="T2709">a</text:span><text:span text:style-name="T2710">i</text:span><text:span text:style-name="T2711">r</text:span><text:span text:style-name="T2712"><text:s/></text:span><text:span text:style-name="T2713">s</text:span><text:span text:style-name="T2714">u</text:span><text:span text:style-name="T2715">pp</text:span><text:span text:style-name="T2716">l</text:span><text:span text:style-name="T2717">y</text:span><text:span text:style-name="T2718"><text:s/></text:span><text:span text:style-name="T2719">t</text:span><text:span text:style-name="T2720">h</text:span><text:span text:style-name="T2721">at</text:span><text:span text:style-name="T2722"><text:s/></text:span><text:span text:style-name="T2723">w</text:span><text:span text:style-name="T2724">il</text:span><text:span text:style-name="T2725">l<text:s/></text:span><text:span text:style-name="T2726">g</text:span><text:span text:style-name="T2727">i</text:span><text:span text:style-name="T2728">v</text:span><text:span text:style-name="T2729">e</text:span><text:span text:style-name="T2730"><text:s/></text:span><text:span text:style-name="T2731">y</text:span><text:span text:style-name="T2732">o</text:span><text:span text:style-name="T2733">u</text:span><text:span text:style-name="T2734"><text:s/></text:span><text:span text:style-name="T2735">a</text:span><text:span text:style-name="T2736">b</text:span><text:span text:style-name="T2737">o</text:span><text:span text:style-name="T2738">u</text:span><text:span text:style-name="T2739">t</text:span><text:span text:style-name="T2740"><text:s/></text:span><text:span text:style-name="T2741">an</text:span><text:span text:style-name="T2742"><text:s/></text:span><text:span text:style-name="T2743">h</text:span><text:span text:style-name="T2744">o</text:span><text:span text:style-name="T2745">u</text:span><text:span text:style-name="T2746">r</text:span><text:span text:style-name="T2747"><text:s/></text:span><text:span text:style-name="T2748">o</text:span><text:span text:style-name="T2749">f</text:span><text:span text:style-name="T2750"><text:s/></text:span><text:span text:style-name="T2751">a</text:span><text:span text:style-name="T2752">i</text:span><text:span text:style-name="T2753">r</text:span><text:span text:style-name="T2754">,<text:s/></text:span><text:span text:style-name="T2755">t</text:span><text:span text:style-name="T2756">h</text:span><text:span text:style-name="T2757">o</text:span><text:span text:style-name="T2758">u</text:span><text:span text:style-name="T2759">g</text:span><text:span text:style-name="T2760">h</text:span><text:span text:style-name="T2761"><text:s/></text:span><text:span text:style-name="T2762">at</text:span><text:span text:style-name="T2763"><text:s/>l</text:span><text:span text:style-name="T2764">e</text:span><text:span text:style-name="T2765">a</text:span><text:span text:style-name="T2766">s</text:span><text:span text:style-name="T2767">t</text:span><text:span text:style-name="T2768"><text:s/></text:span><text:span text:style-name="T2769">i</text:span><text:span text:style-name="T2770">t</text:span><text:span text:style-name="T2771">’</text:span><text:span text:style-name="T2772">s</text:span><text:span text:style-name="T2773"><text:s/></text:span><text:span text:style-name="T2774">t</text:span><text:span text:style-name="T2775">h</text:span><text:span text:style-name="T2776">e</text:span><text:span text:style-name="T2777"><text:s/></text:span><text:span text:style-name="T2778">s</text:span><text:span text:style-name="T2779">a</text:span><text:span text:style-name="T2780">m</text:span><text:span text:style-name="T2781">e<text:s/></text:span><text:span text:style-name="T2782">s</text:span><text:span text:style-name="T2783">a</text:span><text:span text:style-name="T2784">f</text:span><text:span text:style-name="T2785">e</text:span><text:span text:style-name="T2786">t</text:span><text:span text:style-name="T2787">y</text:span><text:span text:style-name="T2788"><text:s/></text:span><text:span text:style-name="T2789">g</text:span><text:span text:style-name="T2790">as</text:span><text:span text:style-name="T2791"><text:s/></text:span><text:span text:style-name="T2792">m</text:span><text:span text:style-name="T2793">i</text:span><text:span text:style-name="T2794">x</text:span><text:span text:style-name="T2795"><text:s/></text:span><text:span text:style-name="T2796">E</text:span><text:span text:style-name="T2797">V</text:span><text:span text:style-name="T2798">A</text:span><text:span text:style-name="T2799"><text:s/></text:span><text:soft-page-break/><text:span text:style-name="T2800">s</text:span><text:span text:style-name="T2801">u</text:span><text:span text:style-name="T2802">i</text:span><text:span text:style-name="T2803">t</text:span><text:span text:style-name="T2804">s</text:span><text:span text:style-name="T2805"><text:s/></text:span><text:span text:style-name="T2806">u</text:span><text:span text:style-name="T2807">s</text:span><text:span text:style-name="T2808">e</text:span><text:span text:style-name="T2809">.</text:span><text:span text:style-name="T2810"><text:s/></text:span><text:span text:style-name="T2811">M</text:span><text:span text:style-name="T2812">o</text:span><text:span text:style-name="T2813">s</text:span><text:span text:style-name="T2814">t</text:span><text:span text:style-name="T2815"><text:s/></text:span><text:span text:style-name="T2816">o</text:span><text:span text:style-name="T2817">f</text:span><text:span text:style-name="T2818"><text:s/></text:span><text:span text:style-name="T2819">t</text:span><text:span text:style-name="T2820">h</text:span><text:span text:style-name="T2821">e</text:span><text:span text:style-name="T2822"><text:s/></text:span><text:span text:style-name="T2823">c</text:span><text:span text:style-name="T2824">o</text:span><text:span text:style-name="T2825">m</text:span><text:span text:style-name="T2826">f</text:span><text:span text:style-name="T2827">o</text:span><text:span text:style-name="T2828">r</text:span><text:span text:style-name="T2829">t</text:span><text:span text:style-name="T2830">i</text:span><text:span text:style-name="T2831">n</text:span><text:span text:style-name="T2832">g<text:s/></text:span><text:span text:style-name="T2833">li</text:span><text:span text:style-name="T2834">tt</text:span><text:span text:style-name="T2835">l</text:span><text:span text:style-name="T2836">e<text:s/></text:span><text:span text:style-name="T2837">p</text:span><text:span text:style-name="T2838">o</text:span><text:span text:style-name="T2839">c</text:span><text:span text:style-name="T2840">k</text:span><text:span text:style-name="T2841">e</text:span><text:span text:style-name="T2842">t</text:span><text:span text:style-name="T2843">s</text:span><text:span text:style-name="T2844">,</text:span><text:span text:style-name="T2845"><text:s/></text:span><text:span text:style-name="T2846">c</text:span><text:span text:style-name="T2847">o</text:span><text:span text:style-name="T2848">mp</text:span><text:span text:style-name="T2849">a</text:span><text:span text:style-name="T2850">r</text:span><text:span text:style-name="T2851">t</text:span><text:span text:style-name="T2852">m</text:span><text:span text:style-name="T2853">e</text:span><text:span text:style-name="T2854">n</text:span><text:span text:style-name="T2855">t</text:span><text:span text:style-name="T2856">s</text:span><text:span text:style-name="T2857">, a</text:span><text:span text:style-name="T2858">n</text:span><text:span text:style-name="T2859">d</text:span><text:span text:style-name="T2860"><text:s/></text:span><text:span text:style-name="T2861">t</text:span><text:span text:style-name="T2862">oo</text:span><text:span text:style-name="T2863">l</text:span><text:span text:style-name="T2864">s</text:span><text:span text:style-name="T2865"><text:s/></text:span><text:span text:style-name="T2866">a</text:span><text:span text:style-name="T2867">r</text:span><text:span text:style-name="T2868">e</text:span><text:span text:style-name="T2869"><text:s/></text:span><text:span text:style-name="T2870">a</text:span><text:span text:style-name="T2871">b</text:span><text:span text:style-name="T2872">s</text:span><text:span text:style-name="T2873">e</text:span><text:span text:style-name="T2874">n</text:span><text:span text:style-name="T2875">t</text:span><text:span text:style-name="T2876">.</text:span><text:span text:style-name="T2877"><text:s/></text:span><text:span text:style-name="T2878">T</text:span><text:span text:style-name="T2879">h</text:span><text:span text:style-name="T2880">e<text:s/></text:span><text:span text:style-name="T2881">m</text:span><text:span text:style-name="T2882">a</text:span><text:span text:style-name="T2883">n</text:span><text:span text:style-name="T2884">e</text:span><text:span text:style-name="T2885">u</text:span><text:span text:style-name="T2886">v</text:span><text:span text:style-name="T2887">e</text:span><text:span text:style-name="T2888">r</text:span><text:span text:style-name="T2889">i</text:span><text:span text:style-name="T2890">n</text:span><text:span text:style-name="T2891">g<text:s/></text:span><text:span text:style-name="T2892">s</text:span><text:span text:style-name="T2893">y</text:span><text:span text:style-name="T2894">s</text:span><text:span text:style-name="T2895">t</text:span><text:span text:style-name="T2896">e</text:span><text:span text:style-name="T2897">m</text:span><text:span text:style-name="T2898"><text:s/></text:span><text:span text:style-name="T2899">i</text:span><text:span text:style-name="T2900">s</text:span><text:span text:style-name="T2901"><text:s/></text:span><text:span text:style-name="T2902">t</text:span><text:span text:style-name="T2903">o</text:span><text:span text:style-name="T2904">k</text:span><text:span text:style-name="T2905">e</text:span><text:span text:style-name="T2906">n</text:span><text:span text:style-name="T2907"><text:s/></text:span><text:span text:style-name="T2908">b</text:span><text:span text:style-name="T2909">y</text:span><text:span text:style-name="T2910"><text:s/></text:span><text:span text:style-name="T2911">c</text:span><text:span text:style-name="T2912">o</text:span><text:span text:style-name="T2913">mp</text:span><text:span text:style-name="T2914">a</text:span><text:span text:style-name="T2915">r</text:span><text:span text:style-name="T2916">i</text:span><text:span text:style-name="T2917">s</text:span><text:span text:style-name="T2918">o</text:span><text:span text:style-name="T2919">n</text:span><text:span text:style-name="T2920">,</text:span><text:span text:style-name="T2921"><text:s/></text:span><text:span text:style-name="T2922">i</text:span><text:span text:style-name="T2923">n</text:span><text:span text:style-name="T2924">t</text:span><text:span text:style-name="T2925">e</text:span><text:span text:style-name="T2926">n</text:span><text:span text:style-name="T2927">d</text:span><text:span text:style-name="T2928">e</text:span><text:span text:style-name="T2929">d</text:span><text:span text:style-name="T2930"><text:s/></text:span><text:span text:style-name="T2931">at<text:s/></text:span><text:span text:style-name="T2932">m</text:span><text:span text:style-name="T2933">o</text:span><text:span text:style-name="T2934">s</text:span><text:span text:style-name="T2935">t</text:span><text:span text:style-name="T2936"><text:s/></text:span><text:span text:style-name="T2937">t</text:span><text:span text:style-name="T2938">o</text:span><text:span text:style-name="T2939"><text:s/></text:span><text:span text:style-name="T2940">a</text:span><text:span text:style-name="T2941">ll</text:span><text:span text:style-name="T2942">o</text:span><text:span text:style-name="T2943">w a</text:span><text:span text:style-name="T2944"><text:s/></text:span><text:span text:style-name="T2945">p</text:span><text:span text:style-name="T2946">il</text:span><text:span text:style-name="T2947">o</text:span><text:span text:style-name="T2948">t</text:span><text:span text:style-name="T2949"><text:s/></text:span><text:span text:style-name="T2950">t</text:span><text:span text:style-name="T2951">o</text:span><text:span text:style-name="T2952"><text:s/></text:span><text:span text:style-name="T2953">p</text:span><text:span text:style-name="T2954">e</text:span><text:span text:style-name="T2955">r</text:span><text:span text:style-name="T2956">f</text:span><text:span text:style-name="T2957">o</text:span><text:span text:style-name="T2958">r</text:span><text:span text:style-name="T2959">m</text:span><text:span text:style-name="T2960"><text:s/></text:span><text:span text:style-name="T2961">m</text:span><text:span text:style-name="T2962">i</text:span><text:span text:style-name="T2963">n</text:span><text:span text:style-name="T2964">o</text:span><text:span text:style-name="T2965">r</text:span><text:span text:style-name="T2966"><text:s/></text:span><text:span text:style-name="T2967">t</text:span><text:span text:style-name="T2968">a</text:span><text:span text:style-name="T2969">s</text:span><text:span text:style-name="T2970">k</text:span><text:span text:style-name="T2971">s</text:span><text:span text:style-name="T2972"><text:s/></text:span><text:span text:style-name="T2973">o</text:span><text:span text:style-name="T2974">n</text:span><text:span text:style-name="T2975"><text:s/></text:span><text:span text:style-name="T2976">h</text:span><text:span text:style-name="T2977">i</text:span><text:span text:style-name="T2978">s</text:span><text:span text:style-name="T2979"><text:s/></text:span><text:span text:style-name="T2980">s</text:span><text:span text:style-name="T2981">h</text:span><text:span text:style-name="T2982">i</text:span><text:span text:style-name="T2983">p</text:span><text:span text:style-name="T2984">,<text:s/></text:span><text:span text:style-name="T2985">n</text:span><text:span text:style-name="T2986">o</text:span><text:span text:style-name="T2987">t</text:span><text:span text:style-name="T2988"><text:s/></text:span><text:span text:style-name="T2989">t</text:span><text:span text:style-name="T2990">r</text:span><text:span text:style-name="T2991">a</text:span><text:span text:style-name="T2992">v</text:span><text:span text:style-name="T2993">e</text:span><text:span text:style-name="T2994">l</text:span><text:span text:style-name="T2995"><text:s/></text:span><text:span text:style-name="T2996">a</text:span><text:span text:style-name="T2997">w</text:span><text:span text:style-name="T2998">ay</text:span><text:span text:style-name="T2999"><text:s/></text:span><text:span text:style-name="T3000">f</text:span><text:span text:style-name="T3001">r</text:span><text:span text:style-name="T3002">o</text:span><text:span text:style-name="T3003">m</text:span><text:span text:style-name="T3004"><text:s/></text:span><text:span text:style-name="T3005">i</text:span><text:span text:style-name="T3006">t</text:span><text:span text:style-name="T3007">.</text:span><text:span text:style-name="T3008"><text:s/></text:span><text:span text:style-name="T3009">F</text:span><text:span text:style-name="T3010">o</text:span><text:span text:style-name="T3011">r</text:span><text:span text:style-name="T3012">t</text:span><text:span text:style-name="T3013">un</text:span><text:span text:style-name="T3014">a</text:span><text:span text:style-name="T3015">t</text:span><text:span text:style-name="T3016">e</text:span><text:span text:style-name="T3017">l</text:span><text:span text:style-name="T3018">y<text:s/></text:span><text:span text:style-name="T3019">w</text:span><text:span text:style-name="T3020">e</text:span><text:span text:style-name="T3021"><text:s/></text:span><text:span text:style-name="T3022">d</text:span><text:span text:style-name="T3023">i</text:span><text:span text:style-name="T3024">d</text:span><text:span text:style-name="T3025"><text:s/></text:span><text:span text:style-name="T3026">n</text:span><text:span text:style-name="T3027">o</text:span><text:span text:style-name="T3028">t</text:span><text:span text:style-name="T3029"><text:s/></text:span><text:span text:style-name="T3030">n</text:span><text:span text:style-name="T3031">ee</text:span><text:span text:style-name="T3032">d</text:span><text:span text:style-name="T3033"><text:s/></text:span><text:span text:style-name="T3034">t</text:span><text:span text:style-name="T3035">o</text:span><text:span text:style-name="T3036"><text:s/></text:span><text:span text:style-name="T3037">g</text:span><text:span text:style-name="T3038">o<text:s/></text:span><text:span text:style-name="T3039">f</text:span><text:span text:style-name="T3040">a</text:span><text:span text:style-name="T3041">r</text:span><text:span text:style-name="T3042">.</text:span>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<text:span text:style-name="T3048">I</text:span><text:span text:style-name="T3049"><text:s/></text:span><text:span text:style-name="T3050">s</text:span><text:span text:style-name="T3051">t</text:span><text:span text:style-name="T3052">r</text:span><text:span text:style-name="T3053">a</text:span><text:span text:style-name="T3054">i</text:span><text:span text:style-name="T3055">n</text:span><text:span text:style-name="T3056">e</text:span><text:span text:style-name="T3057">d</text:span><text:span text:style-name="T3058"><text:s/></text:span><text:span text:style-name="T3059">t</text:span><text:span text:style-name="T3060">o</text:span><text:span text:style-name="T3061"><text:s/></text:span><text:span text:style-name="T3062">f</text:span><text:span text:style-name="T3063">i</text:span><text:span text:style-name="T3064">n</text:span><text:span text:style-name="T3065">d</text:span><text:span text:style-name="T3066"><text:s/></text:span><text:span text:style-name="T3067">P</text:span><text:span text:style-name="T3068">e</text:span><text:span text:style-name="T3069">r</text:span><text:span text:style-name="T3070">k</text:span><text:span text:style-name="T3071"><text:s/></text:span><text:span text:style-name="T3072">a</text:span><text:span text:style-name="T3073">n</text:span><text:span text:style-name="T3074">d</text:span><text:span text:style-name="T3075"><text:s/></text:span><text:span text:style-name="T3076">f</text:span><text:span text:style-name="T3077">i</text:span><text:span text:style-name="T3078">n</text:span><text:span text:style-name="T3079">a</text:span><text:span text:style-name="T3080">ll</text:span><text:span text:style-name="T3081">y</text:span><text:span text:style-name="T3082"><text:s/></text:span><text:span text:style-name="T3083">s</text:span><text:span text:style-name="T3084">p</text:span><text:span text:style-name="T3085">o</text:span><text:span text:style-name="T3086">tt</text:span><text:span text:style-name="T3087">e</text:span><text:span text:style-name="T3088">d</text:span><text:span text:style-name="T3089"><text:s/></text:span><text:span text:style-name="T3090">h</text:span><text:span text:style-name="T3091">i</text:span><text:span text:style-name="T3092">m</text:span><text:span text:style-name="T3093"><text:s/></text:span><text:span text:style-name="T3094">o</text:span><text:span text:style-name="T3095">f</text:span><text:span text:style-name="T3096">f</text:span><text:span text:style-name="T3097"><text:s/></text:span><text:span text:style-name="T3098">t</text:span><text:span text:style-name="T3099">o<text:s/></text:span><text:span text:style-name="T3100">m</text:span><text:span text:style-name="T3101">y</text:span><text:span text:style-name="T3102"><text:s/></text:span><text:span text:style-name="T3103">r</text:span><text:span text:style-name="T3104">i</text:span><text:span text:style-name="T3105">g</text:span><text:span text:style-name="T3106">h</text:span><text:span text:style-name="T3107">t</text:span><text:span text:style-name="T3108">.</text:span><text:span text:style-name="T3109"><text:s/></text:span><text:span text:style-name="T3110">He</text:span><text:span text:style-name="T3111"><text:s/></text:span><text:span text:style-name="T3112">w</text:span><text:span text:style-name="T3113">as</text:span><text:span text:style-name="T3114"><text:s/></text:span><text:span text:style-name="T3115">s</text:span><text:span text:style-name="T3116">t</text:span><text:span text:style-name="T3117">a</text:span><text:span text:style-name="T3118">t</text:span><text:span text:style-name="T3119">i</text:span><text:span text:style-name="T3120">o</text:span><text:span text:style-name="T3121">n</text:span><text:span text:style-name="T3122">a</text:span><text:span text:style-name="T3123">r</text:span><text:span text:style-name="T3124">y</text:span><text:span text:style-name="T3125">,<text:s/></text:span><text:span text:style-name="T3126">h</text:span><text:span text:style-name="T3127">a</text:span><text:span text:style-name="T3128">n</text:span><text:span text:style-name="T3129">g</text:span><text:span text:style-name="T3130">i</text:span><text:span text:style-name="T3131">n</text:span><text:span text:style-name="T3132">g</text:span><text:span text:style-name="T3133"><text:s/></text:span><text:span text:style-name="T3134">i</text:span><text:span text:style-name="T3135">n</text:span><text:span text:style-name="T3136"><text:s/></text:span><text:span text:style-name="T3137">t</text:span><text:span text:style-name="T3138">h</text:span><text:span text:style-name="T3139">e</text:span><text:span text:style-name="T3140"><text:s/></text:span><text:span text:style-name="T3141">n</text:span><text:span text:style-name="T3142">o</text:span><text:span text:style-name="T3143">t</text:span><text:span text:style-name="T3144">h</text:span><text:span text:style-name="T3145">i</text:span><text:span text:style-name="T3146">n</text:span><text:span text:style-name="T3147">g</text:span><text:span text:style-name="T3148">n</text:span><text:span text:style-name="T3149">e</text:span><text:span text:style-name="T3150">ss</text:span><text:span text:style-name="T3151">,<text:s/></text:span><text:span text:style-name="T3152">f</text:span><text:span text:style-name="T3153">i</text:span><text:span text:style-name="T3154">dg</text:span><text:span text:style-name="T3155">e</text:span><text:span text:style-name="T3156">t</text:span><text:span text:style-name="T3157">i</text:span><text:span text:style-name="T3158">n</text:span><text:span text:style-name="T3159">g</text:span><text:span text:style-name="T3160"><text:s/></text:span><text:span text:style-name="T3161">w</text:span><text:span text:style-name="T3162">i</text:span><text:span text:style-name="T3163">t</text:span><text:span text:style-name="T3164">h</text:span><text:span text:style-name="T3165"><text:s/></text:span><text:span text:style-name="T3166">h</text:span><text:span text:style-name="T3167">i</text:span><text:span text:style-name="T3168">s</text:span><text:span text:style-name="T3169"><text:s/></text:span><text:span text:style-name="T3170">s</text:span><text:span text:style-name="T3171">l</text:span><text:span text:style-name="T3172">ee</text:span><text:span text:style-name="T3173">v</text:span><text:span text:style-name="T3174">e</text:span><text:span text:style-name="T3175"><text:s/></text:span><text:span text:style-name="T3176">c</text:span><text:span text:style-name="T3177">o</text:span><text:span text:style-name="T3178">n</text:span><text:span text:style-name="T3179">t</text:span><text:span text:style-name="T3180">r</text:span><text:span text:style-name="T3181">o</text:span><text:span text:style-name="T3182">l</text:span><text:span text:style-name="T3183">s</text:span><text:span text:style-name="T3184">.</text:span><text:span text:style-name="T3185"><text:s/></text:span><text:span text:style-name="T3186">I</text:span><text:span text:style-name="T3187"><text:s/></text:span><text:span text:style-name="T3188">b</text:span><text:span text:style-name="T3189">l</text:span><text:span text:style-name="T3190">e</text:span><text:span text:style-name="T3191">w</text:span><text:span text:style-name="T3192"><text:s/></text:span><text:span text:style-name="T3193">i</text:span><text:span text:style-name="T3194">n</text:span><text:span text:style-name="T3195">to</text:span><text:span text:style-name="T3196"><text:s/></text:span><text:span text:style-name="T3197">m</text:span><text:span text:style-name="T3198">y</text:span><text:span text:style-name="T3199"><text:s/></text:span><text:span text:style-name="T3200">m</text:span><text:span text:style-name="T3201">i</text:span><text:span text:style-name="T3202">k</text:span><text:span text:style-name="T3203">e</text:span><text:span text:style-name="T3204"><text:s/></text:span><text:span text:style-name="T3205">t</text:span><text:span text:style-name="T3206">o<text:s/></text:span><text:span text:style-name="T3207">b</text:span><text:span text:style-name="T3208">e</text:span><text:span text:style-name="T3209"><text:s/></text:span><text:span text:style-name="T3210">s</text:span><text:span text:style-name="T3211">u</text:span><text:span text:style-name="T3212">r</text:span><text:span text:style-name="T3213">e</text:span><text:span text:style-name="T3214"><text:s/></text:span><text:span text:style-name="T3215">t</text:span><text:span text:style-name="T3216">h</text:span><text:span text:style-name="T3217">e</text:span><text:span text:style-name="T3218"><text:s/></text:span><text:span text:style-name="T3219">s</text:span><text:span text:style-name="T3220">q</text:span><text:span text:style-name="T3221">u</text:span><text:span text:style-name="T3222">e</text:span><text:span text:style-name="T3223">l</text:span><text:span text:style-name="T3224">c</text:span><text:span text:style-name="T3225">h</text:span><text:span text:style-name="T3226"><text:s/></text:span><text:span text:style-name="T3227">w</text:span><text:span text:style-name="T3228">o</text:span><text:span text:style-name="T3229">u</text:span><text:span text:style-name="T3230">l</text:span><text:span text:style-name="T3231">d</text:span><text:span text:style-name="T3232"><text:s/></text:span><text:span text:style-name="T3233">c</text:span><text:span text:style-name="T3234">u</text:span><text:span text:style-name="T3235">t</text:span><text:span text:style-name="T3236"><text:s/></text:span><text:span text:style-name="T3237">o</text:span><text:span text:style-name="T3238">u</text:span><text:span text:style-name="T3239">t</text:span><text:span text:style-name="T3240">.</text:span>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“</text:span><text:span text:style-name="T3247">H</text:span><text:span text:style-name="T3248">o</text:span><text:span text:style-name="T3249">w</text:span><text:span text:style-name="T3250">’</text:span><text:span text:style-name="T3251">s</text:span><text:span text:style-name="T3252"><text:s/></text:span><text:span text:style-name="T3253">y</text:span><text:span text:style-name="T3254">o</text:span><text:span text:style-name="T3255">u</text:span><text:span text:style-name="T3256">r</text:span><text:span text:style-name="T3257"><text:s/></text:span><text:span text:style-name="T3258">b</text:span><text:span text:style-name="T3259">i</text:span><text:span text:style-name="T3260">o</text:span><text:span text:style-name="T3261">-</text:span><text:span text:style-name="T3262">m</text:span><text:span text:style-name="T3263">a</text:span><text:span text:style-name="T3264">tt</text:span><text:span text:style-name="T3265">e</text:span><text:span text:style-name="T3266">r</text:span><text:span text:style-name="T3267">?</text:span><text:span text:style-name="T3268">”<text:s/></text:span><text:span text:style-name="T3269">“</text:span><text:span text:style-name="T3270">S</text:span><text:span text:style-name="T3271">t</text:span><text:span text:style-name="T3272">a</text:span><text:span text:style-name="T3273">n</text:span><text:span text:style-name="T3274">db</text:span><text:span text:style-name="T3275">y</text:span><text:span text:style-name="T3276">,</text:span><text:span text:style-name="T3277"><text:s/></text:span><text:span text:style-name="T3278">A</text:span><text:span text:style-name="T3279">d</text:span><text:span text:style-name="T3280">r</text:span><text:span text:style-name="T3281">a</text:span><text:span text:style-name="T3282">i</text:span><text:span text:style-name="T3283">n</text:span><text:span text:style-name="T3284">.</text:span><text:span text:style-name="T3285">”</text:span>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I</text:span><text:span text:style-name="T3292">t</text:span><text:span text:style-name="T3293"><text:s/></text:span><text:span text:style-name="T3294">w</text:span><text:span text:style-name="T3295">as</text:span><text:span text:style-name="T3296"><text:s/></text:span><text:span text:style-name="T3297">n</text:span><text:span text:style-name="T3298">o</text:span><text:span text:style-name="T3299">t</text:span><text:span text:style-name="T3300"><text:s/></text:span><text:span text:style-name="T3301">t</text:span><text:span text:style-name="T3302">h</text:span><text:span text:style-name="T3303">e</text:span><text:span text:style-name="T3304"><text:s/></text:span><text:span text:style-name="T3305">r</text:span><text:span text:style-name="T3306">e</text:span><text:span text:style-name="T3307">s</text:span><text:span text:style-name="T3308">p</text:span><text:span text:style-name="T3309">o</text:span><text:span text:style-name="T3310">n</text:span><text:span text:style-name="T3311">s</text:span><text:span text:style-name="T3312">e</text:span><text:span text:style-name="T3313"><text:s/></text:span><text:span text:style-name="T3314">I</text:span><text:span text:style-name="T3315"><text:s/></text:span><text:span text:style-name="T3316">w</text:span><text:span text:style-name="T3317">as</text:span><text:span text:style-name="T3318"><text:s/></text:span><text:span text:style-name="T3319">h</text:span><text:span text:style-name="T3320">o</text:span><text:span text:style-name="T3321">p</text:span><text:span text:style-name="T3322">i</text:span><text:span text:style-name="T3323">n</text:span><text:span text:style-name="T3324">g<text:s/></text:span><text:span text:style-name="T3325">f</text:span><text:span text:style-name="T3326">o</text:span><text:span text:style-name="T3327">r</text:span><text:span text:style-name="T3328">.</text:span><text:span text:style-name="T3329"><text:s/></text:span><text:span text:style-name="T3330">I</text:span><text:span text:style-name="T3331"><text:s/></text:span><text:span text:style-name="T3332">f</text:span><text:span text:style-name="T3333">o</text:span><text:span text:style-name="T3334">un</text:span><text:span text:style-name="T3335">d</text:span><text:span text:style-name="T3336"><text:s/></text:span><text:span text:style-name="T3337">m</text:span><text:span text:style-name="T3338">y<text:s/></text:span><text:span text:style-name="T3339">b</text:span><text:span text:style-name="T3340">e</text:span><text:span text:style-name="T3341">l</text:span><text:span text:style-name="T3342">t</text:span><text:span text:style-name="T3343"><text:s/></text:span><text:span text:style-name="T3344">c</text:span><text:span text:style-name="T3345">o</text:span><text:span text:style-name="T3346">n</text:span><text:span text:style-name="T3347">t</text:span><text:span text:style-name="T3348">r</text:span><text:span text:style-name="T3349">o</text:span><text:span text:style-name="T3350">l</text:span><text:span text:style-name="T3351"><text:s/></text:span><text:span text:style-name="T3352">a</text:span><text:span text:style-name="T3353">n</text:span><text:span text:style-name="T3354">d</text:span><text:span text:style-name="T3355"><text:s/></text:span><text:span text:style-name="T3356">s</text:span><text:span text:style-name="T3357">q</text:span><text:span text:style-name="T3358">u</text:span><text:span text:style-name="T3359">ee</text:span><text:span text:style-name="T3360">z</text:span><text:span text:style-name="T3361">e</text:span><text:span text:style-name="T3362">d</text:span><text:span text:style-name="T3363"><text:s/></text:span><text:span text:style-name="T3364">i</text:span><text:span text:style-name="T3365">n</text:span><text:span text:style-name="T3366"><text:s/></text:span><text:span text:style-name="T3367">s</text:span><text:span text:style-name="T3368">o</text:span><text:span text:style-name="T3369">m</text:span><text:span text:style-name="T3370">e</text:span><text:span text:style-name="T3371"><text:s/></text:span><text:span text:style-name="T3372">f</text:span><text:span text:style-name="T3373">o</text:span><text:span text:style-name="T3374">r</text:span><text:span text:style-name="T3375">w</text:span><text:span text:style-name="T3376">a</text:span><text:span text:style-name="T3377">r</text:span><text:span text:style-name="T3378">d</text:span><text:span text:style-name="T3379"><text:s/></text:span><text:span text:style-name="T3380">t</text:span><text:span text:style-name="T3381">h</text:span><text:span text:style-name="T3382">r</text:span><text:span text:style-name="T3383">u</text:span><text:span text:style-name="T3384">s</text:span><text:span text:style-name="T3385">t</text:span><text:span text:style-name="T3386"><text:s/></text:span><text:span text:style-name="T3387">t</text:span><text:span text:style-name="T3388">o</text:span><text:span text:style-name="T3389">w</text:span><text:span text:style-name="T3390">a</text:span><text:span text:style-name="T3391">r</text:span><text:span text:style-name="T3392">d<text:s/></text:span><text:span text:style-name="T3393">h</text:span><text:span text:style-name="T3394">i</text:span><text:span text:style-name="T3395">m</text:span><text:span text:style-name="T3396">.</text:span><text:span text:style-name="T3397"><text:s/></text:span><text:span text:style-name="T3398">Ha</text:span><text:span text:style-name="T3399">l</text:span><text:span text:style-name="T3400">f</text:span><text:span text:style-name="T3401">w</text:span><text:span text:style-name="T3402">ay</text:span><text:span text:style-name="T3403"><text:s/></text:span><text:span text:style-name="T3404">t</text:span><text:span text:style-name="T3405">h</text:span><text:span text:style-name="T3406">e</text:span><text:span text:style-name="T3407">r</text:span><text:span text:style-name="T3408">e</text:span><text:span text:style-name="T3409">,</text:span><text:span text:style-name="T3410"><text:s/></text:span><text:span text:style-name="T3411">h</text:span><text:span text:style-name="T3412">e</text:span><text:span text:style-name="T3413"><text:s/></text:span><text:span text:style-name="T3414">s</text:span><text:span text:style-name="T3415">q</text:span><text:span text:style-name="T3416">u</text:span><text:span text:style-name="T3417">e</text:span><text:span text:style-name="T3418">l</text:span><text:span text:style-name="T3419">c</text:span><text:span text:style-name="T3420">h</text:span><text:span text:style-name="T3421">e</text:span><text:span text:style-name="T3422">d</text:span><text:span text:style-name="T3423"><text:s/></text:span><text:span text:style-name="T3424">b</text:span><text:span text:style-name="T3425">a</text:span><text:span text:style-name="T3426">c</text:span><text:span text:style-name="T3427">k</text:span><text:span text:style-name="T3428"><text:s/></text:span><text:span text:style-name="T3429">o</text:span><text:span text:style-name="T3430">n</text:span><text:span text:style-name="T3431">.</text:span>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<text:span text:style-name="T3437">“</text:span><text:span text:style-name="T3438">I</text:span><text:span text:style-name="T3439"><text:s/></text:span><text:span text:style-name="T3440">l</text:span><text:span text:style-name="T3441">o</text:span><text:span text:style-name="T3442">s</text:span><text:span text:style-name="T3443">t</text:span><text:span text:style-name="T3444"><text:s/></text:span><text:span text:style-name="T3445">t</text:span><text:span text:style-name="T3446">h</text:span><text:span text:style-name="T3447">e</text:span><text:span text:style-name="T3448"><text:s/></text:span><text:span text:style-name="T3449">p</text:span><text:span text:style-name="T3450">a</text:span><text:span text:style-name="T3451">c</text:span><text:span text:style-name="T3452">k</text:span><text:span text:style-name="T3453">,</text:span><text:span text:style-name="T3454"><text:s/></text:span><text:span text:style-name="T3455">A</text:span><text:span text:style-name="T3456">d</text:span><text:span text:style-name="T3457">r</text:span><text:span text:style-name="T3458">i</text:span><text:span text:style-name="T3459">a</text:span><text:span text:style-name="T3460">n</text:span><text:span text:style-name="T3461">.</text:span><text:span text:style-name="T3462"><text:s/></text:span><text:span text:style-name="T3463">I</text:span><text:span text:style-name="T3464">t</text:span><text:span text:style-name="T3465"><text:s/></text:span><text:span text:style-name="T3466">c</text:span><text:span text:style-name="T3467">a</text:span><text:span text:style-name="T3468">u</text:span><text:span text:style-name="T3469">g</text:span><text:span text:style-name="T3470">h</text:span><text:span text:style-name="T3471">t</text:span><text:span text:style-name="T3472"><text:s/></text:span><text:span text:style-name="T3473">g</text:span><text:span text:style-name="T3474">o</text:span><text:span text:style-name="T3475">i</text:span><text:span text:style-name="T3476">n</text:span><text:span text:style-name="T3477">g</text:span><text:span text:style-name="T3478"><text:s/></text:span><text:span text:style-name="T3479">o</text:span><text:span text:style-name="T3480">u</text:span><text:span text:style-name="T3481">t</text:span><text:span text:style-name="T3482"><text:s/></text:span><text:span text:style-name="T3483">t</text:span><text:span text:style-name="T3484">h</text:span><text:span text:style-name="T3485">e</text:span><text:span text:style-name="T3486"><text:s/></text:span><text:span text:style-name="T3487">d</text:span><text:span text:style-name="T3488">oo</text:span><text:span text:style-name="T3489">r a</text:span><text:span text:style-name="T3490">n</text:span><text:span text:style-name="T3491">d</text:span><text:span text:style-name="T3492"><text:s/></text:span><text:span text:style-name="T3493">r</text:span><text:span text:style-name="T3494">i</text:span><text:span text:style-name="T3495">pp</text:span><text:span text:style-name="T3496">e</text:span><text:span text:style-name="T3497">d</text:span><text:span text:style-name="T3498"><text:s/></text:span><text:span text:style-name="T3499">o</text:span><text:span text:style-name="T3500">f</text:span><text:span text:style-name="T3501">f</text:span><text:span text:style-name="T3502"><text:s/></text:span><text:span text:style-name="T3503">m</text:span><text:span text:style-name="T3504">y</text:span><text:span text:style-name="T3505"><text:s/></text:span><text:span text:style-name="T3506">a</text:span><text:span text:style-name="T3507">r</text:span><text:span text:style-name="T3508">m</text:span><text:span text:style-name="T3509">.</text:span><text:span text:style-name="T3510">”</text:span>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<text:span text:style-name="T3516">“</text:span><text:span text:style-name="T3517">W</text:span><text:span text:style-name="T3518">e</text:span><text:span text:style-name="T3519"><text:s/>c</text:span><text:span text:style-name="T3520">an</text:span><text:span text:style-name="T3521"><text:s/></text:span><text:span text:style-name="T3522">li</text:span><text:span text:style-name="T3523">v</text:span><text:span text:style-name="T3524">e</text:span><text:span text:style-name="T3525"><text:s/>w</text:span><text:span text:style-name="T3526">i</text:span><text:span text:style-name="T3527">t</text:span><text:span text:style-name="T3528">h</text:span><text:span text:style-name="T3529"><text:s/></text:span><text:span text:style-name="T3530">t</text:span><text:span text:style-name="T3531">h</text:span><text:span text:style-name="T3532">a</text:span><text:span text:style-name="T3533">t</text:span><text:span text:style-name="T3534">.</text:span><text:span text:style-name="T3535"><text:s/></text:span><text:span text:style-name="T3536">A</text:span><text:span text:style-name="T3537">r</text:span><text:span text:style-name="T3538">e</text:span><text:span text:style-name="T3539"><text:s/></text:span><text:span text:style-name="T3540">y</text:span><text:span text:style-name="T3541">o</text:span><text:span text:style-name="T3542">u</text:span><text:span text:style-name="T3543"><text:s/></text:span><text:span text:style-name="T3544">i</text:span><text:span text:style-name="T3545">n</text:span><text:span text:style-name="T3546">j</text:span><text:span text:style-name="T3547">u</text:span><text:span text:style-name="T3548">r</text:span><text:span text:style-name="T3549">e</text:span><text:span text:style-name="T3550">d</text:span><text:span text:style-name="T3551">?</text:span><text:span text:style-name="T3552">”<text:s/></text:span><text:span text:style-name="T3553">“</text:span><text:span text:style-name="T3554">N</text:span><text:span text:style-name="T3555">o</text:span><text:span text:style-name="T3556">,</text:span><text:span text:style-name="T3557"><text:s/></text:span><text:span text:style-name="T3558">b</text:span><text:span text:style-name="T3559">u</text:span><text:span text:style-name="T3560">t</text:span><text:span text:style-name="T3561"><text:s/></text:span><text:span text:style-name="T3562">t</text:span><text:span text:style-name="T3563">h</text:span><text:span text:style-name="T3564">at</text:span><text:span text:style-name="T3565"><text:s/></text:span><text:span text:style-name="T3566">p</text:span><text:span text:style-name="T3567">a</text:span><text:span text:style-name="T3568">c</text:span><text:span text:style-name="T3569">k</text:span><text:span text:style-name="T3570"><text:s/></text:span><text:span text:style-name="T3571">h</text:span><text:span text:style-name="T3572">ad</text:span><text:span text:style-name="T3573"><text:s/></text:span><text:span text:style-name="T3574">m</text:span><text:span text:style-name="T3575">y</text:span><text:span text:style-name="T3576"><text:s/></text:span><text:span text:style-name="T3577">c</text:span><text:span text:style-name="T3578">h</text:span><text:span text:style-name="T3579">a</text:span><text:span text:style-name="T3580">r</text:span><text:span text:style-name="T3581">g</text:span><text:span text:style-name="T3582">e</text:span><text:span text:style-name="T3583">s</text:span><text:span text:style-name="T3584">.</text:span><text:span text:style-name="T3585">”</text:span>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<text:span text:style-name="T3591">“</text:span><text:span text:style-name="T3592">W</text:span><text:span text:style-name="T3593">e</text:span><text:span text:style-name="T3594"><text:s/></text:span><text:span text:style-name="T3595">s</text:span><text:span text:style-name="T3596">t</text:span><text:span text:style-name="T3597">il</text:span><text:span text:style-name="T3598">l</text:span><text:span text:style-name="T3599"><text:s/></text:span><text:span text:style-name="T3600">h</text:span><text:span text:style-name="T3601">a</text:span><text:span text:style-name="T3602">v</text:span><text:span text:style-name="T3603">e</text:span><text:span text:style-name="T3604"><text:s/></text:span><text:span text:style-name="T3605">s</text:span><text:span text:style-name="T3606">i</text:span><text:span text:style-name="T3607">x</text:span><text:span text:style-name="T3608"><text:s/></text:span><text:span text:style-name="T3609">i</text:span><text:span text:style-name="T3610">n</text:span><text:span text:style-name="T3611"><text:s/></text:span><text:span text:style-name="T3612">m</text:span><text:span text:style-name="T3613">i</text:span><text:span text:style-name="T3614">n</text:span><text:span text:style-name="T3615">e</text:span><text:span text:style-name="T3616">.</text:span><text:span text:style-name="T3617"><text:s/></text:span><text:span text:style-name="T3618">I’</text:span><text:span text:style-name="T3619">l</text:span><text:span text:style-name="T3620">l</text:span><text:span text:style-name="T3621"><text:s/></text:span><text:span text:style-name="T3622">s</text:span><text:span text:style-name="T3623">h</text:span><text:span text:style-name="T3624">a</text:span><text:span text:style-name="T3625">r</text:span><text:span text:style-name="T3626">e</text:span><text:span text:style-name="T3627">.</text:span><text:span text:style-name="T3628">”</text:span><text:span text:style-name="T3629"><text:s/></text:span><text:span text:style-name="T3630">I</text:span><text:span text:style-name="T3631"><text:s/></text:span><text:span text:style-name="T3632">p</text:span><text:span text:style-name="T3633">u</text:span><text:span text:style-name="T3634">ll</text:span><text:span text:style-name="T3635">e</text:span><text:span text:style-name="T3636">d</text:span><text:span text:style-name="T3637"><text:s/></text:span><text:span text:style-name="T3638">u</text:span><text:span text:style-name="T3639">p<text:s/></text:span><text:span text:style-name="T3640">b</text:span><text:span text:style-name="T3641">e</text:span><text:span text:style-name="T3642">s</text:span><text:span text:style-name="T3643">i</text:span><text:span text:style-name="T3644">d</text:span><text:span text:style-name="T3645">e</text:span><text:span text:style-name="T3646"><text:s/></text:span><text:span text:style-name="T3647">h</text:span><text:span text:style-name="T3648">i</text:span><text:span text:style-name="T3649">m</text:span><text:span text:style-name="T3650">,</text:span><text:span text:style-name="T3651"><text:s/></text:span><text:span text:style-name="T3652">a</text:span><text:span text:style-name="T3653">n</text:span><text:span text:style-name="T3654">d</text:span><text:span text:style-name="T3655"><text:s/></text:span><text:span text:style-name="T3656">v</text:span><text:span text:style-name="T3657">i</text:span><text:span text:style-name="T3658">s</text:span><text:span text:style-name="T3659">u</text:span><text:span text:style-name="T3660">a</text:span><text:span text:style-name="T3661">ll</text:span><text:span text:style-name="T3662">y</text:span><text:span text:style-name="T3663"><text:s/></text:span><text:span text:style-name="T3664">c</text:span><text:span text:style-name="T3665">h</text:span><text:span text:style-name="T3666">e</text:span><text:span text:style-name="T3667">c</text:span><text:span text:style-name="T3668">k</text:span><text:span text:style-name="T3669">e</text:span><text:span text:style-name="T3670">d<text:s/></text:span><text:span text:style-name="T3671">o</text:span><text:span text:style-name="T3672">v</text:span><text:span text:style-name="T3673">e</text:span><text:span text:style-name="T3674">r</text:span><text:span text:style-name="T3675"><text:s/></text:span><text:span text:style-name="T3676">h</text:span><text:span text:style-name="T3677">i</text:span><text:span text:style-name="T3678">s</text:span><text:span text:style-name="T3679"><text:s/></text:span><text:span text:style-name="T3680">s</text:span><text:span text:style-name="T3681">u</text:span><text:span text:style-name="T3682">i</text:span><text:span text:style-name="T3683">t</text:span><text:span text:style-name="T3684">.</text:span><text:span text:style-name="T3685"><text:s/></text:span><text:span text:style-name="T3686">“</text:span><text:span text:style-name="T3687">Y</text:span><text:span text:style-name="T3688">o</text:span><text:span text:style-name="T3689">u</text:span><text:span text:style-name="T3690"><text:s/></text:span><text:soft-page-break/><text:span text:style-name="T3691">l</text:span><text:span text:style-name="T3692">oo</text:span><text:span text:style-name="T3693">k<text:s/></text:span><text:span text:style-name="T3694">g</text:span><text:span text:style-name="T3695">oo</text:span><text:span text:style-name="T3696">d</text:span><text:span text:style-name="T3697"><text:s/></text:span><text:span text:style-name="T3698">f</text:span><text:span text:style-name="T3699">r</text:span><text:span text:style-name="T3700">o</text:span><text:span text:style-name="T3701">m</text:span><text:span text:style-name="T3702"><text:s/></text:span><text:span text:style-name="T3703">h</text:span><text:span text:style-name="T3704">e</text:span><text:span text:style-name="T3705">r</text:span><text:span text:style-name="T3706">e</text:span><text:span text:style-name="T3707">.</text:span><text:span text:style-name="T3708"><text:s/></text:span><text:span text:style-name="T3709">H</text:span><text:span text:style-name="T3710">o</text:span><text:span text:style-name="T3711">w</text:span><text:span text:style-name="T3712">’</text:span><text:span text:style-name="T3713">s</text:span><text:span text:style-name="T3714"><text:s/></text:span><text:span text:style-name="T3715">t</text:span><text:span text:style-name="T3716">h</text:span><text:span text:style-name="T3717">e</text:span><text:span text:style-name="T3718"><text:s/></text:span><text:span text:style-name="T3719">r</text:span><text:span text:style-name="T3720">e</text:span><text:span text:style-name="T3721">a</text:span><text:span text:style-name="T3722">d</text:span><text:span text:style-name="T3723">o</text:span><text:span text:style-name="T3724">u</text:span><text:span text:style-name="T3725">t</text:span><text:span text:style-name="T3726">s</text:span><text:span text:style-name="T3727">?</text:span><text:span text:style-name="T3728">”</text:span>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<text:span text:style-name="T3734">“</text:span><text:span text:style-name="T3735">T</text:span><text:span text:style-name="T3736">h</text:span><text:span text:style-name="T3737">e</text:span><text:span text:style-name="T3738">y</text:span><text:span text:style-name="T3739"><text:s/></text:span><text:span text:style-name="T3740">w</text:span><text:span text:style-name="T3741">e</text:span><text:span text:style-name="T3742">n</text:span><text:span text:style-name="T3743">t</text:span><text:span text:style-name="T3744"><text:s/></text:span><text:span text:style-name="T3745">b</text:span><text:span text:style-name="T3746">e</text:span><text:span text:style-name="T3747">r</text:span><text:span text:style-name="T3748">s</text:span><text:span text:style-name="T3749">e</text:span><text:span text:style-name="T3750">r</text:span><text:span text:style-name="T3751">k<text:s/></text:span><text:span text:style-name="T3752">f</text:span><text:span text:style-name="T3753">o</text:span><text:span text:style-name="T3754">r</text:span><text:span text:style-name="T3755"><text:s/></text:span><text:span text:style-name="T3756">a</text:span><text:span text:style-name="T3757"><text:s/></text:span><text:span text:style-name="T3758">f</text:span><text:span text:style-name="T3759">e</text:span><text:span text:style-name="T3760">w</text:span><text:span text:style-name="T3761"><text:s/></text:span><text:span text:style-name="T3762">s</text:span><text:span text:style-name="T3763">e</text:span><text:span text:style-name="T3764">c</text:span><text:span text:style-name="T3765">o</text:span><text:span text:style-name="T3766">n</text:span><text:span text:style-name="T3767">ds</text:span><text:span text:style-name="T3768"><text:s/></text:span><text:span text:style-name="T3769">b</text:span><text:span text:style-name="T3770">u</text:span><text:span text:style-name="T3771">t</text:span><text:span text:style-name="T3772"><text:s/></text:span><text:span text:style-name="T3773">e</text:span><text:span text:style-name="T3774">v</text:span><text:span text:style-name="T3775">e</text:span><text:span text:style-name="T3776">r</text:span><text:span text:style-name="T3777">yt</text:span><text:span text:style-name="T3778">h</text:span><text:span text:style-name="T3779">i</text:span><text:span text:style-name="T3780">n</text:span><text:span text:style-name="T3781">g</text:span><text:span text:style-name="T3782">’</text:span><text:span text:style-name="T3783">s<text:s/></text:span><text:span text:style-name="T3784">c</text:span><text:span text:style-name="T3785">o</text:span><text:span text:style-name="T3786">m</text:span><text:span text:style-name="T3787">i</text:span><text:span text:style-name="T3788">n</text:span><text:span text:style-name="T3789">g</text:span><text:span text:style-name="T3790"><text:s/></text:span><text:span text:style-name="T3791">b</text:span><text:span text:style-name="T3792">a</text:span><text:span text:style-name="T3793">c</text:span><text:span text:style-name="T3794">k</text:span><text:span text:style-name="T3795"><text:s/></text:span><text:span text:style-name="T3796">i</text:span><text:span text:style-name="T3797">n</text:span><text:span text:style-name="T3798"><text:s/></text:span><text:span text:style-name="T3799">li</text:span><text:span text:style-name="T3800">m</text:span><text:span text:style-name="T3801">i</text:span><text:span text:style-name="T3802">t</text:span><text:span text:style-name="T3803">s</text:span><text:span text:style-name="T3804"><text:s/></text:span><text:span text:style-name="T3805">n</text:span><text:span text:style-name="T3806">o</text:span><text:span text:style-name="T3807">w</text:span><text:span text:style-name="T3808">.</text:span><text:span text:style-name="T3809">”</text:span>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<text:span text:style-name="T3815">“</text:span><text:span text:style-name="T3816">W</text:span><text:span text:style-name="T3817">h</text:span><text:span text:style-name="T3818">at</text:span><text:span text:style-name="T3819"><text:s/></text:span><text:span text:style-name="T3820">a</text:span><text:span text:style-name="T3821"><text:s/></text:span><text:span text:style-name="T3822">r</text:span><text:span text:style-name="T3823">i</text:span><text:span text:style-name="T3824">d</text:span><text:span text:style-name="T3825">e</text:span><text:span text:style-name="T3826">.</text:span><text:span text:style-name="T3827">”</text:span>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<text:span text:style-name="T3833">“</text:span><text:span text:style-name="T3834">Y</text:span><text:span text:style-name="T3835">e</text:span><text:span text:style-name="T3836">a</text:span><text:span text:style-name="T3837">h</text:span><text:span text:style-name="T3838">,</text:span><text:span text:style-name="T3839"><text:s/></text:span><text:span text:style-name="T3840">t</text:span><text:span text:style-name="T3841">w</text:span><text:span text:style-name="T3842">o</text:span><text:span text:style-name="T3843"><text:s/></text:span><text:span text:style-name="T3844">k</text:span><text:span text:style-name="T3845">i</text:span><text:span text:style-name="T3846">n</text:span><text:span text:style-name="T3847">d</text:span><text:span text:style-name="T3848">s</text:span><text:span text:style-name="T3849"><text:s/></text:span><text:span text:style-name="T3850">o</text:span><text:span text:style-name="T3851">f</text:span><text:span text:style-name="T3852"><text:s/></text:span><text:span text:style-name="T3853">f</text:span><text:span text:style-name="T3854">l</text:span><text:span text:style-name="T3855">o</text:span><text:span text:style-name="T3856">a</text:span><text:span text:style-name="T3857">t</text:span><text:span text:style-name="T3858">i</text:span><text:span text:style-name="T3859">n</text:span><text:span text:style-name="T3860">g</text:span><text:span text:style-name="T3861"><text:s/></text:span><text:span text:style-name="T3862">i</text:span><text:span text:style-name="T3863">n</text:span><text:span text:style-name="T3864"><text:s/></text:span><text:span text:style-name="T3865">l</text:span><text:span text:style-name="T3866">e</text:span><text:span text:style-name="T3867">s</text:span><text:span text:style-name="T3868">s</text:span><text:span text:style-name="T3869"><text:s/></text:span><text:span text:style-name="T3870">t</text:span><text:span text:style-name="T3871">h</text:span><text:span text:style-name="T3872">an</text:span><text:span text:style-name="T3873"><text:s/></text:span><text:span text:style-name="T3874">a</text:span><text:span text:style-name="T3875"><text:s/></text:span><text:span text:style-name="T3876">m</text:span><text:span text:style-name="T3877">i</text:span><text:span text:style-name="T3878">nu</text:span><text:span text:style-name="T3879">t</text:span><text:span text:style-name="T3880">e</text:span><text:span text:style-name="T3881">.</text:span><text:span text:style-name="T3882">”<text:s/></text:span><text:span text:style-name="T3883">“</text:span><text:span text:style-name="T3884">T</text:span><text:span text:style-name="T3885">i</text:span><text:span text:style-name="T3886">m</text:span><text:span text:style-name="T3887">e</text:span><text:span text:style-name="T3888"><text:s/></text:span><text:span text:style-name="T3889">t</text:span><text:span text:style-name="T3890">o</text:span><text:span text:style-name="T3891"><text:s/></text:span><text:span text:style-name="T3892">g</text:span><text:span text:style-name="T3893">o</text:span><text:span text:style-name="T3894"><text:s/>p</text:span><text:span text:style-name="T3895">l</text:span><text:span text:style-name="T3896">ay</text:span><text:span text:style-name="T3897"><text:s/></text:span><text:span text:style-name="T3898">w</text:span><text:span text:style-name="T3899">i</text:span><text:span text:style-name="T3900">t</text:span><text:span text:style-name="T3901">h</text:span><text:span text:style-name="T3902"><text:s/></text:span><text:span text:style-name="T3903">s</text:span><text:span text:style-name="T3904">o</text:span><text:span text:style-name="T3905">m</text:span><text:span text:style-name="T3906">e</text:span><text:span text:style-name="T3907"><text:s/></text:span><text:span text:style-name="T3908">b</text:span><text:span text:style-name="T3909">i</text:span><text:span text:style-name="T3910">g</text:span><text:span text:style-name="T3911"><text:s/></text:span><text:span text:style-name="T3912">E</text:span><text:span text:style-name="T3913">s</text:span><text:span text:style-name="T3914">t</text:span><text:span text:style-name="T3915">e</text:span><text:span text:style-name="T3916">’</text:span><text:span text:style-name="T3917">s</text:span><text:span text:style-name="T3918"><text:s/></text:span><text:span text:style-name="T3919">r</text:span><text:span text:style-name="T3920">o</text:span><text:span text:style-name="T3921">c</text:span><text:span text:style-name="T3922">k</text:span><text:span text:style-name="T3923">e</text:span><text:span text:style-name="T3924">t</text:span><text:span text:style-name="T3925">s</text:span><text:span text:style-name="T3926">.</text:span><text:span text:style-name="T3927">”</text:span>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<text:span text:style-name="T3933">I</text:span><text:span text:style-name="T3934"><text:s/></text:span><text:span text:style-name="T3935">t</text:span><text:span text:style-name="T3936">oo</text:span><text:span text:style-name="T3937">k</text:span><text:span text:style-name="T3938"><text:s/></text:span><text:span text:style-name="T3939">a</text:span><text:span text:style-name="T3940"><text:s/></text:span><text:span text:style-name="T3941">m</text:span><text:span text:style-name="T3942">o</text:span><text:span text:style-name="T3943">m</text:span><text:span text:style-name="T3944">e</text:span><text:span text:style-name="T3945">n</text:span><text:span text:style-name="T3946">t</text:span><text:span text:style-name="T3947"><text:s/></text:span><text:span text:style-name="T3948">t</text:span><text:span text:style-name="T3949">o</text:span><text:span text:style-name="T3950"><text:s/></text:span><text:span text:style-name="T3951">g</text:span><text:span text:style-name="T3952">e</text:span><text:span text:style-name="T3953">t</text:span><text:span text:style-name="T3954"><text:s/></text:span><text:span text:style-name="T3955">m</text:span><text:span text:style-name="T3956">y</text:span><text:span text:style-name="T3957"><text:s/></text:span><text:span text:style-name="T3958">b</text:span><text:span text:style-name="T3959">e</text:span><text:span text:style-name="T3960">a</text:span><text:span text:style-name="T3961">r</text:span><text:span text:style-name="T3962">i</text:span><text:span text:style-name="T3963">n</text:span><text:span text:style-name="T3964">g</text:span><text:span text:style-name="T3965">s</text:span><text:span text:style-name="T3966">.</text:span><text:span text:style-name="T3967"><text:s/></text:span><text:span text:style-name="T3968">T</text:span><text:span text:style-name="T3969">h</text:span><text:span text:style-name="T3970">e</text:span><text:span text:style-name="T3971"><text:s/></text:span><text:span text:style-name="T3972">v</text:span><text:span text:style-name="T3973">i</text:span><text:span text:style-name="T3974">e</text:span><text:span text:style-name="T3975">w</text:span><text:span text:style-name="T3976"><text:s/></text:span><text:span text:style-name="T3977">was<text:s/></text:span><text:span text:style-name="T3978">d</text:span><text:span text:style-name="T3979">r</text:span><text:span text:style-name="T3980">e</text:span><text:span text:style-name="T3981">a</text:span><text:span text:style-name="T3982">m</text:span><text:span text:style-name="T3983">li</text:span><text:span text:style-name="T3984">k</text:span><text:span text:style-name="T3985">e</text:span><text:span text:style-name="T3986">.</text:span><text:span text:style-name="T3987"><text:s/></text:span><text:span text:style-name="T3988">E</text:span><text:span text:style-name="T3989">l</text:span><text:span text:style-name="T3990">e</text:span><text:span text:style-name="T3991">c</text:span><text:span text:style-name="T3992">t</text:span><text:span text:style-name="T3993">r</text:span><text:span text:style-name="T3994">a,</text:span><text:span text:style-name="T3995"><text:s/></text:span><text:span text:style-name="T3996">w</text:span><text:span text:style-name="T3997">i</text:span><text:span text:style-name="T3998">t</text:span><text:span text:style-name="T3999">h</text:span><text:span text:style-name="T4000"><text:s/></text:span><text:span text:style-name="T4001">h</text:span><text:span text:style-name="T4002">e</text:span><text:span text:style-name="T4003">r</text:span><text:span text:style-name="T4004"><text:s/></text:span><text:span text:style-name="T4005">e</text:span><text:span text:style-name="T4006">xt</text:span><text:span text:style-name="T4007">e</text:span><text:span text:style-name="T4008">r</text:span><text:span text:style-name="T4009">i</text:span><text:span text:style-name="T4010">o</text:span><text:span text:style-name="T4011">r</text:span><text:span text:style-name="T4012"><text:s/></text:span><text:span text:style-name="T4013">li</text:span><text:span text:style-name="T4014">g</text:span><text:span text:style-name="T4015">h</text:span><text:span text:style-name="T4016">t</text:span><text:span text:style-name="T4017">i</text:span><text:span text:style-name="T4018">n</text:span><text:span text:style-name="T4019">g<text:s/></text:span><text:span text:style-name="T4020">s</text:span><text:span text:style-name="T4021">t</text:span><text:span text:style-name="T4022">il</text:span><text:span text:style-name="T4023">l</text:span><text:span text:style-name="T4024"><text:s/></text:span><text:span text:style-name="T4025">o</text:span><text:span text:style-name="T4026">n</text:span><text:span text:style-name="T4027">,</text:span><text:span text:style-name="T4028"><text:s/></text:span><text:span text:style-name="T4029">hun</text:span><text:span text:style-name="T4030">g<text:s/></text:span><text:span text:style-name="T4031">w</text:span><text:span text:style-name="T4032">e</text:span><text:span text:style-name="T4033">i</text:span><text:span text:style-name="T4034">g</text:span><text:span text:style-name="T4035">h</text:span><text:span text:style-name="T4036">t</text:span><text:span text:style-name="T4037">l</text:span><text:span text:style-name="T4038">e</text:span><text:span text:style-name="T4039">ss</text:span><text:span text:style-name="T4040">l</text:span><text:span text:style-name="T4041">y</text:span><text:span text:style-name="T4042">, a</text:span><text:span text:style-name="T4043"><text:s/></text:span><text:span text:style-name="T4044">m</text:span><text:span text:style-name="T4045">a</text:span><text:span text:style-name="T4046">ss</text:span><text:span text:style-name="T4047">i</text:span><text:span text:style-name="T4048">v</text:span><text:span text:style-name="T4049">e</text:span><text:span text:style-name="T4050"><text:s/></text:span><text:span text:style-name="T4051">c</text:span><text:span text:style-name="T4052">o</text:span><text:span text:style-name="T4053">n</text:span><text:span text:style-name="T4054">s</text:span><text:span text:style-name="T4055">t</text:span><text:span text:style-name="T4056">r</text:span><text:span text:style-name="T4057">u</text:span><text:span text:style-name="T4058">c</text:span><text:span text:style-name="T4059">t</text:span><text:span text:style-name="T4060"><text:s/></text:span><text:span text:style-name="T4061">o</text:span><text:span text:style-name="T4062">f</text:span><text:span text:style-name="T4063"><text:s/></text:span><text:span text:style-name="T4064">t</text:span><text:span text:style-name="T4065">h</text:span><text:span text:style-name="T4066">e</text:span><text:span text:style-name="T4067"><text:s/></text:span><text:span text:style-name="T4068">hu</text:span><text:span text:style-name="T4069">m</text:span><text:span text:style-name="T4070">an</text:span><text:span text:style-name="T4071"><text:s/></text:span><text:span text:style-name="T4072">d</text:span><text:span text:style-name="T4073">e</text:span><text:span text:style-name="T4074">s</text:span><text:span text:style-name="T4075">i</text:span><text:span text:style-name="T4076">r</text:span><text:span text:style-name="T4077">e</text:span><text:span text:style-name="T4078"><text:s/></text:span><text:span text:style-name="T4079">t</text:span><text:span text:style-name="T4080">o<text:s/></text:span><text:span text:style-name="T4081">un</text:span><text:span text:style-name="T4082">d</text:span><text:span text:style-name="T4083">e</text:span><text:span text:style-name="T4084">r</text:span><text:span text:style-name="T4085">s</text:span><text:span text:style-name="T4086">t</text:span><text:span text:style-name="T4087">a</text:span><text:span text:style-name="T4088">n</text:span><text:span text:style-name="T4089">d</text:span><text:span text:style-name="T4090">.<text:s/></text:span><text:span text:style-name="T4091">T</text:span><text:span text:style-name="T4092">o</text:span><text:span text:style-name="T4093"><text:s/></text:span><text:span text:style-name="T4094">o</text:span><text:span text:style-name="T4095">u</text:span><text:span text:style-name="T4096">r</text:span><text:span text:style-name="T4097"><text:s/></text:span><text:span text:style-name="T4098">r</text:span><text:span text:style-name="T4099">i</text:span><text:span text:style-name="T4100">g</text:span><text:span text:style-name="T4101">h</text:span><text:span text:style-name="T4102">t</text:span><text:span text:style-name="T4103">,</text:span><text:span text:style-name="T4104"><text:s/></text:span><text:span text:style-name="T4105">t</text:span><text:span text:style-name="T4106">h</text:span><text:span text:style-name="T4107">e</text:span><text:span text:style-name="T4108"><text:s/></text:span><text:span text:style-name="T4109">a</text:span><text:span text:style-name="T4110">li</text:span><text:span text:style-name="T4111">e</text:span><text:span text:style-name="T4112">n</text:span><text:span text:style-name="T4113"><text:s/></text:span><text:span text:style-name="T4114">s</text:span><text:span text:style-name="T4115">h</text:span><text:span text:style-name="T4116">i</text:span><text:span text:style-name="T4117">p</text:span><text:span text:style-name="T4118"><text:s/></text:span><text:span text:style-name="T4119">l</text:span><text:span text:style-name="T4120">oo</text:span><text:span text:style-name="T4121">m</text:span><text:span text:style-name="T4122">e</text:span><text:span text:style-name="T4123">d</text:span><text:span text:style-name="T4124">.</text:span><text:span text:style-name="T4125"><text:s/></text:span><text:span text:style-name="T4126">I</text:span><text:span text:style-name="T4127">t</text:span><text:span text:style-name="T4128"><text:s/></text:span><text:span text:style-name="T4129">l</text:span><text:span text:style-name="T4130">oo</text:span><text:span text:style-name="T4131">k</text:span><text:span text:style-name="T4132">e</text:span><text:span text:style-name="T4133">d<text:s/></text:span><text:span text:style-name="T4134">li</text:span><text:span text:style-name="T4135">k</text:span><text:span text:style-name="T4136">e</text:span><text:span text:style-name="T4137"><text:s/></text:span><text:span text:style-name="T4138">a</text:span><text:span text:style-name="T4139"><text:s/></text:span><text:span text:style-name="T4140">s</text:span><text:span text:style-name="T4141">t</text:span><text:span text:style-name="T4142">i</text:span><text:span text:style-name="T4143">n</text:span><text:span text:style-name="T4144">g</text:span><text:span text:style-name="T4145">i</text:span><text:span text:style-name="T4146">n</text:span><text:span text:style-name="T4147">g<text:s/></text:span><text:span text:style-name="T4148">b</text:span><text:span text:style-name="T4149">u</text:span><text:span text:style-name="T4150">g</text:span><text:span text:style-name="T4151"><text:s/></text:span><text:span text:style-name="T4152">t</text:span><text:span text:style-name="T4153">h</text:span><text:span text:style-name="T4154">at</text:span><text:span text:style-name="T4155"><text:s/></text:span><text:span text:style-name="T4156">a</text:span><text:span text:style-name="T4157">n</text:span><text:span text:style-name="T4158">y</text:span><text:span text:style-name="T4159">o</text:span><text:span text:style-name="T4160">n</text:span><text:span text:style-name="T4161">e</text:span><text:span text:style-name="T4162">,</text:span><text:span text:style-name="T4163"><text:s/>t</text:span><text:span text:style-name="T4164">h</text:span><text:span text:style-name="T4165">o</text:span><text:span text:style-name="T4166">u</text:span><text:span text:style-name="T4167">g</text:span><text:span text:style-name="T4168">h</text:span><text:span text:style-name="T4169"><text:s/></text:span><text:span text:style-name="T4170">t</text:span><text:span text:style-name="T4171">h</text:span><text:span text:style-name="T4172">e</text:span><text:span text:style-name="T4173">y</text:span><text:span text:style-name="T4174"><text:s/></text:span><text:span text:style-name="T4175">b</text:span><text:span text:style-name="T4176">e</text:span><text:span text:style-name="T4177"><text:s/></text:span><text:span text:style-name="T4178">t</text:span><text:span text:style-name="T4179">e</text:span><text:span text:style-name="T4180">n<text:s/></text:span><text:span text:style-name="T4181">t</text:span><text:span text:style-name="T4182">h</text:span><text:span text:style-name="T4183">o</text:span><text:span text:style-name="T4184">u</text:span><text:span text:style-name="T4185">s</text:span><text:span text:style-name="T4186">a</text:span><text:span text:style-name="T4187">n</text:span><text:span text:style-name="T4188">d</text:span><text:span text:style-name="T4189"><text:s/></text:span><text:span text:style-name="T4190">t</text:span><text:span text:style-name="T4191">i</text:span><text:span text:style-name="T4192">m</text:span><text:span text:style-name="T4193">e</text:span><text:span text:style-name="T4194">s</text:span><text:span text:style-name="T4195"><text:s/></text:span><text:span text:style-name="T4196">l</text:span><text:span text:style-name="T4197">a</text:span><text:span text:style-name="T4198">r</text:span><text:span text:style-name="T4199">g</text:span><text:span text:style-name="T4200">e</text:span><text:span text:style-name="T4201">r</text:span><text:span text:style-name="T4202">,</text:span><text:span text:style-name="T4203"><text:s/></text:span><text:span text:style-name="T4204">w</text:span><text:span text:style-name="T4205">o</text:span><text:span text:style-name="T4206">u</text:span><text:span text:style-name="T4207">l</text:span><text:span text:style-name="T4208">d</text:span><text:span text:style-name="T4209"><text:s/></text:span><text:span text:style-name="T4210">r</text:span><text:span text:style-name="T4211">u</text:span><text:span text:style-name="T4212">n</text:span><text:span text:style-name="T4213"><text:s/></text:span><text:span text:style-name="T4214">s</text:span><text:span text:style-name="T4215">h</text:span><text:span text:style-name="T4216">r</text:span><text:span text:style-name="T4217">i</text:span><text:span text:style-name="T4218">e</text:span><text:span text:style-name="T4219">k</text:span><text:span text:style-name="T4220">i</text:span><text:span text:style-name="T4221">n</text:span><text:span text:style-name="T4222">g</text:span><text:span text:style-name="T4223"><text:s/></text:span><text:span text:style-name="T4224">f</text:span><text:span text:style-name="T4225">r</text:span><text:span text:style-name="T4226">o</text:span><text:span text:style-name="T4227">m</text:span><text:span text:style-name="T4228">.</text:span><text:span text:style-name="T4229"><text:s/></text:span><text:span text:style-name="T4230">S</text:span><text:span text:style-name="T4231">t</text:span><text:span text:style-name="T4232">a</text:span><text:span text:style-name="T4233">r</text:span><text:span text:style-name="T4234">i</text:span><text:span text:style-name="T4235">n</text:span><text:span text:style-name="T4236">g</text:span><text:span text:style-name="T4237"><text:s/></text:span><text:span text:style-name="T4238">at<text:s/></text:span><text:span text:style-name="T4239">i</text:span><text:span text:style-name="T4240">t</text:span><text:span text:style-name="T4241"><text:s/></text:span><text:span text:style-name="T4242">g</text:span><text:span text:style-name="T4243">a</text:span><text:span text:style-name="T4244">v</text:span><text:span text:style-name="T4245">e</text:span><text:span text:style-name="T4246"><text:s/></text:span><text:span text:style-name="T4247">m</text:span><text:span text:style-name="T4248">e</text:span><text:span text:style-name="T4249"><text:s/></text:span><text:span text:style-name="T4250">a</text:span><text:span text:style-name="T4251"><text:s/></text:span><text:span text:style-name="T4252">s</text:span><text:span text:style-name="T4253">i</text:span><text:span text:style-name="T4254">c</text:span><text:span text:style-name="T4255">k</text:span><text:span text:style-name="T4256"><text:s/></text:span><text:span text:style-name="T4257">f</text:span><text:span text:style-name="T4258">ee</text:span><text:span text:style-name="T4259">li</text:span><text:span text:style-name="T4260">n</text:span><text:span text:style-name="T4261">g</text:span><text:span text:style-name="T4262"><text:s/></text:span><text:span text:style-name="T4263">i</text:span><text:span text:style-name="T4264">n</text:span><text:span text:style-name="T4265"><text:s/></text:span><text:span text:style-name="T4266">m</text:span><text:span text:style-name="T4267">y</text:span><text:span text:style-name="T4268"><text:s/></text:span><text:span text:style-name="T4269">s</text:span><text:span text:style-name="T4270">t</text:span><text:span text:style-name="T4271">o</text:span><text:span text:style-name="T4272">m</text:span><text:span text:style-name="T4273">a</text:span><text:span text:style-name="T4274">c</text:span><text:span text:style-name="T4275">h</text:span><text:span text:style-name="T4276">,</text:span><text:span text:style-name="T4277"><text:s/></text:span><text:span text:style-name="T4278">q</text:span><text:span text:style-name="T4279">u</text:span><text:span text:style-name="T4280">i</text:span><text:span text:style-name="T4281">t</text:span><text:span text:style-name="T4282">e</text:span><text:span text:style-name="T4283"><text:s/></text:span><text:span text:style-name="T4284">a</text:span><text:span text:style-name="T4285"><text:s/></text:span><text:span text:style-name="T4286">c</text:span><text:span text:style-name="T4287">h</text:span><text:span text:style-name="T4288">a</text:span><text:span text:style-name="T4289">n</text:span><text:span text:style-name="T4290">g</text:span><text:span text:style-name="T4291">e</text:span><text:span text:style-name="T4292"><text:s/></text:span><text:span text:style-name="T4293">i</text:span><text:span text:style-name="T4294">n<text:s/></text:span><text:span text:style-name="T4295">p</text:span><text:span text:style-name="T4296">e</text:span><text:span text:style-name="T4297">r</text:span><text:span text:style-name="T4298">c</text:span><text:span text:style-name="T4299">e</text:span><text:span text:style-name="T4300">p</text:span><text:span text:style-name="T4301">t</text:span><text:span text:style-name="T4302">i</text:span><text:span text:style-name="T4303">o</text:span><text:span text:style-name="T4304">n</text:span><text:span text:style-name="T4305"><text:s/></text:span><text:span text:style-name="T4306">s</text:span><text:span text:style-name="T4307">i</text:span><text:span text:style-name="T4308">n</text:span><text:span text:style-name="T4309">c</text:span><text:span text:style-name="T4310">e</text:span><text:span text:style-name="T4311"><text:s/></text:span><text:span text:style-name="T4312">m</text:span><text:span text:style-name="T4313">y</text:span><text:span text:style-name="T4314"><text:s/></text:span><text:span text:style-name="T4315">p</text:span><text:span text:style-name="T4316">r</text:span><text:span text:style-name="T4317">e</text:span><text:span text:style-name="T4318">v</text:span><text:span text:style-name="T4319">i</text:span><text:span text:style-name="T4320">o</text:span><text:span text:style-name="T4321">u</text:span><text:span text:style-name="T4322">s</text:span><text:span text:style-name="T4323"><text:s/></text:span><text:span text:style-name="T4324">v</text:span><text:span text:style-name="T4325">i</text:span><text:span text:style-name="T4326">s</text:span><text:span text:style-name="T4327">i</text:span><text:span text:style-name="T4328">t</text:span><text:span text:style-name="T4329">.</text:span>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<text:span text:style-name="T4335">T</text:span><text:span text:style-name="T4336">o</text:span><text:span text:style-name="T4337">g</text:span><text:span text:style-name="T4338">e</text:span><text:span text:style-name="T4339">t</text:span><text:span text:style-name="T4340">h</text:span><text:span text:style-name="T4341">e</text:span><text:span text:style-name="T4342">r</text:span><text:span text:style-name="T4343"><text:s/></text:span><text:span text:style-name="T4344">w</text:span><text:span text:style-name="T4345">e</text:span><text:span text:style-name="T4346"><text:s/></text:span><text:span text:style-name="T4347">j</text:span><text:span text:style-name="T4348">e</text:span><text:span text:style-name="T4349">tt</text:span><text:span text:style-name="T4350">e</text:span><text:span text:style-name="T4351">d</text:span><text:span text:style-name="T4352"><text:s/></text:span><text:span text:style-name="T4353">s</text:span><text:span text:style-name="T4354">l</text:span><text:span text:style-name="T4355">o</text:span><text:span text:style-name="T4356">w</text:span><text:span text:style-name="T4357">l</text:span><text:span text:style-name="T4358">y</text:span><text:span text:style-name="T4359"><text:s/></text:span><text:span text:style-name="T4360">t</text:span><text:span text:style-name="T4361">o</text:span><text:span text:style-name="T4362">w</text:span><text:span text:style-name="T4363">a</text:span><text:span text:style-name="T4364">r</text:span><text:span text:style-name="T4365">d<text:s/></text:span><text:span text:style-name="T4366">t</text:span><text:span text:style-name="T4367">h</text:span><text:span text:style-name="T4368">e</text:span><text:span text:style-name="T4369"><text:s/></text:span><text:span text:style-name="T4370">un</text:span><text:span text:style-name="T4371">d</text:span><text:span text:style-name="T4372">e</text:span><text:span text:style-name="T4373">r</text:span><text:span text:style-name="T4374">s</text:span><text:span text:style-name="T4375">i</text:span><text:span text:style-name="T4376">d</text:span><text:span text:style-name="T4377">e</text:span><text:span text:style-name="T4378"><text:s/></text:span><text:span text:style-name="T4379">o</text:span><text:span text:style-name="T4380">f<text:s/></text:span><text:span text:style-name="T4381">E</text:span><text:span text:style-name="T4382">l</text:span><text:span text:style-name="T4383">e</text:span><text:span text:style-name="T4384">c</text:span><text:span text:style-name="T4385">t</text:span><text:span text:style-name="T4386">r</text:span><text:span text:style-name="T4387">a,</text:span><text:span text:style-name="T4388"><text:s/></text:span><text:span text:style-name="T4389">w</text:span><text:span text:style-name="T4390">i</text:span><text:span text:style-name="T4391">t</text:span><text:span text:style-name="T4392">h<text:s/></text:span><text:span text:style-name="T4393">t</text:span><text:span text:style-name="T4394">h</text:span><text:span text:style-name="T4395">e<text:s/></text:span><text:span text:style-name="T4396">i</text:span><text:span text:style-name="T4397">mp</text:span><text:span text:style-name="T4398">o</text:span><text:span text:style-name="T4399">ss</text:span><text:span text:style-name="T4400">i</text:span><text:span text:style-name="T4401">b</text:span><text:span text:style-name="T4402">l</text:span><text:span text:style-name="T4403">e</text:span><text:span text:style-name="T4404"><text:s/></text:span><text:span text:style-name="T4405">i</text:span><text:span text:style-name="T4406">n</text:span><text:span text:style-name="T4407">t</text:span><text:span text:style-name="T4408">e</text:span><text:span text:style-name="T4409">n</text:span><text:span text:style-name="T4410">t</text:span><text:span text:style-name="T4411">i</text:span><text:span text:style-name="T4412">o</text:span><text:span text:style-name="T4413">n</text:span><text:span text:style-name="T4414"><text:s/></text:span><text:span text:style-name="T4415">o</text:span><text:span text:style-name="T4416">f<text:s/></text:span><text:span text:style-name="T4417">d</text:span><text:span text:style-name="T4418">e</text:span><text:span text:style-name="T4419">p</text:span><text:span text:style-name="T4420">l</text:span><text:span text:style-name="T4421">o</text:span><text:span text:style-name="T4422">y</text:span><text:span text:style-name="T4423">i</text:span><text:span text:style-name="T4424">n</text:span><text:span text:style-name="T4425">g</text:span><text:span text:style-name="T4426"><text:s/></text:span><text:span text:style-name="T4427">t</text:span><text:span text:style-name="T4428">w</text:span><text:span text:style-name="T4429">o<text:s/></text:span><text:span text:style-name="T4430">l</text:span><text:span text:style-name="T4431">a</text:span><text:span text:style-name="T4432">r</text:span><text:span text:style-name="T4433">g</text:span><text:span text:style-name="T4434">e</text:span><text:span text:style-name="T4435"><text:s/></text:span><text:span text:style-name="T4436">s</text:span><text:span text:style-name="T4437">o</text:span><text:span text:style-name="T4438">li</text:span><text:span text:style-name="T4439">d</text:span><text:span text:style-name="T4440"><text:s/></text:span><text:span text:style-name="T4441">f</text:span><text:span text:style-name="T4442">u</text:span><text:span text:style-name="T4443">e</text:span><text:span text:style-name="T4444">l</text:span><text:span text:style-name="T4445"><text:s/></text:span><text:span text:style-name="T4446">r</text:span><text:span text:style-name="T4447">o</text:span><text:span text:style-name="T4448">c</text:span><text:span text:style-name="T4449">k</text:span><text:span text:style-name="T4450">e</text:span><text:span text:style-name="T4451">t</text:span><text:span text:style-name="T4452"><text:s/></text:span><text:span text:style-name="T4453">m</text:span><text:span text:style-name="T4454">o</text:span><text:span text:style-name="T4455">t</text:span><text:span text:style-name="T4456">o</text:span><text:span text:style-name="T4457">r</text:span><text:span text:style-name="T4458">s<text:s/></text:span><text:span text:style-name="T4459">t</text:span><text:span text:style-name="T4460">h</text:span><text:span text:style-name="T4461">at</text:span><text:span text:style-name="T4462"><text:s/></text:span><text:span text:style-name="T4463">m</text:span><text:span text:style-name="T4464">i</text:span><text:span text:style-name="T4465">g</text:span><text:span text:style-name="T4466">h</text:span><text:span text:style-name="T4467">t</text:span><text:span text:style-name="T4468"><text:s/></text:span><text:span text:style-name="T4469">h</text:span><text:span text:style-name="T4470">e</text:span><text:span text:style-name="T4471">l</text:span><text:span text:style-name="T4472">p</text:span><text:span text:style-name="T4473"><text:s/></text:span><text:span text:style-name="T4474">s</text:span><text:span text:style-name="T4475">q</text:span><text:span text:style-name="T4476">u</text:span><text:span text:style-name="T4477">a</text:span><text:span text:style-name="T4478">s</text:span><text:span text:style-name="T4479">h</text:span><text:span text:style-name="T4480"><text:s/></text:span><text:span text:style-name="T4481">t</text:span><text:span text:style-name="T4482">h</text:span><text:span text:style-name="T4483">e<text:s/></text:span><text:span text:style-name="T4484">u</text:span><text:span text:style-name="T4485">g</text:span><text:span text:style-name="T4486">l</text:span><text:span text:style-name="T4487">y</text:span><text:span text:style-name="T4488"><text:s/></text:span><text:span text:style-name="T4489">b</text:span><text:span text:style-name="T4490">u</text:span><text:span text:style-name="T4491">g</text:span><text:span text:style-name="T4492">.</text:span><text:span text:style-name="T4493"><text:s/></text:span><text:span text:style-name="T4494">P</text:span><text:span text:style-name="T4495">e</text:span><text:span text:style-name="T4496">r</text:span><text:span text:style-name="T4497">k</text:span><text:span text:style-name="T4498"><text:s/></text:span><text:span text:style-name="T4499">s</text:span><text:span text:style-name="T4500">ee</text:span><text:span text:style-name="T4501">m</text:span><text:span text:style-name="T4502">e</text:span><text:span text:style-name="T4503">d</text:span><text:span text:style-name="T4504"><text:s/></text:span><text:span text:style-name="T4505">t</text:span><text:span text:style-name="T4506">o</text:span><text:span text:style-name="T4507"><text:s/></text:span><text:span text:style-name="T4508">k</text:span><text:span text:style-name="T4509">n</text:span><text:span text:style-name="T4510">o</text:span><text:span text:style-name="T4511">w</text:span><text:span text:style-name="T4512"><text:s/></text:span><text:span text:style-name="T4513">w</text:span><text:span text:style-name="T4514">h</text:span><text:span text:style-name="T4515">e</text:span><text:span text:style-name="T4516">re</text:span><text:span text:style-name="T4517"><text:s/></text:span><text:span text:style-name="T4518">t</text:span><text:span text:style-name="T4519">o</text:span><text:span text:style-name="T4520"><text:s/></text:span><text:span text:style-name="T4521">g</text:span><text:span text:style-name="T4522">o</text:span><text:span text:style-name="T4523">.</text:span>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<text:span text:style-name="T4529">A</text:span><text:span text:style-name="T4530">s</text:span><text:span text:style-name="T4531"><text:s/></text:span><text:span text:style-name="T4532">w</text:span><text:span text:style-name="T4533">e</text:span><text:span text:style-name="T4534"><text:s/></text:span><text:span text:style-name="T4535">m</text:span><text:span text:style-name="T4536">o</text:span><text:span text:style-name="T4537">v</text:span><text:span text:style-name="T4538">e</text:span><text:span text:style-name="T4539">d</text:span><text:span text:style-name="T4540"><text:s/></text:span><text:span text:style-name="T4541">b</text:span><text:span text:style-name="T4542">e</text:span><text:span text:style-name="T4543">n</text:span><text:span text:style-name="T4544">e</text:span><text:span text:style-name="T4545">a</text:span><text:span text:style-name="T4546">t</text:span><text:span text:style-name="T4547">h<text:s/></text:span><text:span text:style-name="T4548">t</text:span><text:span text:style-name="T4549">h</text:span><text:span text:style-name="T4550">e</text:span><text:span text:style-name="T4551"><text:s/></text:span><text:span text:style-name="T4552">s</text:span><text:span text:style-name="T4553">h</text:span><text:span text:style-name="T4554">i</text:span><text:span text:style-name="T4555">p</text:span><text:span text:style-name="T4556">,</text:span><text:span text:style-name="T4557"><text:s/></text:span><text:span text:style-name="T4558">I</text:span><text:span text:style-name="T4559"><text:s/></text:span><text:span text:style-name="T4560">c</text:span><text:span text:style-name="T4561">h</text:span><text:span text:style-name="T4562">a</text:span><text:span text:style-name="T4563">n</text:span><text:span text:style-name="T4564">c</text:span><text:span text:style-name="T4565">e</text:span><text:span text:style-name="T4566">d</text:span><text:span text:style-name="T4567"><text:s/></text:span><text:span text:style-name="T4568">a</text:span><text:span text:style-name="T4569"><text:s/></text:span><text:span text:style-name="T4570">l</text:span><text:span text:style-name="T4571">oo</text:span><text:span text:style-name="T4572">k</text:span><text:span text:style-name="T4573"><text:s/></text:span><text:span text:style-name="T4574">d</text:span><text:span text:style-name="T4575">o</text:span><text:span text:style-name="T4576">w</text:span><text:span text:style-name="T4577">n at</text:span><text:span text:style-name="T4578"><text:s/></text:span><text:span text:style-name="T4579">t</text:span><text:span text:style-name="T4580">h</text:span><text:span text:style-name="T4581">at</text:span><text:span text:style-name="T4582"><text:s/></text:span><text:span text:style-name="T4583">li</text:span><text:span text:style-name="T4584">m</text:span><text:span text:style-name="T4585">i</text:span><text:span text:style-name="T4586">t</text:span><text:span text:style-name="T4587">l</text:span><text:span text:style-name="T4588">e</text:span><text:span text:style-name="T4589">s</text:span><text:span text:style-name="T4590">s</text:span><text:span text:style-name="T4591"><text:s/></text:span><text:span text:style-name="T4592">b</text:span><text:span text:style-name="T4593">l</text:span><text:span text:style-name="T4594">a</text:span><text:span text:style-name="T4595">n</text:span><text:span text:style-name="T4596">k</text:span><text:span text:style-name="T4597">e</text:span><text:span text:style-name="T4598">t</text:span><text:span text:style-name="T4599"><text:s/></text:span><text:span text:style-name="T4600">o</text:span><text:span text:style-name="T4601">f</text:span><text:span text:style-name="T4602"><text:s/></text:span><text:span text:style-name="T4603">s</text:span><text:span text:style-name="T4604">t</text:span><text:span text:style-name="T4605">a</text:span><text:span text:style-name="T4606">r</text:span><text:span text:style-name="T4607">s</text:span><text:span text:style-name="T4608"><text:s/></text:span><text:soft-page-break/><text:span text:style-name="T4609">y</text:span><text:span text:style-name="T4610">o</text:span><text:span text:style-name="T4611">u</text:span><text:span text:style-name="T4612"><text:s/></text:span><text:span text:style-name="T4613">n</text:span><text:span text:style-name="T4614">e</text:span><text:span text:style-name="T4615">v</text:span><text:span text:style-name="T4616">e</text:span><text:span text:style-name="T4617">r</text:span><text:span text:style-name="T4618"><text:s/></text:span><text:span text:style-name="T4619">g</text:span><text:span text:style-name="T4620">e</text:span><text:span text:style-name="T4621">t</text:span><text:span text:style-name="T4622"><text:s/></text:span><text:span text:style-name="T4623">u</text:span><text:span text:style-name="T4624">s</text:span><text:span text:style-name="T4625">e</text:span><text:span text:style-name="T4626">d</text:span><text:span text:style-name="T4627"><text:s/></text:span><text:span text:style-name="T4628">t</text:span><text:span text:style-name="T4629">o</text:span><text:span text:style-name="T4630">.</text:span><text:span text:style-name="T4631"><text:s/></text:span><text:span text:style-name="T4632">T</text:span><text:span text:style-name="T4633">h</text:span><text:span text:style-name="T4634">e<text:s/></text:span><text:span text:style-name="T4635">f</text:span><text:span text:style-name="T4636">i</text:span><text:span text:style-name="T4637">r</text:span><text:span text:style-name="T4638">s</text:span><text:span text:style-name="T4639">t</text:span><text:span text:style-name="T4640"><text:s/></text:span><text:span text:style-name="T4641">g</text:span><text:span text:style-name="T4642">l</text:span><text:span text:style-name="T4643">a</text:span><text:span text:style-name="T4644">n</text:span><text:span text:style-name="T4645">c</text:span><text:span text:style-name="T4646">e</text:span><text:span text:style-name="T4647"><text:s/></text:span><text:span text:style-name="T4648">a</text:span><text:span text:style-name="T4649">l</text:span><text:span text:style-name="T4650">w</text:span><text:span text:style-name="T4651">a</text:span><text:span text:style-name="T4652">y</text:span><text:span text:style-name="T4653">s<text:s/></text:span><text:span text:style-name="T4654">m</text:span><text:span text:style-name="T4655">a</text:span><text:span text:style-name="T4656">k</text:span><text:span text:style-name="T4657">e</text:span><text:span text:style-name="T4658">s<text:s/></text:span><text:span text:style-name="T4659">y</text:span><text:span text:style-name="T4660">o</text:span><text:span text:style-name="T4661">u</text:span><text:span text:style-name="T4662"><text:s/></text:span><text:span text:style-name="T4663">w</text:span><text:span text:style-name="T4664">a</text:span><text:span text:style-name="T4665">n</text:span><text:span text:style-name="T4666">t</text:span><text:span text:style-name="T4667"><text:s/></text:span><text:span text:style-name="T4668">t</text:span><text:span text:style-name="T4669">o</text:span><text:span text:style-name="T4670"><text:s/></text:span><text:span text:style-name="T4671">s</text:span><text:span text:style-name="T4672">t</text:span><text:span text:style-name="T4673">o</text:span><text:span text:style-name="T4674">p</text:span><text:span text:style-name="T4675"><text:s/></text:span><text:span text:style-name="T4676">w</text:span><text:span text:style-name="T4677">h</text:span><text:span text:style-name="T4678">a</text:span><text:span text:style-name="T4679">t</text:span><text:span text:style-name="T4680">e</text:span><text:span text:style-name="T4681">v</text:span><text:span text:style-name="T4682">e</text:span><text:span text:style-name="T4683">r</text:span><text:span text:style-name="T4684"><text:s/></text:span><text:span text:style-name="T4685">r</text:span><text:span text:style-name="T4686">i</text:span><text:span text:style-name="T4687">d</text:span><text:span text:style-name="T4688">e<text:s/></text:span><text:span text:style-name="T4689">y</text:span><text:span text:style-name="T4690">o</text:span><text:span text:style-name="T4691">u</text:span><text:span text:style-name="T4692">’</text:span><text:span text:style-name="T4693">r</text:span><text:span text:style-name="T4694">e</text:span><text:span text:style-name="T4695"><text:s/></text:span><text:span text:style-name="T4696">o</text:span><text:span text:style-name="T4697">n</text:span><text:span text:style-name="T4698"><text:s/></text:span><text:span text:style-name="T4699">s</text:span><text:span text:style-name="T4700">o</text:span><text:span text:style-name="T4701"><text:s/></text:span><text:span text:style-name="T4702">y</text:span><text:span text:style-name="T4703">o</text:span><text:span text:style-name="T4704">u</text:span><text:span text:style-name="T4705"><text:s/></text:span><text:span text:style-name="T4706">c</text:span><text:span text:style-name="T4707">an</text:span><text:span text:style-name="T4708"><text:s/></text:span><text:span text:style-name="T4709">t</text:span><text:span text:style-name="T4710">a</text:span><text:span text:style-name="T4711">k</text:span><text:span text:style-name="T4712">e</text:span><text:span text:style-name="T4713"><text:s/></text:span><text:span text:style-name="T4714">a</text:span><text:span text:style-name="T4715"><text:s/></text:span><text:span text:style-name="T4716">m</text:span><text:span text:style-name="T4717">o</text:span><text:span text:style-name="T4718">m</text:span><text:span text:style-name="T4719">e</text:span><text:span text:style-name="T4720">n</text:span><text:span text:style-name="T4721">t</text:span><text:span text:style-name="T4722"><text:s/></text:span><text:span text:style-name="T4723">t</text:span><text:span text:style-name="T4724">o</text:span><text:span text:style-name="T4725"><text:s/></text:span><text:span text:style-name="T4726">f</text:span><text:span text:style-name="T4727">i</text:span><text:span text:style-name="T4728">g</text:span><text:span text:style-name="T4729">u</text:span><text:span text:style-name="T4730">r</text:span><text:span text:style-name="T4731">e</text:span><text:span text:style-name="T4732"><text:s/></text:span><text:span text:style-name="T4733">o</text:span><text:span text:style-name="T4734">u</text:span><text:span text:style-name="T4735">t<text:s/></text:span><text:span text:style-name="T4736">w</text:span><text:span text:style-name="T4737">h</text:span><text:span text:style-name="T4738">at</text:span><text:span text:style-name="T4739"><text:s/></text:span><text:span text:style-name="T4740">t</text:span><text:span text:style-name="T4741">h</text:span><text:span text:style-name="T4742">e<text:s/></text:span><text:span text:style-name="T4743">h</text:span><text:span text:style-name="T4744">e</text:span><text:span text:style-name="T4745">l</text:span><text:span text:style-name="T4746">l</text:span><text:span text:style-name="T4747"><text:s/>i</text:span><text:span text:style-name="T4748">s</text:span><text:span text:style-name="T4749"><text:s/></text:span><text:span text:style-name="T4750">r</text:span><text:span text:style-name="T4751">e</text:span><text:span text:style-name="T4752">a</text:span><text:span text:style-name="T4753">ll</text:span><text:span text:style-name="T4754">y</text:span><text:span text:style-name="T4755"><text:s/></text:span><text:span text:style-name="T4756">g</text:span><text:span text:style-name="T4757">o</text:span><text:span text:style-name="T4758">i</text:span><text:span text:style-name="T4759">n</text:span><text:span text:style-name="T4760">g</text:span><text:span text:style-name="T4761"><text:s/></text:span><text:span text:style-name="T4762">o</text:span><text:span text:style-name="T4763">n</text:span><text:span text:style-name="T4764">.</text:span><text:span text:style-name="T4765"><text:s/>T</text:span><text:span text:style-name="T4766">h</text:span><text:span text:style-name="T4767">e a</text:span><text:span text:style-name="T4768">n</text:span><text:span text:style-name="T4769">s</text:span><text:span text:style-name="T4770">w</text:span><text:span text:style-name="T4771">e</text:span><text:span text:style-name="T4772">r</text:span><text:span text:style-name="T4773"><text:s/></text:span><text:span text:style-name="T4774">h</text:span><text:span text:style-name="T4775">as</text:span><text:span text:style-name="T4776"><text:s/></text:span><text:span text:style-name="T4777">t</text:span><text:span text:style-name="T4778">o<text:s/></text:span><text:span text:style-name="T4779">b</text:span><text:span text:style-name="T4780">e</text:span><text:span text:style-name="T4781"><text:s/></text:span><text:span text:style-name="T4782">s</text:span><text:span text:style-name="T4783">o</text:span><text:span text:style-name="T4784">m</text:span><text:span text:style-name="T4785">e</text:span><text:span text:style-name="T4786"><text:s/></text:span><text:span text:style-name="T4787">e</text:span><text:span text:style-name="T4788">v</text:span><text:span text:style-name="T4789">a</text:span><text:span text:style-name="T4790">s</text:span><text:span text:style-name="T4791">i</text:span><text:span text:style-name="T4792">v</text:span><text:span text:style-name="T4793">e</text:span><text:span text:style-name="T4794">, a</text:span><text:span text:style-name="T4795">n</text:span><text:span text:style-name="T4796">c</text:span><text:span text:style-name="T4797">i</text:span><text:span text:style-name="T4798">e</text:span><text:span text:style-name="T4799">n</text:span><text:span text:style-name="T4800">t<text:s/></text:span><text:span text:style-name="T4801">s</text:span><text:span text:style-name="T4802">e</text:span><text:span text:style-name="T4803">c</text:span><text:span text:style-name="T4804">r</text:span><text:span text:style-name="T4805">e</text:span><text:span text:style-name="T4806">t<text:s/></text:span><text:span text:style-name="T4807">m</text:span><text:span text:style-name="T4808">o</text:span><text:span text:style-name="T4809">r</text:span><text:span text:style-name="T4810">e<text:s/></text:span><text:span text:style-name="T4811">p</text:span><text:span text:style-name="T4812">r</text:span><text:span text:style-name="T4813">o</text:span><text:span text:style-name="T4814">f</text:span><text:span text:style-name="T4815">o</text:span><text:span text:style-name="T4816">un</text:span><text:span text:style-name="T4817">d<text:s/></text:span><text:span text:style-name="T4818">t</text:span><text:span text:style-name="T4819">h</text:span><text:span text:style-name="T4820">an<text:s/></text:span><text:span text:style-name="T4821">t</text:span><text:span text:style-name="T4822">h</text:span><text:span text:style-name="T4823">e<text:s/></text:span><text:span text:style-name="T4824">m</text:span><text:span text:style-name="T4825">i</text:span><text:span text:style-name="T4826">n</text:span><text:span text:style-name="T4827">d</text:span><text:span text:style-name="T4828">-</text:span><text:span text:style-name="T4829">b</text:span><text:span text:style-name="T4830">o</text:span><text:span text:style-name="T4831">gg</text:span><text:span text:style-name="T4832">li</text:span><text:span text:style-name="T4833">n</text:span><text:span text:style-name="T4834">g<text:s/></text:span><text:span text:style-name="T4835">v</text:span><text:span text:style-name="T4836">i</text:span><text:span text:style-name="T4837">s</text:span><text:span text:style-name="T4838">i</text:span><text:span text:style-name="T4839">o</text:span><text:span text:style-name="T4840">n</text:span><text:span text:style-name="T4841"><text:s/></text:span><text:span text:style-name="T4842">i</text:span><text:span text:style-name="T4843">t</text:span><text:span text:style-name="T4844">s</text:span><text:span text:style-name="T4845">e</text:span><text:span text:style-name="T4846">l</text:span><text:span text:style-name="T4847">f</text:span><text:span text:style-name="T4848">.</text:span><text:span text:style-name="T4849"><text:s/></text:span><text:span text:style-name="T4850">I</text:span><text:span text:style-name="T4851">n</text:span><text:span text:style-name="T4852"><text:s/></text:span><text:span text:style-name="T4853">o</text:span><text:span text:style-name="T4854">p</text:span><text:span text:style-name="T4855">e</text:span><text:span text:style-name="T4856">n</text:span><text:span text:style-name="T4857"><text:s/></text:span><text:span text:style-name="T4858">s</text:span><text:span text:style-name="T4859">p</text:span><text:span text:style-name="T4860">a</text:span><text:span text:style-name="T4861">c</text:span><text:span text:style-name="T4862">e</text:span><text:span text:style-name="T4863">,<text:s/></text:span><text:span text:style-name="T4864">t</text:span><text:span text:style-name="T4865">h</text:span><text:span text:style-name="T4866">e</text:span><text:span text:style-name="T4867">r</text:span><text:span text:style-name="T4868">e</text:span><text:span text:style-name="T4869"><text:s/></text:span><text:span text:style-name="T4870">a</text:span><text:span text:style-name="T4871">r</text:span><text:span text:style-name="T4872">e</text:span><text:span text:style-name="T4873"><text:s/></text:span><text:span text:style-name="T4874">s</text:span><text:span text:style-name="T4875">o</text:span><text:span text:style-name="T4876"><text:s/></text:span><text:span text:style-name="T4877">m</text:span><text:span text:style-name="T4878">a</text:span><text:span text:style-name="T4879">n</text:span><text:span text:style-name="T4880">y</text:span><text:span text:style-name="T4881"><text:s/></text:span><text:span text:style-name="T4882">s</text:span><text:span text:style-name="T4883">t</text:span><text:span text:style-name="T4884">a</text:span><text:span text:style-name="T4885">r</text:span><text:span text:style-name="T4886">s<text:s/></text:span><text:span text:style-name="T4887">t</text:span><text:span text:style-name="T4888">h</text:span><text:span text:style-name="T4889">e</text:span><text:span text:style-name="T4890">y<text:s/></text:span><text:span text:style-name="T4891">l</text:span><text:span text:style-name="T4892">oo</text:span><text:span text:style-name="T4893">k</text:span><text:span text:style-name="T4894"><text:s/></text:span><text:span text:style-name="T4895">c</text:span><text:span text:style-name="T4896">r</text:span><text:span text:style-name="T4897">o</text:span><text:span text:style-name="T4898">w</text:span><text:span text:style-name="T4899">d</text:span><text:span text:style-name="T4900">e</text:span><text:span text:style-name="T4901">d</text:span><text:span text:style-name="T4902">,<text:s/></text:span><text:span text:style-name="T4903">b</text:span><text:span text:style-name="T4904">u</text:span><text:span text:style-name="T4905">t</text:span><text:span text:style-name="T4906"><text:s/></text:span><text:span text:style-name="T4907">at</text:span><text:span text:style-name="T4908"><text:s/></text:span><text:span text:style-name="T4909">t</text:span><text:span text:style-name="T4910">h</text:span><text:span text:style-name="T4911">e</text:span><text:span text:style-name="T4912"><text:s/></text:span><text:span text:style-name="T4913">s</text:span><text:span text:style-name="T4914">a</text:span><text:span text:style-name="T4915">m</text:span><text:span text:style-name="T4916">e</text:span><text:span text:style-name="T4917"><text:s/></text:span><text:span text:style-name="T4918">t</text:span><text:span text:style-name="T4919">i</text:span><text:span text:style-name="T4920">m</text:span><text:span text:style-name="T4921">e</text:span><text:span text:style-name="T4922"><text:s/></text:span><text:span text:style-name="T4923">t</text:span><text:span text:style-name="T4924">h</text:span><text:span text:style-name="T4925">e</text:span><text:span text:style-name="T4926"><text:s/></text:span><text:span text:style-name="T4927">g</text:span><text:span text:style-name="T4928">u</text:span><text:span text:style-name="T4929">l</text:span><text:span text:style-name="T4930">f</text:span><text:span text:style-name="T4931"><text:s/></text:span><text:span text:style-name="T4932">b</text:span><text:span text:style-name="T4933">e</text:span><text:span text:style-name="T4934">t</text:span><text:span text:style-name="T4935">w</text:span><text:span text:style-name="T4936">ee</text:span><text:span text:style-name="T4937">n</text:span><text:span text:style-name="T4938"><text:s/></text:span><text:span text:style-name="T4939">y</text:span><text:span text:style-name="T4940">o</text:span><text:span text:style-name="T4941">u a</text:span><text:span text:style-name="T4942">n</text:span><text:span text:style-name="T4943">d</text:span><text:span text:style-name="T4944"><text:s/></text:span><text:span text:style-name="T4945">t</text:span><text:span text:style-name="T4946">h</text:span><text:span text:style-name="T4947">e</text:span><text:span text:style-name="T4948">m</text:span><text:span text:style-name="T4949"><text:s/></text:span><text:span text:style-name="T4950">i</text:span><text:span text:style-name="T4951">s</text:span><text:span text:style-name="T4952"><text:s/></text:span><text:span text:style-name="T4953">s</text:span><text:span text:style-name="T4954">o</text:span><text:span text:style-name="T4955"><text:s/></text:span><text:span text:style-name="T4956">g</text:span><text:span text:style-name="T4957">r</text:span><text:span text:style-name="T4958">e</text:span><text:span text:style-name="T4959">a</text:span><text:span text:style-name="T4960">t</text:span><text:span text:style-name="T4961">,</text:span><text:span text:style-name="T4962"><text:s/></text:span><text:span text:style-name="T4963">y</text:span><text:span text:style-name="T4964">o</text:span><text:span text:style-name="T4965">u</text:span><text:span text:style-name="T4966"><text:s/></text:span><text:span text:style-name="T4967">s</text:span><text:span text:style-name="T4968">u</text:span><text:span text:style-name="T4969">r</text:span><text:span text:style-name="T4970">e</text:span><text:span text:style-name="T4971">l</text:span><text:span text:style-name="T4972">y</text:span><text:span text:style-name="T4973"><text:s/></text:span><text:span text:style-name="T4974">m</text:span><text:span text:style-name="T4975">u</text:span><text:span text:style-name="T4976">s</text:span><text:span text:style-name="T4977">t</text:span><text:span text:style-name="T4978"><text:s/></text:span><text:span text:style-name="T4979">b</text:span><text:span text:style-name="T4980">e</text:span><text:span text:style-name="T4981"><text:s/></text:span><text:span text:style-name="T4982">o</text:span><text:span text:style-name="T4983">u</text:span><text:span text:style-name="T4984">t</text:span><text:span text:style-name="T4985">s</text:span><text:span text:style-name="T4986">i</text:span><text:span text:style-name="T4987">d</text:span><text:span text:style-name="T4988">e</text:span><text:span text:style-name="T4989"><text:s/></text:span><text:span text:style-name="T4990">l</text:span><text:span text:style-name="T4991">oo</text:span><text:span text:style-name="T4992">k</text:span><text:span text:style-name="T4993">i</text:span><text:span text:style-name="T4994">n</text:span><text:span text:style-name="T4995">g<text:s/></text:span><text:span text:style-name="T4996">i</text:span><text:span text:style-name="T4997">n</text:span><text:span text:style-name="T4998">,</text:span><text:span text:style-name="T4999"><text:s/></text:span><text:span text:style-name="T5000">e</text:span><text:span text:style-name="T5001">x</text:span><text:span text:style-name="T5002">c</text:span><text:span text:style-name="T5003">e</text:span><text:span text:style-name="T5004">p</text:span><text:span text:style-name="T5005">t</text:span><text:span text:style-name="T5006"><text:s/></text:span><text:span text:style-name="T5007">t</text:span><text:span text:style-name="T5008">h</text:span><text:span text:style-name="T5009">at</text:span><text:span text:style-name="T5010"><text:s/></text:span><text:span text:style-name="T5011">t</text:span><text:span text:style-name="T5012">h</text:span><text:span text:style-name="T5013">e</text:span><text:span text:style-name="T5014">y</text:span><text:span text:style-name="T5015"><text:s/></text:span><text:span text:style-name="T5016">a</text:span><text:span text:style-name="T5017">r</text:span><text:span text:style-name="T5018">e</text:span><text:span text:style-name="T5019"><text:s/></text:span><text:span text:style-name="T5020">a</text:span><text:span text:style-name="T5021">l</text:span><text:span text:style-name="T5022">l</text:span><text:span text:style-name="T5023"><text:s/></text:span><text:span text:style-name="T5024">a</text:span><text:span text:style-name="T5025">r</text:span><text:span text:style-name="T5026">o</text:span><text:span text:style-name="T5027">un</text:span><text:span text:style-name="T5028">d</text:span><text:span text:style-name="T5029"><text:s/></text:span><text:span text:style-name="T5030">y</text:span><text:span text:style-name="T5031">o</text:span><text:span text:style-name="T5032">u</text:span><text:span text:style-name="T5033">.</text:span>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<text:span text:style-name="T5039">W</text:span><text:span text:style-name="T5040">e</text:span><text:span text:style-name="T5041"><text:s/></text:span><text:span text:style-name="T5042">sc</text:span><text:span text:style-name="T5043">oo</text:span><text:span text:style-name="T5044">t</text:span><text:span text:style-name="T5045">e</text:span><text:span text:style-name="T5046">d</text:span><text:span text:style-name="T5047"><text:s/></text:span><text:span text:style-name="T5048">a</text:span><text:span text:style-name="T5049">l</text:span><text:span text:style-name="T5050">o</text:span><text:span text:style-name="T5051">n</text:span><text:span text:style-name="T5052">g</text:span><text:span text:style-name="T5053"><text:s/></text:span><text:span text:style-name="T5054">t</text:span><text:span text:style-name="T5055">h</text:span><text:span text:style-name="T5056">e</text:span><text:span text:style-name="T5057"><text:s/></text:span><text:span text:style-name="T5058">i</text:span><text:span text:style-name="T5059">rr</text:span><text:span text:style-name="T5060">e</text:span><text:span text:style-name="T5061">g</text:span><text:span text:style-name="T5062">u</text:span><text:span text:style-name="T5063">l</text:span><text:span text:style-name="T5064">ar</text:span><text:span text:style-name="T5065"><text:s/></text:span><text:span text:style-name="T5066">un</text:span><text:span text:style-name="T5067">d</text:span><text:span text:style-name="T5068">e</text:span><text:span text:style-name="T5069">r</text:span><text:span text:style-name="T5070">s</text:span><text:span text:style-name="T5071">i</text:span><text:span text:style-name="T5072">d</text:span><text:span text:style-name="T5073">e</text:span><text:span text:style-name="T5074"><text:s/></text:span><text:span text:style-name="T5075">o</text:span><text:span text:style-name="T5076">f</text:span><text:span text:style-name="T5077"><text:s/></text:span><text:span text:style-name="T5078">E</text:span><text:span text:style-name="T5079">l</text:span><text:span text:style-name="T5080">e</text:span><text:span text:style-name="T5081">c</text:span><text:span text:style-name="T5082">t</text:span><text:span text:style-name="T5083">r</text:span><text:span text:style-name="T5084">a.<text:s/></text:span><text:span text:style-name="T5085">T</text:span><text:span text:style-name="T5086">h</text:span><text:span text:style-name="T5087">e</text:span><text:span text:style-name="T5088"><text:s/></text:span><text:span text:style-name="T5089">H</text:span><text:span text:style-name="T5090">e</text:span><text:span text:style-name="T5091">r</text:span><text:span text:style-name="T5092">c</text:span><text:span text:style-name="T5093">u</text:span><text:span text:style-name="T5094">l</text:span><text:span text:style-name="T5095">e</text:span><text:span text:style-name="T5096">s</text:span><text:span text:style-name="T5097"><text:s/></text:span><text:span text:style-name="T5098">m</text:span><text:span text:style-name="T5099">o</text:span><text:span text:style-name="T5100">t</text:span><text:span text:style-name="T5101">o</text:span><text:span text:style-name="T5102">r</text:span><text:span text:style-name="T5103"><text:s/></text:span><text:span text:style-name="T5104">c</text:span><text:span text:style-name="T5105">o</text:span><text:span text:style-name="T5106">mp</text:span><text:span text:style-name="T5107">a</text:span><text:span text:style-name="T5108">r</text:span><text:span text:style-name="T5109">t</text:span><text:span text:style-name="T5110">m</text:span><text:span text:style-name="T5111">e</text:span><text:span text:style-name="T5112">n</text:span><text:span text:style-name="T5113">t</text:span><text:span text:style-name="T5114">s<text:s/></text:span><text:span text:style-name="T5115">w</text:span><text:span text:style-name="T5116">e</text:span><text:span text:style-name="T5117">r</text:span><text:span text:style-name="T5118">e</text:span><text:span text:style-name="T5119"><text:s/></text:span><text:span text:style-name="T5120">l</text:span><text:span text:style-name="T5121">o</text:span><text:span text:style-name="T5122">n</text:span><text:span text:style-name="T5123">g</text:span><text:span text:style-name="T5124"><text:s/></text:span><text:span text:style-name="T5125">b</text:span><text:span text:style-name="T5126">a</text:span><text:span text:style-name="T5127">rr</text:span><text:span text:style-name="T5128">e</text:span><text:span text:style-name="T5129">l</text:span><text:span text:style-name="T5130">s a</text:span><text:span text:style-name="T5131">tt</text:span><text:span text:style-name="T5132">a</text:span><text:span text:style-name="T5133">c</text:span><text:span text:style-name="T5134">h</text:span><text:span text:style-name="T5135">e</text:span><text:span text:style-name="T5136">d<text:s/></text:span><text:span text:style-name="T5137">t</text:span><text:span text:style-name="T5138">o</text:span><text:span text:style-name="T5139"><text:s/></text:span><text:span text:style-name="T5140">a</text:span><text:span text:style-name="T5141"><text:s/></text:span><text:span text:style-name="T5142">p</text:span><text:span text:style-name="T5143">o</text:span><text:span text:style-name="T5144">r</text:span><text:span text:style-name="T5145">t</text:span><text:span text:style-name="T5146">i</text:span><text:span text:style-name="T5147">o</text:span><text:span text:style-name="T5148">n</text:span><text:span text:style-name="T5149"><text:s/></text:span><text:span text:style-name="T5150">o</text:span><text:span text:style-name="T5151">f</text:span><text:span text:style-name="T5152"><text:s/></text:span><text:span text:style-name="T5153">h</text:span><text:span text:style-name="T5154">e</text:span><text:span text:style-name="T5155">r</text:span><text:span text:style-name="T5156"><text:s/></text:span><text:span text:style-name="T5157">b</text:span><text:span text:style-name="T5158">e</text:span><text:span text:style-name="T5159">ll</text:span><text:span text:style-name="T5160">y</text:span><text:span text:style-name="T5161">.</text:span><text:span text:style-name="T5162"><text:s/></text:span><text:span text:style-name="T5163">T</text:span><text:span text:style-name="T5164">h</text:span><text:span text:style-name="T5165">e</text:span><text:span text:style-name="T5166">y</text:span><text:span text:style-name="T5167"><text:s/></text:span><text:span text:style-name="T5168">w</text:span><text:span text:style-name="T5169">e</text:span><text:span text:style-name="T5170">r</text:span><text:span text:style-name="T5171">e</text:span><text:span text:style-name="T5172"><text:s/></text:span><text:span text:style-name="T5173">d</text:span><text:span text:style-name="T5174">e</text:span><text:span text:style-name="T5175">s</text:span><text:span text:style-name="T5176">i</text:span><text:span text:style-name="T5177">g</text:span><text:span text:style-name="T5178">n</text:span><text:span text:style-name="T5179">e</text:span><text:span text:style-name="T5180">d<text:s/></text:span><text:span text:style-name="T5181">t</text:span><text:span text:style-name="T5182">o<text:s/></text:span><text:span text:style-name="T5183">o</text:span><text:span text:style-name="T5184">p</text:span><text:span text:style-name="T5185">e</text:span><text:span text:style-name="T5186">n</text:span><text:span text:style-name="T5187"><text:s/></text:span><text:span text:style-name="T5188">li</text:span><text:span text:style-name="T5189">k</text:span><text:span text:style-name="T5190">e<text:s/></text:span><text:span text:style-name="T5191">c</text:span><text:span text:style-name="T5192">l</text:span><text:span text:style-name="T5193">a</text:span><text:span text:style-name="T5194">m</text:span><text:span text:style-name="T5195">s</text:span><text:span text:style-name="T5196">h</text:span><text:span text:style-name="T5197">e</text:span><text:span text:style-name="T5198">ll</text:span><text:span text:style-name="T5199">s</text:span><text:span text:style-name="T5200">.</text:span><text:span text:style-name="T5201"><text:s/></text:span><text:span text:style-name="T5202">T</text:span><text:span text:style-name="T5203">h</text:span><text:span text:style-name="T5204">at</text:span><text:span text:style-name="T5205"><text:s/></text:span><text:span text:style-name="T5206">w</text:span><text:span text:style-name="T5207">a</text:span><text:span text:style-name="T5208">y</text:span><text:span text:style-name="T5209">,</text:span><text:span text:style-name="T5210"><text:s/></text:span><text:span text:style-name="T5211">t</text:span><text:span text:style-name="T5212">h</text:span><text:span text:style-name="T5213">e</text:span><text:span text:style-name="T5214"><text:s/></text:span><text:span text:style-name="T5215">m</text:span><text:span text:style-name="T5216">o</text:span><text:span text:style-name="T5217">t</text:span><text:span text:style-name="T5218">o</text:span><text:span text:style-name="T5219">r</text:span><text:span text:style-name="T5220">s</text:span><text:span text:style-name="T5221"><text:s/></text:span><text:span text:style-name="T5222">c</text:span><text:span text:style-name="T5223">o</text:span><text:span text:style-name="T5224">u</text:span><text:span text:style-name="T5225">l</text:span><text:span text:style-name="T5226">d</text:span><text:span text:style-name="T5227"><text:s/></text:span><text:span text:style-name="T5228">b</text:span><text:span text:style-name="T5229">e</text:span><text:span text:style-name="T5230"><text:s/></text:span><text:span text:style-name="T5231">c</text:span><text:span text:style-name="T5232">o</text:span><text:span text:style-name="T5233">a</text:span><text:span text:style-name="T5234">x</text:span><text:span text:style-name="T5235">e</text:span><text:span text:style-name="T5236">d a</text:span><text:span text:style-name="T5237">w</text:span><text:span text:style-name="T5238">ay</text:span><text:span text:style-name="T5239"><text:s/></text:span><text:span text:style-name="T5240">f</text:span><text:span text:style-name="T5241">r</text:span><text:span text:style-name="T5242">o</text:span><text:span text:style-name="T5243">m</text:span><text:span text:style-name="T5244"><text:s/></text:span><text:span text:style-name="T5245">t</text:span><text:span text:style-name="T5246">h</text:span><text:span text:style-name="T5247">e</text:span><text:span text:style-name="T5248"><text:s/></text:span><text:span text:style-name="T5249">s</text:span><text:span text:style-name="T5250">h</text:span><text:span text:style-name="T5251">i</text:span><text:span text:style-name="T5252">p</text:span><text:span text:style-name="T5253"><text:s/></text:span><text:span text:style-name="T5254">w</text:span><text:span text:style-name="T5255">i</text:span><text:span text:style-name="T5256">t</text:span><text:span text:style-name="T5257">h</text:span><text:span text:style-name="T5258"><text:tab/></text:span><text:span text:style-name="T5259">t</text:span><text:span text:style-name="T5260">h</text:span><text:span text:style-name="T5261">e</text:span><text:span text:style-name="T5262"><text:s/></text:span><text:span text:style-name="T5263">l</text:span><text:span text:style-name="T5264">e</text:span><text:span text:style-name="T5265">a</text:span><text:span text:style-name="T5266">s</text:span><text:span text:style-name="T5267">t</text:span><text:span text:style-name="T5268"><text:s/></text:span><text:span text:style-name="T5269">c</text:span><text:span text:style-name="T5270">h</text:span><text:span text:style-name="T5271">a</text:span><text:span text:style-name="T5272">n</text:span><text:span text:style-name="T5273">c</text:span><text:span text:style-name="T5274">e</text:span><text:span text:style-name="T5275"><text:s/></text:span><text:span text:style-name="T5276">o</text:span><text:span text:style-name="T5277">f</text:span><text:span text:style-name="T5278"><text:s/></text:span><text:span text:style-name="T5279">un</text:span><text:span text:style-name="T5280">w</text:span><text:span text:style-name="T5281">a</text:span><text:span text:style-name="T5282">n</text:span><text:span text:style-name="T5283">t</text:span><text:span text:style-name="T5284">e</text:span><text:span text:style-name="T5285">d<text:s/></text:span><text:span text:style-name="T5286">c</text:span><text:span text:style-name="T5287">o</text:span><text:span text:style-name="T5288">n</text:span><text:span text:style-name="T5289">t</text:span><text:span text:style-name="T5290">a</text:span><text:span text:style-name="T5291">c</text:span><text:span text:style-name="T5292">t</text:span><text:span text:style-name="T5293">.</text:span>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<text:span text:style-name="T5299">W</text:span><text:span text:style-name="T5300">e</text:span><text:span text:style-name="T5301"><text:s/></text:span><text:span text:style-name="T5302">f</text:span><text:span text:style-name="T5303">o</text:span><text:span text:style-name="T5304">un</text:span><text:span text:style-name="T5305">d</text:span><text:span text:style-name="T5306"><text:s/></text:span><text:span text:style-name="T5307">t</text:span><text:span text:style-name="T5308">h</text:span><text:span text:style-name="T5309">e</text:span><text:span text:style-name="T5310"><text:s/></text:span><text:span text:style-name="T5311">s</text:span><text:span text:style-name="T5312">t</text:span><text:span text:style-name="T5313">o</text:span><text:span text:style-name="T5314">w</text:span><text:span text:style-name="T5315">a</text:span><text:span text:style-name="T5316">g</text:span><text:span text:style-name="T5317">e</text:span><text:span text:style-name="T5318"><text:s/></text:span><text:span text:style-name="T5319">c</text:span><text:span text:style-name="T5320">o</text:span><text:span text:style-name="T5321">n</text:span><text:span text:style-name="T5322">t</text:span><text:span text:style-name="T5323">r</text:span><text:span text:style-name="T5324">o</text:span><text:span text:style-name="T5325">l</text:span><text:span text:style-name="T5326"><text:s/></text:span><text:span text:style-name="T5327">p</text:span><text:span text:style-name="T5328">a</text:span><text:span text:style-name="T5329">n</text:span><text:span text:style-name="T5330">e</text:span><text:span text:style-name="T5331">l</text:span><text:span text:style-name="T5332"><text:s/></text:span><text:span text:style-name="T5333">m</text:span><text:span text:style-name="T5334">i</text:span><text:span text:style-name="T5335">d</text:span><text:span text:style-name="T5336">w</text:span><text:span text:style-name="T5337">ay</text:span><text:span text:style-name="T5338"><text:s/></text:span><text:span text:style-name="T5339">b</text:span><text:span text:style-name="T5340">e</text:span><text:span text:style-name="T5341">s</text:span><text:span text:style-name="T5342">i</text:span><text:span text:style-name="T5343">d</text:span><text:span text:style-name="T5344">e<text:s/></text:span><text:span text:style-name="T5345">t</text:span><text:span text:style-name="T5346">h</text:span><text:span text:style-name="T5347">e</text:span><text:span text:style-name="T5348"><text:s/></text:span><text:span text:style-name="T5349">f</text:span><text:span text:style-name="T5350">i</text:span><text:span text:style-name="T5351">r</text:span><text:span text:style-name="T5352">s</text:span><text:span text:style-name="T5353">t</text:span><text:span text:style-name="T5354"><text:s/></text:span><text:span text:style-name="T5355">t</text:span><text:span text:style-name="T5356">u</text:span><text:span text:style-name="T5357">b</text:span><text:span text:style-name="T5358">e</text:span><text:span text:style-name="T5359">.</text:span><text:span text:style-name="T5360"><text:s/></text:span><text:span text:style-name="T5361">T</text:span><text:span text:style-name="T5362">h</text:span><text:span text:style-name="T5363">e</text:span><text:span text:style-name="T5364"><text:s/></text:span><text:span text:style-name="T5365">c</text:span><text:span text:style-name="T5366">o</text:span><text:span text:style-name="T5367">v</text:span><text:span text:style-name="T5368">e</text:span><text:span text:style-name="T5369">r</text:span><text:span text:style-name="T5370"><text:s/></text:span><text:span text:style-name="T5371">s</text:span><text:span text:style-name="T5372">li</text:span><text:span text:style-name="T5373">d</text:span><text:span text:style-name="T5374"><text:s/></text:span><text:span text:style-name="T5375">o</text:span><text:span text:style-name="T5376">p</text:span><text:span text:style-name="T5377">e</text:span><text:span text:style-name="T5378">n</text:span><text:span text:style-name="T5379">,</text:span><text:span text:style-name="T5380"><text:s/></text:span><text:span text:style-name="T5381">w</text:span><text:span text:style-name="T5382">h</text:span><text:span text:style-name="T5383">i</text:span><text:span text:style-name="T5384">t</text:span><text:span text:style-name="T5385">e</text:span><text:span text:style-name="T5386"><text:s/></text:span><text:span text:style-name="T5387">li</text:span><text:span text:style-name="T5388">g</text:span><text:span text:style-name="T5389">h</text:span><text:span text:style-name="T5390">t</text:span><text:span text:style-name="T5391">e</text:span><text:span text:style-name="T5392">d<text:s/></text:span><text:span text:style-name="T5393">b</text:span><text:span text:style-name="T5394">u</text:span><text:span text:style-name="T5395">tt</text:span><text:span text:style-name="T5396">o</text:span><text:span text:style-name="T5397">n</text:span><text:span text:style-name="T5398">s a</text:span><text:span text:style-name="T5399">pp</text:span><text:span text:style-name="T5400">e</text:span><text:span text:style-name="T5401">a</text:span><text:span text:style-name="T5402">r</text:span><text:span text:style-name="T5403">e</text:span><text:span text:style-name="T5404">d</text:span><text:span text:style-name="T5405">,</text:span><text:span text:style-name="T5406"><text:s/></text:span><text:span text:style-name="T5407">a</text:span><text:span text:style-name="T5408">n</text:span><text:span text:style-name="T5409">d</text:span><text:span text:style-name="T5410"><text:s/></text:span><text:span text:style-name="T5411">a</text:span><text:span text:style-name="T5412"><text:s/></text:span><text:span text:style-name="T5413">sc</text:span><text:span text:style-name="T5414">r</text:span><text:span text:style-name="T5415">ee</text:span><text:span text:style-name="T5416">n</text:span><text:span text:style-name="T5417"><text:s/></text:span><text:span text:style-name="T5418">li</text:span><text:span text:style-name="T5419">t</text:span><text:span text:style-name="T5420"><text:s/></text:span><text:span text:style-name="T5421">u</text:span><text:span text:style-name="T5422">p</text:span><text:span text:style-name="T5423"><text:s/></text:span><text:span text:style-name="T5424">d</text:span><text:span text:style-name="T5425">e</text:span><text:span text:style-name="T5426">m</text:span><text:span text:style-name="T5427">a</text:span><text:span text:style-name="T5428">n</text:span><text:span text:style-name="T5429">d</text:span><text:span text:style-name="T5430">i</text:span><text:span text:style-name="T5431">n</text:span><text:span text:style-name="T5432">g a</text:span><text:span text:style-name="T5433"><text:s/></text:span><text:span text:style-name="T5434">l</text:span><text:span text:style-name="T5435">e</text:span><text:span text:style-name="T5436">v</text:span><text:span text:style-name="T5437">e</text:span><text:span text:style-name="T5438">l</text:span><text:span text:style-name="T5439"><text:s/></text:span><text:span text:style-name="T5440">f</text:span><text:span text:style-name="T5441">o</text:span><text:span text:style-name="T5442">u</text:span><text:span text:style-name="T5443">r<text:s/></text:span><text:span text:style-name="T5444">s</text:span><text:span text:style-name="T5445">e</text:span><text:span text:style-name="T5446">c</text:span><text:span text:style-name="T5447">u</text:span><text:span text:style-name="T5448">r</text:span><text:span text:style-name="T5449">i</text:span><text:span text:style-name="T5450">t</text:span><text:span text:style-name="T5451">y</text:span><text:span text:style-name="T5452"><text:s/></text:span><text:span text:style-name="T5453">c</text:span><text:span text:style-name="T5454">o</text:span><text:span text:style-name="T5455">d</text:span><text:span text:style-name="T5456">e</text:span><text:span text:style-name="T5457"><text:s/></text:span><text:span text:style-name="T5458">o</text:span><text:span text:style-name="T5459">r</text:span><text:span text:style-name="T5460"><text:s/></text:span><text:span text:style-name="T5461">h</text:span><text:span text:style-name="T5462">i</text:span><text:span text:style-name="T5463">g</text:span><text:span text:style-name="T5464">h</text:span><text:span text:style-name="T5465">e</text:span><text:span text:style-name="T5466">r</text:span><text:span text:style-name="T5467">,</text:span><text:span text:style-name="T5468"><text:s/></text:span><text:span text:style-name="T5469">o</text:span><text:span text:style-name="T5470">r</text:span><text:span text:style-name="T5471"><text:s/></text:span><text:span text:style-name="T5472">g</text:span><text:span text:style-name="T5473">o</text:span><text:span text:style-name="T5474"><text:s/></text:span><text:span text:style-name="T5475">h</text:span><text:span text:style-name="T5476">o</text:span><text:span text:style-name="T5477">m</text:span><text:span text:style-name="T5478">e</text:span><text:span text:style-name="T5479">.</text:span><text:span text:style-name="T5480"><text:s/></text:span><text:span text:style-name="T5481">B</text:span><text:span text:style-name="T5482">e</text:span><text:span text:style-name="T5483">s</text:span><text:span text:style-name="T5484">i</text:span><text:span text:style-name="T5485">d</text:span><text:span text:style-name="T5486">e</text:span><text:span text:style-name="T5487"><text:s/></text:span><text:span text:style-name="T5488">t</text:span><text:span text:style-name="T5489">h</text:span><text:span text:style-name="T5490">e</text:span><text:span text:style-name="T5491"><text:s/></text:span><text:span text:style-name="T5492">k</text:span><text:span text:style-name="T5493">e</text:span><text:span text:style-name="T5494">y</text:span><text:span text:style-name="T5495"><text:s/></text:span><text:soft-page-break/><text:span text:style-name="T5496">p</text:span><text:span text:style-name="T5497">ad<text:s/></text:span><text:span text:style-name="T5498">w</text:span><text:span text:style-name="T5499">e</text:span><text:span text:style-name="T5500">r</text:span><text:span text:style-name="T5501">e</text:span><text:span text:style-name="T5502"><text:s/></text:span><text:span text:style-name="T5503">t</text:span><text:span text:style-name="T5504">w</text:span><text:span text:style-name="T5505">o</text:span><text:span text:style-name="T5506"><text:s/></text:span><text:span text:style-name="T5507">o</text:span><text:span text:style-name="T5508">m</text:span><text:span text:style-name="T5509">i</text:span><text:span text:style-name="T5510">n</text:span><text:span text:style-name="T5511">o</text:span><text:span text:style-name="T5512">u</text:span><text:span text:style-name="T5513">s</text:span><text:span text:style-name="T5514"><text:s/></text:span><text:span text:style-name="T5515">l</text:span><text:span text:style-name="T5516">oo</text:span><text:span text:style-name="T5517">k</text:span><text:span text:style-name="T5518">i</text:span><text:span text:style-name="T5519">n</text:span><text:span text:style-name="T5520">g</text:span><text:span text:style-name="T5521"><text:s/></text:span><text:span text:style-name="T5522">b</text:span><text:span text:style-name="T5523">u</text:span><text:span text:style-name="T5524">tt</text:span><text:span text:style-name="T5525">o</text:span><text:span text:style-name="T5526">n</text:span><text:span text:style-name="T5527">s</text:span><text:span text:style-name="T5528">,</text:span><text:span text:style-name="T5529"><text:s/></text:span><text:span text:style-name="T5530">o</text:span><text:span text:style-name="T5531">n</text:span><text:span text:style-name="T5532">e</text:span><text:span text:style-name="T5533"><text:s/></text:span><text:span text:style-name="T5534">g</text:span><text:span text:style-name="T5535">l</text:span><text:span text:style-name="T5536">o</text:span><text:span text:style-name="T5537">w</text:span><text:span text:style-name="T5538">i</text:span><text:span text:style-name="T5539">n</text:span><text:span text:style-name="T5540">g</text:span><text:span text:style-name="T5541"><text:s/></text:span><text:span text:style-name="T5542">o</text:span><text:span text:style-name="T5543">r</text:span><text:span text:style-name="T5544">a</text:span><text:span text:style-name="T5545">n</text:span><text:span text:style-name="T5546">g</text:span><text:span text:style-name="T5547">e</text:span><text:span text:style-name="T5548">,<text:s/></text:span><text:span text:style-name="T5549">t</text:span><text:span text:style-name="T5550">h</text:span><text:span text:style-name="T5551">e</text:span><text:span text:style-name="T5552"><text:s/></text:span><text:span text:style-name="T5553">o</text:span><text:span text:style-name="T5554">t</text:span><text:span text:style-name="T5555">h</text:span><text:span text:style-name="T5556">e</text:span><text:span text:style-name="T5557">r</text:span><text:span text:style-name="T5558"><text:s/></text:span><text:span text:style-name="T5559">r</text:span><text:span text:style-name="T5560">e</text:span><text:span text:style-name="T5561">d</text:span><text:span text:style-name="T5562">.</text:span><text:span text:style-name="T5563"><text:s/></text:span><text:span text:style-name="T5564">T</text:span><text:span text:style-name="T5565">h</text:span><text:span text:style-name="T5566">e</text:span><text:span text:style-name="T5567"><text:s/></text:span><text:span text:style-name="T5568">o</text:span><text:span text:style-name="T5569">r</text:span><text:span text:style-name="T5570">a</text:span><text:span text:style-name="T5571">n</text:span><text:span text:style-name="T5572">g</text:span><text:span text:style-name="T5573">e</text:span><text:span text:style-name="T5574"><text:s/></text:span><text:span text:style-name="T5575">o</text:span><text:span text:style-name="T5576">n</text:span><text:span text:style-name="T5577">e</text:span><text:span text:style-name="T5578"><text:s/></text:span><text:span text:style-name="T5579">w</text:span><text:span text:style-name="T5580">as</text:span><text:span text:style-name="T5581"><text:s/></text:span><text:span text:style-name="T5582">l</text:span><text:span text:style-name="T5583">a</text:span><text:span text:style-name="T5584">b</text:span><text:span text:style-name="T5585">e</text:span><text:span text:style-name="T5586">l</text:span><text:span text:style-name="T5587">e</text:span><text:span text:style-name="T5588">d<text:s/></text:span><text:span text:style-name="T5589">‘</text:span><text:span text:style-name="T5590">O</text:span><text:span text:style-name="T5591">p</text:span><text:span text:style-name="T5592">e</text:span><text:span text:style-name="T5593">n</text:span><text:span text:style-name="T5594">’</text:span><text:span text:style-name="T5595">,</text:span><text:span text:style-name="T5596"><text:s/></text:span><text:span text:style-name="T5597">t</text:span><text:span text:style-name="T5598">h</text:span><text:span text:style-name="T5599">e</text:span><text:span text:style-name="T5600"><text:s/></text:span><text:span text:style-name="T5601">r</text:span><text:span text:style-name="T5602">e</text:span><text:span text:style-name="T5603">d<text:s/></text:span><text:span text:style-name="T5604">o</text:span><text:span text:style-name="T5605">n</text:span><text:span text:style-name="T5606">e</text:span><text:span text:style-name="T5607">,</text:span><text:span text:style-name="T5608"><text:s/></text:span><text:span text:style-name="T5609">‘</text:span><text:span text:style-name="T5610">R</text:span><text:span text:style-name="T5611">e</text:span><text:span text:style-name="T5612">l</text:span><text:span text:style-name="T5613">e</text:span><text:span text:style-name="T5614">a</text:span><text:span text:style-name="T5615">s</text:span><text:span text:style-name="T5616">e</text:span><text:span text:style-name="T5617">’</text:span><text:span text:style-name="T5618">. I</text:span><text:span text:style-name="T5619"><text:s/></text:span><text:span text:style-name="T5620">ty</text:span><text:span text:style-name="T5621">p</text:span><text:span text:style-name="T5622">e</text:span><text:span text:style-name="T5623">d</text:span><text:span text:style-name="T5624"><text:s/></text:span><text:span text:style-name="T5625">i</text:span><text:span text:style-name="T5626">n</text:span><text:span text:style-name="T5627"><text:s/></text:span><text:span text:style-name="T5628">m</text:span><text:span text:style-name="T5629">y</text:span><text:span text:style-name="T5630"><text:s/></text:span><text:span text:style-name="T5631">E</text:span><text:span text:style-name="T5632">x</text:span><text:span text:style-name="T5633">/</text:span><text:span text:style-name="T5634">O</text:span><text:span text:style-name="T5635"><text:s/></text:span><text:span text:style-name="T5636">c</text:span><text:span text:style-name="T5637">o</text:span><text:span text:style-name="T5638">d</text:span><text:span text:style-name="T5639">e</text:span><text:span text:style-name="T5640">,</text:span><text:span text:style-name="T5641"><text:s/></text:span><text:span text:style-name="T5642">h</text:span><text:span text:style-name="T5643">i</text:span><text:span text:style-name="T5644">t</text:span><text:span text:style-name="T5645"><text:s/></text:span><text:span text:style-name="T5646">t</text:span><text:span text:style-name="T5647">h</text:span><text:span text:style-name="T5648">e</text:span><text:span text:style-name="T5649"><text:s/></text:span><text:span text:style-name="T5650">e</text:span><text:span text:style-name="T5651">n</text:span><text:span text:style-name="T5652">t</text:span><text:span text:style-name="T5653">e</text:span><text:span text:style-name="T5654">r</text:span><text:span text:style-name="T5655"><text:s/></text:span><text:span text:style-name="T5656">k</text:span><text:span text:style-name="T5657">e</text:span><text:span text:style-name="T5658">y a</text:span><text:span text:style-name="T5659">n</text:span><text:span text:style-name="T5660">d</text:span><text:span text:style-name="T5661"><text:s/></text:span><text:span text:style-name="T5662">t</text:span><text:span text:style-name="T5663">h</text:span><text:span text:style-name="T5664">e</text:span><text:span text:style-name="T5665"><text:s/></text:span><text:span text:style-name="T5666">o</text:span><text:span text:style-name="T5667">p</text:span><text:span text:style-name="T5668">e</text:span><text:span text:style-name="T5669">n</text:span><text:span text:style-name="T5670"><text:s/></text:span><text:span text:style-name="T5671">b</text:span><text:span text:style-name="T5672">u</text:span><text:span text:style-name="T5673">tt</text:span><text:span text:style-name="T5674">o</text:span><text:span text:style-name="T5675">n</text:span><text:span text:style-name="T5676"><text:s/></text:span><text:span text:style-name="T5677">b</text:span><text:span text:style-name="T5678">e</text:span><text:span text:style-name="T5679">g</text:span><text:span text:style-name="T5680">an</text:span><text:span text:style-name="T5681"><text:s/></text:span><text:span text:style-name="T5682">r</text:span><text:span text:style-name="T5683">a</text:span><text:span text:style-name="T5684">p</text:span><text:span text:style-name="T5685">i</text:span><text:span text:style-name="T5686">d</text:span><text:span text:style-name="T5687">l</text:span><text:span text:style-name="T5688">y</text:span><text:span text:style-name="T5689"><text:s/></text:span><text:span text:style-name="T5690">f</text:span><text:span text:style-name="T5691">l</text:span><text:span text:style-name="T5692">a</text:span><text:span text:style-name="T5693">s</text:span><text:span text:style-name="T5694">h</text:span><text:span text:style-name="T5695">i</text:span><text:span text:style-name="T5696">n</text:span><text:span text:style-name="T5697">g<text:s/></text:span><text:span text:style-name="T5698">g</text:span><text:span text:style-name="T5699">r</text:span><text:span text:style-name="T5700">ee</text:span><text:span text:style-name="T5701">n</text:span><text:span text:style-name="T5702"><text:s/></text:span><text:span text:style-name="T5703">a</text:span><text:span text:style-name="T5704">n</text:span><text:span text:style-name="T5705">d<text:s/></text:span><text:span text:style-name="T5706">o</text:span><text:span text:style-name="T5707">r</text:span><text:span text:style-name="T5708">a</text:span><text:span text:style-name="T5709">n</text:span><text:span text:style-name="T5710">g</text:span><text:span text:style-name="T5711">e</text:span><text:span text:style-name="T5712">.</text:span><text:span text:style-name="T5713"><text:s/>W</text:span><text:span text:style-name="T5714">i</text:span><text:span text:style-name="T5715">t</text:span><text:span text:style-name="T5716">h</text:span><text:span text:style-name="T5717">o</text:span><text:span text:style-name="T5718">u</text:span><text:span text:style-name="T5719">t</text:span><text:span text:style-name="T5720"><text:s/></text:span><text:span text:style-name="T5721">w</text:span><text:span text:style-name="T5722">a</text:span><text:span text:style-name="T5723">i</text:span><text:span text:style-name="T5724">t</text:span><text:span text:style-name="T5725">i</text:span><text:span text:style-name="T5726">n</text:span><text:span text:style-name="T5727">g</text:span><text:span text:style-name="T5728"><text:s/></text:span><text:span text:style-name="T5729">I</text:span><text:span text:style-name="T5730"><text:s/></text:span><text:span text:style-name="T5731">p</text:span><text:span text:style-name="T5732">r</text:span><text:span text:style-name="T5733">e</text:span><text:span text:style-name="T5734">ss</text:span><text:span text:style-name="T5735">e</text:span><text:span text:style-name="T5736">d<text:s/></text:span><text:span text:style-name="T5737">i</text:span><text:span text:style-name="T5738">t</text:span><text:span text:style-name="T5739">.</text:span><text:span text:style-name="T5740"><text:s/></text:span><text:span text:style-name="T5741">I</text:span><text:span text:style-name="T5742">n</text:span><text:span text:style-name="T5743"><text:s/></text:span><text:span text:style-name="T5744">t</text:span><text:span text:style-name="T5745">h</text:span><text:span text:style-name="T5746">e</text:span><text:span text:style-name="T5747"><text:s/></text:span><text:span text:style-name="T5748">s</text:span><text:span text:style-name="T5749">il</text:span><text:span text:style-name="T5750">e</text:span><text:span text:style-name="T5751">n</text:span><text:span text:style-name="T5752">c</text:span><text:span text:style-name="T5753">e</text:span><text:span text:style-name="T5754"><text:s/></text:span><text:span text:style-name="T5755">o</text:span><text:span text:style-name="T5756">f<text:s/></text:span><text:span text:style-name="T5757">s</text:span><text:span text:style-name="T5758">p</text:span><text:span text:style-name="T5759">a</text:span><text:span text:style-name="T5760">c</text:span><text:span text:style-name="T5761">e</text:span><text:span text:style-name="T5762">,</text:span><text:span text:style-name="T5763"><text:s/></text:span><text:span text:style-name="T5764">t</text:span><text:span text:style-name="T5765">h</text:span><text:span text:style-name="T5766">e</text:span><text:span text:style-name="T5767"><text:s/></text:span><text:span text:style-name="T5768">d</text:span><text:span text:style-name="T5769">oo</text:span><text:span text:style-name="T5770">r</text:span><text:span text:style-name="T5771">s</text:span><text:span text:style-name="T5772"><text:s/></text:span><text:span text:style-name="T5773">g</text:span><text:span text:style-name="T5774">e</text:span><text:span text:style-name="T5775">n</text:span><text:span text:style-name="T5776">t</text:span><text:span text:style-name="T5777">l</text:span><text:span text:style-name="T5778">y</text:span><text:span text:style-name="T5779"><text:s/></text:span><text:span text:style-name="T5780">s</text:span><text:span text:style-name="T5781">w</text:span><text:span text:style-name="T5782">un</text:span><text:span text:style-name="T5783">g</text:span><text:span text:style-name="T5784"><text:s/></text:span><text:span text:style-name="T5785">o</text:span><text:span text:style-name="T5786">p</text:span><text:span text:style-name="T5787">e</text:span><text:span text:style-name="T5788">n</text:span><text:span text:style-name="T5789">,</text:span><text:span text:style-name="T5790"><text:s/></text:span><text:span text:style-name="T5791">e</text:span><text:span text:style-name="T5792">x</text:span><text:span text:style-name="T5793">p</text:span><text:span text:style-name="T5794">o</text:span><text:span text:style-name="T5795">s</text:span><text:span text:style-name="T5796">i</text:span><text:span text:style-name="T5797">n</text:span><text:span text:style-name="T5798">g<text:s/></text:span><text:span text:style-name="T5799">t</text:span><text:span text:style-name="T5800">h</text:span><text:span text:style-name="T5801">e</text:span><text:span text:style-name="T5802"><text:s/></text:span><text:span text:style-name="T5803">f</text:span><text:span text:style-name="T5804">i</text:span><text:span text:style-name="T5805">r</text:span><text:span text:style-name="T5806">s</text:span><text:span text:style-name="T5807">t<text:s/></text:span><text:span text:style-name="T5808">m</text:span><text:span text:style-name="T5809">o</text:span><text:span text:style-name="T5810">t</text:span><text:span text:style-name="T5811">o</text:span><text:span text:style-name="T5812">r</text:span><text:span text:style-name="T5813">.</text:span><text:span text:style-name="T5814"><text:s/></text:span><text:span text:style-name="T5815">T</text:span><text:span text:style-name="T5816">h</text:span><text:span text:style-name="T5817">e</text:span><text:span text:style-name="T5818"><text:s/></text:span><text:span text:style-name="T5819">R</text:span><text:span text:style-name="T5820">e</text:span><text:span text:style-name="T5821">l</text:span><text:span text:style-name="T5822">e</text:span><text:span text:style-name="T5823">a</text:span><text:span text:style-name="T5824">s</text:span><text:span text:style-name="T5825">e</text:span><text:span text:style-name="T5826"><text:s/></text:span><text:span text:style-name="T5827">b</text:span><text:span text:style-name="T5828">u</text:span><text:span text:style-name="T5829">tt</text:span><text:span text:style-name="T5830">o</text:span><text:span text:style-name="T5831">n</text:span><text:span text:style-name="T5832"><text:s/></text:span><text:span text:style-name="T5833">t</text:span><text:span text:style-name="T5834">oo</text:span><text:span text:style-name="T5835">k</text:span><text:span text:style-name="T5836"><text:s/></text:span><text:span text:style-name="T5837">o</text:span><text:span text:style-name="T5838">v</text:span><text:span text:style-name="T5839">e</text:span><text:span text:style-name="T5840">r</text:span><text:span text:style-name="T5841"><text:s/></text:span><text:span text:style-name="T5842">t</text:span><text:span text:style-name="T5843">h</text:span><text:span text:style-name="T5844">e</text:span><text:span text:style-name="T5845"><text:s/></text:span><text:span text:style-name="T5846">f</text:span><text:span text:style-name="T5847">l</text:span><text:span text:style-name="T5848">a</text:span><text:span text:style-name="T5849">s</text:span><text:span text:style-name="T5850">h</text:span><text:span text:style-name="T5851">i</text:span><text:span text:style-name="T5852">n</text:span><text:span text:style-name="T5853">g</text:span><text:span text:style-name="T5854">.</text:span></text:p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><text:span text:style-name="T5860">T</text:span><text:span text:style-name="T5861">o</text:span><text:span text:style-name="T5862"><text:s/></text:span><text:span text:style-name="T5863">o</text:span><text:span text:style-name="T5864">u</text:span><text:span text:style-name="T5865">r</text:span><text:span text:style-name="T5866"><text:s/></text:span><text:span text:style-name="T5867">a</text:span><text:span text:style-name="T5868">d</text:span><text:span text:style-name="T5869">v</text:span><text:span text:style-name="T5870">a</text:span><text:span text:style-name="T5871">n</text:span><text:span text:style-name="T5872">t</text:span><text:span text:style-name="T5873">a</text:span><text:span text:style-name="T5874">g</text:span><text:span text:style-name="T5875">e</text:span><text:span text:style-name="T5876">,</text:span><text:span text:style-name="T5877"><text:s/></text:span><text:span text:style-name="T5878">t</text:span><text:span text:style-name="T5879">h</text:span><text:span text:style-name="T5880">e</text:span><text:span text:style-name="T5881"><text:s/></text:span><text:span text:style-name="T5882">m</text:span><text:span text:style-name="T5883">o</text:span><text:span text:style-name="T5884">t</text:span><text:span text:style-name="T5885">o</text:span><text:span text:style-name="T5886">r</text:span><text:span text:style-name="T5887"><text:s/></text:span><text:span text:style-name="T5888">c</text:span><text:span text:style-name="T5889">a</text:span><text:span text:style-name="T5890">s</text:span><text:span text:style-name="T5891">i</text:span><text:span text:style-name="T5892">n</text:span><text:span text:style-name="T5893">g</text:span><text:span text:style-name="T5894">s</text:span><text:span text:style-name="T5895"><text:s/></text:span><text:span text:style-name="T5896">w</text:span><text:span text:style-name="T5897">e</text:span><text:span text:style-name="T5898">r</text:span><text:span text:style-name="T5899">e</text:span><text:span text:style-name="T5900"><text:s/></text:span><text:span text:style-name="T5901">d</text:span><text:span text:style-name="T5902">a</text:span><text:span text:style-name="T5903">r</text:span><text:span text:style-name="T5904">k</text:span><text:span text:style-name="T5905">e</text:span><text:span text:style-name="T5906">r</text:span><text:span text:style-name="T5907"><text:s/></text:span><text:span text:style-name="T5908">t</text:span><text:span text:style-name="T5909">h</text:span><text:span text:style-name="T5910">an a</text:span><text:span text:style-name="T5911">mb</text:span><text:span text:style-name="T5912">e</text:span><text:span text:style-name="T5913">r</text:span><text:span text:style-name="T5914">.<text:s/></text:span><text:span text:style-name="T5915">T</text:span><text:span text:style-name="T5916">h</text:span><text:span text:style-name="T5917">e</text:span><text:span text:style-name="T5918">y<text:s/></text:span><text:span text:style-name="T5919">b</text:span><text:span text:style-name="T5920">l</text:span><text:span text:style-name="T5921">e</text:span><text:span text:style-name="T5922">n</text:span><text:span text:style-name="T5923">d</text:span><text:span text:style-name="T5924">e</text:span><text:span text:style-name="T5925">d<text:s/></text:span><text:span text:style-name="T5926">w</text:span><text:span text:style-name="T5927">i</text:span><text:span text:style-name="T5928">t</text:span><text:span text:style-name="T5929">h<text:s/></text:span><text:span text:style-name="T5930">t</text:span><text:span text:style-name="T5931">h</text:span><text:span text:style-name="T5932">e<text:s/></text:span><text:span text:style-name="T5933">s</text:span><text:span text:style-name="T5934">h</text:span><text:span text:style-name="T5935">a</text:span><text:span text:style-name="T5936">d</text:span><text:span text:style-name="T5937">o</text:span><text:span text:style-name="T5938">w</text:span><text:span text:style-name="T5939">s<text:s/></text:span><text:span text:style-name="T5940">o</text:span><text:span text:style-name="T5941">f<text:s/></text:span><text:span text:style-name="T5942">s</text:span><text:span text:style-name="T5943">p</text:span><text:span text:style-name="T5944">a</text:span><text:span text:style-name="T5945">c</text:span><text:span text:style-name="T5946">e<text:s/></text:span><text:span text:style-name="T5947">s</text:span><text:span text:style-name="T5948">u</text:span><text:span text:style-name="T5949">r</text:span><text:span text:style-name="T5950">p</text:span><text:span text:style-name="T5951">r</text:span><text:span text:style-name="T5952">i</text:span><text:span text:style-name="T5953">s</text:span><text:span text:style-name="T5954">i</text:span><text:span text:style-name="T5955">n</text:span><text:span text:style-name="T5956">g</text:span><text:span text:style-name="T5957">l</text:span><text:span text:style-name="T5958">y</text:span><text:span text:style-name="T5959"><text:s/></text:span><text:span text:style-name="T5960">w</text:span><text:span text:style-name="T5961">e</text:span><text:span text:style-name="T5962">ll</text:span><text:span text:style-name="T5963">.</text:span><text:span text:style-name="T5964"><text:s/></text:span><text:span text:style-name="T5965">T</text:span><text:span text:style-name="T5966">h</text:span><text:span text:style-name="T5967">e</text:span><text:span text:style-name="T5968"><text:s/></text:span><text:span text:style-name="T5969">t</text:span><text:span text:style-name="T5970">r</text:span><text:span text:style-name="T5971">a</text:span><text:span text:style-name="T5972">n</text:span><text:span text:style-name="T5973">s</text:span><text:span text:style-name="T5974">l</text:span><text:span text:style-name="T5975">a</text:span><text:span text:style-name="T5976">t</text:span><text:span text:style-name="T5977">i</text:span><text:span text:style-name="T5978">o</text:span><text:span text:style-name="T5979">n</text:span><text:span text:style-name="T5980"><text:s/></text:span><text:span text:style-name="T5981">t</text:span><text:span text:style-name="T5982">h</text:span><text:span text:style-name="T5983">r</text:span><text:span text:style-name="T5984">u</text:span><text:span text:style-name="T5985">s</text:span><text:span text:style-name="T5986">t</text:span><text:span text:style-name="T5987">e</text:span><text:span text:style-name="T5988">r</text:span><text:span text:style-name="T5989"><text:s/></text:span><text:span text:style-name="T5990">f</text:span><text:span text:style-name="T5991">i</text:span><text:span text:style-name="T5992">xt</text:span><text:span text:style-name="T5993">u</text:span><text:span text:style-name="T5994">r</text:span><text:span text:style-name="T5995">e</text:span><text:span text:style-name="T5996">s<text:s/></text:span><text:span text:style-name="T5997">w</text:span><text:span text:style-name="T5998">e</text:span><text:span text:style-name="T5999">r</text:span><text:span text:style-name="T6000">e<text:s/></text:span><text:span text:style-name="T6001">c</text:span><text:span text:style-name="T6002">l</text:span><text:span text:style-name="T6003">e</text:span><text:span text:style-name="T6004">a</text:span><text:span text:style-name="T6005">r</text:span><text:span text:style-name="T6006">l</text:span><text:span text:style-name="T6007">y</text:span><text:span text:style-name="T6008"><text:s/></text:span><text:span text:style-name="T6009">v</text:span><text:span text:style-name="T6010">i</text:span><text:span text:style-name="T6011">s</text:span><text:span text:style-name="T6012">i</text:span><text:span text:style-name="T6013">b</text:span><text:span text:style-name="T6014">l</text:span><text:span text:style-name="T6015">e</text:span><text:span text:style-name="T6016"><text:s/></text:span><text:span text:style-name="T6017">at</text:span><text:span text:style-name="T6018"><text:s/></text:span><text:span text:style-name="T6019">t</text:span><text:span text:style-name="T6020">h</text:span><text:span text:style-name="T6021">e</text:span><text:span text:style-name="T6022"><text:s/></text:span><text:span text:style-name="T6023">n</text:span><text:span text:style-name="T6024">o</text:span><text:span text:style-name="T6025">s</text:span><text:span text:style-name="T6026">e</text:span><text:span text:style-name="T6027"><text:s/></text:span><text:span text:style-name="T6028">a</text:span><text:span text:style-name="T6029">n</text:span><text:span text:style-name="T6030">d</text:span><text:span text:style-name="T6031"><text:s/></text:span><text:span text:style-name="T6032">t</text:span><text:span text:style-name="T6033">a</text:span><text:span text:style-name="T6034">il</text:span><text:span text:style-name="T6035">.</text:span><text:span text:style-name="T6036"><text:s/></text:span><text:span text:style-name="T6037">P</text:span><text:span text:style-name="T6038">e</text:span><text:span text:style-name="T6039">r</text:span><text:span text:style-name="T6040">k</text:span><text:span text:style-name="T6041"><text:s/></text:span><text:span text:style-name="T6042">g</text:span><text:span text:style-name="T6043">li</text:span><text:span text:style-name="T6044">d</text:span><text:span text:style-name="T6045">e</text:span><text:span text:style-name="T6046">d<text:s/></text:span><text:span text:style-name="T6047">b</text:span><text:span text:style-name="T6048">a</text:span><text:span text:style-name="T6049">c</text:span><text:span text:style-name="T6050">k</text:span><text:span text:style-name="T6051"><text:s/></text:span><text:span text:style-name="T6052">t</text:span><text:span text:style-name="T6053">o</text:span><text:span text:style-name="T6054"><text:s/></text:span><text:span text:style-name="T6055">t</text:span><text:span text:style-name="T6056">h</text:span><text:span text:style-name="T6057">e<text:s/></text:span><text:span text:style-name="T6058">t</text:span><text:span text:style-name="T6059">a</text:span><text:span text:style-name="T6060">il</text:span><text:span text:style-name="T6061">,</text:span><text:span text:style-name="T6062"><text:s/></text:span><text:span text:style-name="T6063">h</text:span><text:span text:style-name="T6064">e</text:span><text:span text:style-name="T6065">l</text:span><text:span text:style-name="T6066">d</text:span><text:span text:style-name="T6067"><text:s/></text:span><text:span text:style-name="T6068">o</text:span><text:span text:style-name="T6069">n<text:s/></text:span><text:span text:style-name="T6070">t</text:span><text:span text:style-name="T6071">o</text:span><text:span text:style-name="T6072"><text:s/></text:span><text:span text:style-name="T6073">t</text:span><text:span text:style-name="T6074">h</text:span><text:span text:style-name="T6075">e</text:span><text:span text:style-name="T6076"><text:s/></text:span><text:span text:style-name="T6077">f</text:span><text:span text:style-name="T6078">i</text:span><text:span text:style-name="T6079">xt</text:span><text:span text:style-name="T6080">u</text:span><text:span text:style-name="T6081">r</text:span><text:span text:style-name="T6082">e</text:span><text:span text:style-name="T6083">,</text:span><text:span text:style-name="T6084"><text:s/></text:span><text:span text:style-name="T6085">a</text:span><text:span text:style-name="T6086">n</text:span><text:span text:style-name="T6087">d</text:span><text:span text:style-name="T6088"><text:s/></text:span><text:span text:style-name="T6089">w</text:span><text:span text:style-name="T6090">a</text:span><text:span text:style-name="T6091">i</text:span><text:span text:style-name="T6092">t</text:span><text:span text:style-name="T6093">e</text:span><text:span text:style-name="T6094">d</text:span><text:span text:style-name="T6095">.</text:span></text:p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><text:span text:style-name="T6101">I</text:span><text:span text:style-name="T6102"><text:s/></text:span><text:span text:style-name="T6103">t</text:span><text:span text:style-name="T6104">a</text:span><text:span text:style-name="T6105">pp</text:span><text:span text:style-name="T6106">e</text:span><text:span text:style-name="T6107">d</text:span><text:span text:style-name="T6108"><text:s/></text:span><text:span text:style-name="T6109">t</text:span><text:span text:style-name="T6110">h</text:span><text:span text:style-name="T6111">e</text:span><text:span text:style-name="T6112"><text:s/></text:span><text:span text:style-name="T6113">r</text:span><text:span text:style-name="T6114">e</text:span><text:span text:style-name="T6115">l</text:span><text:span text:style-name="T6116">e</text:span><text:span text:style-name="T6117">a</text:span><text:span text:style-name="T6118">s</text:span><text:span text:style-name="T6119">e</text:span><text:span text:style-name="T6120"><text:s/></text:span><text:span text:style-name="T6121">b</text:span><text:span text:style-name="T6122">u</text:span><text:span text:style-name="T6123">tt</text:span><text:span text:style-name="T6124">o</text:span><text:span text:style-name="T6125">n</text:span><text:span text:style-name="T6126"><text:s/></text:span><text:span text:style-name="T6127">a</text:span><text:span text:style-name="T6128">n</text:span><text:span text:style-name="T6129">d</text:span><text:span text:style-name="T6130"><text:s/></text:span><text:span text:style-name="T6131">at</text:span><text:span text:style-name="T6132"><text:s/></text:span><text:span text:style-name="T6133">f</text:span><text:span text:style-name="T6134">i</text:span><text:span text:style-name="T6135">r</text:span><text:span text:style-name="T6136">s</text:span><text:span text:style-name="T6137">t</text:span><text:span text:style-name="T6138"><text:s/></text:span><text:span text:style-name="T6139">t</text:span><text:span text:style-name="T6140">h</text:span><text:span text:style-name="T6141">o</text:span><text:span text:style-name="T6142">u</text:span><text:span text:style-name="T6143">g</text:span><text:span text:style-name="T6144">h</text:span><text:span text:style-name="T6145">t</text:span><text:span text:style-name="T6146"><text:s/></text:span><text:span text:style-name="T6147">t</text:span><text:span text:style-name="T6148">h</text:span><text:span text:style-name="T6149">e<text:s/></text:span><text:span text:style-name="T6150">s</text:span><text:span text:style-name="T6151">y</text:span><text:span text:style-name="T6152">s</text:span><text:span text:style-name="T6153">t</text:span><text:span text:style-name="T6154">e</text:span><text:span text:style-name="T6155">m</text:span><text:span text:style-name="T6156"><text:s/></text:span><text:span text:style-name="T6157">h</text:span><text:span text:style-name="T6158">ad</text:span><text:span text:style-name="T6159"><text:s/></text:span><text:span text:style-name="T6160">f</text:span><text:span text:style-name="T6161">a</text:span><text:span text:style-name="T6162">il</text:span><text:span text:style-name="T6163">e</text:span><text:span text:style-name="T6164">d</text:span><text:span text:style-name="T6165">.</text:span><text:span text:style-name="T6166"><text:s/></text:span><text:span text:style-name="T6167">A</text:span><text:span text:style-name="T6168"><text:s/></text:span><text:span text:style-name="T6169">m</text:span><text:span text:style-name="T6170">o</text:span><text:span text:style-name="T6171">m</text:span><text:span text:style-name="T6172">e</text:span><text:span text:style-name="T6173">n</text:span><text:span text:style-name="T6174">t</text:span><text:span text:style-name="T6175"><text:s/></text:span><text:span text:style-name="T6176">l</text:span><text:span text:style-name="T6177">a</text:span><text:span text:style-name="T6178">t</text:span><text:span text:style-name="T6179">e</text:span><text:span text:style-name="T6180">r</text:span><text:span text:style-name="T6181"><text:s/></text:span><text:span text:style-name="T6182">i</text:span><text:span text:style-name="T6183">t</text:span><text:span text:style-name="T6184"><text:s/></text:span><text:span text:style-name="T6185">b</text:span><text:span text:style-name="T6186">e</text:span><text:span text:style-name="T6187">c</text:span><text:span text:style-name="T6188">a</text:span><text:span text:style-name="T6189">m</text:span><text:span text:style-name="T6190">e</text:span><text:span text:style-name="T6191"><text:s/></text:span><text:span text:style-name="T6192">a</text:span><text:span text:style-name="T6193">pp</text:span><text:span text:style-name="T6194">a</text:span><text:span text:style-name="T6195">r</text:span><text:span text:style-name="T6196">e</text:span><text:span text:style-name="T6197">n</text:span><text:span text:style-name="T6198">t</text:span><text:span text:style-name="T6199"><text:s/></text:span><text:span text:style-name="T6200">t</text:span><text:span text:style-name="T6201">h</text:span><text:span text:style-name="T6202">at<text:s/></text:span><text:span text:style-name="T6203">t</text:span><text:span text:style-name="T6204">h</text:span><text:span text:style-name="T6205">e</text:span><text:span text:style-name="T6206"><text:s/></text:span><text:span text:style-name="T6207">m</text:span><text:span text:style-name="T6208">o</text:span><text:span text:style-name="T6209">t</text:span><text:span text:style-name="T6210">o</text:span><text:span text:style-name="T6211">r</text:span><text:span text:style-name="T6212"><text:s/></text:span><text:span text:style-name="T6213">w</text:span><text:span text:style-name="T6214">as</text:span><text:span text:style-name="T6215"><text:s/></text:span><text:span text:style-name="T6216">d</text:span><text:span text:style-name="T6217">r</text:span><text:span text:style-name="T6218">i</text:span><text:span text:style-name="T6219">f</text:span><text:span text:style-name="T6220">t</text:span><text:span text:style-name="T6221">i</text:span><text:span text:style-name="T6222">n</text:span><text:span text:style-name="T6223">g</text:span><text:span text:style-name="T6224"><text:s/></text:span><text:span text:style-name="T6225">f</text:span><text:span text:style-name="T6226">r</text:span><text:span text:style-name="T6227">ee</text:span><text:span text:style-name="T6228">,</text:span><text:span text:style-name="T6229"><text:s/></text:span><text:span text:style-name="T6230">l</text:span><text:span text:style-name="T6231">e</text:span><text:span text:style-name="T6232">a</text:span><text:span text:style-name="T6233">v</text:span><text:span text:style-name="T6234">i</text:span><text:span text:style-name="T6235">n</text:span><text:span text:style-name="T6236">g</text:span><text:span text:style-name="T6237"><text:s/></text:span><text:span text:style-name="T6238">m</text:span><text:span text:style-name="T6239">e</text:span><text:span text:style-name="T6240"><text:s/></text:span><text:span text:style-name="T6241">t</text:span><text:span text:style-name="T6242">o</text:span><text:span text:style-name="T6243"><text:s/></text:span><text:span text:style-name="T6244">hu</text:span><text:span text:style-name="T6245">rr</text:span><text:span text:style-name="T6246">y</text:span><text:span text:style-name="T6247"><text:s/></text:span><text:span text:style-name="T6248">t</text:span><text:span text:style-name="T6249">o</text:span><text:span text:style-name="T6250"><text:s/></text:span><text:span text:style-name="T6251">t</text:span><text:span text:style-name="T6252">h</text:span><text:span text:style-name="T6253">e<text:s/></text:span><text:span text:style-name="T6254">n</text:span><text:span text:style-name="T6255">o</text:span><text:span text:style-name="T6256">s</text:span><text:span text:style-name="T6257">e</text:span><text:span text:style-name="T6258"><text:s/></text:span><text:span text:style-name="T6259">a</text:span><text:span text:style-name="T6260">n</text:span><text:span text:style-name="T6261">d<text:s/></text:span><text:span text:style-name="T6262">s</text:span><text:span text:style-name="T6263">t</text:span><text:span text:style-name="T6264">e</text:span><text:span text:style-name="T6265">a</text:span><text:span text:style-name="T6266">d</text:span><text:span text:style-name="T6267">y</text:span><text:span text:style-name="T6268"><text:s/></text:span><text:span text:style-name="T6269">t</text:span><text:span text:style-name="T6270">h</text:span><text:span text:style-name="T6271">e</text:span><text:span text:style-name="T6272"><text:s/></text:span><text:span text:style-name="T6273">f</text:span><text:span text:style-name="T6274">r</text:span><text:span text:style-name="T6275">o</text:span><text:span text:style-name="T6276">n</text:span><text:span text:style-name="T6277">t</text:span><text:span text:style-name="T6278"><text:s/></text:span><text:span text:style-name="T6279">e</text:span><text:span text:style-name="T6280">n</text:span><text:span text:style-name="T6281">d</text:span><text:span text:style-name="T6282">.</text:span><text:span text:style-name="T6283"><text:s/></text:span><text:span text:style-name="T6284">U</text:span><text:span text:style-name="T6285">s</text:span><text:span text:style-name="T6286">i</text:span><text:span text:style-name="T6287">n</text:span><text:span text:style-name="T6288">g</text:span><text:span text:style-name="T6289"><text:s/>o</text:span><text:span text:style-name="T6290">u</text:span><text:span text:style-name="T6291">r</text:span><text:span text:style-name="T6292"><text:s/></text:span><text:span text:style-name="T6293">w</text:span><text:span text:style-name="T6294">e</text:span><text:span text:style-name="T6295">ak</text:span><text:span text:style-name="T6296"><text:s/></text:span><text:span text:style-name="T6297">s</text:span><text:span text:style-name="T6298">u</text:span><text:span text:style-name="T6299">i</text:span><text:span text:style-name="T6300">t</text:span><text:span text:style-name="T6301"><text:s/></text:span><text:span text:style-name="T6302">t</text:span><text:span text:style-name="T6303">h</text:span><text:span text:style-name="T6304">r</text:span><text:span text:style-name="T6305">u</text:span><text:span text:style-name="T6306">s</text:span><text:span text:style-name="T6307">t</text:span><text:span text:style-name="T6308">,<text:s/></text:span><text:span text:style-name="T6309">w</text:span><text:span text:style-name="T6310">e<text:s/></text:span><text:span text:style-name="T6311">v</text:span><text:span text:style-name="T6312">e</text:span><text:span text:style-name="T6313">r</text:span><text:span text:style-name="T6314">y</text:span><text:span text:style-name="T6315"><text:s/></text:span><text:span text:style-name="T6316">s</text:span><text:span text:style-name="T6317">l</text:span><text:span text:style-name="T6318">o</text:span><text:span text:style-name="T6319">w</text:span><text:span text:style-name="T6320">l</text:span><text:span text:style-name="T6321">y</text:span><text:span text:style-name="T6322"><text:s/></text:span><text:span text:style-name="T6323">b</text:span><text:span text:style-name="T6324">r</text:span><text:span text:style-name="T6325">o</text:span><text:span text:style-name="T6326">u</text:span><text:span text:style-name="T6327">g</text:span><text:span text:style-name="T6328">h</text:span><text:span text:style-name="T6329">t</text:span><text:span text:style-name="T6330"><text:s/></text:span><text:span text:style-name="T6331">t</text:span><text:span text:style-name="T6332">h</text:span><text:span text:style-name="T6333">e</text:span><text:span text:style-name="T6334"><text:s/></text:span><text:span text:style-name="T6335">b</text:span><text:span text:style-name="T6336">e</text:span><text:span text:style-name="T6337">h</text:span><text:span text:style-name="T6338">e</text:span><text:span text:style-name="T6339">m</text:span><text:span text:style-name="T6340">o</text:span><text:span text:style-name="T6341">t</text:span><text:span text:style-name="T6342">h</text:span><text:span text:style-name="T6343"><text:s/>d</text:span><text:span text:style-name="T6344">o</text:span><text:span text:style-name="T6345">w</text:span><text:span text:style-name="T6346">n a</text:span><text:span text:style-name="T6347">n</text:span><text:span text:style-name="T6348">d</text:span><text:span text:style-name="T6349"><text:s/></text:span><text:span text:style-name="T6350">a</text:span><text:span text:style-name="T6351">w</text:span><text:span text:style-name="T6352">ay</text:span><text:span text:style-name="T6353"><text:s/></text:span><text:span text:style-name="T6354">f</text:span><text:span text:style-name="T6355">r</text:span><text:span text:style-name="T6356">o</text:span><text:span text:style-name="T6357">m<text:s/></text:span><text:span text:style-name="T6358">E</text:span><text:span text:style-name="T6359">l</text:span><text:span text:style-name="T6360">e</text:span><text:span text:style-name="T6361">c</text:span><text:span text:style-name="T6362">t</text:span><text:span text:style-name="T6363">r</text:span><text:span text:style-name="T6364">a</text:span><text:span text:style-name="T6365">’</text:span><text:span text:style-name="T6366">s</text:span><text:span text:style-name="T6367"><text:s/></text:span><text:span text:style-name="T6368">s</text:span><text:span text:style-name="T6369">u</text:span><text:span text:style-name="T6370">p</text:span><text:span text:style-name="T6371">e</text:span><text:span text:style-name="T6372">r</text:span><text:span text:style-name="T6373">s</text:span><text:span text:style-name="T6374">t</text:span><text:span text:style-name="T6375">r</text:span><text:span text:style-name="T6376">u</text:span><text:span text:style-name="T6377">c</text:span><text:span text:style-name="T6378">t</text:span><text:span text:style-name="T6379">u</text:span><text:span text:style-name="T6380">r</text:span><text:span text:style-name="T6381">e</text:span><text:span text:style-name="T6382">.<text:s/></text:span><text:span text:style-name="T6383">W</text:span><text:span text:style-name="T6384">e</text:span><text:span text:style-name="T6385"><text:s/></text:span><text:span text:style-name="T6386">p</text:span><text:span text:style-name="T6387">a</text:span><text:span text:style-name="T6388">u</text:span><text:span text:style-name="T6389">s</text:span><text:span text:style-name="T6390">e</text:span><text:span text:style-name="T6391">d</text:span><text:span text:style-name="T6392"><text:s/></text:span><text:span text:style-name="T6393">a</text:span><text:span text:style-name="T6394">n</text:span><text:span text:style-name="T6395">d</text:span><text:span text:style-name="T6396"><text:s/></text:span><text:span text:style-name="T6397">g</text:span><text:span text:style-name="T6398">o</text:span><text:span text:style-name="T6399">t</text:span><text:span text:style-name="T6400"><text:s/></text:span><text:span text:style-name="T6401">i</text:span><text:span text:style-name="T6402">n</text:span><text:span text:style-name="T6403">t</text:span><text:span text:style-name="T6404">o</text:span><text:span text:style-name="T6405"><text:s/></text:span><text:span text:style-name="T6406">p</text:span><text:span text:style-name="T6407">o</text:span><text:span text:style-name="T6408">s</text:span><text:span text:style-name="T6409">i</text:span><text:span text:style-name="T6410">t</text:span><text:span text:style-name="T6411">i</text:span><text:span text:style-name="T6412">o</text:span><text:span text:style-name="T6413">n<text:s/></text:span><text:span text:style-name="T6414">o</text:span><text:span text:style-name="T6415">v</text:span><text:span text:style-name="T6416">e</text:span><text:span text:style-name="T6417">r</text:span><text:span text:style-name="T6418"><text:s/></text:span><text:span text:style-name="T6419">t</text:span><text:span text:style-name="T6420">h</text:span><text:span text:style-name="T6421">e</text:span><text:span text:style-name="T6422"><text:s/></text:span><text:span text:style-name="T6423">m</text:span><text:span text:style-name="T6424">a</text:span><text:span text:style-name="T6425">nu</text:span><text:span text:style-name="T6426">al</text:span><text:span text:style-name="T6427"><text:s/></text:span><text:span text:style-name="T6428">t</text:span><text:span text:style-name="T6429">h</text:span><text:span text:style-name="T6430">r</text:span><text:span text:style-name="T6431">u</text:span><text:span text:style-name="T6432">s</text:span><text:span text:style-name="T6433">t</text:span><text:span text:style-name="T6434">e</text:span><text:span text:style-name="T6435">r</text:span><text:span text:style-name="T6436"><text:s/></text:span><text:span text:style-name="T6437">c</text:span><text:span text:style-name="T6438">o</text:span><text:span text:style-name="T6439">n</text:span><text:span text:style-name="T6440">t</text:span><text:span text:style-name="T6441">r</text:span><text:span text:style-name="T6442">o</text:span><text:span text:style-name="T6443">l</text:span><text:span text:style-name="T6444"><text:s/></text:span><text:soft-page-break/><text:span text:style-name="T6445">p</text:span><text:span text:style-name="T6446">a</text:span><text:span text:style-name="T6447">n</text:span><text:span text:style-name="T6448">e</text:span><text:span text:style-name="T6449">l</text:span><text:span text:style-name="T6450">s</text:span><text:span text:style-name="T6451">.<text:s/></text:span><text:span text:style-name="T6452">T</text:span><text:span text:style-name="T6453">h</text:span><text:span text:style-name="T6454">e</text:span><text:span text:style-name="T6455">r</text:span><text:span text:style-name="T6456">e</text:span><text:span text:style-name="T6457"><text:s/></text:span><text:span text:style-name="T6458">w</text:span><text:span text:style-name="T6459">e</text:span><text:span text:style-name="T6460">r</text:span><text:span text:style-name="T6461">e</text:span><text:span text:style-name="T6462">,</text:span><text:span text:style-name="T6463"><text:s/></text:span><text:span text:style-name="T6464">s</text:span><text:span text:style-name="T6465">i</text:span><text:span text:style-name="T6466">x<text:s/></text:span><text:span text:style-name="T6467">b</text:span><text:span text:style-name="T6468">u</text:span><text:span text:style-name="T6469">tt</text:span><text:span text:style-name="T6470">o</text:span><text:span text:style-name="T6471">n</text:span><text:span text:style-name="T6472">s<text:s/></text:span><text:span text:style-name="T6473">o</text:span><text:span text:style-name="T6474">n</text:span><text:span text:style-name="T6475">l</text:span><text:span text:style-name="T6476">y</text:span><text:span text:style-name="T6477">,</text:span><text:span text:style-name="T6478"><text:s/></text:span><text:span text:style-name="T6479">n</text:span><text:span text:style-name="T6480">o</text:span><text:span text:style-name="T6481">r</text:span><text:span text:style-name="T6482">t</text:span><text:span text:style-name="T6483">h</text:span><text:span text:style-name="T6484">,</text:span><text:span text:style-name="T6485"><text:s/></text:span><text:span text:style-name="T6486">s</text:span><text:span text:style-name="T6487">o</text:span><text:span text:style-name="T6488">u</text:span><text:span text:style-name="T6489">t</text:span><text:span text:style-name="T6490">h</text:span><text:span text:style-name="T6491">,</text:span><text:span text:style-name="T6492"><text:s/></text:span><text:span text:style-name="T6493">e</text:span><text:span text:style-name="T6494">a</text:span><text:span text:style-name="T6495">s</text:span><text:span text:style-name="T6496">t</text:span><text:span text:style-name="T6497">,</text:span><text:span text:style-name="T6498"><text:s/></text:span><text:span text:style-name="T6499">w</text:span><text:span text:style-name="T6500">e</text:span><text:span text:style-name="T6501">s</text:span><text:span text:style-name="T6502">t</text:span><text:span text:style-name="T6503">,</text:span><text:span text:style-name="T6504"><text:s/></text:span><text:span text:style-name="T6505">a</text:span><text:span text:style-name="T6506">n</text:span><text:span text:style-name="T6507">d</text:span><text:span text:style-name="T6508"><text:s/></text:span><text:span text:style-name="T6509">p</text:span><text:span text:style-name="T6510">i</text:span><text:span text:style-name="T6511">t</text:span><text:span text:style-name="T6512">c</text:span><text:span text:style-name="T6513">h</text:span><text:span text:style-name="T6514"><text:s/></text:span><text:span text:style-name="T6515">u</text:span><text:span text:style-name="T6516">p</text:span><text:span text:style-name="T6517">,</text:span><text:span text:style-name="T6518"><text:s/></text:span><text:span text:style-name="T6519">p</text:span><text:span text:style-name="T6520">i</text:span><text:span text:style-name="T6521">t</text:span><text:span text:style-name="T6522">c</text:span><text:span text:style-name="T6523">h<text:s/></text:span><text:span text:style-name="T6524">d</text:span><text:span text:style-name="T6525">o</text:span><text:span text:style-name="T6526">w</text:span><text:span text:style-name="T6527">n</text:span><text:span text:style-name="T6528">,</text:span><text:span text:style-name="T6529"><text:s/></text:span><text:span text:style-name="T6530">a</text:span><text:span text:style-name="T6531">l</text:span><text:span text:style-name="T6532">l</text:span><text:span text:style-name="T6533"><text:s/></text:span><text:span text:style-name="T6534">w</text:span><text:span text:style-name="T6535">i</text:span><text:span text:style-name="T6536">t</text:span><text:span text:style-name="T6537">h</text:span><text:span text:style-name="T6538"><text:s/></text:span><text:span text:style-name="T6539">r</text:span><text:span text:style-name="T6540">e</text:span><text:span text:style-name="T6541">f</text:span><text:span text:style-name="T6542">e</text:span><text:span text:style-name="T6543">r</text:span><text:span text:style-name="T6544">e</text:span><text:span text:style-name="T6545">n</text:span><text:span text:style-name="T6546">c</text:span><text:span text:style-name="T6547">e</text:span><text:span text:style-name="T6548"><text:s/></text:span><text:span text:style-name="T6549">t</text:span><text:span text:style-name="T6550">o</text:span><text:span text:style-name="T6551"><text:s/></text:span><text:span text:style-name="T6552">t</text:span><text:span text:style-name="T6553">h</text:span><text:span text:style-name="T6554">e</text:span><text:span text:style-name="T6555"><text:s/></text:span><text:span text:style-name="T6556">t</text:span><text:span text:style-name="T6557">h</text:span><text:span text:style-name="T6558">r</text:span><text:span text:style-name="T6559">u</text:span><text:span text:style-name="T6560">s</text:span><text:span text:style-name="T6561">t</text:span><text:span text:style-name="T6562">e</text:span><text:span text:style-name="T6563">r</text:span><text:span text:style-name="T6564"><text:s/></text:span><text:span text:style-name="T6565">f</text:span><text:span text:style-name="T6566">i</text:span><text:span text:style-name="T6567">xt</text:span><text:span text:style-name="T6568">u</text:span><text:span text:style-name="T6569">r</text:span><text:span text:style-name="T6570">e</text:span><text:span text:style-name="T6571"><text:s/></text:span><text:span text:style-name="T6572">i</text:span><text:span text:style-name="T6573">t</text:span><text:span text:style-name="T6574">s</text:span><text:span text:style-name="T6575">e</text:span><text:span text:style-name="T6576">l</text:span><text:span text:style-name="T6577">f</text:span><text:span text:style-name="T6578">.</text:span></text:p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><text:span text:style-name="T6584">I<text:s/></text:span><text:span text:style-name="T6585">l</text:span><text:span text:style-name="T6586">oo</text:span><text:span text:style-name="T6587">k</text:span><text:span text:style-name="T6588">e</text:span><text:span text:style-name="T6589">d</text:span><text:span text:style-name="T6590"><text:s/></text:span><text:span text:style-name="T6591">b</text:span><text:span text:style-name="T6592">a</text:span><text:span text:style-name="T6593">c</text:span><text:span text:style-name="T6594">k<text:s/></text:span><text:span text:style-name="T6595">i</text:span><text:span text:style-name="T6596">n<text:s/></text:span><text:span text:style-name="T6597">P</text:span><text:span text:style-name="T6598">e</text:span><text:span text:style-name="T6599">r</text:span><text:span text:style-name="T6600">k</text:span><text:span text:style-name="T6601">’</text:span><text:span text:style-name="T6602">s</text:span><text:span text:style-name="T6603"><text:s/></text:span><text:span text:style-name="T6604">d</text:span><text:span text:style-name="T6605">i</text:span><text:span text:style-name="T6606">r</text:span><text:span text:style-name="T6607">e</text:span><text:span text:style-name="T6608">c</text:span><text:span text:style-name="T6609">t</text:span><text:span text:style-name="T6610">i</text:span><text:span text:style-name="T6611">o</text:span><text:span text:style-name="T6612">n</text:span><text:span text:style-name="T6613">.</text:span><text:span text:style-name="T6614"><text:s/></text:span><text:span text:style-name="T6615">“</text:span><text:span text:style-name="T6616">A</text:span><text:span text:style-name="T6617">r</text:span><text:span text:style-name="T6618">e<text:s/></text:span><text:span text:style-name="T6619">y</text:span><text:span text:style-name="T6620">o</text:span><text:span text:style-name="T6621">u<text:s/></text:span><text:span text:style-name="T6622">s</text:span><text:span text:style-name="T6623">ee</text:span><text:span text:style-name="T6624">i</text:span><text:span text:style-name="T6625">n</text:span><text:span text:style-name="T6626">g<text:s/></text:span><text:span text:style-name="T6627">t</text:span><text:span text:style-name="T6628">h</text:span><text:span text:style-name="T6629">i</text:span><text:span text:style-name="T6630">s</text:span><text:span text:style-name="T6631">?</text:span><text:span text:style-name="T6632">”</text:span></text:p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><text:span text:style-name="T6638">T</text:span><text:span text:style-name="T6639">h</text:span><text:span text:style-name="T6640">e</text:span><text:span text:style-name="T6641"><text:s/></text:span><text:span text:style-name="T6642">c</text:span><text:span text:style-name="T6643">o</text:span><text:span text:style-name="T6644">m</text:span><text:span text:style-name="T6645"><text:s/></text:span><text:span text:style-name="T6646">s</text:span><text:span text:style-name="T6647">w</text:span><text:span text:style-name="T6648">i</text:span><text:span text:style-name="T6649">t</text:span><text:span text:style-name="T6650">c</text:span><text:span text:style-name="T6651">h</text:span><text:span text:style-name="T6652">e</text:span><text:span text:style-name="T6653">d</text:span><text:span text:style-name="T6654"><text:s/></text:span><text:span text:style-name="T6655">o</text:span><text:span text:style-name="T6656">n</text:span><text:span text:style-name="T6657"><text:s/></text:span><text:span text:style-name="T6658">i</text:span><text:span text:style-name="T6659">mm</text:span><text:span text:style-name="T6660">e</text:span><text:span text:style-name="T6661">d</text:span><text:span text:style-name="T6662">i</text:span><text:span text:style-name="T6663">a</text:span><text:span text:style-name="T6664">t</text:span><text:span text:style-name="T6665">e</text:span><text:span text:style-name="T6666">l</text:span><text:span text:style-name="T6667">y</text:span><text:span text:style-name="T6668">.<text:s/></text:span><text:span text:style-name="T6669">“</text:span><text:span text:style-name="T6670">Y</text:span><text:span text:style-name="T6671">e</text:span><text:span text:style-name="T6672">p</text:span><text:span text:style-name="T6673">.</text:span><text:span text:style-name="T6674"><text:s/></text:span><text:span text:style-name="T6675">I</text:span><text:span text:style-name="T6676">t</text:span><text:span text:style-name="T6677">’</text:span><text:span text:style-name="T6678">s</text:span><text:span text:style-name="T6679"><text:s/></text:span><text:span text:style-name="T6680">g</text:span><text:span text:style-name="T6681">o</text:span><text:span text:style-name="T6682">nn</text:span><text:span text:style-name="T6683">a</text:span><text:span text:style-name="T6684"><text:s/></text:span><text:span text:style-name="T6685">b</text:span><text:span text:style-name="T6686">e<text:s/></text:span><text:span text:style-name="T6687">li</text:span><text:span text:style-name="T6688">k</text:span><text:span text:style-name="T6689">e</text:span><text:span text:style-name="T6690"><text:s/></text:span><text:span text:style-name="T6691">d</text:span><text:span text:style-name="T6692">a</text:span><text:span text:style-name="T6693">n</text:span><text:span text:style-name="T6694">c</text:span><text:span text:style-name="T6695">i</text:span><text:span text:style-name="T6696">n</text:span><text:span text:style-name="T6697">g</text:span><text:span text:style-name="T6698">.</text:span><text:span text:style-name="T6699">”</text:span>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><text:span text:style-name="T6705">“</text:span><text:span text:style-name="T6706">W</text:span><text:span text:style-name="T6707">e</text:span><text:span text:style-name="T6708"><text:s/></text:span><text:span text:style-name="T6709">b</text:span><text:span text:style-name="T6710">o</text:span><text:span text:style-name="T6711">t</text:span><text:span text:style-name="T6712">h</text:span><text:span text:style-name="T6713"><text:s/></text:span><text:span text:style-name="T6714">g</text:span><text:span text:style-name="T6715">o</text:span><text:span text:style-name="T6716"><text:s/></text:span><text:span text:style-name="T6717">l</text:span><text:span text:style-name="T6718">e</text:span><text:span text:style-name="T6719">f</text:span><text:span text:style-name="T6720">t</text:span><text:span text:style-name="T6721">,</text:span><text:span text:style-name="T6722"><text:s/></text:span><text:span text:style-name="T6723">o</text:span><text:span text:style-name="T6724">r</text:span><text:span text:style-name="T6725"><text:s/></text:span><text:span text:style-name="T6726">r</text:span><text:span text:style-name="T6727">i</text:span><text:span text:style-name="T6728">g</text:span><text:span text:style-name="T6729">h</text:span><text:span text:style-name="T6730">t</text:span><text:span text:style-name="T6731">,</text:span><text:span text:style-name="T6732"><text:s/></text:span><text:span text:style-name="T6733">o</text:span><text:span text:style-name="T6734">r</text:span><text:span text:style-name="T6735"><text:s/></text:span><text:span text:style-name="T6736">f</text:span><text:span text:style-name="T6737">o</text:span><text:span text:style-name="T6738">r</text:span><text:span text:style-name="T6739">w</text:span><text:span text:style-name="T6740">a</text:span><text:span text:style-name="T6741">r</text:span><text:span text:style-name="T6742">d</text:span><text:span text:style-name="T6743"><text:s/></text:span><text:span text:style-name="T6744">o</text:span><text:span text:style-name="T6745">r</text:span><text:span text:style-name="T6746"><text:s/></text:span><text:span text:style-name="T6747">b</text:span><text:span text:style-name="T6748">a</text:span><text:span text:style-name="T6749">c</text:span><text:span text:style-name="T6750">k</text:span><text:span text:style-name="T6751">.</text:span><text:span text:style-name="T6752">”<text:s/></text:span><text:span text:style-name="T6753">“</text:span><text:span text:style-name="T6754">An</text:span><text:span text:style-name="T6755">d</text:span><text:span text:style-name="T6756"><text:s/></text:span><text:span text:style-name="T6757">y</text:span><text:span text:style-name="T6758">o</text:span><text:span text:style-name="T6759">u</text:span><text:span text:style-name="T6760">’</text:span><text:span text:style-name="T6761">r</text:span><text:span text:style-name="T6762">e</text:span><text:span text:style-name="T6763"><text:s/></text:span><text:span text:style-name="T6764">d</text:span><text:span text:style-name="T6765">o</text:span><text:span text:style-name="T6766">i</text:span><text:span text:style-name="T6767">n</text:span><text:span text:style-name="T6768">’</text:span><text:span text:style-name="T6769"><text:s/></text:span><text:span text:style-name="T6770">t</text:span><text:span text:style-name="T6771">h</text:span><text:span text:style-name="T6772">e</text:span><text:span text:style-name="T6773"><text:s/></text:span><text:span text:style-name="T6774">h</text:span><text:span text:style-name="T6775">oo</text:span><text:span text:style-name="T6776">c</text:span><text:span text:style-name="T6777">h</text:span><text:span text:style-name="T6778">e</text:span><text:span text:style-name="T6779">y</text:span><text:span text:style-name="T6780">-</text:span><text:span text:style-name="T6781">c</text:span><text:span text:style-name="T6782">oo</text:span><text:span text:style-name="T6783">.</text:span><text:span text:style-name="T6784">”</text:span></text:p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><text:span text:style-name="T6790">“</text:span><text:span text:style-name="T6791">A</text:span><text:span text:style-name="T6792">t</text:span><text:span text:style-name="T6793"><text:s/></text:span><text:span text:style-name="T6794">l</text:span><text:span text:style-name="T6795">e</text:span><text:span text:style-name="T6796">a</text:span><text:span text:style-name="T6797">s</text:span><text:span text:style-name="T6798">t</text:span><text:span text:style-name="T6799"><text:s/></text:span><text:span text:style-name="T6800">i</text:span><text:span text:style-name="T6801">t</text:span><text:span text:style-name="T6802">’</text:span><text:span text:style-name="T6803">s</text:span><text:span text:style-name="T6804"><text:s/></text:span><text:span text:style-name="T6805">p</text:span><text:span text:style-name="T6806">o</text:span><text:span text:style-name="T6807">i</text:span><text:span text:style-name="T6808">n</text:span><text:span text:style-name="T6809">t</text:span><text:span text:style-name="T6810">i</text:span><text:span text:style-name="T6811">n</text:span><text:span text:style-name="T6812">g</text:span><text:span text:style-name="T6813"><text:s/></text:span><text:span text:style-name="T6814">i</text:span><text:span text:style-name="T6815">n</text:span><text:span text:style-name="T6816"><text:s/></text:span><text:span text:style-name="T6817">t</text:span><text:span text:style-name="T6818">h</text:span><text:span text:style-name="T6819">e</text:span><text:span text:style-name="T6820"><text:s/></text:span><text:span text:style-name="T6821">r</text:span><text:span text:style-name="T6822">i</text:span><text:span text:style-name="T6823">g</text:span><text:span text:style-name="T6824">h</text:span><text:span text:style-name="T6825">t</text:span><text:span text:style-name="T6826"><text:s/></text:span><text:span text:style-name="T6827">d</text:span><text:span text:style-name="T6828">i</text:span><text:span text:style-name="T6829">r</text:span><text:span text:style-name="T6830">e</text:span><text:span text:style-name="T6831">c</text:span><text:span text:style-name="T6832">t</text:span><text:span text:style-name="T6833">i</text:span><text:span text:style-name="T6834">o</text:span><text:span text:style-name="T6835">n</text:span><text:span text:style-name="T6836">.</text:span><text:span text:style-name="T6837">”<text:s/></text:span><text:span text:style-name="T6838">“</text:span><text:span text:style-name="T6839">Y</text:span><text:span text:style-name="T6840">e</text:span><text:span text:style-name="T6841">a</text:span><text:span text:style-name="T6842">h</text:span><text:span text:style-name="T6843">,</text:span><text:span text:style-name="T6844"><text:s/></text:span><text:span text:style-name="T6845">a</text:span><text:span text:style-name="T6846">w</text:span><text:span text:style-name="T6847">ay</text:span><text:span text:style-name="T6848"><text:s/></text:span><text:span text:style-name="T6849">f</text:span><text:span text:style-name="T6850">r</text:span><text:span text:style-name="T6851">o</text:span><text:span text:style-name="T6852">m</text:span><text:span text:style-name="T6853"><text:s/></text:span><text:span text:style-name="T6854">E</text:span><text:span text:style-name="T6855">l</text:span><text:span text:style-name="T6856">e</text:span><text:span text:style-name="T6857">c</text:span><text:span text:style-name="T6858">t</text:span><text:span text:style-name="T6859">r</text:span><text:span text:style-name="T6860">a</text:span><text:span text:style-name="T6861">.</text:span><text:span text:style-name="T6862">”</text:span></text:p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><text:span text:style-name="T6868">“</text:span><text:span text:style-name="T6869">S</text:span><text:span text:style-name="T6870">o<text:s/></text:span><text:span text:style-name="T6871">w</text:span><text:span text:style-name="T6872">e<text:s/></text:span><text:span text:style-name="T6873">g</text:span><text:span text:style-name="T6874">o<text:s/></text:span><text:span text:style-name="T6875">s</text:span><text:span text:style-name="T6876">t</text:span><text:span text:style-name="T6877">r</text:span><text:span text:style-name="T6878">a</text:span><text:span text:style-name="T6879">i</text:span><text:span text:style-name="T6880">g</text:span><text:span text:style-name="T6881">h</text:span><text:span text:style-name="T6882">t a</text:span><text:span text:style-name="T6883">h</text:span><text:span text:style-name="T6884">e</text:span><text:span text:style-name="T6885">ad<text:s/></text:span><text:span text:style-name="T6886">un</text:span><text:span text:style-name="T6887">t</text:span><text:span text:style-name="T6888">i</text:span><text:span text:style-name="T6889">l<text:s/></text:span><text:span text:style-name="T6890">w</text:span><text:span text:style-name="T6891">e</text:span><text:span text:style-name="T6892">’</text:span><text:span text:style-name="T6893">r</text:span><text:span text:style-name="T6894">e<text:s/></text:span><text:span text:style-name="T6895">un</text:span><text:span text:style-name="T6896">d</text:span><text:span text:style-name="T6897">e</text:span><text:span text:style-name="T6898">r</text:span><text:span text:style-name="T6899">n</text:span><text:span text:style-name="T6900">e</text:span><text:span text:style-name="T6901">a</text:span><text:span text:style-name="T6902">t</text:span><text:span text:style-name="T6903">h<text:s/></text:span><text:span text:style-name="T6904">t</text:span><text:span text:style-name="T6905">h</text:span><text:span text:style-name="T6906">e</text:span><text:span text:style-name="T6907">m</text:span><text:span text:style-name="T6908">,</text:span><text:span text:style-name="T6909"><text:s/></text:span><text:span text:style-name="T6910">t</text:span><text:span text:style-name="T6911">h</text:span><text:span text:style-name="T6912">e</text:span><text:span text:style-name="T6913">n</text:span><text:span text:style-name="T6914"><text:s/></text:span><text:span text:style-name="T6915">w</text:span><text:span text:style-name="T6916">e</text:span><text:span text:style-name="T6917"><text:s/></text:span><text:span text:style-name="T6918">m</text:span><text:span text:style-name="T6919">o</text:span><text:span text:style-name="T6920">v</text:span><text:span text:style-name="T6921">e</text:span><text:span text:style-name="T6922"><text:s/></text:span><text:span text:style-name="T6923">o</text:span><text:span text:style-name="T6924">f</text:span><text:span text:style-name="T6925">f</text:span><text:span text:style-name="T6926"><text:s/></text:span><text:span text:style-name="T6927">t</text:span><text:span text:style-name="T6928">o</text:span><text:span text:style-name="T6929"><text:s/></text:span><text:span text:style-name="T6930">o</text:span><text:span text:style-name="T6931">u</text:span><text:span text:style-name="T6932">r</text:span><text:span text:style-name="T6933"><text:s/></text:span><text:span text:style-name="T6934">l</text:span><text:span text:style-name="T6935">e</text:span><text:span text:style-name="T6936">f</text:span><text:span text:style-name="T6937">t</text:span><text:span text:style-name="T6938"><text:s/></text:span><text:span text:style-name="T6939">f</text:span><text:span text:style-name="T6940">o</text:span><text:span text:style-name="T6941">r</text:span><text:span text:style-name="T6942"><text:s/></text:span><text:span text:style-name="T6943">a</text:span><text:span text:style-name="T6944">tt</text:span><text:span text:style-name="T6945">a</text:span><text:span text:style-name="T6946">c</text:span><text:span text:style-name="T6947">h</text:span><text:span text:style-name="T6948">m</text:span><text:span text:style-name="T6949">e</text:span><text:span text:style-name="T6950">n</text:span><text:span text:style-name="T6951">t</text:span><text:span text:style-name="T6952">.</text:span><text:span text:style-name="T6953">”</text:span></text:p>
          </table:table-cell>
          <table:table-cell table:style-name="TableCell6954">
            <text:p text:style-name="P6955"/>
          </table:table-cell>
        </table:table-row>
        <table:table-row table:style-name="TableRow6956">
          <table:table-cell table:style-name="TableCell6957">
            <text:p text:style-name="P6958"><text:span text:style-name="T6959">“</text:span><text:span text:style-name="T6960">T</text:span><text:span text:style-name="T6961">h</text:span><text:span text:style-name="T6962">a</text:span><text:span text:style-name="T6963">t</text:span><text:span text:style-name="T6964">’</text:span><text:span text:style-name="T6965">l</text:span><text:span text:style-name="T6966">l</text:span><text:span text:style-name="T6967"><text:s/></text:span><text:span text:style-name="T6968">k</text:span><text:span text:style-name="T6969">ee</text:span><text:span text:style-name="T6970">p</text:span><text:span text:style-name="T6971"><text:s/></text:span><text:span text:style-name="T6972">u</text:span><text:span text:style-name="T6973">s</text:span><text:span text:style-name="T6974"><text:s/></text:span><text:span text:style-name="T6975">o</text:span><text:span text:style-name="T6976">u</text:span><text:span text:style-name="T6977">t</text:span><text:span text:style-name="T6978"><text:s/></text:span><text:span text:style-name="T6979">o</text:span><text:span text:style-name="T6980">f</text:span><text:span text:style-name="T6981"><text:s/></text:span><text:span text:style-name="T6982">v</text:span><text:span text:style-name="T6983">i</text:span><text:span text:style-name="T6984">s</text:span><text:span text:style-name="T6985">u</text:span><text:span text:style-name="T6986">al</text:span><text:span text:style-name="T6987"><text:s/></text:span><text:span text:style-name="T6988">r</text:span><text:span text:style-name="T6989">a</text:span><text:span text:style-name="T6990">n</text:span><text:span text:style-name="T6991">g</text:span><text:span text:style-name="T6992">e</text:span><text:span text:style-name="T6993"><text:s/></text:span><text:span text:style-name="T6994">f</text:span><text:span text:style-name="T6995">o</text:span><text:span text:style-name="T6996">r</text:span><text:span text:style-name="T6997"><text:s/></text:span><text:span text:style-name="T6998">m</text:span><text:span text:style-name="T6999">o</text:span><text:span text:style-name="T7000">s</text:span><text:span text:style-name="T7001">t</text:span><text:span text:style-name="T7002"><text:s/></text:span><text:span text:style-name="T7003">o</text:span><text:span text:style-name="T7004">f</text:span><text:span text:style-name="T7005"><text:s/></text:span><text:span text:style-name="T7006">i</text:span><text:span text:style-name="T7007">t</text:span><text:span text:style-name="T7008">.</text:span><text:span text:style-name="T7009">”</text:span></text:p>
          </table:table-cell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>
            <text:p text:style-name="P7014"><text:span text:style-name="T7015">“</text:span><text:span text:style-name="T7016">A</text:span><text:span text:style-name="T7017"><text:s/></text:span><text:span text:style-name="T7018">q</text:span><text:span text:style-name="T7019">u</text:span><text:span text:style-name="T7020">i</text:span><text:span text:style-name="T7021">c</text:span><text:span text:style-name="T7022">k</text:span><text:span text:style-name="T7023"><text:s/></text:span><text:span text:style-name="T7024">t</text:span><text:span text:style-name="T7025">ap<text:s/></text:span><text:span text:style-name="T7026">o</text:span><text:span text:style-name="T7027">f</text:span><text:span text:style-name="T7028"><text:s/></text:span><text:span text:style-name="T7029">t</text:span><text:span text:style-name="T7030">h</text:span><text:span text:style-name="T7031">e</text:span><text:span text:style-name="T7032"><text:s/></text:span><text:span text:style-name="T7033">n</text:span><text:span text:style-name="T7034">o</text:span><text:span text:style-name="T7035">r</text:span><text:span text:style-name="T7036">t</text:span><text:span text:style-name="T7037">h</text:span><text:span text:style-name="T7038"><text:s/></text:span><text:span text:style-name="T7039">b</text:span><text:span text:style-name="T7040">u</text:span><text:span text:style-name="T7041">tt</text:span><text:span text:style-name="T7042">o</text:span><text:span text:style-name="T7043">n</text:span><text:span text:style-name="T7044"><text:s/></text:span><text:span text:style-name="T7045">o</text:span><text:span text:style-name="T7046">n</text:span><text:span text:style-name="T7047"><text:s/></text:span><text:span text:style-name="T7048">z</text:span><text:span text:style-name="T7049">e</text:span><text:span text:style-name="T7050">r</text:span><text:span text:style-name="T7051">o</text:span><text:span text:style-name="T7052"><text:s/></text:span><text:span text:style-name="T7053">t</text:span><text:span text:style-name="T7054">o</text:span><text:span text:style-name="T7055"><text:s/></text:span><text:span text:style-name="T7056">s</text:span><text:span text:style-name="T7057">e</text:span><text:span text:style-name="T7058">e</text:span><text:span text:style-name="T7059"><text:s/></text:span><text:span text:style-name="T7060">h</text:span><text:span text:style-name="T7061">o</text:span><text:span text:style-name="T7062">w</text:span><text:span text:style-name="T7063"><text:s/></text:span><text:span text:style-name="T7064">it<text:s/></text:span><text:span text:style-name="T7065">m</text:span><text:span text:style-name="T7066">o</text:span><text:span text:style-name="T7067">v</text:span><text:span text:style-name="T7068">e</text:span><text:span text:style-name="T7069">s</text:span><text:span text:style-name="T7070">?</text:span><text:span text:style-name="T7071">”</text:span></text:p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><text:span text:style-name="T7077">“</text:span><text:span text:style-name="T7078">O</text:span><text:span text:style-name="T7079">n</text:span><text:span text:style-name="T7080"><text:s/></text:span><text:span text:style-name="T7081">z</text:span><text:span text:style-name="T7082">e</text:span><text:span text:style-name="T7083">r</text:span><text:span text:style-name="T7084">o</text:span><text:span text:style-name="T7085">.</text:span><text:span text:style-name="T7086">”</text:span></text:p>
          </table:table-cell>
          <table:table-cell table:style-name="TableCell7087">
            <text:p text:style-name="P7088"/>
          </table:table-cell>
        </table:table-row>
        <table:table-row table:style-name="TableRow7089">
          <table:table-cell table:style-name="TableCell7090">
            <text:p text:style-name="P7091"><text:span text:style-name="T7092">“</text:span><text:span text:style-name="T7093">T</text:span><text:span text:style-name="T7094">h</text:span><text:span text:style-name="T7095">r</text:span><text:span text:style-name="T7096">ee</text:span><text:span text:style-name="T7097">,</text:span><text:span text:style-name="T7098"><text:s/></text:span><text:span text:style-name="T7099">t</text:span><text:span text:style-name="T7100">w</text:span><text:span text:style-name="T7101">o</text:span><text:span text:style-name="T7102">,</text:span><text:span text:style-name="T7103"><text:s/></text:span><text:span text:style-name="T7104">o</text:span><text:span text:style-name="T7105">n</text:span><text:span text:style-name="T7106">e</text:span><text:span text:style-name="T7107">,</text:span><text:span text:style-name="T7108"><text:s/></text:span><text:span text:style-name="T7109">z</text:span><text:span text:style-name="T7110">e</text:span><text:span text:style-name="T7111">r</text:span><text:span text:style-name="T7112">o</text:span><text:span text:style-name="T7113">.</text:span><text:span text:style-name="T7114">”</text:span>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<text:span text:style-name="T7120">W</text:span><text:span text:style-name="T7121">e</text:span><text:span text:style-name="T7122"><text:s/></text:span><text:span text:style-name="T7123">b</text:span><text:span text:style-name="T7124">o</text:span><text:span text:style-name="T7125">t</text:span><text:span text:style-name="T7126">h</text:span><text:span text:style-name="T7127"><text:s/></text:span><text:span text:style-name="T7128">g</text:span><text:span text:style-name="T7129">a</text:span><text:span text:style-name="T7130">v</text:span><text:span text:style-name="T7131">e</text:span><text:span text:style-name="T7132"><text:s/></text:span><text:span text:style-name="T7133">o</text:span><text:span text:style-name="T7134">u</text:span><text:span text:style-name="T7135">r</text:span><text:span text:style-name="T7136"><text:s/></text:span><text:span text:style-name="T7137">n</text:span><text:span text:style-name="T7138">o</text:span><text:span text:style-name="T7139">r</text:span><text:span text:style-name="T7140">t</text:span><text:span text:style-name="T7141">h</text:span><text:span text:style-name="T7142"><text:s/></text:span><text:span text:style-name="T7143">b</text:span><text:span text:style-name="T7144">u</text:span><text:span text:style-name="T7145">tt</text:span><text:span text:style-name="T7146">o</text:span><text:span text:style-name="T7147">n</text:span><text:span text:style-name="T7148"><text:s/></text:span><text:span text:style-name="T7149">a</text:span><text:span text:style-name="T7150"><text:s/></text:span><text:span text:style-name="T7151">s</text:span><text:span text:style-name="T7152">h</text:span><text:span text:style-name="T7153">o</text:span><text:span text:style-name="T7154">r</text:span><text:span text:style-name="T7155">t</text:span><text:span text:style-name="T7156"><text:s/></text:span><text:span text:style-name="T7157">t</text:span><text:span text:style-name="T7158">a</text:span><text:span text:style-name="T7159">p</text:span><text:span text:style-name="T7160">,</text:span><text:span text:style-name="T7161"><text:s/></text:span><text:span text:style-name="T7162">a</text:span><text:span text:style-name="T7163">n</text:span><text:span text:style-name="T7164">d</text:span><text:span text:style-name="T7165"><text:s/></text:span><text:span text:style-name="T7166">t</text:span><text:span text:style-name="T7167">o</text:span><text:span text:style-name="T7168"><text:s/></text:span><text:span text:style-name="T7169">m</text:span><text:span text:style-name="T7170">y a</text:span><text:span text:style-name="T7171">m</text:span><text:span text:style-name="T7172">a</text:span><text:span text:style-name="T7173">z</text:span><text:span text:style-name="T7174">e</text:span><text:span text:style-name="T7175">m</text:span><text:span text:style-name="T7176">e</text:span><text:span text:style-name="T7177">n</text:span><text:span text:style-name="T7178">t<text:s/></text:span><text:span text:style-name="T7179">j</text:span><text:span text:style-name="T7180">e</text:span><text:span text:style-name="T7181">t</text:span><text:span text:style-name="T7182">s</text:span><text:span text:style-name="T7183"><text:s/></text:span><text:span text:style-name="T7184">o</text:span><text:span text:style-name="T7185">n</text:span><text:span text:style-name="T7186"><text:s/></text:span><text:span text:style-name="T7187">b</text:span><text:span text:style-name="T7188">o</text:span><text:span text:style-name="T7189">t</text:span><text:span text:style-name="T7190">h</text:span><text:span text:style-name="T7191"><text:s/></text:span><text:span text:style-name="T7192">s</text:span><text:span text:style-name="T7193">i</text:span><text:span text:style-name="T7194">d</text:span><text:span text:style-name="T7195">e</text:span><text:span text:style-name="T7196">s</text:span><text:span text:style-name="T7197"><text:s/></text:span><text:span text:style-name="T7198">o</text:span><text:span text:style-name="T7199">f</text:span><text:span text:style-name="T7200"><text:s/></text:span><text:span text:style-name="T7201">t</text:span><text:span text:style-name="T7202">h</text:span><text:span text:style-name="T7203">e</text:span><text:span text:style-name="T7204"><text:s/></text:span><text:span text:style-name="T7205">f</text:span><text:span text:style-name="T7206">i</text:span><text:span text:style-name="T7207">xt</text:span><text:span text:style-name="T7208">u</text:span><text:span text:style-name="T7209">r</text:span><text:span text:style-name="T7210">e</text:span><text:span text:style-name="T7211"><text:s/></text:span><text:span text:style-name="T7212">g</text:span><text:span text:style-name="T7213">a</text:span><text:span text:style-name="T7214">v</text:span><text:span text:style-name="T7215">e</text:span><text:span text:style-name="T7216"><text:s/></text:span><text:span text:style-name="T7217">a</text:span><text:span text:style-name="T7218"><text:s/></text:span><text:span text:style-name="T7219">b</text:span><text:span text:style-name="T7220">r</text:span><text:span text:style-name="T7221">i</text:span><text:span text:style-name="T7222">e</text:span><text:span text:style-name="T7223">f<text:s/></text:span><text:span text:style-name="T7224">b</text:span><text:span text:style-name="T7225">u</text:span><text:span text:style-name="T7226">r</text:span><text:span text:style-name="T7227">s</text:span><text:span text:style-name="T7228">t</text:span><text:span text:style-name="T7229">.</text:span><text:span text:style-name="T7230"><text:s/></text:span><text:span text:style-name="T7231">T</text:span><text:span text:style-name="T7232">h</text:span><text:span text:style-name="T7233">e</text:span><text:span text:style-name="T7234"><text:s/></text:span><text:span text:style-name="T7235">hu</text:span><text:span text:style-name="T7236">g</text:span><text:span text:style-name="T7237">e</text:span><text:span text:style-name="T7238"><text:s/></text:span><text:span text:style-name="T7239">b</text:span><text:span text:style-name="T7240">e</text:span><text:span text:style-name="T7241">a</text:span><text:span text:style-name="T7242">s</text:span><text:span text:style-name="T7243">t</text:span><text:span text:style-name="T7244"><text:s/></text:span><text:span text:style-name="T7245">b</text:span><text:span text:style-name="T7246">e</text:span><text:span text:style-name="T7247">g</text:span><text:span text:style-name="T7248">an</text:span><text:span text:style-name="T7249"><text:s/></text:span><text:span text:style-name="T7250">t</text:span><text:span text:style-name="T7251">o</text:span><text:span text:style-name="T7252"><text:s/></text:span><text:span text:style-name="T7253">d</text:span><text:span text:style-name="T7254">r</text:span><text:span text:style-name="T7255">i</text:span><text:span text:style-name="T7256">f</text:span><text:span text:style-name="T7257">t</text:span><text:span text:style-name="T7258"><text:s/></text:span><text:span text:style-name="T7259">g</text:span><text:span text:style-name="T7260">e</text:span><text:span text:style-name="T7261">n</text:span><text:span text:style-name="T7262">t</text:span><text:span text:style-name="T7263">l</text:span><text:span text:style-name="T7264">y</text:span><text:span text:style-name="T7265"><text:s/></text:span><text:span text:style-name="T7266">f</text:span><text:span text:style-name="T7267">o</text:span><text:span text:style-name="T7268">r</text:span><text:span text:style-name="T7269">w</text:span><text:span text:style-name="T7270">a</text:span><text:span text:style-name="T7271">r</text:span><text:span text:style-name="T7272">d</text:span><text:span text:style-name="T7273">,</text:span><text:span text:style-name="T7274"><text:s/></text:span><text:span text:style-name="T7275">p</text:span><text:span text:style-name="T7276">u</text:span><text:span text:style-name="T7277">lli</text:span><text:span text:style-name="T7278">n</text:span><text:span text:style-name="T7279">g<text:s/></text:span><text:span text:style-name="T7280">u</text:span><text:span text:style-name="T7281">s</text:span><text:span text:style-name="T7282"><text:s/></text:span><text:span text:style-name="T7283">a</text:span><text:span text:style-name="T7284">l</text:span><text:span text:style-name="T7285">o</text:span><text:span text:style-name="T7286">n</text:span><text:span text:style-name="T7287">g<text:s/></text:span><text:span text:style-name="T7288">w</text:span><text:span text:style-name="T7289">i</text:span><text:span text:style-name="T7290">t</text:span><text:span text:style-name="T7291">h</text:span><text:span text:style-name="T7292"><text:s/></text:span><text:span text:style-name="T7293">i</text:span><text:span text:style-name="T7294">t</text:span><text:span text:style-name="T7295">.</text:span><text:span text:style-name="T7296"><text:s/></text:span><text:span text:style-name="T7297">T</text:span><text:span text:style-name="T7298">h</text:span><text:span text:style-name="T7299">e</text:span><text:span text:style-name="T7300"><text:s/></text:span><text:span text:style-name="T7301">c</text:span><text:span text:style-name="T7302">o</text:span><text:span text:style-name="T7303">n</text:span><text:span text:style-name="T7304">t</text:span><text:span text:style-name="T7305">r</text:span><text:span text:style-name="T7306">o</text:span><text:span text:style-name="T7307">l</text:span><text:span text:style-name="T7308"><text:s/></text:span><text:span text:style-name="T7309">w</text:span><text:span text:style-name="T7310">as</text:span><text:span text:style-name="T7311"><text:s/></text:span><text:span text:style-name="T7312">s</text:span><text:span text:style-name="T7313">o</text:span><text:span text:style-name="T7314"><text:s/></text:span><text:span text:style-name="T7315">g</text:span><text:span text:style-name="T7316">oo</text:span><text:span text:style-name="T7317">d</text:span><text:span text:style-name="T7318">,</text:span><text:span text:style-name="T7319"><text:s/></text:span><text:span text:style-name="T7320">I</text:span><text:span text:style-name="T7321"><text:s/></text:span><text:span text:style-name="T7322">f</text:span><text:span text:style-name="T7323">e</text:span><text:span text:style-name="T7324">l</text:span><text:span text:style-name="T7325">t</text:span><text:span text:style-name="T7326"><text:s/></text:span><text:span text:style-name="T7327">li</text:span><text:span text:style-name="T7328">k</text:span><text:span text:style-name="T7329">e</text:span><text:span text:style-name="T7330"><text:s/></text:span><text:span text:style-name="T7331">I<text:s/></text:span><text:span text:style-name="T7332">n</text:span><text:span text:style-name="T7333">ee</text:span><text:span text:style-name="T7334">d</text:span><text:span text:style-name="T7335">e</text:span><text:span text:style-name="T7336">d<text:s/></text:span><text:span text:style-name="T7337">t</text:span><text:span text:style-name="T7338">o</text:span><text:span text:style-name="T7339"><text:s/></text:span><text:span text:style-name="T7340">b</text:span><text:span text:style-name="T7341">e</text:span><text:span text:style-name="T7342"><text:s/></text:span><text:span text:style-name="T7343">d</text:span><text:span text:style-name="T7344">o</text:span><text:span text:style-name="T7345">i</text:span><text:span text:style-name="T7346">n</text:span><text:span text:style-name="T7347">g</text:span><text:span text:style-name="T7348"><text:s/></text:span><text:span text:style-name="T7349">m</text:span><text:span text:style-name="T7350">o</text:span><text:span text:style-name="T7351">r</text:span><text:span text:style-name="T7352">e</text:span><text:span text:style-name="T7353"><text:s/></text:span><text:span text:style-name="T7354">as</text:span><text:span text:style-name="T7355"><text:s/></text:span><text:soft-page-break/><text:span text:style-name="T7356">w</text:span><text:span text:style-name="T7357">e</text:span><text:span text:style-name="T7358"><text:s/></text:span><text:span text:style-name="T7359">c</text:span><text:span text:style-name="T7360">o</text:span><text:span text:style-name="T7361">a</text:span><text:span text:style-name="T7362">s</text:span><text:span text:style-name="T7363">t</text:span><text:span text:style-name="T7364">e</text:span><text:span text:style-name="T7365">d</text:span><text:span text:style-name="T7366"><text:s/></text:span><text:span text:style-name="T7367">t</text:span><text:span text:style-name="T7368">o</text:span><text:span text:style-name="T7369">w</text:span><text:span text:style-name="T7370">a</text:span><text:span text:style-name="T7371">r</text:span><text:span text:style-name="T7372">d</text:span><text:span text:style-name="T7373"><text:s/>t</text:span><text:span text:style-name="T7374">h</text:span><text:span text:style-name="T7375">e</text:span><text:span text:style-name="T7376"><text:s/></text:span><text:span text:style-name="T7377">b</text:span><text:span text:style-name="T7378">o</text:span><text:span text:style-name="T7379">w</text:span><text:span text:style-name="T7380"><text:s/></text:span><text:span text:style-name="T7381">of<text:s/></text:span><text:span text:style-name="T7382">E</text:span><text:span text:style-name="T7383">l</text:span><text:span text:style-name="T7384">e</text:span><text:span text:style-name="T7385">c</text:span><text:span text:style-name="T7386">t</text:span><text:span text:style-name="T7387">r</text:span><text:span text:style-name="T7388">a.</text:span></text:p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>
            <text:p text:style-name="P7393"><text:span text:style-name="T7394">A</text:span><text:span text:style-name="T7395">s</text:span><text:span text:style-name="T7396"><text:s/></text:span><text:span text:style-name="T7397">w</text:span><text:span text:style-name="T7398">e</text:span><text:span text:style-name="T7399"><text:s/></text:span><text:span text:style-name="T7400">m</text:span><text:span text:style-name="T7401">o</text:span><text:span text:style-name="T7402">v</text:span><text:span text:style-name="T7403">e</text:span><text:span text:style-name="T7404">d</text:span><text:span text:style-name="T7405"><text:s/></text:span><text:span text:style-name="T7406">f</text:span><text:span text:style-name="T7407">o</text:span><text:span text:style-name="T7408">r</text:span><text:span text:style-name="T7409">w</text:span><text:span text:style-name="T7410">a</text:span><text:span text:style-name="T7411">r</text:span><text:span text:style-name="T7412">d</text:span><text:span text:style-name="T7413">,</text:span><text:span text:style-name="T7414"><text:s/></text:span><text:span text:style-name="T7415">s</text:span><text:span text:style-name="T7416">o</text:span><text:span text:style-name="T7417">m</text:span><text:span text:style-name="T7418">e</text:span><text:span text:style-name="T7419">t</text:span><text:span text:style-name="T7420">h</text:span><text:span text:style-name="T7421">i</text:span><text:span text:style-name="T7422">n</text:span><text:span text:style-name="T7423">g</text:span><text:span text:style-name="T7424"><text:s/></text:span><text:span text:style-name="T7425">un</text:span><text:span text:style-name="T7426">e</text:span><text:span text:style-name="T7427">x</text:span><text:span text:style-name="T7428">p</text:span><text:span text:style-name="T7429">e</text:span><text:span text:style-name="T7430">c</text:span><text:span text:style-name="T7431">t</text:span><text:span text:style-name="T7432">e</text:span><text:span text:style-name="T7433">d<text:s/></text:span><text:span text:style-name="T7434">c</text:span><text:span text:style-name="T7435">a</text:span><text:span text:style-name="T7436">m</text:span><text:span text:style-name="T7437">e<text:s/></text:span><text:span text:style-name="T7438">i</text:span><text:span text:style-name="T7439">n</text:span><text:span text:style-name="T7440">t</text:span><text:span text:style-name="T7441">o</text:span><text:span text:style-name="T7442"><text:s/></text:span><text:span text:style-name="T7443">v</text:span><text:span text:style-name="T7444">i</text:span><text:span text:style-name="T7445">e</text:span><text:span text:style-name="T7446">w</text:span><text:span text:style-name="T7447"><text:s/></text:span><text:span text:style-name="T7448">up</text:span><text:span text:style-name="T7449"><text:s/></text:span><text:span text:style-name="T7450">a</text:span><text:span text:style-name="T7451">h</text:span><text:span text:style-name="T7452">e</text:span><text:span text:style-name="T7453">a</text:span><text:span text:style-name="T7454">d</text:span><text:span text:style-name="T7455">.<text:s/></text:span><text:span text:style-name="T7456">T</text:span><text:span text:style-name="T7457">h</text:span><text:span text:style-name="T7458">e</text:span><text:span text:style-name="T7459"><text:s/></text:span><text:span text:style-name="T7460">g</text:span><text:span text:style-name="T7461">a</text:span><text:span text:style-name="T7462">n</text:span><text:span text:style-name="T7463">g</text:span><text:span text:style-name="T7464">w</text:span><text:span text:style-name="T7465">ay</text:span><text:span text:style-name="T7466"><text:s/></text:span><text:span text:style-name="T7467">f</text:span><text:span text:style-name="T7468">r</text:span><text:span text:style-name="T7469">o</text:span><text:span text:style-name="T7470">m<text:s/></text:span><text:span text:style-name="T7471">E</text:span><text:span text:style-name="T7472">l</text:span><text:span text:style-name="T7473">e</text:span><text:span text:style-name="T7474">c</text:span><text:span text:style-name="T7475">t</text:span><text:span text:style-name="T7476">r</text:span><text:span text:style-name="T7477">a</text:span><text:span text:style-name="T7478"><text:s/></text:span><text:span text:style-name="T7479">h</text:span><text:span text:style-name="T7480">ad</text:span><text:span text:style-name="T7481"><text:s/></text:span><text:span text:style-name="T7482">b</text:span><text:span text:style-name="T7483">ee</text:span><text:span text:style-name="T7484">n<text:s/></text:span><text:span text:style-name="T7485">r</text:span><text:span text:style-name="T7486">e</text:span><text:span text:style-name="T7487">d</text:span><text:span text:style-name="T7488">e</text:span><text:span text:style-name="T7489">p</text:span><text:span text:style-name="T7490">l</text:span><text:span text:style-name="T7491">o</text:span><text:span text:style-name="T7492">y</text:span><text:span text:style-name="T7493">e</text:span><text:span text:style-name="T7494">d</text:span><text:span text:style-name="T7495"><text:s/></text:span><text:span text:style-name="T7496">a</text:span><text:span text:style-name="T7497">n</text:span><text:span text:style-name="T7498">d</text:span><text:span text:style-name="T7499"><text:s/></text:span><text:span text:style-name="T7500">m</text:span><text:span text:style-name="T7501">a</text:span><text:span text:style-name="T7502">t</text:span><text:span text:style-name="T7503">e</text:span><text:span text:style-name="T7504">d</text:span><text:span text:style-name="T7505"><text:s/></text:span><text:span text:style-name="T7506">w</text:span><text:span text:style-name="T7507">i</text:span><text:span text:style-name="T7508">t</text:span><text:span text:style-name="T7509">h</text:span><text:span text:style-name="T7510"><text:s/></text:span><text:span text:style-name="T7511">t</text:span><text:span text:style-name="T7512">h</text:span><text:span text:style-name="T7513">e</text:span><text:span text:style-name="T7514"><text:s/></text:span><text:span text:style-name="T7515">a</text:span><text:span text:style-name="T7516">li</text:span><text:span text:style-name="T7517">e</text:span><text:span text:style-name="T7518">n</text:span><text:span text:style-name="T7519"><text:s/></text:span><text:span text:style-name="T7520">s</text:span><text:span text:style-name="T7521">h</text:span><text:span text:style-name="T7522">i</text:span><text:span text:style-name="T7523">p</text:span><text:span text:style-name="T7524">.</text:span><text:span text:style-name="T7525"><text:s/></text:span><text:span text:style-name="T7526">I</text:span><text:span text:style-name="T7527">t</text:span><text:span text:style-name="T7528"><text:s/></text:span><text:span text:style-name="T7529">s</text:span><text:span text:style-name="T7530">h</text:span><text:span text:style-name="T7531">o</text:span><text:span text:style-name="T7532">u</text:span><text:span text:style-name="T7533">l</text:span><text:span text:style-name="T7534">d</text:span><text:span text:style-name="T7535"><text:s/></text:span><text:span text:style-name="T7536">n</text:span><text:span text:style-name="T7537">o</text:span><text:span text:style-name="T7538">t<text:s/></text:span><text:span text:style-name="T7539">h</text:span><text:span text:style-name="T7540">a</text:span><text:span text:style-name="T7541">v</text:span><text:span text:style-name="T7542">e</text:span><text:span text:style-name="T7543"><text:s/></text:span><text:span text:style-name="T7544">b</text:span><text:span text:style-name="T7545">ee</text:span><text:span text:style-name="T7546">n</text:span><text:span text:style-name="T7547">.</text:span><text:span text:style-name="T7548"><text:s/></text:span><text:span text:style-name="T7549">I</text:span><text:span text:style-name="T7550">t</text:span><text:span text:style-name="T7551"><text:s/></text:span><text:span text:style-name="T7552">h</text:span><text:span text:style-name="T7553">ad</text:span><text:span text:style-name="T7554"><text:s/></text:span><text:span text:style-name="T7555">b</text:span><text:span text:style-name="T7556">ee</text:span><text:span text:style-name="T7557">n</text:span><text:span text:style-name="T7558"><text:s/></text:span><text:span text:style-name="T7559">r</text:span><text:span text:style-name="T7560">e</text:span><text:span text:style-name="T7561">t</text:span><text:span text:style-name="T7562">r</text:span><text:span text:style-name="T7563">a</text:span><text:span text:style-name="T7564">c</text:span><text:span text:style-name="T7565">t</text:span><text:span text:style-name="T7566">e</text:span><text:span text:style-name="T7567">d a</text:span><text:span text:style-name="T7568">n</text:span><text:span text:style-name="T7569">d</text:span><text:span text:style-name="T7570"><text:s/></text:span><text:span text:style-name="T7571">s</text:span><text:span text:style-name="T7572">t</text:span><text:span text:style-name="T7573">o</text:span><text:span text:style-name="T7574">w</text:span><text:span text:style-name="T7575">e</text:span><text:span text:style-name="T7576">d</text:span><text:span text:style-name="T7577"><text:s/></text:span><text:span text:style-name="T7578">a</text:span><text:span text:style-name="T7579">f</text:span><text:span text:style-name="T7580">t</text:span><text:span text:style-name="T7581">e</text:span><text:span text:style-name="T7582">r</text:span><text:span text:style-name="T7583"><text:s/></text:span><text:span text:style-name="T7584">o</text:span><text:span text:style-name="T7585">u</text:span><text:span text:style-name="T7586">r<text:s/></text:span><text:span text:style-name="T7587">r</text:span><text:span text:style-name="T7588">e</text:span><text:span text:style-name="T7589">t</text:span><text:span text:style-name="T7590">u</text:span><text:span text:style-name="T7591">r</text:span><text:span text:style-name="T7592">n</text:span><text:span text:style-name="T7593">.</text:span></text:p>
          </table:table-cell>
          <table:table-cell table:style-name="TableCell7594">
            <text:p text:style-name="P7595"/>
          </table:table-cell>
        </table:table-row>
        <table:table-row table:style-name="TableRow7596">
          <table:table-cell table:style-name="TableCell7597">
            <text:p text:style-name="P7598"><text:span text:style-name="T7599">“</text:span><text:span text:style-name="T7600">P</text:span><text:span text:style-name="T7601">e</text:span><text:span text:style-name="T7602">r</text:span><text:span text:style-name="T7603">k</text:span><text:span text:style-name="T7604">,</text:span><text:span text:style-name="T7605"><text:s/></text:span><text:span text:style-name="T7606">t</text:span><text:span text:style-name="T7607">h</text:span><text:span text:style-name="T7608">e</text:span><text:span text:style-name="T7609"><text:s/></text:span><text:span text:style-name="T7610">g</text:span><text:span text:style-name="T7611">a</text:span><text:span text:style-name="T7612">n</text:span><text:span text:style-name="T7613">g</text:span><text:span text:style-name="T7614">w</text:span><text:span text:style-name="T7615">ay</text:span><text:span text:style-name="T7616"><text:s/></text:span><text:span text:style-name="T7617">i</text:span><text:span text:style-name="T7618">s</text:span><text:span text:style-name="T7619"><text:s/></text:span><text:span text:style-name="T7620">o</text:span><text:span text:style-name="T7621">u</text:span><text:span text:style-name="T7622">t</text:span><text:span text:style-name="T7623">.</text:span><text:span text:style-name="T7624">”<text:s/></text:span><text:span text:style-name="T7625">“</text:span><text:span text:style-name="T7626">O</text:span><text:span text:style-name="T7627">h</text:span><text:span text:style-name="T7628"><text:s/></text:span><text:span text:style-name="T7629">m</text:span><text:span text:style-name="T7630">y</text:span><text:span text:style-name="T7631"><text:s/></text:span><text:span text:style-name="T7632">g</text:span><text:span text:style-name="T7633">o</text:span><text:span text:style-name="T7634">d</text:span><text:span text:style-name="T7635">.</text:span><text:span text:style-name="T7636"><text:s/></text:span><text:span text:style-name="T7637">T</text:span><text:span text:style-name="T7638">h</text:span><text:span text:style-name="T7639">e</text:span><text:span text:style-name="T7640">y</text:span><text:span text:style-name="T7641">’</text:span><text:span text:style-name="T7642">r</text:span><text:span text:style-name="T7643">e</text:span><text:span text:style-name="T7644"><text:s/></text:span><text:span text:style-name="T7645">u</text:span><text:span text:style-name="T7646">s</text:span><text:span text:style-name="T7647">i</text:span><text:span text:style-name="T7648">n</text:span><text:span text:style-name="T7649">g</text:span><text:span text:style-name="T7650"><text:s/></text:span><text:span text:style-name="T7651">i</text:span><text:span text:style-name="T7652">t</text:span><text:span text:style-name="T7653">.</text:span><text:span text:style-name="T7654">”</text:span></text:p>
          </table:table-cell>
          <table:table-cell table:style-name="TableCell7655">
            <text:p text:style-name="P7656"/>
          </table:table-cell>
        </table:table-row>
        <table:table-row table:style-name="TableRow7657">
          <table:table-cell table:style-name="TableCell7658">
            <text:p text:style-name="P7659"><text:span text:style-name="T7660">“</text:span><text:span text:style-name="T7661">W</text:span><text:span text:style-name="T7662">e</text:span><text:span text:style-name="T7663">’</text:span><text:span text:style-name="T7664">r</text:span><text:span text:style-name="T7665">e</text:span><text:span text:style-name="T7666"><text:s/></text:span><text:span text:style-name="T7667">r</text:span><text:span text:style-name="T7668">i</text:span><text:span text:style-name="T7669">g</text:span><text:span text:style-name="T7670">h</text:span><text:span text:style-name="T7671">t</text:span><text:span text:style-name="T7672"><text:s/>i</text:span><text:span text:style-name="T7673">n</text:span><text:span text:style-name="T7674"><text:s/></text:span><text:span text:style-name="T7675">li</text:span><text:span text:style-name="T7676">n</text:span><text:span text:style-name="T7677">e</text:span><text:span text:style-name="T7678"><text:s/></text:span><text:span text:style-name="T7679">w</text:span><text:span text:style-name="T7680">i</text:span><text:span text:style-name="T7681">t</text:span><text:span text:style-name="T7682">h</text:span><text:span text:style-name="T7683"><text:s/></text:span><text:span text:style-name="T7684">i</text:span><text:span text:style-name="T7685">t</text:span><text:span text:style-name="T7686">.</text:span><text:span text:style-name="T7687"><text:s/></text:span><text:span text:style-name="T7688">W</text:span><text:span text:style-name="T7689">e</text:span><text:span text:style-name="T7690">’</text:span><text:span text:style-name="T7691">l</text:span><text:span text:style-name="T7692">l</text:span><text:span text:style-name="T7693"><text:s/></text:span><text:span text:style-name="T7694">p</text:span><text:span text:style-name="T7695">a</text:span><text:span text:style-name="T7696">s</text:span><text:span text:style-name="T7697">s<text:s/></text:span><text:span text:style-name="T7698">d</text:span><text:span text:style-name="T7699">i</text:span><text:span text:style-name="T7700">r</text:span><text:span text:style-name="T7701">e</text:span><text:span text:style-name="T7702">c</text:span><text:span text:style-name="T7703">t</text:span><text:span text:style-name="T7704">l</text:span><text:span text:style-name="T7705">y<text:s/></text:span><text:span text:style-name="T7706">un</text:span><text:span text:style-name="T7707">d</text:span><text:span text:style-name="T7708">e</text:span><text:span text:style-name="T7709">r</text:span><text:span text:style-name="T7710">n</text:span><text:span text:style-name="T7711">e</text:span><text:span text:style-name="T7712">a</text:span><text:span text:style-name="T7713">t</text:span><text:span text:style-name="T7714">h</text:span><text:span text:style-name="T7715">.</text:span><text:span text:style-name="T7716">”</text:span></text:p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<text:span text:style-name="T7722">“</text:span><text:span text:style-name="T7723">S</text:span><text:span text:style-name="T7724">o</text:span><text:span text:style-name="T7725">,</text:span><text:span text:style-name="T7726"><text:s/></text:span><text:span text:style-name="T7727">s</text:span><text:span text:style-name="T7728">t</text:span><text:span text:style-name="T7729">o</text:span><text:span text:style-name="T7730">p a</text:span><text:span text:style-name="T7731">n</text:span><text:span text:style-name="T7732">d</text:span><text:span text:style-name="T7733"><text:s/></text:span><text:span text:style-name="T7734">t</text:span><text:span text:style-name="T7735">r</text:span><text:span text:style-name="T7736">y</text:span><text:span text:style-name="T7737"><text:s/></text:span><text:span text:style-name="T7738">t</text:span><text:span text:style-name="T7739">o</text:span><text:span text:style-name="T7740"><text:s/></text:span><text:span text:style-name="T7741">c</text:span><text:span text:style-name="T7742">h</text:span><text:span text:style-name="T7743">e</text:span><text:span text:style-name="T7744">c</text:span><text:span text:style-name="T7745">k</text:span><text:span text:style-name="T7746"><text:s/></text:span><text:span text:style-name="T7747">i</text:span><text:span text:style-name="T7748">f</text:span><text:span text:style-name="T7749"><text:s/></text:span><text:span text:style-name="T7750">t</text:span><text:span text:style-name="T7751">h</text:span><text:span text:style-name="T7752">e</text:span><text:span text:style-name="T7753"><text:s/></text:span><text:span text:style-name="T7754">c</text:span><text:span text:style-name="T7755">o</text:span><text:span text:style-name="T7756">a</text:span><text:span text:style-name="T7757">s</text:span><text:span text:style-name="T7758">t</text:span><text:span text:style-name="T7759"><text:s/></text:span><text:span text:style-name="T7760">i</text:span><text:span text:style-name="T7761">s</text:span><text:span text:style-name="T7762"><text:s/></text:span><text:span text:style-name="T7763">c</text:span><text:span text:style-name="T7764">l</text:span><text:span text:style-name="T7765">e</text:span><text:span text:style-name="T7766">a</text:span><text:span text:style-name="T7767">r</text:span><text:span text:style-name="T7768">,</text:span><text:span text:style-name="T7769"><text:s/></text:span><text:span text:style-name="T7770">o</text:span><text:span text:style-name="T7771">r<text:s/></text:span><text:span text:style-name="T7772">c</text:span><text:span text:style-name="T7773">h</text:span><text:span text:style-name="T7774">a</text:span><text:span text:style-name="T7775">n</text:span><text:span text:style-name="T7776">c</text:span><text:span text:style-name="T7777">e</text:span><text:span text:style-name="T7778"><text:s/></text:span><text:span text:style-name="T7779">i</text:span><text:span text:style-name="T7780">t</text:span><text:span text:style-name="T7781">?</text:span><text:span text:style-name="T7782">”</text:span></text:p>
          </table:table-cell>
          <table:table-cell table:style-name="TableCell7783">
            <text:p text:style-name="P7784"/>
          </table:table-cell>
        </table:table-row>
        <table:table-row table:style-name="TableRow7785">
          <table:table-cell table:style-name="TableCell7786">
            <text:p text:style-name="P7787"><text:span text:style-name="T7788">“</text:span><text:span text:style-name="T7789">I</text:span><text:span text:style-name="T7790">t</text:span><text:span text:style-name="T7791">’</text:span><text:span text:style-name="T7792">s</text:span><text:span text:style-name="T7793"><text:s/></text:span><text:span text:style-name="T7794">a</text:span><text:span text:style-name="T7795"><text:s/></text:span><text:span text:style-name="T7796">b</text:span><text:span text:style-name="T7797">ad</text:span><text:span text:style-name="T7798"><text:s/></text:span><text:span text:style-name="T7799">p</text:span><text:span text:style-name="T7800">l</text:span><text:span text:style-name="T7801">a</text:span><text:span text:style-name="T7802">c</text:span><text:span text:style-name="T7803">e</text:span><text:span text:style-name="T7804"><text:s/></text:span><text:span text:style-name="T7805">t</text:span><text:span text:style-name="T7806">o</text:span><text:span text:style-name="T7807"><text:s/></text:span><text:span text:style-name="T7808">p</text:span><text:span text:style-name="T7809">u</text:span><text:span text:style-name="T7810">l</text:span><text:span text:style-name="T7811">l</text:span><text:span text:style-name="T7812"><text:s/></text:span><text:span text:style-name="T7813">o</text:span><text:span text:style-name="T7814">v</text:span><text:span text:style-name="T7815">e</text:span><text:span text:style-name="T7816">r</text:span><text:span text:style-name="T7817">.</text:span><text:span text:style-name="T7818"><text:s/></text:span><text:span text:style-name="T7819">W</text:span><text:span text:style-name="T7820">e</text:span><text:span text:style-name="T7821">’</text:span><text:span text:style-name="T7822">l</text:span><text:span text:style-name="T7823">l<text:s/></text:span><text:span text:style-name="T7824">h</text:span><text:span text:style-name="T7825">a</text:span><text:span text:style-name="T7826">v</text:span><text:span text:style-name="T7827">e</text:span><text:span text:style-name="T7828"><text:s/></text:span><text:span text:style-name="T7829">t</text:span><text:span text:style-name="T7830">o</text:span><text:span text:style-name="T7831"><text:s/>c</text:span><text:span text:style-name="T7832">h</text:span><text:span text:style-name="T7833">a</text:span><text:span text:style-name="T7834">n</text:span><text:span text:style-name="T7835">c</text:span><text:span text:style-name="T7836">e</text:span><text:span text:style-name="T7837"><text:s/></text:span><text:span text:style-name="T7838">i</text:span><text:span text:style-name="T7839">t</text:span><text:span text:style-name="T7840">.</text:span><text:span text:style-name="T7841">”<text:s/></text:span><text:span text:style-name="T7842">W</text:span><text:span text:style-name="T7843">e</text:span><text:span text:style-name="T7844"><text:s/></text:span><text:span text:style-name="T7845">f</text:span><text:span text:style-name="T7846">l</text:span><text:span text:style-name="T7847">o</text:span><text:span text:style-name="T7848">a</text:span><text:span text:style-name="T7849">t</text:span><text:span text:style-name="T7850">e</text:span><text:span text:style-name="T7851">d</text:span><text:span text:style-name="T7852"><text:s/></text:span><text:span text:style-name="T7853">o</text:span><text:span text:style-name="T7854">u</text:span><text:span text:style-name="T7855">t</text:span><text:span text:style-name="T7856"><text:s/></text:span><text:span text:style-name="T7857">f</text:span><text:span text:style-name="T7858">r</text:span><text:span text:style-name="T7859">o</text:span><text:span text:style-name="T7860">m</text:span><text:span text:style-name="T7861"><text:s/></text:span><text:span text:style-name="T7862">b</text:span><text:span text:style-name="T7863">e</text:span><text:span text:style-name="T7864">n</text:span><text:span text:style-name="T7865">e</text:span><text:span text:style-name="T7866">a</text:span><text:span text:style-name="T7867">t</text:span><text:span text:style-name="T7868">h</text:span><text:span text:style-name="T7869"><text:s/></text:span><text:span text:style-name="T7870">E</text:span><text:span text:style-name="T7871">l</text:span><text:span text:style-name="T7872">e</text:span><text:span text:style-name="T7873">c</text:span><text:span text:style-name="T7874">t</text:span><text:span text:style-name="T7875">r</text:span><text:span text:style-name="T7876">a,</text:span><text:span text:style-name="T7877"><text:s/></text:span><text:span text:style-name="T7878">a</text:span><text:span text:style-name="T7879">n</text:span><text:span text:style-name="T7880">d</text:span><text:span text:style-name="T7881"><text:s/></text:span><text:span text:style-name="T7882">un</text:span><text:span text:style-name="T7883">d</text:span><text:span text:style-name="T7884">e</text:span><text:span text:style-name="T7885">r</text:span><text:span text:style-name="T7886"><text:s/></text:span><text:span text:style-name="T7887">t</text:span><text:span text:style-name="T7888">h</text:span><text:span text:style-name="T7889">e</text:span></text:p>
          </table:table-cell>
          <table:table-cell table:style-name="TableCell7890">
            <text:p text:style-name="P7891"/>
          </table:table-cell>
        </table:table-row>
        <table:table-row table:style-name="TableRow7892">
          <table:table-cell table:style-name="TableCell7893">
            <text:p text:style-name="P7894"><text:span text:style-name="T7895">g</text:span><text:span text:style-name="T7896">a</text:span><text:span text:style-name="T7897">n</text:span><text:span text:style-name="T7898">g</text:span><text:span text:style-name="T7899">w</text:span><text:span text:style-name="T7900">a</text:span><text:span text:style-name="T7901">y</text:span><text:span text:style-name="T7902">,<text:s/></text:span><text:span text:style-name="T7903">m</text:span><text:span text:style-name="T7904">o</text:span><text:span text:style-name="T7905">v</text:span><text:span text:style-name="T7906">i</text:span><text:span text:style-name="T7907">n</text:span><text:span text:style-name="T7908">g</text:span><text:span text:style-name="T7909"><text:s/></text:span><text:span text:style-name="T7910">s</text:span><text:span text:style-name="T7911">il</text:span><text:span text:style-name="T7912">e</text:span><text:span text:style-name="T7913">n</text:span><text:span text:style-name="T7914">t</text:span><text:span text:style-name="T7915">l</text:span><text:span text:style-name="T7916">y</text:span><text:span text:style-name="T7917"><text:s/></text:span><text:span text:style-name="T7918">t</text:span><text:span text:style-name="T7919">h</text:span><text:span text:style-name="T7920">r</text:span><text:span text:style-name="T7921">o</text:span><text:span text:style-name="T7922">u</text:span><text:span text:style-name="T7923">g</text:span><text:span text:style-name="T7924">h</text:span><text:span text:style-name="T7925"><text:s/></text:span><text:span text:style-name="T7926">t</text:span><text:span text:style-name="T7927">h</text:span><text:span text:style-name="T7928">e</text:span><text:span text:style-name="T7929"><text:s/></text:span><text:span text:style-name="T7930">d</text:span><text:span text:style-name="T7931">a</text:span><text:span text:style-name="T7932">r</text:span><text:span text:style-name="T7933">k</text:span><text:span text:style-name="T7934">n</text:span><text:span text:style-name="T7935">e</text:span><text:span text:style-name="T7936">ss</text:span><text:span text:style-name="T7937">.<text:s/></text:span><text:span text:style-name="T7938">W</text:span><text:span text:style-name="T7939">e</text:span><text:span text:style-name="T7940"><text:s/></text:span><text:span text:style-name="T7941">w</text:span><text:span text:style-name="T7942">e</text:span><text:span text:style-name="T7943">r</text:span><text:span text:style-name="T7944">e<text:s/></text:span><text:span text:style-name="T7945">l</text:span><text:span text:style-name="T7946">u</text:span><text:span text:style-name="T7947">c</text:span><text:span text:style-name="T7948">k</text:span><text:span text:style-name="T7949">y</text:span><text:span text:style-name="T7950">.</text:span><text:span text:style-name="T7951"><text:s/></text:span><text:span text:style-name="T7952">T</text:span><text:span text:style-name="T7953">h</text:span><text:span text:style-name="T7954">r</text:span><text:span text:style-name="T7955">o</text:span><text:span text:style-name="T7956">u</text:span><text:span text:style-name="T7957">g</text:span><text:span text:style-name="T7958">h</text:span><text:span text:style-name="T7959"><text:s/></text:span><text:span text:style-name="T7960">t</text:span><text:span text:style-name="T7961">h</text:span><text:span text:style-name="T7962">e</text:span><text:span text:style-name="T7963"><text:s/></text:span><text:span text:style-name="T7964">g</text:span><text:span text:style-name="T7965">r</text:span><text:span text:style-name="T7966">a</text:span><text:span text:style-name="T7967">t</text:span><text:span text:style-name="T7968">i</text:span><text:span text:style-name="T7969">n</text:span><text:span text:style-name="T7970">g</text:span><text:span text:style-name="T7971"><text:s/>o</text:span><text:span text:style-name="T7972">f</text:span><text:span text:style-name="T7973"><text:s/></text:span><text:span text:style-name="T7974">t</text:span><text:span text:style-name="T7975">h</text:span><text:span text:style-name="T7976">e</text:span><text:span text:style-name="T7977"><text:s/></text:span><text:span text:style-name="T7978">w</text:span><text:span text:style-name="T7979">a</text:span><text:span text:style-name="T7980">l</text:span><text:span text:style-name="T7981">k</text:span><text:span text:style-name="T7982">w</text:span><text:span text:style-name="T7983">ay</text:span><text:span text:style-name="T7984"><text:s/></text:span><text:span text:style-name="T7985">I</text:span><text:span text:style-name="T7986"><text:s/></text:span><text:span text:style-name="T7987">c</text:span><text:span text:style-name="T7988">o</text:span><text:span text:style-name="T7989">u</text:span><text:span text:style-name="T7990">l</text:span><text:span text:style-name="T7991">d</text:span><text:span text:style-name="T7992"><text:s/></text:span><text:span text:style-name="T7993">s</text:span><text:span text:style-name="T7994">e</text:span><text:span text:style-name="T7995">e</text:span><text:span text:style-name="T7996"><text:s/></text:span><text:span text:style-name="T7997">t</text:span><text:span text:style-name="T7998">h</text:span><text:span text:style-name="T7999">at<text:s/></text:span><text:span text:style-name="T8000">n</text:span><text:span text:style-name="T8001">o<text:s/></text:span><text:span text:style-name="T8002">o</text:span><text:span text:style-name="T8003">n</text:span><text:span text:style-name="T8004">e<text:s/></text:span><text:span text:style-name="T8005">w</text:span><text:span text:style-name="T8006">as</text:span><text:span text:style-name="T8007"><text:s/></text:span><text:span text:style-name="T8008">a</text:span><text:span text:style-name="T8009">b</text:span><text:span text:style-name="T8010">o</text:span><text:span text:style-name="T8011">v</text:span><text:span text:style-name="T8012">e<text:s/></text:span><text:span text:style-name="T8013">u</text:span><text:span text:style-name="T8014">s</text:span><text:span text:style-name="T8015">.<text:s/></text:span><text:span text:style-name="T8016">E</text:span><text:span text:style-name="T8017">l</text:span><text:span text:style-name="T8018">e</text:span><text:span text:style-name="T8019">c</text:span><text:span text:style-name="T8020">t</text:span><text:span text:style-name="T8021">r</text:span><text:span text:style-name="T8022">a</text:span><text:span text:style-name="T8023">’</text:span><text:span text:style-name="T8024">s</text:span><text:span text:style-name="T8025"><text:s/></text:span><text:span text:style-name="T8026">h</text:span><text:span text:style-name="T8027">a</text:span><text:span text:style-name="T8028">t</text:span><text:span text:style-name="T8029">c</text:span><text:span text:style-name="T8030">h<text:s/></text:span><text:span text:style-name="T8031">w</text:span><text:span text:style-name="T8032">as</text:span><text:span text:style-name="T8033"><text:s/></text:span><text:span text:style-name="T8034">c</text:span><text:span text:style-name="T8035">l</text:span><text:span text:style-name="T8036">o</text:span><text:span text:style-name="T8037">s</text:span><text:span text:style-name="T8038">e</text:span><text:span text:style-name="T8039">d</text:span><text:span text:style-name="T8040">,</text:span><text:span text:style-name="T8041"><text:s/></text:span><text:span text:style-name="T8042">t</text:span><text:span text:style-name="T8043">h</text:span><text:span text:style-name="T8044">e a</text:span><text:span text:style-name="T8045">li</text:span><text:span text:style-name="T8046">e</text:span><text:span text:style-name="T8047">n</text:span><text:span text:style-name="T8048">’</text:span><text:span text:style-name="T8049">s<text:s/></text:span><text:span text:style-name="T8050">e</text:span><text:span text:style-name="T8051">n</text:span><text:span text:style-name="T8052">t</text:span><text:span text:style-name="T8053">r</text:span><text:span text:style-name="T8054">a</text:span><text:span text:style-name="T8055">n</text:span><text:span text:style-name="T8056">c</text:span><text:span text:style-name="T8057">e</text:span><text:span text:style-name="T8058"><text:s/></text:span><text:span text:style-name="T8059">s</text:span><text:span text:style-name="T8060">t</text:span><text:span text:style-name="T8061">il</text:span><text:span text:style-name="T8062">l</text:span><text:span text:style-name="T8063"><text:s/></text:span><text:span text:style-name="T8064">o</text:span><text:span text:style-name="T8065">p</text:span><text:span text:style-name="T8066">e</text:span><text:span text:style-name="T8067">n</text:span><text:span text:style-name="T8068">.</text:span><text:span text:style-name="T8069"><text:s/></text:span><text:span text:style-name="T8070">W</text:span><text:span text:style-name="T8071">e</text:span><text:span text:style-name="T8072"><text:s/></text:span><text:span text:style-name="T8073">g</text:span><text:span text:style-name="T8074">li</text:span><text:span text:style-name="T8075">d</text:span><text:span text:style-name="T8076">e</text:span><text:span text:style-name="T8077">d<text:s/></text:span><text:span text:style-name="T8078">b</text:span><text:span text:style-name="T8079">e</text:span><text:span text:style-name="T8080">n</text:span><text:span text:style-name="T8081">e</text:span><text:span text:style-name="T8082">a</text:span><text:span text:style-name="T8083">t</text:span><text:span text:style-name="T8084">h</text:span><text:span text:style-name="T8085"><text:s/></text:span><text:span text:style-name="T8086">t</text:span><text:span text:style-name="T8087">h</text:span><text:span text:style-name="T8088">e</text:span><text:span text:style-name="T8089"><text:s/></text:span><text:span text:style-name="T8090">a</text:span><text:span text:style-name="T8091">b</text:span><text:span text:style-name="T8092">s</text:span><text:span text:style-name="T8093">t</text:span><text:span text:style-name="T8094">r</text:span><text:span text:style-name="T8095">a</text:span><text:span text:style-name="T8096">c</text:span><text:span text:style-name="T8097">t<text:s/></text:span><text:span text:style-name="T8098">b</text:span><text:span text:style-name="T8099">o</text:span><text:span text:style-name="T8100">tt</text:span><text:span text:style-name="T8101">o</text:span><text:span text:style-name="T8102">m</text:span><text:span text:style-name="T8103"><text:s/></text:span><text:span text:style-name="T8104">o</text:span><text:span text:style-name="T8105">f</text:span><text:span text:style-name="T8106"><text:s/></text:span><text:span text:style-name="T8107">t</text:span><text:span text:style-name="T8108">h</text:span><text:span text:style-name="T8109">e</text:span><text:span text:style-name="T8110"><text:s/></text:span><text:span text:style-name="T8111">e</text:span><text:span text:style-name="T8112">n</text:span><text:span text:style-name="T8113">e</text:span><text:span text:style-name="T8114">m</text:span><text:span text:style-name="T8115">y</text:span><text:span text:style-name="T8116"><text:s/></text:span><text:span text:style-name="T8117">s</text:span><text:span text:style-name="T8118">h</text:span><text:span text:style-name="T8119">i</text:span><text:span text:style-name="T8120">p</text:span><text:span text:style-name="T8121"><text:s/></text:span><text:span text:style-name="T8122">un</text:span><text:span text:style-name="T8123">t</text:span><text:span text:style-name="T8124">i</text:span><text:span text:style-name="T8125">l<text:s/></text:span><text:span text:style-name="T8126">w</text:span><text:span text:style-name="T8127">e</text:span><text:span text:style-name="T8128"><text:s/></text:span><text:span text:style-name="T8129">a</text:span><text:span text:style-name="T8130">pp</text:span><text:span text:style-name="T8131">r</text:span><text:span text:style-name="T8132">o</text:span><text:span text:style-name="T8133">a</text:span><text:span text:style-name="T8134">c</text:span><text:span text:style-name="T8135">h</text:span><text:span text:style-name="T8136">e</text:span><text:span text:style-name="T8137">d</text:span><text:span text:style-name="T8138"><text:s/></text:span><text:span text:style-name="T8139">m</text:span><text:span text:style-name="T8140">i</text:span><text:span text:style-name="T8141">d</text:span><text:span text:style-name="T8142">s</text:span><text:span text:style-name="T8143">h</text:span><text:span text:style-name="T8144">i</text:span><text:span text:style-name="T8145">p</text:span><text:span text:style-name="T8146">.</text:span></text:p>
          </table:table-cell>
          <table:table-cell table:style-name="TableCell8147">
            <text:p text:style-name="P8148"/>
          </table:table-cell>
        </table:table-row>
        <table:table-row table:style-name="TableRow8149">
          <table:table-cell table:style-name="TableCell8150">
            <text:p text:style-name="P8151"><text:span text:style-name="T8152">I</text:span><text:span text:style-name="T8153"><text:s/></text:span><text:span text:style-name="T8154">c</text:span><text:span text:style-name="T8155">a</text:span><text:span text:style-name="T8156">ll</text:span><text:span text:style-name="T8157">e</text:span><text:span text:style-name="T8158">d</text:span><text:span text:style-name="T8159"><text:s/></text:span><text:span text:style-name="T8160">t</text:span><text:span text:style-name="T8161">o</text:span><text:span text:style-name="T8162"><text:s/></text:span><text:span text:style-name="T8163">P</text:span><text:span text:style-name="T8164">e</text:span><text:span text:style-name="T8165">r</text:span><text:span text:style-name="T8166">k</text:span><text:span text:style-name="T8167">.</text:span><text:span text:style-name="T8168"><text:s/></text:span><text:span text:style-name="T8169">“</text:span><text:span text:style-name="T8170">O</text:span><text:span text:style-name="T8171">n</text:span><text:span text:style-name="T8172">e</text:span><text:span text:style-name="T8173"><text:s/>b</text:span><text:span text:style-name="T8174">u</text:span><text:span text:style-name="T8175">r</text:span><text:span text:style-name="T8176">s</text:span><text:span text:style-name="T8177">t</text:span><text:span text:style-name="T8178"><text:s/></text:span><text:span text:style-name="T8179">s</text:span><text:span text:style-name="T8180">o</text:span><text:span text:style-name="T8181">u</text:span><text:span text:style-name="T8182">t</text:span><text:span text:style-name="T8183">h</text:span><text:span text:style-name="T8184"><text:s/></text:span><text:span text:style-name="T8185">o</text:span><text:span text:style-name="T8186">n<text:s/></text:span><text:span text:style-name="T8187">z</text:span><text:span text:style-name="T8188">e</text:span><text:span text:style-name="T8189">r</text:span><text:span text:style-name="T8190">o</text:span><text:span text:style-name="T8191"><text:s/></text:span><text:span text:style-name="T8192">t</text:span><text:span text:style-name="T8193">o</text:span><text:span text:style-name="T8194"><text:s/>s</text:span><text:span text:style-name="T8195">t</text:span><text:span text:style-name="T8196">o</text:span><text:span text:style-name="T8197">p</text:span><text:span text:style-name="T8198">.</text:span><text:span text:style-name="T8199">”<text:s/></text:span><text:span text:style-name="T8200">“</text:span><text:span text:style-name="T8201">O</text:span><text:span text:style-name="T8202">n</text:span><text:span text:style-name="T8203"><text:s/></text:span><text:span text:style-name="T8204">z</text:span><text:span text:style-name="T8205">e</text:span><text:span text:style-name="T8206">r</text:span><text:span text:style-name="T8207">o</text:span><text:span text:style-name="T8208">.</text:span><text:span text:style-name="T8209">”</text:span></text:p>
          </table:table-cell>
          <table:table-cell table:style-name="TableCell8210">
            <text:p text:style-name="P8211"/>
          </table:table-cell>
        </table:table-row>
        <table:table-row table:style-name="TableRow8212">
          <table:table-cell table:style-name="TableCell8213">
            <text:p text:style-name="P8214"><text:span text:style-name="T8215">“</text:span><text:span text:style-name="T8216">T</text:span><text:span text:style-name="T8217">h</text:span><text:span text:style-name="T8218">r</text:span><text:span text:style-name="T8219">ee</text:span><text:span text:style-name="T8220">,</text:span><text:span text:style-name="T8221"><text:s/></text:span><text:span text:style-name="T8222">t</text:span><text:span text:style-name="T8223">w</text:span><text:span text:style-name="T8224">o</text:span><text:span text:style-name="T8225">,</text:span><text:span text:style-name="T8226"><text:s/></text:span><text:span text:style-name="T8227">o</text:span><text:span text:style-name="T8228">n</text:span><text:span text:style-name="T8229">e</text:span><text:span text:style-name="T8230">,</text:span><text:span text:style-name="T8231"><text:s/></text:span><text:span text:style-name="T8232">z</text:span><text:span text:style-name="T8233">e</text:span><text:span text:style-name="T8234">r</text:span><text:span text:style-name="T8235">o</text:span><text:span text:style-name="T8236">.</text:span><text:span text:style-name="T8237">”</text:span></text:p>
          </table:table-cell>
          <table:table-cell table:style-name="TableCell8238">
            <text:p text:style-name="P8239"/>
          </table:table-cell>
        </table:table-row>
        <table:table-row table:style-name="TableRow8240">
          <table:table-cell table:style-name="TableCell8241">
            <text:p text:style-name="P8242"><text:span text:style-name="T8243">A</text:span><text:span text:style-name="T8244"><text:s/></text:span><text:span text:style-name="T8245">q</text:span><text:span text:style-name="T8246">u</text:span><text:span text:style-name="T8247">i</text:span><text:span text:style-name="T8248">c</text:span><text:span text:style-name="T8249">k</text:span><text:span text:style-name="T8250"><text:s/></text:span><text:span text:style-name="T8251">t</text:span><text:span text:style-name="T8252">ap</text:span><text:span text:style-name="T8253"><text:s/></text:span><text:span text:style-name="T8254">t</text:span><text:span text:style-name="T8255">o</text:span><text:span text:style-name="T8256"><text:s/></text:span><text:span text:style-name="T8257">t</text:span><text:span text:style-name="T8258">h</text:span><text:span text:style-name="T8259">e</text:span><text:span text:style-name="T8260"><text:s/></text:span><text:span text:style-name="T8261">s</text:span><text:span text:style-name="T8262">o</text:span><text:span text:style-name="T8263">u</text:span><text:span text:style-name="T8264">t</text:span><text:span text:style-name="T8265">h</text:span><text:span text:style-name="T8266"><text:s/></text:span><text:span text:style-name="T8267">b</text:span><text:span text:style-name="T8268">u</text:span><text:span text:style-name="T8269">tt</text:span><text:span text:style-name="T8270">o</text:span><text:span text:style-name="T8271">n</text:span><text:span text:style-name="T8272"><text:s/></text:span><text:span text:style-name="T8273">a</text:span><text:span text:style-name="T8274">n</text:span><text:span text:style-name="T8275">d<text:s/></text:span><text:span text:style-name="T8276">t</text:span><text:span text:style-name="T8277">h</text:span><text:span text:style-name="T8278">e</text:span><text:span text:style-name="T8279"><text:s/></text:span><text:span text:style-name="T8280">l</text:span><text:span text:style-name="T8281">u</text:span><text:span text:style-name="T8282">mb</text:span><text:span text:style-name="T8283">e</text:span><text:span text:style-name="T8284">r</text:span><text:span text:style-name="T8285">i</text:span><text:span text:style-name="T8286">n</text:span><text:span text:style-name="T8287">g<text:s/></text:span><text:span text:style-name="T8288">m</text:span><text:span text:style-name="T8289">o</text:span><text:span text:style-name="T8290">t</text:span><text:span text:style-name="T8291">o</text:span><text:span text:style-name="T8292">r</text:span><text:span text:style-name="T8293"><text:s/></text:span><text:span text:style-name="T8294">s</text:span><text:span text:style-name="T8295">l</text:span><text:span text:style-name="T8296">o</text:span><text:span text:style-name="T8297">w</text:span><text:span text:style-name="T8298">e</text:span><text:span text:style-name="T8299">d</text:span><text:span text:style-name="T8300"><text:s/>b</text:span><text:span text:style-name="T8301">e</text:span><text:span text:style-name="T8302">l</text:span><text:span text:style-name="T8303">o</text:span><text:span text:style-name="T8304">w</text:span><text:span text:style-name="T8305"><text:s/></text:span><text:span text:style-name="T8306">us</text:span><text:span text:style-name="T8307">,</text:span><text:span text:style-name="T8308"><text:s/></text:span><text:span text:style-name="T8309">s</text:span><text:span text:style-name="T8310">w</text:span><text:span text:style-name="T8311">i</text:span><text:span text:style-name="T8312">n</text:span><text:span text:style-name="T8313">g</text:span><text:span text:style-name="T8314">i</text:span><text:span text:style-name="T8315">n</text:span><text:span text:style-name="T8316">g</text:span><text:span text:style-name="T8317"><text:s/></text:span><text:span text:style-name="T8318">P</text:span><text:span text:style-name="T8319">e</text:span><text:span text:style-name="T8320">r</text:span><text:span text:style-name="T8321">k</text:span><text:span text:style-name="T8322"><text:s/></text:span><text:span text:style-name="T8323">a</text:span><text:span text:style-name="T8324">n</text:span><text:span text:style-name="T8325">d</text:span><text:span text:style-name="T8326"><text:s/></text:span><text:span text:style-name="T8327">I</text:span><text:span text:style-name="T8328"><text:s/></text:span><text:span text:style-name="T8329">a</text:span><text:span text:style-name="T8330">r</text:span><text:span text:style-name="T8331">o</text:span><text:span text:style-name="T8332">un</text:span><text:span text:style-name="T8333">d</text:span><text:span text:style-name="T8334"><text:s/></text:span><text:span text:style-name="T8335">t</text:span><text:span text:style-name="T8336">o</text:span><text:span text:style-name="T8337"><text:s/></text:span><text:span text:style-name="T8338">f</text:span><text:span text:style-name="T8339">a</text:span><text:span text:style-name="T8340">c</text:span><text:span text:style-name="T8341">e<text:s/></text:span><text:span text:style-name="T8342">i</text:span><text:span text:style-name="T8343">n</text:span><text:span text:style-name="T8344"><text:s/></text:span><text:span text:style-name="T8345">t</text:span><text:span text:style-name="T8346">h</text:span><text:span text:style-name="T8347">e</text:span><text:span text:style-name="T8348"><text:s/></text:span><text:span text:style-name="T8349">o</text:span><text:span text:style-name="T8350">pp</text:span><text:span text:style-name="T8351">o</text:span><text:span text:style-name="T8352">s</text:span><text:span text:style-name="T8353">i</text:span><text:span text:style-name="T8354">t</text:span><text:span text:style-name="T8355">e</text:span><text:span text:style-name="T8356"><text:s/></text:span><text:span text:style-name="T8357">d</text:span><text:span text:style-name="T8358">i</text:span><text:span text:style-name="T8359">r</text:span><text:span text:style-name="T8360">e</text:span><text:span text:style-name="T8361">c</text:span><text:span text:style-name="T8362">t</text:span><text:span text:style-name="T8363">i</text:span><text:span text:style-name="T8364">o</text:span><text:span text:style-name="T8365">n</text:span><text:span text:style-name="T8366"><text:s/></text:span><text:span text:style-name="T8367">as</text:span><text:span text:style-name="T8368"><text:s/></text:span><text:span text:style-name="T8369">w</text:span><text:span text:style-name="T8370">e</text:span><text:span text:style-name="T8371"><text:s/></text:span><text:span text:style-name="T8372">h</text:span><text:span text:style-name="T8373">e</text:span><text:span text:style-name="T8374">l</text:span><text:span text:style-name="T8375">d</text:span><text:span text:style-name="T8376"><text:s/></text:span><text:span text:style-name="T8377">t</text:span><text:span text:style-name="T8378">o</text:span><text:span text:style-name="T8379"><text:s/></text:span><text:span text:style-name="T8380">t</text:span><text:span text:style-name="T8381">h</text:span><text:span text:style-name="T8382">e</text:span><text:span text:style-name="T8383"><text:s/></text:span><text:span text:style-name="T8384">t</text:span><text:span text:style-name="T8385">h</text:span><text:span text:style-name="T8386">r</text:span><text:span text:style-name="T8387">u</text:span><text:span text:style-name="T8388">s</text:span><text:span text:style-name="T8389">t</text:span><text:span text:style-name="T8390">e</text:span><text:span text:style-name="T8391">r</text:span><text:span text:style-name="T8392"><text:s/></text:span><text:span text:style-name="T8393">f</text:span><text:span text:style-name="T8394">i</text:span><text:span text:style-name="T8395">xt</text:span><text:span text:style-name="T8396">u</text:span><text:span text:style-name="T8397">r</text:span><text:span text:style-name="T8398">e</text:span><text:span text:style-name="T8399">.</text:span></text:p>
          </table:table-cell>
          <table:table-cell table:style-name="TableCell8400">
            <text:p text:style-name="P8401"/>
          </table:table-cell>
        </table:table-row>
        <table:table-row table:style-name="TableRow8402">
          <table:table-cell table:style-name="TableCell8403">
            <text:p text:style-name="P8404"><text:span text:style-name="T8405">M</text:span><text:span text:style-name="T8406">u</text:span><text:span text:style-name="T8407">c</text:span><text:span text:style-name="T8408">h</text:span><text:span text:style-name="T8409"><text:s/></text:span><text:span text:style-name="T8410">m</text:span><text:span text:style-name="T8411">o</text:span><text:span text:style-name="T8412">r</text:span><text:span text:style-name="T8413">e</text:span><text:span text:style-name="T8414"><text:s/></text:span><text:span text:style-name="T8415">c</text:span><text:span text:style-name="T8416">o</text:span><text:span text:style-name="T8417">n</text:span><text:span text:style-name="T8418">f</text:span><text:span text:style-name="T8419">i</text:span><text:span text:style-name="T8420">d</text:span><text:span text:style-name="T8421">e</text:span><text:span text:style-name="T8422">n</text:span><text:span text:style-name="T8423">t</text:span><text:span text:style-name="T8424"><text:s/></text:span><text:span text:style-name="T8425">i</text:span><text:span text:style-name="T8426">n</text:span><text:span text:style-name="T8427"><text:s/></text:span><text:span text:style-name="T8428">o</text:span><text:span text:style-name="T8429">u</text:span><text:span text:style-name="T8430">r</text:span><text:span text:style-name="T8431"><text:s/></text:span><text:span text:style-name="T8432">a</text:span><text:span text:style-name="T8433">b</text:span><text:span text:style-name="T8434">ili</text:span><text:span text:style-name="T8435">t</text:span><text:span text:style-name="T8436">y</text:span><text:span text:style-name="T8437">,</text:span><text:span text:style-name="T8438"><text:s/></text:span><text:span text:style-name="T8439">w</text:span><text:span text:style-name="T8440">e</text:span><text:span text:style-name="T8441"><text:s/></text:span><text:span text:style-name="T8442">m</text:span><text:span text:style-name="T8443">o</text:span><text:span text:style-name="T8444">v</text:span><text:span text:style-name="T8445">e</text:span><text:span text:style-name="T8446">d<text:s/></text:span><text:span text:style-name="T8447">t</text:span><text:span text:style-name="T8448">h</text:span><text:span text:style-name="T8449">e<text:s/></text:span><text:span text:style-name="T8450">m</text:span><text:span text:style-name="T8451">o</text:span><text:span text:style-name="T8452">t</text:span><text:span text:style-name="T8453">o</text:span><text:span text:style-name="T8454">r</text:span><text:span text:style-name="T8455"><text:s/></text:span><text:span text:style-name="T8456">t</text:span><text:span text:style-name="T8457">o<text:s/></text:span><text:span text:style-name="T8458">o</text:span><text:span text:style-name="T8459">n</text:span><text:span text:style-name="T8460">e<text:s/></text:span><text:span text:style-name="T8461">s</text:span><text:span text:style-name="T8462">i</text:span><text:span text:style-name="T8463">d</text:span><text:span text:style-name="T8464">e</text:span><text:span text:style-name="T8465"><text:s/></text:span><text:span text:style-name="T8466">a</text:span><text:span text:style-name="T8467">n</text:span><text:span text:style-name="T8468">d</text:span><text:span text:style-name="T8469"><text:s/></text:span><text:span text:style-name="T8470">f</text:span><text:span text:style-name="T8471">o</text:span><text:span text:style-name="T8472">un</text:span><text:span text:style-name="T8473">d</text:span><text:span text:style-name="T8474"><text:s/></text:span><text:span text:style-name="T8475">t</text:span><text:span text:style-name="T8476">h</text:span><text:span text:style-name="T8477">e</text:span><text:span text:style-name="T8478"><text:s/></text:span><text:span text:style-name="T8479">b</text:span><text:span text:style-name="T8480">e</text:span><text:span text:style-name="T8481">s</text:span><text:span text:style-name="T8482">t</text:span><text:span text:style-name="T8483"><text:s/></text:span><text:span text:style-name="T8484">p</text:span><text:span text:style-name="T8485">l</text:span><text:span text:style-name="T8486">a</text:span><text:span text:style-name="T8487">c</text:span><text:span text:style-name="T8488">e</text:span><text:span text:style-name="T8489"><text:s/>f</text:span><text:span text:style-name="T8490">o</text:span><text:span text:style-name="T8491">r</text:span><text:span text:style-name="T8492"><text:s/></text:span><text:span text:style-name="T8493">a</text:span><text:span text:style-name="T8494">tt</text:span><text:span text:style-name="T8495">a</text:span><text:span text:style-name="T8496">c</text:span><text:span text:style-name="T8497">h</text:span><text:span text:style-name="T8498">m</text:span><text:span text:style-name="T8499">e</text:span><text:span text:style-name="T8500">n</text:span><text:span text:style-name="T8501">t</text:span><text:span text:style-name="T8502">.</text:span></text:p>
          </table:table-cell>
          <table:table-cell table:style-name="TableCell8503">
            <text:p text:style-name="P8504"/>
          </table:table-cell>
        </table:table-row>
        <table:table-row table:style-name="TableRow8505">
          <table:table-cell table:style-name="TableCell8506">
            <text:p text:style-name="P8507"><text:span text:style-name="T8508">W</text:span><text:span text:style-name="T8509">h</text:span><text:span text:style-name="T8510">e</text:span><text:span text:style-name="T8511">n</text:span><text:span text:style-name="T8512"><text:s/></text:span><text:span text:style-name="T8513">i</text:span><text:span text:style-name="T8514">t</text:span><text:span text:style-name="T8515"><text:s/></text:span><text:span text:style-name="T8516">w</text:span><text:span text:style-name="T8517">as<text:s/></text:span><text:span text:style-name="T8518">s</text:span><text:span text:style-name="T8519">e</text:span><text:span text:style-name="T8520">c</text:span><text:span text:style-name="T8521">u</text:span><text:span text:style-name="T8522">r</text:span><text:span text:style-name="T8523">e</text:span><text:span text:style-name="T8524">d</text:span><text:span text:style-name="T8525">,</text:span><text:span text:style-name="T8526"><text:s/></text:span><text:span text:style-name="T8527">w</text:span><text:span text:style-name="T8528">e</text:span><text:span text:style-name="T8529"><text:s/></text:span><text:span text:style-name="T8530">e</text:span><text:span text:style-name="T8531">j</text:span><text:span text:style-name="T8532">e</text:span><text:span text:style-name="T8533">c</text:span><text:span text:style-name="T8534">t</text:span><text:span text:style-name="T8535">e</text:span><text:span text:style-name="T8536">d</text:span><text:span text:style-name="T8537"><text:s/></text:span><text:span text:style-name="T8538">t</text:span><text:span text:style-name="T8539">h</text:span><text:span text:style-name="T8540">e</text:span><text:span text:style-name="T8541"><text:s/></text:span><text:span text:style-name="T8542">r</text:span><text:span text:style-name="T8543">e</text:span><text:span text:style-name="T8544">m</text:span><text:span text:style-name="T8545">o</text:span><text:span text:style-name="T8546">t</text:span><text:span text:style-name="T8547">e</text:span><text:span text:style-name="T8548"><text:s/></text:span><text:span text:style-name="T8549">f</text:span><text:span text:style-name="T8550">i</text:span><text:span text:style-name="T8551">r</text:span><text:span text:style-name="T8552">i</text:span><text:span text:style-name="T8553">n</text:span><text:span text:style-name="T8554">g</text:span><text:span text:style-name="T8555"><text:s/></text:span><text:span text:style-name="T8556">c</text:span><text:span text:style-name="T8557">o</text:span><text:span text:style-name="T8558">n</text:span><text:span text:style-name="T8559">t</text:span><text:span text:style-name="T8560">r</text:span><text:span text:style-name="T8561">o</text:span><text:span text:style-name="T8562">l</text:span><text:span text:style-name="T8563">,<text:s/></text:span><text:span text:style-name="T8564">t</text:span><text:span text:style-name="T8565">u</text:span><text:span text:style-name="T8566">c</text:span><text:span text:style-name="T8567">k</text:span><text:span text:style-name="T8568">e</text:span><text:span text:style-name="T8569">d</text:span><text:span text:style-name="T8570"><text:s/></text:span><text:span text:style-name="T8571">i</text:span><text:span text:style-name="T8572">t</text:span><text:span text:style-name="T8573"><text:s/></text:span><text:span text:style-name="T8574">i</text:span><text:span text:style-name="T8575">n</text:span><text:span text:style-name="T8576"><text:s/></text:span><text:span text:style-name="T8577">m</text:span><text:span text:style-name="T8578">y</text:span><text:span text:style-name="T8579"><text:s/></text:span><text:span text:style-name="T8580">s</text:span><text:span text:style-name="T8581">a</text:span><text:span text:style-name="T8582">t</text:span><text:span text:style-name="T8583">c</text:span><text:span text:style-name="T8584">h</text:span><text:span text:style-name="T8585">e</text:span><text:span text:style-name="T8586">l</text:span><text:span text:style-name="T8587">,</text:span><text:span text:style-name="T8588"><text:s/></text:span><text:span text:style-name="T8589">a</text:span><text:span text:style-name="T8590">n</text:span><text:span text:style-name="T8591">d</text:span><text:span text:style-name="T8592"><text:s/>h</text:span><text:span text:style-name="T8593">e</text:span><text:span text:style-name="T8594">a</text:span><text:span text:style-name="T8595">d</text:span><text:span text:style-name="T8596">e</text:span><text:span text:style-name="T8597">d<text:s/></text:span><text:span text:style-name="T8598">b</text:span><text:span text:style-name="T8599">a</text:span><text:span text:style-name="T8600">c</text:span><text:span text:style-name="T8601">k</text:span><text:span text:style-name="T8602"><text:s/></text:span><text:span text:style-name="T8603">f</text:span><text:span text:style-name="T8604">o</text:span><text:span text:style-name="T8605">r</text:span><text:span text:style-name="T8606"><text:s/></text:span><text:span text:style-name="T8607">nu</text:span><text:span text:style-name="T8608">mb</text:span><text:span text:style-name="T8609">e</text:span><text:span text:style-name="T8610">r</text:span><text:span text:style-name="T8611"><text:s/></text:span><text:span text:style-name="T8612">t</text:span><text:span text:style-name="T8613">w</text:span><text:span text:style-name="T8614">o</text:span><text:span text:style-name="T8615">,<text:s/></text:span><text:span text:style-name="T8616">t</text:span><text:span text:style-name="T8617">a</text:span><text:span text:style-name="T8618">k</text:span><text:span text:style-name="T8619">i</text:span><text:span text:style-name="T8620">n</text:span><text:span text:style-name="T8621">g</text:span><text:span text:style-name="T8622"><text:s/></text:span><text:span text:style-name="T8623">t</text:span><text:span text:style-name="T8624">i</text:span><text:span text:style-name="T8625">m</text:span><text:span text:style-name="T8626">e</text:span><text:span text:style-name="T8627"><text:s/></text:span><text:span text:style-name="T8628">at</text:span><text:span text:style-name="T8629"><text:s/></text:span><text:span text:style-name="T8630">t</text:span><text:span text:style-name="T8631">h</text:span><text:span text:style-name="T8632">e</text:span><text:span text:style-name="T8633"><text:s/></text:span><text:span text:style-name="T8634">g</text:span><text:span text:style-name="T8635">a</text:span><text:span text:style-name="T8636">n</text:span><text:span text:style-name="T8637">g</text:span><text:span text:style-name="T8638">w</text:span><text:span text:style-name="T8639">ay</text:span><text:span text:style-name="T8640"><text:s/></text:span><text:span text:style-name="T8641">t</text:span><text:span text:style-name="T8642">o</text:span><text:span text:style-name="T8643"><text:s/>c</text:span><text:span text:style-name="T8644">h</text:span><text:span text:style-name="T8645">e</text:span><text:span text:style-name="T8646">c</text:span><text:span text:style-name="T8647">k</text:span><text:span text:style-name="T8648"><text:s/></text:span><text:span text:style-name="T8649">f</text:span><text:span text:style-name="T8650">o</text:span><text:span text:style-name="T8651">r</text:span><text:span text:style-name="T8652"><text:s/>t</text:span><text:span text:style-name="T8653">h</text:span><text:span text:style-name="T8654">e</text:span><text:span text:style-name="T8655"><text:s/></text:span><text:span text:style-name="T8656">e</text:span><text:span text:style-name="T8657">n</text:span><text:span text:style-name="T8658">e</text:span><text:span text:style-name="T8659">m</text:span><text:span text:style-name="T8660">y</text:span><text:span text:style-name="T8661">.</text:span></text:p>
          </table:table-cell>
          <table:table-cell table:style-name="TableCell8662">
            <text:p text:style-name="P8663"/>
          </table:table-cell>
        </table:table-row>
        <table:table-row table:style-name="TableRow8664">
          <table:table-cell table:style-name="TableCell8665">
            <text:p text:style-name="P8666"><text:span text:style-name="T8667">W</text:span><text:span text:style-name="T8668">i</text:span><text:span text:style-name="T8669">t</text:span><text:span text:style-name="T8670">h</text:span><text:span text:style-name="T8671"><text:s/></text:span><text:span text:style-name="T8672">e</text:span><text:span text:style-name="T8673">n</text:span><text:span text:style-name="T8674">d</text:span><text:span text:style-name="T8675">e</text:span><text:span text:style-name="T8676">a</text:span><text:span text:style-name="T8677">r</text:span><text:span text:style-name="T8678">i</text:span><text:span text:style-name="T8679">n</text:span><text:span text:style-name="T8680">g<text:s/></text:span><text:span text:style-name="T8681">p</text:span><text:span text:style-name="T8682">a</text:span><text:span text:style-name="T8683">t</text:span><text:span text:style-name="T8684">i</text:span><text:span text:style-name="T8685">e</text:span><text:span text:style-name="T8686">n</text:span><text:span text:style-name="T8687">c</text:span><text:span text:style-name="T8688">e</text:span><text:span text:style-name="T8689">,</text:span><text:span text:style-name="T8690"><text:s/></text:span><text:span text:style-name="T8691">a</text:span><text:span text:style-name="T8692">n</text:span><text:span text:style-name="T8693">d</text:span><text:span text:style-name="T8694"><text:s/></text:span><text:span text:style-name="T8695">a</text:span><text:span text:style-name="T8696"><text:s/></text:span><text:span text:style-name="T8697">s</text:span><text:span text:style-name="T8698">t</text:span><text:span text:style-name="T8699">o</text:span><text:span text:style-name="T8700">p</text:span><text:span text:style-name="T8701"><text:s/></text:span><text:span text:style-name="T8702">t</text:span><text:span text:style-name="T8703">o</text:span><text:span text:style-name="T8704"><text:s/></text:span><text:span text:style-name="T8705">r</text:span><text:span text:style-name="T8706">e</text:span><text:span text:style-name="T8707">p</text:span><text:span text:style-name="T8708">l</text:span><text:span text:style-name="T8709">e</text:span><text:span text:style-name="T8710">n</text:span><text:span text:style-name="T8711">i</text:span><text:span text:style-name="T8712">s</text:span><text:span text:style-name="T8713">h</text:span><text:span text:style-name="T8714"><text:s/></text:span><text:span text:style-name="T8715">O2</text:span><text:span text:style-name="T8716">,<text:s/></text:span><text:span text:style-name="T8717">w</text:span><text:span text:style-name="T8718">e</text:span><text:span text:style-name="T8719"><text:s/></text:span><text:span text:style-name="T8720">p</text:span><text:span text:style-name="T8721">l</text:span><text:span text:style-name="T8722">a</text:span><text:span text:style-name="T8723">c</text:span><text:span text:style-name="T8724">e</text:span><text:span text:style-name="T8725">d</text:span><text:span text:style-name="T8726"><text:s/>t</text:span><text:span text:style-name="T8727">h</text:span><text:span text:style-name="T8728">e</text:span><text:span text:style-name="T8729"><text:s/></text:span><text:span text:style-name="T8730">s</text:span><text:span text:style-name="T8731">e</text:span><text:span text:style-name="T8732">c</text:span><text:span text:style-name="T8733">o</text:span><text:span text:style-name="T8734">n</text:span><text:span text:style-name="T8735">d<text:s/></text:span><text:span text:style-name="T8736">m</text:span><text:span text:style-name="T8737">o</text:span><text:span text:style-name="T8738">t</text:span><text:span text:style-name="T8739">o</text:span><text:span text:style-name="T8740">r</text:span><text:span text:style-name="T8741"><text:s/></text:span><text:span text:style-name="T8742">w</text:span><text:span text:style-name="T8743">i</text:span><text:span text:style-name="T8744">t</text:span><text:span text:style-name="T8745">h</text:span><text:span text:style-name="T8746">o</text:span><text:span text:style-name="T8747">u</text:span><text:span text:style-name="T8748">t</text:span><text:span text:style-name="T8749"><text:s/></text:span><text:span text:style-name="T8750">b</text:span><text:span text:style-name="T8751">e</text:span><text:span text:style-name="T8752">i</text:span><text:span text:style-name="T8753">n</text:span><text:span text:style-name="T8754">g</text:span><text:span text:style-name="T8755"><text:s/></text:span><text:span text:style-name="T8756">d</text:span><text:span text:style-name="T8757">i</text:span><text:span text:style-name="T8758">sc</text:span><text:span text:style-name="T8759">o</text:span><text:span text:style-name="T8760">v</text:span><text:span text:style-name="T8761">e</text:span><text:span text:style-name="T8762">r</text:span><text:span text:style-name="T8763">e</text:span><text:span text:style-name="T8764">d</text:span><text:span text:style-name="T8765">.<text:s/></text:span><text:span text:style-name="T8766">W</text:span><text:span text:style-name="T8767">h</text:span><text:span text:style-name="T8768">e</text:span><text:span text:style-name="T8769">n</text:span><text:span text:style-name="T8770"><text:s/></text:span><text:span text:style-name="T8771">i</text:span><text:span text:style-name="T8772">t<text:s/></text:span><text:span text:style-name="T8773">w</text:span><text:span text:style-name="T8774">as</text:span><text:span text:style-name="T8775"><text:s/></text:span><text:span text:style-name="T8776">d</text:span><text:span text:style-name="T8777">o</text:span><text:span text:style-name="T8778">n</text:span><text:span text:style-name="T8779">e</text:span><text:span text:style-name="T8780">,</text:span><text:span text:style-name="T8781"><text:s/></text:span><text:span text:style-name="T8782">w</text:span><text:span text:style-name="T8783">e</text:span><text:span text:style-name="T8784"><text:s/></text:span><text:span text:style-name="T8785">hun</text:span><text:span text:style-name="T8786">g</text:span><text:span text:style-name="T8787"><text:s/></text:span><text:span text:style-name="T8788">f</text:span><text:span text:style-name="T8789">o</text:span><text:span text:style-name="T8790">r</text:span><text:span text:style-name="T8791"><text:s/></text:span><text:span text:style-name="T8792">a</text:span><text:span text:style-name="T8793"><text:s/></text:span><text:span text:style-name="T8794">m</text:span><text:span text:style-name="T8795">o</text:span><text:span text:style-name="T8796">m</text:span><text:span text:style-name="T8797">e</text:span><text:span text:style-name="T8798">n</text:span><text:span text:style-name="T8799">t</text:span><text:span text:style-name="T8800"><text:s/></text:span><text:span text:style-name="T8801">t</text:span><text:span text:style-name="T8802">o</text:span><text:span text:style-name="T8803"><text:s/></text:span><text:span text:style-name="T8804">g</text:span><text:span text:style-name="T8805">l</text:span><text:span text:style-name="T8806">o</text:span><text:span text:style-name="T8807">at</text:span><text:span text:style-name="T8808"><text:s/></text:span><text:span text:style-name="T8809">o</text:span><text:span text:style-name="T8810">v</text:span><text:span text:style-name="T8811">e</text:span><text:span text:style-name="T8812">r</text:span><text:span text:style-name="T8813"><text:s/></text:span><text:span text:style-name="T8814">o</text:span><text:span text:style-name="T8815">u</text:span><text:span text:style-name="T8816">r<text:s/></text:span><text:span text:style-name="T8817">w</text:span><text:span text:style-name="T8818">o</text:span><text:span text:style-name="T8819">r</text:span><text:span text:style-name="T8820">k</text:span><text:span text:style-name="T8821">.</text:span><text:span text:style-name="T8822"><text:s/></text:span><text:span text:style-name="T8823">T</text:span><text:span text:style-name="T8824">h</text:span><text:span text:style-name="T8825">e</text:span><text:span text:style-name="T8826"><text:s/></text:span><text:span text:style-name="T8827">a</text:span><text:span text:style-name="T8828">li</text:span><text:span text:style-name="T8829">e</text:span><text:span text:style-name="T8830">n<text:s/></text:span><text:span text:style-name="T8831">v</text:span><text:span text:style-name="T8832">e</text:span><text:span text:style-name="T8833">ss</text:span><text:span text:style-name="T8834">e</text:span><text:span text:style-name="T8835">l</text:span><text:span text:style-name="T8836"><text:s/></text:span><text:span text:style-name="T8837">w</text:span><text:span text:style-name="T8838">as</text:span><text:span text:style-name="T8839"><text:s/></text:span><text:span text:style-name="T8840">s</text:span><text:span text:style-name="T8841">o</text:span><text:span text:style-name="T8842"><text:s/></text:span><text:span text:style-name="T8843">o</text:span><text:span text:style-name="T8844">b</text:span><text:span text:style-name="T8845">t</text:span><text:span text:style-name="T8846">u</text:span><text:span text:style-name="T8847">s</text:span><text:span text:style-name="T8848">e</text:span><text:span text:style-name="T8849"><text:s/></text:span><text:span text:style-name="T8850">a</text:span><text:span text:style-name="T8851">n</text:span><text:span text:style-name="T8852">d</text:span><text:span text:style-name="T8853"><text:s/></text:span><text:span text:style-name="T8854">i</text:span><text:span text:style-name="T8855">rr</text:span><text:span text:style-name="T8856">e</text:span><text:span text:style-name="T8857">g</text:span><text:span text:style-name="T8858">u</text:span><text:span text:style-name="T8859">l</text:span><text:span text:style-name="T8860">ar</text:span><text:span text:style-name="T8861"><text:s/></text:span><text:span text:style-name="T8862">t</text:span><text:span text:style-name="T8863">h</text:span><text:span text:style-name="T8864">at</text:span><text:span text:style-name="T8865"><text:s/></text:span><text:span text:style-name="T8866">t</text:span><text:span text:style-name="T8867">h</text:span><text:span text:style-name="T8868">e<text:s/></text:span><text:span text:style-name="T8869">b</text:span><text:span text:style-name="T8870">i</text:span><text:span text:style-name="T8871">g</text:span><text:span text:style-name="T8872">,</text:span><text:span text:style-name="T8873"><text:s/></text:span><text:span text:style-name="T8874">d</text:span><text:span text:style-name="T8875">a</text:span><text:span text:style-name="T8876">r</text:span><text:span text:style-name="T8877">k</text:span><text:span text:style-name="T8878">-</text:span><text:span text:style-name="T8879">a</text:span><text:span text:style-name="T8880">mb</text:span><text:span text:style-name="T8881">e</text:span><text:span text:style-name="T8882">r</text:span><text:span text:style-name="T8883"><text:s/></text:span><text:span text:style-name="T8884">m</text:span><text:span text:style-name="T8885">o</text:span><text:span text:style-name="T8886">t</text:span><text:span text:style-name="T8887">o</text:span><text:span text:style-name="T8888">r</text:span><text:span text:style-name="T8889">s</text:span><text:span text:style-name="T8890"><text:s/></text:span><text:span text:style-name="T8891">l</text:span><text:span text:style-name="T8892">oo</text:span><text:span text:style-name="T8893">k</text:span><text:span text:style-name="T8894">e</text:span><text:span text:style-name="T8895">d</text:span><text:span text:style-name="T8896"><text:s/></text:span><text:span text:style-name="T8897">li</text:span><text:span text:style-name="T8898">k</text:span><text:span text:style-name="T8899">e</text:span><text:span text:style-name="T8900"><text:s/></text:span><text:span text:style-name="T8901">t</text:span><text:span text:style-name="T8902">h</text:span><text:span text:style-name="T8903">e</text:span><text:span text:style-name="T8904">y</text:span><text:span text:style-name="T8905"><text:s/></text:span><text:span text:style-name="T8906">b</text:span><text:span text:style-name="T8907">e</text:span><text:span text:style-name="T8908">l</text:span><text:span text:style-name="T8909">o</text:span><text:span text:style-name="T8910">n</text:span><text:span text:style-name="T8911">g</text:span><text:span text:style-name="T8912">e</text:span><text:span text:style-name="T8913">d</text:span><text:span text:style-name="T8914"><text:s/></text:span><text:span text:style-name="T8915">t</text:span><text:span text:style-name="T8916">h</text:span><text:span text:style-name="T8917">e</text:span><text:span text:style-name="T8918">r</text:span><text:span text:style-name="T8919">e</text:span><text:span text:style-name="T8920">.</text:span><text:span text:style-name="T8921"><text:s/></text:span><text:span text:style-name="T8922">I</text:span><text:span text:style-name="T8923">t<text:s/></text:span><text:span text:style-name="T8924">w</text:span><text:span text:style-name="T8925">o</text:span><text:span text:style-name="T8926">u</text:span><text:span text:style-name="T8927">l</text:span><text:span text:style-name="T8928">d</text:span><text:span text:style-name="T8929"><text:s/></text:span><text:span text:style-name="T8930">h</text:span><text:span text:style-name="T8931">a</text:span><text:span text:style-name="T8932">v</text:span><text:span text:style-name="T8933">e</text:span><text:span text:style-name="T8934"><text:s/></text:span><text:span text:style-name="T8935">b</text:span><text:span text:style-name="T8936">ee</text:span><text:span text:style-name="T8937">n</text:span><text:span text:style-name="T8938"><text:s/></text:span><text:span text:style-name="T8939">g</text:span><text:span text:style-name="T8940">r</text:span><text:span text:style-name="T8941">a</text:span><text:span text:style-name="T8942">t</text:span><text:span text:style-name="T8943">i</text:span><text:span text:style-name="T8944">f</text:span><text:span text:style-name="T8945">y</text:span><text:span text:style-name="T8946">i</text:span><text:span text:style-name="T8947">n</text:span><text:span text:style-name="T8948">g<text:s/></text:span><text:span text:style-name="T8949">t</text:span><text:span text:style-name="T8950">o</text:span><text:span text:style-name="T8951"><text:s/></text:span><text:span text:style-name="T8952">b</text:span><text:span text:style-name="T8953">a</text:span><text:span text:style-name="T8954">c</text:span><text:span text:style-name="T8955">k</text:span><text:span text:style-name="T8956"><text:s/></text:span><text:span text:style-name="T8957">a</text:span><text:span text:style-name="T8958">w</text:span><text:span text:style-name="T8959">ay</text:span><text:span text:style-name="T8960"><text:s/></text:span><text:span text:style-name="T8961">a</text:span><text:span text:style-name="T8962">n</text:span><text:span text:style-name="T8963">d</text:span><text:span text:style-name="T8964"><text:s/></text:span><text:span text:style-name="T8965">s</text:span><text:span text:style-name="T8966">e</text:span><text:span text:style-name="T8967">t</text:span><text:span text:style-name="T8968"><text:s/></text:span><text:span text:style-name="T8969">t</text:span><text:span text:style-name="T8970">h</text:span><text:span text:style-name="T8971">o</text:span><text:span text:style-name="T8972">s</text:span><text:span text:style-name="T8973">e<text:s/></text:span><text:span text:style-name="T8974">c</text:span><text:span text:style-name="T8975">a</text:span><text:span text:style-name="T8976">n</text:span><text:span text:style-name="T8977">d</text:span><text:span text:style-name="T8978">l</text:span><text:span text:style-name="T8979">e</text:span><text:span text:style-name="T8980">s<text:s/></text:span><text:span text:style-name="T8981">o</text:span><text:span text:style-name="T8982">f</text:span><text:span text:style-name="T8983">f</text:span><text:span text:style-name="T8984"><text:s/></text:span><text:span text:style-name="T8985">r</text:span><text:span text:style-name="T8986">i</text:span><text:span text:style-name="T8987">g</text:span><text:span text:style-name="T8988">h</text:span><text:span text:style-name="T8989">t</text:span><text:span text:style-name="T8990"><text:s/></text:span><text:span text:style-name="T8991">t</text:span><text:span text:style-name="T8992">h</text:span><text:span text:style-name="T8993">e</text:span><text:span text:style-name="T8994">n</text:span><text:span text:style-name="T8995">,</text:span><text:span text:style-name="T8996"><text:s/></text:span><text:span text:style-name="T8997">b</text:span><text:span text:style-name="T8998">u</text:span><text:span text:style-name="T8999">t</text:span><text:span text:style-name="T9000"><text:s/></text:span><text:span text:style-name="T9001">t</text:span><text:span text:style-name="T9002">h</text:span><text:span text:style-name="T9003">e</text:span><text:span text:style-name="T9004"><text:s/></text:span><text:span text:style-name="T9005">c</text:span><text:span text:style-name="T9006">h</text:span><text:span text:style-name="T9007">a</text:span><text:span text:style-name="T9008">n</text:span><text:span text:style-name="T9009">c</text:span><text:span text:style-name="T9010">e</text:span><text:span text:style-name="T9011"><text:s/></text:span><text:span text:style-name="T9012">o</text:span><text:span text:style-name="T9013">f</text:span><text:span text:style-name="T9014"><text:s/></text:span><text:span text:style-name="T9015">t</text:span><text:span text:style-name="T9016">h</text:span><text:span text:style-name="T9017">e</text:span><text:span text:style-name="T9018"><text:s/></text:span><text:span text:style-name="T9019">li</text:span><text:span text:style-name="T9020">tt</text:span><text:span text:style-name="T9021">l</text:span><text:span text:style-name="T9022">e</text:span><text:span text:style-name="T9023"><text:s/></text:span><text:span text:style-name="T9024">o</text:span><text:span text:style-name="T9025">l</text:span><text:span text:style-name="T9026">d</text:span><text:span text:style-name="T9027"><text:s/></text:span><text:span text:style-name="T9028">m</text:span><text:span text:style-name="T9029">e</text:span><text:span text:style-name="T9030">n<text:s/></text:span><text:span text:style-name="T9031">r</text:span><text:span text:style-name="T9032">e</text:span><text:span text:style-name="T9033">g</text:span><text:span text:style-name="T9034">a</text:span><text:span text:style-name="T9035">i</text:span><text:span text:style-name="T9036">n</text:span><text:span text:style-name="T9037">i</text:span><text:span text:style-name="T9038">n</text:span><text:span text:style-name="T9039">g</text:span><text:span text:style-name="T9040"><text:s/></text:span><text:span text:style-name="T9041">c</text:span><text:span text:style-name="T9042">o</text:span><text:span text:style-name="T9043">n</text:span><text:span text:style-name="T9044">t</text:span><text:span text:style-name="T9045">r</text:span><text:span text:style-name="T9046">o</text:span><text:span text:style-name="T9047">l</text:span><text:span text:style-name="T9048"><text:s/></text:span><text:span text:style-name="T9049">o</text:span><text:span text:style-name="T9050">f</text:span><text:span text:style-name="T9051"><text:s/></text:span><text:span text:style-name="T9052">t</text:span><text:span text:style-name="T9053">h</text:span><text:span text:style-name="T9054">e</text:span><text:span text:style-name="T9055">i</text:span><text:span text:style-name="T9056">r</text:span><text:span text:style-name="T9057"><text:s/></text:span><text:span text:style-name="T9058">s</text:span><text:span text:style-name="T9059">h</text:span><text:span text:style-name="T9060">i</text:span><text:span text:style-name="T9061">p</text:span><text:span text:style-name="T9062"><text:s/></text:span><text:span text:style-name="T9063">a</text:span><text:span text:style-name="T9064">n</text:span><text:span text:style-name="T9065">d</text:span><text:span text:style-name="T9066"><text:s/></text:span><text:span text:style-name="T9067">c</text:span><text:span text:style-name="T9068">o</text:span><text:span text:style-name="T9069">m</text:span><text:span text:style-name="T9070">i</text:span><text:span text:style-name="T9071">n</text:span><text:span text:style-name="T9072">g</text:span><text:span text:style-name="T9073"><text:s/></text:span><text:span text:style-name="T9074">b</text:span><text:span text:style-name="T9075">a</text:span><text:span text:style-name="T9076">c</text:span><text:span text:style-name="T9077">k</text:span><text:span text:style-name="T9078"><text:s/></text:span><text:span text:style-name="T9079">a</text:span><text:span text:style-name="T9080">l</text:span><text:span text:style-name="T9081">l</text:span><text:span text:style-name="T9082"><text:s/></text:span><text:span text:style-name="T9083">p</text:span><text:span text:style-name="T9084">i</text:span><text:span text:style-name="T9085">ss</text:span><text:span text:style-name="T9086">e</text:span><text:span text:style-name="T9087">d<text:s/></text:span><text:span text:style-name="T9088">o</text:span><text:span text:style-name="T9089">f</text:span><text:span text:style-name="T9090">f</text:span><text:span text:style-name="T9091"><text:s/></text:span><text:span text:style-name="T9092">w</text:span><text:span text:style-name="T9093">as</text:span><text:span text:style-name="T9094"><text:s/></text:span><text:span text:style-name="T9095">t</text:span><text:span text:style-name="T9096">o</text:span><text:span text:style-name="T9097">o</text:span><text:span text:style-name="T9098"><text:s/></text:span><text:span text:style-name="T9099">g</text:span><text:span text:style-name="T9100">r</text:span><text:span text:style-name="T9101">e</text:span><text:span text:style-name="T9102">a</text:span><text:span text:style-name="T9103">t</text:span><text:span text:style-name="T9104">.</text:span><text:span text:style-name="T9105"><text:s/>B</text:span><text:span text:style-name="T9106">o</text:span><text:span text:style-name="T9107">t</text:span><text:span text:style-name="T9108">h</text:span><text:span text:style-name="T9109"><text:s/></text:span><text:span text:style-name="T9110">m</text:span><text:span text:style-name="T9111">o</text:span><text:span text:style-name="T9112">t</text:span><text:span text:style-name="T9113">o</text:span><text:span text:style-name="T9114">r</text:span><text:span text:style-name="T9115">s<text:s/></text:span><text:soft-page-break/><text:span text:style-name="T9116">h</text:span><text:span text:style-name="T9117">ad</text:span><text:span text:style-name="T9118"><text:s/></text:span><text:span text:style-name="T9119">d</text:span><text:span text:style-name="T9120">e</text:span><text:span text:style-name="T9121">s</text:span><text:span text:style-name="T9122">t</text:span><text:span text:style-name="T9123">r</text:span><text:span text:style-name="T9124">u</text:span><text:span text:style-name="T9125">c</text:span><text:span text:style-name="T9126">t</text:span><text:span text:style-name="T9127"><text:s/></text:span><text:span text:style-name="T9128">c</text:span><text:span text:style-name="T9129">h</text:span><text:span text:style-name="T9130">a</text:span><text:span text:style-name="T9131">r</text:span><text:span text:style-name="T9132">g</text:span><text:span text:style-name="T9133">e</text:span><text:span text:style-name="T9134">s</text:span><text:span text:style-name="T9135">,</text:span><text:span text:style-name="T9136"><text:s/></text:span><text:span text:style-name="T9137">b</text:span><text:span text:style-name="T9138">u</text:span><text:span text:style-name="T9139">t<text:s/></text:span><text:span text:style-name="T9140">o</text:span><text:span text:style-name="T9141">n</text:span><text:span text:style-name="T9142">l</text:span><text:span text:style-name="T9143">y</text:span><text:span text:style-name="T9144"><text:s/></text:span><text:span text:style-name="T9145">i</text:span><text:span text:style-name="T9146">n</text:span><text:span text:style-name="T9147"><text:s/></text:span><text:span text:style-name="T9148">t</text:span><text:span text:style-name="T9149">h</text:span><text:span text:style-name="T9150">e</text:span><text:span text:style-name="T9151"><text:s/></text:span><text:span text:style-name="T9152">n</text:span><text:span text:style-name="T9153">o</text:span><text:span text:style-name="T9154">s</text:span><text:span text:style-name="T9155">e</text:span><text:span text:style-name="T9156"><text:s/></text:span><text:span text:style-name="T9157">c</text:span><text:span text:style-name="T9158">o</text:span><text:span text:style-name="T9159">n</text:span><text:span text:style-name="T9160">e</text:span><text:span text:style-name="T9161">s</text:span><text:span text:style-name="T9162">.</text:span><text:span text:style-name="T9163"><text:s/></text:span><text:span text:style-name="T9164">S</text:span><text:span text:style-name="T9165">o</text:span><text:span text:style-name="T9166">li</text:span><text:span text:style-name="T9167">d</text:span><text:span text:style-name="T9168"><text:s/></text:span><text:span text:style-name="T9169">r</text:span><text:span text:style-name="T9170">o</text:span><text:span text:style-name="T9171">c</text:span><text:span text:style-name="T9172">k</text:span><text:span text:style-name="T9173">e</text:span><text:span text:style-name="T9174">t</text:span><text:span text:style-name="T9175"><text:s/></text:span><text:span text:style-name="T9176">m</text:span><text:span text:style-name="T9177">o</text:span><text:span text:style-name="T9178">t</text:span><text:span text:style-name="T9179">o</text:span><text:span text:style-name="T9180">r</text:span><text:span text:style-name="T9181">s<text:s/></text:span><text:span text:style-name="T9182">u</text:span><text:span text:style-name="T9183">s</text:span><text:span text:style-name="T9184">e</text:span><text:span text:style-name="T9185"><text:s/></text:span><text:span text:style-name="T9186">a</text:span><text:span text:style-name="T9187"><text:s/></text:span><text:span text:style-name="T9188">d</text:span><text:span text:style-name="T9189">e</text:span><text:span text:style-name="T9190">s</text:span><text:span text:style-name="T9191">t</text:span><text:span text:style-name="T9192">r</text:span><text:span text:style-name="T9193">u</text:span><text:span text:style-name="T9194">c</text:span><text:span text:style-name="T9195">t<text:s/></text:span><text:span text:style-name="T9196">t</text:span><text:span text:style-name="T9197">h</text:span><text:span text:style-name="T9198">at</text:span><text:span text:style-name="T9199"><text:s/></text:span><text:span text:style-name="T9200">m</text:span><text:span text:style-name="T9201">a</text:span><text:span text:style-name="T9202">k</text:span><text:span text:style-name="T9203">e</text:span><text:span text:style-name="T9204">s<text:s/></text:span><text:span text:style-name="T9205">t</text:span><text:span text:style-name="T9206">h</text:span><text:span text:style-name="T9207">e</text:span><text:span text:style-name="T9208">m</text:span><text:span text:style-name="T9209"><text:s/></text:span><text:span text:style-name="T9210">b</text:span><text:span text:style-name="T9211">u</text:span><text:span text:style-name="T9212">r</text:span><text:span text:style-name="T9213">n</text:span><text:span text:style-name="T9214"><text:s/></text:span><text:span text:style-name="T9215">at</text:span><text:span text:style-name="T9216"><text:s/></text:span><text:span text:style-name="T9217">b</text:span><text:span text:style-name="T9218">o</text:span><text:span text:style-name="T9219">t</text:span><text:span text:style-name="T9220">h</text:span><text:span text:style-name="T9221"><text:s/></text:span><text:span text:style-name="T9222">e</text:span><text:span text:style-name="T9223">n</text:span><text:span text:style-name="T9224">d</text:span><text:span text:style-name="T9225">s</text:span><text:span text:style-name="T9226">.</text:span><text:span text:style-name="T9227"><text:s/></text:span><text:span text:style-name="T9228">T</text:span><text:span text:style-name="T9229">h</text:span><text:span text:style-name="T9230">e</text:span><text:span text:style-name="T9231">y</text:span><text:span text:style-name="T9232"><text:s/></text:span><text:span text:style-name="T9233">s</text:span><text:span text:style-name="T9234">p</text:span><text:span text:style-name="T9235">i</text:span><text:span text:style-name="T9236">n</text:span><text:span text:style-name="T9237"><text:s/></text:span><text:span text:style-name="T9238">w</text:span><text:span text:style-name="T9239">i</text:span><text:span text:style-name="T9240">t</text:span><text:span text:style-name="T9241">h</text:span><text:span text:style-name="T9242">o</text:span><text:span text:style-name="T9243">u</text:span><text:span text:style-name="T9244">t<text:s/></text:span><text:span text:style-name="T9245">g</text:span><text:span text:style-name="T9246">o</text:span><text:span text:style-name="T9247">i</text:span><text:span text:style-name="T9248">n</text:span><text:span text:style-name="T9249">g</text:span><text:span text:style-name="T9250"><text:s/></text:span><text:span text:style-name="T9251">t</text:span><text:span text:style-name="T9252">o</text:span><text:span text:style-name="T9253">o</text:span><text:span text:style-name="T9254"><text:s/></text:span><text:span text:style-name="T9255">f</text:span><text:span text:style-name="T9256">a</text:span><text:span text:style-name="T9257">r</text:span><text:span text:style-name="T9258">,</text:span><text:span text:style-name="T9259"><text:s/></text:span><text:span text:style-name="T9260">a</text:span><text:span text:style-name="T9261">n</text:span><text:span text:style-name="T9262">d</text:span><text:span text:style-name="T9263"><text:s/></text:span><text:span text:style-name="T9264">b</text:span><text:span text:style-name="T9265">u</text:span><text:span text:style-name="T9266">r</text:span><text:span text:style-name="T9267">n</text:span><text:span text:style-name="T9268"><text:s/></text:span><text:span text:style-name="T9269">o</text:span><text:span text:style-name="T9270">u</text:span><text:span text:style-name="T9271">t</text:span><text:span text:style-name="T9272"><text:s/></text:span><text:span text:style-name="T9273">r</text:span><text:span text:style-name="T9274">e</text:span><text:span text:style-name="T9275">al</text:span><text:span text:style-name="T9276"><text:s/></text:span><text:span text:style-name="T9277">f</text:span><text:span text:style-name="T9278">a</text:span><text:span text:style-name="T9279">s</text:span><text:span text:style-name="T9280">t</text:span><text:span text:style-name="T9281">.</text:span><text:span text:style-name="T9282"><text:s/></text:span><text:span text:style-name="T9283">W</text:span><text:span text:style-name="T9284">e</text:span><text:span text:style-name="T9285"><text:s/></text:span><text:span text:style-name="T9286">c</text:span><text:span text:style-name="T9287">o</text:span><text:span text:style-name="T9288">u</text:span><text:span text:style-name="T9289">l</text:span><text:span text:style-name="T9290">d</text:span><text:span text:style-name="T9291">n</text:span><text:span text:style-name="T9292">’</text:span><text:span text:style-name="T9293">t</text:span><text:span text:style-name="T9294"><text:s/></text:span><text:span text:style-name="T9295">b</text:span><text:span text:style-name="T9296">e</text:span><text:span text:style-name="T9297"><text:s/></text:span><text:span text:style-name="T9298">s</text:span><text:span text:style-name="T9299">u</text:span><text:span text:style-name="T9300">r</text:span><text:span text:style-name="T9301">e</text:span><text:span text:style-name="T9302"><text:s/></text:span><text:span text:style-name="T9303">a<text:s/></text:span><text:span text:style-name="T9304">d</text:span><text:span text:style-name="T9305">e</text:span><text:span text:style-name="T9306">s</text:span><text:span text:style-name="T9307">t</text:span><text:span text:style-name="T9308">r</text:span><text:span text:style-name="T9309">u</text:span><text:span text:style-name="T9310">c</text:span><text:span text:style-name="T9311">t</text:span><text:span text:style-name="T9312"><text:s/></text:span><text:span text:style-name="T9313">li</text:span><text:span text:style-name="T9314">k</text:span><text:span text:style-name="T9315">e<text:s/></text:span><text:span text:style-name="T9316">t</text:span><text:span text:style-name="T9317">h</text:span><text:span text:style-name="T9318">at<text:s/></text:span><text:span text:style-name="T9319">w</text:span><text:span text:style-name="T9320">o</text:span><text:span text:style-name="T9321">u</text:span><text:span text:style-name="T9322">l</text:span><text:span text:style-name="T9323">d</text:span><text:span text:style-name="T9324"><text:s/></text:span><text:span text:style-name="T9325">d</text:span><text:span text:style-name="T9326">o</text:span><text:span text:style-name="T9327"><text:s/></text:span><text:span text:style-name="T9328">e</text:span><text:span text:style-name="T9329">n</text:span><text:span text:style-name="T9330">o</text:span><text:span text:style-name="T9331">u</text:span><text:span text:style-name="T9332">g</text:span><text:span text:style-name="T9333">h</text:span><text:span text:style-name="T9334"><text:s/></text:span><text:span text:style-name="T9335">d</text:span><text:span text:style-name="T9336">a</text:span><text:span text:style-name="T9337">m</text:span><text:span text:style-name="T9338">a</text:span><text:span text:style-name="T9339">g</text:span><text:span text:style-name="T9340">e</text:span><text:span text:style-name="T9341"><text:s/></text:span><text:span text:style-name="T9342">t</text:span><text:span text:style-name="T9343">o</text:span><text:span text:style-name="T9344"><text:s/></text:span><text:span text:style-name="T9345">s</text:span><text:span text:style-name="T9346">a</text:span><text:span text:style-name="T9347">v</text:span><text:span text:style-name="T9348">e</text:span><text:span text:style-name="T9349"><text:s/></text:span><text:span text:style-name="T9350">u</text:span><text:span text:style-name="T9351">s</text:span><text:span text:style-name="T9352">,</text:span><text:span text:style-name="T9353"><text:s/></text:span><text:span text:style-name="T9354">a</text:span><text:span text:style-name="T9355">n</text:span><text:span text:style-name="T9356">d<text:s/></text:span><text:span text:style-name="T9357">w</text:span><text:span text:style-name="T9358">e<text:s/></text:span><text:span text:style-name="T9359">c</text:span><text:span text:style-name="T9360">o</text:span><text:span text:style-name="T9361">u</text:span><text:span text:style-name="T9362">l</text:span><text:span text:style-name="T9363">d</text:span><text:span text:style-name="T9364">n</text:span><text:span text:style-name="T9365">’</text:span><text:span text:style-name="T9366">t<text:s/></text:span><text:span text:style-name="T9367">t</text:span><text:span text:style-name="T9368">a</text:span><text:span text:style-name="T9369">k</text:span><text:span text:style-name="T9370">e<text:s/></text:span><text:span text:style-name="T9371">t</text:span><text:span text:style-name="T9372">h</text:span><text:span text:style-name="T9373">e<text:s/></text:span><text:span text:style-name="T9374">c</text:span><text:span text:style-name="T9375">h</text:span><text:span text:style-name="T9376">a</text:span><text:span text:style-name="T9377">n</text:span><text:span text:style-name="T9378">c</text:span><text:span text:style-name="T9379">e<text:s/></text:span><text:span text:style-name="T9380">o</text:span><text:span text:style-name="T9381">f<text:s/></text:span><text:span text:style-name="T9382">d</text:span><text:span text:style-name="T9383">a</text:span><text:span text:style-name="T9384">m</text:span><text:span text:style-name="T9385">a</text:span><text:span text:style-name="T9386">g</text:span><text:span text:style-name="T9387">i</text:span><text:span text:style-name="T9388">n</text:span><text:span text:style-name="T9389">g</text:span><text:span text:style-name="T9390"><text:s/></text:span><text:span text:style-name="T9391">E</text:span><text:span text:style-name="T9392">l</text:span><text:span text:style-name="T9393">e</text:span><text:span text:style-name="T9394">c</text:span><text:span text:style-name="T9395">t</text:span><text:span text:style-name="T9396">r</text:span><text:span text:style-name="T9397">a,</text:span><text:span text:style-name="T9398"><text:s/></text:span><text:span text:style-name="T9399">o</text:span><text:span text:style-name="T9400">u</text:span><text:span text:style-name="T9401">r<text:s/></text:span><text:span text:style-name="T9402">i</text:span><text:span text:style-name="T9403">s</text:span><text:span text:style-name="T9404">l</text:span><text:span text:style-name="T9405">a</text:span><text:span text:style-name="T9406">n</text:span><text:span text:style-name="T9407">d</text:span><text:span text:style-name="T9408"><text:s/></text:span><text:span text:style-name="T9409">i</text:span><text:span text:style-name="T9410">n</text:span><text:span text:style-name="T9411"><text:s/></text:span><text:span text:style-name="T9412">t</text:span><text:span text:style-name="T9413">h</text:span><text:span text:style-name="T9414">e</text:span><text:span text:style-name="T9415"><text:s/></text:span><text:span text:style-name="T9416">e</text:span><text:span text:style-name="T9417">mp</text:span><text:span text:style-name="T9418">t</text:span><text:span text:style-name="T9419">i</text:span><text:span text:style-name="T9420">n</text:span><text:span text:style-name="T9421">e</text:span><text:span text:style-name="T9422">ss</text:span><text:span text:style-name="T9423">.<text:s/></text:span><text:span text:style-name="T9424">S</text:span><text:span text:style-name="T9425">e</text:span><text:span text:style-name="T9426">tt</text:span><text:span text:style-name="T9427">i</text:span><text:span text:style-name="T9428">n</text:span><text:span text:style-name="T9429">g</text:span><text:span text:style-name="T9430"><text:s/></text:span><text:span text:style-name="T9431">t</text:span><text:span text:style-name="T9432">h</text:span><text:span text:style-name="T9433">e</text:span><text:span text:style-name="T9434">m</text:span><text:span text:style-name="T9435"><text:s/></text:span><text:span text:style-name="T9436">o</text:span><text:span text:style-name="T9437">f</text:span><text:span text:style-name="T9438">f</text:span><text:span text:style-name="T9439"><text:s/></text:span><text:span text:style-name="T9440">w</text:span><text:span text:style-name="T9441">as</text:span><text:span text:style-name="T9442"><text:s/></text:span><text:span text:style-name="T9443">v</text:span><text:span text:style-name="T9444">e</text:span><text:span text:style-name="T9445">r</text:span><text:span text:style-name="T9446">y<text:s/></text:span><text:span text:style-name="T9447">t</text:span><text:span text:style-name="T9448">e</text:span><text:span text:style-name="T9449">mp</text:span><text:span text:style-name="T9450">t</text:span><text:span text:style-name="T9451">i</text:span><text:span text:style-name="T9452">n</text:span><text:span text:style-name="T9453">g</text:span><text:span text:style-name="T9454">,<text:s/></text:span><text:span text:style-name="T9455">b</text:span><text:span text:style-name="T9456">u</text:span><text:span text:style-name="T9457">t</text:span><text:span text:style-name="T9458"><text:s/></text:span><text:span text:style-name="T9459">i</text:span><text:span text:style-name="T9460">t</text:span><text:span text:style-name="T9461"><text:s/></text:span><text:span text:style-name="T9462">w</text:span><text:span text:style-name="T9463">a</text:span><text:span text:style-name="T9464">s</text:span><text:span text:style-name="T9465">n</text:span><text:span text:style-name="T9466">’</text:span><text:span text:style-name="T9467">t</text:span><text:span text:style-name="T9468"><text:s/></text:span><text:span text:style-name="T9469">t</text:span><text:span text:style-name="T9470">h</text:span><text:span text:style-name="T9471">e</text:span><text:span text:style-name="T9472"><text:s/></text:span><text:span text:style-name="T9473">w</text:span><text:span text:style-name="T9474">a</text:span><text:span text:style-name="T9475">y</text:span><text:span text:style-name="T9476">.</text:span><text:span text:style-name="T9477"><text:s/></text:span><text:span text:style-name="T9478">W</text:span><text:span text:style-name="T9479">h</text:span><text:span text:style-name="T9480">il</text:span><text:span text:style-name="T9481">e</text:span><text:span text:style-name="T9482"><text:s/></text:span><text:span text:style-name="T9483">t</text:span><text:span text:style-name="T9484">h</text:span><text:span text:style-name="T9485">e</text:span><text:span text:style-name="T9486"><text:s/></text:span><text:span text:style-name="T9487">b</text:span><text:span text:style-name="T9488">e</text:span><text:span text:style-name="T9489">a</text:span><text:span text:style-name="T9490">s</text:span><text:span text:style-name="T9491">t</text:span><text:span text:style-name="T9492">i</text:span><text:span text:style-name="T9493">e</text:span><text:span text:style-name="T9494">s<text:s/></text:span><text:span text:style-name="T9495">w</text:span><text:span text:style-name="T9496">e</text:span><text:span text:style-name="T9497">n</text:span><text:span text:style-name="T9498">t a</text:span><text:span text:style-name="T9499">b</text:span><text:span text:style-name="T9500">o</text:span><text:span text:style-name="T9501">u</text:span><text:span text:style-name="T9502">t</text:span><text:span text:style-name="T9503"><text:s/></text:span><text:span text:style-name="T9504">t</text:span><text:span text:style-name="T9505">h</text:span><text:span text:style-name="T9506">e</text:span><text:span text:style-name="T9507">i</text:span><text:span text:style-name="T9508">r</text:span><text:span text:style-name="T9509"><text:s/></text:span><text:span text:style-name="T9510">b</text:span><text:span text:style-name="T9511">u</text:span><text:span text:style-name="T9512">s</text:span><text:span text:style-name="T9513">i</text:span><text:span text:style-name="T9514">n</text:span><text:span text:style-name="T9515">e</text:span><text:span text:style-name="T9516">s</text:span><text:span text:style-name="T9517">s</text:span><text:span text:style-name="T9518"><text:s/></text:span><text:span text:style-name="T9519">i</text:span><text:span text:style-name="T9520">n</text:span><text:span text:style-name="T9521"><text:s/></text:span><text:span text:style-name="T9522">E</text:span><text:span text:style-name="T9523">l</text:span><text:span text:style-name="T9524">e</text:span><text:span text:style-name="T9525">c</text:span><text:span text:style-name="T9526">t</text:span><text:span text:style-name="T9527">r</text:span><text:span text:style-name="T9528">a,</text:span><text:span text:style-name="T9529"><text:s/></text:span><text:span text:style-name="T9530">w</text:span><text:span text:style-name="T9531">e</text:span><text:span text:style-name="T9532"><text:s/></text:span><text:span text:style-name="T9533">n</text:span><text:span text:style-name="T9534">ee</text:span><text:span text:style-name="T9535">d</text:span><text:span text:style-name="T9536">e</text:span><text:span text:style-name="T9537">d</text:span><text:span text:style-name="T9538"><text:s/></text:span><text:span text:style-name="T9539">t</text:span><text:span text:style-name="T9540">o</text:span><text:span text:style-name="T9541"><text:s/></text:span><text:span text:style-name="T9542">g</text:span><text:span text:style-name="T9543">o</text:span><text:span text:style-name="T9544"><text:s/></text:span><text:span text:style-name="T9545">a</text:span><text:span text:style-name="T9546">b</text:span><text:span text:style-name="T9547">o</text:span><text:span text:style-name="T9548">u</text:span><text:span text:style-name="T9549">t<text:s/></text:span><text:span text:style-name="T9550">o</text:span><text:span text:style-name="T9551">u</text:span><text:span text:style-name="T9552">r</text:span><text:span text:style-name="T9553">s</text:span><text:span text:style-name="T9554"><text:s/></text:span><text:span text:style-name="T9555">i</text:span><text:span text:style-name="T9556">n</text:span><text:span text:style-name="T9557"><text:s/></text:span><text:span text:style-name="T9558">t</text:span><text:span text:style-name="T9559">h</text:span><text:span text:style-name="T9560">e</text:span><text:span text:style-name="T9561">i</text:span><text:span text:style-name="T9562">r</text:span><text:span text:style-name="T9563"><text:s/></text:span><text:span text:style-name="T9564">s</text:span><text:span text:style-name="T9565">h</text:span><text:span text:style-name="T9566">i</text:span><text:span text:style-name="T9567">p</text:span><text:span text:style-name="T9568">.</text:span><text:span text:style-name="T9569"><text:s/></text:span><text:span text:style-name="T9570">W</text:span><text:span text:style-name="T9571">e</text:span><text:span text:style-name="T9572"><text:s/></text:span><text:span text:style-name="T9573">n</text:span><text:span text:style-name="T9574">ee</text:span><text:span text:style-name="T9575">d</text:span><text:span text:style-name="T9576">e</text:span><text:span text:style-name="T9577">d</text:span><text:span text:style-name="T9578"><text:s/></text:span><text:span text:style-name="T9579">t</text:span><text:span text:style-name="T9580">o</text:span><text:span text:style-name="T9581"><text:s/></text:span><text:span text:style-name="T9582">hu</text:span><text:span text:style-name="T9583">r</text:span><text:span text:style-name="T9584">t</text:span><text:span text:style-name="T9585"><text:s/>t</text:span><text:span text:style-name="T9586">h</text:span><text:span text:style-name="T9587">e</text:span><text:span text:style-name="T9588">m</text:span><text:span text:style-name="T9589"><text:s/></text:span><text:span text:style-name="T9590">i</text:span><text:span text:style-name="T9591">n</text:span><text:span text:style-name="T9592">s</text:span><text:span text:style-name="T9593">i</text:span><text:span text:style-name="T9594">d</text:span><text:span text:style-name="T9595">e</text:span><text:span text:style-name="T9596"><text:s/></text:span><text:span text:style-name="T9597">a</text:span><text:span text:style-name="T9598">n</text:span><text:span text:style-name="T9599">d</text:span><text:span text:style-name="T9600"><text:s/></text:span><text:span text:style-name="T9601">t</text:span><text:span text:style-name="T9602">h</text:span><text:span text:style-name="T9603">e</text:span><text:span text:style-name="T9604">n<text:s/></text:span><text:span text:style-name="T9605">s</text:span><text:span text:style-name="T9606">e</text:span><text:span text:style-name="T9607">n</text:span><text:span text:style-name="T9608">d</text:span><text:span text:style-name="T9609"><text:s/></text:span><text:span text:style-name="T9610">t</text:span><text:span text:style-name="T9611">h</text:span><text:span text:style-name="T9612">e</text:span><text:span text:style-name="T9613">m</text:span><text:span text:style-name="T9614"><text:s/></text:span><text:span text:style-name="T9615">p</text:span><text:span text:style-name="T9616">a</text:span><text:span text:style-name="T9617">c</text:span><text:span text:style-name="T9618">k</text:span><text:span text:style-name="T9619">i</text:span><text:span text:style-name="T9620">n</text:span><text:span text:style-name="T9621">g</text:span><text:span text:style-name="T9622">,</text:span><text:span text:style-name="T9623"><text:s/></text:span><text:span text:style-name="T9624">a</text:span><text:span text:style-name="T9625">l</text:span><text:span text:style-name="T9626">l</text:span><text:span text:style-name="T9627"><text:s/></text:span><text:span text:style-name="T9628">b</text:span><text:span text:style-name="T9629">e</text:span><text:span text:style-name="T9630">f</text:span><text:span text:style-name="T9631">o</text:span><text:span text:style-name="T9632">r</text:span><text:span text:style-name="T9633">e</text:span><text:span text:style-name="T9634"><text:s/>t</text:span><text:span text:style-name="T9635">h</text:span><text:span text:style-name="T9636">e</text:span><text:span text:style-name="T9637">y</text:span><text:span text:style-name="T9638"><text:s/></text:span><text:span text:style-name="T9639">r</text:span><text:span text:style-name="T9640">e</text:span><text:span text:style-name="T9641">a</text:span><text:span text:style-name="T9642">li</text:span><text:span text:style-name="T9643">z</text:span><text:span text:style-name="T9644">e</text:span><text:span text:style-name="T9645">d</text:span><text:span text:style-name="T9646"><text:s/></text:span><text:span text:style-name="T9647">w</text:span><text:span text:style-name="T9648">e</text:span><text:span text:style-name="T9649"><text:s/></text:span><text:span text:style-name="T9650">w</text:span><text:span text:style-name="T9651">e</text:span><text:span text:style-name="T9652">r</text:span><text:span text:style-name="T9653">e</text:span><text:span text:style-name="T9654">n</text:span><text:span text:style-name="T9655">’</text:span><text:span text:style-name="T9656">t</text:span><text:span text:style-name="T9657"><text:s/>t</text:span><text:span text:style-name="T9658">h</text:span><text:span text:style-name="T9659">e<text:s/></text:span><text:span text:style-name="T9660">d</text:span><text:span text:style-name="T9661">u</text:span><text:span text:style-name="T9662">m</text:span><text:span text:style-name="T9663">b</text:span><text:span text:style-name="T9664"><text:s/></text:span><text:span text:style-name="T9665">b</text:span><text:span text:style-name="T9666">i</text:span><text:span text:style-name="T9667">p</text:span><text:span text:style-name="T9668">e</text:span><text:span text:style-name="T9669">d</text:span><text:span text:style-name="T9670">s<text:s/></text:span><text:span text:style-name="T9671">t</text:span><text:span text:style-name="T9672">h</text:span><text:span text:style-name="T9673">e</text:span><text:span text:style-name="T9674">y</text:span><text:span text:style-name="T9675"><text:s/></text:span><text:span text:style-name="T9676">t</text:span><text:span text:style-name="T9677">h</text:span><text:span text:style-name="T9678">o</text:span><text:span text:style-name="T9679">u</text:span><text:span text:style-name="T9680">g</text:span><text:span text:style-name="T9681">h</text:span><text:span text:style-name="T9682">t</text:span><text:span text:style-name="T9683"><text:s/></text:span><text:span text:style-name="T9684">w</text:span><text:span text:style-name="T9685">e</text:span><text:span text:style-name="T9686"><text:s/></text:span><text:span text:style-name="T9687">w</text:span><text:span text:style-name="T9688">e</text:span><text:span text:style-name="T9689">r</text:span><text:span text:style-name="T9690">e</text:span><text:span text:style-name="T9691">.</text:span><text:span text:style-name="T9692"><text:s/></text:span><text:span text:style-name="T9693">I</text:span><text:span text:style-name="T9694"><text:s/></text:span><text:span text:style-name="T9695">l</text:span><text:span text:style-name="T9696">oo</text:span><text:span text:style-name="T9697">k</text:span><text:span text:style-name="T9698">e</text:span><text:span text:style-name="T9699">d a</text:span><text:span text:style-name="T9700">d</text:span><text:span text:style-name="T9701">o</text:span><text:span text:style-name="T9702">r</text:span><text:span text:style-name="T9703">i</text:span><text:span text:style-name="T9704">n</text:span><text:span text:style-name="T9705">g</text:span><text:span text:style-name="T9706">l</text:span><text:span text:style-name="T9707">y</text:span><text:span text:style-name="T9708"><text:s/></text:span><text:span text:style-name="T9709">at<text:s/></text:span><text:span text:style-name="T9710">t</text:span><text:span text:style-name="T9711">h</text:span><text:span text:style-name="T9712">o</text:span><text:span text:style-name="T9713">s</text:span><text:span text:style-name="T9714">e</text:span><text:span text:style-name="T9715"><text:s/></text:span><text:span text:style-name="T9716">hu</text:span><text:span text:style-name="T9717">g</text:span><text:span text:style-name="T9718">e</text:span><text:span text:style-name="T9719">,</text:span><text:span text:style-name="T9720"><text:s/></text:span><text:span text:style-name="T9721">b</text:span><text:span text:style-name="T9722">e</text:span><text:span text:style-name="T9723">a</text:span><text:span text:style-name="T9724">u</text:span><text:span text:style-name="T9725">t</text:span><text:span text:style-name="T9726">i</text:span><text:span text:style-name="T9727">f</text:span><text:span text:style-name="T9728">u</text:span><text:span text:style-name="T9729">l</text:span><text:span text:style-name="T9730"><text:s/></text:span><text:span text:style-name="T9731">m</text:span><text:span text:style-name="T9732">o</text:span><text:span text:style-name="T9733">t</text:span><text:span text:style-name="T9734">o</text:span><text:span text:style-name="T9735">r</text:span><text:span text:style-name="T9736"><text:s/></text:span><text:span text:style-name="T9737">c</text:span><text:span text:style-name="T9738">a</text:span><text:span text:style-name="T9739">s</text:span><text:span text:style-name="T9740">i</text:span><text:span text:style-name="T9741">n</text:span><text:span text:style-name="T9742">g</text:span><text:span text:style-name="T9743">s</text:span><text:span text:style-name="T9744"><text:s/></text:span><text:span text:style-name="T9745">a</text:span><text:span text:style-name="T9746">n</text:span><text:span text:style-name="T9747">d</text:span><text:span text:style-name="T9748"><text:s/></text:span><text:span text:style-name="T9749">l</text:span><text:span text:style-name="T9750">a</text:span><text:span text:style-name="T9751">u</text:span><text:span text:style-name="T9752">g</text:span><text:span text:style-name="T9753">h</text:span><text:span text:style-name="T9754">e</text:span><text:span text:style-name="T9755">d</text:span><text:span text:style-name="T9756"><text:s/></text:span><text:span text:style-name="T9757">t</text:span><text:span text:style-name="T9758">o</text:span><text:span text:style-name="T9759"><text:s/></text:span><text:span text:style-name="T9760">m</text:span><text:span text:style-name="T9761">y</text:span><text:span text:style-name="T9762">s</text:span><text:span text:style-name="T9763">e</text:span><text:span text:style-name="T9764">l</text:span><text:span text:style-name="T9765">f as</text:span><text:span text:style-name="T9766"><text:s/></text:span><text:span text:style-name="T9767">I</text:span><text:span text:style-name="T9768"><text:s/></text:span><text:span text:style-name="T9769">r</text:span><text:span text:style-name="T9770">e</text:span><text:span text:style-name="T9771">a</text:span><text:span text:style-name="T9772">li</text:span><text:span text:style-name="T9773">z</text:span><text:span text:style-name="T9774">e</text:span><text:span text:style-name="T9775">d</text:span><text:span text:style-name="T9776"><text:s/></text:span><text:span text:style-name="T9777">w</text:span><text:span text:style-name="T9778">e</text:span><text:span text:style-name="T9779"><text:s/></text:span><text:span text:style-name="T9780">h</text:span><text:span text:style-name="T9781">ad</text:span><text:span text:style-name="T9782"><text:s/></text:span><text:span text:style-name="T9783">j</text:span><text:span text:style-name="T9784">u</text:span><text:span text:style-name="T9785">s</text:span><text:span text:style-name="T9786">t</text:span><text:span text:style-name="T9787"><text:s/></text:span><text:span text:style-name="T9788">f</text:span><text:span text:style-name="T9789">i</text:span><text:span text:style-name="T9790">n</text:span><text:span text:style-name="T9791">i</text:span><text:span text:style-name="T9792">s</text:span><text:span text:style-name="T9793">h</text:span><text:span text:style-name="T9794">e</text:span><text:span text:style-name="T9795">d</text:span><text:span text:style-name="T9796"><text:s/></text:span><text:span text:style-name="T9797">t</text:span><text:span text:style-name="T9798">h</text:span><text:span text:style-name="T9799">e</text:span><text:span text:style-name="T9800"><text:s/></text:span><text:span text:style-name="T9801">e</text:span><text:span text:style-name="T9802">a</text:span><text:span text:style-name="T9803">s</text:span><text:span text:style-name="T9804">y</text:span><text:span text:style-name="T9805"><text:s/></text:span><text:span text:style-name="T9806">p</text:span><text:span text:style-name="T9807">a</text:span><text:span text:style-name="T9808">r</text:span><text:span text:style-name="T9809">t</text:span><text:span text:style-name="T9810">.</text:span></text:p>
          </table:table-cell>
          <table:table-cell table:style-name="TableCell9811">
            <text:p text:style-name="P9812"/>
          </table:table-cell>
        </table:table-row>
      </table:table>
      <text:p text:style-name="P9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4:01:00Z</meta:creation-date>
    <dc:date>2015-11-05T14:05:00Z</dc:date>
    <meta:template xlink:href="Normal.dotm" xlink:type="simple"/>
    <meta:editing-cycles>1</meta:editing-cycles>
    <meta:editing-duration>PT240S</meta:editing-duration>
    <meta:document-statistic meta:page-count="11" meta:paragraph-count="21" meta:word-count="1573" meta:character-count="10523" meta:row-count="74" meta:non-whitespace-character-count="8971"/>
  </office:meta>
</office:document-meta>
</file>