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" style:parent-style-name="Car.predefinitoparagrafo" style:family="text">
      <style:text-properties style:font-name-asian="Verdana" style:font-name-complex="Verdana" style:font-size-complex="15pt"/>
    </style:style>
    <style:style style:name="T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5" style:parent-style-name="Car.predefinitoparagrafo" style:family="text">
      <style:text-properties style:font-name-asian="Verdana" style:font-name-complex="Verdana" style:text-scale="99%" style:font-size-complex="15pt"/>
    </style:style>
    <style:style style:name="P16" style:parent-style-name="Normale" style:family="paragraph">
      <style:text-properties fo:font-size="13pt" style:font-size-asian="13pt" style:font-size-complex="13pt"/>
    </style:style>
    <style:style style:name="TableColumn18" style:family="table-column">
      <style:table-column-properties style:column-width="3.3437in"/>
    </style:style>
    <style:style style:name="TableColumn19" style:family="table-column">
      <style:table-column-properties style:column-width="3.342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indent="0in"/>
    </style:style>
    <style:style style:name="T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" style:parent-style-name="Car.predefinitoparagrafo" style:family="text">
      <style:text-properties style:font-name-asian="Verdana" style:font-name-complex="Verdana" style:font-size-complex="15pt"/>
    </style:style>
    <style:style style:name="T27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28" style:parent-style-name="Car.predefinitoparagrafo" style:family="text">
      <style:text-properties style:font-name-asian="Verdana" style:font-name-complex="Verdana" style:font-size-complex="15pt"/>
    </style:style>
    <style:style style:name="T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" style:parent-style-name="Car.predefinitoparagrafo" style:family="text">
      <style:text-properties style:font-name-asian="Verdana" style:font-name-complex="Verdana" style:font-size-complex="15pt"/>
    </style:style>
    <style:style style:name="T31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32" style:parent-style-name="Car.predefinitoparagrafo" style:family="text">
      <style:text-properties style:font-name-asian="Verdana" style:font-name-complex="Verdana" style:font-size-complex="15pt"/>
    </style:style>
    <style:style style:name="T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" style:parent-style-name="Car.predefinitoparagrafo" style:family="text">
      <style:text-properties style:font-name-asian="Verdana" style:font-name-complex="Verdana" style:font-size-complex="15pt"/>
    </style:style>
    <style:style style:name="T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" style:parent-style-name="Car.predefinitoparagrafo" style:family="text">
      <style:text-properties style:font-name-asian="Verdana" style:font-name-complex="Verdana" style:font-size-complex="15pt"/>
    </style:style>
    <style:style style:name="T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" style:parent-style-name="Car.predefinitoparagrafo" style:family="text">
      <style:text-properties style:font-name-asian="Verdana" style:font-name-complex="Verdana" style:font-size-complex="15pt"/>
    </style:style>
    <style:style style:name="T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" style:parent-style-name="Car.predefinitoparagrafo" style:family="text">
      <style:text-properties style:font-name-asian="Verdana" style:font-name-complex="Verdana" style:font-size-complex="15pt"/>
    </style:style>
    <style:style style:name="T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" style:parent-style-name="Car.predefinitoparagrafo" style:family="text">
      <style:text-properties style:font-name-asian="Verdana" style:font-name-complex="Verdana" style:font-size-complex="15pt"/>
    </style:style>
    <style:style style:name="T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" style:parent-style-name="Car.predefinitoparagrafo" style:family="text">
      <style:text-properties style:font-name-asian="Verdana" style:font-name-complex="Verdana" style:font-size-complex="15pt"/>
    </style:style>
    <style:style style:name="T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" style:parent-style-name="Car.predefinitoparagrafo" style:family="text">
      <style:text-properties style:font-name-asian="Verdana" style:font-name-complex="Verdana" style:font-size-complex="15pt"/>
    </style:style>
    <style:style style:name="T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" style:parent-style-name="Car.predefinitoparagrafo" style:family="text">
      <style:text-properties style:font-name-asian="Verdana" style:font-name-complex="Verdana" style:font-size-complex="15pt"/>
    </style:style>
    <style:style style:name="T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" style:parent-style-name="Car.predefinitoparagrafo" style:family="text">
      <style:text-properties style:font-name-asian="Verdana" style:font-name-complex="Verdana" style:font-size-complex="15pt"/>
    </style:style>
    <style:style style:name="T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" style:parent-style-name="Car.predefinitoparagrafo" style:family="text">
      <style:text-properties style:font-name-asian="Verdana" style:font-name-complex="Verdana" style:font-size-complex="15pt"/>
    </style:style>
    <style:style style:name="T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" style:parent-style-name="Car.predefinitoparagrafo" style:family="text">
      <style:text-properties style:font-name-asian="Verdana" style:font-name-complex="Verdana" style:font-size-complex="15pt"/>
    </style:style>
    <style:style style:name="T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" style:parent-style-name="Car.predefinitoparagrafo" style:family="text">
      <style:text-properties style:font-name-asian="Verdana" style:font-name-complex="Verdana" style:font-size-complex="15pt"/>
    </style:style>
    <style:style style:name="T8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6" style:parent-style-name="Car.predefinitoparagrafo" style:family="text">
      <style:text-properties style:font-name-asian="Verdana" style:font-name-complex="Verdana" style:font-size-complex="15pt"/>
    </style:style>
    <style:style style:name="T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" style:parent-style-name="Car.predefinitoparagrafo" style:family="text">
      <style:text-properties style:font-name-asian="Verdana" style:font-name-complex="Verdana" style:font-size-complex="15pt"/>
    </style:style>
    <style:style style:name="T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" style:parent-style-name="Car.predefinitoparagrafo" style:family="text">
      <style:text-properties style:font-name-asian="Verdana" style:font-name-complex="Verdana" style:font-size-complex="15pt"/>
    </style:style>
    <style:style style:name="T9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" style:parent-style-name="Car.predefinitoparagrafo" style:family="text">
      <style:text-properties style:font-name-asian="Verdana" style:font-name-complex="Verdana" style:font-size-complex="15pt"/>
    </style:style>
    <style:style style:name="T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" style:parent-style-name="Car.predefinitoparagrafo" style:family="text">
      <style:text-properties style:font-name-asian="Verdana" style:font-name-complex="Verdana" style:font-size-complex="15pt"/>
    </style:style>
    <style:style style:name="T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" style:parent-style-name="Car.predefinitoparagrafo" style:family="text">
      <style:text-properties style:font-name-asian="Verdana" style:font-name-complex="Verdana" style:font-size-complex="15pt"/>
    </style:style>
    <style:style style:name="T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" style:parent-style-name="Car.predefinitoparagrafo" style:family="text">
      <style:text-properties style:font-name-asian="Verdana" style:font-name-complex="Verdana" style:font-size-complex="15pt"/>
    </style:style>
    <style:style style:name="T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" style:parent-style-name="Car.predefinitoparagrafo" style:family="text">
      <style:text-properties style:font-name-asian="Verdana" style:font-name-complex="Verdana" style:font-size-complex="15pt"/>
    </style:style>
    <style:style style:name="T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8" style:parent-style-name="Car.predefinitoparagrafo" style:family="text">
      <style:text-properties style:font-name-asian="Verdana" style:font-name-complex="Verdana" style:font-size-complex="15pt"/>
    </style:style>
    <style:style style:name="T11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" style:parent-style-name="Car.predefinitoparagrafo" style:family="text">
      <style:text-properties style:font-name-asian="Verdana" style:font-name-complex="Verdana" style:font-size-complex="15pt"/>
    </style:style>
    <style:style style:name="T1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5" style:parent-style-name="Car.predefinitoparagrafo" style:family="text">
      <style:text-properties style:font-name-asian="Verdana" style:font-name-complex="Verdana" style:font-size-complex="15pt"/>
    </style:style>
    <style:style style:name="T12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27" style:parent-style-name="Car.predefinitoparagrafo" style:family="text">
      <style:text-properties style:font-name-asian="Verdana" style:font-name-complex="Verdana" style:font-size-complex="15pt"/>
    </style:style>
    <style:style style:name="T12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29" style:parent-style-name="Car.predefinitoparagrafo" style:family="text">
      <style:text-properties style:font-name-asian="Verdana" style:font-name-complex="Verdana" style:font-size-complex="15pt"/>
    </style:style>
    <style:style style:name="T13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2" style:parent-style-name="Car.predefinitoparagrafo" style:family="text">
      <style:text-properties style:font-name-asian="Verdana" style:font-name-complex="Verdana" style:font-size-complex="15pt"/>
    </style:style>
    <style:style style:name="T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" style:parent-style-name="Car.predefinitoparagrafo" style:family="text">
      <style:text-properties style:font-name-asian="Verdana" style:font-name-complex="Verdana" style:font-size-complex="15pt"/>
    </style:style>
    <style:style style:name="T13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8" style:parent-style-name="Car.predefinitoparagrafo" style:family="text">
      <style:text-properties style:font-name-asian="Verdana" style:font-name-complex="Verdana" style:font-size-complex="15pt"/>
    </style:style>
    <style:style style:name="T13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40" style:parent-style-name="Car.predefinitoparagrafo" style:family="text">
      <style:text-properties style:font-name-asian="Verdana" style:font-name-complex="Verdana" style:font-size-complex="15pt"/>
    </style:style>
    <style:style style:name="T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" style:parent-style-name="Car.predefinitoparagrafo" style:family="text">
      <style:text-properties style:font-name-asian="Verdana" style:font-name-complex="Verdana" style:font-size-complex="15pt"/>
    </style:style>
    <style:style style:name="T14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" style:parent-style-name="Car.predefinitoparagrafo" style:family="text">
      <style:text-properties style:font-name-asian="Verdana" style:font-name-complex="Verdana" style:font-size-complex="15pt"/>
    </style:style>
    <style:style style:name="T15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" style:parent-style-name="Car.predefinitoparagrafo" style:family="text">
      <style:text-properties style:font-name-asian="Verdana" style:font-name-complex="Verdana" style:font-size-complex="15pt"/>
    </style:style>
    <style:style style:name="T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" style:parent-style-name="Car.predefinitoparagrafo" style:family="text">
      <style:text-properties style:font-name-asian="Verdana" style:font-name-complex="Verdana" style:font-size-complex="15pt"/>
    </style:style>
    <style:style style:name="T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" style:parent-style-name="Car.predefinitoparagrafo" style:family="text">
      <style:text-properties style:font-name-asian="Verdana" style:font-name-complex="Verdana" style:font-size-complex="15pt"/>
    </style:style>
    <style:style style:name="T1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" style:parent-style-name="Car.predefinitoparagrafo" style:family="text">
      <style:text-properties style:font-name-asian="Verdana" style:font-name-complex="Verdana" style:font-size-complex="15pt"/>
    </style:style>
    <style:style style:name="T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" style:parent-style-name="Car.predefinitoparagrafo" style:family="text">
      <style:text-properties style:font-name-asian="Verdana" style:font-name-complex="Verdana" style:font-size-complex="15pt"/>
    </style:style>
    <style:style style:name="T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" style:parent-style-name="Car.predefinitoparagrafo" style:family="text">
      <style:text-properties style:font-name-asian="Verdana" style:font-name-complex="Verdana" style:font-size-complex="15pt"/>
    </style:style>
    <style:style style:name="T17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" style:parent-style-name="Car.predefinitoparagrafo" style:family="text">
      <style:text-properties style:font-name-asian="Verdana" style:font-name-complex="Verdana" style:font-size-complex="15pt"/>
    </style:style>
    <style:style style:name="T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" style:parent-style-name="Car.predefinitoparagrafo" style:family="text">
      <style:text-properties style:font-name-asian="Verdana" style:font-name-complex="Verdana" style:font-size-complex="15pt"/>
    </style:style>
    <style:style style:name="T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" style:parent-style-name="Car.predefinitoparagrafo" style:family="text">
      <style:text-properties style:font-name-asian="Verdana" style:font-name-complex="Verdana" style:font-size-complex="15pt"/>
    </style:style>
    <style:style style:name="T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" style:parent-style-name="Car.predefinitoparagrafo" style:family="text">
      <style:text-properties style:font-name-asian="Verdana" style:font-name-complex="Verdana" style:font-size-complex="15pt"/>
    </style:style>
    <style:style style:name="T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" style:parent-style-name="Car.predefinitoparagrafo" style:family="text">
      <style:text-properties style:font-name-asian="Verdana" style:font-name-complex="Verdana" style:font-size-complex="15pt"/>
    </style:style>
    <style:style style:name="T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" style:parent-style-name="Car.predefinitoparagrafo" style:family="text">
      <style:text-properties style:font-name-asian="Verdana" style:font-name-complex="Verdana" style:font-size-complex="15pt"/>
    </style:style>
    <style:style style:name="T1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" style:parent-style-name="Car.predefinitoparagrafo" style:family="text">
      <style:text-properties style:font-name-asian="Verdana" style:font-name-complex="Verdana" style:font-size-complex="15pt"/>
    </style:style>
    <style:style style:name="T19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" style:parent-style-name="Car.predefinitoparagrafo" style:family="text">
      <style:text-properties style:font-name-asian="Verdana" style:font-name-complex="Verdana" style:font-size-complex="15pt"/>
    </style:style>
    <style:style style:name="T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" style:parent-style-name="Car.predefinitoparagrafo" style:family="text">
      <style:text-properties style:font-name-asian="Verdana" style:font-name-complex="Verdana" style:font-size-complex="15pt"/>
    </style:style>
    <style:style style:name="T2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" style:parent-style-name="Car.predefinitoparagrafo" style:family="text">
      <style:text-properties style:font-name-asian="Verdana" style:font-name-complex="Verdana" style:font-size-complex="15pt"/>
    </style:style>
    <style:style style:name="T2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" style:parent-style-name="Car.predefinitoparagrafo" style:family="text">
      <style:text-properties style:font-name-asian="Verdana" style:font-name-complex="Verdana" style:font-size-complex="15pt"/>
    </style:style>
    <style:style style:name="T2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" style:parent-style-name="Car.predefinitoparagrafo" style:family="text">
      <style:text-properties style:font-name-asian="Verdana" style:font-name-complex="Verdana" style:font-size-complex="15pt"/>
    </style:style>
    <style:style style:name="T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" style:parent-style-name="Car.predefinitoparagrafo" style:family="text">
      <style:text-properties style:font-name-asian="Verdana" style:font-name-complex="Verdana" style:font-size-complex="15pt"/>
    </style:style>
    <style:style style:name="T2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" style:parent-style-name="Car.predefinitoparagrafo" style:family="text">
      <style:text-properties style:font-name-asian="Verdana" style:font-name-complex="Verdana" style:font-size-complex="15pt"/>
    </style:style>
    <style:style style:name="T23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" style:parent-style-name="Car.predefinitoparagrafo" style:family="text">
      <style:text-properties style:font-name-asian="Verdana" style:font-name-complex="Verdana" style:font-size-complex="15pt"/>
    </style:style>
    <style:style style:name="T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" style:parent-style-name="Car.predefinitoparagrafo" style:family="text">
      <style:text-properties style:font-name-asian="Verdana" style:font-name-complex="Verdana" style:font-size-complex="15pt"/>
    </style:style>
    <style:style style:name="T24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" style:parent-style-name="Car.predefinitoparagrafo" style:family="text">
      <style:text-properties style:font-name-asian="Verdana" style:font-name-complex="Verdana" style:font-size-complex="15pt"/>
    </style:style>
    <style:style style:name="T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" style:parent-style-name="Car.predefinitoparagrafo" style:family="text">
      <style:text-properties style:font-name-asian="Verdana" style:font-name-complex="Verdana" style:font-size-complex="15pt"/>
    </style:style>
    <style:style style:name="T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" style:parent-style-name="Car.predefinitoparagrafo" style:family="text">
      <style:text-properties style:font-name-asian="Verdana" style:font-name-complex="Verdana" style:font-size-complex="15pt"/>
    </style:style>
    <style:style style:name="T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" style:parent-style-name="Car.predefinitoparagrafo" style:family="text">
      <style:text-properties style:font-name-asian="Verdana" style:font-name-complex="Verdana" style:font-size-complex="15pt"/>
    </style:style>
    <style:style style:name="T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" style:parent-style-name="Car.predefinitoparagrafo" style:family="text">
      <style:text-properties style:font-name-asian="Verdana" style:font-name-complex="Verdana" style:font-size-complex="15pt"/>
    </style:style>
    <style:style style:name="T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7" style:parent-style-name="Car.predefinitoparagrafo" style:family="text">
      <style:text-properties style:font-name-asian="Verdana" style:font-name-complex="Verdana" style:font-size-complex="15pt"/>
    </style:style>
    <style:style style:name="T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" style:parent-style-name="Car.predefinitoparagrafo" style:family="text">
      <style:text-properties style:font-name-asian="Verdana" style:font-name-complex="Verdana" style:font-size-complex="15pt"/>
    </style:style>
    <style:style style:name="T27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" style:parent-style-name="Car.predefinitoparagrafo" style:family="text">
      <style:text-properties style:font-name-asian="Verdana" style:font-name-complex="Verdana" style:font-size-complex="15pt"/>
    </style:style>
    <style:style style:name="T27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80" style:parent-style-name="Car.predefinitoparagrafo" style:family="text">
      <style:text-properties style:font-name-asian="Verdana" style:font-name-complex="Verdana" style:font-size-complex="15pt"/>
    </style:style>
    <style:style style:name="T2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" style:parent-style-name="Car.predefinitoparagrafo" style:family="text">
      <style:text-properties style:font-name-asian="Verdana" style:font-name-complex="Verdana" style:font-size-complex="1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indent="0in"/>
    </style:style>
    <style:style style:name="T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4" style:parent-style-name="Car.predefinitoparagrafo" style:family="text">
      <style:text-properties style:font-name-asian="Verdana" style:font-name-complex="Verdana" style:font-size-complex="15pt"/>
    </style:style>
    <style:style style:name="T29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" style:parent-style-name="Car.predefinitoparagrafo" style:family="text">
      <style:text-properties style:font-name-asian="Verdana" style:font-name-complex="Verdana" style:font-size-complex="15pt"/>
    </style:style>
    <style:style style:name="T3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" style:parent-style-name="Car.predefinitoparagrafo" style:family="text">
      <style:text-properties style:font-name-asian="Verdana" style:font-name-complex="Verdana" style:font-size-complex="15pt"/>
    </style:style>
    <style:style style:name="T30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07" style:parent-style-name="Car.predefinitoparagrafo" style:family="text">
      <style:text-properties style:font-name-asian="Verdana" style:font-name-complex="Verdana" style:font-size-complex="15pt"/>
    </style:style>
    <style:style style:name="T3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" style:parent-style-name="Car.predefinitoparagrafo" style:family="text">
      <style:text-properties style:font-name-asian="Verdana" style:font-name-complex="Verdana" style:font-size-complex="15pt"/>
    </style:style>
    <style:style style:name="T3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" style:parent-style-name="Car.predefinitoparagrafo" style:family="text">
      <style:text-properties style:font-name-asian="Verdana" style:font-name-complex="Verdana" style:font-size-complex="15pt"/>
    </style:style>
    <style:style style:name="T31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" style:parent-style-name="Car.predefinitoparagrafo" style:family="text">
      <style:text-properties style:font-name-asian="Verdana" style:font-name-complex="Verdana" style:font-size-complex="15pt"/>
    </style:style>
    <style:style style:name="T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" style:parent-style-name="Car.predefinitoparagrafo" style:family="text">
      <style:text-properties style:font-name-asian="Verdana" style:font-name-complex="Verdana" style:font-size-complex="15pt"/>
    </style:style>
    <style:style style:name="T3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7" style:parent-style-name="Car.predefinitoparagrafo" style:family="text">
      <style:text-properties style:font-name-asian="Verdana" style:font-name-complex="Verdana" style:font-size-complex="15pt"/>
    </style:style>
    <style:style style:name="T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" style:parent-style-name="Car.predefinitoparagrafo" style:family="text">
      <style:text-properties style:font-name-asian="Verdana" style:font-name-complex="Verdana" style:font-size-complex="15pt"/>
    </style:style>
    <style:style style:name="T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5" style:parent-style-name="Car.predefinitoparagrafo" style:family="text">
      <style:text-properties style:font-name-asian="Verdana" style:font-name-complex="Verdana" style:font-size-complex="15pt"/>
    </style:style>
    <style:style style:name="T33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" style:parent-style-name="Car.predefinitoparagrafo" style:family="text">
      <style:text-properties style:font-name-asian="Verdana" style:font-name-complex="Verdana" style:font-size-complex="15pt"/>
    </style:style>
    <style:style style:name="T3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" style:parent-style-name="Car.predefinitoparagrafo" style:family="text">
      <style:text-properties style:font-name-asian="Verdana" style:font-name-complex="Verdana" style:font-size-complex="15pt"/>
    </style:style>
    <style:style style:name="T34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0" style:parent-style-name="Car.predefinitoparagrafo" style:family="text">
      <style:text-properties style:font-name-asian="Verdana" style:font-name-complex="Verdana" style:font-size-complex="15pt"/>
    </style:style>
    <style:style style:name="T351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" style:parent-style-name="Car.predefinitoparagrafo" style:family="text">
      <style:text-properties style:font-name-asian="Verdana" style:font-name-complex="Verdana" style:font-size-complex="15pt"/>
    </style:style>
    <style:style style:name="T36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" style:parent-style-name="Car.predefinitoparagrafo" style:family="text">
      <style:text-properties style:font-name-asian="Verdana" style:font-name-complex="Verdana" style:font-size-complex="15pt"/>
    </style:style>
    <style:style style:name="T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" style:parent-style-name="Car.predefinitoparagrafo" style:family="text">
      <style:text-properties style:font-name-asian="Verdana" style:font-name-complex="Verdana" style:font-size-complex="15pt"/>
    </style:style>
    <style:style style:name="T36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" style:parent-style-name="Car.predefinitoparagrafo" style:family="text">
      <style:text-properties style:font-name-asian="Verdana" style:font-name-complex="Verdana" style:font-size-complex="15pt"/>
    </style:style>
    <style:style style:name="T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" style:parent-style-name="Car.predefinitoparagrafo" style:family="text">
      <style:text-properties style:font-name-asian="Verdana" style:font-name-complex="Verdana" style:font-size-complex="15pt"/>
    </style:style>
    <style:style style:name="T37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5" style:parent-style-name="Car.predefinitoparagrafo" style:family="text">
      <style:text-properties style:font-name-asian="Verdana" style:font-name-complex="Verdana" style:font-size-complex="15pt"/>
    </style:style>
    <style:style style:name="T38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" style:parent-style-name="Car.predefinitoparagrafo" style:family="text">
      <style:text-properties style:font-name-asian="Verdana" style:font-name-complex="Verdana" style:font-size-complex="15pt"/>
    </style:style>
    <style:style style:name="T390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91" style:parent-style-name="Car.predefinitoparagrafo" style:family="text">
      <style:text-properties style:font-name-asian="Verdana" style:font-name-complex="Verdana" style:font-size-complex="15pt"/>
    </style:style>
    <style:style style:name="T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" style:parent-style-name="Car.predefinitoparagrafo" style:family="text">
      <style:text-properties style:font-name-asian="Verdana" style:font-name-complex="Verdana" style:font-size-complex="15pt"/>
    </style:style>
    <style:style style:name="T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" style:parent-style-name="Car.predefinitoparagrafo" style:family="text">
      <style:text-properties style:font-name-asian="Verdana" style:font-name-complex="Verdana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" style:parent-style-name="Car.predefinitoparagrafo" style:family="text">
      <style:text-properties style:font-name-asian="Verdana" style:font-name-complex="Verdana" style:font-size-complex="15pt"/>
    </style:style>
    <style:style style:name="T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" style:parent-style-name="Car.predefinitoparagrafo" style:family="text">
      <style:text-properties style:font-name-asian="Verdana" style:font-name-complex="Verdana" style:font-size-complex="15pt"/>
    </style:style>
    <style:style style:name="T41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" style:parent-style-name="Car.predefinitoparagrafo" style:family="text">
      <style:text-properties style:font-name-asian="Verdana" style:font-name-complex="Verdana" style:font-size-complex="15pt"/>
    </style:style>
    <style:style style:name="T41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1" style:parent-style-name="Car.predefinitoparagrafo" style:family="text">
      <style:text-properties style:font-name-asian="Verdana" style:font-name-complex="Verdana" style:font-size-complex="15pt"/>
    </style:style>
    <style:style style:name="T42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" style:parent-style-name="Car.predefinitoparagrafo" style:family="text">
      <style:text-properties style:font-name-asian="Verdana" style:font-name-complex="Verdana" style:font-size-complex="15pt"/>
    </style:style>
    <style:style style:name="T42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" style:parent-style-name="Car.predefinitoparagrafo" style:family="text">
      <style:text-properties style:font-name-asian="Verdana" style:font-name-complex="Verdana" style:font-size-complex="15pt"/>
    </style:style>
    <style:style style:name="T4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" style:parent-style-name="Car.predefinitoparagrafo" style:family="text">
      <style:text-properties style:font-name-asian="Verdana" style:font-name-complex="Verdana" style:font-size-complex="15pt"/>
    </style:style>
    <style:style style:name="T43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" style:parent-style-name="Car.predefinitoparagrafo" style:family="text">
      <style:text-properties style:font-name-asian="Verdana" style:font-name-complex="Verdana" style:font-size-complex="15pt"/>
    </style:style>
    <style:style style:name="T43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4" style:parent-style-name="Car.predefinitoparagrafo" style:family="text">
      <style:text-properties style:font-name-asian="Verdana" style:font-name-complex="Verdana" style:font-size-complex="15pt"/>
    </style:style>
    <style:style style:name="T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" style:parent-style-name="Car.predefinitoparagrafo" style:family="text">
      <style:text-properties style:font-name-asian="Verdana" style:font-name-complex="Verdana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5" style:parent-style-name="Car.predefinitoparagrafo" style:family="text">
      <style:text-properties style:font-name-asian="Verdana" style:font-name-complex="Verdana" style:font-size-complex="15pt"/>
    </style:style>
    <style:style style:name="T45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" style:parent-style-name="Car.predefinitoparagrafo" style:family="text">
      <style:text-properties style:font-name-asian="Verdana" style:font-name-complex="Verdana" style:font-size-complex="15pt"/>
    </style:style>
    <style:style style:name="T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" style:parent-style-name="Car.predefinitoparagrafo" style:family="text">
      <style:text-properties style:font-name-asian="Verdana" style:font-name-complex="Verdana" style:font-size-complex="15pt"/>
    </style:style>
    <style:style style:name="T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" style:parent-style-name="Car.predefinitoparagrafo" style:family="text">
      <style:text-properties style:font-name-asian="Verdana" style:font-name-complex="Verdana" style:font-size-complex="15pt"/>
    </style:style>
    <style:style style:name="T46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" style:parent-style-name="Car.predefinitoparagrafo" style:family="text">
      <style:text-properties style:font-name-asian="Verdana" style:font-name-complex="Verdana" style:font-size-complex="15pt"/>
    </style:style>
    <style:style style:name="T4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1" style:parent-style-name="Car.predefinitoparagrafo" style:family="text">
      <style:text-properties style:font-name-asian="Verdana" style:font-name-complex="Verdana" style:font-size-complex="15pt"/>
    </style:style>
    <style:style style:name="T4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" style:parent-style-name="Car.predefinitoparagrafo" style:family="text">
      <style:text-properties style:font-name-asian="Verdana" style:font-name-complex="Verdana" style:font-size-complex="15pt"/>
    </style:style>
    <style:style style:name="T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" style:parent-style-name="Car.predefinitoparagrafo" style:family="text">
      <style:text-properties style:font-name-asian="Verdana" style:font-name-complex="Verdana" style:font-size-complex="15pt"/>
    </style:style>
    <style:style style:name="T4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" style:parent-style-name="Car.predefinitoparagrafo" style:family="text">
      <style:text-properties style:font-name-asian="Verdana" style:font-name-complex="Verdana" style:font-size-complex="15pt"/>
    </style:style>
    <style:style style:name="T4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3" style:parent-style-name="Car.predefinitoparagrafo" style:family="text">
      <style:text-properties style:font-name-asian="Verdana" style:font-name-complex="Verdana" style:font-size-complex="15pt"/>
    </style:style>
    <style:style style:name="T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" style:parent-style-name="Car.predefinitoparagrafo" style:family="text">
      <style:text-properties style:font-name-asian="Verdana" style:font-name-complex="Verdana" style:font-size-complex="15pt"/>
    </style:style>
    <style:style style:name="T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" style:parent-style-name="Car.predefinitoparagrafo" style:family="text">
      <style:text-properties style:font-name-asian="Verdana" style:font-name-complex="Verdana" style:font-size-complex="15pt"/>
    </style:style>
    <style:style style:name="T506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07" style:parent-style-name="Car.predefinitoparagrafo" style:family="text">
      <style:text-properties style:font-name-asian="Verdana" style:font-name-complex="Verdana" style:font-size-complex="15pt"/>
    </style:style>
    <style:style style:name="T508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" style:parent-style-name="Car.predefinitoparagrafo" style:family="text">
      <style:text-properties style:font-name-asian="Verdana" style:font-name-complex="Verdana" style:font-size-complex="15pt"/>
    </style:style>
    <style:style style:name="T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" style:parent-style-name="Car.predefinitoparagrafo" style:family="text">
      <style:text-properties style:font-name-asian="Verdana" style:font-name-complex="Verdana" style:font-size-complex="15pt"/>
    </style:style>
    <style:style style:name="T51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19" style:parent-style-name="Car.predefinitoparagrafo" style:family="text">
      <style:text-properties style:font-name-asian="Verdana" style:font-name-complex="Verdana" style:font-size-complex="15pt"/>
    </style:style>
    <style:style style:name="T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" style:parent-style-name="Car.predefinitoparagrafo" style:family="text">
      <style:text-properties style:font-name-asian="Verdana" style:font-name-complex="Verdana" style:font-size-complex="15pt"/>
    </style:style>
    <style:style style:name="T52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23" style:parent-style-name="Car.predefinitoparagrafo" style:family="text">
      <style:text-properties style:font-name-asian="Verdana" style:font-name-complex="Verdana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" style:parent-style-name="Car.predefinitoparagrafo" style:family="text">
      <style:text-properties style:font-name-asian="Verdana" style:font-name-complex="Verdana" style:font-size-complex="15pt"/>
    </style:style>
    <style:style style:name="T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" style:parent-style-name="Car.predefinitoparagrafo" style:family="text">
      <style:text-properties style:font-name-asian="Verdana" style:font-name-complex="Verdana" style:font-size-complex="15pt"/>
    </style:style>
    <style:style style:name="T53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" style:parent-style-name="Car.predefinitoparagrafo" style:family="text">
      <style:text-properties style:font-name-asian="Verdana" style:font-name-complex="Verdana" style:font-size-complex="15pt"/>
    </style:style>
    <style:style style:name="T54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" style:parent-style-name="Car.predefinitoparagrafo" style:family="text">
      <style:text-properties style:font-name-asian="Verdana" style:font-name-complex="Verdana" style:font-size-complex="15pt"/>
    </style:style>
    <style:style style:name="T54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" style:parent-style-name="Car.predefinitoparagrafo" style:family="text">
      <style:text-properties style:font-name-asian="Verdana" style:font-name-complex="Verdana" style:font-size-complex="15pt"/>
    </style:style>
    <style:style style:name="T54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" style:parent-style-name="Car.predefinitoparagrafo" style:family="text">
      <style:text-properties style:font-name-asian="Verdana" style:font-name-complex="Verdana" style:font-size-complex="15pt"/>
    </style:style>
    <style:style style:name="T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" style:parent-style-name="Car.predefinitoparagrafo" style:family="text">
      <style:text-properties style:font-name-asian="Verdana" style:font-name-complex="Verdana" style:font-size-complex="15pt"/>
    </style:style>
    <style:style style:name="T55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2" style:parent-style-name="Car.predefinitoparagrafo" style:family="text">
      <style:text-properties style:font-name-asian="Verdana" style:font-name-complex="Verdana" style:font-size-complex="15pt"/>
    </style:style>
    <style:style style:name="T5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4" style:parent-style-name="Car.predefinitoparagrafo" style:family="text">
      <style:text-properties style:font-name-asian="Verdana" style:font-name-complex="Verdana" style:font-size-complex="15pt"/>
    </style:style>
    <style:style style:name="T56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8" style:parent-style-name="Car.predefinitoparagrafo" style:family="text">
      <style:text-properties style:font-name-asian="Verdana" style:font-name-complex="Verdana" style:font-size-complex="15pt"/>
    </style:style>
    <style:style style:name="T5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" style:parent-style-name="Car.predefinitoparagrafo" style:family="text">
      <style:text-properties style:font-name-asian="Verdana" style:font-name-complex="Verdana" style:font-size-complex="15pt"/>
    </style:style>
    <style:style style:name="T57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" style:parent-style-name="Car.predefinitoparagrafo" style:family="text">
      <style:text-properties style:font-name-asian="Verdana" style:font-name-complex="Verdana" style:font-size-complex="15pt"/>
    </style:style>
    <style:style style:name="T57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" style:parent-style-name="Car.predefinitoparagrafo" style:family="text">
      <style:text-properties style:font-name-asian="Verdana" style:font-name-complex="Verdana" style:font-size-complex="15pt"/>
    </style:style>
    <style:style style:name="T58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86" style:parent-style-name="Car.predefinitoparagrafo" style:family="text">
      <style:text-properties style:font-name-asian="Verdana" style:font-name-complex="Verdana" style:font-size-complex="15pt"/>
    </style:style>
    <style:style style:name="T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" style:parent-style-name="Car.predefinitoparagrafo" style:family="text">
      <style:text-properties style:font-name-asian="Verdana" style:font-name-complex="Verdana" style:font-size-complex="15pt"/>
    </style:style>
    <style:style style:name="T58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" style:parent-style-name="Car.predefinitoparagrafo" style:family="text">
      <style:text-properties style:font-name-asian="Verdana" style:font-name-complex="Verdana" style:font-size-complex="15pt"/>
    </style:style>
    <style:style style:name="T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" style:parent-style-name="Car.predefinitoparagrafo" style:family="text">
      <style:text-properties style:font-name-asian="Verdana" style:font-name-complex="Verdana" style:font-size-complex="15pt"/>
    </style:style>
    <style:style style:name="T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" style:parent-style-name="Car.predefinitoparagrafo" style:family="text">
      <style:text-properties style:font-name-asian="Verdana" style:font-name-complex="Verdana" style:font-size-complex="1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indent="0in"/>
      <style:text-properties style:font-name-asian="Verdana" style:font-name-complex="Verdana" fo:letter-spacing="-0.0013in" style:font-size-complex="15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indent="0in"/>
    </style:style>
    <style:style style:name="T604" style:parent-style-name="Car.predefinitoparagrafo" style:family="text">
      <style:text-properties style:font-name-asian="Verdana" style:font-name-complex="Verdana" style:font-size-complex="15pt"/>
    </style:style>
    <style:style style:name="T60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7" style:parent-style-name="Car.predefinitoparagrafo" style:family="text">
      <style:text-properties style:font-name-asian="Verdana" style:font-name-complex="Verdana" style:font-size-complex="15pt"/>
    </style:style>
    <style:style style:name="T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" style:parent-style-name="Car.predefinitoparagrafo" style:family="text">
      <style:text-properties style:font-name-asian="Verdana" style:font-name-complex="Verdana" style:font-size-complex="15pt"/>
    </style:style>
    <style:style style:name="T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" style:parent-style-name="Car.predefinitoparagrafo" style:family="text">
      <style:text-properties style:font-name-asian="Verdana" style:font-name-complex="Verdana" style:font-size-complex="15pt"/>
    </style:style>
    <style:style style:name="T6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" style:parent-style-name="Car.predefinitoparagrafo" style:family="text">
      <style:text-properties style:font-name-asian="Verdana" style:font-name-complex="Verdana" style:font-size-complex="15pt"/>
    </style:style>
    <style:style style:name="T62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" style:parent-style-name="Car.predefinitoparagrafo" style:family="text">
      <style:text-properties style:font-name-asian="Verdana" style:font-name-complex="Verdana" style:font-size-complex="15pt"/>
    </style:style>
    <style:style style:name="T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" style:parent-style-name="Car.predefinitoparagrafo" style:family="text">
      <style:text-properties style:font-name-asian="Verdana" style:font-name-complex="Verdana" style:font-size-complex="15pt"/>
    </style:style>
    <style:style style:name="T6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4" style:parent-style-name="Car.predefinitoparagrafo" style:family="text">
      <style:text-properties style:font-name-asian="Verdana" style:font-name-complex="Verdana" style:font-size-complex="15pt"/>
    </style:style>
    <style:style style:name="T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" style:parent-style-name="Car.predefinitoparagrafo" style:family="text">
      <style:text-properties style:font-name-asian="Verdana" style:font-name-complex="Verdana" style:font-size-complex="15pt"/>
    </style:style>
    <style:style style:name="T63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" style:parent-style-name="Car.predefinitoparagrafo" style:family="text">
      <style:text-properties style:font-name-asian="Verdana" style:font-name-complex="Verdana" style:font-size-complex="15pt"/>
    </style:style>
    <style:style style:name="T6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" style:parent-style-name="Car.predefinitoparagrafo" style:family="text">
      <style:text-properties style:font-name-asian="Verdana" style:font-name-complex="Verdana" style:font-size-complex="15pt"/>
    </style:style>
    <style:style style:name="T6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" style:parent-style-name="Car.predefinitoparagrafo" style:family="text">
      <style:text-properties style:font-name-asian="Verdana" style:font-name-complex="Verdana" style:font-size-complex="15pt"/>
    </style:style>
    <style:style style:name="T64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" style:parent-style-name="Car.predefinitoparagrafo" style:family="text">
      <style:text-properties style:font-name-asian="Verdana" style:font-name-complex="Verdana" style:font-size-complex="15pt"/>
    </style:style>
    <style:style style:name="T65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4" style:parent-style-name="Car.predefinitoparagrafo" style:family="text">
      <style:text-properties style:font-name-asian="Verdana" style:font-name-complex="Verdana" style:font-size-complex="15pt"/>
    </style:style>
    <style:style style:name="T6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" style:parent-style-name="Car.predefinitoparagrafo" style:family="text">
      <style:text-properties style:font-name-asian="Verdana" style:font-name-complex="Verdana" style:font-size-complex="15pt"/>
    </style:style>
    <style:style style:name="T66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" style:parent-style-name="Car.predefinitoparagrafo" style:family="text">
      <style:text-properties style:font-name-asian="Verdana" style:font-name-complex="Verdana" style:font-size-complex="15pt"/>
    </style:style>
    <style:style style:name="T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" style:parent-style-name="Car.predefinitoparagrafo" style:family="text">
      <style:text-properties style:font-name-asian="Verdana" style:font-name-complex="Verdana" style:font-size-complex="15pt"/>
    </style:style>
    <style:style style:name="T6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" style:parent-style-name="Car.predefinitoparagrafo" style:family="text">
      <style:text-properties style:font-name-asian="Verdana" style:font-name-complex="Verdana" style:font-size-complex="15pt"/>
    </style:style>
    <style:style style:name="T6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" style:parent-style-name="Car.predefinitoparagrafo" style:family="text">
      <style:text-properties style:font-name-asian="Verdana" style:font-name-complex="Verdana" style:font-size-complex="15pt"/>
    </style:style>
    <style:style style:name="T6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7" style:parent-style-name="Car.predefinitoparagrafo" style:family="text">
      <style:text-properties style:font-name-asian="Verdana" style:font-name-complex="Verdana" style:font-size-complex="15pt"/>
    </style:style>
    <style:style style:name="T6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2" style:parent-style-name="Car.predefinitoparagrafo" style:family="text">
      <style:text-properties style:font-name-asian="Verdana" style:font-name-complex="Verdana" style:font-size-complex="15pt"/>
    </style:style>
    <style:style style:name="T6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" style:parent-style-name="Car.predefinitoparagrafo" style:family="text">
      <style:text-properties style:font-name-asian="Verdana" style:font-name-complex="Verdana" style:font-size-complex="15pt"/>
    </style:style>
    <style:style style:name="T6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" style:parent-style-name="Car.predefinitoparagrafo" style:family="text">
      <style:text-properties style:font-name-asian="Verdana" style:font-name-complex="Verdana" style:font-size-complex="15pt"/>
    </style:style>
    <style:style style:name="T69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" style:parent-style-name="Car.predefinitoparagrafo" style:family="text">
      <style:text-properties style:font-name-asian="Verdana" style:font-name-complex="Verdana" style:font-size-complex="15pt"/>
    </style:style>
    <style:style style:name="T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" style:parent-style-name="Car.predefinitoparagrafo" style:family="text">
      <style:text-properties style:font-name-asian="Verdana" style:font-name-complex="Verdana" style:font-size-complex="15pt"/>
    </style:style>
    <style:style style:name="T7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5" style:parent-style-name="Car.predefinitoparagrafo" style:family="text">
      <style:text-properties style:font-name-asian="Verdana" style:font-name-complex="Verdana" style:font-size-complex="15pt"/>
    </style:style>
    <style:style style:name="T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" style:parent-style-name="Car.predefinitoparagrafo" style:family="text">
      <style:text-properties style:font-name-asian="Verdana" style:font-name-complex="Verdana" style:font-size-complex="15pt"/>
    </style:style>
    <style:style style:name="T71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" style:parent-style-name="Car.predefinitoparagrafo" style:family="text">
      <style:text-properties style:font-name-asian="Verdana" style:font-name-complex="Verdana" style:font-size-complex="15pt"/>
    </style:style>
    <style:style style:name="T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" style:parent-style-name="Car.predefinitoparagrafo" style:family="text">
      <style:text-properties style:font-name-asian="Verdana" style:font-name-complex="Verdana" style:font-size-complex="15pt"/>
    </style:style>
    <style:style style:name="T72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" style:parent-style-name="Car.predefinitoparagrafo" style:family="text">
      <style:text-properties style:font-name-asian="Verdana" style:font-name-complex="Verdana" style:font-size-complex="15pt"/>
    </style:style>
    <style:style style:name="T73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" style:parent-style-name="Car.predefinitoparagrafo" style:family="text">
      <style:text-properties style:font-name-asian="Verdana" style:font-name-complex="Verdana" style:font-size-complex="15pt"/>
    </style:style>
    <style:style style:name="T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" style:parent-style-name="Car.predefinitoparagrafo" style:family="text">
      <style:text-properties style:font-name-asian="Verdana" style:font-name-complex="Verdana" style:font-size-complex="15pt"/>
    </style:style>
    <style:style style:name="T73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" style:parent-style-name="Car.predefinitoparagrafo" style:family="text">
      <style:text-properties style:font-name-asian="Verdana" style:font-name-complex="Verdana" style:font-size-complex="15pt"/>
    </style:style>
    <style:style style:name="T74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" style:parent-style-name="Car.predefinitoparagrafo" style:family="text">
      <style:text-properties style:font-name-asian="Verdana" style:font-name-complex="Verdana" style:font-size-complex="15pt"/>
    </style:style>
    <style:style style:name="T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" style:parent-style-name="Car.predefinitoparagrafo" style:family="text">
      <style:text-properties style:font-name-asian="Verdana" style:font-name-complex="Verdana" style:font-size-complex="15pt"/>
    </style:style>
    <style:style style:name="T7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4" style:parent-style-name="Car.predefinitoparagrafo" style:family="text">
      <style:text-properties style:font-name-asian="Verdana" style:font-name-complex="Verdana" style:font-size-complex="15pt"/>
    </style:style>
    <style:style style:name="T7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" style:parent-style-name="Car.predefinitoparagrafo" style:family="text">
      <style:text-properties style:font-name-asian="Verdana" style:font-name-complex="Verdana" style:font-size-complex="15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indent="0in"/>
    </style:style>
    <style:style style:name="T7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" style:parent-style-name="Car.predefinitoparagrafo" style:family="text">
      <style:text-properties style:font-name-asian="Verdana" style:font-name-complex="Verdana" style:font-size-complex="15pt"/>
    </style:style>
    <style:style style:name="T76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" style:parent-style-name="Car.predefinitoparagrafo" style:family="text">
      <style:text-properties style:font-name-asian="Verdana" style:font-name-complex="Verdana" style:font-size-complex="15pt"/>
    </style:style>
    <style:style style:name="T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" style:parent-style-name="Car.predefinitoparagrafo" style:family="text">
      <style:text-properties style:font-name-asian="Verdana" style:font-name-complex="Verdana" style:font-size-complex="15pt"/>
    </style:style>
    <style:style style:name="T7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3" style:parent-style-name="Car.predefinitoparagrafo" style:family="text">
      <style:text-properties style:font-name-asian="Verdana" style:font-name-complex="Verdana" style:font-size-complex="15pt"/>
    </style:style>
    <style:style style:name="T7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9" style:parent-style-name="Car.predefinitoparagrafo" style:family="text">
      <style:text-properties style:font-name-asian="Verdana" style:font-name-complex="Verdana" style:font-size-complex="15pt"/>
    </style:style>
    <style:style style:name="T78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3" style:parent-style-name="Car.predefinitoparagrafo" style:family="text">
      <style:text-properties style:font-name-asian="Verdana" style:font-name-complex="Verdana" style:font-size-complex="15pt"/>
    </style:style>
    <style:style style:name="T7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" style:parent-style-name="Car.predefinitoparagrafo" style:family="text">
      <style:text-properties style:font-name-asian="Verdana" style:font-name-complex="Verdana" style:font-size-complex="15pt"/>
    </style:style>
    <style:style style:name="T78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" style:parent-style-name="Car.predefinitoparagrafo" style:family="text">
      <style:text-properties style:font-name-asian="Verdana" style:font-name-complex="Verdana" style:font-size-complex="15pt"/>
    </style:style>
    <style:style style:name="T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" style:parent-style-name="Car.predefinitoparagrafo" style:family="text">
      <style:text-properties style:font-name-asian="Verdana" style:font-name-complex="Verdana" style:font-size-complex="15pt"/>
    </style:style>
    <style:style style:name="T7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5" style:parent-style-name="Car.predefinitoparagrafo" style:family="text">
      <style:text-properties style:font-name-asian="Verdana" style:font-name-complex="Verdana" style:font-size-complex="15pt"/>
    </style:style>
    <style:style style:name="T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" style:parent-style-name="Car.predefinitoparagrafo" style:family="text">
      <style:text-properties style:font-name-asian="Verdana" style:font-name-complex="Verdana" style:font-size-complex="15pt"/>
    </style:style>
    <style:style style:name="T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" style:parent-style-name="Car.predefinitoparagrafo" style:family="text">
      <style:text-properties style:font-name-asian="Verdana" style:font-name-complex="Verdana" style:font-size-complex="15pt"/>
    </style:style>
    <style:style style:name="T8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11" style:parent-style-name="Car.predefinitoparagrafo" style:family="text">
      <style:text-properties style:font-name-asian="Verdana" style:font-name-complex="Verdana" style:font-size-complex="15pt"/>
    </style:style>
    <style:style style:name="T81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13" style:parent-style-name="Car.predefinitoparagrafo" style:family="text">
      <style:text-properties style:font-name-asian="Verdana" style:font-name-complex="Verdana" style:font-size-complex="15pt"/>
    </style:style>
    <style:style style:name="T81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" style:parent-style-name="Car.predefinitoparagrafo" style:family="text">
      <style:text-properties style:font-name-asian="Verdana" style:font-name-complex="Verdana" style:font-size-complex="15pt"/>
    </style:style>
    <style:style style:name="T81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" style:parent-style-name="Car.predefinitoparagrafo" style:family="text">
      <style:text-properties style:font-name-asian="Verdana" style:font-name-complex="Verdana" style:font-size-complex="15pt"/>
    </style:style>
    <style:style style:name="T8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" style:parent-style-name="Car.predefinitoparagrafo" style:family="text">
      <style:text-properties style:font-name-asian="Verdana" style:font-name-complex="Verdana" style:font-size-complex="15pt"/>
    </style:style>
    <style:style style:name="T83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" style:parent-style-name="Car.predefinitoparagrafo" style:family="text">
      <style:text-properties style:font-name-asian="Verdana" style:font-name-complex="Verdana" style:font-size-complex="15pt"/>
    </style:style>
    <style:style style:name="T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" style:parent-style-name="Car.predefinitoparagrafo" style:family="text">
      <style:text-properties style:font-name-asian="Verdana" style:font-name-complex="Verdana" style:font-size-complex="15pt"/>
    </style:style>
    <style:style style:name="T8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0" style:parent-style-name="Car.predefinitoparagrafo" style:family="text">
      <style:text-properties style:font-name-asian="Verdana" style:font-name-complex="Verdana" style:font-size-complex="15pt"/>
    </style:style>
    <style:style style:name="T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" style:parent-style-name="Car.predefinitoparagrafo" style:family="text">
      <style:text-properties style:font-name-asian="Verdana" style:font-name-complex="Verdana" style:font-size-complex="15pt"/>
    </style:style>
    <style:style style:name="T855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" style:parent-style-name="Car.predefinitoparagrafo" style:family="text">
      <style:text-properties style:font-name-asian="Verdana" style:font-name-complex="Verdana" style:font-size-complex="15pt"/>
    </style:style>
    <style:style style:name="T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1" style:parent-style-name="Car.predefinitoparagrafo" style:family="text">
      <style:text-properties style:font-name-asian="Verdana" style:font-name-complex="Verdana" style:font-size-complex="15pt"/>
    </style:style>
    <style:style style:name="T8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" style:parent-style-name="Car.predefinitoparagrafo" style:family="text">
      <style:text-properties style:font-name-asian="Verdana" style:font-name-complex="Verdana" style:font-size-complex="15pt"/>
    </style:style>
    <style:style style:name="T86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8" style:parent-style-name="Car.predefinitoparagrafo" style:family="text">
      <style:text-properties style:font-name-asian="Verdana" style:font-name-complex="Verdana" style:font-size-complex="15pt"/>
    </style:style>
    <style:style style:name="T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" style:parent-style-name="Car.predefinitoparagrafo" style:family="text">
      <style:text-properties style:font-name-asian="Verdana" style:font-name-complex="Verdana" style:font-size-complex="15pt"/>
    </style:style>
    <style:style style:name="T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5" style:parent-style-name="Car.predefinitoparagrafo" style:family="text">
      <style:text-properties style:font-name-asian="Verdana" style:font-name-complex="Verdana" style:font-size-complex="15pt"/>
    </style:style>
    <style:style style:name="T87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" style:parent-style-name="Car.predefinitoparagrafo" style:family="text">
      <style:text-properties style:font-name-asian="Verdana" style:font-name-complex="Verdana" style:font-size-complex="15pt"/>
    </style:style>
    <style:style style:name="T88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7" style:parent-style-name="Car.predefinitoparagrafo" style:family="text">
      <style:text-properties style:font-name-asian="Verdana" style:font-name-complex="Verdana" style:font-size-complex="15pt"/>
    </style:style>
    <style:style style:name="T8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4" style:parent-style-name="Car.predefinitoparagrafo" style:family="text">
      <style:text-properties style:font-name-asian="Verdana" style:font-name-complex="Verdana" style:font-size-complex="15pt"/>
    </style:style>
    <style:style style:name="T89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" style:parent-style-name="Car.predefinitoparagrafo" style:family="text">
      <style:text-properties style:font-name-asian="Verdana" style:font-name-complex="Verdana" style:font-size-complex="15pt"/>
    </style:style>
    <style:style style:name="T89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" style:parent-style-name="Car.predefinitoparagrafo" style:family="text">
      <style:text-properties style:font-name-asian="Verdana" style:font-name-complex="Verdana" style:font-size-complex="15pt"/>
    </style:style>
    <style:style style:name="T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10" style:parent-style-name="Car.predefinitoparagrafo" style:family="text">
      <style:text-properties style:font-name-asian="Verdana" style:font-name-complex="Verdana" style:font-size-complex="15pt"/>
    </style:style>
    <style:style style:name="T91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12" style:parent-style-name="Car.predefinitoparagrafo" style:family="text">
      <style:text-properties style:font-name-asian="Verdana" style:font-name-complex="Verdana" style:font-size-complex="15pt"/>
    </style:style>
    <style:style style:name="T91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" style:parent-style-name="Car.predefinitoparagrafo" style:family="text">
      <style:text-properties style:font-name-asian="Verdana" style:font-name-complex="Verdana" style:font-size-complex="15pt"/>
    </style:style>
    <style:style style:name="T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" style:parent-style-name="Car.predefinitoparagrafo" style:family="text">
      <style:text-properties style:font-name-asian="Verdana" style:font-name-complex="Verdana" style:font-size-complex="15pt"/>
    </style:style>
    <style:style style:name="T9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" style:parent-style-name="Car.predefinitoparagrafo" style:family="text">
      <style:text-properties style:font-name-asian="Verdana" style:font-name-complex="Verdana" style:font-size-complex="15pt"/>
    </style:style>
    <style:style style:name="T92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" style:parent-style-name="Car.predefinitoparagrafo" style:family="text">
      <style:text-properties style:font-name-asian="Verdana" style:font-name-complex="Verdana" style:font-size-complex="15pt"/>
    </style:style>
    <style:style style:name="T9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" style:parent-style-name="Car.predefinitoparagrafo" style:family="text">
      <style:text-properties style:font-name-asian="Verdana" style:font-name-complex="Verdana" style:font-size-complex="15pt"/>
    </style:style>
    <style:style style:name="T93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" style:parent-style-name="Car.predefinitoparagrafo" style:family="text">
      <style:text-properties style:font-name-asian="Verdana" style:font-name-complex="Verdana" style:font-size-complex="15pt"/>
    </style:style>
    <style:style style:name="T93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1" style:parent-style-name="Car.predefinitoparagrafo" style:family="text">
      <style:text-properties style:font-name-asian="Verdana" style:font-name-complex="Verdana" style:font-size-complex="15pt"/>
    </style:style>
    <style:style style:name="T9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" style:parent-style-name="Car.predefinitoparagrafo" style:family="text">
      <style:text-properties style:font-name-asian="Verdana" style:font-name-complex="Verdana" style:font-size-complex="15pt"/>
    </style:style>
    <style:style style:name="T94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" style:parent-style-name="Car.predefinitoparagrafo" style:family="text">
      <style:text-properties style:font-name-asian="Verdana" style:font-name-complex="Verdana" style:font-size-complex="15pt"/>
    </style:style>
    <style:style style:name="T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9" style:parent-style-name="Car.predefinitoparagrafo" style:family="text">
      <style:text-properties style:font-name-asian="Verdana" style:font-name-complex="Verdana" style:font-size-complex="15pt"/>
    </style:style>
    <style:style style:name="T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" style:parent-style-name="Car.predefinitoparagrafo" style:family="text">
      <style:text-properties style:font-name-asian="Verdana" style:font-name-complex="Verdana" style:font-size-complex="15pt"/>
    </style:style>
    <style:style style:name="T9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6" style:parent-style-name="Car.predefinitoparagrafo" style:family="text">
      <style:text-properties style:font-name-asian="Verdana" style:font-name-complex="Verdana" style:font-size-complex="15pt"/>
    </style:style>
    <style:style style:name="T96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976" style:parent-style-name="Car.predefinitoparagrafo" style:family="text">
      <style:text-properties style:font-name-asian="Verdana" style:font-name-complex="Verdana" style:font-size-complex="15pt"/>
    </style:style>
    <style:style style:name="T97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78" style:parent-style-name="Car.predefinitoparagrafo" style:family="text">
      <style:text-properties style:font-name-asian="Verdana" style:font-name-complex="Verdana" style:font-size-complex="15pt"/>
    </style:style>
    <style:style style:name="T9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6" style:parent-style-name="Car.predefinitoparagrafo" style:family="text">
      <style:text-properties style:font-name-asian="Verdana" style:font-name-complex="Verdana" style:font-size-complex="15pt"/>
    </style:style>
    <style:style style:name="T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8" style:parent-style-name="Car.predefinitoparagrafo" style:family="text">
      <style:text-properties style:font-name-asian="Verdana" style:font-name-complex="Verdana" style:font-size-complex="15pt"/>
    </style:style>
    <style:style style:name="T9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" style:parent-style-name="Car.predefinitoparagrafo" style:family="text">
      <style:text-properties style:font-name-asian="Verdana" style:font-name-complex="Verdana" style:font-size-complex="15pt"/>
    </style:style>
    <style:style style:name="T9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9" style:parent-style-name="Car.predefinitoparagrafo" style:family="text">
      <style:text-properties style:font-name-asian="Verdana" style:font-name-complex="Verdana" style:font-size-complex="15pt"/>
    </style:style>
    <style:style style:name="T100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7" style:parent-style-name="Car.predefinitoparagrafo" style:family="text">
      <style:text-properties style:font-name-asian="Verdana" style:font-name-complex="Verdana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1" style:parent-style-name="Car.predefinitoparagrafo" style:family="text">
      <style:text-properties style:font-name-asian="Verdana" style:font-name-complex="Verdana" style:font-size-complex="15pt"/>
    </style:style>
    <style:style style:name="T10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8" style:parent-style-name="Car.predefinitoparagrafo" style:family="text">
      <style:text-properties style:font-name-asian="Verdana" style:font-name-complex="Verdana" style:font-size-complex="15pt"/>
    </style:style>
    <style:style style:name="T101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" style:parent-style-name="Car.predefinitoparagrafo" style:family="text">
      <style:text-properties style:font-name-asian="Verdana" style:font-name-complex="Verdana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" style:parent-style-name="Car.predefinitoparagrafo" style:family="text">
      <style:text-properties style:font-name-asian="Verdana" style:font-name-complex="Verdana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0" style:parent-style-name="Car.predefinitoparagrafo" style:family="text">
      <style:text-properties style:font-name-asian="Verdana" style:font-name-complex="Verdana" style:font-size-complex="15pt"/>
    </style:style>
    <style:style style:name="T1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5" style:parent-style-name="Car.predefinitoparagrafo" style:family="text">
      <style:text-properties style:font-name-asian="Verdana" style:font-name-complex="Verdana" style:font-size-complex="15pt"/>
    </style:style>
    <style:style style:name="T10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8" style:parent-style-name="Car.predefinitoparagrafo" style:family="text">
      <style:text-properties style:font-name-asian="Verdana" style:font-name-complex="Verdana" style:font-size-complex="15pt"/>
    </style:style>
    <style:style style:name="T103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" style:parent-style-name="Car.predefinitoparagrafo" style:family="text">
      <style:text-properties style:font-name-asian="Verdana" style:font-name-complex="Verdana" style:font-size-complex="15pt"/>
    </style:style>
    <style:style style:name="T10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" style:parent-style-name="Car.predefinitoparagrafo" style:family="text">
      <style:text-properties style:font-name-asian="Verdana" style:font-name-complex="Verdana" style:font-size-complex="15pt"/>
    </style:style>
    <style:style style:name="T1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6" style:parent-style-name="Car.predefinitoparagrafo" style:family="text">
      <style:text-properties style:font-name-asian="Verdana" style:font-name-complex="Verdana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9" style:parent-style-name="Car.predefinitoparagrafo" style:family="text">
      <style:text-properties style:font-name-asian="Verdana" style:font-name-complex="Verdana" style:font-size-complex="15pt"/>
    </style:style>
    <style:style style:name="T10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2" style:parent-style-name="Car.predefinitoparagrafo" style:family="text">
      <style:text-properties style:font-name-asian="Verdana" style:font-name-complex="Verdana" style:font-size-complex="15pt"/>
    </style:style>
    <style:style style:name="T1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8" style:parent-style-name="Car.predefinitoparagrafo" style:family="text">
      <style:text-properties style:font-name-asian="Verdana" style:font-name-complex="Verdana" style:font-size-complex="15pt"/>
    </style:style>
    <style:style style:name="T1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2" style:parent-style-name="Car.predefinitoparagrafo" style:family="text">
      <style:text-properties style:font-name-asian="Verdana" style:font-name-complex="Verdana" style:font-size-complex="15pt"/>
    </style:style>
    <style:style style:name="T1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6" style:parent-style-name="Car.predefinitoparagrafo" style:family="text">
      <style:text-properties style:font-name-asian="Verdana" style:font-name-complex="Verdana" style:font-size-complex="15pt"/>
    </style:style>
    <style:style style:name="T10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" style:parent-style-name="Car.predefinitoparagrafo" style:family="text">
      <style:text-properties style:font-name-asian="Verdana" style:font-name-complex="Verdana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9" style:parent-style-name="Car.predefinitoparagrafo" style:family="text">
      <style:text-properties style:font-name-asian="Verdana" style:font-name-complex="Verdana" style:font-size-complex="15pt"/>
    </style:style>
    <style:style style:name="T1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" style:parent-style-name="Car.predefinitoparagrafo" style:family="text">
      <style:text-properties style:font-name-asian="Verdana" style:font-name-complex="Verdana" style:font-size-complex="15pt"/>
    </style:style>
    <style:style style:name="T10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8" style:parent-style-name="Car.predefinitoparagrafo" style:family="text">
      <style:text-properties style:font-name-asian="Verdana" style:font-name-complex="Verdana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4" style:parent-style-name="Car.predefinitoparagrafo" style:family="text">
      <style:text-properties style:font-name-asian="Verdana" style:font-name-complex="Verdana" style:font-size-complex="15pt"/>
    </style:style>
    <style:style style:name="T1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6" style:parent-style-name="Car.predefinitoparagrafo" style:family="text">
      <style:text-properties style:font-name-asian="Verdana" style:font-name-complex="Verdana" style:font-size-complex="15pt"/>
    </style:style>
    <style:style style:name="T1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8" style:parent-style-name="Car.predefinitoparagrafo" style:family="text">
      <style:text-properties style:font-name-asian="Verdana" style:font-name-complex="Verdana" style:font-size-complex="15pt"/>
    </style:style>
    <style:style style:name="T1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2" style:parent-style-name="Car.predefinitoparagrafo" style:family="text">
      <style:text-properties style:font-name-asian="Verdana" style:font-name-complex="Verdana" style:font-size-complex="15pt"/>
    </style:style>
    <style:style style:name="T111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" style:parent-style-name="Car.predefinitoparagrafo" style:family="text">
      <style:text-properties style:font-name-asian="Verdana" style:font-name-complex="Verdana" style:font-size-complex="15pt"/>
    </style:style>
    <style:style style:name="T111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5" style:parent-style-name="Car.predefinitoparagrafo" style:family="text">
      <style:text-properties style:font-name-asian="Verdana" style:font-name-complex="Verdana" style:font-size-complex="15pt"/>
    </style:style>
    <style:style style:name="T1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8" style:parent-style-name="Car.predefinitoparagrafo" style:family="text">
      <style:text-properties style:font-name-asian="Verdana" style:font-name-complex="Verdana" style:font-size-complex="15pt"/>
    </style:style>
    <style:style style:name="T112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6" style:parent-style-name="Car.predefinitoparagrafo" style:family="text">
      <style:text-properties style:font-name-asian="Verdana" style:font-name-complex="Verdana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0" style:parent-style-name="Car.predefinitoparagrafo" style:family="text">
      <style:text-properties style:font-name-asian="Verdana" style:font-name-complex="Verdana" style:font-size-complex="15pt"/>
    </style:style>
    <style:style style:name="T11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0" style:parent-style-name="Car.predefinitoparagrafo" style:family="text">
      <style:text-properties style:font-name-asian="Verdana" style:font-name-complex="Verdana" style:font-size-complex="15pt"/>
    </style:style>
    <style:style style:name="T1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8" style:parent-style-name="Car.predefinitoparagrafo" style:family="text">
      <style:text-properties style:font-name-asian="Verdana" style:font-name-complex="Verdana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2" style:parent-style-name="Car.predefinitoparagrafo" style:family="text">
      <style:text-properties style:font-name-asian="Verdana" style:font-name-complex="Verdana" style:font-size-complex="15pt"/>
    </style:style>
    <style:style style:name="T116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6" style:parent-style-name="Car.predefinitoparagrafo" style:family="text">
      <style:text-properties style:font-name-asian="Verdana" style:font-name-complex="Verdana" style:font-size-complex="15pt"/>
    </style:style>
    <style:style style:name="T1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9" style:parent-style-name="Car.predefinitoparagrafo" style:family="text">
      <style:text-properties style:font-name-asian="Verdana" style:font-name-complex="Verdana" style:font-size-complex="15pt"/>
    </style:style>
    <style:style style:name="T1170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4" style:parent-style-name="Car.predefinitoparagrafo" style:family="text">
      <style:text-properties style:font-name-asian="Verdana" style:font-name-complex="Verdana" style:font-size-complex="15pt"/>
    </style:style>
    <style:style style:name="T117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8" style:parent-style-name="Car.predefinitoparagrafo" style:family="text">
      <style:text-properties style:font-name-asian="Verdana" style:font-name-complex="Verdana" style:font-size-complex="15pt"/>
    </style:style>
    <style:style style:name="T117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8" style:parent-style-name="Car.predefinitoparagrafo" style:family="text">
      <style:text-properties style:font-name-asian="Verdana" style:font-name-complex="Verdana" style:font-size-complex="15pt"/>
    </style:style>
    <style:style style:name="T1199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1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1" style:parent-style-name="Car.predefinitoparagrafo" style:family="text">
      <style:text-properties style:font-name-asian="Verdana" style:font-name-complex="Verdana" style:font-size-complex="15pt"/>
    </style:style>
    <style:style style:name="T1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4" style:parent-style-name="Car.predefinitoparagrafo" style:family="text">
      <style:text-properties style:font-name-asian="Verdana" style:font-name-complex="Verdana" style:font-size-complex="15pt"/>
    </style:style>
    <style:style style:name="T12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8" style:parent-style-name="Car.predefinitoparagrafo" style:family="text">
      <style:text-properties style:font-name-asian="Verdana" style:font-name-complex="Verdana" style:font-size-complex="15pt"/>
    </style:style>
    <style:style style:name="T1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7" style:parent-style-name="Car.predefinitoparagrafo" style:family="text">
      <style:text-properties style:font-name-asian="Verdana" style:font-name-complex="Verdana" style:font-size-complex="15pt"/>
    </style:style>
    <style:style style:name="T1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3" style:parent-style-name="Car.predefinitoparagrafo" style:family="text">
      <style:text-properties style:font-name-asian="Verdana" style:font-name-complex="Verdana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35" style:parent-style-name="Car.predefinitoparagrafo" style:family="text">
      <style:text-properties style:font-name-asian="Verdana" style:font-name-complex="Verdana" style:font-size-complex="15pt"/>
    </style:style>
    <style:style style:name="T1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7" style:parent-style-name="Car.predefinitoparagrafo" style:family="text">
      <style:text-properties style:font-name-asian="Verdana" style:font-name-complex="Verdana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5" style:parent-style-name="Car.predefinitoparagrafo" style:family="text">
      <style:text-properties style:font-name-asian="Verdana" style:font-name-complex="Verdana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2" style:parent-style-name="Car.predefinitoparagrafo" style:family="text">
      <style:text-properties style:font-name-asian="Verdana" style:font-name-complex="Verdana" style:font-size-complex="1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indent="0in"/>
      <style:text-properties style:font-name-asian="Verdana" style:font-name-complex="Verdana" fo:letter-spacing="0.0013in" style:font-size-complex="15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indent="0in"/>
    </style:style>
    <style:style style:name="T12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0" style:parent-style-name="Car.predefinitoparagrafo" style:family="text">
      <style:text-properties style:font-name-asian="Verdana" style:font-name-complex="Verdana" style:font-size-complex="15pt"/>
    </style:style>
    <style:style style:name="T126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4" style:parent-style-name="Car.predefinitoparagrafo" style:family="text">
      <style:text-properties style:font-name-asian="Verdana" style:font-name-complex="Verdana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9" style:parent-style-name="Car.predefinitoparagrafo" style:family="text">
      <style:text-properties style:font-name-asian="Verdana" style:font-name-complex="Verdana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71" style:parent-style-name="Car.predefinitoparagrafo" style:family="text">
      <style:text-properties style:font-name-asian="Verdana" style:font-name-complex="Verdana" style:font-size-complex="15pt"/>
    </style:style>
    <style:style style:name="T12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5" style:parent-style-name="Car.predefinitoparagrafo" style:family="text">
      <style:text-properties style:font-name-asian="Verdana" style:font-name-complex="Verdana" style:font-size-complex="15pt"/>
    </style:style>
    <style:style style:name="T1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9" style:parent-style-name="Car.predefinitoparagrafo" style:family="text">
      <style:text-properties style:font-name-asian="Verdana" style:font-name-complex="Verdana" style:font-size-complex="15pt"/>
    </style:style>
    <style:style style:name="T128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2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3" style:parent-style-name="Car.predefinitoparagrafo" style:family="text">
      <style:text-properties style:font-name-asian="Verdana" style:font-name-complex="Verdana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7" style:parent-style-name="Car.predefinitoparagrafo" style:family="text">
      <style:text-properties style:font-name-asian="Verdana" style:font-name-complex="Verdana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9" style:parent-style-name="Car.predefinitoparagrafo" style:family="text">
      <style:text-properties style:font-name-asian="Verdana" style:font-name-complex="Verdana" style:font-size-complex="15pt"/>
    </style:style>
    <style:style style:name="T1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6" style:parent-style-name="Car.predefinitoparagrafo" style:family="text">
      <style:text-properties style:font-name-asian="Verdana" style:font-name-complex="Verdana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9" style:parent-style-name="Car.predefinitoparagrafo" style:family="text">
      <style:text-properties style:font-name-asian="Verdana" style:font-name-complex="Verdana" style:font-size-complex="15pt"/>
    </style:style>
    <style:style style:name="T13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4" style:parent-style-name="Car.predefinitoparagrafo" style:family="text">
      <style:text-properties style:font-name-asian="Verdana" style:font-name-complex="Verdana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6" style:parent-style-name="Car.predefinitoparagrafo" style:family="text">
      <style:text-properties style:font-name-asian="Verdana" style:font-name-complex="Verdana" style:font-size-complex="15pt"/>
    </style:style>
    <style:style style:name="T13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0" style:parent-style-name="Car.predefinitoparagrafo" style:family="text">
      <style:text-properties style:font-name-asian="Verdana" style:font-name-complex="Verdana" style:font-size-complex="15pt"/>
    </style:style>
    <style:style style:name="T1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2" style:parent-style-name="Car.predefinitoparagrafo" style:family="text">
      <style:text-properties style:font-name-asian="Verdana" style:font-name-complex="Verdana" style:font-size-complex="15pt"/>
    </style:style>
    <style:style style:name="T131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7" style:parent-style-name="Car.predefinitoparagrafo" style:family="text">
      <style:text-properties style:font-name-asian="Verdana" style:font-name-complex="Verdana" style:font-size-complex="15pt"/>
    </style:style>
    <style:style style:name="T1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7" style:parent-style-name="Car.predefinitoparagrafo" style:family="text">
      <style:text-properties style:font-name-asian="Verdana" style:font-name-complex="Verdana" style:font-size-complex="15pt"/>
    </style:style>
    <style:style style:name="T1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0" style:parent-style-name="Car.predefinitoparagrafo" style:family="text">
      <style:text-properties style:font-name-asian="Verdana" style:font-name-complex="Verdana" style:font-size-complex="15pt"/>
    </style:style>
    <style:style style:name="T1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35" style:parent-style-name="Car.predefinitoparagrafo" style:family="text">
      <style:text-properties style:font-name-asian="Verdana" style:font-name-complex="Verdana" style:font-size-complex="15pt"/>
    </style:style>
    <style:style style:name="T133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0" style:parent-style-name="Car.predefinitoparagrafo" style:family="text">
      <style:text-properties style:font-name-asian="Verdana" style:font-name-complex="Verdana" style:font-size-complex="15pt"/>
    </style:style>
    <style:style style:name="T134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4" style:parent-style-name="Car.predefinitoparagrafo" style:family="text">
      <style:text-properties style:font-name-asian="Verdana" style:font-name-complex="Verdana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3" style:parent-style-name="Car.predefinitoparagrafo" style:family="text">
      <style:text-properties style:font-name-asian="Verdana" style:font-name-complex="Verdana" style:font-size-complex="15pt"/>
    </style:style>
    <style:style style:name="T1354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355" style:parent-style-name="Car.predefinitoparagrafo" style:family="text">
      <style:text-properties style:font-name-asian="Verdana" style:font-name-complex="Verdana" style:font-size-complex="15pt"/>
    </style:style>
    <style:style style:name="T1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3" style:parent-style-name="Car.predefinitoparagrafo" style:family="text">
      <style:text-properties style:font-name-asian="Verdana" style:font-name-complex="Verdana" style:font-size-complex="15pt"/>
    </style:style>
    <style:style style:name="T1364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1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6" style:parent-style-name="Car.predefinitoparagrafo" style:family="text">
      <style:text-properties style:font-name-asian="Verdana" style:font-name-complex="Verdana" style:font-size-complex="15pt"/>
    </style:style>
    <style:style style:name="T1367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13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0" style:parent-style-name="Car.predefinitoparagrafo" style:family="text">
      <style:text-properties style:font-name-asian="Verdana" style:font-name-complex="Verdana" style:font-size-complex="15pt"/>
    </style:style>
    <style:style style:name="T1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376" style:parent-style-name="Car.predefinitoparagrafo" style:family="text">
      <style:text-properties style:font-name-asian="Verdana" style:font-name-complex="Verdana" style:font-size-complex="15pt"/>
    </style:style>
    <style:style style:name="T137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3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1" style:parent-style-name="Car.predefinitoparagrafo" style:family="text">
      <style:text-properties style:font-name-asian="Verdana" style:font-name-complex="Verdana" style:font-size-complex="15pt"/>
    </style:style>
    <style:style style:name="T1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4" style:parent-style-name="Car.predefinitoparagrafo" style:family="text">
      <style:text-properties style:font-name-asian="Verdana" style:font-name-complex="Verdana" style:font-size-complex="15pt"/>
    </style:style>
    <style:style style:name="T1385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13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7" style:parent-style-name="Car.predefinitoparagrafo" style:family="text">
      <style:text-properties style:font-name-asian="Verdana" style:font-name-complex="Verdana" style:font-size-complex="15pt"/>
    </style:style>
    <style:style style:name="T1388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1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0" style:parent-style-name="Car.predefinitoparagrafo" style:family="text">
      <style:text-properties style:font-name-asian="Verdana" style:font-name-complex="Verdana" style:font-size-complex="15pt"/>
    </style:style>
    <style:style style:name="T1391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3" style:parent-style-name="Car.predefinitoparagrafo" style:family="text">
      <style:text-properties style:font-name-asian="Verdana" style:font-name-complex="Verdana" style:font-size-complex="15pt"/>
    </style:style>
    <style:style style:name="T1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7" style:parent-style-name="Car.predefinitoparagrafo" style:family="text">
      <style:text-properties style:font-name-asian="Verdana" style:font-name-complex="Verdana" style:font-size-complex="15pt"/>
    </style:style>
    <style:style style:name="T139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3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1" style:parent-style-name="Car.predefinitoparagrafo" style:family="text">
      <style:text-properties style:font-name-asian="Verdana" style:font-name-complex="Verdana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04" style:parent-style-name="Car.predefinitoparagrafo" style:family="text">
      <style:text-properties style:font-name-asian="Verdana" style:font-name-complex="Verdana" style:font-size-complex="15pt"/>
    </style:style>
    <style:style style:name="T140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09" style:parent-style-name="Car.predefinitoparagrafo" style:family="text">
      <style:text-properties style:font-name-asian="Verdana" style:font-name-complex="Verdana" style:font-size-complex="15pt"/>
    </style:style>
    <style:style style:name="T141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9" style:parent-style-name="Car.predefinitoparagrafo" style:family="text">
      <style:text-properties style:font-name-asian="Verdana" style:font-name-complex="Verdana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4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2" style:parent-style-name="Car.predefinitoparagrafo" style:family="text">
      <style:text-properties style:font-name-asian="Verdana" style:font-name-complex="Verdana" style:font-size-complex="15pt"/>
    </style:style>
    <style:style style:name="T142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4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27" style:parent-style-name="Car.predefinitoparagrafo" style:family="text">
      <style:text-properties style:font-name-asian="Verdana" style:font-name-complex="Verdana" style:font-size-complex="15pt"/>
    </style:style>
    <style:style style:name="T14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6" style:parent-style-name="Car.predefinitoparagrafo" style:family="text">
      <style:text-properties style:font-name-asian="Verdana" style:font-name-complex="Verdana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1" style:parent-style-name="Car.predefinitoparagrafo" style:family="text">
      <style:text-properties style:font-name-asian="Verdana" style:font-name-complex="Verdana" style:font-size-complex="15pt"/>
    </style:style>
    <style:style style:name="T1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1" style:parent-style-name="Car.predefinitoparagrafo" style:family="text">
      <style:text-properties style:font-name-asian="Verdana" style:font-name-complex="Verdana" style:font-size-complex="15pt"/>
    </style:style>
    <style:style style:name="T1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1" style:parent-style-name="Car.predefinitoparagrafo" style:family="text">
      <style:text-properties style:font-name-asian="Verdana" style:font-name-complex="Verdana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3" style:parent-style-name="Car.predefinitoparagrafo" style:family="text">
      <style:text-properties style:font-name-asian="Verdana" style:font-name-complex="Verdana" style:font-size-complex="15pt"/>
    </style:style>
    <style:style style:name="T146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67" style:parent-style-name="Car.predefinitoparagrafo" style:family="text">
      <style:text-properties style:font-name-asian="Verdana" style:font-name-complex="Verdana" style:font-size-complex="15pt"/>
    </style:style>
    <style:style style:name="T146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4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70" style:parent-style-name="Car.predefinitoparagrafo" style:family="text">
      <style:text-properties style:font-name-asian="Verdana" style:font-name-complex="Verdana" style:font-size-complex="15pt"/>
    </style:style>
    <style:style style:name="T1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3" style:parent-style-name="Car.predefinitoparagrafo" style:family="text">
      <style:text-properties style:font-name-asian="Verdana" style:font-name-complex="Verdana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75" style:parent-style-name="Car.predefinitoparagrafo" style:family="text">
      <style:text-properties style:font-name-asian="Verdana" style:font-name-complex="Verdana" style:font-size-complex="15pt"/>
    </style:style>
    <style:style style:name="T147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4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85" style:parent-style-name="Car.predefinitoparagrafo" style:family="text">
      <style:text-properties style:font-name-asian="Verdana" style:font-name-complex="Verdana" style:font-size-complex="15pt"/>
    </style:style>
    <style:style style:name="T148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9" style:parent-style-name="Car.predefinitoparagrafo" style:family="text">
      <style:text-properties style:font-name-asian="Verdana" style:font-name-complex="Verdana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491" style:parent-style-name="Car.predefinitoparagrafo" style:family="text">
      <style:text-properties style:font-name-asian="Verdana" style:font-name-complex="Verdana" style:font-size-complex="15pt"/>
    </style:style>
    <style:style style:name="T1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3" style:parent-style-name="Car.predefinitoparagrafo" style:family="text">
      <style:text-properties style:font-name-asian="Verdana" style:font-name-complex="Verdana" style:font-size-complex="15pt"/>
    </style:style>
    <style:style style:name="T1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97" style:parent-style-name="Car.predefinitoparagrafo" style:family="text">
      <style:text-properties style:font-name-asian="Verdana" style:font-name-complex="Verdana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9" style:parent-style-name="Car.predefinitoparagrafo" style:family="text">
      <style:text-properties style:font-name-asian="Verdana" style:font-name-complex="Verdana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2" style:parent-style-name="Car.predefinitoparagrafo" style:family="text">
      <style:text-properties style:font-name-asian="Verdana" style:font-name-complex="Verdana" style:font-size-complex="15pt"/>
    </style:style>
    <style:style style:name="T1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4" style:parent-style-name="Car.predefinitoparagrafo" style:family="text">
      <style:text-properties style:font-name-asian="Verdana" style:font-name-complex="Verdana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6" style:parent-style-name="Car.predefinitoparagrafo" style:family="text">
      <style:text-properties style:font-name-asian="Verdana" style:font-name-complex="Verdana" style:font-size-complex="15pt"/>
    </style:style>
    <style:style style:name="T15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18" style:parent-style-name="Car.predefinitoparagrafo" style:family="text">
      <style:text-properties style:font-name-asian="Verdana" style:font-name-complex="Verdana" style:font-size-complex="15pt"/>
    </style:style>
    <style:style style:name="T151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5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5" style:parent-style-name="Car.predefinitoparagrafo" style:family="text">
      <style:text-properties style:font-name-asian="Verdana" style:font-name-complex="Verdana" style:font-size-complex="15pt"/>
    </style:style>
    <style:style style:name="T152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5" style:parent-style-name="Car.predefinitoparagrafo" style:family="text">
      <style:text-properties style:font-name-asian="Verdana" style:font-name-complex="Verdana" style:font-size-complex="15pt"/>
    </style:style>
    <style:style style:name="T15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8" style:parent-style-name="Car.predefinitoparagrafo" style:family="text">
      <style:text-properties style:font-name-asian="Verdana" style:font-name-complex="Verdana" style:font-size-complex="15pt"/>
    </style:style>
    <style:style style:name="T153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5" style:parent-style-name="Car.predefinitoparagrafo" style:family="text">
      <style:text-properties style:font-name-asian="Verdana" style:font-name-complex="Verdana" style:font-size-complex="15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text-indent="0in"/>
    </style:style>
    <style:style style:name="T15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3" style:parent-style-name="Car.predefinitoparagrafo" style:family="text">
      <style:text-properties style:font-name-asian="Verdana" style:font-name-complex="Verdana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0" style:parent-style-name="Car.predefinitoparagrafo" style:family="text">
      <style:text-properties style:font-name-asian="Verdana" style:font-name-complex="Verdana" style:font-size-complex="15pt"/>
    </style:style>
    <style:style style:name="T15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62" style:parent-style-name="Car.predefinitoparagrafo" style:family="text">
      <style:text-properties style:font-name-asian="Verdana" style:font-name-complex="Verdana" style:font-size-complex="15pt"/>
    </style:style>
    <style:style style:name="T156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0" style:parent-style-name="Car.predefinitoparagrafo" style:family="text">
      <style:text-properties style:font-name-asian="Verdana" style:font-name-complex="Verdana" style:font-size-complex="15pt"/>
    </style:style>
    <style:style style:name="T157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5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75" style:parent-style-name="Car.predefinitoparagrafo" style:family="text">
      <style:text-properties style:font-name-asian="Verdana" style:font-name-complex="Verdana" style:font-size-complex="15pt"/>
    </style:style>
    <style:style style:name="T1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86" style:parent-style-name="Car.predefinitoparagrafo" style:family="text">
      <style:text-properties style:font-name-asian="Verdana" style:font-name-complex="Verdana" style:font-size-complex="15pt"/>
    </style:style>
    <style:style style:name="T158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58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589" style:parent-style-name="Car.predefinitoparagrafo" style:family="text">
      <style:text-properties style:font-name-asian="Verdana" style:font-name-complex="Verdana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6" style:parent-style-name="Car.predefinitoparagrafo" style:family="text">
      <style:text-properties style:font-name-asian="Verdana" style:font-name-complex="Verdana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0" style:parent-style-name="Car.predefinitoparagrafo" style:family="text">
      <style:text-properties style:font-name-asian="Verdana" style:font-name-complex="Verdana" style:font-size-complex="15pt"/>
    </style:style>
    <style:style style:name="T16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02" style:parent-style-name="Car.predefinitoparagrafo" style:family="text">
      <style:text-properties style:font-name-asian="Verdana" style:font-name-complex="Verdana" style:font-size-complex="15pt"/>
    </style:style>
    <style:style style:name="T16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04" style:parent-style-name="Car.predefinitoparagrafo" style:family="text">
      <style:text-properties style:font-name-asian="Verdana" style:font-name-complex="Verdana" style:font-size-complex="15pt"/>
    </style:style>
    <style:style style:name="T1605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8" style:parent-style-name="Car.predefinitoparagrafo" style:family="text">
      <style:text-properties style:font-name-asian="Verdana" style:font-name-complex="Verdana" style:font-size-complex="15pt"/>
    </style:style>
    <style:style style:name="T1609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6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11" style:parent-style-name="Car.predefinitoparagrafo" style:family="text">
      <style:text-properties style:font-name-asian="Verdana" style:font-name-complex="Verdana" style:font-size-complex="15pt"/>
    </style:style>
    <style:style style:name="T1612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4" style:parent-style-name="Car.predefinitoparagrafo" style:family="text">
      <style:text-properties style:font-name-asian="Verdana" style:font-name-complex="Verdana" style:font-size-complex="15pt"/>
    </style:style>
    <style:style style:name="T1615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4" style:parent-style-name="Car.predefinitoparagrafo" style:family="text">
      <style:text-properties style:font-name-asian="Verdana" style:font-name-complex="Verdana" style:font-size-complex="15pt"/>
    </style:style>
    <style:style style:name="T162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6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7" style:parent-style-name="Car.predefinitoparagrafo" style:family="text">
      <style:text-properties style:font-name-asian="Verdana" style:font-name-complex="Verdana" style:font-size-complex="15pt"/>
    </style:style>
    <style:style style:name="T1628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1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1" style:parent-style-name="Car.predefinitoparagrafo" style:family="text">
      <style:text-properties style:font-name-asian="Verdana" style:font-name-complex="Verdana" style:font-size-complex="15pt"/>
    </style:style>
    <style:style style:name="T1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33" style:parent-style-name="Car.predefinitoparagrafo" style:family="text">
      <style:text-properties style:font-name-asian="Verdana" style:font-name-complex="Verdana" style:font-size-complex="15pt"/>
    </style:style>
    <style:style style:name="T163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7" style:parent-style-name="Car.predefinitoparagrafo" style:family="text">
      <style:text-properties style:font-name-asian="Verdana" style:font-name-complex="Verdana" style:font-size-complex="15pt"/>
    </style:style>
    <style:style style:name="T1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9" style:parent-style-name="Car.predefinitoparagrafo" style:family="text">
      <style:text-properties style:font-name-asian="Verdana" style:font-name-complex="Verdana" style:font-size-complex="15pt"/>
    </style:style>
    <style:style style:name="T1640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16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3" style:parent-style-name="Car.predefinitoparagrafo" style:family="text">
      <style:text-properties style:font-name-asian="Verdana" style:font-name-complex="Verdana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7" style:parent-style-name="Car.predefinitoparagrafo" style:family="text">
      <style:text-properties style:font-name-asian="Verdana" style:font-name-complex="Verdana" style:font-size-complex="15pt"/>
    </style:style>
    <style:style style:name="T164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1" style:parent-style-name="Car.predefinitoparagrafo" style:family="text">
      <style:text-properties style:font-name-asian="Verdana" style:font-name-complex="Verdana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5" style:parent-style-name="Car.predefinitoparagrafo" style:family="text">
      <style:text-properties style:font-name-asian="Verdana" style:font-name-complex="Verdana" style:font-size-complex="15pt"/>
    </style:style>
    <style:style style:name="T1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7" style:parent-style-name="Car.predefinitoparagrafo" style:family="text">
      <style:text-properties style:font-name-asian="Verdana" style:font-name-complex="Verdana" style:font-size-complex="15pt"/>
    </style:style>
    <style:style style:name="T16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9" style:parent-style-name="Car.predefinitoparagrafo" style:family="text">
      <style:text-properties style:font-name-asian="Verdana" style:font-name-complex="Verdana" style:font-size-complex="15pt"/>
    </style:style>
    <style:style style:name="T16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61" style:parent-style-name="Car.predefinitoparagrafo" style:family="text">
      <style:text-properties style:font-name-asian="Verdana" style:font-name-complex="Verdana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4" style:parent-style-name="Car.predefinitoparagrafo" style:family="text">
      <style:text-properties style:font-name-asian="Verdana" style:font-name-complex="Verdana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8" style:parent-style-name="Car.predefinitoparagrafo" style:family="text">
      <style:text-properties style:font-name-asian="Verdana" style:font-name-complex="Verdana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1" style:parent-style-name="Car.predefinitoparagrafo" style:family="text">
      <style:text-properties style:font-name-asian="Verdana" style:font-name-complex="Verdana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676" style:parent-style-name="Car.predefinitoparagrafo" style:family="text">
      <style:text-properties style:font-name-asian="Verdana" style:font-name-complex="Verdana" style:font-size-complex="15pt"/>
    </style:style>
    <style:style style:name="T167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0" style:parent-style-name="Car.predefinitoparagrafo" style:family="text">
      <style:text-properties style:font-name-asian="Verdana" style:font-name-complex="Verdana" style:font-size-complex="15pt"/>
    </style:style>
    <style:style style:name="T1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3" style:parent-style-name="Car.predefinitoparagrafo" style:family="text">
      <style:text-properties style:font-name-asian="Verdana" style:font-name-complex="Verdana" style:font-size-complex="15pt"/>
    </style:style>
    <style:style style:name="T168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9" style:parent-style-name="Car.predefinitoparagrafo" style:family="text">
      <style:text-properties style:font-name-asian="Verdana" style:font-name-complex="Verdana" style:font-size-complex="15pt"/>
    </style:style>
    <style:style style:name="T1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1" style:parent-style-name="Car.predefinitoparagrafo" style:family="text">
      <style:text-properties style:font-name-asian="Verdana" style:font-name-complex="Verdana" style:font-size-complex="15pt"/>
    </style:style>
    <style:style style:name="T169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5" style:parent-style-name="Car.predefinitoparagrafo" style:family="text">
      <style:text-properties style:font-name-asian="Verdana" style:font-name-complex="Verdana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2" style:parent-style-name="Car.predefinitoparagrafo" style:family="text">
      <style:text-properties style:font-name-asian="Verdana" style:font-name-complex="Verdana" style:font-size-complex="15pt"/>
    </style:style>
    <style:style style:name="T1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6" style:parent-style-name="Car.predefinitoparagrafo" style:family="text">
      <style:text-properties style:font-name-asian="Verdana" style:font-name-complex="Verdana" style:font-size-complex="15pt"/>
    </style:style>
    <style:style style:name="T1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2" style:parent-style-name="Car.predefinitoparagrafo" style:family="text">
      <style:text-properties style:font-name-asian="Verdana" style:font-name-complex="Verdana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7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8" style:parent-style-name="Car.predefinitoparagrafo" style:family="text">
      <style:text-properties style:font-name-asian="Verdana" style:font-name-complex="Verdana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2" style:parent-style-name="Car.predefinitoparagrafo" style:family="text">
      <style:text-properties style:font-name-asian="Verdana" style:font-name-complex="Verdana" style:font-size-complex="15pt"/>
    </style:style>
    <style:style style:name="T17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8" style:parent-style-name="Car.predefinitoparagrafo" style:family="text">
      <style:text-properties style:font-name-asian="Verdana" style:font-name-complex="Verdana" style:font-size-complex="15pt"/>
    </style:style>
    <style:style style:name="T1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1" style:parent-style-name="Car.predefinitoparagrafo" style:family="text">
      <style:text-properties style:font-name-asian="Verdana" style:font-name-complex="Verdana" style:font-size-complex="15pt"/>
    </style:style>
    <style:style style:name="T17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6" style:parent-style-name="Car.predefinitoparagrafo" style:family="text">
      <style:text-properties style:font-name-asian="Verdana" style:font-name-complex="Verdana" style:font-size-complex="15pt"/>
    </style:style>
    <style:style style:name="T1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1" style:parent-style-name="Car.predefinitoparagrafo" style:family="text">
      <style:text-properties style:font-name-asian="Verdana" style:font-name-complex="Verdana" style:font-size-complex="15pt"/>
    </style:style>
    <style:style style:name="T174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743" style:parent-style-name="Car.predefinitoparagrafo" style:family="text">
      <style:text-properties style:font-name-asian="Verdana" style:font-name-complex="Verdana" style:font-size-complex="15pt"/>
    </style:style>
    <style:style style:name="T17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1" style:parent-style-name="Car.predefinitoparagrafo" style:family="text">
      <style:text-properties style:font-name-asian="Verdana" style:font-name-complex="Verdana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5" style:parent-style-name="Car.predefinitoparagrafo" style:family="text">
      <style:text-properties style:font-name-asian="Verdana" style:font-name-complex="Verdana" style:font-size-complex="15pt"/>
    </style:style>
    <style:style style:name="T17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3" style:parent-style-name="Car.predefinitoparagrafo" style:family="text">
      <style:text-properties style:font-name-asian="Verdana" style:font-name-complex="Verdana" style:font-size-complex="15pt"/>
    </style:style>
    <style:style style:name="T17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6" style:parent-style-name="Car.predefinitoparagrafo" style:family="text">
      <style:text-properties style:font-name-asian="Verdana" style:font-name-complex="Verdana" style:font-size-complex="15pt"/>
    </style:style>
    <style:style style:name="T176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0" style:parent-style-name="Car.predefinitoparagrafo" style:family="text">
      <style:text-properties style:font-name-asian="Verdana" style:font-name-complex="Verdana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5" style:parent-style-name="Car.predefinitoparagrafo" style:family="text">
      <style:text-properties style:font-name-asian="Verdana" style:font-name-complex="Verdana" style:font-size-complex="15pt"/>
    </style:style>
    <style:style style:name="T1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1" style:parent-style-name="Car.predefinitoparagrafo" style:family="text">
      <style:text-properties style:font-name-asian="Verdana" style:font-name-complex="Verdana" style:font-size-complex="15pt"/>
    </style:style>
    <style:style style:name="T1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4" style:parent-style-name="Car.predefinitoparagrafo" style:family="text">
      <style:text-properties style:font-name-asian="Verdana" style:font-name-complex="Verdana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0" style:parent-style-name="Car.predefinitoparagrafo" style:family="text">
      <style:text-properties style:font-name-asian="Verdana" style:font-name-complex="Verdana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94" style:parent-style-name="Car.predefinitoparagrafo" style:family="text">
      <style:text-properties style:font-name-asian="Verdana" style:font-name-complex="Verdana" style:font-size-complex="15pt"/>
    </style:style>
    <style:style style:name="T179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8" style:parent-style-name="Car.predefinitoparagrafo" style:family="text">
      <style:text-properties style:font-name-asian="Verdana" style:font-name-complex="Verdana" style:font-size-complex="15pt"/>
    </style:style>
    <style:style style:name="T1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5" style:parent-style-name="Car.predefinitoparagrafo" style:family="text">
      <style:text-properties style:font-name-asian="Verdana" style:font-name-complex="Verdana" style:font-size-complex="15pt"/>
    </style:style>
    <style:style style:name="T180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8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08" style:parent-style-name="Car.predefinitoparagrafo" style:family="text">
      <style:text-properties style:font-name-asian="Verdana" style:font-name-complex="Verdana" style:font-size-complex="15pt"/>
    </style:style>
    <style:style style:name="T18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4" style:parent-style-name="Car.predefinitoparagrafo" style:family="text">
      <style:text-properties style:font-name-asian="Verdana" style:font-name-complex="Verdana" style:font-size-complex="15pt"/>
    </style:style>
    <style:style style:name="T1815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2" style:parent-style-name="Car.predefinitoparagrafo" style:family="text">
      <style:text-properties style:font-name-asian="Verdana" style:font-name-complex="Verdana" style:font-size-complex="15pt"/>
    </style:style>
    <style:style style:name="T1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6" style:parent-style-name="Car.predefinitoparagrafo" style:family="text">
      <style:text-properties style:font-name-asian="Verdana" style:font-name-complex="Verdana" style:font-size-complex="15pt"/>
    </style:style>
    <style:style style:name="T182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828" style:parent-style-name="Car.predefinitoparagrafo" style:family="text">
      <style:text-properties style:font-name-asian="Verdana" style:font-name-complex="Verdana" style:font-size-complex="15pt"/>
    </style:style>
    <style:style style:name="T1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2" style:parent-style-name="Car.predefinitoparagrafo" style:family="text">
      <style:text-properties style:font-name-asian="Verdana" style:font-name-complex="Verdana" style:font-size-complex="15pt"/>
    </style:style>
    <style:style style:name="T183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6" style:parent-style-name="Car.predefinitoparagrafo" style:family="text">
      <style:text-properties style:font-name-asian="Verdana" style:font-name-complex="Verdana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843" style:parent-style-name="Car.predefinitoparagrafo" style:family="text">
      <style:text-properties style:font-name-asian="Verdana" style:font-name-complex="Verdana" style:font-size-complex="15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e" style:family="paragraph">
      <style:paragraph-properties fo:text-indent="0in"/>
    </style:style>
    <style:style style:name="T184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850" style:parent-style-name="Car.predefinitoparagrafo" style:family="text">
      <style:text-properties style:font-name-asian="Verdana" style:font-name-complex="Verdana" style:font-size-complex="15pt"/>
    </style:style>
    <style:style style:name="T1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3" style:parent-style-name="Car.predefinitoparagrafo" style:family="text">
      <style:text-properties style:font-name-asian="Verdana" style:font-name-complex="Verdana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9" style:parent-style-name="Car.predefinitoparagrafo" style:family="text">
      <style:text-properties style:font-name-asian="Verdana" style:font-name-complex="Verdana" style:font-size-complex="15pt"/>
    </style:style>
    <style:style style:name="T186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861" style:parent-style-name="Car.predefinitoparagrafo" style:family="text">
      <style:text-properties style:font-name-asian="Verdana" style:font-name-complex="Verdana" style:font-size-complex="15pt"/>
    </style:style>
    <style:style style:name="T186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5" style:parent-style-name="Car.predefinitoparagrafo" style:family="text">
      <style:text-properties style:font-name-asian="Verdana" style:font-name-complex="Verdana" style:font-size-complex="15pt"/>
    </style:style>
    <style:style style:name="T1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9" style:parent-style-name="Car.predefinitoparagrafo" style:family="text">
      <style:text-properties style:font-name-asian="Verdana" style:font-name-complex="Verdana" style:font-size-complex="15pt"/>
    </style:style>
    <style:style style:name="T18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2" style:parent-style-name="Car.predefinitoparagrafo" style:family="text">
      <style:text-properties style:font-name-asian="Verdana" style:font-name-complex="Verdana" style:font-size-complex="15pt"/>
    </style:style>
    <style:style style:name="T1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1" style:parent-style-name="Car.predefinitoparagrafo" style:family="text">
      <style:text-properties style:font-name-asian="Verdana" style:font-name-complex="Verdana" style:font-size-complex="15pt"/>
    </style:style>
    <style:style style:name="T188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883" style:parent-style-name="Car.predefinitoparagrafo" style:family="text">
      <style:text-properties style:font-name-asian="Verdana" style:font-name-complex="Verdana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7" style:parent-style-name="Car.predefinitoparagrafo" style:family="text">
      <style:text-properties style:font-name-asian="Verdana" style:font-name-complex="Verdana" style:font-size-complex="15pt"/>
    </style:style>
    <style:style style:name="T188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0" style:parent-style-name="Car.predefinitoparagrafo" style:family="text">
      <style:text-properties style:font-name-asian="Verdana" style:font-name-complex="Verdana" style:font-size-complex="15pt"/>
    </style:style>
    <style:style style:name="T18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92" style:parent-style-name="Car.predefinitoparagrafo" style:family="text">
      <style:text-properties style:font-name-asian="Verdana" style:font-name-complex="Verdana" style:font-size-complex="15pt"/>
    </style:style>
    <style:style style:name="T18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8" style:parent-style-name="Car.predefinitoparagrafo" style:family="text">
      <style:text-properties style:font-name-asian="Verdana" style:font-name-complex="Verdana" style:font-size-complex="15pt"/>
    </style:style>
    <style:style style:name="T189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7" style:parent-style-name="Car.predefinitoparagrafo" style:family="text">
      <style:text-properties style:font-name-asian="Verdana" style:font-name-complex="Verdana" style:font-size-complex="15pt"/>
    </style:style>
    <style:style style:name="T1908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9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13" style:parent-style-name="Car.predefinitoparagrafo" style:family="text">
      <style:text-properties style:font-name-asian="Verdana" style:font-name-complex="Verdana" style:font-size-complex="15pt"/>
    </style:style>
    <style:style style:name="T191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7" style:parent-style-name="Car.predefinitoparagrafo" style:family="text">
      <style:text-properties style:font-name-asian="Verdana" style:font-name-complex="Verdana" style:font-size-complex="15pt"/>
    </style:style>
    <style:style style:name="T191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1" style:parent-style-name="Car.predefinitoparagrafo" style:family="text">
      <style:text-properties style:font-name-asian="Verdana" style:font-name-complex="Verdana" style:font-size-complex="15pt"/>
    </style:style>
    <style:style style:name="T192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3" style:parent-style-name="Car.predefinitoparagrafo" style:family="text">
      <style:text-properties style:font-name-asian="Verdana" style:font-name-complex="Verdana" style:font-size-complex="15pt"/>
    </style:style>
    <style:style style:name="T1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5" style:parent-style-name="Car.predefinitoparagrafo" style:family="text">
      <style:text-properties style:font-name-asian="Verdana" style:font-name-complex="Verdana" style:font-size-complex="15pt"/>
    </style:style>
    <style:style style:name="T1936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9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9" style:parent-style-name="Car.predefinitoparagrafo" style:family="text">
      <style:text-properties style:font-name-asian="Verdana" style:font-name-complex="Verdana" style:font-size-complex="15pt"/>
    </style:style>
    <style:style style:name="T194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9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2" style:parent-style-name="Car.predefinitoparagrafo" style:family="text">
      <style:text-properties style:font-name-asian="Verdana" style:font-name-complex="Verdana" style:font-size-complex="15pt"/>
    </style:style>
    <style:style style:name="T1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45" style:parent-style-name="Car.predefinitoparagrafo" style:family="text">
      <style:text-properties style:font-name-asian="Verdana" style:font-name-complex="Verdana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3" style:parent-style-name="Car.predefinitoparagrafo" style:family="text">
      <style:text-properties style:font-name-asian="Verdana" style:font-name-complex="Verdana" style:font-size-complex="15pt"/>
    </style:style>
    <style:style style:name="T1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0" style:parent-style-name="Car.predefinitoparagrafo" style:family="text">
      <style:text-properties style:font-name-asian="Verdana" style:font-name-complex="Verdana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2" style:parent-style-name="Car.predefinitoparagrafo" style:family="text">
      <style:text-properties style:font-name-asian="Verdana" style:font-name-complex="Verdana" style:font-size-complex="15pt"/>
    </style:style>
    <style:style style:name="T196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6" style:parent-style-name="Car.predefinitoparagrafo" style:family="text">
      <style:text-properties style:font-name-asian="Verdana" style:font-name-complex="Verdana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1" style:parent-style-name="Car.predefinitoparagrafo" style:family="text">
      <style:text-properties style:font-name-asian="Verdana" style:font-name-complex="Verdana" style:font-size-complex="15pt"/>
    </style:style>
    <style:style style:name="T197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5" style:parent-style-name="Car.predefinitoparagrafo" style:family="text">
      <style:text-properties style:font-name-asian="Verdana" style:font-name-complex="Verdana" style:font-size-complex="15pt"/>
    </style:style>
    <style:style style:name="T1976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9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78" style:parent-style-name="Car.predefinitoparagrafo" style:family="text">
      <style:text-properties style:font-name-asian="Verdana" style:font-name-complex="Verdana" style:font-size-complex="15pt"/>
    </style:style>
    <style:style style:name="T1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1" style:parent-style-name="Car.predefinitoparagrafo" style:family="text">
      <style:text-properties style:font-name-asian="Verdana" style:font-name-complex="Verdana" style:font-size-complex="15pt"/>
    </style:style>
    <style:style style:name="T198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83" style:parent-style-name="Car.predefinitoparagrafo" style:family="text">
      <style:text-properties style:font-name-asian="Verdana" style:font-name-complex="Verdana" style:font-size-complex="15pt"/>
    </style:style>
    <style:style style:name="T198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7" style:parent-style-name="Car.predefinitoparagrafo" style:family="text">
      <style:text-properties style:font-name-asian="Verdana" style:font-name-complex="Verdana" style:font-size-complex="15pt"/>
    </style:style>
    <style:style style:name="T198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9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1" style:parent-style-name="Car.predefinitoparagrafo" style:family="text">
      <style:text-properties style:font-name-asian="Verdana" style:font-name-complex="Verdana" style:font-size-complex="15pt"/>
    </style:style>
    <style:style style:name="T1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6" style:parent-style-name="Car.predefinitoparagrafo" style:family="text">
      <style:text-properties style:font-name-asian="Verdana" style:font-name-complex="Verdana" style:font-size-complex="15pt"/>
    </style:style>
    <style:style style:name="T19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8" style:parent-style-name="Car.predefinitoparagrafo" style:family="text">
      <style:text-properties style:font-name-asian="Verdana" style:font-name-complex="Verdana" style:font-size-complex="15pt"/>
    </style:style>
    <style:style style:name="T1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0" style:parent-style-name="Car.predefinitoparagrafo" style:family="text">
      <style:text-properties style:font-name-asian="Verdana" style:font-name-complex="Verdana" style:font-size-complex="15pt"/>
    </style:style>
    <style:style style:name="T200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4" style:parent-style-name="Car.predefinitoparagrafo" style:family="text">
      <style:text-properties style:font-name-asian="Verdana" style:font-name-complex="Verdana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7" style:parent-style-name="Car.predefinitoparagrafo" style:family="text">
      <style:text-properties style:font-name-asian="Verdana" style:font-name-complex="Verdana" style:font-size-complex="15pt"/>
    </style:style>
    <style:style style:name="T200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1" style:parent-style-name="Car.predefinitoparagrafo" style:family="text">
      <style:text-properties style:font-name-asian="Verdana" style:font-name-complex="Verdana" style:font-size-complex="15pt"/>
    </style:style>
    <style:style style:name="T201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13" style:parent-style-name="Car.predefinitoparagrafo" style:family="text">
      <style:text-properties style:font-name-asian="Verdana" style:font-name-complex="Verdana" style:font-size-complex="15pt"/>
    </style:style>
    <style:style style:name="T20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0" style:parent-style-name="Car.predefinitoparagrafo" style:family="text">
      <style:text-properties style:font-name-asian="Verdana" style:font-name-complex="Verdana" style:font-size-complex="15pt"/>
    </style:style>
    <style:style style:name="T2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6" style:parent-style-name="Car.predefinitoparagrafo" style:family="text">
      <style:text-properties style:font-name-asian="Verdana" style:font-name-complex="Verdana" style:font-size-complex="15pt"/>
    </style:style>
    <style:style style:name="T202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4" style:parent-style-name="Car.predefinitoparagrafo" style:family="text">
      <style:text-properties style:font-name-asian="Verdana" style:font-name-complex="Verdana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7" style:parent-style-name="Car.predefinitoparagrafo" style:family="text">
      <style:text-properties style:font-name-asian="Verdana" style:font-name-complex="Verdana" style:font-size-complex="1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text-indent="0in"/>
      <style:text-properties style:font-name-asian="Verdana" style:font-name-complex="Verdana" fo:letter-spacing="-0.0347in" style:font-size-complex="15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fo:text-indent="0in"/>
    </style:style>
    <style:style style:name="T2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6" style:parent-style-name="Car.predefinitoparagrafo" style:family="text">
      <style:text-properties style:font-name-asian="Verdana" style:font-name-complex="Verdana" style:font-size-complex="15pt"/>
    </style:style>
    <style:style style:name="T20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9" style:parent-style-name="Car.predefinitoparagrafo" style:family="text">
      <style:text-properties style:font-name-asian="Verdana" style:font-name-complex="Verdana" style:font-size-complex="15pt"/>
    </style:style>
    <style:style style:name="T20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7" style:parent-style-name="Car.predefinitoparagrafo" style:family="text">
      <style:text-properties style:font-name-asian="Verdana" style:font-name-complex="Verdana" style:font-size-complex="15pt"/>
    </style:style>
    <style:style style:name="T2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4" style:parent-style-name="Car.predefinitoparagrafo" style:family="text">
      <style:text-properties style:font-name-asian="Verdana" style:font-name-complex="Verdana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4" style:parent-style-name="Car.predefinitoparagrafo" style:family="text">
      <style:text-properties style:font-name-asian="Verdana" style:font-name-complex="Verdana" style:font-size-complex="15pt"/>
    </style:style>
    <style:style style:name="T20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7" style:parent-style-name="Car.predefinitoparagrafo" style:family="text">
      <style:text-properties style:font-name-asian="Verdana" style:font-name-complex="Verdana" style:font-size-complex="15pt"/>
    </style:style>
    <style:style style:name="T207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4" style:parent-style-name="Car.predefinitoparagrafo" style:family="text">
      <style:text-properties style:font-name-asian="Verdana" style:font-name-complex="Verdana" style:font-size-complex="15pt"/>
    </style:style>
    <style:style style:name="T2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7" style:parent-style-name="Car.predefinitoparagrafo" style:family="text">
      <style:text-properties style:font-name-asian="Verdana" style:font-name-complex="Verdana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3" style:parent-style-name="Car.predefinitoparagrafo" style:family="text">
      <style:text-properties style:font-name-asian="Verdana" style:font-name-complex="Verdana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0" style:parent-style-name="Car.predefinitoparagrafo" style:family="text">
      <style:text-properties style:font-name-asian="Verdana" style:font-name-complex="Verdana" style:font-size-complex="15pt"/>
    </style:style>
    <style:style style:name="T2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3" style:parent-style-name="Car.predefinitoparagrafo" style:family="text">
      <style:text-properties style:font-name-asian="Verdana" style:font-name-complex="Verdana" style:font-size-complex="15pt"/>
    </style:style>
    <style:style style:name="T210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7" style:parent-style-name="Car.predefinitoparagrafo" style:family="text">
      <style:text-properties style:font-name-asian="Verdana" style:font-name-complex="Verdana" style:font-size-complex="15pt"/>
    </style:style>
    <style:style style:name="T210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3" style:parent-style-name="Car.predefinitoparagrafo" style:family="text">
      <style:text-properties style:font-name-asian="Verdana" style:font-name-complex="Verdana" style:font-size-complex="15pt"/>
    </style:style>
    <style:style style:name="T211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6" style:parent-style-name="Car.predefinitoparagrafo" style:family="text">
      <style:text-properties style:font-name-asian="Verdana" style:font-name-complex="Verdana" style:font-size-complex="15pt"/>
    </style:style>
    <style:style style:name="T2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8" style:parent-style-name="Car.predefinitoparagrafo" style:family="text">
      <style:text-properties style:font-name-asian="Verdana" style:font-name-complex="Verdana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2" style:parent-style-name="Car.predefinitoparagrafo" style:family="text">
      <style:text-properties style:font-name-asian="Verdana" style:font-name-complex="Verdana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5" style:parent-style-name="Car.predefinitoparagrafo" style:family="text">
      <style:text-properties style:font-name-asian="Verdana" style:font-name-complex="Verdana" style:font-size-complex="15pt"/>
    </style:style>
    <style:style style:name="T21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1" style:parent-style-name="Car.predefinitoparagrafo" style:family="text">
      <style:text-properties style:font-name-asian="Verdana" style:font-name-complex="Verdana" style:font-size-complex="15pt"/>
    </style:style>
    <style:style style:name="T21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4" style:parent-style-name="Car.predefinitoparagrafo" style:family="text">
      <style:text-properties style:font-name-asian="Verdana" style:font-name-complex="Verdana" style:font-size-complex="15pt"/>
    </style:style>
    <style:style style:name="T2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9" style:parent-style-name="Car.predefinitoparagrafo" style:family="text">
      <style:text-properties style:font-name-asian="Verdana" style:font-name-complex="Verdana" style:font-size-complex="15pt"/>
    </style:style>
    <style:style style:name="T2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3" style:parent-style-name="Car.predefinitoparagrafo" style:family="text">
      <style:text-properties style:font-name-asian="Verdana" style:font-name-complex="Verdana" style:font-size-complex="15pt"/>
    </style:style>
    <style:style style:name="T2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45" style:parent-style-name="Car.predefinitoparagrafo" style:family="text">
      <style:text-properties style:font-name-asian="Verdana" style:font-name-complex="Verdana" style:font-size-complex="15pt"/>
    </style:style>
    <style:style style:name="T2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7" style:parent-style-name="Car.predefinitoparagrafo" style:family="text">
      <style:text-properties style:font-name-asian="Verdana" style:font-name-complex="Verdana" style:font-size-complex="15pt"/>
    </style:style>
    <style:style style:name="T21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0" style:parent-style-name="Car.predefinitoparagrafo" style:family="text">
      <style:text-properties style:font-name-asian="Verdana" style:font-name-complex="Verdana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1" style:parent-style-name="Car.predefinitoparagrafo" style:family="text">
      <style:text-properties style:font-name-asian="Verdana" style:font-name-complex="Verdana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65" style:parent-style-name="Car.predefinitoparagrafo" style:family="text">
      <style:text-properties style:font-name-asian="Verdana" style:font-name-complex="Verdana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7" style:parent-style-name="Car.predefinitoparagrafo" style:family="text">
      <style:text-properties style:font-name-asian="Verdana" style:font-name-complex="Verdana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82" style:parent-style-name="Car.predefinitoparagrafo" style:family="text">
      <style:text-properties style:font-name-asian="Verdana" style:font-name-complex="Verdana" style:font-size-complex="15pt"/>
    </style:style>
    <style:style style:name="T21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6" style:parent-style-name="Car.predefinitoparagrafo" style:family="text">
      <style:text-properties style:font-name-asian="Verdana" style:font-name-complex="Verdana" style:font-size-complex="15pt"/>
    </style:style>
    <style:style style:name="T2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8" style:parent-style-name="Car.predefinitoparagrafo" style:family="text">
      <style:text-properties style:font-name-asian="Verdana" style:font-name-complex="Verdana" style:font-size-complex="15pt"/>
    </style:style>
    <style:style style:name="T218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95" style:parent-style-name="Car.predefinitoparagrafo" style:family="text">
      <style:text-properties style:font-name-asian="Verdana" style:font-name-complex="Verdana" style:font-size-complex="15pt"/>
    </style:style>
    <style:style style:name="T2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1" style:parent-style-name="Car.predefinitoparagrafo" style:family="text">
      <style:text-properties style:font-name-asian="Verdana" style:font-name-complex="Verdana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4" style:parent-style-name="Car.predefinitoparagrafo" style:family="text">
      <style:text-properties style:font-name-asian="Verdana" style:font-name-complex="Verdana" style:font-size-complex="15pt"/>
    </style:style>
    <style:style style:name="T22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0" style:parent-style-name="Car.predefinitoparagrafo" style:family="text">
      <style:text-properties style:font-name-asian="Verdana" style:font-name-complex="Verdana" style:font-size-complex="15pt"/>
    </style:style>
    <style:style style:name="T22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15" style:parent-style-name="Car.predefinitoparagrafo" style:family="text">
      <style:text-properties style:font-name-asian="Verdana" style:font-name-complex="Verdana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18" style:parent-style-name="Car.predefinitoparagrafo" style:family="text">
      <style:text-properties style:font-name-asian="Verdana" style:font-name-complex="Verdana" style:font-size-complex="15pt"/>
    </style:style>
    <style:style style:name="T2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2" style:parent-style-name="Car.predefinitoparagrafo" style:family="text">
      <style:text-properties style:font-name-asian="Verdana" style:font-name-complex="Verdana" style:font-size-complex="15pt"/>
    </style:style>
    <style:style style:name="T22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6" style:parent-style-name="Car.predefinitoparagrafo" style:family="text">
      <style:text-properties style:font-name-asian="Verdana" style:font-name-complex="Verdana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2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2" style:parent-style-name="Car.predefinitoparagrafo" style:family="text">
      <style:text-properties style:font-name-asian="Verdana" style:font-name-complex="Verdana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8" style:parent-style-name="Car.predefinitoparagrafo" style:family="text">
      <style:text-properties style:font-name-asian="Verdana" style:font-name-complex="Verdana" style:font-size-complex="15pt"/>
    </style:style>
    <style:style style:name="T22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42" style:parent-style-name="Car.predefinitoparagrafo" style:family="text">
      <style:text-properties style:font-name-asian="Verdana" style:font-name-complex="Verdana" style:font-size-complex="15pt"/>
    </style:style>
    <style:style style:name="T2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1" style:parent-style-name="Car.predefinitoparagrafo" style:family="text">
      <style:text-properties style:font-name-asian="Verdana" style:font-name-complex="Verdana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7" style:parent-style-name="Car.predefinitoparagrafo" style:family="text">
      <style:text-properties style:font-name-asian="Verdana" style:font-name-complex="Verdana" style:font-size-complex="15pt"/>
    </style:style>
    <style:style style:name="T22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4" style:parent-style-name="Car.predefinitoparagrafo" style:family="text">
      <style:text-properties style:font-name-asian="Verdana" style:font-name-complex="Verdana" style:font-size-complex="15pt"/>
    </style:style>
    <style:style style:name="T2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9" style:parent-style-name="Car.predefinitoparagrafo" style:family="text">
      <style:text-properties style:font-name-asian="Verdana" style:font-name-complex="Verdana" style:font-size-complex="15pt"/>
    </style:style>
    <style:style style:name="T22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1" style:parent-style-name="Car.predefinitoparagrafo" style:family="text">
      <style:text-properties style:font-name-asian="Verdana" style:font-name-complex="Verdana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7" style:parent-style-name="Car.predefinitoparagrafo" style:family="text">
      <style:text-properties style:font-name-asian="Verdana" style:font-name-complex="Verdana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2" style:parent-style-name="Car.predefinitoparagrafo" style:family="text">
      <style:text-properties style:font-name-asian="Verdana" style:font-name-complex="Verdana" style:font-size-complex="15pt"/>
    </style:style>
    <style:style style:name="T2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5" style:parent-style-name="Car.predefinitoparagrafo" style:family="text">
      <style:text-properties style:font-name-asian="Verdana" style:font-name-complex="Verdana" style:font-size-complex="15pt"/>
    </style:style>
    <style:style style:name="T228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3" style:parent-style-name="Car.predefinitoparagrafo" style:family="text">
      <style:text-properties style:font-name-asian="Verdana" style:font-name-complex="Verdana" style:font-size-complex="15pt"/>
    </style:style>
    <style:style style:name="T229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2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96" style:parent-style-name="Car.predefinitoparagrafo" style:family="text">
      <style:text-properties style:font-name-asian="Verdana" style:font-name-complex="Verdana" style:font-size-complex="15pt"/>
    </style:style>
    <style:style style:name="T229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9" style:parent-style-name="Car.predefinitoparagrafo" style:family="text">
      <style:text-properties style:font-name-asian="Verdana" style:font-name-complex="Verdana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4" style:parent-style-name="Car.predefinitoparagrafo" style:family="text">
      <style:text-properties style:font-name-asian="Verdana" style:font-name-complex="Verdana" style:font-size-complex="15pt"/>
    </style:style>
    <style:style style:name="T23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9" style:parent-style-name="Car.predefinitoparagrafo" style:family="text">
      <style:text-properties style:font-name-asian="Verdana" style:font-name-complex="Verdana" style:font-size-complex="15pt"/>
    </style:style>
    <style:style style:name="T231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2" style:parent-style-name="Car.predefinitoparagrafo" style:family="text">
      <style:text-properties style:font-name-asian="Verdana" style:font-name-complex="Verdana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9" style:parent-style-name="Car.predefinitoparagrafo" style:family="text">
      <style:text-properties style:font-name-asian="Verdana" style:font-name-complex="Verdana" style:font-size-complex="15pt"/>
    </style:style>
    <style:style style:name="T232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3" style:parent-style-name="Car.predefinitoparagrafo" style:family="text">
      <style:text-properties style:font-name-asian="Verdana" style:font-name-complex="Verdana" style:font-size-complex="15pt"/>
    </style:style>
    <style:style style:name="T23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26" style:parent-style-name="Car.predefinitoparagrafo" style:family="text">
      <style:text-properties style:font-name-asian="Verdana" style:font-name-complex="Verdana" style:font-size-complex="15pt"/>
    </style:style>
    <style:style style:name="T2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9" style:parent-style-name="Car.predefinitoparagrafo" style:family="text">
      <style:text-properties style:font-name-asian="Verdana" style:font-name-complex="Verdana" style:font-size-complex="15pt"/>
    </style:style>
    <style:style style:name="T233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2" style:parent-style-name="Car.predefinitoparagrafo" style:family="text">
      <style:text-properties style:font-name-asian="Verdana" style:font-name-complex="Verdana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34" style:parent-style-name="Car.predefinitoparagrafo" style:family="text">
      <style:text-properties style:font-name-asian="Verdana" style:font-name-complex="Verdana" style:font-size-complex="15pt"/>
    </style:style>
    <style:style style:name="T2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347" style:parent-style-name="Car.predefinitoparagrafo" style:family="text">
      <style:text-properties style:font-name-asian="Verdana" style:font-name-complex="Verdana" style:font-size-complex="15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indent="0in"/>
    </style:style>
    <style:style style:name="T23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54" style:parent-style-name="Car.predefinitoparagrafo" style:family="text">
      <style:text-properties style:font-name-asian="Verdana" style:font-name-complex="Verdana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9" style:parent-style-name="Car.predefinitoparagrafo" style:family="text">
      <style:text-properties style:font-name-asian="Verdana" style:font-name-complex="Verdana" style:font-size-complex="15pt"/>
    </style:style>
    <style:style style:name="T23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3" style:parent-style-name="Car.predefinitoparagrafo" style:family="text">
      <style:text-properties style:font-name-asian="Verdana" style:font-name-complex="Verdana" style:font-size-complex="15pt"/>
    </style:style>
    <style:style style:name="T2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9" style:parent-style-name="Car.predefinitoparagrafo" style:family="text">
      <style:text-properties style:font-name-asian="Verdana" style:font-name-complex="Verdana" style:font-size-complex="15pt"/>
    </style:style>
    <style:style style:name="T2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4" style:parent-style-name="Car.predefinitoparagrafo" style:family="text">
      <style:text-properties style:font-name-asian="Verdana" style:font-name-complex="Verdana" style:font-size-complex="15pt"/>
    </style:style>
    <style:style style:name="T2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6" style:parent-style-name="Car.predefinitoparagrafo" style:family="text">
      <style:text-properties style:font-name-asian="Verdana" style:font-name-complex="Verdana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1" style:parent-style-name="Car.predefinitoparagrafo" style:family="text">
      <style:text-properties style:font-name-asian="Verdana" style:font-name-complex="Verdana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6" style:parent-style-name="Car.predefinitoparagrafo" style:family="text">
      <style:text-properties style:font-name-asian="Verdana" style:font-name-complex="Verdana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1" style:parent-style-name="Car.predefinitoparagrafo" style:family="text">
      <style:text-properties style:font-name-asian="Verdana" style:font-name-complex="Verdana" style:font-size-complex="15pt"/>
    </style:style>
    <style:style style:name="T2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5" style:parent-style-name="Car.predefinitoparagrafo" style:family="text">
      <style:text-properties style:font-name-asian="Verdana" style:font-name-complex="Verdana" style:font-size-complex="15pt"/>
    </style:style>
    <style:style style:name="T2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3" style:parent-style-name="Car.predefinitoparagrafo" style:family="text">
      <style:text-properties style:font-name-asian="Verdana" style:font-name-complex="Verdana" style:font-size-complex="15pt"/>
    </style:style>
    <style:style style:name="T24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5" style:parent-style-name="Car.predefinitoparagrafo" style:family="text">
      <style:text-properties style:font-name-asian="Verdana" style:font-name-complex="Verdana" fo:letter-spacing="-0.0243in" style:font-size-complex="15pt"/>
    </style:style>
    <style:style style:name="T2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07" style:parent-style-name="Car.predefinitoparagrafo" style:family="text">
      <style:text-properties style:font-name-asian="Verdana" style:font-name-complex="Verdana" style:font-size-complex="15pt"/>
    </style:style>
    <style:style style:name="T240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3" style:parent-style-name="Car.predefinitoparagrafo" style:family="text">
      <style:text-properties style:font-name-asian="Verdana" style:font-name-complex="Verdana" style:font-size-complex="15pt"/>
    </style:style>
    <style:style style:name="T241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9" style:parent-style-name="Car.predefinitoparagrafo" style:family="text">
      <style:text-properties style:font-name-asian="Verdana" style:font-name-complex="Verdana" style:font-size-complex="15pt"/>
    </style:style>
    <style:style style:name="T2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4" style:parent-style-name="Car.predefinitoparagrafo" style:family="text">
      <style:text-properties style:font-name-asian="Verdana" style:font-name-complex="Verdana" style:font-size-complex="15pt"/>
    </style:style>
    <style:style style:name="T242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26" style:parent-style-name="Car.predefinitoparagrafo" style:family="text">
      <style:text-properties style:font-name-asian="Verdana" style:font-name-complex="Verdana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8" style:parent-style-name="Car.predefinitoparagrafo" style:family="text">
      <style:text-properties style:font-name-asian="Verdana" style:font-name-complex="Verdana" style:font-size-complex="15pt"/>
    </style:style>
    <style:style style:name="T242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4" style:parent-style-name="Car.predefinitoparagrafo" style:family="text">
      <style:text-properties style:font-name-asian="Verdana" style:font-name-complex="Verdana" style:font-size-complex="15pt"/>
    </style:style>
    <style:style style:name="T243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1" style:parent-style-name="Car.predefinitoparagrafo" style:family="text">
      <style:text-properties style:font-name-asian="Verdana" style:font-name-complex="Verdana" style:font-size-complex="15pt"/>
    </style:style>
    <style:style style:name="T2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46" style:parent-style-name="Car.predefinitoparagrafo" style:family="text">
      <style:text-properties style:font-name-asian="Verdana" style:font-name-complex="Verdana" style:font-size-complex="15pt"/>
    </style:style>
    <style:style style:name="T24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8" style:parent-style-name="Car.predefinitoparagrafo" style:family="text">
      <style:text-properties style:font-name-asian="Verdana" style:font-name-complex="Verdana" style:font-size-complex="15pt"/>
    </style:style>
    <style:style style:name="T24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50" style:parent-style-name="Car.predefinitoparagrafo" style:family="text">
      <style:text-properties style:font-name-asian="Verdana" style:font-name-complex="Verdana" style:font-size-complex="15pt"/>
    </style:style>
    <style:style style:name="T2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4" style:parent-style-name="Car.predefinitoparagrafo" style:family="text">
      <style:text-properties style:font-name-asian="Verdana" style:font-name-complex="Verdana" style:font-size-complex="15pt"/>
    </style:style>
    <style:style style:name="T2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8" style:parent-style-name="Car.predefinitoparagrafo" style:family="text">
      <style:text-properties style:font-name-asian="Verdana" style:font-name-complex="Verdana" style:font-size-complex="15pt"/>
    </style:style>
    <style:style style:name="T245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3" style:parent-style-name="Car.predefinitoparagrafo" style:family="text">
      <style:text-properties style:font-name-asian="Verdana" style:font-name-complex="Verdana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9" style:parent-style-name="Car.predefinitoparagrafo" style:family="text">
      <style:text-properties style:font-name-asian="Verdana" style:font-name-complex="Verdana" style:font-size-complex="15pt"/>
    </style:style>
    <style:style style:name="T247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6" style:parent-style-name="Car.predefinitoparagrafo" style:family="text">
      <style:text-properties style:font-name-asian="Verdana" style:font-name-complex="Verdana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9" style:parent-style-name="Car.predefinitoparagrafo" style:family="text">
      <style:text-properties style:font-name-asian="Verdana" style:font-name-complex="Verdana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2" style:parent-style-name="Car.predefinitoparagrafo" style:family="text">
      <style:text-properties style:font-name-asian="Verdana" style:font-name-complex="Verdana" style:font-size-complex="15pt"/>
    </style:style>
    <style:style style:name="T2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5" style:parent-style-name="Car.predefinitoparagrafo" style:family="text">
      <style:text-properties style:font-name-asian="Verdana" style:font-name-complex="Verdana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8" style:parent-style-name="Car.predefinitoparagrafo" style:family="text">
      <style:text-properties style:font-name-asian="Verdana" style:font-name-complex="Verdana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4" style:parent-style-name="Car.predefinitoparagrafo" style:family="text">
      <style:text-properties style:font-name-asian="Verdana" style:font-name-complex="Verdana" style:font-size-complex="15pt"/>
    </style:style>
    <style:style style:name="T24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8" style:parent-style-name="Car.predefinitoparagrafo" style:family="text">
      <style:text-properties style:font-name-asian="Verdana" style:font-name-complex="Verdana" style:font-size-complex="15pt"/>
    </style:style>
    <style:style style:name="T24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250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5" style:parent-style-name="Car.predefinitoparagrafo" style:family="text">
      <style:text-properties style:font-name-asian="Verdana" style:font-name-complex="Verdana" style:font-size-complex="15pt"/>
    </style:style>
    <style:style style:name="T250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5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1" style:parent-style-name="Car.predefinitoparagrafo" style:family="text">
      <style:text-properties style:font-name-asian="Verdana" style:font-name-complex="Verdana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13" style:parent-style-name="Car.predefinitoparagrafo" style:family="text">
      <style:text-properties style:font-name-asian="Verdana" style:font-name-complex="Verdana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5" style:parent-style-name="Car.predefinitoparagrafo" style:family="text">
      <style:text-properties style:font-name-asian="Verdana" style:font-name-complex="Verdana" style:font-size-complex="15pt"/>
    </style:style>
    <style:style style:name="T25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3" style:parent-style-name="Car.predefinitoparagrafo" style:family="text">
      <style:text-properties style:font-name-asian="Verdana" style:font-name-complex="Verdana" style:font-size-complex="15pt"/>
    </style:style>
    <style:style style:name="T2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7" style:parent-style-name="Car.predefinitoparagrafo" style:family="text">
      <style:text-properties style:font-name-asian="Verdana" style:font-name-complex="Verdana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2" style:parent-style-name="Car.predefinitoparagrafo" style:family="text">
      <style:text-properties style:font-name-asian="Verdana" style:font-name-complex="Verdana" style:font-size-complex="15pt"/>
    </style:style>
    <style:style style:name="T253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6" style:parent-style-name="Car.predefinitoparagrafo" style:family="text">
      <style:text-properties style:font-name-asian="Verdana" style:font-name-complex="Verdana" style:font-size-complex="15pt"/>
    </style:style>
    <style:style style:name="T25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9" style:parent-style-name="Car.predefinitoparagrafo" style:family="text">
      <style:text-properties style:font-name-asian="Verdana" style:font-name-complex="Verdana" style:font-size-complex="15pt"/>
    </style:style>
    <style:style style:name="T254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5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3" style:parent-style-name="Car.predefinitoparagrafo" style:family="text">
      <style:text-properties style:font-name-asian="Verdana" style:font-name-complex="Verdana" style:font-size-complex="15pt"/>
    </style:style>
    <style:style style:name="T2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7" style:parent-style-name="Car.predefinitoparagrafo" style:family="text">
      <style:text-properties style:font-name-asian="Verdana" style:font-name-complex="Verdana" style:font-size-complex="15pt"/>
    </style:style>
    <style:style style:name="T2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3" style:parent-style-name="Car.predefinitoparagrafo" style:family="text">
      <style:text-properties style:font-name-asian="Verdana" style:font-name-complex="Verdana" style:font-size-complex="15pt"/>
    </style:style>
    <style:style style:name="T255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555" style:parent-style-name="Car.predefinitoparagrafo" style:family="text">
      <style:text-properties style:font-name-asian="Verdana" style:font-name-complex="Verdana" style:font-size-complex="15pt"/>
    </style:style>
    <style:style style:name="T255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55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561" style:parent-style-name="Car.predefinitoparagrafo" style:family="text">
      <style:text-properties style:font-name-asian="Verdana" style:font-name-complex="Verdana" style:font-size-complex="15pt"/>
    </style:style>
    <style:style style:name="T256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5" style:parent-style-name="Car.predefinitoparagrafo" style:family="text">
      <style:text-properties style:font-name-asian="Verdana" style:font-name-complex="Verdana" style:font-size-complex="15pt"/>
    </style:style>
    <style:style style:name="T2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8" style:parent-style-name="Car.predefinitoparagrafo" style:family="text">
      <style:text-properties style:font-name-asian="Verdana" style:font-name-complex="Verdana" style:font-size-complex="15pt"/>
    </style:style>
    <style:style style:name="T256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5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9" style:parent-style-name="Car.predefinitoparagrafo" style:family="text">
      <style:text-properties style:font-name-asian="Verdana" style:font-name-complex="Verdana" style:font-size-complex="15pt"/>
    </style:style>
    <style:style style:name="T2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4" style:parent-style-name="Car.predefinitoparagrafo" style:family="text">
      <style:text-properties style:font-name-asian="Verdana" style:font-name-complex="Verdana" style:font-size-complex="15pt"/>
    </style:style>
    <style:style style:name="T2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6" style:parent-style-name="Car.predefinitoparagrafo" style:family="text">
      <style:text-properties style:font-name-asian="Verdana" style:font-name-complex="Verdana" style:font-size-complex="15pt"/>
    </style:style>
    <style:style style:name="T258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5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0" style:parent-style-name="Car.predefinitoparagrafo" style:family="text">
      <style:text-properties style:font-name-asian="Verdana" style:font-name-complex="Verdana" style:font-size-complex="15pt"/>
    </style:style>
    <style:style style:name="T25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3" style:parent-style-name="Car.predefinitoparagrafo" style:family="text">
      <style:text-properties style:font-name-asian="Verdana" style:font-name-complex="Verdana" style:font-size-complex="15pt"/>
    </style:style>
    <style:style style:name="T259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595" style:parent-style-name="Car.predefinitoparagrafo" style:family="text">
      <style:text-properties style:font-name-asian="Verdana" style:font-name-complex="Verdana" style:font-size-complex="15pt"/>
    </style:style>
    <style:style style:name="T259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8" style:parent-style-name="Car.predefinitoparagrafo" style:family="text">
      <style:text-properties style:font-name-asian="Verdana" style:font-name-complex="Verdana" style:font-size-complex="15pt"/>
    </style:style>
    <style:style style:name="T25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1" style:parent-style-name="Car.predefinitoparagrafo" style:family="text">
      <style:text-properties style:font-name-asian="Verdana" style:font-name-complex="Verdana" style:font-size-complex="15pt"/>
    </style:style>
    <style:style style:name="T2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5" style:parent-style-name="Car.predefinitoparagrafo" style:family="text">
      <style:text-properties style:font-name-asian="Verdana" style:font-name-complex="Verdana" style:font-size-complex="15pt"/>
    </style:style>
    <style:style style:name="T26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07" style:parent-style-name="Car.predefinitoparagrafo" style:family="text">
      <style:text-properties style:font-name-asian="Verdana" style:font-name-complex="Verdana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0" style:parent-style-name="Car.predefinitoparagrafo" style:family="text">
      <style:text-properties style:font-name-asian="Verdana" style:font-name-complex="Verdana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3" style:parent-style-name="Car.predefinitoparagrafo" style:family="text">
      <style:text-properties style:font-name-asian="Verdana" style:font-name-complex="Verdana" style:font-size-complex="15pt"/>
    </style:style>
    <style:style style:name="T261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7" style:parent-style-name="Car.predefinitoparagrafo" style:family="text">
      <style:text-properties style:font-name-asian="Verdana" style:font-name-complex="Verdana" style:font-size-complex="15pt"/>
    </style:style>
    <style:style style:name="T26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4" style:parent-style-name="Car.predefinitoparagrafo" style:family="text">
      <style:text-properties style:font-name-asian="Verdana" style:font-name-complex="Verdana" style:font-size-complex="15pt"/>
    </style:style>
    <style:style style:name="T2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6" style:parent-style-name="Car.predefinitoparagrafo" style:family="text">
      <style:text-properties style:font-name-asian="Verdana" style:font-name-complex="Verdana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9" style:parent-style-name="Car.predefinitoparagrafo" style:family="text">
      <style:text-properties style:font-name-asian="Verdana" style:font-name-complex="Verdana" style:font-size-complex="15pt"/>
    </style:style>
    <style:style style:name="T263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0" style:parent-style-name="Car.predefinitoparagrafo" style:family="text">
      <style:text-properties style:font-name-asian="Verdana" style:font-name-complex="Verdana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7" style:parent-style-name="Car.predefinitoparagrafo" style:family="text">
      <style:text-properties style:font-name-asian="Verdana" style:font-name-complex="Verdana" style:font-size-complex="15pt"/>
    </style:style>
    <style:style style:name="T2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9" style:parent-style-name="Car.predefinitoparagrafo" style:family="text">
      <style:text-properties style:font-name-asian="Verdana" style:font-name-complex="Verdana" style:font-size-complex="15pt"/>
    </style:style>
    <style:style style:name="T26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3" style:parent-style-name="Car.predefinitoparagrafo" style:family="text">
      <style:text-properties style:font-name-asian="Verdana" style:font-name-complex="Verdana" style:font-size-complex="15pt"/>
    </style:style>
    <style:style style:name="T26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6" style:parent-style-name="Car.predefinitoparagrafo" style:family="text">
      <style:text-properties style:font-name-asian="Verdana" style:font-name-complex="Verdana" style:font-size-complex="15pt"/>
    </style:style>
    <style:style style:name="T265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658" style:parent-style-name="Car.predefinitoparagrafo" style:family="text">
      <style:text-properties style:font-name-asian="Verdana" style:font-name-complex="Verdana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0" style:parent-style-name="Car.predefinitoparagrafo" style:family="text">
      <style:text-properties style:font-name-asian="Verdana" style:font-name-complex="Verdana" style:font-size-complex="15pt"/>
    </style:style>
    <style:style style:name="T2661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2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6" style:parent-style-name="Car.predefinitoparagrafo" style:family="text">
      <style:text-properties style:font-name-asian="Verdana" style:font-name-complex="Verdana" style:font-size-complex="15pt"/>
    </style:style>
    <style:style style:name="T266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9" style:parent-style-name="Car.predefinitoparagrafo" style:family="text">
      <style:text-properties style:font-name-asian="Verdana" style:font-name-complex="Verdana" style:font-size-complex="15pt"/>
    </style:style>
    <style:style style:name="T2670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2671" style:parent-style-name="Car.predefinitoparagrafo" style:family="text">
      <style:text-properties style:font-name-asian="Verdana" style:font-name-complex="Verdana" style:font-size-complex="15pt"/>
    </style:style>
    <style:style style:name="T267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5" style:parent-style-name="Car.predefinitoparagrafo" style:family="text">
      <style:text-properties style:font-name-asian="Verdana" style:font-name-complex="Verdana" style:font-size-complex="15pt"/>
    </style:style>
    <style:style style:name="T2676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6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0" style:parent-style-name="Car.predefinitoparagrafo" style:family="text">
      <style:text-properties style:font-name-asian="Verdana" style:font-name-complex="Verdana" style:font-size-complex="15pt"/>
    </style:style>
    <style:style style:name="T268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4" style:parent-style-name="Car.predefinitoparagrafo" style:family="text">
      <style:text-properties style:font-name-asian="Verdana" style:font-name-complex="Verdana" style:font-size-complex="15pt"/>
    </style:style>
    <style:style style:name="T268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7" style:parent-style-name="Car.predefinitoparagrafo" style:family="text">
      <style:text-properties style:font-name-asian="Verdana" style:font-name-complex="Verdana" style:font-size-complex="15pt"/>
    </style:style>
    <style:style style:name="T2698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2699" style:parent-style-name="Car.predefinitoparagrafo" style:family="text">
      <style:text-properties style:font-name-asian="Verdana" style:font-name-complex="Verdana" style:font-size-complex="15pt"/>
    </style:style>
    <style:style style:name="T2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1" style:parent-style-name="Car.predefinitoparagrafo" style:family="text">
      <style:text-properties style:font-name-asian="Verdana" style:font-name-complex="Verdana" style:font-size-complex="15pt"/>
    </style:style>
    <style:style style:name="T270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4" style:parent-style-name="Car.predefinitoparagrafo" style:family="text">
      <style:text-properties style:font-name-asian="Verdana" style:font-name-complex="Verdana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7" style:parent-style-name="Car.predefinitoparagrafo" style:family="text">
      <style:text-properties style:font-name-asian="Verdana" style:font-name-complex="Verdana" style:font-size-complex="15pt"/>
    </style:style>
    <style:style style:name="T270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3" style:parent-style-name="Car.predefinitoparagrafo" style:family="text">
      <style:text-properties style:font-name-asian="Verdana" style:font-name-complex="Verdana" style:font-size-complex="15pt"/>
    </style:style>
    <style:style style:name="T271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7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7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9" style:parent-style-name="Car.predefinitoparagrafo" style:family="text">
      <style:text-properties style:font-name-asian="Verdana" style:font-name-complex="Verdana" style:font-size-complex="15pt"/>
    </style:style>
    <style:style style:name="T273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6" style:parent-style-name="Car.predefinitoparagrafo" style:family="text">
      <style:text-properties style:font-name-asian="Verdana" style:font-name-complex="Verdana" style:font-size-complex="15pt"/>
    </style:style>
    <style:style style:name="T2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0" style:parent-style-name="Car.predefinitoparagrafo" style:family="text">
      <style:text-properties style:font-name-asian="Verdana" style:font-name-complex="Verdana" style:font-size-complex="15pt"/>
    </style:style>
    <style:style style:name="T274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3" style:parent-style-name="Car.predefinitoparagrafo" style:family="text">
      <style:text-properties style:font-name-asian="Verdana" style:font-name-complex="Verdana" style:font-size-complex="15pt"/>
    </style:style>
    <style:style style:name="T2744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7" style:parent-style-name="Car.predefinitoparagrafo" style:family="text">
      <style:text-properties style:font-name-asian="Verdana" style:font-name-complex="Verdana" style:font-size-complex="15pt"/>
    </style:style>
    <style:style style:name="T274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3" style:parent-style-name="Car.predefinitoparagrafo" style:family="text">
      <style:text-properties style:font-name-asian="Verdana" style:font-name-complex="Verdana" style:font-size-complex="15pt"/>
    </style:style>
    <style:style style:name="T275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9" style:parent-style-name="Car.predefinitoparagrafo" style:family="text">
      <style:text-properties style:font-name-asian="Verdana" style:font-name-complex="Verdana" style:font-size-complex="15pt"/>
    </style:style>
    <style:style style:name="T2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62" style:parent-style-name="Car.predefinitoparagrafo" style:family="text">
      <style:text-properties style:font-name-asian="Verdana" style:font-name-complex="Verdana" style:font-size-complex="15pt"/>
    </style:style>
    <style:style style:name="T276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764" style:parent-style-name="Car.predefinitoparagrafo" style:family="text">
      <style:text-properties style:font-name-asian="Verdana" style:font-name-complex="Verdana" style:font-size-complex="15pt"/>
    </style:style>
    <style:style style:name="T27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66" style:parent-style-name="Car.predefinitoparagrafo" style:family="text">
      <style:text-properties style:font-name-asian="Verdana" style:font-name-complex="Verdana" style:font-size-complex="15pt"/>
    </style:style>
    <style:style style:name="T2767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1" style:parent-style-name="Car.predefinitoparagrafo" style:family="text">
      <style:text-properties style:font-name-asian="Verdana" style:font-name-complex="Verdana" style:font-size-complex="15pt"/>
    </style:style>
    <style:style style:name="T277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773" style:parent-style-name="Car.predefinitoparagrafo" style:family="text">
      <style:text-properties style:font-name-asian="Verdana" style:font-name-complex="Verdana" style:font-size-complex="15pt"/>
    </style:style>
    <style:style style:name="T277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3" style:parent-style-name="Car.predefinitoparagrafo" style:family="text">
      <style:text-properties style:font-name-asian="Verdana" style:font-name-complex="Verdana" style:font-size-complex="15pt"/>
    </style:style>
    <style:style style:name="T2784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6" style:parent-style-name="Car.predefinitoparagrafo" style:family="text">
      <style:text-properties style:font-name-asian="Verdana" style:font-name-complex="Verdana" style:font-size-complex="15pt"/>
    </style:style>
    <style:style style:name="T278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9" style:parent-style-name="Car.predefinitoparagrafo" style:family="text">
      <style:text-properties style:font-name-asian="Verdana" style:font-name-complex="Verdana" style:font-size-complex="15pt"/>
    </style:style>
    <style:style style:name="T2790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7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4" style:parent-style-name="Car.predefinitoparagrafo" style:family="text">
      <style:text-properties style:font-name-asian="Verdana" style:font-name-complex="Verdana" style:font-size-complex="15pt"/>
    </style:style>
    <style:style style:name="T279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9" style:parent-style-name="Car.predefinitoparagrafo" style:family="text">
      <style:text-properties style:font-name-asian="Verdana" style:font-name-complex="Verdana" style:font-size-complex="15pt"/>
    </style:style>
    <style:style style:name="T280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4" style:parent-style-name="Car.predefinitoparagrafo" style:family="text">
      <style:text-properties style:font-name-asian="Verdana" style:font-name-complex="Verdana" style:font-size-complex="15pt"/>
    </style:style>
    <style:style style:name="T280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0" style:parent-style-name="Car.predefinitoparagrafo" style:family="text">
      <style:text-properties style:font-name-asian="Verdana" style:font-name-complex="Verdana" style:font-size-complex="15pt"/>
    </style:style>
    <style:style style:name="T281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2812" style:parent-style-name="Car.predefinitoparagrafo" style:family="text">
      <style:text-properties style:font-name-asian="Verdana" style:font-name-complex="Verdana" style:font-size-complex="15pt"/>
    </style:style>
    <style:style style:name="T2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17" style:parent-style-name="Car.predefinitoparagrafo" style:family="text">
      <style:text-properties style:font-name-asian="Verdana" style:font-name-complex="Verdana" style:font-size-complex="15pt"/>
    </style:style>
    <style:style style:name="T281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3" style:parent-style-name="Car.predefinitoparagrafo" style:family="text">
      <style:text-properties style:font-name-asian="Verdana" style:font-name-complex="Verdana" style:font-size-complex="15pt"/>
    </style:style>
    <style:style style:name="T282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1" style:parent-style-name="Car.predefinitoparagrafo" style:family="text">
      <style:text-properties style:font-name-asian="Verdana" style:font-name-complex="Verdana" style:font-size-complex="15pt"/>
    </style:style>
    <style:style style:name="T283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833" style:parent-style-name="Car.predefinitoparagrafo" style:family="text">
      <style:text-properties style:font-name-asian="Verdana" style:font-name-complex="Verdana" style:font-size-complex="15pt"/>
    </style:style>
    <style:style style:name="T28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35" style:parent-style-name="Car.predefinitoparagrafo" style:family="text">
      <style:text-properties style:font-name-asian="Verdana" style:font-name-complex="Verdana" style:font-size-complex="15pt"/>
    </style:style>
    <style:style style:name="T28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7" style:parent-style-name="Car.predefinitoparagrafo" style:family="text">
      <style:text-properties style:font-name-asian="Verdana" style:font-name-complex="Verdana" style:font-size-complex="15pt"/>
    </style:style>
    <style:style style:name="T283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0" style:parent-style-name="Car.predefinitoparagrafo" style:family="text">
      <style:text-properties style:font-name-asian="Verdana" style:font-name-complex="Verdana" style:font-size-complex="15pt"/>
    </style:style>
    <style:style style:name="T284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3" style:parent-style-name="Car.predefinitoparagrafo" style:family="text">
      <style:text-properties style:font-name-asian="Verdana" style:font-name-complex="Verdana" style:font-size-complex="15pt"/>
    </style:style>
    <style:style style:name="T284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845" style:parent-style-name="Car.predefinitoparagrafo" style:family="text">
      <style:text-properties style:font-name-asian="Verdana" style:font-name-complex="Verdana" style:font-size-complex="15pt"/>
    </style:style>
    <style:style style:name="T284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847" style:parent-style-name="Car.predefinitoparagrafo" style:family="text">
      <style:text-properties style:font-name-asian="Verdana" style:font-name-complex="Verdana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9" style:parent-style-name="Car.predefinitoparagrafo" style:family="text">
      <style:text-properties style:font-name-asian="Verdana" style:font-name-complex="Verdana" style:font-size-complex="15pt"/>
    </style:style>
    <style:style style:name="T285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8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7" style:parent-style-name="Car.predefinitoparagrafo" style:family="text">
      <style:text-properties style:font-name-asian="Verdana" style:font-name-complex="Verdana" style:font-size-complex="15pt"/>
    </style:style>
    <style:style style:name="T285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8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4" style:parent-style-name="Car.predefinitoparagrafo" style:family="text">
      <style:text-properties style:font-name-asian="Verdana" style:font-name-complex="Verdana" style:font-size-complex="15pt"/>
    </style:style>
    <style:style style:name="T286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7" style:parent-style-name="Car.predefinitoparagrafo" style:family="text">
      <style:text-properties style:font-name-asian="Verdana" style:font-name-complex="Verdana" style:font-size-complex="15pt"/>
    </style:style>
    <style:style style:name="T2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69" style:parent-style-name="Car.predefinitoparagrafo" style:family="text">
      <style:text-properties style:font-name-asian="Verdana" style:font-name-complex="Verdana" style:font-size-complex="15pt"/>
    </style:style>
    <style:style style:name="T2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3" style:parent-style-name="Car.predefinitoparagrafo" style:family="text">
      <style:text-properties style:font-name-asian="Verdana" style:font-name-complex="Verdana" style:font-size-complex="15pt"/>
    </style:style>
    <style:style style:name="T2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5" style:parent-style-name="Car.predefinitoparagrafo" style:family="text">
      <style:text-properties style:font-name-asian="Verdana" style:font-name-complex="Verdana" style:font-size-complex="15pt"/>
    </style:style>
    <style:style style:name="T28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79" style:parent-style-name="Car.predefinitoparagrafo" style:family="text">
      <style:text-properties style:font-name-asian="Verdana" style:font-name-complex="Verdana" style:font-size-complex="15pt"/>
    </style:style>
    <style:style style:name="T28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881" style:parent-style-name="Car.predefinitoparagrafo" style:family="text">
      <style:text-properties style:font-name-asian="Verdana" style:font-name-complex="Verdana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5" style:parent-style-name="Car.predefinitoparagrafo" style:family="text">
      <style:text-properties style:font-name-asian="Verdana" style:font-name-complex="Verdana" style:font-size-complex="15pt"/>
    </style:style>
    <style:style style:name="T2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7" style:parent-style-name="Car.predefinitoparagrafo" style:family="text">
      <style:text-properties style:font-name-asian="Verdana" style:font-name-complex="Verdana" style:font-size-complex="15pt"/>
    </style:style>
    <style:style style:name="T2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1" style:parent-style-name="Car.predefinitoparagrafo" style:family="text">
      <style:text-properties style:font-name-asian="Verdana" style:font-name-complex="Verdana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4" style:parent-style-name="Car.predefinitoparagrafo" style:family="text">
      <style:text-properties style:font-name-asian="Verdana" style:font-name-complex="Verdana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9" style:parent-style-name="Car.predefinitoparagrafo" style:family="text">
      <style:text-properties style:font-name-asian="Verdana" style:font-name-complex="Verdana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9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5" style:parent-style-name="Car.predefinitoparagrafo" style:family="text">
      <style:text-properties style:font-name-asian="Verdana" style:font-name-complex="Verdana" style:font-size-complex="15pt"/>
    </style:style>
    <style:style style:name="T290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8" style:parent-style-name="Car.predefinitoparagrafo" style:family="text">
      <style:text-properties style:font-name-asian="Verdana" style:font-name-complex="Verdana" style:font-size-complex="15pt"/>
    </style:style>
    <style:style style:name="T290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2" style:parent-style-name="Car.predefinitoparagrafo" style:family="text">
      <style:text-properties style:font-name-asian="Verdana" style:font-name-complex="Verdana" style:font-size-complex="15pt"/>
    </style:style>
    <style:style style:name="T2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6" style:parent-style-name="Car.predefinitoparagrafo" style:family="text">
      <style:text-properties style:font-name-asian="Verdana" style:font-name-complex="Verdana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0" style:parent-style-name="Car.predefinitoparagrafo" style:family="text">
      <style:text-properties style:font-name-asian="Verdana" style:font-name-complex="Verdana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4" style:parent-style-name="Car.predefinitoparagrafo" style:family="text">
      <style:text-properties style:font-name-asian="Verdana" style:font-name-complex="Verdana" style:font-size-complex="15pt"/>
    </style:style>
    <style:style style:name="T2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0" style:parent-style-name="Car.predefinitoparagrafo" style:family="text">
      <style:text-properties style:font-name-asian="Verdana" style:font-name-complex="Verdana" style:font-size-complex="15pt"/>
    </style:style>
    <style:style style:name="T293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9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3" style:parent-style-name="Car.predefinitoparagrafo" style:family="text">
      <style:text-properties style:font-name-asian="Verdana" style:font-name-complex="Verdana" style:font-size-complex="15pt"/>
    </style:style>
    <style:style style:name="T29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6" style:parent-style-name="Car.predefinitoparagrafo" style:family="text">
      <style:text-properties style:font-name-asian="Verdana" style:font-name-complex="Verdana" style:font-size-complex="15pt"/>
    </style:style>
    <style:style style:name="T293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40" style:parent-style-name="Car.predefinitoparagrafo" style:family="text">
      <style:text-properties style:font-name-asian="Verdana" style:font-name-complex="Verdana" style:font-size-complex="15pt"/>
    </style:style>
    <style:style style:name="T2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4" style:parent-style-name="Car.predefinitoparagrafo" style:family="text">
      <style:text-properties style:font-name-asian="Verdana" style:font-name-complex="Verdana" style:font-size-complex="15pt"/>
    </style:style>
    <style:style style:name="T2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47" style:parent-style-name="Car.predefinitoparagrafo" style:family="text">
      <style:text-properties style:font-name-asian="Verdana" style:font-name-complex="Verdana" style:font-size-complex="15pt"/>
    </style:style>
    <style:style style:name="T294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0" style:parent-style-name="Car.predefinitoparagrafo" style:family="text">
      <style:text-properties style:font-name-asian="Verdana" style:font-name-complex="Verdana" style:font-size-complex="15pt"/>
    </style:style>
    <style:style style:name="T29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5" style:parent-style-name="Car.predefinitoparagrafo" style:family="text">
      <style:text-properties style:font-name-asian="Verdana" style:font-name-complex="Verdana" style:font-size-complex="15pt"/>
    </style:style>
    <style:style style:name="T2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9" style:parent-style-name="Car.predefinitoparagrafo" style:family="text">
      <style:text-properties style:font-name-asian="Verdana" style:font-name-complex="Verdana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61" style:parent-style-name="Car.predefinitoparagrafo" style:family="text">
      <style:text-properties style:font-name-asian="Verdana" style:font-name-complex="Verdana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3" style:parent-style-name="Car.predefinitoparagrafo" style:family="text">
      <style:text-properties style:font-name-asian="Verdana" style:font-name-complex="Verdana" style:font-size-complex="15pt"/>
    </style:style>
    <style:style style:name="T29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5" style:parent-style-name="Car.predefinitoparagrafo" style:family="text">
      <style:text-properties style:font-name-asian="Verdana" style:font-name-complex="Verdana" style:font-size-complex="15pt"/>
    </style:style>
    <style:style style:name="T29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9" style:parent-style-name="Car.predefinitoparagrafo" style:family="text">
      <style:text-properties style:font-name-asian="Verdana" style:font-name-complex="Verdana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4" style:parent-style-name="Car.predefinitoparagrafo" style:family="text">
      <style:text-properties style:font-name-asian="Verdana" style:font-name-complex="Verdana" style:font-size-complex="15pt"/>
    </style:style>
    <style:style style:name="T29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8" style:parent-style-name="Car.predefinitoparagrafo" style:family="text">
      <style:text-properties style:font-name-asian="Verdana" style:font-name-complex="Verdana" style:font-size-complex="15pt"/>
    </style:style>
    <style:style style:name="T298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8" style:parent-style-name="Car.predefinitoparagrafo" style:family="text">
      <style:text-properties style:font-name-asian="Verdana" style:font-name-complex="Verdana" style:font-size-complex="15pt"/>
    </style:style>
    <style:style style:name="T2999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3000" style:parent-style-name="Car.predefinitoparagrafo" style:family="text">
      <style:text-properties style:font-name-asian="Verdana" style:font-name-complex="Verdana" style:font-size-complex="15pt"/>
    </style:style>
    <style:style style:name="T30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02" style:parent-style-name="Car.predefinitoparagrafo" style:family="text">
      <style:text-properties style:font-name-asian="Verdana" style:font-name-complex="Verdana" style:font-size-complex="15pt"/>
    </style:style>
    <style:style style:name="T30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e" style:family="paragraph">
      <style:paragraph-properties fo:text-indent="0in"/>
    </style:style>
    <style:style style:name="T301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012" style:parent-style-name="Car.predefinitoparagrafo" style:family="text">
      <style:text-properties style:font-name-asian="Verdana" style:font-name-complex="Verdana" style:font-size-complex="15pt"/>
    </style:style>
    <style:style style:name="T301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0" style:parent-style-name="Car.predefinitoparagrafo" style:family="text">
      <style:text-properties style:font-name-asian="Verdana" style:font-name-complex="Verdana" style:font-size-complex="15pt"/>
    </style:style>
    <style:style style:name="T30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5" style:parent-style-name="Car.predefinitoparagrafo" style:family="text">
      <style:text-properties style:font-name-asian="Verdana" style:font-name-complex="Verdana" style:font-size-complex="15pt"/>
    </style:style>
    <style:style style:name="T302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9" style:parent-style-name="Car.predefinitoparagrafo" style:family="text">
      <style:text-properties style:font-name-asian="Verdana" style:font-name-complex="Verdana" style:font-size-complex="15pt"/>
    </style:style>
    <style:style style:name="T303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3" style:parent-style-name="Car.predefinitoparagrafo" style:family="text">
      <style:text-properties style:font-name-asian="Verdana" style:font-name-complex="Verdana" style:font-size-complex="15pt"/>
    </style:style>
    <style:style style:name="T3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7" style:parent-style-name="Car.predefinitoparagrafo" style:family="text">
      <style:text-properties style:font-name-asian="Verdana" style:font-name-complex="Verdana" style:font-size-complex="15pt"/>
    </style:style>
    <style:style style:name="T3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9" style:parent-style-name="Car.predefinitoparagrafo" style:family="text">
      <style:text-properties style:font-name-asian="Verdana" style:font-name-complex="Verdana" style:font-size-complex="15pt"/>
    </style:style>
    <style:style style:name="T3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5" style:parent-style-name="Car.predefinitoparagrafo" style:family="text">
      <style:text-properties style:font-name-asian="Verdana" style:font-name-complex="Verdana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7" style:parent-style-name="Car.predefinitoparagrafo" style:family="text">
      <style:text-properties style:font-name-asian="Verdana" style:font-name-complex="Verdana" style:font-size-complex="15pt"/>
    </style:style>
    <style:style style:name="T30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1" style:parent-style-name="Car.predefinitoparagrafo" style:family="text">
      <style:text-properties style:font-name-asian="Verdana" style:font-name-complex="Verdana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5" style:parent-style-name="Car.predefinitoparagrafo" style:family="text">
      <style:text-properties style:font-name-asian="Verdana" style:font-name-complex="Verdana" style:font-size-complex="15pt"/>
    </style:style>
    <style:style style:name="T30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57" style:parent-style-name="Car.predefinitoparagrafo" style:family="text">
      <style:text-properties style:font-name-asian="Verdana" style:font-name-complex="Verdana" style:font-size-complex="15pt"/>
    </style:style>
    <style:style style:name="T3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3" style:parent-style-name="Car.predefinitoparagrafo" style:family="text">
      <style:text-properties style:font-name-asian="Verdana" style:font-name-complex="Verdana" style:font-size-complex="15pt"/>
    </style:style>
    <style:style style:name="T306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8" style:parent-style-name="Car.predefinitoparagrafo" style:family="text">
      <style:text-properties style:font-name-asian="Verdana" style:font-name-complex="Verdana" style:font-size-complex="15pt"/>
    </style:style>
    <style:style style:name="T306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2" style:parent-style-name="Car.predefinitoparagrafo" style:family="text">
      <style:text-properties style:font-name-asian="Verdana" style:font-name-complex="Verdana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7" style:parent-style-name="Car.predefinitoparagrafo" style:family="text">
      <style:text-properties style:font-name-asian="Verdana" style:font-name-complex="Verdana" style:font-size-complex="15pt"/>
    </style:style>
    <style:style style:name="T308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0" style:parent-style-name="Car.predefinitoparagrafo" style:family="text">
      <style:text-properties style:font-name-asian="Verdana" style:font-name-complex="Verdana" style:font-size-complex="15pt"/>
    </style:style>
    <style:style style:name="T309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96" style:parent-style-name="Car.predefinitoparagrafo" style:family="text">
      <style:text-properties style:font-name-asian="Verdana" style:font-name-complex="Verdana" style:font-size-complex="15pt"/>
    </style:style>
    <style:style style:name="T3097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309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99" style:parent-style-name="Car.predefinitoparagrafo" style:family="text">
      <style:text-properties style:font-name-asian="Verdana" style:font-name-complex="Verdana" style:font-size-complex="15pt"/>
    </style:style>
    <style:style style:name="T310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10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102" style:parent-style-name="Car.predefinitoparagrafo" style:family="text">
      <style:text-properties style:font-name-asian="Verdana" style:font-name-complex="Verdana" style:font-size-complex="15pt"/>
    </style:style>
    <style:style style:name="T310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5" style:parent-style-name="Car.predefinitoparagrafo" style:family="text">
      <style:text-properties style:font-name-asian="Verdana" style:font-name-complex="Verdana" style:font-size-complex="15pt"/>
    </style:style>
    <style:style style:name="T31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8" style:parent-style-name="Car.predefinitoparagrafo" style:family="text">
      <style:text-properties style:font-name-asian="Verdana" style:font-name-complex="Verdana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5" style:parent-style-name="Car.predefinitoparagrafo" style:family="text">
      <style:text-properties style:font-name-asian="Verdana" style:font-name-complex="Verdana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9" style:parent-style-name="Car.predefinitoparagrafo" style:family="text">
      <style:text-properties style:font-name-asian="Verdana" style:font-name-complex="Verdana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4" style:parent-style-name="Car.predefinitoparagrafo" style:family="text">
      <style:text-properties style:font-name-asian="Verdana" style:font-name-complex="Verdana" style:font-size-complex="15pt"/>
    </style:style>
    <style:style style:name="T3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6" style:parent-style-name="Car.predefinitoparagrafo" style:family="text">
      <style:text-properties style:font-name-asian="Verdana" style:font-name-complex="Verdana" style:font-size-complex="15pt"/>
    </style:style>
    <style:style style:name="T3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7" style:parent-style-name="Car.predefinitoparagrafo" style:family="text">
      <style:text-properties style:font-name-asian="Verdana" style:font-name-complex="Verdana" style:font-size-complex="15pt"/>
    </style:style>
    <style:style style:name="T31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45" style:parent-style-name="Car.predefinitoparagrafo" style:family="text">
      <style:text-properties style:font-name-asian="Verdana" style:font-name-complex="Verdana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52" style:parent-style-name="Car.predefinitoparagrafo" style:family="text">
      <style:text-properties style:font-name-asian="Verdana" style:font-name-complex="Verdana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58" style:parent-style-name="Car.predefinitoparagrafo" style:family="text">
      <style:text-properties style:font-name-asian="Verdana" style:font-name-complex="Verdana" style:font-size-complex="15pt"/>
    </style:style>
    <style:style style:name="T3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0" style:parent-style-name="Car.predefinitoparagrafo" style:family="text">
      <style:text-properties style:font-name-asian="Verdana" style:font-name-complex="Verdana" style:font-size-complex="15pt"/>
    </style:style>
    <style:style style:name="T31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3" style:parent-style-name="Car.predefinitoparagrafo" style:family="text">
      <style:text-properties style:font-name-asian="Verdana" style:font-name-complex="Verdana" style:font-size-complex="15pt"/>
    </style:style>
    <style:style style:name="T3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5" style:parent-style-name="Car.predefinitoparagrafo" style:family="text">
      <style:text-properties style:font-name-asian="Verdana" style:font-name-complex="Verdana" style:font-size-complex="15pt"/>
    </style:style>
    <style:style style:name="T316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167" style:parent-style-name="Car.predefinitoparagrafo" style:family="text">
      <style:text-properties style:font-name-asian="Verdana" style:font-name-complex="Verdana" style:font-size-complex="15pt"/>
    </style:style>
    <style:style style:name="T3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9" style:parent-style-name="Car.predefinitoparagrafo" style:family="text">
      <style:text-properties style:font-name-asian="Verdana" style:font-name-complex="Verdana" style:font-size-complex="15pt"/>
    </style:style>
    <style:style style:name="T3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6" style:parent-style-name="Car.predefinitoparagrafo" style:family="text">
      <style:text-properties style:font-name-asian="Verdana" style:font-name-complex="Verdana" style:font-size-complex="15pt"/>
    </style:style>
    <style:style style:name="T317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3" style:parent-style-name="Car.predefinitoparagrafo" style:family="text">
      <style:text-properties style:font-name-asian="Verdana" style:font-name-complex="Verdana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7" style:parent-style-name="Car.predefinitoparagrafo" style:family="text">
      <style:text-properties style:font-name-asian="Verdana" style:font-name-complex="Verdana" style:font-size-complex="15pt"/>
    </style:style>
    <style:style style:name="T31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7" style:parent-style-name="Car.predefinitoparagrafo" style:family="text">
      <style:text-properties style:font-name-asian="Verdana" style:font-name-complex="Verdana" style:font-size-complex="15pt"/>
    </style:style>
    <style:style style:name="T31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4" style:parent-style-name="Car.predefinitoparagrafo" style:family="text">
      <style:text-properties style:font-name-asian="Verdana" style:font-name-complex="Verdana" style:font-size-complex="15pt"/>
    </style:style>
    <style:style style:name="T3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8" style:parent-style-name="Car.predefinitoparagrafo" style:family="text">
      <style:text-properties style:font-name-asian="Verdana" style:font-name-complex="Verdana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4" style:parent-style-name="Car.predefinitoparagrafo" style:family="text">
      <style:text-properties style:font-name-asian="Verdana" style:font-name-complex="Verdana" style:font-size-complex="15pt"/>
    </style:style>
    <style:style style:name="T321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7" style:parent-style-name="Car.predefinitoparagrafo" style:family="text">
      <style:text-properties style:font-name-asian="Verdana" style:font-name-complex="Verdana" style:font-size-complex="15pt"/>
    </style:style>
    <style:style style:name="T32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1" style:parent-style-name="Car.predefinitoparagrafo" style:family="text">
      <style:text-properties style:font-name-asian="Verdana" style:font-name-complex="Verdana" style:font-size-complex="15pt"/>
    </style:style>
    <style:style style:name="T32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5" style:parent-style-name="Car.predefinitoparagrafo" style:family="text">
      <style:text-properties style:font-name-asian="Verdana" style:font-name-complex="Verdana" style:font-size-complex="15pt"/>
    </style:style>
    <style:style style:name="T32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8" style:parent-style-name="Car.predefinitoparagrafo" style:family="text">
      <style:text-properties style:font-name-asian="Verdana" style:font-name-complex="Verdana" style:font-size-complex="15pt"/>
    </style:style>
    <style:style style:name="T3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1" style:parent-style-name="Car.predefinitoparagrafo" style:family="text">
      <style:text-properties style:font-name-asian="Verdana" style:font-name-complex="Verdana" style:font-size-complex="15pt"/>
    </style:style>
    <style:style style:name="T3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34" style:parent-style-name="Car.predefinitoparagrafo" style:family="text">
      <style:text-properties style:font-name-asian="Verdana" style:font-name-complex="Verdana" style:font-size-complex="15pt"/>
    </style:style>
    <style:style style:name="T32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2" style:parent-style-name="Car.predefinitoparagrafo" style:family="text">
      <style:text-properties style:font-name-asian="Verdana" style:font-name-complex="Verdana" style:font-size-complex="15pt"/>
    </style:style>
    <style:style style:name="T324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4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245" style:parent-style-name="Car.predefinitoparagrafo" style:family="text">
      <style:text-properties style:font-name-asian="Verdana" style:font-name-complex="Verdana" style:font-size-complex="15pt"/>
    </style:style>
    <style:style style:name="T324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1" style:parent-style-name="Car.predefinitoparagrafo" style:family="text">
      <style:text-properties style:font-name-asian="Verdana" style:font-name-complex="Verdana" style:font-size-complex="15pt"/>
    </style:style>
    <style:style style:name="T325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4" style:parent-style-name="Car.predefinitoparagrafo" style:family="text">
      <style:text-properties style:font-name-asian="Verdana" style:font-name-complex="Verdana" style:font-size-complex="15pt"/>
    </style:style>
    <style:style style:name="T32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6" style:parent-style-name="Car.predefinitoparagrafo" style:family="text">
      <style:text-properties style:font-name-asian="Verdana" style:font-name-complex="Verdana" style:font-size-complex="15pt"/>
    </style:style>
    <style:style style:name="T3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9" style:parent-style-name="Car.predefinitoparagrafo" style:family="text">
      <style:text-properties style:font-name-asian="Verdana" style:font-name-complex="Verdana" style:font-size-complex="15pt"/>
    </style:style>
    <style:style style:name="T32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4" style:parent-style-name="Car.predefinitoparagrafo" style:family="text">
      <style:text-properties style:font-name-asian="Verdana" style:font-name-complex="Verdana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68" style:parent-style-name="Car.predefinitoparagrafo" style:family="text">
      <style:text-properties style:font-name-asian="Verdana" style:font-name-complex="Verdana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2" style:parent-style-name="Car.predefinitoparagrafo" style:family="text">
      <style:text-properties style:font-name-asian="Verdana" style:font-name-complex="Verdana" style:font-size-complex="15pt"/>
    </style:style>
    <style:style style:name="T32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5" style:parent-style-name="Car.predefinitoparagrafo" style:family="text">
      <style:text-properties style:font-name-asian="Verdana" style:font-name-complex="Verdana" style:font-size-complex="15pt"/>
    </style:style>
    <style:style style:name="T32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0" style:parent-style-name="Car.predefinitoparagrafo" style:family="text">
      <style:text-properties style:font-name-asian="Verdana" style:font-name-complex="Verdana" style:font-size-complex="15pt"/>
    </style:style>
    <style:style style:name="T328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2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5" style:parent-style-name="Car.predefinitoparagrafo" style:family="text">
      <style:text-properties style:font-name-asian="Verdana" style:font-name-complex="Verdana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88" style:parent-style-name="Car.predefinitoparagrafo" style:family="text">
      <style:text-properties style:font-name-asian="Verdana" style:font-name-complex="Verdana" style:font-size-complex="15pt"/>
    </style:style>
    <style:style style:name="T328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2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7" style:parent-style-name="Car.predefinitoparagrafo" style:family="text">
      <style:text-properties style:font-name-asian="Verdana" style:font-name-complex="Verdana" style:font-size-complex="15pt"/>
    </style:style>
    <style:style style:name="T3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9" style:parent-style-name="Car.predefinitoparagrafo" style:family="text">
      <style:text-properties style:font-name-asian="Verdana" style:font-name-complex="Verdana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4" style:parent-style-name="Car.predefinitoparagrafo" style:family="text">
      <style:text-properties style:font-name-asian="Verdana" style:font-name-complex="Verdana" style:font-size-complex="15pt"/>
    </style:style>
    <style:style style:name="T330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7" style:parent-style-name="Car.predefinitoparagrafo" style:family="text">
      <style:text-properties style:font-name-asian="Verdana" style:font-name-complex="Verdana" style:font-size-complex="15pt"/>
    </style:style>
    <style:style style:name="T33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9" style:parent-style-name="Car.predefinitoparagrafo" style:family="text">
      <style:text-properties style:font-name-asian="Verdana" style:font-name-complex="Verdana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3" style:parent-style-name="Car.predefinitoparagrafo" style:family="text">
      <style:text-properties style:font-name-asian="Verdana" style:font-name-complex="Verdana" style:font-size-complex="15pt"/>
    </style:style>
    <style:style style:name="T3314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3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18" style:parent-style-name="Car.predefinitoparagrafo" style:family="text">
      <style:text-properties style:font-name-asian="Verdana" style:font-name-complex="Verdana" style:font-size-complex="15pt"/>
    </style:style>
    <style:style style:name="T3319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3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6" style:parent-style-name="Car.predefinitoparagrafo" style:family="text">
      <style:text-properties style:font-name-asian="Verdana" style:font-name-complex="Verdana" style:font-size-complex="15pt"/>
    </style:style>
    <style:style style:name="T3327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3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9" style:parent-style-name="Car.predefinitoparagrafo" style:family="text">
      <style:text-properties style:font-name-asian="Verdana" style:font-name-complex="Verdana" style:font-size-complex="15pt"/>
    </style:style>
    <style:style style:name="T3330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3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8" style:parent-style-name="Car.predefinitoparagrafo" style:family="text">
      <style:text-properties style:font-name-asian="Verdana" style:font-name-complex="Verdana" style:font-size-complex="15pt"/>
    </style:style>
    <style:style style:name="T3339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2" style:parent-style-name="Car.predefinitoparagrafo" style:family="text">
      <style:text-properties style:font-name-asian="Verdana" style:font-name-complex="Verdana" style:font-size-complex="15pt"/>
    </style:style>
    <style:style style:name="T3343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6" style:parent-style-name="Car.predefinitoparagrafo" style:family="text">
      <style:text-properties style:font-name-asian="Verdana" style:font-name-complex="Verdana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9" style:parent-style-name="Car.predefinitoparagrafo" style:family="text">
      <style:text-properties style:font-name-asian="Verdana" style:font-name-complex="Verdana" style:font-size-complex="15pt"/>
    </style:style>
    <style:style style:name="T3350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3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54" style:parent-style-name="Car.predefinitoparagrafo" style:family="text">
      <style:text-properties style:font-name-asian="Verdana" style:font-name-complex="Verdana" style:font-size-complex="15pt"/>
    </style:style>
    <style:style style:name="T3355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3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0" style:parent-style-name="Car.predefinitoparagrafo" style:family="text">
      <style:text-properties style:font-name-asian="Verdana" style:font-name-complex="Verdana" style:font-size-complex="15pt"/>
    </style:style>
    <style:style style:name="T33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4" style:parent-style-name="Car.predefinitoparagrafo" style:family="text">
      <style:text-properties style:font-name-asian="Verdana" style:font-name-complex="Verdana" style:font-size-complex="15pt"/>
    </style:style>
    <style:style style:name="T3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8" style:parent-style-name="Car.predefinitoparagrafo" style:family="text">
      <style:text-properties style:font-name-asian="Verdana" style:font-name-complex="Verdana" style:font-size-complex="15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text-indent="0in"/>
    </style:style>
    <style:style style:name="T33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87" style:parent-style-name="Car.predefinitoparagrafo" style:family="text">
      <style:text-properties style:font-name-asian="Verdana" style:font-name-complex="Verdana" style:font-size-complex="15pt"/>
    </style:style>
    <style:style style:name="T3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3" style:parent-style-name="Car.predefinitoparagrafo" style:family="text">
      <style:text-properties style:font-name-asian="Verdana" style:font-name-complex="Verdana" style:font-size-complex="15pt"/>
    </style:style>
    <style:style style:name="T33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1" style:parent-style-name="Car.predefinitoparagrafo" style:family="text">
      <style:text-properties style:font-name-asian="Verdana" style:font-name-complex="Verdana" style:font-size-complex="15pt"/>
    </style:style>
    <style:style style:name="T340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03" style:parent-style-name="Car.predefinitoparagrafo" style:family="text">
      <style:text-properties style:font-name-asian="Verdana" style:font-name-complex="Verdana" style:font-size-complex="15pt"/>
    </style:style>
    <style:style style:name="T34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0" style:parent-style-name="Car.predefinitoparagrafo" style:family="text">
      <style:text-properties style:font-name-asian="Verdana" style:font-name-complex="Verdana" style:font-size-complex="15pt"/>
    </style:style>
    <style:style style:name="T341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4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15" style:parent-style-name="Car.predefinitoparagrafo" style:family="text">
      <style:text-properties style:font-name-asian="Verdana" style:font-name-complex="Verdana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8" style:parent-style-name="Car.predefinitoparagrafo" style:family="text">
      <style:text-properties style:font-name-asian="Verdana" style:font-name-complex="Verdana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23" style:parent-style-name="Car.predefinitoparagrafo" style:family="text">
      <style:text-properties style:font-name-asian="Verdana" style:font-name-complex="Verdana" style:font-size-complex="15pt"/>
    </style:style>
    <style:style style:name="T34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25" style:parent-style-name="Car.predefinitoparagrafo" style:family="text">
      <style:text-properties style:font-name-asian="Verdana" style:font-name-complex="Verdana" style:font-size-complex="15pt"/>
    </style:style>
    <style:style style:name="T3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7" style:parent-style-name="Car.predefinitoparagrafo" style:family="text">
      <style:text-properties style:font-name-asian="Verdana" style:font-name-complex="Verdana" style:font-size-complex="15pt"/>
    </style:style>
    <style:style style:name="T34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5" style:parent-style-name="Car.predefinitoparagrafo" style:family="text">
      <style:text-properties style:font-name-asian="Verdana" style:font-name-complex="Verdana" style:font-size-complex="15pt"/>
    </style:style>
    <style:style style:name="T3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9" style:parent-style-name="Car.predefinitoparagrafo" style:family="text">
      <style:text-properties style:font-name-asian="Verdana" style:font-name-complex="Verdana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2" style:parent-style-name="Car.predefinitoparagrafo" style:family="text">
      <style:text-properties style:font-name-asian="Verdana" style:font-name-complex="Verdana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5" style:parent-style-name="Car.predefinitoparagrafo" style:family="text">
      <style:text-properties style:font-name-asian="Verdana" style:font-name-complex="Verdana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8" style:parent-style-name="Car.predefinitoparagrafo" style:family="text">
      <style:text-properties style:font-name-asian="Verdana" style:font-name-complex="Verdana" style:font-size-complex="15pt"/>
    </style:style>
    <style:style style:name="T3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452" style:parent-style-name="Car.predefinitoparagrafo" style:family="text">
      <style:text-properties style:font-name-asian="Verdana" style:font-name-complex="Verdana" style:font-size-complex="15pt"/>
    </style:style>
    <style:style style:name="T345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1" style:parent-style-name="Car.predefinitoparagrafo" style:family="text">
      <style:text-properties style:font-name-asian="Verdana" style:font-name-complex="Verdana" style:font-size-complex="15pt"/>
    </style:style>
    <style:style style:name="T346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4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5" style:parent-style-name="Car.predefinitoparagrafo" style:family="text">
      <style:text-properties style:font-name-asian="Verdana" style:font-name-complex="Verdana" style:font-size-complex="15pt"/>
    </style:style>
    <style:style style:name="T34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3" style:parent-style-name="Car.predefinitoparagrafo" style:family="text">
      <style:text-properties style:font-name-asian="Verdana" style:font-name-complex="Verdana" style:font-size-complex="15pt"/>
    </style:style>
    <style:style style:name="T34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75" style:parent-style-name="Car.predefinitoparagrafo" style:family="text">
      <style:text-properties style:font-name-asian="Verdana" style:font-name-complex="Verdana" style:font-size-complex="15pt"/>
    </style:style>
    <style:style style:name="T347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5" style:parent-style-name="Car.predefinitoparagrafo" style:family="text">
      <style:text-properties style:font-name-asian="Verdana" style:font-name-complex="Verdana" style:font-size-complex="15pt"/>
    </style:style>
    <style:style style:name="T348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487" style:parent-style-name="Car.predefinitoparagrafo" style:family="text">
      <style:text-properties style:font-name-asian="Verdana" style:font-name-complex="Verdana" style:font-size-complex="15pt"/>
    </style:style>
    <style:style style:name="T3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3" style:parent-style-name="Car.predefinitoparagrafo" style:family="text">
      <style:text-properties style:font-name-asian="Verdana" style:font-name-complex="Verdana" style:font-size-complex="15pt"/>
    </style:style>
    <style:style style:name="T3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7" style:parent-style-name="Car.predefinitoparagrafo" style:family="text">
      <style:text-properties style:font-name-asian="Verdana" style:font-name-complex="Verdana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3" style:parent-style-name="Car.predefinitoparagrafo" style:family="text">
      <style:text-properties style:font-name-asian="Verdana" style:font-name-complex="Verdana" style:font-size-complex="15pt"/>
    </style:style>
    <style:style style:name="T35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6" style:parent-style-name="Car.predefinitoparagrafo" style:family="text">
      <style:text-properties style:font-name-asian="Verdana" style:font-name-complex="Verdana" style:font-size-complex="15pt"/>
    </style:style>
    <style:style style:name="T3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09" style:parent-style-name="Car.predefinitoparagrafo" style:family="text">
      <style:text-properties style:font-name-asian="Verdana" style:font-name-complex="Verdana" style:font-size-complex="15pt"/>
    </style:style>
    <style:style style:name="T35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511" style:parent-style-name="Car.predefinitoparagrafo" style:family="text">
      <style:text-properties style:font-name-asian="Verdana" style:font-name-complex="Verdana" style:font-size-complex="15pt"/>
    </style:style>
    <style:style style:name="T3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3" style:parent-style-name="Car.predefinitoparagrafo" style:family="text">
      <style:text-properties style:font-name-asian="Verdana" style:font-name-complex="Verdana" style:font-size-complex="15pt"/>
    </style:style>
    <style:style style:name="T35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0" style:parent-style-name="Car.predefinitoparagrafo" style:family="text">
      <style:text-properties style:font-name-asian="Verdana" style:font-name-complex="Verdana" style:font-size-complex="15pt"/>
    </style:style>
    <style:style style:name="T352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3" style:parent-style-name="Car.predefinitoparagrafo" style:family="text">
      <style:text-properties style:font-name-asian="Verdana" style:font-name-complex="Verdana" style:font-size-complex="15pt"/>
    </style:style>
    <style:style style:name="T35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7" style:parent-style-name="Car.predefinitoparagrafo" style:family="text">
      <style:text-properties style:font-name-asian="Verdana" style:font-name-complex="Verdana" style:font-size-complex="15pt"/>
    </style:style>
    <style:style style:name="T3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32" style:parent-style-name="Car.predefinitoparagrafo" style:family="text">
      <style:text-properties style:font-name-asian="Verdana" style:font-name-complex="Verdana" style:font-size-complex="15pt"/>
    </style:style>
    <style:style style:name="T35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8" style:parent-style-name="Car.predefinitoparagrafo" style:family="text">
      <style:text-properties style:font-name-asian="Verdana" style:font-name-complex="Verdana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40" style:parent-style-name="Car.predefinitoparagrafo" style:family="text">
      <style:text-properties style:font-name-asian="Verdana" style:font-name-complex="Verdana" style:font-size-complex="15pt"/>
    </style:style>
    <style:style style:name="T35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5" style:parent-style-name="Car.predefinitoparagrafo" style:family="text">
      <style:text-properties style:font-name-asian="Verdana" style:font-name-complex="Verdana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5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9" style:parent-style-name="Car.predefinitoparagrafo" style:family="text">
      <style:text-properties style:font-name-asian="Verdana" style:font-name-complex="Verdana" style:font-size-complex="15pt"/>
    </style:style>
    <style:style style:name="T3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3" style:parent-style-name="Car.predefinitoparagrafo" style:family="text">
      <style:text-properties style:font-name-asian="Verdana" style:font-name-complex="Verdana" style:font-size-complex="15pt"/>
    </style:style>
    <style:style style:name="T35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7" style:parent-style-name="Car.predefinitoparagrafo" style:family="text">
      <style:text-properties style:font-name-asian="Verdana" style:font-name-complex="Verdana" style:font-size-complex="15pt"/>
    </style:style>
    <style:style style:name="T355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559" style:parent-style-name="Car.predefinitoparagrafo" style:family="text">
      <style:text-properties style:font-name-asian="Verdana" style:font-name-complex="Verdana" style:font-size-complex="15pt"/>
    </style:style>
    <style:style style:name="T3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4" style:parent-style-name="Car.predefinitoparagrafo" style:family="text">
      <style:text-properties style:font-name-asian="Verdana" style:font-name-complex="Verdana" style:font-size-complex="15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e" style:family="paragraph">
      <style:paragraph-properties fo:text-indent="0in"/>
    </style:style>
    <style:style style:name="T35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2" style:parent-style-name="Car.predefinitoparagrafo" style:family="text">
      <style:text-properties style:font-name-asian="Verdana" style:font-name-complex="Verdana" style:font-size-complex="15pt"/>
    </style:style>
    <style:style style:name="T357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6" style:parent-style-name="Car.predefinitoparagrafo" style:family="text">
      <style:text-properties style:font-name-asian="Verdana" style:font-name-complex="Verdana" style:font-size-complex="15pt"/>
    </style:style>
    <style:style style:name="T3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3" style:parent-style-name="Car.predefinitoparagrafo" style:family="text">
      <style:text-properties style:font-name-asian="Verdana" style:font-name-complex="Verdana" style:font-size-complex="15pt"/>
    </style:style>
    <style:style style:name="T35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6" style:parent-style-name="Car.predefinitoparagrafo" style:family="text">
      <style:text-properties style:font-name-asian="Verdana" style:font-name-complex="Verdana" style:font-size-complex="15pt"/>
    </style:style>
    <style:style style:name="T3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0" style:parent-style-name="Car.predefinitoparagrafo" style:family="text">
      <style:text-properties style:font-name-asian="Verdana" style:font-name-complex="Verdana" style:font-size-complex="15pt"/>
    </style:style>
    <style:style style:name="T359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93" style:parent-style-name="Car.predefinitoparagrafo" style:family="text">
      <style:text-properties style:font-name-asian="Verdana" style:font-name-complex="Verdana" style:font-size-complex="15pt"/>
    </style:style>
    <style:style style:name="T35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8" style:parent-style-name="Car.predefinitoparagrafo" style:family="text">
      <style:text-properties style:font-name-asian="Verdana" style:font-name-complex="Verdana" style:font-size-complex="15pt"/>
    </style:style>
    <style:style style:name="T35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6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1" style:parent-style-name="Car.predefinitoparagrafo" style:family="text">
      <style:text-properties style:font-name-asian="Verdana" style:font-name-complex="Verdana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9" style:parent-style-name="Car.predefinitoparagrafo" style:family="text">
      <style:text-properties style:font-name-asian="Verdana" style:font-name-complex="Verdana" style:font-size-complex="15pt"/>
    </style:style>
    <style:style style:name="T361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13" style:parent-style-name="Car.predefinitoparagrafo" style:family="text">
      <style:text-properties style:font-name-asian="Verdana" style:font-name-complex="Verdana" fo:letter-spacing="-0.0215in" style:font-size-complex="15pt"/>
    </style:style>
    <style:style style:name="T3614" style:parent-style-name="Car.predefinitoparagrafo" style:family="text">
      <style:text-properties style:font-name-asian="Verdana" style:font-name-complex="Verdana" style:font-size-complex="15pt"/>
    </style:style>
    <style:style style:name="T3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1" style:parent-style-name="Car.predefinitoparagrafo" style:family="text">
      <style:text-properties style:font-name-asian="Verdana" style:font-name-complex="Verdana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3" style:parent-style-name="Car.predefinitoparagrafo" style:family="text">
      <style:text-properties style:font-name-asian="Verdana" style:font-name-complex="Verdana" style:font-size-complex="15pt"/>
    </style:style>
    <style:style style:name="T36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7" style:parent-style-name="Car.predefinitoparagrafo" style:family="text">
      <style:text-properties style:font-name-asian="Verdana" style:font-name-complex="Verdana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6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32" style:parent-style-name="Car.predefinitoparagrafo" style:family="text">
      <style:text-properties style:font-name-asian="Verdana" style:font-name-complex="Verdana" style:font-size-complex="15pt"/>
    </style:style>
    <style:style style:name="T363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8" style:parent-style-name="Car.predefinitoparagrafo" style:family="text">
      <style:text-properties style:font-name-asian="Verdana" style:font-name-complex="Verdana" style:font-size-complex="15pt"/>
    </style:style>
    <style:style style:name="T363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8" style:parent-style-name="Car.predefinitoparagrafo" style:family="text">
      <style:text-properties style:font-name-asian="Verdana" style:font-name-complex="Verdana" style:font-size-complex="15pt"/>
    </style:style>
    <style:style style:name="T3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0" style:parent-style-name="Car.predefinitoparagrafo" style:family="text">
      <style:text-properties style:font-name-asian="Verdana" style:font-name-complex="Verdana" style:font-size-complex="15pt"/>
    </style:style>
    <style:style style:name="T365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3" style:parent-style-name="Car.predefinitoparagrafo" style:family="text">
      <style:text-properties style:font-name-asian="Verdana" style:font-name-complex="Verdana" style:font-size-complex="15pt"/>
    </style:style>
    <style:style style:name="T36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6" style:parent-style-name="Car.predefinitoparagrafo" style:family="text">
      <style:text-properties style:font-name-asian="Verdana" style:font-name-complex="Verdana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58" style:parent-style-name="Car.predefinitoparagrafo" style:family="text">
      <style:text-properties style:font-name-asian="Verdana" style:font-name-complex="Verdana" style:font-size-complex="15pt"/>
    </style:style>
    <style:style style:name="T365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4" style:parent-style-name="Car.predefinitoparagrafo" style:family="text">
      <style:text-properties style:font-name-asian="Verdana" style:font-name-complex="Verdana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2" style:parent-style-name="Car.predefinitoparagrafo" style:family="text">
      <style:text-properties style:font-name-asian="Verdana" style:font-name-complex="Verdana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5" style:parent-style-name="Car.predefinitoparagrafo" style:family="text">
      <style:text-properties style:font-name-asian="Verdana" style:font-name-complex="Verdana" style:font-size-complex="15pt"/>
    </style:style>
    <style:style style:name="T367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683" style:parent-style-name="Car.predefinitoparagrafo" style:family="text">
      <style:text-properties style:font-name-asian="Verdana" style:font-name-complex="Verdana" style:font-size-complex="15pt"/>
    </style:style>
    <style:style style:name="T36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6" style:parent-style-name="Car.predefinitoparagrafo" style:family="text">
      <style:text-properties style:font-name-asian="Verdana" style:font-name-complex="Verdana" style:font-size-complex="15pt"/>
    </style:style>
    <style:style style:name="T368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1" style:parent-style-name="Car.predefinitoparagrafo" style:family="text">
      <style:text-properties style:font-name-asian="Verdana" style:font-name-complex="Verdana" style:font-size-complex="15pt"/>
    </style:style>
    <style:style style:name="T369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9" style:parent-style-name="Car.predefinitoparagrafo" style:family="text">
      <style:text-properties style:font-name-asian="Verdana" style:font-name-complex="Verdana" style:font-size-complex="15pt"/>
    </style:style>
    <style:style style:name="T370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7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2" style:parent-style-name="Car.predefinitoparagrafo" style:family="text">
      <style:text-properties style:font-name-asian="Verdana" style:font-name-complex="Verdana" style:font-size-complex="15pt"/>
    </style:style>
    <style:style style:name="T37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7" style:parent-style-name="Car.predefinitoparagrafo" style:family="text">
      <style:text-properties style:font-name-asian="Verdana" style:font-name-complex="Verdana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3" style:parent-style-name="Car.predefinitoparagrafo" style:family="text">
      <style:text-properties style:font-name-asian="Verdana" style:font-name-complex="Verdana" style:font-size-complex="15pt"/>
    </style:style>
    <style:style style:name="T3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5" style:parent-style-name="Car.predefinitoparagrafo" style:family="text">
      <style:text-properties style:font-name-asian="Verdana" style:font-name-complex="Verdana" style:font-size-complex="15pt"/>
    </style:style>
    <style:style style:name="T371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8" style:parent-style-name="Car.predefinitoparagrafo" style:family="text">
      <style:text-properties style:font-name-asian="Verdana" style:font-name-complex="Verdana" style:font-size-complex="15pt"/>
    </style:style>
    <style:style style:name="T3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2" style:parent-style-name="Car.predefinitoparagrafo" style:family="text">
      <style:text-properties style:font-name-asian="Verdana" style:font-name-complex="Verdana" style:font-size-complex="15pt"/>
    </style:style>
    <style:style style:name="T372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3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9" style:parent-style-name="Car.predefinitoparagrafo" style:family="text">
      <style:text-properties style:font-name-asian="Verdana" style:font-name-complex="Verdana" style:font-size-complex="15pt"/>
    </style:style>
    <style:style style:name="T373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7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2" style:parent-style-name="Car.predefinitoparagrafo" style:family="text">
      <style:text-properties style:font-name-asian="Verdana" style:font-name-complex="Verdana" style:font-size-complex="15pt"/>
    </style:style>
    <style:style style:name="T3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34" style:parent-style-name="Car.predefinitoparagrafo" style:family="text">
      <style:text-properties style:font-name-asian="Verdana" style:font-name-complex="Verdana" style:font-size-complex="15pt"/>
    </style:style>
    <style:style style:name="T37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36" style:parent-style-name="Car.predefinitoparagrafo" style:family="text">
      <style:text-properties style:font-name-asian="Verdana" style:font-name-complex="Verdana" style:font-size-complex="15pt"/>
    </style:style>
    <style:style style:name="T37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38" style:parent-style-name="Car.predefinitoparagrafo" style:family="text">
      <style:text-properties style:font-name-asian="Verdana" style:font-name-complex="Verdana" style:font-size-complex="15pt"/>
    </style:style>
    <style:style style:name="T373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740" style:parent-style-name="Car.predefinitoparagrafo" style:family="text">
      <style:text-properties style:font-name-asian="Verdana" style:font-name-complex="Verdana" style:font-size-complex="15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e" style:family="paragraph">
      <style:paragraph-properties fo:text-indent="0in"/>
    </style:style>
    <style:style style:name="T37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0" style:parent-style-name="Car.predefinitoparagrafo" style:family="text">
      <style:text-properties style:font-name-asian="Verdana" style:font-name-complex="Verdana" style:font-size-complex="15pt"/>
    </style:style>
    <style:style style:name="T375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8" style:parent-style-name="Car.predefinitoparagrafo" style:family="text">
      <style:text-properties style:font-name-asian="Verdana" style:font-name-complex="Verdana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1" style:parent-style-name="Car.predefinitoparagrafo" style:family="text">
      <style:text-properties style:font-name-asian="Verdana" style:font-name-complex="Verdana" style:font-size-complex="15pt"/>
    </style:style>
    <style:style style:name="T3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5" style:parent-style-name="Car.predefinitoparagrafo" style:family="text">
      <style:text-properties style:font-name-asian="Verdana" style:font-name-complex="Verdana" style:font-size-complex="15pt"/>
    </style:style>
    <style:style style:name="T3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e" style:family="paragraph">
      <style:paragraph-properties fo:text-indent="0in"/>
    </style:style>
    <style:style style:name="T377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85" style:parent-style-name="Car.predefinitoparagrafo" style:family="text">
      <style:text-properties style:font-name-asian="Verdana" style:font-name-complex="Verdana" style:font-size-complex="15pt"/>
    </style:style>
    <style:style style:name="T3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2" style:parent-style-name="Car.predefinitoparagrafo" style:family="text">
      <style:text-properties style:font-name-asian="Verdana" style:font-name-complex="Verdana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8" style:parent-style-name="Car.predefinitoparagrafo" style:family="text">
      <style:text-properties style:font-name-asian="Verdana" style:font-name-complex="Verdana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0" style:parent-style-name="Car.predefinitoparagrafo" style:family="text">
      <style:text-properties style:font-name-asian="Verdana" style:font-name-complex="Verdana" style:font-size-complex="15pt"/>
    </style:style>
    <style:style style:name="T3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5" style:parent-style-name="Car.predefinitoparagrafo" style:family="text">
      <style:text-properties style:font-name-asian="Verdana" style:font-name-complex="Verdana" style:font-size-complex="15pt"/>
    </style:style>
    <style:style style:name="T3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2" style:parent-style-name="Car.predefinitoparagrafo" style:family="text">
      <style:text-properties style:font-name-asian="Verdana" style:font-name-complex="Verdana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6" style:parent-style-name="Car.predefinitoparagrafo" style:family="text">
      <style:text-properties style:font-name-asian="Verdana" style:font-name-complex="Verdana" style:font-size-complex="15pt"/>
    </style:style>
    <style:style style:name="T3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0" style:parent-style-name="Car.predefinitoparagrafo" style:family="text">
      <style:text-properties style:font-name-asian="Verdana" style:font-name-complex="Verdana" style:font-size-complex="15pt"/>
    </style:style>
    <style:style style:name="T38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32" style:parent-style-name="Car.predefinitoparagrafo" style:family="text">
      <style:text-properties style:font-name-asian="Verdana" style:font-name-complex="Verdana" style:font-size-complex="15pt"/>
    </style:style>
    <style:style style:name="T38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34" style:parent-style-name="Car.predefinitoparagrafo" style:family="text">
      <style:text-properties style:font-name-asian="Verdana" style:font-name-complex="Verdana" style:font-size-complex="15pt"/>
    </style:style>
    <style:style style:name="T38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2" style:parent-style-name="Car.predefinitoparagrafo" style:family="text">
      <style:text-properties style:font-name-asian="Verdana" style:font-name-complex="Verdana" style:font-size-complex="15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e" style:family="paragraph">
      <style:paragraph-properties fo:text-indent="0in"/>
    </style:style>
    <style:style style:name="T3848" style:parent-style-name="Car.predefinitoparagrafo" style:family="text">
      <style:text-properties style:font-name-asian="Verdana" style:font-name-complex="Verdana" style:font-size-complex="15pt"/>
    </style:style>
    <style:style style:name="T3849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8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57" style:parent-style-name="Car.predefinitoparagrafo" style:family="text">
      <style:text-properties style:font-name-asian="Verdana" style:font-name-complex="Verdana" style:font-size-complex="15pt"/>
    </style:style>
    <style:style style:name="T385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0" style:parent-style-name="Car.predefinitoparagrafo" style:family="text">
      <style:text-properties style:font-name-asian="Verdana" style:font-name-complex="Verdana" style:font-size-complex="15pt"/>
    </style:style>
    <style:style style:name="T3861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3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4" style:parent-style-name="Car.predefinitoparagrafo" style:family="text">
      <style:text-properties style:font-name-asian="Verdana" style:font-name-complex="Verdana" style:font-size-complex="15pt"/>
    </style:style>
    <style:style style:name="T3865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8" style:parent-style-name="Car.predefinitoparagrafo" style:family="text">
      <style:text-properties style:font-name-asian="Verdana" style:font-name-complex="Verdana" style:font-size-complex="15pt"/>
    </style:style>
    <style:style style:name="T386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4" style:parent-style-name="Car.predefinitoparagrafo" style:family="text">
      <style:text-properties style:font-name-asian="Verdana" style:font-name-complex="Verdana" style:font-size-complex="15pt"/>
    </style:style>
    <style:style style:name="T3875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8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7" style:parent-style-name="Car.predefinitoparagrafo" style:family="text">
      <style:text-properties style:font-name-asian="Verdana" style:font-name-complex="Verdana" style:font-size-complex="15pt"/>
    </style:style>
    <style:style style:name="T3878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1" style:parent-style-name="Car.predefinitoparagrafo" style:family="text">
      <style:text-properties style:font-name-asian="Verdana" style:font-name-complex="Verdana" style:font-size-complex="15pt"/>
    </style:style>
    <style:style style:name="T3882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9" style:parent-style-name="Car.predefinitoparagrafo" style:family="text">
      <style:text-properties style:font-name-asian="Verdana" style:font-name-complex="Verdana" style:font-size-complex="15pt"/>
    </style:style>
    <style:style style:name="T389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4" style:parent-style-name="Car.predefinitoparagrafo" style:family="text">
      <style:text-properties style:font-name-asian="Verdana" style:font-name-complex="Verdana" style:font-size-complex="15pt"/>
    </style:style>
    <style:style style:name="T3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96" style:parent-style-name="Car.predefinitoparagrafo" style:family="text">
      <style:text-properties style:font-name-asian="Verdana" style:font-name-complex="Verdana" style:font-size-complex="15pt"/>
    </style:style>
    <style:style style:name="T38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0" style:parent-style-name="Car.predefinitoparagrafo" style:family="text">
      <style:text-properties style:font-name-asian="Verdana" style:font-name-complex="Verdana" style:font-size-complex="15pt"/>
    </style:style>
    <style:style style:name="T39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905" style:parent-style-name="Car.predefinitoparagrafo" style:family="text">
      <style:text-properties style:font-name-asian="Verdana" style:font-name-complex="Verdana" style:font-size-complex="15pt"/>
    </style:style>
    <style:style style:name="T390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90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9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9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2" style:parent-style-name="Car.predefinitoparagrafo" style:family="text">
      <style:text-properties style:font-name-asian="Verdana" style:font-name-complex="Verdana" style:font-size-complex="15pt"/>
    </style:style>
    <style:style style:name="T391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9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6" style:parent-style-name="Car.predefinitoparagrafo" style:family="text">
      <style:text-properties style:font-name-asian="Verdana" style:font-name-complex="Verdana" style:font-size-complex="15pt"/>
    </style:style>
    <style:style style:name="T3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1" style:parent-style-name="Car.predefinitoparagrafo" style:family="text">
      <style:text-properties style:font-name-asian="Verdana" style:font-name-complex="Verdana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3" style:parent-style-name="Car.predefinitoparagrafo" style:family="text">
      <style:text-properties style:font-name-asian="Verdana" style:font-name-complex="Verdana" style:font-size-complex="15pt"/>
    </style:style>
    <style:style style:name="T392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3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30" style:parent-style-name="Car.predefinitoparagrafo" style:family="text">
      <style:text-properties style:font-name-asian="Verdana" style:font-name-complex="Verdana" style:font-size-complex="15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e" style:family="paragraph">
      <style:paragraph-properties fo:text-indent="0in"/>
    </style:style>
    <style:style style:name="T3936" style:parent-style-name="Car.predefinitoparagrafo" style:family="text">
      <style:text-properties style:font-name-asian="Verdana" style:font-name-complex="Verdana" style:font-size-complex="15pt"/>
    </style:style>
    <style:style style:name="T393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1" style:parent-style-name="Car.predefinitoparagrafo" style:family="text">
      <style:text-properties style:font-name-asian="Verdana" style:font-name-complex="Verdana" style:font-size-complex="15pt"/>
    </style:style>
    <style:style style:name="T3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44" style:parent-style-name="Car.predefinitoparagrafo" style:family="text">
      <style:text-properties style:font-name-asian="Verdana" style:font-name-complex="Verdana" style:font-size-complex="15pt"/>
    </style:style>
    <style:style style:name="T39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7" style:parent-style-name="Car.predefinitoparagrafo" style:family="text">
      <style:text-properties style:font-name-asian="Verdana" style:font-name-complex="Verdana" style:font-size-complex="15pt"/>
    </style:style>
    <style:style style:name="T394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3" style:parent-style-name="Car.predefinitoparagrafo" style:family="text">
      <style:text-properties style:font-name-asian="Verdana" style:font-name-complex="Verdana" style:font-size-complex="15pt"/>
    </style:style>
    <style:style style:name="T3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5" style:parent-style-name="Car.predefinitoparagrafo" style:family="text">
      <style:text-properties style:font-name-asian="Verdana" style:font-name-complex="Verdana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9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0" style:parent-style-name="Car.predefinitoparagrafo" style:family="text">
      <style:text-properties style:font-name-asian="Verdana" style:font-name-complex="Verdana" style:font-size-complex="15pt"/>
    </style:style>
    <style:style style:name="T396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4" style:parent-style-name="Car.predefinitoparagrafo" style:family="text">
      <style:text-properties style:font-name-asian="Verdana" style:font-name-complex="Verdana" style:font-size-complex="15pt"/>
    </style:style>
    <style:style style:name="T39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0" style:parent-style-name="Car.predefinitoparagrafo" style:family="text">
      <style:text-properties style:font-name-asian="Verdana" style:font-name-complex="Verdana" style:font-size-complex="15pt"/>
    </style:style>
    <style:style style:name="T397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6" style:parent-style-name="Car.predefinitoparagrafo" style:family="text">
      <style:text-properties style:font-name-asian="Verdana" style:font-name-complex="Verdana" style:font-size-complex="15pt"/>
    </style:style>
    <style:style style:name="T3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0" style:parent-style-name="Car.predefinitoparagrafo" style:family="text">
      <style:text-properties style:font-name-asian="Verdana" style:font-name-complex="Verdana" style:font-size-complex="15pt"/>
    </style:style>
    <style:style style:name="T39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3" style:parent-style-name="Car.predefinitoparagrafo" style:family="text">
      <style:text-properties style:font-name-asian="Verdana" style:font-name-complex="Verdana" style:font-size-complex="15pt"/>
    </style:style>
    <style:style style:name="T398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985" style:parent-style-name="Car.predefinitoparagrafo" style:family="text">
      <style:text-properties style:font-name-asian="Verdana" style:font-name-complex="Verdana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7" style:parent-style-name="Car.predefinitoparagrafo" style:family="text">
      <style:text-properties style:font-name-asian="Verdana" style:font-name-complex="Verdana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3" style:parent-style-name="Car.predefinitoparagrafo" style:family="text">
      <style:text-properties style:font-name-asian="Verdana" style:font-name-complex="Verdana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5" style:parent-style-name="Car.predefinitoparagrafo" style:family="text">
      <style:text-properties style:font-name-asian="Verdana" style:font-name-complex="Verdana" style:font-size-complex="15pt"/>
    </style:style>
    <style:style style:name="T399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0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006" style:parent-style-name="Car.predefinitoparagrafo" style:family="text">
      <style:text-properties style:font-name-asian="Verdana" style:font-name-complex="Verdana" style:font-size-complex="15pt"/>
    </style:style>
    <style:style style:name="T40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2" style:parent-style-name="Car.predefinitoparagrafo" style:family="text">
      <style:text-properties style:font-name-asian="Verdana" style:font-name-complex="Verdana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5" style:parent-style-name="Car.predefinitoparagrafo" style:family="text">
      <style:text-properties style:font-name-asian="Verdana" style:font-name-complex="Verdana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7" style:parent-style-name="Car.predefinitoparagrafo" style:family="text">
      <style:text-properties style:font-name-asian="Verdana" style:font-name-complex="Verdana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19" style:parent-style-name="Car.predefinitoparagrafo" style:family="text">
      <style:text-properties style:font-name-asian="Verdana" style:font-name-complex="Verdana" style:font-size-complex="15pt"/>
    </style:style>
    <style:style style:name="T4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1" style:parent-style-name="Car.predefinitoparagrafo" style:family="text">
      <style:text-properties style:font-name-asian="Verdana" style:font-name-complex="Verdana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25" style:parent-style-name="Car.predefinitoparagrafo" style:family="text">
      <style:text-properties style:font-name-asian="Verdana" style:font-name-complex="Verdana" style:font-size-complex="15pt"/>
    </style:style>
    <style:style style:name="T4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9" style:parent-style-name="Car.predefinitoparagrafo" style:family="text">
      <style:text-properties style:font-name-asian="Verdana" style:font-name-complex="Verdana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3" style:parent-style-name="Car.predefinitoparagrafo" style:family="text">
      <style:text-properties style:font-name-asian="Verdana" style:font-name-complex="Verdana" style:font-size-complex="15pt"/>
    </style:style>
    <style:style style:name="T4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8" style:parent-style-name="Car.predefinitoparagrafo" style:family="text">
      <style:text-properties style:font-name-asian="Verdana" style:font-name-complex="Verdana" style:font-size-complex="15pt"/>
    </style:style>
    <style:style style:name="T4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0" style:parent-style-name="Car.predefinitoparagrafo" style:family="text">
      <style:text-properties style:font-name-asian="Verdana" style:font-name-complex="Verdana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3" style:parent-style-name="Car.predefinitoparagrafo" style:family="text">
      <style:text-properties style:font-name-asian="Verdana" style:font-name-complex="Verdana" style:font-size-complex="15pt"/>
    </style:style>
    <style:style style:name="T4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5" style:parent-style-name="Car.predefinitoparagrafo" style:family="text">
      <style:text-properties style:font-name-asian="Verdana" style:font-name-complex="Verdana" style:font-size-complex="15pt"/>
    </style:style>
    <style:style style:name="T4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0" style:parent-style-name="Car.predefinitoparagrafo" style:family="text">
      <style:text-properties style:font-name-asian="Verdana" style:font-name-complex="Verdana" style:font-size-complex="15pt"/>
    </style:style>
    <style:style style:name="T4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2" style:parent-style-name="Car.predefinitoparagrafo" style:family="text">
      <style:text-properties style:font-name-asian="Verdana" style:font-name-complex="Verdana" style:font-size-complex="15pt"/>
    </style:style>
    <style:style style:name="T4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57" style:parent-style-name="Car.predefinitoparagrafo" style:family="text">
      <style:text-properties style:font-name-asian="Verdana" style:font-name-complex="Verdana" style:font-size-complex="15pt"/>
    </style:style>
    <style:style style:name="T405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059" style:parent-style-name="Car.predefinitoparagrafo" style:family="text">
      <style:text-properties style:font-name-asian="Verdana" style:font-name-complex="Verdana" style:font-size-complex="15pt"/>
    </style:style>
    <style:style style:name="T4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61" style:parent-style-name="Car.predefinitoparagrafo" style:family="text">
      <style:text-properties style:font-name-asian="Verdana" style:font-name-complex="Verdana" style:font-size-complex="15pt"/>
    </style:style>
    <style:style style:name="T40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4" style:parent-style-name="Car.predefinitoparagrafo" style:family="text">
      <style:text-properties style:font-name-asian="Verdana" style:font-name-complex="Verdana" style:font-size-complex="15pt"/>
    </style:style>
    <style:style style:name="T4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68" style:parent-style-name="Car.predefinitoparagrafo" style:family="text">
      <style:text-properties style:font-name-asian="Verdana" style:font-name-complex="Verdana" style:font-size-complex="15pt"/>
    </style:style>
    <style:style style:name="T40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3" style:parent-style-name="Car.predefinitoparagrafo" style:family="text">
      <style:text-properties style:font-name-asian="Verdana" style:font-name-complex="Verdana" style:font-size-complex="15pt"/>
    </style:style>
    <style:style style:name="T407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0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76" style:parent-style-name="Car.predefinitoparagrafo" style:family="text">
      <style:text-properties style:font-name-asian="Verdana" style:font-name-complex="Verdana" style:font-size-complex="15pt"/>
    </style:style>
    <style:style style:name="T40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78" style:parent-style-name="Car.predefinitoparagrafo" style:family="text">
      <style:text-properties style:font-name-asian="Verdana" style:font-name-complex="Verdana" style:font-size-complex="15pt"/>
    </style:style>
    <style:style style:name="T407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2" style:parent-style-name="Car.predefinitoparagrafo" style:family="text">
      <style:text-properties style:font-name-asian="Verdana" style:font-name-complex="Verdana" style:font-size-complex="15pt"/>
    </style:style>
    <style:style style:name="T40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6" style:parent-style-name="Car.predefinitoparagrafo" style:family="text">
      <style:text-properties style:font-name-asian="Verdana" style:font-name-complex="Verdana" style:font-size-complex="15pt"/>
    </style:style>
    <style:style style:name="T4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8" style:parent-style-name="Car.predefinitoparagrafo" style:family="text">
      <style:text-properties style:font-name-asian="Verdana" style:font-name-complex="Verdana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4" style:parent-style-name="Car.predefinitoparagrafo" style:family="text">
      <style:text-properties style:font-name-asian="Verdana" style:font-name-complex="Verdana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8" style:parent-style-name="Car.predefinitoparagrafo" style:family="text">
      <style:text-properties style:font-name-asian="Verdana" style:font-name-complex="Verdana" style:font-size-complex="15pt"/>
    </style:style>
    <style:style style:name="T409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6" style:parent-style-name="Car.predefinitoparagrafo" style:family="text">
      <style:text-properties style:font-name-asian="Verdana" style:font-name-complex="Verdana" style:font-size-complex="15pt"/>
    </style:style>
    <style:style style:name="T410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0" style:parent-style-name="Car.predefinitoparagrafo" style:family="text">
      <style:text-properties style:font-name-asian="Verdana" style:font-name-complex="Verdana" style:font-size-complex="15pt"/>
    </style:style>
    <style:style style:name="T41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12" style:parent-style-name="Car.predefinitoparagrafo" style:family="text">
      <style:text-properties style:font-name-asian="Verdana" style:font-name-complex="Verdana" style:font-size-complex="15pt"/>
    </style:style>
    <style:style style:name="T411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1" style:parent-style-name="Car.predefinitoparagrafo" style:family="text">
      <style:text-properties style:font-name-asian="Verdana" style:font-name-complex="Verdana" style:font-size-complex="15pt"/>
    </style:style>
    <style:style style:name="T4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27" style:parent-style-name="Car.predefinitoparagrafo" style:family="text">
      <style:text-properties style:font-name-asian="Verdana" style:font-name-complex="Verdana" style:font-size-complex="15pt"/>
    </style:style>
    <style:style style:name="T4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36" style:parent-style-name="Car.predefinitoparagrafo" style:family="text">
      <style:text-properties style:font-name-asian="Verdana" style:font-name-complex="Verdana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4" style:parent-style-name="Car.predefinitoparagrafo" style:family="text">
      <style:text-properties style:font-name-asian="Verdana" style:font-name-complex="Verdana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8" style:parent-style-name="Car.predefinitoparagrafo" style:family="text">
      <style:text-properties style:font-name-asian="Verdana" style:font-name-complex="Verdana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2" style:parent-style-name="Car.predefinitoparagrafo" style:family="text">
      <style:text-properties style:font-name-asian="Verdana" style:font-name-complex="Verdana" style:font-size-complex="15pt"/>
    </style:style>
    <style:style style:name="T41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7" style:parent-style-name="Car.predefinitoparagrafo" style:family="text">
      <style:text-properties style:font-name-asian="Verdana" style:font-name-complex="Verdana" style:font-size-complex="15pt"/>
    </style:style>
    <style:style style:name="T41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1" style:parent-style-name="Car.predefinitoparagrafo" style:family="text">
      <style:text-properties style:font-name-asian="Verdana" style:font-name-complex="Verdana" style:font-size-complex="15pt"/>
    </style:style>
    <style:style style:name="T416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5" style:parent-style-name="Car.predefinitoparagrafo" style:family="text">
      <style:text-properties style:font-name-asian="Verdana" style:font-name-complex="Verdana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2" style:parent-style-name="Car.predefinitoparagrafo" style:family="text">
      <style:text-properties style:font-name-asian="Verdana" style:font-name-complex="Verdana" style:font-size-complex="15pt"/>
    </style:style>
    <style:style style:name="T4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6" style:parent-style-name="Car.predefinitoparagrafo" style:family="text">
      <style:text-properties style:font-name-asian="Verdana" style:font-name-complex="Verdana" style:font-size-complex="15pt"/>
    </style:style>
    <style:style style:name="T4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80" style:parent-style-name="Car.predefinitoparagrafo" style:family="text">
      <style:text-properties style:font-name-asian="Verdana" style:font-name-complex="Verdana" style:font-size-complex="15pt"/>
    </style:style>
    <style:style style:name="T4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2" style:parent-style-name="Car.predefinitoparagrafo" style:family="text">
      <style:text-properties style:font-name-asian="Verdana" style:font-name-complex="Verdana" style:font-size-complex="15pt"/>
    </style:style>
    <style:style style:name="T418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5" style:parent-style-name="Car.predefinitoparagrafo" style:family="text">
      <style:text-properties style:font-name-asian="Verdana" style:font-name-complex="Verdana" style:font-size-complex="15pt"/>
    </style:style>
    <style:style style:name="T4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8" style:parent-style-name="Car.predefinitoparagrafo" style:family="text">
      <style:text-properties style:font-name-asian="Verdana" style:font-name-complex="Verdana" style:font-size-complex="15pt"/>
    </style:style>
    <style:style style:name="T4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5" style:parent-style-name="Car.predefinitoparagrafo" style:family="text">
      <style:text-properties style:font-name-asian="Verdana" style:font-name-complex="Verdana" style:font-size-complex="15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e" style:family="paragraph">
      <style:paragraph-properties fo:text-indent="0in"/>
    </style:style>
    <style:style style:name="T4201" style:parent-style-name="Car.predefinitoparagrafo" style:family="text">
      <style:text-properties style:font-name-asian="Verdana" style:font-name-complex="Verdana" style:font-size-complex="15pt"/>
    </style:style>
    <style:style style:name="T420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4" style:parent-style-name="Car.predefinitoparagrafo" style:family="text">
      <style:text-properties style:font-name-asian="Verdana" style:font-name-complex="Verdana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7" style:parent-style-name="Car.predefinitoparagrafo" style:family="text">
      <style:text-properties style:font-name-asian="Verdana" style:font-name-complex="Verdana" style:font-size-complex="15pt"/>
    </style:style>
    <style:style style:name="T420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09" style:parent-style-name="Car.predefinitoparagrafo" style:family="text">
      <style:text-properties style:font-name-asian="Verdana" style:font-name-complex="Verdana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5" style:parent-style-name="Car.predefinitoparagrafo" style:family="text">
      <style:text-properties style:font-name-asian="Verdana" style:font-name-complex="Verdana" style:font-size-complex="15pt"/>
    </style:style>
    <style:style style:name="T4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0" style:parent-style-name="Car.predefinitoparagrafo" style:family="text">
      <style:text-properties style:font-name-asian="Verdana" style:font-name-complex="Verdana" style:font-size-complex="15pt"/>
    </style:style>
    <style:style style:name="T422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29" style:parent-style-name="Car.predefinitoparagrafo" style:family="text">
      <style:text-properties style:font-name-asian="Verdana" style:font-name-complex="Verdana" style:font-size-complex="15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e" style:family="paragraph">
      <style:paragraph-properties fo:text-indent="0in"/>
    </style:style>
    <style:style style:name="T4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8" style:parent-style-name="Car.predefinitoparagrafo" style:family="text">
      <style:text-properties style:font-name-asian="Verdana" style:font-name-complex="Verdana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2" style:parent-style-name="Car.predefinitoparagrafo" style:family="text">
      <style:text-properties style:font-name-asian="Verdana" style:font-name-complex="Verdana" style:font-size-complex="15pt"/>
    </style:style>
    <style:style style:name="T424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5" style:parent-style-name="Car.predefinitoparagrafo" style:family="text">
      <style:text-properties style:font-name-asian="Verdana" style:font-name-complex="Verdana" style:font-size-complex="15pt"/>
    </style:style>
    <style:style style:name="T424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2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8" style:parent-style-name="Car.predefinitoparagrafo" style:family="text">
      <style:text-properties style:font-name-asian="Verdana" style:font-name-complex="Verdana" style:font-size-complex="15pt"/>
    </style:style>
    <style:style style:name="T424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2" style:parent-style-name="Car.predefinitoparagrafo" style:family="text">
      <style:text-properties style:font-name-asian="Verdana" style:font-name-complex="Verdana" style:font-size-complex="15pt"/>
    </style:style>
    <style:style style:name="T42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2" style:parent-style-name="Car.predefinitoparagrafo" style:family="text">
      <style:text-properties style:font-name-asian="Verdana" style:font-name-complex="Verdana" style:font-size-complex="15pt"/>
    </style:style>
    <style:style style:name="T42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8" style:parent-style-name="Car.predefinitoparagrafo" style:family="text">
      <style:text-properties style:font-name-asian="Verdana" style:font-name-complex="Verdana" style:font-size-complex="15pt"/>
    </style:style>
    <style:style style:name="T4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0" style:parent-style-name="Car.predefinitoparagrafo" style:family="text">
      <style:text-properties style:font-name-asian="Verdana" style:font-name-complex="Verdana" style:font-size-complex="15pt"/>
    </style:style>
    <style:style style:name="T4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4" style:parent-style-name="Car.predefinitoparagrafo" style:family="text">
      <style:text-properties style:font-name-asian="Verdana" style:font-name-complex="Verdana" style:font-size-complex="15pt"/>
    </style:style>
    <style:style style:name="T427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7" style:parent-style-name="Car.predefinitoparagrafo" style:family="text">
      <style:text-properties style:font-name-asian="Verdana" style:font-name-complex="Verdana" style:font-size-complex="15pt"/>
    </style:style>
    <style:style style:name="T42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3" style:parent-style-name="Car.predefinitoparagrafo" style:family="text">
      <style:text-properties style:font-name-asian="Verdana" style:font-name-complex="Verdana" style:font-size-complex="15pt"/>
    </style:style>
    <style:style style:name="T4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7" style:parent-style-name="Car.predefinitoparagrafo" style:family="text">
      <style:text-properties style:font-name-asian="Verdana" style:font-name-complex="Verdana" style:font-size-complex="15pt"/>
    </style:style>
    <style:style style:name="T42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1" style:parent-style-name="Car.predefinitoparagrafo" style:family="text">
      <style:text-properties style:font-name-asian="Verdana" style:font-name-complex="Verdana" style:font-size-complex="15pt"/>
    </style:style>
    <style:style style:name="T429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4" style:parent-style-name="Car.predefinitoparagrafo" style:family="text">
      <style:text-properties style:font-name-asian="Verdana" style:font-name-complex="Verdana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6" style:parent-style-name="Car.predefinitoparagrafo" style:family="text">
      <style:text-properties style:font-name-asian="Verdana" style:font-name-complex="Verdana" style:font-size-complex="15pt"/>
    </style:style>
    <style:style style:name="T429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2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1" style:parent-style-name="Car.predefinitoparagrafo" style:family="text">
      <style:text-properties style:font-name-asian="Verdana" style:font-name-complex="Verdana" style:font-size-complex="15pt"/>
    </style:style>
    <style:style style:name="T430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6" style:parent-style-name="Car.predefinitoparagrafo" style:family="text">
      <style:text-properties style:font-name-asian="Verdana" style:font-name-complex="Verdana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1" style:parent-style-name="Car.predefinitoparagrafo" style:family="text">
      <style:text-properties style:font-name-asian="Verdana" style:font-name-complex="Verdana" style:font-size-complex="15pt"/>
    </style:style>
    <style:style style:name="T4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7" style:parent-style-name="Car.predefinitoparagrafo" style:family="text">
      <style:text-properties style:font-name-asian="Verdana" style:font-name-complex="Verdana" style:font-size-complex="15pt"/>
    </style:style>
    <style:style style:name="T431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20" style:parent-style-name="Car.predefinitoparagrafo" style:family="text">
      <style:text-properties style:font-name-asian="Verdana" style:font-name-complex="Verdana" style:font-size-complex="15pt"/>
    </style:style>
    <style:style style:name="T432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4" style:parent-style-name="Car.predefinitoparagrafo" style:family="text">
      <style:text-properties style:font-name-asian="Verdana" style:font-name-complex="Verdana" style:font-size-complex="15pt"/>
    </style:style>
    <style:style style:name="T43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26" style:parent-style-name="Car.predefinitoparagrafo" style:family="text">
      <style:text-properties style:font-name-asian="Verdana" style:font-name-complex="Verdana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0" style:parent-style-name="Car.predefinitoparagrafo" style:family="text">
      <style:text-properties style:font-name-asian="Verdana" style:font-name-complex="Verdana" style:font-size-complex="15pt"/>
    </style:style>
    <style:style style:name="T4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333" style:parent-style-name="Car.predefinitoparagrafo" style:family="text">
      <style:text-properties style:font-name-asian="Verdana" style:font-name-complex="Verdana" style:font-size-complex="15pt"/>
    </style:style>
    <style:style style:name="T4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0" style:parent-style-name="Car.predefinitoparagrafo" style:family="text">
      <style:text-properties style:font-name-asian="Verdana" style:font-name-complex="Verdana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3" style:parent-style-name="Car.predefinitoparagrafo" style:family="text">
      <style:text-properties style:font-name-asian="Verdana" style:font-name-complex="Verdana" style:font-size-complex="15pt"/>
    </style:style>
    <style:style style:name="T43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2" style:parent-style-name="Car.predefinitoparagrafo" style:family="text">
      <style:text-properties style:font-name-asian="Verdana" style:font-name-complex="Verdana" style:font-size-complex="15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e" style:family="paragraph">
      <style:paragraph-properties fo:text-indent="0in"/>
    </style:style>
    <style:style style:name="T435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59" style:parent-style-name="Car.predefinitoparagrafo" style:family="text">
      <style:text-properties style:font-name-asian="Verdana" style:font-name-complex="Verdana" style:font-size-complex="15pt"/>
    </style:style>
    <style:style style:name="T43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61" style:parent-style-name="Car.predefinitoparagrafo" style:family="text">
      <style:text-properties style:font-name-asian="Verdana" style:font-name-complex="Verdana" style:font-size-complex="15pt"/>
    </style:style>
    <style:style style:name="T4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3" style:parent-style-name="Car.predefinitoparagrafo" style:family="text">
      <style:text-properties style:font-name-asian="Verdana" style:font-name-complex="Verdana" style:font-size-complex="15pt"/>
    </style:style>
    <style:style style:name="T436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0" style:parent-style-name="Car.predefinitoparagrafo" style:family="text">
      <style:text-properties style:font-name-asian="Verdana" style:font-name-complex="Verdana" style:font-size-complex="15pt"/>
    </style:style>
    <style:style style:name="T437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3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6" style:parent-style-name="Car.predefinitoparagrafo" style:family="text">
      <style:text-properties style:font-name-asian="Verdana" style:font-name-complex="Verdana" style:font-size-complex="15pt"/>
    </style:style>
    <style:style style:name="T437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3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9" style:parent-style-name="Car.predefinitoparagrafo" style:family="text">
      <style:text-properties style:font-name-asian="Verdana" style:font-name-complex="Verdana" style:font-size-complex="15pt"/>
    </style:style>
    <style:style style:name="T438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7" style:parent-style-name="Car.predefinitoparagrafo" style:family="text">
      <style:text-properties style:font-name-asian="Verdana" style:font-name-complex="Verdana" style:font-size-complex="15pt"/>
    </style:style>
    <style:style style:name="T438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0" style:parent-style-name="Car.predefinitoparagrafo" style:family="text">
      <style:text-properties style:font-name-asian="Verdana" style:font-name-complex="Verdana" style:font-size-complex="15pt"/>
    </style:style>
    <style:style style:name="T43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3" style:parent-style-name="Car.predefinitoparagrafo" style:family="text">
      <style:text-properties style:font-name-asian="Verdana" style:font-name-complex="Verdana" style:font-size-complex="15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e" style:family="paragraph">
      <style:paragraph-properties fo:text-indent="0in"/>
    </style:style>
    <style:style style:name="T43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2" style:parent-style-name="Car.predefinitoparagrafo" style:family="text">
      <style:text-properties style:font-name-asian="Verdana" style:font-name-complex="Verdana" style:font-size-complex="15pt"/>
    </style:style>
    <style:style style:name="T44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8" style:parent-style-name="Car.predefinitoparagrafo" style:family="text">
      <style:text-properties style:font-name-asian="Verdana" style:font-name-complex="Verdana" style:font-size-complex="15pt"/>
    </style:style>
    <style:style style:name="T44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11" style:parent-style-name="Car.predefinitoparagrafo" style:family="text">
      <style:text-properties style:font-name-asian="Verdana" style:font-name-complex="Verdana" style:font-size-complex="15pt"/>
    </style:style>
    <style:style style:name="T4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4" style:parent-style-name="Car.predefinitoparagrafo" style:family="text">
      <style:text-properties style:font-name-asian="Verdana" style:font-name-complex="Verdana" style:font-size-complex="15pt"/>
    </style:style>
    <style:style style:name="T441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4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7" style:parent-style-name="Car.predefinitoparagrafo" style:family="text">
      <style:text-properties style:font-name-asian="Verdana" style:font-name-complex="Verdana" style:font-size-complex="15pt"/>
    </style:style>
    <style:style style:name="T442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2" style:parent-style-name="Car.predefinitoparagrafo" style:family="text">
      <style:text-properties style:font-name-asian="Verdana" style:font-name-complex="Verdana" style:font-size-complex="15pt"/>
    </style:style>
    <style:style style:name="T443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6" style:parent-style-name="Car.predefinitoparagrafo" style:family="text">
      <style:text-properties style:font-name-asian="Verdana" style:font-name-complex="Verdana" style:font-size-complex="15pt"/>
    </style:style>
    <style:style style:name="T443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4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45" style:parent-style-name="Car.predefinitoparagrafo" style:family="text">
      <style:text-properties style:font-name-asian="Verdana" style:font-name-complex="Verdana" style:font-size-complex="15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e" style:family="paragraph">
      <style:paragraph-properties fo:text-indent="0in"/>
    </style:style>
    <style:style style:name="T4451" style:parent-style-name="Car.predefinitoparagrafo" style:family="text">
      <style:text-properties style:font-name-asian="Verdana" style:font-name-complex="Verdana" style:font-size-complex="15pt"/>
    </style:style>
    <style:style style:name="T44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8" style:parent-style-name="Car.predefinitoparagrafo" style:family="text">
      <style:text-properties style:font-name-asian="Verdana" style:font-name-complex="Verdana" style:font-size-complex="15pt"/>
    </style:style>
    <style:style style:name="T4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0" style:parent-style-name="Car.predefinitoparagrafo" style:family="text">
      <style:text-properties style:font-name-asian="Verdana" style:font-name-complex="Verdana" style:font-size-complex="15pt"/>
    </style:style>
    <style:style style:name="T44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62" style:parent-style-name="Car.predefinitoparagrafo" style:family="text">
      <style:text-properties style:font-name-asian="Verdana" style:font-name-complex="Verdana" style:font-size-complex="15pt"/>
    </style:style>
    <style:style style:name="T44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4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67" style:parent-style-name="Car.predefinitoparagrafo" style:family="text">
      <style:text-properties style:font-name-asian="Verdana" style:font-name-complex="Verdana" style:font-size-complex="15pt"/>
    </style:style>
    <style:style style:name="T4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1" style:parent-style-name="Car.predefinitoparagrafo" style:family="text">
      <style:text-properties style:font-name-asian="Verdana" style:font-name-complex="Verdana" style:font-size-complex="15pt"/>
    </style:style>
    <style:style style:name="T44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4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6" style:parent-style-name="Car.predefinitoparagrafo" style:family="text">
      <style:text-properties style:font-name-asian="Verdana" style:font-name-complex="Verdana" style:font-size-complex="15pt"/>
    </style:style>
    <style:style style:name="T447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478" style:parent-style-name="Car.predefinitoparagrafo" style:family="text">
      <style:text-properties style:font-name-asian="Verdana" style:font-name-complex="Verdana" style:font-size-complex="15pt"/>
    </style:style>
    <style:style style:name="T4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0" style:parent-style-name="Car.predefinitoparagrafo" style:family="text">
      <style:text-properties style:font-name-asian="Verdana" style:font-name-complex="Verdana" style:font-size-complex="15pt"/>
    </style:style>
    <style:style style:name="T448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4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87" style:parent-style-name="Car.predefinitoparagrafo" style:family="text">
      <style:text-properties style:font-name-asian="Verdana" style:font-name-complex="Verdana" style:font-size-complex="15pt"/>
    </style:style>
    <style:style style:name="T4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1" style:parent-style-name="Car.predefinitoparagrafo" style:family="text">
      <style:text-properties style:font-name-asian="Verdana" style:font-name-complex="Verdana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4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5" style:parent-style-name="Car.predefinitoparagrafo" style:family="text">
      <style:text-properties style:font-name-asian="Verdana" style:font-name-complex="Verdana" style:font-size-complex="15pt"/>
    </style:style>
    <style:style style:name="T4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9" style:parent-style-name="Car.predefinitoparagrafo" style:family="text">
      <style:text-properties style:font-name-asian="Verdana" style:font-name-complex="Verdana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5" style:parent-style-name="Car.predefinitoparagrafo" style:family="text">
      <style:text-properties style:font-name-asian="Verdana" style:font-name-complex="Verdana" style:font-size-complex="15pt"/>
    </style:style>
    <style:style style:name="T451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517" style:parent-style-name="Car.predefinitoparagrafo" style:family="text">
      <style:text-properties style:font-name-asian="Verdana" style:font-name-complex="Verdana" style:font-size-complex="15pt"/>
    </style:style>
    <style:style style:name="T4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9" style:parent-style-name="Car.predefinitoparagrafo" style:family="text">
      <style:text-properties style:font-name-asian="Verdana" style:font-name-complex="Verdana" style:font-size-complex="15pt"/>
    </style:style>
    <style:style style:name="T452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9" style:parent-style-name="Car.predefinitoparagrafo" style:family="text">
      <style:text-properties style:font-name-asian="Verdana" style:font-name-complex="Verdana" style:font-size-complex="15pt"/>
    </style:style>
    <style:style style:name="T45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4" style:parent-style-name="Car.predefinitoparagrafo" style:family="text">
      <style:text-properties style:font-name-asian="Verdana" style:font-name-complex="Verdana" style:font-size-complex="15pt"/>
    </style:style>
    <style:style style:name="T453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8" style:parent-style-name="Car.predefinitoparagrafo" style:family="text">
      <style:text-properties style:font-name-asian="Verdana" style:font-name-complex="Verdana" style:font-size-complex="15pt"/>
    </style:style>
    <style:style style:name="T45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41" style:parent-style-name="Car.predefinitoparagrafo" style:family="text">
      <style:text-properties style:font-name-asian="Verdana" style:font-name-complex="Verdana" style:font-size-complex="15pt"/>
    </style:style>
    <style:style style:name="T454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5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4" style:parent-style-name="Car.predefinitoparagrafo" style:family="text">
      <style:text-properties style:font-name-asian="Verdana" style:font-name-complex="Verdana" style:font-size-complex="15pt"/>
    </style:style>
    <style:style style:name="T45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4" style:parent-style-name="Car.predefinitoparagrafo" style:family="text">
      <style:text-properties style:font-name-asian="Verdana" style:font-name-complex="Verdana" style:font-size-complex="15pt"/>
    </style:style>
    <style:style style:name="T455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7" style:parent-style-name="Car.predefinitoparagrafo" style:family="text">
      <style:text-properties style:font-name-asian="Verdana" style:font-name-complex="Verdana" style:font-size-complex="15pt"/>
    </style:style>
    <style:style style:name="T455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567" style:parent-style-name="Car.predefinitoparagrafo" style:family="text">
      <style:text-properties style:font-name-asian="Verdana" style:font-name-complex="Verdana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56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570" style:parent-style-name="Car.predefinitoparagrafo" style:family="text">
      <style:text-properties style:font-name-asian="Verdana" style:font-name-complex="Verdana" style:font-size-complex="15pt"/>
    </style:style>
    <style:style style:name="T45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4" style:parent-style-name="Car.predefinitoparagrafo" style:family="text">
      <style:text-properties style:font-name-asian="Verdana" style:font-name-complex="Verdana" style:font-size-complex="15pt"/>
    </style:style>
    <style:style style:name="T4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0" style:parent-style-name="Car.predefinitoparagrafo" style:family="text">
      <style:text-properties style:font-name-asian="Verdana" style:font-name-complex="Verdana" style:font-size-complex="15pt"/>
    </style:style>
    <style:style style:name="T45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3" style:parent-style-name="Car.predefinitoparagrafo" style:family="text">
      <style:text-properties style:font-name-asian="Verdana" style:font-name-complex="Verdana" style:font-size-complex="15pt"/>
    </style:style>
    <style:style style:name="T4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7" style:parent-style-name="Car.predefinitoparagrafo" style:family="text">
      <style:text-properties style:font-name-asian="Verdana" style:font-name-complex="Verdana" style:font-size-complex="15pt"/>
    </style:style>
    <style:style style:name="T45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5" style:parent-style-name="Car.predefinitoparagrafo" style:family="text">
      <style:text-properties style:font-name-asian="Verdana" style:font-name-complex="Verdana" style:font-size-complex="15pt"/>
    </style:style>
    <style:style style:name="T45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9" style:parent-style-name="Car.predefinitoparagrafo" style:family="text">
      <style:text-properties style:font-name-asian="Verdana" style:font-name-complex="Verdana" style:font-size-complex="15pt"/>
    </style:style>
    <style:style style:name="T4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607" style:parent-style-name="Car.predefinitoparagrafo" style:family="text">
      <style:text-properties style:font-name-asian="Verdana" style:font-name-complex="Verdana" style:font-size-complex="15pt"/>
    </style:style>
    <style:style style:name="T460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609" style:parent-style-name="Car.predefinitoparagrafo" style:family="text">
      <style:text-properties style:font-name-asian="Verdana" style:font-name-complex="Verdana" style:font-size-complex="15pt"/>
    </style:style>
    <style:style style:name="T4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2" style:parent-style-name="Car.predefinitoparagrafo" style:family="text">
      <style:text-properties style:font-name-asian="Verdana" style:font-name-complex="Verdana" style:font-size-complex="15pt"/>
    </style:style>
    <style:style style:name="T461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6" style:parent-style-name="Car.predefinitoparagrafo" style:family="text">
      <style:text-properties style:font-name-asian="Verdana" style:font-name-complex="Verdana" style:font-size-complex="15pt"/>
    </style:style>
    <style:style style:name="T461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9" style:parent-style-name="Car.predefinitoparagrafo" style:family="text">
      <style:text-properties style:font-name-asian="Verdana" style:font-name-complex="Verdana" style:font-size-complex="15pt"/>
    </style:style>
    <style:style style:name="T462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5" style:parent-style-name="Car.predefinitoparagrafo" style:family="text">
      <style:text-properties style:font-name-asian="Verdana" style:font-name-complex="Verdana" style:font-size-complex="15pt"/>
    </style:style>
    <style:style style:name="T4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8" style:parent-style-name="Car.predefinitoparagrafo" style:family="text">
      <style:text-properties style:font-name-asian="Verdana" style:font-name-complex="Verdana" style:font-size-complex="15pt"/>
    </style:style>
    <style:style style:name="T4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1" style:parent-style-name="Car.predefinitoparagrafo" style:family="text">
      <style:text-properties style:font-name-asian="Verdana" style:font-name-complex="Verdana" style:font-size-complex="15pt"/>
    </style:style>
    <style:style style:name="T4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4" style:parent-style-name="Car.predefinitoparagrafo" style:family="text">
      <style:text-properties style:font-name-asian="Verdana" style:font-name-complex="Verdana" style:font-size-complex="15pt"/>
    </style:style>
    <style:style style:name="T46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8" style:parent-style-name="Car.predefinitoparagrafo" style:family="text">
      <style:text-properties style:font-name-asian="Verdana" style:font-name-complex="Verdana" style:font-size-complex="15pt"/>
    </style:style>
    <style:style style:name="T46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5" style:parent-style-name="Car.predefinitoparagrafo" style:family="text">
      <style:text-properties style:font-name-asian="Verdana" style:font-name-complex="Verdana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1" style:parent-style-name="Car.predefinitoparagrafo" style:family="text">
      <style:text-properties style:font-name-asian="Verdana" style:font-name-complex="Verdana" style:font-size-complex="15pt"/>
    </style:style>
    <style:style style:name="T46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4" style:parent-style-name="Car.predefinitoparagrafo" style:family="text">
      <style:text-properties style:font-name-asian="Verdana" style:font-name-complex="Verdana" style:font-size-complex="15pt"/>
    </style:style>
    <style:style style:name="T465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8" style:parent-style-name="Car.predefinitoparagrafo" style:family="text">
      <style:text-properties style:font-name-asian="Verdana" style:font-name-complex="Verdana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3" style:parent-style-name="Car.predefinitoparagrafo" style:family="text">
      <style:text-properties style:font-name-asian="Verdana" style:font-name-complex="Verdana" style:font-size-complex="15pt"/>
    </style:style>
    <style:style style:name="T46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72" style:parent-style-name="Car.predefinitoparagrafo" style:family="text">
      <style:text-properties style:font-name-asian="Verdana" style:font-name-complex="Verdana" style:font-size-complex="15pt"/>
    </style:style>
    <style:style style:name="T46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77" style:parent-style-name="Car.predefinitoparagrafo" style:family="text">
      <style:text-properties style:font-name-asian="Verdana" style:font-name-complex="Verdana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5" style:parent-style-name="Car.predefinitoparagrafo" style:family="text">
      <style:text-properties style:font-name-asian="Verdana" style:font-name-complex="Verdana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8" style:parent-style-name="Car.predefinitoparagrafo" style:family="text">
      <style:text-properties style:font-name-asian="Verdana" style:font-name-complex="Verdana" style:font-size-complex="15pt"/>
    </style:style>
    <style:style style:name="T4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92" style:parent-style-name="Car.predefinitoparagrafo" style:family="text">
      <style:text-properties style:font-name-asian="Verdana" style:font-name-complex="Verdana" style:font-size-complex="15pt"/>
    </style:style>
    <style:style style:name="T4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702" style:parent-style-name="Car.predefinitoparagrafo" style:family="text">
      <style:text-properties style:font-name-asian="Verdana" style:font-name-complex="Verdana" style:font-size-complex="15pt"/>
    </style:style>
    <style:style style:name="T470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04" style:parent-style-name="Car.predefinitoparagrafo" style:family="text">
      <style:text-properties style:font-name-asian="Verdana" style:font-name-complex="Verdana" style:font-size-complex="15pt"/>
    </style:style>
    <style:style style:name="T470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1" style:parent-style-name="Car.predefinitoparagrafo" style:family="text">
      <style:text-properties style:font-name-asian="Verdana" style:font-name-complex="Verdana" style:font-size-complex="15pt"/>
    </style:style>
    <style:style style:name="T47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3" style:parent-style-name="Car.predefinitoparagrafo" style:family="text">
      <style:text-properties style:font-name-asian="Verdana" style:font-name-complex="Verdana" style:font-size-complex="15pt"/>
    </style:style>
    <style:style style:name="T4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5" style:parent-style-name="Car.predefinitoparagrafo" style:family="text">
      <style:text-properties style:font-name-asian="Verdana" style:font-name-complex="Verdana" style:font-size-complex="15pt"/>
    </style:style>
    <style:style style:name="T4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3" style:parent-style-name="Car.predefinitoparagrafo" style:family="text">
      <style:text-properties style:font-name-asian="Verdana" style:font-name-complex="Verdana" style:font-size-complex="15pt"/>
    </style:style>
    <style:style style:name="T4724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4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6" style:parent-style-name="Car.predefinitoparagrafo" style:family="text">
      <style:text-properties style:font-name-asian="Verdana" style:font-name-complex="Verdana" style:font-size-complex="15pt"/>
    </style:style>
    <style:style style:name="T4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9" style:parent-style-name="Car.predefinitoparagrafo" style:family="text">
      <style:text-properties style:font-name-asian="Verdana" style:font-name-complex="Verdana" style:font-size-complex="15pt"/>
    </style:style>
    <style:style style:name="T47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2" style:parent-style-name="Car.predefinitoparagrafo" style:family="text">
      <style:text-properties style:font-name-asian="Verdana" style:font-name-complex="Verdana" style:font-size-complex="15pt"/>
    </style:style>
    <style:style style:name="T4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6" style:parent-style-name="Car.predefinitoparagrafo" style:family="text">
      <style:text-properties style:font-name-asian="Verdana" style:font-name-complex="Verdana" style:font-size-complex="15pt"/>
    </style:style>
    <style:style style:name="T47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1" style:parent-style-name="Car.predefinitoparagrafo" style:family="text">
      <style:text-properties style:font-name-asian="Verdana" style:font-name-complex="Verdana" style:font-size-complex="15pt"/>
    </style:style>
    <style:style style:name="T474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74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46" style:parent-style-name="Car.predefinitoparagrafo" style:family="text">
      <style:text-properties style:font-name-asian="Verdana" style:font-name-complex="Verdana" style:font-size-complex="15pt"/>
    </style:style>
    <style:style style:name="T47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49" style:parent-style-name="Car.predefinitoparagrafo" style:family="text">
      <style:text-properties style:font-name-asian="Verdana" style:font-name-complex="Verdana" style:font-size-complex="15pt"/>
    </style:style>
    <style:style style:name="T4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1" style:parent-style-name="Car.predefinitoparagrafo" style:family="text">
      <style:text-properties style:font-name-asian="Verdana" style:font-name-complex="Verdana" style:font-size-complex="15pt"/>
    </style:style>
    <style:style style:name="T475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4" style:parent-style-name="Car.predefinitoparagrafo" style:family="text">
      <style:text-properties style:font-name-asian="Verdana" style:font-name-complex="Verdana" style:font-size-complex="15pt"/>
    </style:style>
    <style:style style:name="T475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756" style:parent-style-name="Car.predefinitoparagrafo" style:family="text">
      <style:text-properties style:font-name-asian="Verdana" style:font-name-complex="Verdana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5" style:parent-style-name="Car.predefinitoparagrafo" style:family="text">
      <style:text-properties style:font-name-asian="Verdana" style:font-name-complex="Verdana" style:font-size-complex="15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768" style:family="table-row">
      <style:table-row-properties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e" style:family="paragraph">
      <style:paragraph-properties fo:text-indent="0in"/>
    </style:style>
    <style:style style:name="T477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75" style:parent-style-name="Car.predefinitoparagrafo" style:family="text">
      <style:text-properties style:font-name-asian="Verdana" style:font-name-complex="Verdana" style:font-size-complex="15pt"/>
    </style:style>
    <style:style style:name="T477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1" style:parent-style-name="Car.predefinitoparagrafo" style:family="text">
      <style:text-properties style:font-name-asian="Verdana" style:font-name-complex="Verdana" style:font-size-complex="15pt"/>
    </style:style>
    <style:style style:name="T478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83" style:parent-style-name="Car.predefinitoparagrafo" style:family="text">
      <style:text-properties style:font-name-asian="Verdana" style:font-name-complex="Verdana" style:font-size-complex="15pt"/>
    </style:style>
    <style:style style:name="T4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5" style:parent-style-name="Car.predefinitoparagrafo" style:family="text">
      <style:text-properties style:font-name-asian="Verdana" style:font-name-complex="Verdana" style:font-size-complex="15pt"/>
    </style:style>
    <style:style style:name="T47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8" style:parent-style-name="Car.predefinitoparagrafo" style:family="text">
      <style:text-properties style:font-name-asian="Verdana" style:font-name-complex="Verdana" style:font-size-complex="15pt"/>
    </style:style>
    <style:style style:name="T4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5" style:parent-style-name="Car.predefinitoparagrafo" style:family="text">
      <style:text-properties style:font-name-asian="Verdana" style:font-name-complex="Verdana" style:font-size-complex="15pt"/>
    </style:style>
    <style:style style:name="T479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2" style:parent-style-name="Car.predefinitoparagrafo" style:family="text">
      <style:text-properties style:font-name-asian="Verdana" style:font-name-complex="Verdana" style:font-size-complex="15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e" style:family="paragraph">
      <style:paragraph-properties fo:text-indent="0in"/>
    </style:style>
    <style:style style:name="T480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0" style:parent-style-name="Car.predefinitoparagrafo" style:family="text">
      <style:text-properties style:font-name-asian="Verdana" style:font-name-complex="Verdana" style:font-size-complex="15pt"/>
    </style:style>
    <style:style style:name="T48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3" style:parent-style-name="Car.predefinitoparagrafo" style:family="text">
      <style:text-properties style:font-name-asian="Verdana" style:font-name-complex="Verdana" style:font-size-complex="15pt"/>
    </style:style>
    <style:style style:name="T4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0" style:parent-style-name="Car.predefinitoparagrafo" style:family="text">
      <style:text-properties style:font-name-asian="Verdana" style:font-name-complex="Verdana" style:font-size-complex="15pt"/>
    </style:style>
    <style:style style:name="T48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26" style:parent-style-name="Car.predefinitoparagrafo" style:family="text">
      <style:text-properties style:font-name-asian="Verdana" style:font-name-complex="Verdana" style:font-size-complex="15pt"/>
    </style:style>
    <style:style style:name="T4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8" style:parent-style-name="Car.predefinitoparagrafo" style:family="text">
      <style:text-properties style:font-name-asian="Verdana" style:font-name-complex="Verdana" style:font-size-complex="15pt"/>
    </style:style>
    <style:style style:name="T4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6" style:parent-style-name="Car.predefinitoparagrafo" style:family="text">
      <style:text-properties style:font-name-asian="Verdana" style:font-name-complex="Verdana" style:font-size-complex="15pt"/>
    </style:style>
    <style:style style:name="T4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9" style:parent-style-name="Car.predefinitoparagrafo" style:family="text">
      <style:text-properties style:font-name-asian="Verdana" style:font-name-complex="Verdana" style:font-size-complex="15pt"/>
    </style:style>
    <style:style style:name="T484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5" style:parent-style-name="Car.predefinitoparagrafo" style:family="text">
      <style:text-properties style:font-name-asian="Verdana" style:font-name-complex="Verdana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48" style:parent-style-name="Car.predefinitoparagrafo" style:family="text">
      <style:text-properties style:font-name-asian="Verdana" style:font-name-complex="Verdana" style:font-size-complex="15pt"/>
    </style:style>
    <style:style style:name="T48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3" style:parent-style-name="Car.predefinitoparagrafo" style:family="text">
      <style:text-properties style:font-name-asian="Verdana" style:font-name-complex="Verdana" style:font-size-complex="15pt"/>
    </style:style>
    <style:style style:name="T48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7" style:parent-style-name="Car.predefinitoparagrafo" style:family="text">
      <style:text-properties style:font-name-asian="Verdana" style:font-name-complex="Verdana" style:font-size-complex="15pt"/>
    </style:style>
    <style:style style:name="T48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1" style:parent-style-name="Car.predefinitoparagrafo" style:family="text">
      <style:text-properties style:font-name-asian="Verdana" style:font-name-complex="Verdana" style:font-size-complex="15pt"/>
    </style:style>
    <style:style style:name="T4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8" style:parent-style-name="Car.predefinitoparagrafo" style:family="text">
      <style:text-properties style:font-name-asian="Verdana" style:font-name-complex="Verdana" style:font-size-complex="15pt"/>
    </style:style>
    <style:style style:name="T4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871" style:parent-style-name="Car.predefinitoparagrafo" style:family="text">
      <style:text-properties style:font-name-asian="Verdana" style:font-name-complex="Verdana" style:font-size-complex="15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e" style:family="paragraph">
      <style:paragraph-properties fo:text-indent="0in"/>
    </style:style>
    <style:style style:name="T48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2" style:parent-style-name="Car.predefinitoparagrafo" style:family="text">
      <style:text-properties style:font-name-asian="Verdana" style:font-name-complex="Verdana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4" style:parent-style-name="Car.predefinitoparagrafo" style:family="text">
      <style:text-properties style:font-name-asian="Verdana" style:font-name-complex="Verdana" style:font-size-complex="15pt"/>
    </style:style>
    <style:style style:name="T48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6" style:parent-style-name="Car.predefinitoparagrafo" style:family="text">
      <style:text-properties style:font-name-asian="Verdana" style:font-name-complex="Verdana" style:font-size-complex="15pt"/>
    </style:style>
    <style:style style:name="T48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90" style:parent-style-name="Car.predefinitoparagrafo" style:family="text">
      <style:text-properties style:font-name-asian="Verdana" style:font-name-complex="Verdana" style:font-size-complex="15pt"/>
    </style:style>
    <style:style style:name="T4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3" style:parent-style-name="Car.predefinitoparagrafo" style:family="text">
      <style:text-properties style:font-name-asian="Verdana" style:font-name-complex="Verdana" style:font-size-complex="15pt"/>
    </style:style>
    <style:style style:name="T48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6" style:parent-style-name="Car.predefinitoparagrafo" style:family="text">
      <style:text-properties style:font-name-asian="Verdana" style:font-name-complex="Verdana" style:font-size-complex="15pt"/>
    </style:style>
    <style:style style:name="T4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8" style:parent-style-name="Car.predefinitoparagrafo" style:family="text">
      <style:text-properties style:font-name-asian="Verdana" style:font-name-complex="Verdana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03" style:parent-style-name="Car.predefinitoparagrafo" style:family="text">
      <style:text-properties style:font-name-asian="Verdana" style:font-name-complex="Verdana" style:font-size-complex="15pt"/>
    </style:style>
    <style:style style:name="T4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7" style:parent-style-name="Car.predefinitoparagrafo" style:family="text">
      <style:text-properties style:font-name-asian="Verdana" style:font-name-complex="Verdana" style:font-size-complex="15pt"/>
    </style:style>
    <style:style style:name="T4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3" style:parent-style-name="Car.predefinitoparagrafo" style:family="text">
      <style:text-properties style:font-name-asian="Verdana" style:font-name-complex="Verdana" style:font-size-complex="15pt"/>
    </style:style>
    <style:style style:name="T49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7" style:parent-style-name="Car.predefinitoparagrafo" style:family="text">
      <style:text-properties style:font-name-asian="Verdana" style:font-name-complex="Verdana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919" style:parent-style-name="Car.predefinitoparagrafo" style:family="text">
      <style:text-properties style:font-name-asian="Verdana" style:font-name-complex="Verdana" style:font-size-complex="15pt"/>
    </style:style>
    <style:style style:name="T4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2" style:parent-style-name="Car.predefinitoparagrafo" style:family="text">
      <style:text-properties style:font-name-asian="Verdana" style:font-name-complex="Verdana" style:font-size-complex="15pt"/>
    </style:style>
    <style:style style:name="T4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6" style:parent-style-name="Car.predefinitoparagrafo" style:family="text">
      <style:text-properties style:font-name-asian="Verdana" style:font-name-complex="Verdana" style:font-size-complex="15pt"/>
    </style:style>
    <style:style style:name="T4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2" style:parent-style-name="Car.predefinitoparagrafo" style:family="text">
      <style:text-properties style:font-name-asian="Verdana" style:font-name-complex="Verdana" style:font-size-complex="15pt"/>
    </style:style>
    <style:style style:name="T493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35" style:parent-style-name="Car.predefinitoparagrafo" style:family="text">
      <style:text-properties style:font-name-asian="Verdana" style:font-name-complex="Verdana" style:font-size-complex="15pt"/>
    </style:style>
    <style:style style:name="T49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40" style:parent-style-name="Car.predefinitoparagrafo" style:family="text">
      <style:text-properties style:font-name-asian="Verdana" style:font-name-complex="Verdana" style:font-size-complex="15pt"/>
    </style:style>
    <style:style style:name="T4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2" style:parent-style-name="Car.predefinitoparagrafo" style:family="text">
      <style:text-properties style:font-name-asian="Verdana" style:font-name-complex="Verdana" style:font-size-complex="15pt"/>
    </style:style>
    <style:style style:name="T494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9" style:parent-style-name="Car.predefinitoparagrafo" style:family="text">
      <style:text-properties style:font-name-asian="Verdana" style:font-name-complex="Verdana" style:font-size-complex="15pt"/>
    </style:style>
    <style:style style:name="T495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58" style:parent-style-name="Car.predefinitoparagrafo" style:family="text">
      <style:text-properties style:font-name-asian="Verdana" style:font-name-complex="Verdana" style:font-size-complex="15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e" style:family="paragraph">
      <style:paragraph-properties fo:text-indent="0in"/>
    </style:style>
    <style:style style:name="T49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67" style:parent-style-name="Car.predefinitoparagrafo" style:family="text">
      <style:text-properties style:font-name-asian="Verdana" style:font-name-complex="Verdana" style:font-size-complex="15pt"/>
    </style:style>
    <style:style style:name="T49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9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3" style:parent-style-name="Car.predefinitoparagrafo" style:family="text">
      <style:text-properties style:font-name-asian="Verdana" style:font-name-complex="Verdana" style:font-size-complex="15pt"/>
    </style:style>
    <style:style style:name="T49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79" style:parent-style-name="Car.predefinitoparagrafo" style:family="text">
      <style:text-properties style:font-name-asian="Verdana" style:font-name-complex="Verdana" style:font-size-complex="15pt"/>
    </style:style>
    <style:style style:name="T498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3" style:parent-style-name="Car.predefinitoparagrafo" style:family="text">
      <style:text-properties style:font-name-asian="Verdana" style:font-name-complex="Verdana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86" style:parent-style-name="Car.predefinitoparagrafo" style:family="text">
      <style:text-properties style:font-name-asian="Verdana" style:font-name-complex="Verdana" style:font-size-complex="15pt"/>
    </style:style>
    <style:style style:name="T498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1" style:parent-style-name="Car.predefinitoparagrafo" style:family="text">
      <style:text-properties style:font-name-asian="Verdana" style:font-name-complex="Verdana" style:font-size-complex="15pt"/>
    </style:style>
    <style:style style:name="T499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9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8" style:parent-style-name="Car.predefinitoparagrafo" style:family="text">
      <style:text-properties style:font-name-asian="Verdana" style:font-name-complex="Verdana" style:font-size-complex="15pt"/>
    </style:style>
    <style:style style:name="T49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00" style:parent-style-name="Car.predefinitoparagrafo" style:family="text">
      <style:text-properties style:font-name-asian="Verdana" style:font-name-complex="Verdana" style:font-size-complex="15pt"/>
    </style:style>
    <style:style style:name="T500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02" style:parent-style-name="Car.predefinitoparagrafo" style:family="text">
      <style:text-properties style:font-name-asian="Verdana" style:font-name-complex="Verdana" style:font-size-complex="15pt"/>
    </style:style>
    <style:style style:name="T5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05" style:parent-style-name="Car.predefinitoparagrafo" style:family="text">
      <style:text-properties style:font-name-asian="Verdana" style:font-name-complex="Verdana" style:font-size-complex="15pt"/>
    </style:style>
    <style:style style:name="T500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10" style:parent-style-name="Car.predefinitoparagrafo" style:family="text">
      <style:text-properties style:font-name-asian="Verdana" style:font-name-complex="Verdana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3" style:parent-style-name="Car.predefinitoparagrafo" style:family="text">
      <style:text-properties style:font-name-asian="Verdana" style:font-name-complex="Verdana" style:font-size-complex="15pt"/>
    </style:style>
    <style:style style:name="T5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7" style:parent-style-name="Car.predefinitoparagrafo" style:family="text">
      <style:text-properties style:font-name-asian="Verdana" style:font-name-complex="Verdana" style:font-size-complex="15pt"/>
    </style:style>
    <style:style style:name="T501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0" style:parent-style-name="Car.predefinitoparagrafo" style:family="text">
      <style:text-properties style:font-name-asian="Verdana" style:font-name-complex="Verdana" style:font-size-complex="15pt"/>
    </style:style>
    <style:style style:name="T502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0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8" style:parent-style-name="Car.predefinitoparagrafo" style:family="text">
      <style:text-properties style:font-name-asian="Verdana" style:font-name-complex="Verdana" style:font-size-complex="15pt"/>
    </style:style>
    <style:style style:name="T50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8" style:parent-style-name="Car.predefinitoparagrafo" style:family="text">
      <style:text-properties style:font-name-asian="Verdana" style:font-name-complex="Verdana" style:font-size-complex="15pt"/>
    </style:style>
    <style:style style:name="T5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0" style:parent-style-name="Car.predefinitoparagrafo" style:family="text">
      <style:text-properties style:font-name-asian="Verdana" style:font-name-complex="Verdana" style:font-size-complex="15pt"/>
    </style:style>
    <style:style style:name="T504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6" style:parent-style-name="Car.predefinitoparagrafo" style:family="text">
      <style:text-properties style:font-name-asian="Verdana" style:font-name-complex="Verdana" style:font-size-complex="15pt"/>
    </style:style>
    <style:style style:name="T5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58" style:parent-style-name="Car.predefinitoparagrafo" style:family="text">
      <style:text-properties style:font-name-asian="Verdana" style:font-name-complex="Verdana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3" style:parent-style-name="Car.predefinitoparagrafo" style:family="text">
      <style:text-properties style:font-name-asian="Verdana" style:font-name-complex="Verdana" style:font-size-complex="15pt"/>
    </style:style>
    <style:style style:name="T5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2" style:parent-style-name="Car.predefinitoparagrafo" style:family="text">
      <style:text-properties style:font-name-asian="Verdana" style:font-name-complex="Verdana" style:font-size-complex="15pt"/>
    </style:style>
    <style:style style:name="T50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9" style:parent-style-name="Car.predefinitoparagrafo" style:family="text">
      <style:text-properties style:font-name-asian="Verdana" style:font-name-complex="Verdana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3" style:parent-style-name="Car.predefinitoparagrafo" style:family="text">
      <style:text-properties style:font-name-asian="Verdana" style:font-name-complex="Verdana" style:font-size-complex="15pt"/>
    </style:style>
    <style:style style:name="T5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5" style:parent-style-name="Car.predefinitoparagrafo" style:family="text">
      <style:text-properties style:font-name-asian="Verdana" style:font-name-complex="Verdana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8" style:parent-style-name="Car.predefinitoparagrafo" style:family="text">
      <style:text-properties style:font-name-asian="Verdana" style:font-name-complex="Verdana" style:font-size-complex="15pt"/>
    </style:style>
    <style:style style:name="T50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1" style:parent-style-name="Car.predefinitoparagrafo" style:family="text">
      <style:text-properties style:font-name-asian="Verdana" style:font-name-complex="Verdana" style:font-size-complex="15pt"/>
    </style:style>
    <style:style style:name="T509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6" style:parent-style-name="Car.predefinitoparagrafo" style:family="text">
      <style:text-properties style:font-name-asian="Verdana" style:font-name-complex="Verdana" style:font-size-complex="15pt"/>
    </style:style>
    <style:style style:name="T5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04" style:parent-style-name="Car.predefinitoparagrafo" style:family="text">
      <style:text-properties style:font-name-asian="Verdana" style:font-name-complex="Verdana" style:font-size-complex="15pt"/>
    </style:style>
    <style:style style:name="T51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8" style:parent-style-name="Car.predefinitoparagrafo" style:family="text">
      <style:text-properties style:font-name-asian="Verdana" style:font-name-complex="Verdana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5" style:parent-style-name="Car.predefinitoparagrafo" style:family="text">
      <style:text-properties style:font-name-asian="Verdana" style:font-name-complex="Verdana" style:font-size-complex="15pt"/>
    </style:style>
    <style:style style:name="T5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9" style:parent-style-name="Car.predefinitoparagrafo" style:family="text">
      <style:text-properties style:font-name-asian="Verdana" style:font-name-complex="Verdana" style:font-size-complex="15pt"/>
    </style:style>
    <style:style style:name="T5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3" style:parent-style-name="Car.predefinitoparagrafo" style:family="text">
      <style:text-properties style:font-name-asian="Verdana" style:font-name-complex="Verdana" style:font-size-complex="15pt"/>
    </style:style>
    <style:style style:name="T5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7" style:parent-style-name="Car.predefinitoparagrafo" style:family="text">
      <style:text-properties style:font-name-asian="Verdana" style:font-name-complex="Verdana" style:font-size-complex="15pt"/>
    </style:style>
    <style:style style:name="T512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e" style:family="paragraph">
      <style:paragraph-properties fo:text-indent="0in"/>
    </style:style>
    <style:style style:name="T514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143" style:parent-style-name="Car.predefinitoparagrafo" style:family="text">
      <style:text-properties style:font-name-asian="Verdana" style:font-name-complex="Verdana" style:font-size-complex="15pt"/>
    </style:style>
    <style:style style:name="T514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0" style:parent-style-name="Car.predefinitoparagrafo" style:family="text">
      <style:text-properties style:font-name-asian="Verdana" style:font-name-complex="Verdana" style:font-size-complex="15pt"/>
    </style:style>
    <style:style style:name="T5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3" style:parent-style-name="Car.predefinitoparagrafo" style:family="text">
      <style:text-properties style:font-name-asian="Verdana" style:font-name-complex="Verdana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8" style:parent-style-name="Car.predefinitoparagrafo" style:family="text">
      <style:text-properties style:font-name-asian="Verdana" style:font-name-complex="Verdana" style:font-size-complex="15pt"/>
    </style:style>
    <style:style style:name="T515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1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61" style:parent-style-name="Car.predefinitoparagrafo" style:family="text">
      <style:text-properties style:font-name-asian="Verdana" style:font-name-complex="Verdana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1" style:parent-style-name="Car.predefinitoparagrafo" style:family="text">
      <style:text-properties style:font-name-asian="Verdana" style:font-name-complex="Verdana" style:font-size-complex="15pt"/>
    </style:style>
    <style:style style:name="T517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1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5" style:parent-style-name="Car.predefinitoparagrafo" style:family="text">
      <style:text-properties style:font-name-asian="Verdana" style:font-name-complex="Verdana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1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0" style:parent-style-name="Car.predefinitoparagrafo" style:family="text">
      <style:text-properties style:font-name-asian="Verdana" style:font-name-complex="Verdana" style:font-size-complex="15pt"/>
    </style:style>
    <style:style style:name="T51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4" style:parent-style-name="Car.predefinitoparagrafo" style:family="text">
      <style:text-properties style:font-name-asian="Verdana" style:font-name-complex="Verdana" style:font-size-complex="15pt"/>
    </style:style>
    <style:style style:name="T5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1" style:parent-style-name="Car.predefinitoparagrafo" style:family="text">
      <style:text-properties style:font-name-asian="Verdana" style:font-name-complex="Verdana" style:font-size-complex="15pt"/>
    </style:style>
    <style:style style:name="T5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3" style:parent-style-name="Car.predefinitoparagrafo" style:family="text">
      <style:text-properties style:font-name-asian="Verdana" style:font-name-complex="Verdana" style:font-size-complex="15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5196" style:family="table-row">
      <style:table-row-properties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e" style:family="paragraph">
      <style:paragraph-properties fo:text-indent="0in"/>
    </style:style>
    <style:style style:name="T51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3" style:parent-style-name="Car.predefinitoparagrafo" style:family="text">
      <style:text-properties style:font-name-asian="Verdana" style:font-name-complex="Verdana" style:font-size-complex="15pt"/>
    </style:style>
    <style:style style:name="T520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9" style:parent-style-name="Car.predefinitoparagrafo" style:family="text">
      <style:text-properties style:font-name-asian="Verdana" style:font-name-complex="Verdana" style:font-size-complex="15pt"/>
    </style:style>
    <style:style style:name="T5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2" style:parent-style-name="Car.predefinitoparagrafo" style:family="text">
      <style:text-properties style:font-name-asian="Verdana" style:font-name-complex="Verdana" style:font-size-complex="15pt"/>
    </style:style>
    <style:style style:name="T5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8" style:parent-style-name="Car.predefinitoparagrafo" style:family="text">
      <style:text-properties style:font-name-asian="Verdana" style:font-name-complex="Verdana" style:font-size-complex="15pt"/>
    </style:style>
    <style:style style:name="T5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1" style:parent-style-name="Car.predefinitoparagrafo" style:family="text">
      <style:text-properties style:font-name-asian="Verdana" style:font-name-complex="Verdana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6" style:parent-style-name="Car.predefinitoparagrafo" style:family="text">
      <style:text-properties style:font-name-asian="Verdana" style:font-name-complex="Verdana" style:font-size-complex="15pt"/>
    </style:style>
    <style:style style:name="T522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32" style:parent-style-name="Car.predefinitoparagrafo" style:family="text">
      <style:text-properties style:font-name-asian="Verdana" style:font-name-complex="Verdana" style:font-size-complex="15pt"/>
    </style:style>
    <style:style style:name="T5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5" style:parent-style-name="Car.predefinitoparagrafo" style:family="text">
      <style:text-properties style:font-name-asian="Verdana" style:font-name-complex="Verdana" style:font-size-complex="15pt"/>
    </style:style>
    <style:style style:name="T52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3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1" style:parent-style-name="Car.predefinitoparagrafo" style:family="text">
      <style:text-properties style:font-name-asian="Verdana" style:font-name-complex="Verdana" style:font-size-complex="15pt"/>
    </style:style>
    <style:style style:name="T524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2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7" style:parent-style-name="Car.predefinitoparagrafo" style:family="text">
      <style:text-properties style:font-name-asian="Verdana" style:font-name-complex="Verdana" style:font-size-complex="15pt"/>
    </style:style>
    <style:style style:name="T524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2" style:parent-style-name="Car.predefinitoparagrafo" style:family="text">
      <style:text-properties style:font-name-asian="Verdana" style:font-name-complex="Verdana" style:font-size-complex="15pt"/>
    </style:style>
    <style:style style:name="T525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54" style:parent-style-name="Car.predefinitoparagrafo" style:family="text">
      <style:text-properties style:font-name-asian="Verdana" style:font-name-complex="Verdana" style:font-size-complex="15pt"/>
    </style:style>
    <style:style style:name="T52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57" style:parent-style-name="Car.predefinitoparagrafo" style:family="text">
      <style:text-properties style:font-name-asian="Verdana" style:font-name-complex="Verdana" style:font-size-complex="15pt"/>
    </style:style>
    <style:style style:name="T525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259" style:parent-style-name="Car.predefinitoparagrafo" style:family="text">
      <style:text-properties style:font-name-asian="Verdana" style:font-name-complex="Verdana" style:font-size-complex="15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262" style:family="table-row">
      <style:table-row-properties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e" style:family="paragraph">
      <style:paragraph-properties fo:text-indent="0in"/>
    </style:style>
    <style:style style:name="T526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8" style:parent-style-name="Car.predefinitoparagrafo" style:family="text">
      <style:text-properties style:font-name-asian="Verdana" style:font-name-complex="Verdana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2" style:parent-style-name="Car.predefinitoparagrafo" style:family="text">
      <style:text-properties style:font-name-asian="Verdana" style:font-name-complex="Verdana" style:font-size-complex="15pt"/>
    </style:style>
    <style:style style:name="T52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6" style:parent-style-name="Car.predefinitoparagrafo" style:family="text">
      <style:text-properties style:font-name-asian="Verdana" style:font-name-complex="Verdana" style:font-size-complex="15pt"/>
    </style:style>
    <style:style style:name="T527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0" style:parent-style-name="Car.predefinitoparagrafo" style:family="text">
      <style:text-properties style:font-name-asian="Verdana" style:font-name-complex="Verdana" style:font-size-complex="15pt"/>
    </style:style>
    <style:style style:name="T5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3" style:parent-style-name="Car.predefinitoparagrafo" style:family="text">
      <style:text-properties style:font-name-asian="Verdana" style:font-name-complex="Verdana" style:font-size-complex="15pt"/>
    </style:style>
    <style:style style:name="T5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6" style:parent-style-name="Car.predefinitoparagrafo" style:family="text">
      <style:text-properties style:font-name-asian="Verdana" style:font-name-complex="Verdana" style:font-size-complex="15pt"/>
    </style:style>
    <style:style style:name="T5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8" style:parent-style-name="Car.predefinitoparagrafo" style:family="text">
      <style:text-properties style:font-name-asian="Verdana" style:font-name-complex="Verdana" style:font-size-complex="15pt"/>
    </style:style>
    <style:style style:name="T5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0" style:parent-style-name="Car.predefinitoparagrafo" style:family="text">
      <style:text-properties style:font-name-asian="Verdana" style:font-name-complex="Verdana" style:font-size-complex="15pt"/>
    </style:style>
    <style:style style:name="T52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4" style:parent-style-name="Car.predefinitoparagrafo" style:family="text">
      <style:text-properties style:font-name-asian="Verdana" style:font-name-complex="Verdana" style:font-size-complex="15pt"/>
    </style:style>
    <style:style style:name="T529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9" style:parent-style-name="Car.predefinitoparagrafo" style:family="text">
      <style:text-properties style:font-name-asian="Verdana" style:font-name-complex="Verdana" style:font-size-complex="15pt"/>
    </style:style>
    <style:style style:name="T53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01" style:parent-style-name="Car.predefinitoparagrafo" style:family="text">
      <style:text-properties style:font-name-asian="Verdana" style:font-name-complex="Verdana" style:font-size-complex="15pt"/>
    </style:style>
    <style:style style:name="T5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3" style:parent-style-name="Car.predefinitoparagrafo" style:family="text">
      <style:text-properties style:font-name-asian="Verdana" style:font-name-complex="Verdana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5" style:parent-style-name="Car.predefinitoparagrafo" style:family="text">
      <style:text-properties style:font-name-asian="Verdana" style:font-name-complex="Verdana" style:font-size-complex="15pt"/>
    </style:style>
    <style:style style:name="T5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1" style:parent-style-name="Car.predefinitoparagrafo" style:family="text">
      <style:text-properties style:font-name-asian="Verdana" style:font-name-complex="Verdana" style:font-size-complex="15pt"/>
    </style:style>
    <style:style style:name="T5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4" style:parent-style-name="Car.predefinitoparagrafo" style:family="text">
      <style:text-properties style:font-name-asian="Verdana" style:font-name-complex="Verdana" style:font-size-complex="15pt"/>
    </style:style>
    <style:style style:name="T531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18" style:parent-style-name="Car.predefinitoparagrafo" style:family="text">
      <style:text-properties style:font-name-asian="Verdana" style:font-name-complex="Verdana" style:font-size-complex="15pt"/>
    </style:style>
    <style:style style:name="T531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3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21" style:parent-style-name="Car.predefinitoparagrafo" style:family="text">
      <style:text-properties style:font-name-asian="Verdana" style:font-name-complex="Verdana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3" style:parent-style-name="Car.predefinitoparagrafo" style:family="text">
      <style:text-properties style:font-name-asian="Verdana" style:font-name-complex="Verdana" style:font-size-complex="15pt"/>
    </style:style>
    <style:style style:name="T532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3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8" style:parent-style-name="Car.predefinitoparagrafo" style:family="text">
      <style:text-properties style:font-name-asian="Verdana" style:font-name-complex="Verdana" style:font-size-complex="15pt"/>
    </style:style>
    <style:style style:name="T532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53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5" style:parent-style-name="Car.predefinitoparagrafo" style:family="text">
      <style:text-properties style:font-name-asian="Verdana" style:font-name-complex="Verdana" style:font-size-complex="15pt"/>
    </style:style>
    <style:style style:name="T5336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9" style:parent-style-name="Car.predefinitoparagrafo" style:family="text">
      <style:text-properties style:font-name-asian="Verdana" style:font-name-complex="Verdana" style:font-size-complex="15pt"/>
    </style:style>
    <style:style style:name="T534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2" style:parent-style-name="Car.predefinitoparagrafo" style:family="text">
      <style:text-properties style:font-name-asian="Verdana" style:font-name-complex="Verdana" style:font-size-complex="15pt"/>
    </style:style>
    <style:style style:name="T5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5" style:parent-style-name="Car.predefinitoparagrafo" style:family="text">
      <style:text-properties style:font-name-asian="Verdana" style:font-name-complex="Verdana" style:font-size-complex="15pt"/>
    </style:style>
    <style:style style:name="T534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347" style:parent-style-name="Car.predefinitoparagrafo" style:family="text">
      <style:text-properties style:font-name-asian="Verdana" style:font-name-complex="Verdana" style:font-size-complex="15pt"/>
    </style:style>
    <style:style style:name="T534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3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1" style:parent-style-name="Car.predefinitoparagrafo" style:family="text">
      <style:text-properties style:font-name-asian="Verdana" style:font-name-complex="Verdana" style:font-size-complex="15pt"/>
    </style:style>
    <style:style style:name="T53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5" style:parent-style-name="Car.predefinitoparagrafo" style:family="text">
      <style:text-properties style:font-name-asian="Verdana" style:font-name-complex="Verdana" style:font-size-complex="15pt"/>
    </style:style>
    <style:style style:name="T5356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9" style:parent-style-name="Car.predefinitoparagrafo" style:family="text">
      <style:text-properties style:font-name-asian="Verdana" style:font-name-complex="Verdana" style:font-size-complex="15pt"/>
    </style:style>
    <style:style style:name="T536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63" style:parent-style-name="Car.predefinitoparagrafo" style:family="text">
      <style:text-properties style:font-name-asian="Verdana" style:font-name-complex="Verdana" style:font-size-complex="15pt"/>
    </style:style>
    <style:style style:name="T5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5" style:parent-style-name="Car.predefinitoparagrafo" style:family="text">
      <style:text-properties style:font-name-asian="Verdana" style:font-name-complex="Verdana" style:font-size-complex="15pt"/>
    </style:style>
    <style:style style:name="T5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0" style:parent-style-name="Car.predefinitoparagrafo" style:family="text">
      <style:text-properties style:font-name-asian="Verdana" style:font-name-complex="Verdana" style:font-size-complex="15pt"/>
    </style:style>
    <style:style style:name="T537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5" style:parent-style-name="Car.predefinitoparagrafo" style:family="text">
      <style:text-properties style:font-name-asian="Verdana" style:font-name-complex="Verdana" style:font-size-complex="15pt"/>
    </style:style>
    <style:style style:name="T53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9" style:parent-style-name="Car.predefinitoparagrafo" style:family="text">
      <style:text-properties style:font-name-asian="Verdana" style:font-name-complex="Verdana" style:font-size-complex="15pt"/>
    </style:style>
    <style:style style:name="T5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83" style:parent-style-name="Car.predefinitoparagrafo" style:family="text">
      <style:text-properties style:font-name-asian="Verdana" style:font-name-complex="Verdana" style:font-size-complex="15pt"/>
    </style:style>
    <style:style style:name="T538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7" style:parent-style-name="Car.predefinitoparagrafo" style:family="text">
      <style:text-properties style:font-name-asian="Verdana" style:font-name-complex="Verdana" style:font-size-complex="15pt"/>
    </style:style>
    <style:style style:name="T53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89" style:parent-style-name="Car.predefinitoparagrafo" style:family="text">
      <style:text-properties style:font-name-asian="Verdana" style:font-name-complex="Verdana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2" style:parent-style-name="Car.predefinitoparagrafo" style:family="text">
      <style:text-properties style:font-name-asian="Verdana" style:font-name-complex="Verdana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7" style:parent-style-name="Car.predefinitoparagrafo" style:family="text">
      <style:text-properties style:font-name-asian="Verdana" style:font-name-complex="Verdana" style:font-size-complex="15pt"/>
    </style:style>
    <style:style style:name="T539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399" style:parent-style-name="Car.predefinitoparagrafo" style:family="text">
      <style:text-properties style:font-name-asian="Verdana" style:font-name-complex="Verdana" style:font-size-complex="15pt"/>
    </style:style>
    <style:style style:name="T540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5" style:parent-style-name="Car.predefinitoparagrafo" style:family="text">
      <style:text-properties style:font-name-asian="Verdana" style:font-name-complex="Verdana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1" style:parent-style-name="Car.predefinitoparagrafo" style:family="text">
      <style:text-properties style:font-name-asian="Verdana" style:font-name-complex="Verdana" style:font-size-complex="15pt"/>
    </style:style>
    <style:style style:name="T5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4" style:parent-style-name="Car.predefinitoparagrafo" style:family="text">
      <style:text-properties style:font-name-asian="Verdana" style:font-name-complex="Verdana" style:font-size-complex="15pt"/>
    </style:style>
    <style:style style:name="T54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0" style:parent-style-name="Car.predefinitoparagrafo" style:family="text">
      <style:text-properties style:font-name-asian="Verdana" style:font-name-complex="Verdana" style:font-size-complex="15pt"/>
    </style:style>
    <style:style style:name="T54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3" style:parent-style-name="Car.predefinitoparagrafo" style:family="text">
      <style:text-properties style:font-name-asian="Verdana" style:font-name-complex="Verdana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5" style:parent-style-name="Car.predefinitoparagrafo" style:family="text">
      <style:text-properties style:font-name-asian="Verdana" style:font-name-complex="Verdana" style:font-size-complex="15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5428" style:family="table-row">
      <style:table-row-properties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e" style:family="paragraph">
      <style:paragraph-properties fo:text-indent="0in"/>
    </style:style>
    <style:style style:name="T54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3" style:parent-style-name="Car.predefinitoparagrafo" style:family="text">
      <style:text-properties style:font-name-asian="Verdana" style:font-name-complex="Verdana" style:font-size-complex="15pt"/>
    </style:style>
    <style:style style:name="T543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435" style:parent-style-name="Car.predefinitoparagrafo" style:family="text">
      <style:text-properties style:font-name-asian="Verdana" style:font-name-complex="Verdana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4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9" style:parent-style-name="Car.predefinitoparagrafo" style:family="text">
      <style:text-properties style:font-name-asian="Verdana" style:font-name-complex="Verdana" style:font-size-complex="15pt"/>
    </style:style>
    <style:style style:name="T5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7" style:parent-style-name="Car.predefinitoparagrafo" style:family="text">
      <style:text-properties style:font-name-asian="Verdana" style:font-name-complex="Verdana" style:font-size-complex="15pt"/>
    </style:style>
    <style:style style:name="T5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53" style:parent-style-name="Car.predefinitoparagrafo" style:family="text">
      <style:text-properties style:font-name-asian="Verdana" style:font-name-complex="Verdana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56" style:parent-style-name="Car.predefinitoparagrafo" style:family="text">
      <style:text-properties style:font-name-asian="Verdana" style:font-name-complex="Verdana" style:font-size-complex="15pt"/>
    </style:style>
    <style:style style:name="T54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5" style:parent-style-name="Car.predefinitoparagrafo" style:family="text">
      <style:text-properties style:font-name-asian="Verdana" style:font-name-complex="Verdana" style:font-size-complex="15pt"/>
    </style:style>
    <style:style style:name="T54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473" style:parent-style-name="Car.predefinitoparagrafo" style:family="text">
      <style:text-properties style:font-name-asian="Verdana" style:font-name-complex="Verdana" style:font-size-complex="15pt"/>
    </style:style>
    <style:style style:name="T54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475" style:parent-style-name="Car.predefinitoparagrafo" style:family="text">
      <style:text-properties style:font-name-asian="Verdana" style:font-name-complex="Verdana" style:font-size-complex="15pt"/>
    </style:style>
    <style:style style:name="T547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4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9" style:parent-style-name="Car.predefinitoparagrafo" style:family="text">
      <style:text-properties style:font-name-asian="Verdana" style:font-name-complex="Verdana" style:font-size-complex="15pt"/>
    </style:style>
    <style:style style:name="T5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1" style:parent-style-name="Car.predefinitoparagrafo" style:family="text">
      <style:text-properties style:font-name-asian="Verdana" style:font-name-complex="Verdana" style:font-size-complex="15pt"/>
    </style:style>
    <style:style style:name="T54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7" style:parent-style-name="Car.predefinitoparagrafo" style:family="text">
      <style:text-properties style:font-name-asian="Verdana" style:font-name-complex="Verdana" style:font-size-complex="15pt"/>
    </style:style>
    <style:style style:name="T548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92" style:parent-style-name="Car.predefinitoparagrafo" style:family="text">
      <style:text-properties style:font-name-asian="Verdana" style:font-name-complex="Verdana" style:font-size-complex="15pt"/>
    </style:style>
    <style:style style:name="T549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97" style:parent-style-name="Car.predefinitoparagrafo" style:family="text">
      <style:text-properties style:font-name-asian="Verdana" style:font-name-complex="Verdana" style:font-size-complex="15pt"/>
    </style:style>
    <style:style style:name="T54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1" style:parent-style-name="Car.predefinitoparagrafo" style:family="text">
      <style:text-properties style:font-name-asian="Verdana" style:font-name-complex="Verdana" style:font-size-complex="15pt"/>
    </style:style>
    <style:style style:name="T55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5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7" style:parent-style-name="Car.predefinitoparagrafo" style:family="text">
      <style:text-properties style:font-name-asian="Verdana" style:font-name-complex="Verdana" style:font-size-complex="15pt"/>
    </style:style>
    <style:style style:name="T55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5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2" style:parent-style-name="Car.predefinitoparagrafo" style:family="text">
      <style:text-properties style:font-name-asian="Verdana" style:font-name-complex="Verdana" style:font-size-complex="15pt"/>
    </style:style>
    <style:style style:name="T551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5" style:parent-style-name="Car.predefinitoparagrafo" style:family="text">
      <style:text-properties style:font-name-asian="Verdana" style:font-name-complex="Verdana" style:font-size-complex="15pt"/>
    </style:style>
    <style:style style:name="T5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17" style:parent-style-name="Car.predefinitoparagrafo" style:family="text">
      <style:text-properties style:font-name-asian="Verdana" style:font-name-complex="Verdana" style:font-size-complex="15pt"/>
    </style:style>
    <style:style style:name="T551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22" style:parent-style-name="Car.predefinitoparagrafo" style:family="text">
      <style:text-properties style:font-name-asian="Verdana" style:font-name-complex="Verdana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528" style:parent-style-name="Car.predefinitoparagrafo" style:family="text">
      <style:text-properties style:font-name-asian="Verdana" style:font-name-complex="Verdana" style:font-size-complex="15pt"/>
    </style:style>
    <style:style style:name="T5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1" style:parent-style-name="Car.predefinitoparagrafo" style:family="text">
      <style:text-properties style:font-name-asian="Verdana" style:font-name-complex="Verdana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6" style:parent-style-name="Car.predefinitoparagrafo" style:family="text">
      <style:text-properties style:font-name-asian="Verdana" style:font-name-complex="Verdana" style:font-size-complex="15pt"/>
    </style:style>
    <style:style style:name="T5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9" style:parent-style-name="Car.predefinitoparagrafo" style:family="text">
      <style:text-properties style:font-name-asian="Verdana" style:font-name-complex="Verdana" style:font-size-complex="15pt"/>
    </style:style>
    <style:style style:name="T5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2" style:parent-style-name="Car.predefinitoparagrafo" style:family="text">
      <style:text-properties style:font-name-asian="Verdana" style:font-name-complex="Verdana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7" style:parent-style-name="Car.predefinitoparagrafo" style:family="text">
      <style:text-properties style:font-name-asian="Verdana" style:font-name-complex="Verdana" style:font-size-complex="15pt"/>
    </style:style>
    <style:style style:name="T554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1" style:parent-style-name="Car.predefinitoparagrafo" style:family="text">
      <style:text-properties style:font-name-asian="Verdana" style:font-name-complex="Verdana" style:font-size-complex="15pt"/>
    </style:style>
    <style:style style:name="T555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4" style:parent-style-name="Car.predefinitoparagrafo" style:family="text">
      <style:text-properties style:font-name-asian="Verdana" style:font-name-complex="Verdana" style:font-size-complex="15pt"/>
    </style:style>
    <style:style style:name="T5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6" style:parent-style-name="Car.predefinitoparagrafo" style:family="text">
      <style:text-properties style:font-name-asian="Verdana" style:font-name-complex="Verdana" style:font-size-complex="15pt"/>
    </style:style>
    <style:style style:name="T5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9" style:parent-style-name="Car.predefinitoparagrafo" style:family="text">
      <style:text-properties style:font-name-asian="Verdana" style:font-name-complex="Verdana" style:font-size-complex="15pt"/>
    </style:style>
    <style:style style:name="T556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2" style:parent-style-name="Car.predefinitoparagrafo" style:family="text">
      <style:text-properties style:font-name-asian="Verdana" style:font-name-complex="Verdana" style:font-size-complex="15pt"/>
    </style:style>
    <style:style style:name="T55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65" style:parent-style-name="Car.predefinitoparagrafo" style:family="text">
      <style:text-properties style:font-name-asian="Verdana" style:font-name-complex="Verdana" style:font-size-complex="15pt"/>
    </style:style>
    <style:style style:name="T556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67" style:parent-style-name="Car.predefinitoparagrafo" style:family="text">
      <style:text-properties style:font-name-asian="Verdana" style:font-name-complex="Verdana" style:font-size-complex="15pt"/>
    </style:style>
    <style:style style:name="T556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2" style:parent-style-name="Car.predefinitoparagrafo" style:family="text">
      <style:text-properties style:font-name-asian="Verdana" style:font-name-complex="Verdana" style:font-size-complex="15pt"/>
    </style:style>
    <style:style style:name="T557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7" style:parent-style-name="Car.predefinitoparagrafo" style:family="text">
      <style:text-properties style:font-name-asian="Verdana" style:font-name-complex="Verdana" style:font-size-complex="15pt"/>
    </style:style>
    <style:style style:name="T55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2" style:parent-style-name="Car.predefinitoparagrafo" style:family="text">
      <style:text-properties style:font-name-asian="Verdana" style:font-name-complex="Verdana" style:font-size-complex="15pt"/>
    </style:style>
    <style:style style:name="T55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7" style:parent-style-name="Car.predefinitoparagrafo" style:family="text">
      <style:text-properties style:font-name-asian="Verdana" style:font-name-complex="Verdana" style:font-size-complex="15pt"/>
    </style:style>
    <style:style style:name="T5588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3" style:parent-style-name="Car.predefinitoparagrafo" style:family="text">
      <style:text-properties style:font-name-asian="Verdana" style:font-name-complex="Verdana" style:font-size-complex="15pt"/>
    </style:style>
    <style:style style:name="T5594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55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9" style:parent-style-name="Car.predefinitoparagrafo" style:family="text">
      <style:text-properties style:font-name-asian="Verdana" style:font-name-complex="Verdana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1" style:parent-style-name="Car.predefinitoparagrafo" style:family="text">
      <style:text-properties style:font-name-asian="Verdana" style:font-name-complex="Verdana" style:font-size-complex="15pt"/>
    </style:style>
    <style:style style:name="T560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5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5" style:parent-style-name="Car.predefinitoparagrafo" style:family="text">
      <style:text-properties style:font-name-asian="Verdana" style:font-name-complex="Verdana" style:font-size-complex="15pt"/>
    </style:style>
    <style:style style:name="T5606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5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11" style:parent-style-name="Car.predefinitoparagrafo" style:family="text">
      <style:text-properties style:font-name-asian="Verdana" style:font-name-complex="Verdana" style:font-size-complex="15pt"/>
    </style:style>
    <style:style style:name="T56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4" style:parent-style-name="Car.predefinitoparagrafo" style:family="text">
      <style:text-properties style:font-name-asian="Verdana" style:font-name-complex="Verdana" style:font-size-complex="15pt"/>
    </style:style>
    <style:style style:name="T5615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5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1" style:parent-style-name="Car.predefinitoparagrafo" style:family="text">
      <style:text-properties style:font-name-asian="Verdana" style:font-name-complex="Verdana" style:font-size-complex="15pt"/>
    </style:style>
    <style:style style:name="T5622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25" style:parent-style-name="Car.predefinitoparagrafo" style:family="text">
      <style:text-properties style:font-name-asian="Verdana" style:font-name-complex="Verdana" style:font-size-complex="15pt"/>
    </style:style>
    <style:style style:name="T5626" style:parent-style-name="Car.predefinitoparagrafo" style:family="text">
      <style:text-properties style:font-name-asian="Verdana" style:font-name-complex="Verdana" fo:letter-spacing="0.05in" style:font-size-complex="15pt"/>
    </style:style>
    <style:style style:name="T5627" style:parent-style-name="Car.predefinitoparagrafo" style:family="text">
      <style:text-properties style:font-name-asian="Verdana" style:font-name-complex="Verdana" style:font-size-complex="15pt"/>
    </style:style>
    <style:style style:name="T5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9" style:parent-style-name="Car.predefinitoparagrafo" style:family="text">
      <style:text-properties style:font-name-asian="Verdana" style:font-name-complex="Verdana" style:font-size-complex="15pt"/>
    </style:style>
    <style:style style:name="T5630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5631" style:parent-style-name="Car.predefinitoparagrafo" style:family="text">
      <style:text-properties style:font-name-asian="Verdana" style:font-name-complex="Verdana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6" style:parent-style-name="Car.predefinitoparagrafo" style:family="text">
      <style:text-properties style:font-name-asian="Verdana" style:font-name-complex="Verdana" style:font-size-complex="15pt"/>
    </style:style>
    <style:style style:name="T563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2" style:parent-style-name="Car.predefinitoparagrafo" style:family="text">
      <style:text-properties style:font-name-asian="Verdana" style:font-name-complex="Verdana" style:font-size-complex="15pt"/>
    </style:style>
    <style:style style:name="T564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56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5" style:parent-style-name="Car.predefinitoparagrafo" style:family="text">
      <style:text-properties style:font-name-asian="Verdana" style:font-name-complex="Verdana" style:font-size-complex="15pt"/>
    </style:style>
    <style:style style:name="T5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47" style:parent-style-name="Car.predefinitoparagrafo" style:family="text">
      <style:text-properties style:font-name-asian="Verdana" style:font-name-complex="Verdana" style:font-size-complex="15pt"/>
    </style:style>
    <style:style style:name="T564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6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52" style:parent-style-name="Car.predefinitoparagrafo" style:family="text">
      <style:text-properties style:font-name-asian="Verdana" style:font-name-complex="Verdana" style:font-size-complex="15pt"/>
    </style:style>
    <style:style style:name="T565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56" style:parent-style-name="Car.predefinitoparagrafo" style:family="text">
      <style:text-properties style:font-name-asian="Verdana" style:font-name-complex="Verdana" style:font-size-complex="15pt"/>
    </style:style>
    <style:style style:name="T5657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0" style:parent-style-name="Car.predefinitoparagrafo" style:family="text">
      <style:text-properties style:font-name-asian="Verdana" style:font-name-complex="Verdana" style:font-size-complex="15pt"/>
    </style:style>
    <style:style style:name="T5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2" style:parent-style-name="Car.predefinitoparagrafo" style:family="text">
      <style:text-properties style:font-name-asian="Verdana" style:font-name-complex="Verdana" style:font-size-complex="15pt"/>
    </style:style>
    <style:style style:name="T566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66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665" style:parent-style-name="Car.predefinitoparagrafo" style:family="text">
      <style:text-properties style:font-name-asian="Verdana" style:font-name-complex="Verdana" style:font-size-complex="15pt"/>
    </style:style>
    <style:style style:name="T566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9" style:parent-style-name="Car.predefinitoparagrafo" style:family="text">
      <style:text-properties style:font-name-asian="Verdana" style:font-name-complex="Verdana" style:font-size-complex="15pt"/>
    </style:style>
    <style:style style:name="T567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74" style:parent-style-name="Car.predefinitoparagrafo" style:family="text">
      <style:text-properties style:font-name-asian="Verdana" style:font-name-complex="Verdana" style:font-size-complex="15pt"/>
    </style:style>
    <style:style style:name="T567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81" style:parent-style-name="Car.predefinitoparagrafo" style:family="text">
      <style:text-properties style:font-name-asian="Verdana" style:font-name-complex="Verdana" style:font-size-complex="15pt"/>
    </style:style>
    <style:style style:name="T5682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5" style:parent-style-name="Car.predefinitoparagrafo" style:family="text">
      <style:text-properties style:font-name-asian="Verdana" style:font-name-complex="Verdana" style:font-size-complex="15pt"/>
    </style:style>
    <style:style style:name="T5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1" style:parent-style-name="Car.predefinitoparagrafo" style:family="text">
      <style:text-properties style:font-name-asian="Verdana" style:font-name-complex="Verdana" style:font-size-complex="15pt"/>
    </style:style>
    <style:style style:name="T569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94" style:parent-style-name="Car.predefinitoparagrafo" style:family="text">
      <style:text-properties style:font-name-asian="Verdana" style:font-name-complex="Verdana" style:font-size-complex="15pt"/>
    </style:style>
    <style:style style:name="T5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6" style:parent-style-name="Car.predefinitoparagrafo" style:family="text">
      <style:text-properties style:font-name-asian="Verdana" style:font-name-complex="Verdana" style:font-size-complex="15pt"/>
    </style:style>
    <style:style style:name="T56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4" style:parent-style-name="Car.predefinitoparagrafo" style:family="text">
      <style:text-properties style:font-name-asian="Verdana" style:font-name-complex="Verdana" style:font-size-complex="15pt"/>
    </style:style>
    <style:style style:name="T570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9" style:parent-style-name="Car.predefinitoparagrafo" style:family="text">
      <style:text-properties style:font-name-asian="Verdana" style:font-name-complex="Verdana" style:font-size-complex="15pt"/>
    </style:style>
    <style:style style:name="T57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2" style:parent-style-name="Car.predefinitoparagrafo" style:family="text">
      <style:text-properties style:font-name-asian="Verdana" style:font-name-complex="Verdana" style:font-size-complex="15pt"/>
    </style:style>
    <style:style style:name="T57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9" style:parent-style-name="Car.predefinitoparagrafo" style:family="text">
      <style:text-properties style:font-name-asian="Verdana" style:font-name-complex="Verdana" style:font-size-complex="15pt"/>
    </style:style>
    <style:style style:name="T5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2" style:parent-style-name="Car.predefinitoparagrafo" style:family="text">
      <style:text-properties style:font-name-asian="Verdana" style:font-name-complex="Verdana" style:font-size-complex="15pt"/>
    </style:style>
    <style:style style:name="T5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4" style:parent-style-name="Car.predefinitoparagrafo" style:family="text">
      <style:text-properties style:font-name-asian="Verdana" style:font-name-complex="Verdana" style:font-size-complex="15pt"/>
    </style:style>
    <style:style style:name="T572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3" style:parent-style-name="Car.predefinitoparagrafo" style:family="text">
      <style:text-properties style:font-name-asian="Verdana" style:font-name-complex="Verdana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735" style:parent-style-name="Car.predefinitoparagrafo" style:family="text">
      <style:text-properties style:font-name-asian="Verdana" style:font-name-complex="Verdana" style:font-size-complex="15pt"/>
    </style:style>
    <style:style style:name="T573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9" style:parent-style-name="Car.predefinitoparagrafo" style:family="text">
      <style:text-properties style:font-name-asian="Verdana" style:font-name-complex="Verdana" style:font-size-complex="15pt"/>
    </style:style>
    <style:style style:name="T5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1" style:parent-style-name="Car.predefinitoparagrafo" style:family="text">
      <style:text-properties style:font-name-asian="Verdana" style:font-name-complex="Verdana" style:font-size-complex="15pt"/>
    </style:style>
    <style:style style:name="T57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9" style:parent-style-name="Car.predefinitoparagrafo" style:family="text">
      <style:text-properties style:font-name-asian="Verdana" style:font-name-complex="Verdana" style:font-size-complex="15pt"/>
    </style:style>
    <style:style style:name="T5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2" style:parent-style-name="Car.predefinitoparagrafo" style:family="text">
      <style:text-properties style:font-name-asian="Verdana" style:font-name-complex="Verdana" style:font-size-complex="15pt"/>
    </style:style>
    <style:style style:name="T5753" style:parent-style-name="Car.predefinitoparagrafo" style:family="text">
      <style:text-properties style:font-name-asian="Verdana" style:font-name-complex="Verdana" fo:letter-spacing="-0.0187in" style:font-size-complex="15pt"/>
    </style:style>
    <style:style style:name="T57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9" style:parent-style-name="Car.predefinitoparagrafo" style:family="text">
      <style:text-properties style:font-name-asian="Verdana" style:font-name-complex="Verdana" style:font-size-complex="15pt"/>
    </style:style>
    <style:style style:name="T576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3" style:parent-style-name="Car.predefinitoparagrafo" style:family="text">
      <style:text-properties style:font-name-asian="Verdana" style:font-name-complex="Verdana" style:font-size-complex="15pt"/>
    </style:style>
    <style:style style:name="T57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69" style:parent-style-name="Car.predefinitoparagrafo" style:family="text">
      <style:text-properties style:font-name-asian="Verdana" style:font-name-complex="Verdana" style:font-size-complex="15pt"/>
    </style:style>
    <style:style style:name="T577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3" style:parent-style-name="Car.predefinitoparagrafo" style:family="text">
      <style:text-properties style:font-name-asian="Verdana" style:font-name-complex="Verdana" style:font-size-complex="15pt"/>
    </style:style>
    <style:style style:name="T57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75" style:parent-style-name="Car.predefinitoparagrafo" style:family="text">
      <style:text-properties style:font-name-asian="Verdana" style:font-name-complex="Verdana" style:font-size-complex="15pt"/>
    </style:style>
    <style:style style:name="T5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9" style:parent-style-name="Car.predefinitoparagrafo" style:family="text">
      <style:text-properties style:font-name-asian="Verdana" style:font-name-complex="Verdana" style:font-size-complex="15pt"/>
    </style:style>
    <style:style style:name="T5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3" style:parent-style-name="Car.predefinitoparagrafo" style:family="text">
      <style:text-properties style:font-name-asian="Verdana" style:font-name-complex="Verdana" style:font-size-complex="15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e" style:family="paragraph">
      <style:paragraph-properties fo:text-indent="0in"/>
      <style:text-properties style:font-name-asian="Verdana" style:font-name-complex="Verdana" fo:letter-spacing="-0.0048in" style:font-size-complex="15pt"/>
    </style:style>
    <style:style style:name="TableRow5786" style:family="table-row">
      <style:table-row-properties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e" style:family="paragraph">
      <style:paragraph-properties fo:text-indent="0in"/>
    </style:style>
    <style:style style:name="T578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92" style:parent-style-name="Car.predefinitoparagrafo" style:family="text">
      <style:text-properties style:font-name-asian="Verdana" style:font-name-complex="Verdana" style:font-size-complex="15pt"/>
    </style:style>
    <style:style style:name="T5793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6" style:parent-style-name="Car.predefinitoparagrafo" style:family="text">
      <style:text-properties style:font-name-asian="Verdana" style:font-name-complex="Verdana" style:font-size-complex="15pt"/>
    </style:style>
    <style:style style:name="T579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7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00" style:parent-style-name="Car.predefinitoparagrafo" style:family="text">
      <style:text-properties style:font-name-asian="Verdana" style:font-name-complex="Verdana" style:font-size-complex="15pt"/>
    </style:style>
    <style:style style:name="T580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4" style:parent-style-name="Car.predefinitoparagrafo" style:family="text">
      <style:text-properties style:font-name-asian="Verdana" style:font-name-complex="Verdana" style:font-size-complex="15pt"/>
    </style:style>
    <style:style style:name="T5805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8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0" style:parent-style-name="Car.predefinitoparagrafo" style:family="text">
      <style:text-properties style:font-name-asian="Verdana" style:font-name-complex="Verdana" style:font-size-complex="15pt"/>
    </style:style>
    <style:style style:name="T581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812" style:parent-style-name="Car.predefinitoparagrafo" style:family="text">
      <style:text-properties style:font-name-asian="Verdana" style:font-name-complex="Verdana" style:font-size-complex="15pt"/>
    </style:style>
    <style:style style:name="T5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4" style:parent-style-name="Car.predefinitoparagrafo" style:family="text">
      <style:text-properties style:font-name-asian="Verdana" style:font-name-complex="Verdana" style:font-size-complex="15pt"/>
    </style:style>
    <style:style style:name="T581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8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17" style:parent-style-name="Car.predefinitoparagrafo" style:family="text">
      <style:text-properties style:font-name-asian="Verdana" style:font-name-complex="Verdana" style:font-size-complex="15pt"/>
    </style:style>
    <style:style style:name="T581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2" style:parent-style-name="Car.predefinitoparagrafo" style:family="text">
      <style:text-properties style:font-name-asian="Verdana" style:font-name-complex="Verdana" style:font-size-complex="15pt"/>
    </style:style>
    <style:style style:name="T5823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824" style:parent-style-name="Car.predefinitoparagrafo" style:family="text">
      <style:text-properties style:font-name-asian="Verdana" style:font-name-complex="Verdana" style:font-size-complex="15pt"/>
    </style:style>
    <style:style style:name="T5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6" style:parent-style-name="Car.predefinitoparagrafo" style:family="text">
      <style:text-properties style:font-name-asian="Verdana" style:font-name-complex="Verdana" style:font-size-complex="15pt"/>
    </style:style>
    <style:style style:name="T5827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8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0" style:parent-style-name="Car.predefinitoparagrafo" style:family="text">
      <style:text-properties style:font-name-asian="Verdana" style:font-name-complex="Verdana" style:font-size-complex="15pt"/>
    </style:style>
    <style:style style:name="T58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34" style:parent-style-name="Car.predefinitoparagrafo" style:family="text">
      <style:text-properties style:font-name-asian="Verdana" style:font-name-complex="Verdana" style:font-size-complex="15pt"/>
    </style:style>
    <style:style style:name="T5835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836" style:parent-style-name="Car.predefinitoparagrafo" style:family="text">
      <style:text-properties style:font-name-asian="Verdana" style:font-name-complex="Verdana" style:font-size-complex="15pt"/>
    </style:style>
    <style:style style:name="T5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1" style:parent-style-name="Car.predefinitoparagrafo" style:family="text">
      <style:text-properties style:font-name-asian="Verdana" style:font-name-complex="Verdana" style:font-size-complex="15pt"/>
    </style:style>
    <style:style style:name="T5842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843" style:parent-style-name="Car.predefinitoparagrafo" style:family="text">
      <style:text-properties style:font-name-asian="Verdana" style:font-name-complex="Verdana" style:font-size-complex="15pt"/>
    </style:style>
    <style:style style:name="T584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46" style:parent-style-name="Car.predefinitoparagrafo" style:family="text">
      <style:text-properties style:font-name-asian="Verdana" style:font-name-complex="Verdana" style:font-size-complex="15pt"/>
    </style:style>
    <style:style style:name="T584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8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1" style:parent-style-name="Car.predefinitoparagrafo" style:family="text">
      <style:text-properties style:font-name-asian="Verdana" style:font-name-complex="Verdana" style:font-size-complex="15pt"/>
    </style:style>
    <style:style style:name="T585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8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861" style:parent-style-name="Car.predefinitoparagrafo" style:family="text">
      <style:text-properties style:font-name-asian="Verdana" style:font-name-complex="Verdana" style:font-size-complex="15pt"/>
    </style:style>
    <style:style style:name="T5862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6" style:parent-style-name="Car.predefinitoparagrafo" style:family="text">
      <style:text-properties style:font-name-asian="Verdana" style:font-name-complex="Verdana" style:font-size-complex="15pt"/>
    </style:style>
    <style:style style:name="T586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3" style:parent-style-name="Car.predefinitoparagrafo" style:family="text">
      <style:text-properties style:font-name-asian="Verdana" style:font-name-complex="Verdana" style:font-size-complex="15pt"/>
    </style:style>
    <style:style style:name="T5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7" style:parent-style-name="Car.predefinitoparagrafo" style:family="text">
      <style:text-properties style:font-name-asian="Verdana" style:font-name-complex="Verdana" style:font-size-complex="15pt"/>
    </style:style>
    <style:style style:name="T5878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5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4" style:parent-style-name="Car.predefinitoparagrafo" style:family="text">
      <style:text-properties style:font-name-asian="Verdana" style:font-name-complex="Verdana" style:font-size-complex="15pt"/>
    </style:style>
    <style:style style:name="T588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886" style:parent-style-name="Car.predefinitoparagrafo" style:family="text">
      <style:text-properties style:font-name-asian="Verdana" style:font-name-complex="Verdana" style:font-size-complex="15pt"/>
    </style:style>
    <style:style style:name="T58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88" style:parent-style-name="Car.predefinitoparagrafo" style:family="text">
      <style:text-properties style:font-name-asian="Verdana" style:font-name-complex="Verdana" style:font-size-complex="15pt"/>
    </style:style>
    <style:style style:name="T5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9" style:parent-style-name="Car.predefinitoparagrafo" style:family="text">
      <style:text-properties style:font-name-asian="Verdana" style:font-name-complex="Verdana" style:font-size-complex="15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e" style:family="paragraph">
      <style:paragraph-properties fo:text-indent="0in"/>
    </style:style>
    <style:style style:name="T5905" style:parent-style-name="Car.predefinitoparagrafo" style:family="text">
      <style:text-properties style:font-name-asian="Verdana" style:font-name-complex="Verdana" style:font-size-complex="15pt"/>
    </style:style>
    <style:style style:name="T590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1" style:parent-style-name="Car.predefinitoparagrafo" style:family="text">
      <style:text-properties style:font-name-asian="Verdana" style:font-name-complex="Verdana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913" style:parent-style-name="Car.predefinitoparagrafo" style:family="text">
      <style:text-properties style:font-name-asian="Verdana" style:font-name-complex="Verdana" style:font-size-complex="15pt"/>
    </style:style>
    <style:style style:name="T5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5" style:parent-style-name="Car.predefinitoparagrafo" style:family="text">
      <style:text-properties style:font-name-asian="Verdana" style:font-name-complex="Verdana" style:font-size-complex="15pt"/>
    </style:style>
    <style:style style:name="T5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3" style:parent-style-name="Car.predefinitoparagrafo" style:family="text">
      <style:text-properties style:font-name-asian="Verdana" style:font-name-complex="Verdana" style:font-size-complex="15pt"/>
    </style:style>
    <style:style style:name="T592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7" style:parent-style-name="Car.predefinitoparagrafo" style:family="text">
      <style:text-properties style:font-name-asian="Verdana" style:font-name-complex="Verdana" style:font-size-complex="15pt"/>
    </style:style>
    <style:style style:name="T59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5" style:parent-style-name="Car.predefinitoparagrafo" style:family="text">
      <style:text-properties style:font-name-asian="Verdana" style:font-name-complex="Verdana" style:font-size-complex="15pt"/>
    </style:style>
    <style:style style:name="T593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8" style:parent-style-name="Car.predefinitoparagrafo" style:family="text">
      <style:text-properties style:font-name-asian="Verdana" style:font-name-complex="Verdana" style:font-size-complex="15pt"/>
    </style:style>
    <style:style style:name="T5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1" style:parent-style-name="Car.predefinitoparagrafo" style:family="text">
      <style:text-properties style:font-name-asian="Verdana" style:font-name-complex="Verdana" style:font-size-complex="15pt"/>
    </style:style>
    <style:style style:name="T594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44" style:parent-style-name="Car.predefinitoparagrafo" style:family="text">
      <style:text-properties style:font-name-asian="Verdana" style:font-name-complex="Verdana" style:font-size-complex="15pt"/>
    </style:style>
    <style:style style:name="T594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8" style:parent-style-name="Car.predefinitoparagrafo" style:family="text">
      <style:text-properties style:font-name-asian="Verdana" style:font-name-complex="Verdana" style:font-size-complex="15pt"/>
    </style:style>
    <style:style style:name="T59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2" style:parent-style-name="Car.predefinitoparagrafo" style:family="text">
      <style:text-properties style:font-name-asian="Verdana" style:font-name-complex="Verdana" style:font-size-complex="15pt"/>
    </style:style>
    <style:style style:name="T5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8" style:parent-style-name="Car.predefinitoparagrafo" style:family="text">
      <style:text-properties style:font-name-asian="Verdana" style:font-name-complex="Verdana" style:font-size-complex="15pt"/>
    </style:style>
    <style:style style:name="T595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5" style:parent-style-name="Car.predefinitoparagrafo" style:family="text">
      <style:text-properties style:font-name-asian="Verdana" style:font-name-complex="Verdana" style:font-size-complex="15pt"/>
    </style:style>
    <style:style style:name="T596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8" style:parent-style-name="Car.predefinitoparagrafo" style:family="text">
      <style:text-properties style:font-name-asian="Verdana" style:font-name-complex="Verdana" style:font-size-complex="15pt"/>
    </style:style>
    <style:style style:name="T596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59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71" style:parent-style-name="Car.predefinitoparagrafo" style:family="text">
      <style:text-properties style:font-name-asian="Verdana" style:font-name-complex="Verdana" style:font-size-complex="15pt"/>
    </style:style>
    <style:style style:name="T5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3" style:parent-style-name="Car.predefinitoparagrafo" style:family="text">
      <style:text-properties style:font-name-asian="Verdana" style:font-name-complex="Verdana" style:font-size-complex="15pt"/>
    </style:style>
    <style:style style:name="T597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77" style:parent-style-name="Car.predefinitoparagrafo" style:family="text">
      <style:text-properties style:font-name-asian="Verdana" style:font-name-complex="Verdana" style:font-size-complex="15pt"/>
    </style:style>
    <style:style style:name="T597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9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80" style:parent-style-name="Car.predefinitoparagrafo" style:family="text">
      <style:text-properties style:font-name-asian="Verdana" style:font-name-complex="Verdana" style:font-size-complex="15pt"/>
    </style:style>
    <style:style style:name="T5981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83" style:parent-style-name="Car.predefinitoparagrafo" style:family="text">
      <style:text-properties style:font-name-asian="Verdana" style:font-name-complex="Verdana" style:font-size-complex="15pt"/>
    </style:style>
    <style:style style:name="T5984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6" style:parent-style-name="Car.predefinitoparagrafo" style:family="text">
      <style:text-properties style:font-name-asian="Verdana" style:font-name-complex="Verdana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89" style:parent-style-name="Car.predefinitoparagrafo" style:family="text">
      <style:text-properties style:font-name-asian="Verdana" style:font-name-complex="Verdana" style:font-size-complex="15pt"/>
    </style:style>
    <style:style style:name="T599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9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5" style:parent-style-name="Car.predefinitoparagrafo" style:family="text">
      <style:text-properties style:font-name-asian="Verdana" style:font-name-complex="Verdana" style:font-size-complex="15pt"/>
    </style:style>
    <style:style style:name="T5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000" style:parent-style-name="Car.predefinitoparagrafo" style:family="text">
      <style:text-properties style:font-name-asian="Verdana" style:font-name-complex="Verdana" style:font-size-complex="15pt"/>
    </style:style>
    <style:style style:name="T600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08" style:parent-style-name="Car.predefinitoparagrafo" style:family="text">
      <style:text-properties style:font-name-asian="Verdana" style:font-name-complex="Verdana" style:font-size-complex="15pt"/>
    </style:style>
    <style:style style:name="T6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1" style:parent-style-name="Car.predefinitoparagrafo" style:family="text">
      <style:text-properties style:font-name-asian="Verdana" style:font-name-complex="Verdana" style:font-size-complex="15pt"/>
    </style:style>
    <style:style style:name="T6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6" style:parent-style-name="Car.predefinitoparagrafo" style:family="text">
      <style:text-properties style:font-name-asian="Verdana" style:font-name-complex="Verdana" style:font-size-complex="15pt"/>
    </style:style>
    <style:style style:name="T60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9" style:parent-style-name="Car.predefinitoparagrafo" style:family="text">
      <style:text-properties style:font-name-asian="Verdana" style:font-name-complex="Verdana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9" style:parent-style-name="Car.predefinitoparagrafo" style:family="text">
      <style:text-properties style:font-name-asian="Verdana" style:font-name-complex="Verdana" style:font-size-complex="15pt"/>
    </style:style>
    <style:style style:name="T6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1" style:parent-style-name="Car.predefinitoparagrafo" style:family="text">
      <style:text-properties style:font-name-asian="Verdana" style:font-name-complex="Verdana" style:font-size-complex="15pt"/>
    </style:style>
    <style:style style:name="T6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3" style:parent-style-name="Car.predefinitoparagrafo" style:family="text">
      <style:text-properties style:font-name-asian="Verdana" style:font-name-complex="Verdana" style:font-size-complex="15pt"/>
    </style:style>
    <style:style style:name="T6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8" style:parent-style-name="Car.predefinitoparagrafo" style:family="text">
      <style:text-properties style:font-name-asian="Verdana" style:font-name-complex="Verdana" style:font-size-complex="15pt"/>
    </style:style>
    <style:style style:name="T6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0" style:parent-style-name="Car.predefinitoparagrafo" style:family="text">
      <style:text-properties style:font-name-asian="Verdana" style:font-name-complex="Verdana" style:font-size-complex="15pt"/>
    </style:style>
    <style:style style:name="T604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5" style:parent-style-name="Car.predefinitoparagrafo" style:family="text">
      <style:text-properties style:font-name-asian="Verdana" style:font-name-complex="Verdana" style:font-size-complex="15pt"/>
    </style:style>
    <style:style style:name="T6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9" style:parent-style-name="Car.predefinitoparagrafo" style:family="text">
      <style:text-properties style:font-name-asian="Verdana" style:font-name-complex="Verdana" style:font-size-complex="15pt"/>
    </style:style>
    <style:style style:name="T6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52" style:parent-style-name="Car.predefinitoparagrafo" style:family="text">
      <style:text-properties style:font-name-asian="Verdana" style:font-name-complex="Verdana" style:font-size-complex="15pt"/>
    </style:style>
    <style:style style:name="T60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56" style:parent-style-name="Car.predefinitoparagrafo" style:family="text">
      <style:text-properties style:font-name-asian="Verdana" style:font-name-complex="Verdana" style:font-size-complex="15pt"/>
    </style:style>
    <style:style style:name="T6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8" style:parent-style-name="Car.predefinitoparagrafo" style:family="text">
      <style:text-properties style:font-name-asian="Verdana" style:font-name-complex="Verdana" style:font-size-complex="15pt"/>
    </style:style>
    <style:style style:name="T6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2" style:parent-style-name="Car.predefinitoparagrafo" style:family="text">
      <style:text-properties style:font-name-asian="Verdana" style:font-name-complex="Verdana" style:font-size-complex="15pt"/>
    </style:style>
    <style:style style:name="T606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8" style:parent-style-name="Car.predefinitoparagrafo" style:family="text">
      <style:text-properties style:font-name-asian="Verdana" style:font-name-complex="Verdana" style:font-size-complex="15pt"/>
    </style:style>
    <style:style style:name="T6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4" style:parent-style-name="Car.predefinitoparagrafo" style:family="text">
      <style:text-properties style:font-name-asian="Verdana" style:font-name-complex="Verdana" style:font-size-complex="15pt"/>
    </style:style>
    <style:style style:name="T607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8" style:parent-style-name="Car.predefinitoparagrafo" style:family="text">
      <style:text-properties style:font-name-asian="Verdana" style:font-name-complex="Verdana" style:font-size-complex="15pt"/>
    </style:style>
    <style:style style:name="T60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0" style:parent-style-name="Car.predefinitoparagrafo" style:family="text">
      <style:text-properties style:font-name-asian="Verdana" style:font-name-complex="Verdana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6" style:parent-style-name="Car.predefinitoparagrafo" style:family="text">
      <style:text-properties style:font-name-asian="Verdana" style:font-name-complex="Verdana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3" style:parent-style-name="Car.predefinitoparagrafo" style:family="text">
      <style:text-properties style:font-name-asian="Verdana" style:font-name-complex="Verdana" style:font-size-complex="15pt"/>
    </style:style>
    <style:style style:name="T6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6" style:parent-style-name="Car.predefinitoparagrafo" style:family="text">
      <style:text-properties style:font-name-asian="Verdana" style:font-name-complex="Verdana" style:font-size-complex="15pt"/>
    </style:style>
    <style:style style:name="T609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1" style:parent-style-name="Car.predefinitoparagrafo" style:family="text">
      <style:text-properties style:font-name-asian="Verdana" style:font-name-complex="Verdana" style:font-size-complex="15pt"/>
    </style:style>
    <style:style style:name="T61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4" style:parent-style-name="Car.predefinitoparagrafo" style:family="text">
      <style:text-properties style:font-name-asian="Verdana" style:font-name-complex="Verdana" style:font-size-complex="15pt"/>
    </style:style>
    <style:style style:name="T6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6" style:parent-style-name="Car.predefinitoparagrafo" style:family="text">
      <style:text-properties style:font-name-asian="Verdana" style:font-name-complex="Verdana" style:font-size-complex="15pt"/>
    </style:style>
    <style:style style:name="T61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09" style:parent-style-name="Car.predefinitoparagrafo" style:family="text">
      <style:text-properties style:font-name-asian="Verdana" style:font-name-complex="Verdana" style:font-size-complex="15pt"/>
    </style:style>
    <style:style style:name="T611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3" style:parent-style-name="Car.predefinitoparagrafo" style:family="text">
      <style:text-properties style:font-name-asian="Verdana" style:font-name-complex="Verdana" style:font-size-complex="15pt"/>
    </style:style>
    <style:style style:name="T6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0" style:parent-style-name="Car.predefinitoparagrafo" style:family="text">
      <style:text-properties style:font-name-asian="Verdana" style:font-name-complex="Verdana" style:font-size-complex="15pt"/>
    </style:style>
    <style:style style:name="T612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0" style:parent-style-name="Car.predefinitoparagrafo" style:family="text">
      <style:text-properties style:font-name-asian="Verdana" style:font-name-complex="Verdana" style:font-size-complex="15pt"/>
    </style:style>
    <style:style style:name="T6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9" style:parent-style-name="Car.predefinitoparagrafo" style:family="text">
      <style:text-properties style:font-name-asian="Verdana" style:font-name-complex="Verdana" style:font-size-complex="15pt"/>
    </style:style>
    <style:style style:name="T61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41" style:parent-style-name="Car.predefinitoparagrafo" style:family="text">
      <style:text-properties style:font-name-asian="Verdana" style:font-name-complex="Verdana" style:font-size-complex="15pt"/>
    </style:style>
    <style:style style:name="T6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4" style:parent-style-name="Car.predefinitoparagrafo" style:family="text">
      <style:text-properties style:font-name-asian="Verdana" style:font-name-complex="Verdana" style:font-size-complex="15pt"/>
    </style:style>
    <style:style style:name="T6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2" style:parent-style-name="Car.predefinitoparagrafo" style:family="text">
      <style:text-properties style:font-name-asian="Verdana" style:font-name-complex="Verdana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8" style:parent-style-name="Car.predefinitoparagrafo" style:family="text">
      <style:text-properties style:font-name-asian="Verdana" style:font-name-complex="Verdana" style:font-size-complex="15pt"/>
    </style:style>
    <style:style style:name="T6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2" style:parent-style-name="Car.predefinitoparagrafo" style:family="text">
      <style:text-properties style:font-name-asian="Verdana" style:font-name-complex="Verdana" style:font-size-complex="15pt"/>
    </style:style>
    <style:style style:name="T616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6" style:parent-style-name="Car.predefinitoparagrafo" style:family="text">
      <style:text-properties style:font-name-asian="Verdana" style:font-name-complex="Verdana" style:font-size-complex="15pt"/>
    </style:style>
    <style:style style:name="T616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0" style:parent-style-name="Car.predefinitoparagrafo" style:family="text">
      <style:text-properties style:font-name-asian="Verdana" style:font-name-complex="Verdana" style:font-size-complex="15pt"/>
    </style:style>
    <style:style style:name="T6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3" style:parent-style-name="Car.predefinitoparagrafo" style:family="text">
      <style:text-properties style:font-name-asian="Verdana" style:font-name-complex="Verdana" style:font-size-complex="15pt"/>
    </style:style>
    <style:style style:name="T617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79" style:parent-style-name="Car.predefinitoparagrafo" style:family="text">
      <style:text-properties style:font-name-asian="Verdana" style:font-name-complex="Verdana" style:font-size-complex="15pt"/>
    </style:style>
    <style:style style:name="T618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181" style:parent-style-name="Car.predefinitoparagrafo" style:family="text">
      <style:text-properties style:font-name-asian="Verdana" style:font-name-complex="Verdana" style:font-size-complex="15pt"/>
    </style:style>
    <style:style style:name="T6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3" style:parent-style-name="Car.predefinitoparagrafo" style:family="text">
      <style:text-properties style:font-name-asian="Verdana" style:font-name-complex="Verdana" style:font-size-complex="15pt"/>
    </style:style>
    <style:style style:name="T618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7" style:parent-style-name="Car.predefinitoparagrafo" style:family="text">
      <style:text-properties style:font-name-asian="Verdana" style:font-name-complex="Verdana" style:font-size-complex="15pt"/>
    </style:style>
    <style:style style:name="T618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90" style:parent-style-name="Car.predefinitoparagrafo" style:family="text">
      <style:text-properties style:font-name-asian="Verdana" style:font-name-complex="Verdana" style:font-size-complex="15pt"/>
    </style:style>
    <style:style style:name="T61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3" style:parent-style-name="Car.predefinitoparagrafo" style:family="text">
      <style:text-properties style:font-name-asian="Verdana" style:font-name-complex="Verdana" style:font-size-complex="15pt"/>
    </style:style>
    <style:style style:name="T619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0" style:parent-style-name="Car.predefinitoparagrafo" style:family="text">
      <style:text-properties style:font-name-asian="Verdana" style:font-name-complex="Verdana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4" style:parent-style-name="Car.predefinitoparagrafo" style:family="text">
      <style:text-properties style:font-name-asian="Verdana" style:font-name-complex="Verdana" style:font-size-complex="15pt"/>
    </style:style>
    <style:style style:name="T620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0" style:parent-style-name="Car.predefinitoparagrafo" style:family="text">
      <style:text-properties style:font-name-asian="Verdana" style:font-name-complex="Verdana" style:font-size-complex="15pt"/>
    </style:style>
    <style:style style:name="T6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6" style:parent-style-name="Car.predefinitoparagrafo" style:family="text">
      <style:text-properties style:font-name-asian="Verdana" style:font-name-complex="Verdana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0" style:parent-style-name="Car.predefinitoparagrafo" style:family="text">
      <style:text-properties style:font-name-asian="Verdana" style:font-name-complex="Verdana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2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23" style:parent-style-name="Car.predefinitoparagrafo" style:family="text">
      <style:text-properties style:font-name-asian="Verdana" style:font-name-complex="Verdana" style:font-size-complex="15pt"/>
    </style:style>
    <style:style style:name="T6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6" style:parent-style-name="Car.predefinitoparagrafo" style:family="text">
      <style:text-properties style:font-name-asian="Verdana" style:font-name-complex="Verdana" style:font-size-complex="15pt"/>
    </style:style>
    <style:style style:name="T62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3" style:parent-style-name="Car.predefinitoparagrafo" style:family="text">
      <style:text-properties style:font-name-asian="Verdana" style:font-name-complex="Verdana" style:font-size-complex="15pt"/>
    </style:style>
    <style:style style:name="T623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6" style:parent-style-name="Car.predefinitoparagrafo" style:family="text">
      <style:text-properties style:font-name-asian="Verdana" style:font-name-complex="Verdana" style:font-size-complex="15pt"/>
    </style:style>
    <style:style style:name="T6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9" style:parent-style-name="Car.predefinitoparagrafo" style:family="text">
      <style:text-properties style:font-name-asian="Verdana" style:font-name-complex="Verdana" style:font-size-complex="15pt"/>
    </style:style>
    <style:style style:name="T624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45" style:parent-style-name="Car.predefinitoparagrafo" style:family="text">
      <style:text-properties style:font-name-asian="Verdana" style:font-name-complex="Verdana" style:font-size-complex="15pt"/>
    </style:style>
    <style:style style:name="T624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2" style:parent-style-name="Car.predefinitoparagrafo" style:family="text">
      <style:text-properties style:font-name-asian="Verdana" style:font-name-complex="Verdana" style:font-size-complex="15pt"/>
    </style:style>
    <style:style style:name="T62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7" style:parent-style-name="Car.predefinitoparagrafo" style:family="text">
      <style:text-properties style:font-name-asian="Verdana" style:font-name-complex="Verdana" style:font-size-complex="15pt"/>
    </style:style>
    <style:style style:name="T62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0" style:parent-style-name="Car.predefinitoparagrafo" style:family="text">
      <style:text-properties style:font-name-asian="Verdana" style:font-name-complex="Verdana" style:font-size-complex="15pt"/>
    </style:style>
    <style:style style:name="T6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2" style:parent-style-name="Car.predefinitoparagrafo" style:family="text">
      <style:text-properties style:font-name-asian="Verdana" style:font-name-complex="Verdana" style:font-size-complex="15pt"/>
    </style:style>
    <style:style style:name="T6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70" style:parent-style-name="Car.predefinitoparagrafo" style:family="text">
      <style:text-properties style:font-name-asian="Verdana" style:font-name-complex="Verdana" style:font-size-complex="15pt"/>
    </style:style>
    <style:style style:name="T627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4" style:parent-style-name="Car.predefinitoparagrafo" style:family="text">
      <style:text-properties style:font-name-asian="Verdana" style:font-name-complex="Verdana" style:font-size-complex="15pt"/>
    </style:style>
    <style:style style:name="T62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7" style:parent-style-name="Car.predefinitoparagrafo" style:family="text">
      <style:text-properties style:font-name-asian="Verdana" style:font-name-complex="Verdana" style:font-size-complex="15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280" style:family="table-row">
      <style:table-row-properties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e" style:family="paragraph">
      <style:paragraph-properties fo:text-indent="0in"/>
    </style:style>
    <style:style style:name="T6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84" style:parent-style-name="Car.predefinitoparagrafo" style:family="text">
      <style:text-properties style:font-name-asian="Verdana" style:font-name-complex="Verdana" style:font-size-complex="15pt"/>
    </style:style>
    <style:style style:name="T628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0" style:parent-style-name="Car.predefinitoparagrafo" style:family="text">
      <style:text-properties style:font-name-asian="Verdana" style:font-name-complex="Verdana" style:font-size-complex="15pt"/>
    </style:style>
    <style:style style:name="T62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4" style:parent-style-name="Car.predefinitoparagrafo" style:family="text">
      <style:text-properties style:font-name-asian="Verdana" style:font-name-complex="Verdana" style:font-size-complex="15pt"/>
    </style:style>
    <style:style style:name="T6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6" style:parent-style-name="Car.predefinitoparagrafo" style:family="text">
      <style:text-properties style:font-name-asian="Verdana" style:font-name-complex="Verdana" style:font-size-complex="15pt"/>
    </style:style>
    <style:style style:name="T629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03" style:parent-style-name="Car.predefinitoparagrafo" style:family="text">
      <style:text-properties style:font-name-asian="Verdana" style:font-name-complex="Verdana" style:font-size-complex="15pt"/>
    </style:style>
    <style:style style:name="T63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7" style:parent-style-name="Car.predefinitoparagrafo" style:family="text">
      <style:text-properties style:font-name-asian="Verdana" style:font-name-complex="Verdana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0" style:parent-style-name="Car.predefinitoparagrafo" style:family="text">
      <style:text-properties style:font-name-asian="Verdana" style:font-name-complex="Verdana" style:font-size-complex="15pt"/>
    </style:style>
    <style:style style:name="T631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4" style:parent-style-name="Car.predefinitoparagrafo" style:family="text">
      <style:text-properties style:font-name-asian="Verdana" style:font-name-complex="Verdana" style:font-size-complex="15pt"/>
    </style:style>
    <style:style style:name="T6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19" style:parent-style-name="Car.predefinitoparagrafo" style:family="text">
      <style:text-properties style:font-name-asian="Verdana" style:font-name-complex="Verdana" style:font-size-complex="15pt"/>
    </style:style>
    <style:style style:name="T63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4" style:parent-style-name="Car.predefinitoparagrafo" style:family="text">
      <style:text-properties style:font-name-asian="Verdana" style:font-name-complex="Verdana" style:font-size-complex="15pt"/>
    </style:style>
    <style:style style:name="T63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8" style:parent-style-name="Car.predefinitoparagrafo" style:family="text">
      <style:text-properties style:font-name-asian="Verdana" style:font-name-complex="Verdana" style:font-size-complex="15pt"/>
    </style:style>
    <style:style style:name="T632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3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33" style:parent-style-name="Car.predefinitoparagrafo" style:family="text">
      <style:text-properties style:font-name-asian="Verdana" style:font-name-complex="Verdana" style:font-size-complex="15pt"/>
    </style:style>
    <style:style style:name="T6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5" style:parent-style-name="Car.predefinitoparagrafo" style:family="text">
      <style:text-properties style:font-name-asian="Verdana" style:font-name-complex="Verdana" style:font-size-complex="15pt"/>
    </style:style>
    <style:style style:name="T633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3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9" style:parent-style-name="Car.predefinitoparagrafo" style:family="text">
      <style:text-properties style:font-name-asian="Verdana" style:font-name-complex="Verdana" style:font-size-complex="15pt"/>
    </style:style>
    <style:style style:name="T634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3" style:parent-style-name="Car.predefinitoparagrafo" style:family="text">
      <style:text-properties style:font-name-asian="Verdana" style:font-name-complex="Verdana" style:font-size-complex="15pt"/>
    </style:style>
    <style:style style:name="T634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0" style:parent-style-name="Car.predefinitoparagrafo" style:family="text">
      <style:text-properties style:font-name-asian="Verdana" style:font-name-complex="Verdana" style:font-size-complex="15pt"/>
    </style:style>
    <style:style style:name="T6351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4" style:parent-style-name="Car.predefinitoparagrafo" style:family="text">
      <style:text-properties style:font-name-asian="Verdana" style:font-name-complex="Verdana" style:font-size-complex="15pt"/>
    </style:style>
    <style:style style:name="T635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57" style:parent-style-name="Car.predefinitoparagrafo" style:family="text">
      <style:text-properties style:font-name-asian="Verdana" style:font-name-complex="Verdana" style:font-size-complex="15pt"/>
    </style:style>
    <style:style style:name="T635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3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60" style:parent-style-name="Car.predefinitoparagrafo" style:family="text">
      <style:text-properties style:font-name-asian="Verdana" style:font-name-complex="Verdana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6" style:parent-style-name="Car.predefinitoparagrafo" style:family="text">
      <style:text-properties style:font-name-asian="Verdana" style:font-name-complex="Verdana" style:font-size-complex="15pt"/>
    </style:style>
    <style:style style:name="T6367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6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0" style:parent-style-name="Car.predefinitoparagrafo" style:family="text">
      <style:text-properties style:font-name-asian="Verdana" style:font-name-complex="Verdana" style:font-size-complex="15pt"/>
    </style:style>
    <style:style style:name="T637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3" style:parent-style-name="Car.predefinitoparagrafo" style:family="text">
      <style:text-properties style:font-name-asian="Verdana" style:font-name-complex="Verdana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6" style:parent-style-name="Car.predefinitoparagrafo" style:family="text">
      <style:text-properties style:font-name-asian="Verdana" style:font-name-complex="Verdana" style:font-size-complex="15pt"/>
    </style:style>
    <style:style style:name="T637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378" style:parent-style-name="Car.predefinitoparagrafo" style:family="text">
      <style:text-properties style:font-name-asian="Verdana" style:font-name-complex="Verdana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style:font-size-complex="15pt"/>
    </style:style>
    <style:style style:name="T638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63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4" style:parent-style-name="Car.predefinitoparagrafo" style:family="text">
      <style:text-properties style:font-name-asian="Verdana" style:font-name-complex="Verdana" style:font-size-complex="15pt"/>
    </style:style>
    <style:style style:name="T6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1" style:parent-style-name="Car.predefinitoparagrafo" style:family="text">
      <style:text-properties style:font-name-asian="Verdana" style:font-name-complex="Verdana" style:font-size-complex="15pt"/>
    </style:style>
    <style:style style:name="T639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3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6" style:parent-style-name="Car.predefinitoparagrafo" style:family="text">
      <style:text-properties style:font-name-asian="Verdana" style:font-name-complex="Verdana" style:font-size-complex="15pt"/>
    </style:style>
    <style:style style:name="T63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0" style:parent-style-name="Car.predefinitoparagrafo" style:family="text">
      <style:text-properties style:font-name-asian="Verdana" style:font-name-complex="Verdana" style:font-size-complex="15pt"/>
    </style:style>
    <style:style style:name="T64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4" style:parent-style-name="Car.predefinitoparagrafo" style:family="text">
      <style:text-properties style:font-name-asian="Verdana" style:font-name-complex="Verdana" style:font-size-complex="15pt"/>
    </style:style>
    <style:style style:name="T640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08" style:parent-style-name="Car.predefinitoparagrafo" style:family="text">
      <style:text-properties style:font-name-asian="Verdana" style:font-name-complex="Verdana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11" style:parent-style-name="Car.predefinitoparagrafo" style:family="text">
      <style:text-properties style:font-name-asian="Verdana" style:font-name-complex="Verdana" style:font-size-complex="15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6414" style:family="table-row">
      <style:table-row-properties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e" style:family="paragraph">
      <style:paragraph-properties fo:text-indent="0in"/>
    </style:style>
    <style:style style:name="T6417" style:parent-style-name="Car.predefinitoparagrafo" style:family="text">
      <style:text-properties style:font-name-asian="Verdana" style:font-name-complex="Verdana" style:font-size-complex="15pt"/>
    </style:style>
    <style:style style:name="T64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20" style:parent-style-name="Car.predefinitoparagrafo" style:family="text">
      <style:text-properties style:font-name-asian="Verdana" style:font-name-complex="Verdana" style:font-size-complex="15pt"/>
    </style:style>
    <style:style style:name="T6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2" style:parent-style-name="Car.predefinitoparagrafo" style:family="text">
      <style:text-properties style:font-name-asian="Verdana" style:font-name-complex="Verdana" style:font-size-complex="15pt"/>
    </style:style>
    <style:style style:name="T64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6" style:parent-style-name="Car.predefinitoparagrafo" style:family="text">
      <style:text-properties style:font-name-asian="Verdana" style:font-name-complex="Verdana" style:font-size-complex="15pt"/>
    </style:style>
    <style:style style:name="T64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9" style:parent-style-name="Car.predefinitoparagrafo" style:family="text">
      <style:text-properties style:font-name-asian="Verdana" style:font-name-complex="Verdana" style:font-size-complex="15pt"/>
    </style:style>
    <style:style style:name="T64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2" style:parent-style-name="Car.predefinitoparagrafo" style:family="text">
      <style:text-properties style:font-name-asian="Verdana" style:font-name-complex="Verdana" style:font-size-complex="15pt"/>
    </style:style>
    <style:style style:name="T6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4" style:parent-style-name="Car.predefinitoparagrafo" style:family="text">
      <style:text-properties style:font-name-asian="Verdana" style:font-name-complex="Verdana" style:font-size-complex="15pt"/>
    </style:style>
    <style:style style:name="T64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38" style:parent-style-name="Car.predefinitoparagrafo" style:family="text">
      <style:text-properties style:font-name-asian="Verdana" style:font-name-complex="Verdana" style:font-size-complex="15pt"/>
    </style:style>
    <style:style style:name="T64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41" style:parent-style-name="Car.predefinitoparagrafo" style:family="text">
      <style:text-properties style:font-name-asian="Verdana" style:font-name-complex="Verdana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5" style:parent-style-name="Car.predefinitoparagrafo" style:family="text">
      <style:text-properties style:font-name-asian="Verdana" style:font-name-complex="Verdana" style:font-size-complex="15pt"/>
    </style:style>
    <style:style style:name="T644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9" style:parent-style-name="Car.predefinitoparagrafo" style:family="text">
      <style:text-properties style:font-name-asian="Verdana" style:font-name-complex="Verdana" style:font-size-complex="15pt"/>
    </style:style>
    <style:style style:name="T6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1" style:parent-style-name="Car.predefinitoparagrafo" style:family="text">
      <style:text-properties style:font-name-asian="Verdana" style:font-name-complex="Verdana" style:font-size-complex="15pt"/>
    </style:style>
    <style:style style:name="T6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54" style:parent-style-name="Car.predefinitoparagrafo" style:family="text">
      <style:text-properties style:font-name-asian="Verdana" style:font-name-complex="Verdana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56" style:parent-style-name="Car.predefinitoparagrafo" style:family="text">
      <style:text-properties style:font-name-asian="Verdana" style:font-name-complex="Verdana" style:font-size-complex="15pt"/>
    </style:style>
    <style:style style:name="T64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0" style:parent-style-name="Car.predefinitoparagrafo" style:family="text">
      <style:text-properties style:font-name-asian="Verdana" style:font-name-complex="Verdana" style:font-size-complex="15pt"/>
    </style:style>
    <style:style style:name="T64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4" style:parent-style-name="Car.predefinitoparagrafo" style:family="text">
      <style:text-properties style:font-name-asian="Verdana" style:font-name-complex="Verdana" style:font-size-complex="15pt"/>
    </style:style>
    <style:style style:name="T64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0" style:parent-style-name="Car.predefinitoparagrafo" style:family="text">
      <style:text-properties style:font-name-asian="Verdana" style:font-name-complex="Verdana" style:font-size-complex="15pt"/>
    </style:style>
    <style:style style:name="T6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5" style:parent-style-name="Car.predefinitoparagrafo" style:family="text">
      <style:text-properties style:font-name-asian="Verdana" style:font-name-complex="Verdana" style:font-size-complex="15pt"/>
    </style:style>
    <style:style style:name="T64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4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0" style:parent-style-name="Car.predefinitoparagrafo" style:family="text">
      <style:text-properties style:font-name-asian="Verdana" style:font-name-complex="Verdana" style:font-size-complex="15pt"/>
    </style:style>
    <style:style style:name="T64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85" style:parent-style-name="Car.predefinitoparagrafo" style:family="text">
      <style:text-properties style:font-name-asian="Verdana" style:font-name-complex="Verdana" style:font-size-complex="15pt"/>
    </style:style>
    <style:style style:name="T6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0" style:parent-style-name="Car.predefinitoparagrafo" style:family="text">
      <style:text-properties style:font-name-asian="Verdana" style:font-name-complex="Verdana" style:font-size-complex="15pt"/>
    </style:style>
    <style:style style:name="T649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8" style:parent-style-name="Car.predefinitoparagrafo" style:family="text">
      <style:text-properties style:font-name-asian="Verdana" style:font-name-complex="Verdana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3" style:parent-style-name="Car.predefinitoparagrafo" style:family="text">
      <style:text-properties style:font-name-asian="Verdana" style:font-name-complex="Verdana" style:font-size-complex="15pt"/>
    </style:style>
    <style:style style:name="T65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5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7" style:parent-style-name="Car.predefinitoparagrafo" style:family="text">
      <style:text-properties style:font-name-asian="Verdana" style:font-name-complex="Verdana" style:font-size-complex="15pt"/>
    </style:style>
    <style:style style:name="T65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7" style:parent-style-name="Car.predefinitoparagrafo" style:family="text">
      <style:text-properties style:font-name-asian="Verdana" style:font-name-complex="Verdana" style:font-size-complex="15pt"/>
    </style:style>
    <style:style style:name="T65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19" style:parent-style-name="Car.predefinitoparagrafo" style:family="text">
      <style:text-properties style:font-name-asian="Verdana" style:font-name-complex="Verdana" style:font-size-complex="15pt"/>
    </style:style>
    <style:style style:name="T6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1" style:parent-style-name="Car.predefinitoparagrafo" style:family="text">
      <style:text-properties style:font-name-asian="Verdana" style:font-name-complex="Verdana" style:font-size-complex="15pt"/>
    </style:style>
    <style:style style:name="T6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7" style:parent-style-name="Car.predefinitoparagrafo" style:family="text">
      <style:text-properties style:font-name-asian="Verdana" style:font-name-complex="Verdana" style:font-size-complex="15pt"/>
    </style:style>
    <style:style style:name="T65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1" style:parent-style-name="Car.predefinitoparagrafo" style:family="text">
      <style:text-properties style:font-name-asian="Verdana" style:font-name-complex="Verdana" style:font-size-complex="15pt"/>
    </style:style>
    <style:style style:name="T6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5" style:parent-style-name="Car.predefinitoparagrafo" style:family="text">
      <style:text-properties style:font-name-asian="Verdana" style:font-name-complex="Verdana" style:font-size-complex="15pt"/>
    </style:style>
    <style:style style:name="T6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1" style:parent-style-name="Car.predefinitoparagrafo" style:family="text">
      <style:text-properties style:font-name-asian="Verdana" style:font-name-complex="Verdana" style:font-size-complex="15pt"/>
    </style:style>
    <style:style style:name="T654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4" style:parent-style-name="Car.predefinitoparagrafo" style:family="text">
      <style:text-properties style:font-name-asian="Verdana" style:font-name-complex="Verdana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7" style:parent-style-name="Car.predefinitoparagrafo" style:family="text">
      <style:text-properties style:font-name-asian="Verdana" style:font-name-complex="Verdana" style:font-size-complex="15pt"/>
    </style:style>
    <style:style style:name="T6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0" style:parent-style-name="Car.predefinitoparagrafo" style:family="text">
      <style:text-properties style:font-name-asian="Verdana" style:font-name-complex="Verdana" style:font-size-complex="15pt"/>
    </style:style>
    <style:style style:name="T65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54" style:parent-style-name="Car.predefinitoparagrafo" style:family="text">
      <style:text-properties style:font-name-asian="Verdana" style:font-name-complex="Verdana" style:font-size-complex="15pt"/>
    </style:style>
    <style:style style:name="T65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1" style:parent-style-name="Car.predefinitoparagrafo" style:family="text">
      <style:text-properties style:font-name-asian="Verdana" style:font-name-complex="Verdana" style:font-size-complex="15pt"/>
    </style:style>
    <style:style style:name="T656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563" style:parent-style-name="Car.predefinitoparagrafo" style:family="text">
      <style:text-properties style:font-name-asian="Verdana" style:font-name-complex="Verdana" style:font-size-complex="15pt"/>
    </style:style>
    <style:style style:name="T6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0" style:parent-style-name="Car.predefinitoparagrafo" style:family="text">
      <style:text-properties style:font-name-asian="Verdana" style:font-name-complex="Verdana" style:font-size-complex="15pt"/>
    </style:style>
    <style:style style:name="T657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57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73" style:parent-style-name="Car.predefinitoparagrafo" style:family="text">
      <style:text-properties style:font-name-asian="Verdana" style:font-name-complex="Verdana" style:font-size-complex="15pt"/>
    </style:style>
    <style:style style:name="T6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8" style:parent-style-name="Car.predefinitoparagrafo" style:family="text">
      <style:text-properties style:font-name-asian="Verdana" style:font-name-complex="Verdana" style:font-size-complex="15pt"/>
    </style:style>
    <style:style style:name="T65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3" style:parent-style-name="Car.predefinitoparagrafo" style:family="text">
      <style:text-properties style:font-name-asian="Verdana" style:font-name-complex="Verdana" style:font-size-complex="15pt"/>
    </style:style>
    <style:style style:name="T65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8" style:parent-style-name="Car.predefinitoparagrafo" style:family="text">
      <style:text-properties style:font-name-asian="Verdana" style:font-name-complex="Verdana" style:font-size-complex="15pt"/>
    </style:style>
    <style:style style:name="T65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2" style:parent-style-name="Car.predefinitoparagrafo" style:family="text">
      <style:text-properties style:font-name-asian="Verdana" style:font-name-complex="Verdana" style:font-size-complex="15pt"/>
    </style:style>
    <style:style style:name="T65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95" style:parent-style-name="Car.predefinitoparagrafo" style:family="text">
      <style:text-properties style:font-name-asian="Verdana" style:font-name-complex="Verdana" style:font-size-complex="15pt"/>
    </style:style>
    <style:style style:name="T6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9" style:parent-style-name="Car.predefinitoparagrafo" style:family="text">
      <style:text-properties style:font-name-asian="Verdana" style:font-name-complex="Verdana" style:font-size-complex="15pt"/>
    </style:style>
    <style:style style:name="T660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601" style:parent-style-name="Car.predefinitoparagrafo" style:family="text">
      <style:text-properties style:font-name-asian="Verdana" style:font-name-complex="Verdana" style:font-size-complex="15pt"/>
    </style:style>
    <style:style style:name="T66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3" style:parent-style-name="Car.predefinitoparagrafo" style:family="text">
      <style:text-properties style:font-name-asian="Verdana" style:font-name-complex="Verdana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06" style:parent-style-name="Car.predefinitoparagrafo" style:family="text">
      <style:text-properties style:font-name-asian="Verdana" style:font-name-complex="Verdana" style:font-size-complex="15pt"/>
    </style:style>
    <style:style style:name="T66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2" style:parent-style-name="Car.predefinitoparagrafo" style:family="text">
      <style:text-properties style:font-name-asian="Verdana" style:font-name-complex="Verdana" style:font-size-complex="15pt"/>
    </style:style>
    <style:style style:name="T661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61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15" style:parent-style-name="Car.predefinitoparagrafo" style:family="text">
      <style:text-properties style:font-name-asian="Verdana" style:font-name-complex="Verdana" style:font-size-complex="15pt"/>
    </style:style>
    <style:style style:name="T66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2" style:parent-style-name="Car.predefinitoparagrafo" style:family="text">
      <style:text-properties style:font-name-asian="Verdana" style:font-name-complex="Verdana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4" style:parent-style-name="Car.predefinitoparagrafo" style:family="text">
      <style:text-properties style:font-name-asian="Verdana" style:font-name-complex="Verdana" style:font-size-complex="15pt"/>
    </style:style>
    <style:style style:name="T66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7" style:parent-style-name="Car.predefinitoparagrafo" style:family="text">
      <style:text-properties style:font-name-asian="Verdana" style:font-name-complex="Verdana" style:font-size-complex="15pt"/>
    </style:style>
    <style:style style:name="T662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6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0" style:parent-style-name="Car.predefinitoparagrafo" style:family="text">
      <style:text-properties style:font-name-asian="Verdana" style:font-name-complex="Verdana" style:font-size-complex="15pt"/>
    </style:style>
    <style:style style:name="T663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4" style:parent-style-name="Car.predefinitoparagrafo" style:family="text">
      <style:text-properties style:font-name-asian="Verdana" style:font-name-complex="Verdana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6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0" style:parent-style-name="Car.predefinitoparagrafo" style:family="text">
      <style:text-properties style:font-name-asian="Verdana" style:font-name-complex="Verdana" style:font-size-complex="15pt"/>
    </style:style>
    <style:style style:name="T6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5" style:parent-style-name="Car.predefinitoparagrafo" style:family="text">
      <style:text-properties style:font-name-asian="Verdana" style:font-name-complex="Verdana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3" style:parent-style-name="Car.predefinitoparagrafo" style:family="text">
      <style:text-properties style:font-name-asian="Verdana" style:font-name-complex="Verdana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7" style:parent-style-name="Car.predefinitoparagrafo" style:family="text">
      <style:text-properties style:font-name-asian="Verdana" style:font-name-complex="Verdana" style:font-size-complex="15pt"/>
    </style:style>
    <style:style style:name="T6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9" style:parent-style-name="Car.predefinitoparagrafo" style:family="text">
      <style:text-properties style:font-name-asian="Verdana" style:font-name-complex="Verdana" style:font-size-complex="15pt"/>
    </style:style>
    <style:style style:name="T66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6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4" style:parent-style-name="Car.predefinitoparagrafo" style:family="text">
      <style:text-properties style:font-name-asian="Verdana" style:font-name-complex="Verdana" style:font-size-complex="15pt"/>
    </style:style>
    <style:style style:name="T666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9" style:parent-style-name="Car.predefinitoparagrafo" style:family="text">
      <style:text-properties style:font-name-asian="Verdana" style:font-name-complex="Verdana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1" style:parent-style-name="Car.predefinitoparagrafo" style:family="text">
      <style:text-properties style:font-name-asian="Verdana" style:font-name-complex="Verdana" style:font-size-complex="15pt"/>
    </style:style>
    <style:style style:name="T6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4" style:parent-style-name="Car.predefinitoparagrafo" style:family="text">
      <style:text-properties style:font-name-asian="Verdana" style:font-name-complex="Verdana" style:font-size-complex="15pt"/>
    </style:style>
    <style:style style:name="T66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8" style:parent-style-name="Car.predefinitoparagrafo" style:family="text">
      <style:text-properties style:font-name-asian="Verdana" style:font-name-complex="Verdana" style:font-size-complex="15pt"/>
    </style:style>
    <style:style style:name="T6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84" style:parent-style-name="Car.predefinitoparagrafo" style:family="text">
      <style:text-properties style:font-name-asian="Verdana" style:font-name-complex="Verdana" style:font-size-complex="15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687" style:family="table-row">
      <style:table-row-properties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e" style:family="paragraph">
      <style:paragraph-properties fo:text-indent="0in"/>
    </style:style>
    <style:style style:name="T669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691" style:parent-style-name="Car.predefinitoparagrafo" style:family="text">
      <style:text-properties style:font-name-asian="Verdana" style:font-name-complex="Verdana" fo:letter-spacing="0.0381in" style:text-position="-6.6% 100%" style:font-size-complex="15pt"/>
    </style:style>
    <style:style style:name="T6692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6694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6695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6696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669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698" style:parent-style-name="Car.predefinitoparagrafo" style:family="text">
      <style:text-properties style:font-name-asian="Verdana" style:font-name-complex="Verdana" fo:letter-spacing="0.0319in" style:text-position="-6.6% 100%" style:font-size-complex="15pt"/>
    </style:style>
    <style:style style:name="T6699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6700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6701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6702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03" style:parent-style-name="Car.predefinitoparagrafo" style:family="text">
      <style:text-properties style:font-name-asian="Verdana" style:font-name-complex="Verdana" fo:letter-spacing="0.0423in" style:text-position="-6.6% 100%" style:font-size-complex="15pt"/>
    </style:style>
    <style:style style:name="T6704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6705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06" style:parent-style-name="Car.predefinitoparagrafo" style:family="text">
      <style:text-properties style:font-name-asian="Verdana" style:font-name-complex="Verdana" fo:letter-spacing="0.0416in" style:text-position="-6.6% 100%" style:font-size-complex="15pt"/>
    </style:style>
    <style:style style:name="T6707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6708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6709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671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11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6712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6713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14" style:parent-style-name="Car.predefinitoparagrafo" style:family="text">
      <style:text-properties style:font-name-asian="Verdana" style:font-name-complex="Verdana" fo:letter-spacing="0.0333in" style:text-position="-6.6% 100%" style:font-size-complex="15pt"/>
    </style:style>
    <style:style style:name="T6715" style:parent-style-name="Car.predefinitoparagrafo" style:family="text">
      <style:text-properties style:font-name-asian="Verdana" style:font-name-complex="Verdana" fo:letter-spacing="-0.002in" style:text-position="-6.6% 100%" style:font-size-complex="15pt"/>
    </style:style>
    <style:style style:name="T6716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17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6718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19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6720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6721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6722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23" style:parent-style-name="Car.predefinitoparagrafo" style:family="text">
      <style:text-properties style:font-name-asian="Verdana" style:font-name-complex="Verdana" fo:letter-spacing="0.034in" style:text-position="-6.6% 100%" style:font-size-complex="15pt"/>
    </style:style>
    <style:style style:name="T6724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6725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6726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672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28" style:parent-style-name="Car.predefinitoparagrafo" style:family="text">
      <style:text-properties style:font-name-asian="Verdana" style:font-name-complex="Verdana" fo:letter-spacing="0.0444in" style:text-position="-6.6% 100%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6731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6732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33" style:parent-style-name="Car.predefinitoparagrafo" style:family="text">
      <style:text-properties style:font-name-asian="Verdana" style:font-name-complex="Verdana" fo:letter-spacing="0.0361in" style:text-position="-6.6% 100%" style:font-size-complex="15pt"/>
    </style:style>
    <style:style style:name="T6734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6735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6736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673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e" style:family="paragraph">
      <style:paragraph-properties fo:text-indent="0in"/>
      <style:text-properties style:font-name-asian="Verdana" style:font-name-complex="Verdana" style:text-position="-6.6% 100%" style:font-size-complex="15pt"/>
    </style:style>
    <style:style style:name="TableRow6740" style:family="table-row">
      <style:table-row-properties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e" style:family="paragraph">
      <style:paragraph-properties fo:text-indent="0in"/>
    </style:style>
    <style:style style:name="T6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46" style:parent-style-name="Car.predefinitoparagrafo" style:family="text">
      <style:text-properties style:font-name-asian="Verdana" style:font-name-complex="Verdana" style:font-size-complex="15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6749" style:family="table-row">
      <style:table-row-properties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e" style:family="paragraph">
      <style:paragraph-properties fo:text-indent="0in"/>
    </style:style>
    <style:style style:name="T67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4" style:parent-style-name="Car.predefinitoparagrafo" style:family="text">
      <style:text-properties style:font-name-asian="Verdana" style:font-name-complex="Verdana" style:font-size-complex="15pt"/>
    </style:style>
    <style:style style:name="T67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8" style:parent-style-name="Car.predefinitoparagrafo" style:family="text">
      <style:text-properties style:font-name-asian="Verdana" style:font-name-complex="Verdana" style:font-size-complex="15pt"/>
    </style:style>
    <style:style style:name="T67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60" style:parent-style-name="Car.predefinitoparagrafo" style:family="text">
      <style:text-properties style:font-name-asian="Verdana" style:font-name-complex="Verdana" style:font-size-complex="15pt"/>
    </style:style>
    <style:style style:name="T6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62" style:parent-style-name="Car.predefinitoparagrafo" style:family="text">
      <style:text-properties style:font-name-asian="Verdana" style:font-name-complex="Verdana" style:font-size-complex="15pt"/>
    </style:style>
    <style:style style:name="T6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767" style:parent-style-name="Car.predefinitoparagrafo" style:family="text">
      <style:text-properties style:font-name-asian="Verdana" style:font-name-complex="Verdana" style:font-size-complex="15pt"/>
    </style:style>
    <style:style style:name="T676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3" style:parent-style-name="Car.predefinitoparagrafo" style:family="text">
      <style:text-properties style:font-name-asian="Verdana" style:font-name-complex="Verdana" style:font-size-complex="15pt"/>
    </style:style>
    <style:style style:name="T67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6" style:parent-style-name="Car.predefinitoparagrafo" style:family="text">
      <style:text-properties style:font-name-asian="Verdana" style:font-name-complex="Verdana" style:font-size-complex="15pt"/>
    </style:style>
    <style:style style:name="T677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7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85" style:parent-style-name="Car.predefinitoparagrafo" style:family="text">
      <style:text-properties style:font-name-asian="Verdana" style:font-name-complex="Verdana" style:font-size-complex="15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88" style:family="table-row">
      <style:table-row-properties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e" style:family="paragraph">
      <style:paragraph-properties fo:text-indent="0in"/>
    </style:style>
    <style:style style:name="T67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3" style:parent-style-name="Car.predefinitoparagrafo" style:family="text">
      <style:text-properties style:font-name-asian="Verdana" style:font-name-complex="Verdana" style:font-size-complex="15pt"/>
    </style:style>
    <style:style style:name="T679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795" style:parent-style-name="Car.predefinitoparagrafo" style:family="text">
      <style:text-properties style:font-name-asian="Verdana" style:font-name-complex="Verdana" style:font-size-complex="15pt"/>
    </style:style>
    <style:style style:name="T6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0" style:parent-style-name="Car.predefinitoparagrafo" style:family="text">
      <style:text-properties style:font-name-asian="Verdana" style:font-name-complex="Verdana" style:font-size-complex="15pt"/>
    </style:style>
    <style:style style:name="T6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2" style:parent-style-name="Car.predefinitoparagrafo" style:family="text">
      <style:text-properties style:font-name-asian="Verdana" style:font-name-complex="Verdana" style:font-size-complex="15pt"/>
    </style:style>
    <style:style style:name="T68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8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05" style:parent-style-name="Car.predefinitoparagrafo" style:family="text">
      <style:text-properties style:font-name-asian="Verdana" style:font-name-complex="Verdana" style:font-size-complex="15pt"/>
    </style:style>
    <style:style style:name="T680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8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0" style:parent-style-name="Car.predefinitoparagrafo" style:family="text">
      <style:text-properties style:font-name-asian="Verdana" style:font-name-complex="Verdana" style:font-size-complex="15pt"/>
    </style:style>
    <style:style style:name="T6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4" style:parent-style-name="Car.predefinitoparagrafo" style:family="text">
      <style:text-properties style:font-name-asian="Verdana" style:font-name-complex="Verdana" style:font-size-complex="15pt"/>
    </style:style>
    <style:style style:name="T6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7" style:parent-style-name="Car.predefinitoparagrafo" style:family="text">
      <style:text-properties style:font-name-asian="Verdana" style:font-name-complex="Verdana" style:font-size-complex="15pt"/>
    </style:style>
    <style:style style:name="T6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9" style:parent-style-name="Car.predefinitoparagrafo" style:family="text">
      <style:text-properties style:font-name-asian="Verdana" style:font-name-complex="Verdana" style:font-size-complex="15pt"/>
    </style:style>
    <style:style style:name="T68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2" style:parent-style-name="Car.predefinitoparagrafo" style:family="text">
      <style:text-properties style:font-name-asian="Verdana" style:font-name-complex="Verdana" style:font-size-complex="15pt"/>
    </style:style>
    <style:style style:name="T682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6" style:parent-style-name="Car.predefinitoparagrafo" style:family="text">
      <style:text-properties style:font-name-asian="Verdana" style:font-name-complex="Verdana" style:font-size-complex="15pt"/>
    </style:style>
    <style:style style:name="T682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8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4" style:parent-style-name="Car.predefinitoparagrafo" style:family="text">
      <style:text-properties style:font-name-asian="Verdana" style:font-name-complex="Verdana" style:font-size-complex="15pt"/>
    </style:style>
    <style:style style:name="T6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8" style:parent-style-name="Car.predefinitoparagrafo" style:family="text">
      <style:text-properties style:font-name-asian="Verdana" style:font-name-complex="Verdana" style:font-size-complex="15pt"/>
    </style:style>
    <style:style style:name="T68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1" style:parent-style-name="Car.predefinitoparagrafo" style:family="text">
      <style:text-properties style:font-name-asian="Verdana" style:font-name-complex="Verdana" style:font-size-complex="15pt"/>
    </style:style>
    <style:style style:name="T684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5" style:parent-style-name="Car.predefinitoparagrafo" style:family="text">
      <style:text-properties style:font-name-asian="Verdana" style:font-name-complex="Verdana" style:font-size-complex="15pt"/>
    </style:style>
    <style:style style:name="T684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9" style:parent-style-name="Car.predefinitoparagrafo" style:family="text">
      <style:text-properties style:font-name-asian="Verdana" style:font-name-complex="Verdana" style:font-size-complex="15pt"/>
    </style:style>
    <style:style style:name="T6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2" style:parent-style-name="Car.predefinitoparagrafo" style:family="text">
      <style:text-properties style:font-name-asian="Verdana" style:font-name-complex="Verdana" style:font-size-complex="15pt"/>
    </style:style>
    <style:style style:name="T685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55" style:parent-style-name="Car.predefinitoparagrafo" style:family="text">
      <style:text-properties style:font-name-asian="Verdana" style:font-name-complex="Verdana" style:font-size-complex="15pt"/>
    </style:style>
    <style:style style:name="T68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61" style:parent-style-name="Car.predefinitoparagrafo" style:family="text">
      <style:text-properties style:font-name-asian="Verdana" style:font-name-complex="Verdana" style:font-size-complex="15pt"/>
    </style:style>
    <style:style style:name="T68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5" style:parent-style-name="Car.predefinitoparagrafo" style:family="text">
      <style:text-properties style:font-name-asian="Verdana" style:font-name-complex="Verdana" style:font-size-complex="15pt"/>
    </style:style>
    <style:style style:name="T686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0" style:parent-style-name="Car.predefinitoparagrafo" style:family="text">
      <style:text-properties style:font-name-asian="Verdana" style:font-name-complex="Verdana" style:font-size-complex="15pt"/>
    </style:style>
    <style:style style:name="T68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3" style:parent-style-name="Car.predefinitoparagrafo" style:family="text">
      <style:text-properties style:font-name-asian="Verdana" style:font-name-complex="Verdana" style:font-size-complex="15pt"/>
    </style:style>
    <style:style style:name="T687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79" style:parent-style-name="Car.predefinitoparagrafo" style:family="text">
      <style:text-properties style:font-name-asian="Verdana" style:font-name-complex="Verdana" style:font-size-complex="15pt"/>
    </style:style>
    <style:style style:name="T688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86" style:parent-style-name="Car.predefinitoparagrafo" style:family="text">
      <style:text-properties style:font-name-asian="Verdana" style:font-name-complex="Verdana" style:font-size-complex="15pt"/>
    </style:style>
    <style:style style:name="T68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89" style:parent-style-name="Car.predefinitoparagrafo" style:family="text">
      <style:text-properties style:font-name-asian="Verdana" style:font-name-complex="Verdana" style:font-size-complex="15pt"/>
    </style:style>
    <style:style style:name="T68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92" style:parent-style-name="Car.predefinitoparagrafo" style:family="text">
      <style:text-properties style:font-name-asian="Verdana" style:font-name-complex="Verdana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4" style:parent-style-name="Car.predefinitoparagrafo" style:family="text">
      <style:text-properties style:font-name-asian="Verdana" style:font-name-complex="Verdana" style:font-size-complex="15pt"/>
    </style:style>
    <style:style style:name="T689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8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8" style:parent-style-name="Car.predefinitoparagrafo" style:family="text">
      <style:text-properties style:font-name-asian="Verdana" style:font-name-complex="Verdana" style:font-size-complex="15pt"/>
    </style:style>
    <style:style style:name="T68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1" style:parent-style-name="Car.predefinitoparagrafo" style:family="text">
      <style:text-properties style:font-name-asian="Verdana" style:font-name-complex="Verdana" style:font-size-complex="15pt"/>
    </style:style>
    <style:style style:name="T69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3" style:parent-style-name="Car.predefinitoparagrafo" style:family="text">
      <style:text-properties style:font-name-asian="Verdana" style:font-name-complex="Verdana" style:font-size-complex="15pt"/>
    </style:style>
    <style:style style:name="T69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7" style:parent-style-name="Car.predefinitoparagrafo" style:family="text">
      <style:text-properties style:font-name-asian="Verdana" style:font-name-complex="Verdana" style:font-size-complex="15pt"/>
    </style:style>
    <style:style style:name="T6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0" style:parent-style-name="Car.predefinitoparagrafo" style:family="text">
      <style:text-properties style:font-name-asian="Verdana" style:font-name-complex="Verdana" style:font-size-complex="15pt"/>
    </style:style>
    <style:style style:name="T691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3" style:parent-style-name="Car.predefinitoparagrafo" style:family="text">
      <style:text-properties style:font-name-asian="Verdana" style:font-name-complex="Verdana" style:font-size-complex="15pt"/>
    </style:style>
    <style:style style:name="T6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6" style:parent-style-name="Car.predefinitoparagrafo" style:family="text">
      <style:text-properties style:font-name-asian="Verdana" style:font-name-complex="Verdana" style:font-size-complex="15pt"/>
    </style:style>
    <style:style style:name="T691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0" style:parent-style-name="Car.predefinitoparagrafo" style:family="text">
      <style:text-properties style:font-name-asian="Verdana" style:font-name-complex="Verdana" style:font-size-complex="15pt"/>
    </style:style>
    <style:style style:name="T692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3" style:parent-style-name="Car.predefinitoparagrafo" style:family="text">
      <style:text-properties style:font-name-asian="Verdana" style:font-name-complex="Verdana" style:font-size-complex="15pt"/>
    </style:style>
    <style:style style:name="T69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3" style:parent-style-name="Car.predefinitoparagrafo" style:family="text">
      <style:text-properties style:font-name-asian="Verdana" style:font-name-complex="Verdana" style:font-size-complex="15pt"/>
    </style:style>
    <style:style style:name="T693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69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0" style:parent-style-name="Car.predefinitoparagrafo" style:family="text">
      <style:text-properties style:font-name-asian="Verdana" style:font-name-complex="Verdana" style:font-size-complex="15pt"/>
    </style:style>
    <style:style style:name="T69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47" style:parent-style-name="Car.predefinitoparagrafo" style:family="text">
      <style:text-properties style:font-name-asian="Verdana" style:font-name-complex="Verdana" style:font-size-complex="15pt"/>
    </style:style>
    <style:style style:name="T694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9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52" style:parent-style-name="Car.predefinitoparagrafo" style:family="text">
      <style:text-properties style:font-name-asian="Verdana" style:font-name-complex="Verdana" style:font-size-complex="15pt"/>
    </style:style>
    <style:style style:name="T69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5" style:parent-style-name="Car.predefinitoparagrafo" style:family="text">
      <style:text-properties style:font-name-asian="Verdana" style:font-name-complex="Verdana" style:font-size-complex="15pt"/>
    </style:style>
    <style:style style:name="T6956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957" style:parent-style-name="Car.predefinitoparagrafo" style:family="text">
      <style:text-properties style:font-name-asian="Verdana" style:font-name-complex="Verdana" style:font-size-complex="15pt"/>
    </style:style>
    <style:style style:name="T695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959" style:parent-style-name="Car.predefinitoparagrafo" style:family="text">
      <style:text-properties style:font-name-asian="Verdana" style:font-name-complex="Verdana" style:font-size-complex="15pt"/>
    </style:style>
    <style:style style:name="T69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2" style:parent-style-name="Car.predefinitoparagrafo" style:family="text">
      <style:text-properties style:font-name-asian="Verdana" style:font-name-complex="Verdana" style:font-size-complex="15pt"/>
    </style:style>
    <style:style style:name="T6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6" style:parent-style-name="Car.predefinitoparagrafo" style:family="text">
      <style:text-properties style:font-name-asian="Verdana" style:font-name-complex="Verdana" style:font-size-complex="15pt"/>
    </style:style>
    <style:style style:name="T6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9" style:parent-style-name="Car.predefinitoparagrafo" style:family="text">
      <style:text-properties style:font-name-asian="Verdana" style:font-name-complex="Verdana" style:font-size-complex="15pt"/>
    </style:style>
    <style:style style:name="T6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1" style:parent-style-name="Car.predefinitoparagrafo" style:family="text">
      <style:text-properties style:font-name-asian="Verdana" style:font-name-complex="Verdana" style:font-size-complex="15pt"/>
    </style:style>
    <style:style style:name="T69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74" style:parent-style-name="Car.predefinitoparagrafo" style:family="text">
      <style:text-properties style:font-name-asian="Verdana" style:font-name-complex="Verdana" style:font-size-complex="15pt"/>
    </style:style>
    <style:style style:name="T6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77" style:parent-style-name="Car.predefinitoparagrafo" style:family="text">
      <style:text-properties style:font-name-asian="Verdana" style:font-name-complex="Verdana" style:font-size-complex="15pt"/>
    </style:style>
    <style:style style:name="T6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84" style:parent-style-name="Car.predefinitoparagrafo" style:family="text">
      <style:text-properties style:font-name-asian="Verdana" style:font-name-complex="Verdana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9" style:parent-style-name="Car.predefinitoparagrafo" style:family="text">
      <style:text-properties style:font-name-asian="Verdana" style:font-name-complex="Verdana" style:font-size-complex="15pt"/>
    </style:style>
    <style:style style:name="T6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1" style:parent-style-name="Car.predefinitoparagrafo" style:family="text">
      <style:text-properties style:font-name-asian="Verdana" style:font-name-complex="Verdana" style:font-size-complex="15pt"/>
    </style:style>
    <style:style style:name="T69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5" style:parent-style-name="Car.predefinitoparagrafo" style:family="text">
      <style:text-properties style:font-name-asian="Verdana" style:font-name-complex="Verdana" style:font-size-complex="15pt"/>
    </style:style>
    <style:style style:name="T699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3" style:parent-style-name="Car.predefinitoparagrafo" style:family="text">
      <style:text-properties style:font-name-asian="Verdana" style:font-name-complex="Verdana" style:font-size-complex="15pt"/>
    </style:style>
    <style:style style:name="T700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0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0" style:parent-style-name="Car.predefinitoparagrafo" style:family="text">
      <style:text-properties style:font-name-asian="Verdana" style:font-name-complex="Verdana" style:font-size-complex="15pt"/>
    </style:style>
    <style:style style:name="T701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4" style:parent-style-name="Car.predefinitoparagrafo" style:family="text">
      <style:text-properties style:font-name-asian="Verdana" style:font-name-complex="Verdana" style:font-size-complex="15pt"/>
    </style:style>
    <style:style style:name="T7015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7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8" style:parent-style-name="Car.predefinitoparagrafo" style:family="text">
      <style:text-properties style:font-name-asian="Verdana" style:font-name-complex="Verdana" style:font-size-complex="15pt"/>
    </style:style>
    <style:style style:name="T701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0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25" style:parent-style-name="Car.predefinitoparagrafo" style:family="text">
      <style:text-properties style:font-name-asian="Verdana" style:font-name-complex="Verdana" style:font-size-complex="15pt"/>
    </style:style>
    <style:style style:name="T702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0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30" style:parent-style-name="Car.predefinitoparagrafo" style:family="text">
      <style:text-properties style:font-name-asian="Verdana" style:font-name-complex="Verdana" style:font-size-complex="15pt"/>
    </style:style>
    <style:style style:name="T7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7" style:parent-style-name="Car.predefinitoparagrafo" style:family="text">
      <style:text-properties style:font-name-asian="Verdana" style:font-name-complex="Verdana" style:font-size-complex="15pt"/>
    </style:style>
    <style:style style:name="T703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1" style:parent-style-name="Car.predefinitoparagrafo" style:family="text">
      <style:text-properties style:font-name-asian="Verdana" style:font-name-complex="Verdana" style:font-size-complex="15pt"/>
    </style:style>
    <style:style style:name="T704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4" style:parent-style-name="Car.predefinitoparagrafo" style:family="text">
      <style:text-properties style:font-name-asian="Verdana" style:font-name-complex="Verdana" style:font-size-complex="15pt"/>
    </style:style>
    <style:style style:name="T7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7" style:parent-style-name="Car.predefinitoparagrafo" style:family="text">
      <style:text-properties style:font-name-asian="Verdana" style:font-name-complex="Verdana" style:font-size-complex="15pt"/>
    </style:style>
    <style:style style:name="T704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1" style:parent-style-name="Car.predefinitoparagrafo" style:family="text">
      <style:text-properties style:font-name-asian="Verdana" style:font-name-complex="Verdana" style:font-size-complex="15pt"/>
    </style:style>
    <style:style style:name="T7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4" style:parent-style-name="Car.predefinitoparagrafo" style:family="text">
      <style:text-properties style:font-name-asian="Verdana" style:font-name-complex="Verdana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8" style:parent-style-name="Car.predefinitoparagrafo" style:family="text">
      <style:text-properties style:font-name-asian="Verdana" style:font-name-complex="Verdana" style:font-size-complex="15pt"/>
    </style:style>
    <style:style style:name="T705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5" style:parent-style-name="Car.predefinitoparagrafo" style:family="text">
      <style:text-properties style:font-name-asian="Verdana" style:font-name-complex="Verdana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8" style:parent-style-name="Car.predefinitoparagrafo" style:family="text">
      <style:text-properties style:font-name-asian="Verdana" style:font-name-complex="Verdana" style:font-size-complex="15pt"/>
    </style:style>
    <style:style style:name="T70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4" style:parent-style-name="Car.predefinitoparagrafo" style:family="text">
      <style:text-properties style:font-name-asian="Verdana" style:font-name-complex="Verdana" style:font-size-complex="15pt"/>
    </style:style>
    <style:style style:name="T707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1" style:parent-style-name="Car.predefinitoparagrafo" style:family="text">
      <style:text-properties style:font-name-asian="Verdana" style:font-name-complex="Verdana" style:font-size-complex="15pt"/>
    </style:style>
    <style:style style:name="T70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3" style:parent-style-name="Car.predefinitoparagrafo" style:family="text">
      <style:text-properties style:font-name-asian="Verdana" style:font-name-complex="Verdana" style:font-size-complex="15pt"/>
    </style:style>
    <style:style style:name="T708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9" style:parent-style-name="Car.predefinitoparagrafo" style:family="text">
      <style:text-properties style:font-name-asian="Verdana" style:font-name-complex="Verdana" style:font-size-complex="15pt"/>
    </style:style>
    <style:style style:name="T70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91" style:parent-style-name="Car.predefinitoparagrafo" style:family="text">
      <style:text-properties style:font-name-asian="Verdana" style:font-name-complex="Verdana" style:font-size-complex="15pt"/>
    </style:style>
    <style:style style:name="T70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4" style:parent-style-name="Car.predefinitoparagrafo" style:family="text">
      <style:text-properties style:font-name-asian="Verdana" style:font-name-complex="Verdana" style:font-size-complex="15pt"/>
    </style:style>
    <style:style style:name="T709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99" style:parent-style-name="Car.predefinitoparagrafo" style:family="text">
      <style:text-properties style:font-name-asian="Verdana" style:font-name-complex="Verdana" style:font-size-complex="15pt"/>
    </style:style>
    <style:style style:name="T7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4" style:parent-style-name="Car.predefinitoparagrafo" style:family="text">
      <style:text-properties style:font-name-asian="Verdana" style:font-name-complex="Verdana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7" style:parent-style-name="Car.predefinitoparagrafo" style:family="text">
      <style:text-properties style:font-name-asian="Verdana" style:font-name-complex="Verdana" style:font-size-complex="15pt"/>
    </style:style>
    <style:style style:name="T710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6" style:parent-style-name="Car.predefinitoparagrafo" style:family="text">
      <style:text-properties style:font-name-asian="Verdana" style:font-name-complex="Verdana" style:font-size-complex="15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7119" style:family="table-row">
      <style:table-row-properties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e" style:family="paragraph">
      <style:paragraph-properties fo:text-indent="0in"/>
    </style:style>
    <style:style style:name="T7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3" style:parent-style-name="Car.predefinitoparagrafo" style:family="text">
      <style:text-properties style:font-name-asian="Verdana" style:font-name-complex="Verdana" style:font-size-complex="15pt"/>
    </style:style>
    <style:style style:name="T7124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7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32" style:parent-style-name="Car.predefinitoparagrafo" style:family="text">
      <style:text-properties style:font-name-asian="Verdana" style:font-name-complex="Verdana" style:font-size-complex="15pt"/>
    </style:style>
    <style:style style:name="T7133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7134" style:parent-style-name="Car.predefinitoparagrafo" style:family="text">
      <style:text-properties style:font-name-asian="Verdana" style:font-name-complex="Verdana" style:font-size-complex="15pt"/>
    </style:style>
    <style:style style:name="T7135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71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3" style:parent-style-name="Car.predefinitoparagrafo" style:family="text">
      <style:text-properties style:font-name-asian="Verdana" style:font-name-complex="Verdana" style:font-size-complex="15pt"/>
    </style:style>
    <style:style style:name="T7144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1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46" style:parent-style-name="Car.predefinitoparagrafo" style:family="text">
      <style:text-properties style:font-name-asian="Verdana" style:font-name-complex="Verdana" style:font-size-complex="15pt"/>
    </style:style>
    <style:style style:name="T7147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7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4" style:parent-style-name="Car.predefinitoparagrafo" style:family="text">
      <style:text-properties style:font-name-asian="Verdana" style:font-name-complex="Verdana" style:font-size-complex="15pt"/>
    </style:style>
    <style:style style:name="T7155" style:parent-style-name="Car.predefinitoparagrafo" style:family="text">
      <style:text-properties style:font-name-asian="Verdana" style:font-name-complex="Verdana" fo:letter-spacing="0.05in" style:font-size-complex="15pt"/>
    </style:style>
    <style:style style:name="T7156" style:parent-style-name="Car.predefinitoparagrafo" style:family="text">
      <style:text-properties style:font-name-asian="Verdana" style:font-name-complex="Verdana" style:font-size-complex="15pt"/>
    </style:style>
    <style:style style:name="T7157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7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1" style:parent-style-name="Car.predefinitoparagrafo" style:family="text">
      <style:text-properties style:font-name-asian="Verdana" style:font-name-complex="Verdana" style:font-size-complex="15pt"/>
    </style:style>
    <style:style style:name="T7162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71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4" style:parent-style-name="Car.predefinitoparagrafo" style:family="text">
      <style:text-properties style:font-name-asian="Verdana" style:font-name-complex="Verdana" style:font-size-complex="15pt"/>
    </style:style>
    <style:style style:name="T71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68" style:parent-style-name="Car.predefinitoparagrafo" style:family="text">
      <style:text-properties style:font-name-asian="Verdana" style:font-name-complex="Verdana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5" style:parent-style-name="Car.predefinitoparagrafo" style:family="text">
      <style:text-properties style:font-name-asian="Verdana" style:font-name-complex="Verdana" style:font-size-complex="15pt"/>
    </style:style>
    <style:style style:name="T717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177" style:parent-style-name="Car.predefinitoparagrafo" style:family="text">
      <style:text-properties style:font-name-asian="Verdana" style:font-name-complex="Verdana" style:font-size-complex="15pt"/>
    </style:style>
    <style:style style:name="T7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9" style:parent-style-name="Car.predefinitoparagrafo" style:family="text">
      <style:text-properties style:font-name-asian="Verdana" style:font-name-complex="Verdana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81" style:parent-style-name="Car.predefinitoparagrafo" style:family="text">
      <style:text-properties style:font-name-asian="Verdana" style:font-name-complex="Verdana" style:font-size-complex="15pt"/>
    </style:style>
    <style:style style:name="T7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5" style:parent-style-name="Car.predefinitoparagrafo" style:family="text">
      <style:text-properties style:font-name-asian="Verdana" style:font-name-complex="Verdana" style:font-size-complex="15pt"/>
    </style:style>
    <style:style style:name="T7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8" style:parent-style-name="Car.predefinitoparagrafo" style:family="text">
      <style:text-properties style:font-name-asian="Verdana" style:font-name-complex="Verdana" style:font-size-complex="15pt"/>
    </style:style>
    <style:style style:name="T718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5" style:parent-style-name="Car.predefinitoparagrafo" style:family="text">
      <style:text-properties style:font-name-asian="Verdana" style:font-name-complex="Verdana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8" style:parent-style-name="Car.predefinitoparagrafo" style:family="text">
      <style:text-properties style:font-name-asian="Verdana" style:font-name-complex="Verdana" style:font-size-complex="15pt"/>
    </style:style>
    <style:style style:name="T71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02" style:parent-style-name="Car.predefinitoparagrafo" style:family="text">
      <style:text-properties style:font-name-asian="Verdana" style:font-name-complex="Verdana" style:font-size-complex="15pt"/>
    </style:style>
    <style:style style:name="T72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5" style:parent-style-name="Car.predefinitoparagrafo" style:family="text">
      <style:text-properties style:font-name-asian="Verdana" style:font-name-complex="Verdana" style:font-size-complex="15pt"/>
    </style:style>
    <style:style style:name="T72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8" style:parent-style-name="Car.predefinitoparagrafo" style:family="text">
      <style:text-properties style:font-name-asian="Verdana" style:font-name-complex="Verdana" style:font-size-complex="15pt"/>
    </style:style>
    <style:style style:name="T720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13" style:parent-style-name="Car.predefinitoparagrafo" style:family="text">
      <style:text-properties style:font-name-asian="Verdana" style:font-name-complex="Verdana" style:font-size-complex="15pt"/>
    </style:style>
    <style:style style:name="T7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2" style:parent-style-name="Car.predefinitoparagrafo" style:family="text">
      <style:text-properties style:font-name-asian="Verdana" style:font-name-complex="Verdana" style:font-size-complex="15pt"/>
    </style:style>
    <style:style style:name="T722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22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225" style:parent-style-name="Car.predefinitoparagrafo" style:family="text">
      <style:text-properties style:font-name-asian="Verdana" style:font-name-complex="Verdana" style:font-size-complex="15pt"/>
    </style:style>
    <style:style style:name="T722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8" style:parent-style-name="Car.predefinitoparagrafo" style:family="text">
      <style:text-properties style:font-name-asian="Verdana" style:font-name-complex="Verdana" style:font-size-complex="15pt"/>
    </style:style>
    <style:style style:name="T72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1" style:parent-style-name="Car.predefinitoparagrafo" style:family="text">
      <style:text-properties style:font-name-asian="Verdana" style:font-name-complex="Verdana" style:font-size-complex="15pt"/>
    </style:style>
    <style:style style:name="T7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4" style:parent-style-name="Car.predefinitoparagrafo" style:family="text">
      <style:text-properties style:font-name-asian="Verdana" style:font-name-complex="Verdana" style:font-size-complex="15pt"/>
    </style:style>
    <style:style style:name="T7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7" style:parent-style-name="Car.predefinitoparagrafo" style:family="text">
      <style:text-properties style:font-name-asian="Verdana" style:font-name-complex="Verdana" style:font-size-complex="15pt"/>
    </style:style>
    <style:style style:name="T723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2" style:parent-style-name="Car.predefinitoparagrafo" style:family="text">
      <style:text-properties style:font-name-asian="Verdana" style:font-name-complex="Verdana" style:font-size-complex="15pt"/>
    </style:style>
    <style:style style:name="T724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7" style:parent-style-name="Car.predefinitoparagrafo" style:family="text">
      <style:text-properties style:font-name-asian="Verdana" style:font-name-complex="Verdana" style:font-size-complex="15pt"/>
    </style:style>
    <style:style style:name="T724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249" style:parent-style-name="Car.predefinitoparagrafo" style:family="text">
      <style:text-properties style:font-name-asian="Verdana" style:font-name-complex="Verdana" style:font-size-complex="15pt"/>
    </style:style>
    <style:style style:name="T7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1" style:parent-style-name="Car.predefinitoparagrafo" style:family="text">
      <style:text-properties style:font-name-asian="Verdana" style:font-name-complex="Verdana" style:font-size-complex="15pt"/>
    </style:style>
    <style:style style:name="T72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2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6" style:parent-style-name="Car.predefinitoparagrafo" style:family="text">
      <style:text-properties style:font-name-asian="Verdana" style:font-name-complex="Verdana" style:font-size-complex="15pt"/>
    </style:style>
    <style:style style:name="T72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9" style:parent-style-name="Car.predefinitoparagrafo" style:family="text">
      <style:text-properties style:font-name-asian="Verdana" style:font-name-complex="Verdana" style:font-size-complex="15pt"/>
    </style:style>
    <style:style style:name="T726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0" style:parent-style-name="Car.predefinitoparagrafo" style:family="text">
      <style:text-properties style:font-name-asian="Verdana" style:font-name-complex="Verdana" style:font-size-complex="15pt"/>
    </style:style>
    <style:style style:name="T7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280" style:parent-style-name="Car.predefinitoparagrafo" style:family="text">
      <style:text-properties style:font-name-asian="Verdana" style:font-name-complex="Verdana" style:font-size-complex="15pt"/>
    </style:style>
    <style:style style:name="T7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8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89" style:parent-style-name="Car.predefinitoparagrafo" style:family="text">
      <style:text-properties style:font-name-asian="Verdana" style:font-name-complex="Verdana" style:font-size-complex="15pt"/>
    </style:style>
    <style:style style:name="T72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91" style:parent-style-name="Car.predefinitoparagrafo" style:family="text">
      <style:text-properties style:font-name-asian="Verdana" style:font-name-complex="Verdana" style:font-size-complex="15pt"/>
    </style:style>
    <style:style style:name="T729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4" style:parent-style-name="Car.predefinitoparagrafo" style:family="text">
      <style:text-properties style:font-name-asian="Verdana" style:font-name-complex="Verdana" style:font-size-complex="15pt"/>
    </style:style>
    <style:style style:name="T7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6" style:parent-style-name="Car.predefinitoparagrafo" style:family="text">
      <style:text-properties style:font-name-asian="Verdana" style:font-name-complex="Verdana" style:font-size-complex="15pt"/>
    </style:style>
    <style:style style:name="T72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9" style:parent-style-name="Car.predefinitoparagrafo" style:family="text">
      <style:text-properties style:font-name-asian="Verdana" style:font-name-complex="Verdana" style:font-size-complex="15pt"/>
    </style:style>
    <style:style style:name="T730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3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04" style:parent-style-name="Car.predefinitoparagrafo" style:family="text">
      <style:text-properties style:font-name-asian="Verdana" style:font-name-complex="Verdana" style:font-size-complex="15pt"/>
    </style:style>
    <style:style style:name="T730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8" style:parent-style-name="Car.predefinitoparagrafo" style:family="text">
      <style:text-properties style:font-name-asian="Verdana" style:font-name-complex="Verdana" style:font-size-complex="15pt"/>
    </style:style>
    <style:style style:name="T730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1" style:parent-style-name="Car.predefinitoparagrafo" style:family="text">
      <style:text-properties style:font-name-asian="Verdana" style:font-name-complex="Verdana" style:font-size-complex="15pt"/>
    </style:style>
    <style:style style:name="T7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3" style:parent-style-name="Car.predefinitoparagrafo" style:family="text">
      <style:text-properties style:font-name-asian="Verdana" style:font-name-complex="Verdana" style:font-size-complex="15pt"/>
    </style:style>
    <style:style style:name="T7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3" style:parent-style-name="Car.predefinitoparagrafo" style:family="text">
      <style:text-properties style:font-name-asian="Verdana" style:font-name-complex="Verdana" style:font-size-complex="15pt"/>
    </style:style>
    <style:style style:name="T7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6" style:parent-style-name="Car.predefinitoparagrafo" style:family="text">
      <style:text-properties style:font-name-asian="Verdana" style:font-name-complex="Verdana" style:font-size-complex="15pt"/>
    </style:style>
    <style:style style:name="T732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3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1" style:parent-style-name="Car.predefinitoparagrafo" style:family="text">
      <style:text-properties style:font-name-asian="Verdana" style:font-name-complex="Verdana" style:font-size-complex="15pt"/>
    </style:style>
    <style:style style:name="T733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5" style:parent-style-name="Car.predefinitoparagrafo" style:family="text">
      <style:text-properties style:font-name-asian="Verdana" style:font-name-complex="Verdana" style:font-size-complex="15pt"/>
    </style:style>
    <style:style style:name="T733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1" style:parent-style-name="Car.predefinitoparagrafo" style:family="text">
      <style:text-properties style:font-name-asian="Verdana" style:font-name-complex="Verdana" style:font-size-complex="15pt"/>
    </style:style>
    <style:style style:name="T7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4" style:parent-style-name="Car.predefinitoparagrafo" style:family="text">
      <style:text-properties style:font-name-asian="Verdana" style:font-name-complex="Verdana" style:font-size-complex="15pt"/>
    </style:style>
    <style:style style:name="T734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8" style:parent-style-name="Car.predefinitoparagrafo" style:family="text">
      <style:text-properties style:font-name-asian="Verdana" style:font-name-complex="Verdana" style:font-size-complex="15pt"/>
    </style:style>
    <style:style style:name="T734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6" style:parent-style-name="Car.predefinitoparagrafo" style:family="text">
      <style:text-properties style:font-name-asian="Verdana" style:font-name-complex="Verdana" style:font-size-complex="15pt"/>
    </style:style>
    <style:style style:name="T73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358" style:parent-style-name="Car.predefinitoparagrafo" style:family="text">
      <style:text-properties style:font-name-asian="Verdana" style:font-name-complex="Verdana" style:font-size-complex="15pt"/>
    </style:style>
    <style:style style:name="T735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1" style:parent-style-name="Car.predefinitoparagrafo" style:family="text">
      <style:text-properties style:font-name-asian="Verdana" style:font-name-complex="Verdana" style:font-size-complex="15pt"/>
    </style:style>
    <style:style style:name="T73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4" style:parent-style-name="Car.predefinitoparagrafo" style:family="text">
      <style:text-properties style:font-name-asian="Verdana" style:font-name-complex="Verdana" style:font-size-complex="15pt"/>
    </style:style>
    <style:style style:name="T7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9" style:parent-style-name="Car.predefinitoparagrafo" style:family="text">
      <style:text-properties style:font-name-asian="Verdana" style:font-name-complex="Verdana" style:font-size-complex="15pt"/>
    </style:style>
    <style:style style:name="T7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72" style:parent-style-name="Car.predefinitoparagrafo" style:family="text">
      <style:text-properties style:font-name-asian="Verdana" style:font-name-complex="Verdana" style:font-size-complex="15pt"/>
    </style:style>
    <style:style style:name="T7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5" style:parent-style-name="Car.predefinitoparagrafo" style:family="text">
      <style:text-properties style:font-name-asian="Verdana" style:font-name-complex="Verdana" style:font-size-complex="15pt"/>
    </style:style>
    <style:style style:name="T73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0" style:parent-style-name="Car.predefinitoparagrafo" style:family="text">
      <style:text-properties style:font-name-asian="Verdana" style:font-name-complex="Verdana" style:font-size-complex="15pt"/>
    </style:style>
    <style:style style:name="T7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6" style:parent-style-name="Car.predefinitoparagrafo" style:family="text">
      <style:text-properties style:font-name-asian="Verdana" style:font-name-complex="Verdana" style:font-size-complex="15pt"/>
    </style:style>
    <style:style style:name="T7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8" style:parent-style-name="Car.predefinitoparagrafo" style:family="text">
      <style:text-properties style:font-name-asian="Verdana" style:font-name-complex="Verdana" style:font-size-complex="15pt"/>
    </style:style>
    <style:style style:name="T7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2" style:parent-style-name="Car.predefinitoparagrafo" style:family="text">
      <style:text-properties style:font-name-asian="Verdana" style:font-name-complex="Verdana" style:font-size-complex="15pt"/>
    </style:style>
    <style:style style:name="T73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96" style:parent-style-name="Car.predefinitoparagrafo" style:family="text">
      <style:text-properties style:font-name-asian="Verdana" style:font-name-complex="Verdana" style:font-size-complex="15pt"/>
    </style:style>
    <style:style style:name="T73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3" style:parent-style-name="Car.predefinitoparagrafo" style:family="text">
      <style:text-properties style:font-name-asian="Verdana" style:font-name-complex="Verdana" style:font-size-complex="15pt"/>
    </style:style>
    <style:style style:name="T7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6" style:parent-style-name="Car.predefinitoparagrafo" style:family="text">
      <style:text-properties style:font-name-asian="Verdana" style:font-name-complex="Verdana" style:font-size-complex="15pt"/>
    </style:style>
    <style:style style:name="T7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1" style:parent-style-name="Car.predefinitoparagrafo" style:family="text">
      <style:text-properties style:font-name-asian="Verdana" style:font-name-complex="Verdana" style:font-size-complex="15pt"/>
    </style:style>
    <style:style style:name="T7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1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415" style:parent-style-name="Car.predefinitoparagrafo" style:family="text">
      <style:text-properties style:font-name-asian="Verdana" style:font-name-complex="Verdana" style:font-size-complex="15pt"/>
    </style:style>
    <style:style style:name="T74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8" style:parent-style-name="Car.predefinitoparagrafo" style:family="text">
      <style:text-properties style:font-name-asian="Verdana" style:font-name-complex="Verdana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2" style:parent-style-name="Car.predefinitoparagrafo" style:family="text">
      <style:text-properties style:font-name-asian="Verdana" style:font-name-complex="Verdana" style:font-size-complex="15pt"/>
    </style:style>
    <style:style style:name="T742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6" style:parent-style-name="Car.predefinitoparagrafo" style:family="text">
      <style:text-properties style:font-name-asian="Verdana" style:font-name-complex="Verdana" style:font-size-complex="15pt"/>
    </style:style>
    <style:style style:name="T74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1" style:parent-style-name="Car.predefinitoparagrafo" style:family="text">
      <style:text-properties style:font-name-asian="Verdana" style:font-name-complex="Verdana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4" style:parent-style-name="Car.predefinitoparagrafo" style:family="text">
      <style:text-properties style:font-name-asian="Verdana" style:font-name-complex="Verdana" style:font-size-complex="15pt"/>
    </style:style>
    <style:style style:name="T74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6" style:parent-style-name="Car.predefinitoparagrafo" style:family="text">
      <style:text-properties style:font-name-asian="Verdana" style:font-name-complex="Verdana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3" style:parent-style-name="Car.predefinitoparagrafo" style:family="text">
      <style:text-properties style:font-name-asian="Verdana" style:font-name-complex="Verdana" style:font-size-complex="15pt"/>
    </style:style>
    <style:style style:name="T7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5" style:parent-style-name="Car.predefinitoparagrafo" style:family="text">
      <style:text-properties style:font-name-asian="Verdana" style:font-name-complex="Verdana" style:font-size-complex="15pt"/>
    </style:style>
    <style:style style:name="T744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9" style:parent-style-name="Car.predefinitoparagrafo" style:family="text">
      <style:text-properties style:font-name-asian="Verdana" style:font-name-complex="Verdana" style:font-size-complex="15pt"/>
    </style:style>
    <style:style style:name="T7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53" style:parent-style-name="Car.predefinitoparagrafo" style:family="text">
      <style:text-properties style:font-name-asian="Verdana" style:font-name-complex="Verdana" style:font-size-complex="15pt"/>
    </style:style>
    <style:style style:name="T74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3" style:parent-style-name="Car.predefinitoparagrafo" style:family="text">
      <style:text-properties style:font-name-asian="Verdana" style:font-name-complex="Verdana" style:font-size-complex="15pt"/>
    </style:style>
    <style:style style:name="T746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6" style:parent-style-name="Car.predefinitoparagrafo" style:family="text">
      <style:text-properties style:font-name-asian="Verdana" style:font-name-complex="Verdana" style:font-size-complex="15pt"/>
    </style:style>
    <style:style style:name="T7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69" style:parent-style-name="Car.predefinitoparagrafo" style:family="text">
      <style:text-properties style:font-name-asian="Verdana" style:font-name-complex="Verdana" style:font-size-complex="15pt"/>
    </style:style>
    <style:style style:name="T74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73" style:parent-style-name="Car.predefinitoparagrafo" style:family="text">
      <style:text-properties style:font-name-asian="Verdana" style:font-name-complex="Verdana" style:font-size-complex="15pt"/>
    </style:style>
    <style:style style:name="T7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7" style:parent-style-name="Car.predefinitoparagrafo" style:family="text">
      <style:text-properties style:font-name-asian="Verdana" style:font-name-complex="Verdana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1" style:parent-style-name="Car.predefinitoparagrafo" style:family="text">
      <style:text-properties style:font-name-asian="Verdana" style:font-name-complex="Verdana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0" style:parent-style-name="Car.predefinitoparagrafo" style:family="text">
      <style:text-properties style:font-name-asian="Verdana" style:font-name-complex="Verdana" style:font-size-complex="15pt"/>
    </style:style>
    <style:style style:name="T749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492" style:parent-style-name="Car.predefinitoparagrafo" style:family="text">
      <style:text-properties style:font-name-asian="Verdana" style:font-name-complex="Verdana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7" style:parent-style-name="Car.predefinitoparagrafo" style:family="text">
      <style:text-properties style:font-name-asian="Verdana" style:font-name-complex="Verdana" style:font-size-complex="15pt"/>
    </style:style>
    <style:style style:name="T749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5" style:parent-style-name="Car.predefinitoparagrafo" style:family="text">
      <style:text-properties style:font-name-asian="Verdana" style:font-name-complex="Verdana" style:font-size-complex="15pt"/>
    </style:style>
    <style:style style:name="T750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9" style:parent-style-name="Car.predefinitoparagrafo" style:family="text">
      <style:text-properties style:font-name-asian="Verdana" style:font-name-complex="Verdana" style:font-size-complex="15pt"/>
    </style:style>
    <style:style style:name="T75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14" style:parent-style-name="Car.predefinitoparagrafo" style:family="text">
      <style:text-properties style:font-name-asian="Verdana" style:font-name-complex="Verdana" style:font-size-complex="15pt"/>
    </style:style>
    <style:style style:name="T751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5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9" style:parent-style-name="Car.predefinitoparagrafo" style:family="text">
      <style:text-properties style:font-name-asian="Verdana" style:font-name-complex="Verdana" style:font-size-complex="15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7522" style:family="table-row">
      <style:table-row-properties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Normale" style:family="paragraph">
      <style:paragraph-properties fo:text-indent="0in"/>
    </style:style>
    <style:style style:name="T75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8" style:parent-style-name="Car.predefinitoparagrafo" style:family="text">
      <style:text-properties style:font-name-asian="Verdana" style:font-name-complex="Verdana" style:font-size-complex="15pt"/>
    </style:style>
    <style:style style:name="T752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5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31" style:parent-style-name="Car.predefinitoparagrafo" style:family="text">
      <style:text-properties style:font-name-asian="Verdana" style:font-name-complex="Verdana" style:font-size-complex="15pt"/>
    </style:style>
    <style:style style:name="T753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5" style:parent-style-name="Car.predefinitoparagrafo" style:family="text">
      <style:text-properties style:font-name-asian="Verdana" style:font-name-complex="Verdana" style:font-size-complex="15pt"/>
    </style:style>
    <style:style style:name="T7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9" style:parent-style-name="Car.predefinitoparagrafo" style:family="text">
      <style:text-properties style:font-name-asian="Verdana" style:font-name-complex="Verdana" style:font-size-complex="15pt"/>
    </style:style>
    <style:style style:name="T75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43" style:parent-style-name="Car.predefinitoparagrafo" style:family="text">
      <style:text-properties style:font-name-asian="Verdana" style:font-name-complex="Verdana" style:font-size-complex="15pt"/>
    </style:style>
    <style:style style:name="T754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3" style:parent-style-name="Car.predefinitoparagrafo" style:family="text">
      <style:text-properties style:font-name-asian="Verdana" style:font-name-complex="Verdana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5" style:parent-style-name="Car.predefinitoparagrafo" style:family="text">
      <style:text-properties style:font-name-asian="Verdana" style:font-name-complex="Verdana" style:font-size-complex="15pt"/>
    </style:style>
    <style:style style:name="T75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9" style:parent-style-name="Car.predefinitoparagrafo" style:family="text">
      <style:text-properties style:font-name-asian="Verdana" style:font-name-complex="Verdana" style:font-size-complex="15pt"/>
    </style:style>
    <style:style style:name="T7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1" style:parent-style-name="Car.predefinitoparagrafo" style:family="text">
      <style:text-properties style:font-name-asian="Verdana" style:font-name-complex="Verdana" style:font-size-complex="15pt"/>
    </style:style>
    <style:style style:name="T756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67" style:parent-style-name="Car.predefinitoparagrafo" style:family="text">
      <style:text-properties style:font-name-asian="Verdana" style:font-name-complex="Verdana" style:font-size-complex="15pt"/>
    </style:style>
    <style:style style:name="T756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70" style:parent-style-name="Car.predefinitoparagrafo" style:family="text">
      <style:text-properties style:font-name-asian="Verdana" style:font-name-complex="Verdana" style:font-size-complex="15pt"/>
    </style:style>
    <style:style style:name="T7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4" style:parent-style-name="Car.predefinitoparagrafo" style:family="text">
      <style:text-properties style:font-name-asian="Verdana" style:font-name-complex="Verdana" style:font-size-complex="15pt"/>
    </style:style>
    <style:style style:name="T75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6" style:parent-style-name="Car.predefinitoparagrafo" style:family="text">
      <style:text-properties style:font-name-asian="Verdana" style:font-name-complex="Verdana" style:font-size-complex="15pt"/>
    </style:style>
    <style:style style:name="T7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2" style:parent-style-name="Car.predefinitoparagrafo" style:family="text">
      <style:text-properties style:font-name-asian="Verdana" style:font-name-complex="Verdana" style:font-size-complex="15pt"/>
    </style:style>
    <style:style style:name="T75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6" style:parent-style-name="Car.predefinitoparagrafo" style:family="text">
      <style:text-properties style:font-name-asian="Verdana" style:font-name-complex="Verdana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8" style:parent-style-name="Car.predefinitoparagrafo" style:family="text">
      <style:text-properties style:font-name-asian="Verdana" style:font-name-complex="Verdana" style:font-size-complex="15pt"/>
    </style:style>
    <style:style style:name="T7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3" style:parent-style-name="Car.predefinitoparagrafo" style:family="text">
      <style:text-properties style:font-name-asian="Verdana" style:font-name-complex="Verdana" style:font-size-complex="15pt"/>
    </style:style>
    <style:style style:name="T7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95" style:parent-style-name="Car.predefinitoparagrafo" style:family="text">
      <style:text-properties style:font-name-asian="Verdana" style:font-name-complex="Verdana" style:font-size-complex="15pt"/>
    </style:style>
    <style:style style:name="T75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597" style:parent-style-name="Car.predefinitoparagrafo" style:family="text">
      <style:text-properties style:font-name-asian="Verdana" style:font-name-complex="Verdana" style:font-size-complex="15pt"/>
    </style:style>
    <style:style style:name="T75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1" style:parent-style-name="Car.predefinitoparagrafo" style:family="text">
      <style:text-properties style:font-name-asian="Verdana" style:font-name-complex="Verdana" style:font-size-complex="15pt"/>
    </style:style>
    <style:style style:name="T7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4" style:parent-style-name="Car.predefinitoparagrafo" style:family="text">
      <style:text-properties style:font-name-asian="Verdana" style:font-name-complex="Verdana" style:font-size-complex="15pt"/>
    </style:style>
    <style:style style:name="T7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06" style:parent-style-name="Car.predefinitoparagrafo" style:family="text">
      <style:text-properties style:font-name-asian="Verdana" style:font-name-complex="Verdana" style:font-size-complex="15pt"/>
    </style:style>
    <style:style style:name="T76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0" style:parent-style-name="Car.predefinitoparagrafo" style:family="text">
      <style:text-properties style:font-name-asian="Verdana" style:font-name-complex="Verdana" style:font-size-complex="15pt"/>
    </style:style>
    <style:style style:name="T7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6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6" style:parent-style-name="Car.predefinitoparagrafo" style:family="text">
      <style:text-properties style:font-name-asian="Verdana" style:font-name-complex="Verdana" style:font-size-complex="15pt"/>
    </style:style>
    <style:style style:name="T76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0" style:parent-style-name="Car.predefinitoparagrafo" style:family="text">
      <style:text-properties style:font-name-asian="Verdana" style:font-name-complex="Verdana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4" style:parent-style-name="Car.predefinitoparagrafo" style:family="text">
      <style:text-properties style:font-name-asian="Verdana" style:font-name-complex="Verdana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7" style:parent-style-name="Car.predefinitoparagrafo" style:family="text">
      <style:text-properties style:font-name-asian="Verdana" style:font-name-complex="Verdana" style:font-size-complex="15pt"/>
    </style:style>
    <style:style style:name="T76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629" style:parent-style-name="Car.predefinitoparagrafo" style:family="text">
      <style:text-properties style:font-name-asian="Verdana" style:font-name-complex="Verdana" style:font-size-complex="15pt"/>
    </style:style>
    <style:style style:name="T763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35" style:parent-style-name="Car.predefinitoparagrafo" style:family="text">
      <style:text-properties style:font-name-asian="Verdana" style:font-name-complex="Verdana" style:font-size-complex="15pt"/>
    </style:style>
    <style:style style:name="T7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9" style:parent-style-name="Car.predefinitoparagrafo" style:family="text">
      <style:text-properties style:font-name-asian="Verdana" style:font-name-complex="Verdana" style:font-size-complex="15pt"/>
    </style:style>
    <style:style style:name="T764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4" style:parent-style-name="Car.predefinitoparagrafo" style:family="text">
      <style:text-properties style:font-name-asian="Verdana" style:font-name-complex="Verdana" style:font-size-complex="15pt"/>
    </style:style>
    <style:style style:name="T76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8" style:parent-style-name="Car.predefinitoparagrafo" style:family="text">
      <style:text-properties style:font-name-asian="Verdana" style:font-name-complex="Verdana" style:font-size-complex="15pt"/>
    </style:style>
    <style:style style:name="T764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6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51" style:parent-style-name="Car.predefinitoparagrafo" style:family="text">
      <style:text-properties style:font-name-asian="Verdana" style:font-name-complex="Verdana" style:font-size-complex="15pt"/>
    </style:style>
    <style:style style:name="T765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6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56" style:parent-style-name="Car.predefinitoparagrafo" style:family="text">
      <style:text-properties style:font-name-asian="Verdana" style:font-name-complex="Verdana" style:font-size-complex="15pt"/>
    </style:style>
    <style:style style:name="T7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8" style:parent-style-name="Car.predefinitoparagrafo" style:family="text">
      <style:text-properties style:font-name-asian="Verdana" style:font-name-complex="Verdana" style:font-size-complex="15pt"/>
    </style:style>
    <style:style style:name="T7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4" style:parent-style-name="Car.predefinitoparagrafo" style:family="text">
      <style:text-properties style:font-name-asian="Verdana" style:font-name-complex="Verdana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7" style:parent-style-name="Car.predefinitoparagrafo" style:family="text">
      <style:text-properties style:font-name-asian="Verdana" style:font-name-complex="Verdana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9" style:parent-style-name="Car.predefinitoparagrafo" style:family="text">
      <style:text-properties style:font-name-asian="Verdana" style:font-name-complex="Verdana" style:font-size-complex="15pt"/>
    </style:style>
    <style:style style:name="T76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6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7" style:parent-style-name="Car.predefinitoparagrafo" style:family="text">
      <style:text-properties style:font-name-asian="Verdana" style:font-name-complex="Verdana" style:font-size-complex="15pt"/>
    </style:style>
    <style:style style:name="T767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1" style:parent-style-name="Car.predefinitoparagrafo" style:family="text">
      <style:text-properties style:font-name-asian="Verdana" style:font-name-complex="Verdana" style:font-size-complex="15pt"/>
    </style:style>
    <style:style style:name="T768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68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86" style:parent-style-name="Car.predefinitoparagrafo" style:family="text">
      <style:text-properties style:font-name-asian="Verdana" style:font-name-complex="Verdana" style:font-size-complex="15pt"/>
    </style:style>
    <style:style style:name="T768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1" style:parent-style-name="Car.predefinitoparagrafo" style:family="text">
      <style:text-properties style:font-name-asian="Verdana" style:font-name-complex="Verdana" style:font-size-complex="15pt"/>
    </style:style>
    <style:style style:name="T7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0" style:parent-style-name="Car.predefinitoparagrafo" style:family="text">
      <style:text-properties style:font-name-asian="Verdana" style:font-name-complex="Verdana" style:font-size-complex="15pt"/>
    </style:style>
    <style:style style:name="T770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7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05" style:parent-style-name="Car.predefinitoparagrafo" style:family="text">
      <style:text-properties style:font-name-asian="Verdana" style:font-name-complex="Verdana" style:font-size-complex="15pt"/>
    </style:style>
    <style:style style:name="T770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08" style:parent-style-name="Car.predefinitoparagrafo" style:family="text">
      <style:text-properties style:font-name-asian="Verdana" style:font-name-complex="Verdana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1" style:parent-style-name="Car.predefinitoparagrafo" style:family="text">
      <style:text-properties style:font-name-asian="Verdana" style:font-name-complex="Verdana" style:font-size-complex="15pt"/>
    </style:style>
    <style:style style:name="T771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713" style:parent-style-name="Car.predefinitoparagrafo" style:family="text">
      <style:text-properties style:font-name-asian="Verdana" style:font-name-complex="Verdana" style:font-size-complex="15pt"/>
    </style:style>
    <style:style style:name="T7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9" style:parent-style-name="Car.predefinitoparagrafo" style:family="text">
      <style:text-properties style:font-name-asian="Verdana" style:font-name-complex="Verdana" style:font-size-complex="15pt"/>
    </style:style>
    <style:style style:name="T77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9" style:parent-style-name="Car.predefinitoparagrafo" style:family="text">
      <style:text-properties style:font-name-asian="Verdana" style:font-name-complex="Verdana" style:font-size-complex="15pt"/>
    </style:style>
    <style:style style:name="T773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731" style:parent-style-name="Car.predefinitoparagrafo" style:family="text">
      <style:text-properties style:font-name-asian="Verdana" style:font-name-complex="Verdana" style:font-size-complex="15pt"/>
    </style:style>
    <style:style style:name="T77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7" style:parent-style-name="Car.predefinitoparagrafo" style:family="text">
      <style:text-properties style:font-name-asian="Verdana" style:font-name-complex="Verdana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9" style:parent-style-name="Car.predefinitoparagrafo" style:family="text">
      <style:text-properties style:font-name-asian="Verdana" style:font-name-complex="Verdana" style:font-size-complex="15pt"/>
    </style:style>
    <style:style style:name="T7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2" style:parent-style-name="Car.predefinitoparagrafo" style:family="text">
      <style:text-properties style:font-name-asian="Verdana" style:font-name-complex="Verdana" style:font-size-complex="15pt"/>
    </style:style>
    <style:style style:name="T774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44" style:parent-style-name="Car.predefinitoparagrafo" style:family="text">
      <style:text-properties style:font-name-asian="Verdana" style:font-name-complex="Verdana" style:font-size-complex="15pt"/>
    </style:style>
    <style:style style:name="T7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6" style:parent-style-name="Car.predefinitoparagrafo" style:family="text">
      <style:text-properties style:font-name-asian="Verdana" style:font-name-complex="Verdana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7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4" style:parent-style-name="Car.predefinitoparagrafo" style:family="text">
      <style:text-properties style:font-name-asian="Verdana" style:font-name-complex="Verdana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763" style:parent-style-name="Car.predefinitoparagrafo" style:family="text">
      <style:text-properties style:font-name-asian="Verdana" style:font-name-complex="Verdana" style:font-size-complex="15pt"/>
    </style:style>
    <style:style style:name="T7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9" style:parent-style-name="Car.predefinitoparagrafo" style:family="text">
      <style:text-properties style:font-name-asian="Verdana" style:font-name-complex="Verdana" style:font-size-complex="15pt"/>
    </style:style>
    <style:style style:name="T7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3" style:parent-style-name="Car.predefinitoparagrafo" style:family="text">
      <style:text-properties style:font-name-asian="Verdana" style:font-name-complex="Verdana" style:font-size-complex="15pt"/>
    </style:style>
    <style:style style:name="T777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6" style:parent-style-name="Car.predefinitoparagrafo" style:family="text">
      <style:text-properties style:font-name-asian="Verdana" style:font-name-complex="Verdana" style:font-size-complex="15pt"/>
    </style:style>
    <style:style style:name="T777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9" style:parent-style-name="Car.predefinitoparagrafo" style:family="text">
      <style:text-properties style:font-name-asian="Verdana" style:font-name-complex="Verdana" style:font-size-complex="15pt"/>
    </style:style>
    <style:style style:name="T778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3" style:parent-style-name="Car.predefinitoparagrafo" style:family="text">
      <style:text-properties style:font-name-asian="Verdana" style:font-name-complex="Verdana" style:font-size-complex="15pt"/>
    </style:style>
    <style:style style:name="T7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86" style:parent-style-name="Car.predefinitoparagrafo" style:family="text">
      <style:text-properties style:font-name-asian="Verdana" style:font-name-complex="Verdana" style:font-size-complex="15pt"/>
    </style:style>
    <style:style style:name="T778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0" style:parent-style-name="Car.predefinitoparagrafo" style:family="text">
      <style:text-properties style:font-name-asian="Verdana" style:font-name-complex="Verdana" style:font-size-complex="15pt"/>
    </style:style>
    <style:style style:name="T77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792" style:parent-style-name="Car.predefinitoparagrafo" style:family="text">
      <style:text-properties style:font-name-asian="Verdana" style:font-name-complex="Verdana" style:font-size-complex="15pt"/>
    </style:style>
    <style:style style:name="T779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6" style:parent-style-name="Car.predefinitoparagrafo" style:family="text">
      <style:text-properties style:font-name-asian="Verdana" style:font-name-complex="Verdana" style:font-size-complex="15pt"/>
    </style:style>
    <style:style style:name="T7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00" style:parent-style-name="Car.predefinitoparagrafo" style:family="text">
      <style:text-properties style:font-name-asian="Verdana" style:font-name-complex="Verdana" style:font-size-complex="15pt"/>
    </style:style>
    <style:style style:name="T78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4" style:parent-style-name="Car.predefinitoparagrafo" style:family="text">
      <style:text-properties style:font-name-asian="Verdana" style:font-name-complex="Verdana" style:font-size-complex="15pt"/>
    </style:style>
    <style:style style:name="T7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6" style:parent-style-name="Car.predefinitoparagrafo" style:family="text">
      <style:text-properties style:font-name-asian="Verdana" style:font-name-complex="Verdana" style:font-size-complex="15pt"/>
    </style:style>
    <style:style style:name="T78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0" style:parent-style-name="Car.predefinitoparagrafo" style:family="text">
      <style:text-properties style:font-name-asian="Verdana" style:font-name-complex="Verdana" style:font-size-complex="15pt"/>
    </style:style>
    <style:style style:name="T7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14" style:parent-style-name="Car.predefinitoparagrafo" style:family="text">
      <style:text-properties style:font-name-asian="Verdana" style:font-name-complex="Verdana" style:font-size-complex="15pt"/>
    </style:style>
    <style:style style:name="T7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9" style:parent-style-name="Car.predefinitoparagrafo" style:family="text">
      <style:text-properties style:font-name-asian="Verdana" style:font-name-complex="Verdana" style:font-size-complex="15pt"/>
    </style:style>
    <style:style style:name="T7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23" style:parent-style-name="Car.predefinitoparagrafo" style:family="text">
      <style:text-properties style:font-name-asian="Verdana" style:font-name-complex="Verdana" style:font-size-complex="15pt"/>
    </style:style>
    <style:style style:name="T782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825" style:parent-style-name="Car.predefinitoparagrafo" style:family="text">
      <style:text-properties style:font-name-asian="Verdana" style:font-name-complex="Verdana" style:font-size-complex="15pt"/>
    </style:style>
    <style:style style:name="T7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7" style:parent-style-name="Car.predefinitoparagrafo" style:family="text">
      <style:text-properties style:font-name-asian="Verdana" style:font-name-complex="Verdana" style:font-size-complex="15pt"/>
    </style:style>
    <style:style style:name="T7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34" style:parent-style-name="Car.predefinitoparagrafo" style:family="text">
      <style:text-properties style:font-name-asian="Verdana" style:font-name-complex="Verdana" style:font-size-complex="15pt"/>
    </style:style>
    <style:style style:name="T783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42" style:parent-style-name="Car.predefinitoparagrafo" style:family="text">
      <style:text-properties style:font-name-asian="Verdana" style:font-name-complex="Verdana" style:font-size-complex="15pt"/>
    </style:style>
    <style:style style:name="T78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8" style:parent-style-name="Car.predefinitoparagrafo" style:family="text">
      <style:text-properties style:font-name-asian="Verdana" style:font-name-complex="Verdana" style:font-size-complex="15pt"/>
    </style:style>
    <style:style style:name="T784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8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51" style:parent-style-name="Car.predefinitoparagrafo" style:family="text">
      <style:text-properties style:font-name-asian="Verdana" style:font-name-complex="Verdana" style:font-size-complex="15pt"/>
    </style:style>
    <style:style style:name="T7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4" style:parent-style-name="Car.predefinitoparagrafo" style:family="text">
      <style:text-properties style:font-name-asian="Verdana" style:font-name-complex="Verdana" style:font-size-complex="15pt"/>
    </style:style>
    <style:style style:name="T785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1" style:parent-style-name="Car.predefinitoparagrafo" style:family="text">
      <style:text-properties style:font-name-asian="Verdana" style:font-name-complex="Verdana" style:font-size-complex="15pt"/>
    </style:style>
    <style:style style:name="T78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9" style:parent-style-name="Car.predefinitoparagrafo" style:family="text">
      <style:text-properties style:font-name-asian="Verdana" style:font-name-complex="Verdana" style:font-size-complex="15pt"/>
    </style:style>
    <style:style style:name="T78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3" style:parent-style-name="Car.predefinitoparagrafo" style:family="text">
      <style:text-properties style:font-name-asian="Verdana" style:font-name-complex="Verdana" style:font-size-complex="15pt"/>
    </style:style>
    <style:style style:name="T787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881" style:parent-style-name="Car.predefinitoparagrafo" style:family="text">
      <style:text-properties style:font-name-asian="Verdana" style:font-name-complex="Verdana" style:font-size-complex="15pt"/>
    </style:style>
    <style:style style:name="T78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5" style:parent-style-name="Car.predefinitoparagrafo" style:family="text">
      <style:text-properties style:font-name-asian="Verdana" style:font-name-complex="Verdana" style:font-size-complex="15pt"/>
    </style:style>
    <style:style style:name="T78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9" style:parent-style-name="Car.predefinitoparagrafo" style:family="text">
      <style:text-properties style:font-name-asian="Verdana" style:font-name-complex="Verdana" style:font-size-complex="15pt"/>
    </style:style>
    <style:style style:name="T78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6" style:parent-style-name="Car.predefinitoparagrafo" style:family="text">
      <style:text-properties style:font-name-asian="Verdana" style:font-name-complex="Verdana" style:font-size-complex="15pt"/>
    </style:style>
    <style:style style:name="T789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0" style:parent-style-name="Car.predefinitoparagrafo" style:family="text">
      <style:text-properties style:font-name-asian="Verdana" style:font-name-complex="Verdana" style:font-size-complex="15pt"/>
    </style:style>
    <style:style style:name="T790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8" style:parent-style-name="Car.predefinitoparagrafo" style:family="text">
      <style:text-properties style:font-name-asian="Verdana" style:font-name-complex="Verdana" style:font-size-complex="15pt"/>
    </style:style>
    <style:style style:name="T7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0" style:parent-style-name="Car.predefinitoparagrafo" style:family="text">
      <style:text-properties style:font-name-asian="Verdana" style:font-name-complex="Verdana" style:font-size-complex="15pt"/>
    </style:style>
    <style:style style:name="T791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3" style:parent-style-name="Car.predefinitoparagrafo" style:family="text">
      <style:text-properties style:font-name-asian="Verdana" style:font-name-complex="Verdana" style:font-size-complex="15pt"/>
    </style:style>
    <style:style style:name="T79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0" style:parent-style-name="Car.predefinitoparagrafo" style:family="text">
      <style:text-properties style:font-name-asian="Verdana" style:font-name-complex="Verdana" style:font-size-complex="15pt"/>
    </style:style>
    <style:style style:name="T792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9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7" style:parent-style-name="Car.predefinitoparagrafo" style:family="text">
      <style:text-properties style:font-name-asian="Verdana" style:font-name-complex="Verdana" style:font-size-complex="15pt"/>
    </style:style>
    <style:style style:name="T792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9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1" style:parent-style-name="Car.predefinitoparagrafo" style:family="text">
      <style:text-properties style:font-name-asian="Verdana" style:font-name-complex="Verdana" style:font-size-complex="15pt"/>
    </style:style>
    <style:style style:name="T793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9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5" style:parent-style-name="Car.predefinitoparagrafo" style:family="text">
      <style:text-properties style:font-name-asian="Verdana" style:font-name-complex="Verdana" style:font-size-complex="15pt"/>
    </style:style>
    <style:style style:name="T79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7" style:parent-style-name="Car.predefinitoparagrafo" style:family="text">
      <style:text-properties style:font-name-asian="Verdana" style:font-name-complex="Verdana" style:font-size-complex="15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7940" style:family="table-row">
      <style:table-row-properties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e" style:family="paragraph">
      <style:paragraph-properties fo:text-indent="0in"/>
    </style:style>
    <style:style style:name="T7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48" style:parent-style-name="Car.predefinitoparagrafo" style:family="text">
      <style:text-properties style:font-name-asian="Verdana" style:font-name-complex="Verdana" style:font-size-complex="15pt"/>
    </style:style>
    <style:style style:name="T794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950" style:parent-style-name="Car.predefinitoparagrafo" style:family="text">
      <style:text-properties style:font-name-asian="Verdana" style:font-name-complex="Verdana" style:font-size-complex="15pt"/>
    </style:style>
    <style:style style:name="T7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4" style:parent-style-name="Car.predefinitoparagrafo" style:family="text">
      <style:text-properties style:font-name-asian="Verdana" style:font-name-complex="Verdana" style:font-size-complex="15pt"/>
    </style:style>
    <style:style style:name="T7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0" style:parent-style-name="Car.predefinitoparagrafo" style:family="text">
      <style:text-properties style:font-name-asian="Verdana" style:font-name-complex="Verdana" style:font-size-complex="15pt"/>
    </style:style>
    <style:style style:name="T7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3" style:parent-style-name="Car.predefinitoparagrafo" style:family="text">
      <style:text-properties style:font-name-asian="Verdana" style:font-name-complex="Verdana" style:font-size-complex="15pt"/>
    </style:style>
    <style:style style:name="T79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65" style:parent-style-name="Car.predefinitoparagrafo" style:family="text">
      <style:text-properties style:font-name-asian="Verdana" style:font-name-complex="Verdana" style:font-size-complex="15pt"/>
    </style:style>
    <style:style style:name="T79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9" style:parent-style-name="Car.predefinitoparagrafo" style:family="text">
      <style:text-properties style:font-name-asian="Verdana" style:font-name-complex="Verdana" style:font-size-complex="15pt"/>
    </style:style>
    <style:style style:name="T7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2" style:parent-style-name="Car.predefinitoparagrafo" style:family="text">
      <style:text-properties style:font-name-asian="Verdana" style:font-name-complex="Verdana" style:font-size-complex="15pt"/>
    </style:style>
    <style:style style:name="T79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7" style:parent-style-name="Car.predefinitoparagrafo" style:family="text">
      <style:text-properties style:font-name-asian="Verdana" style:font-name-complex="Verdana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2" style:parent-style-name="Car.predefinitoparagrafo" style:family="text">
      <style:text-properties style:font-name-asian="Verdana" style:font-name-complex="Verdana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87" style:parent-style-name="Car.predefinitoparagrafo" style:family="text">
      <style:text-properties style:font-name-asian="Verdana" style:font-name-complex="Verdana" style:font-size-complex="15pt"/>
    </style:style>
    <style:style style:name="T798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989" style:parent-style-name="Car.predefinitoparagrafo" style:family="text">
      <style:text-properties style:font-name-asian="Verdana" style:font-name-complex="Verdana" style:font-size-complex="15pt"/>
    </style:style>
    <style:style style:name="T799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9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3" style:parent-style-name="Car.predefinitoparagrafo" style:family="text">
      <style:text-properties style:font-name-asian="Verdana" style:font-name-complex="Verdana" style:font-size-complex="15pt"/>
    </style:style>
    <style:style style:name="T799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1" style:parent-style-name="Car.predefinitoparagrafo" style:family="text">
      <style:text-properties style:font-name-asian="Verdana" style:font-name-complex="Verdana" style:font-size-complex="15pt"/>
    </style:style>
    <style:style style:name="T8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3" style:parent-style-name="Car.predefinitoparagrafo" style:family="text">
      <style:text-properties style:font-name-asian="Verdana" style:font-name-complex="Verdana" style:font-size-complex="15pt"/>
    </style:style>
    <style:style style:name="T8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5" style:parent-style-name="Car.predefinitoparagrafo" style:family="text">
      <style:text-properties style:font-name-asian="Verdana" style:font-name-complex="Verdana" style:font-size-complex="15pt"/>
    </style:style>
    <style:style style:name="T80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007" style:parent-style-name="Car.predefinitoparagrafo" style:family="text">
      <style:text-properties style:font-name-asian="Verdana" style:font-name-complex="Verdana" style:font-size-complex="15pt"/>
    </style:style>
    <style:style style:name="T8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9" style:parent-style-name="Car.predefinitoparagrafo" style:family="text">
      <style:text-properties style:font-name-asian="Verdana" style:font-name-complex="Verdana" style:font-size-complex="15pt"/>
    </style:style>
    <style:style style:name="T801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4" style:parent-style-name="Car.predefinitoparagrafo" style:family="text">
      <style:text-properties style:font-name-asian="Verdana" style:font-name-complex="Verdana" style:font-size-complex="15pt"/>
    </style:style>
    <style:style style:name="T801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016" style:parent-style-name="Car.predefinitoparagrafo" style:family="text">
      <style:text-properties style:font-name-asian="Verdana" style:font-name-complex="Verdana" style:font-size-complex="15pt"/>
    </style:style>
    <style:style style:name="T801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20" style:parent-style-name="Car.predefinitoparagrafo" style:family="text">
      <style:text-properties style:font-name-asian="Verdana" style:font-name-complex="Verdana" style:font-size-complex="15pt"/>
    </style:style>
    <style:style style:name="T802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02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4" style:parent-style-name="Car.predefinitoparagrafo" style:family="text">
      <style:text-properties style:font-name-asian="Verdana" style:font-name-complex="Verdana" style:font-size-complex="15pt"/>
    </style:style>
    <style:style style:name="T802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7" style:parent-style-name="Car.predefinitoparagrafo" style:family="text">
      <style:text-properties style:font-name-asian="Verdana" style:font-name-complex="Verdana" style:font-size-complex="15pt"/>
    </style:style>
    <style:style style:name="T8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0" style:parent-style-name="Car.predefinitoparagrafo" style:family="text">
      <style:text-properties style:font-name-asian="Verdana" style:font-name-complex="Verdana" style:font-size-complex="15pt"/>
    </style:style>
    <style:style style:name="T8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3" style:parent-style-name="Car.predefinitoparagrafo" style:family="text">
      <style:text-properties style:font-name-asian="Verdana" style:font-name-complex="Verdana" style:font-size-complex="15pt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8036" style:family="table-row">
      <style:table-row-properties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Normale" style:family="paragraph">
      <style:paragraph-properties fo:text-indent="0in"/>
    </style:style>
    <style:style style:name="T803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40" style:parent-style-name="Car.predefinitoparagrafo" style:family="text">
      <style:text-properties style:font-name-asian="Verdana" style:font-name-complex="Verdana" style:font-size-complex="15pt"/>
    </style:style>
    <style:style style:name="T80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42" style:parent-style-name="Car.predefinitoparagrafo" style:family="text">
      <style:text-properties style:font-name-asian="Verdana" style:font-name-complex="Verdana" style:font-size-complex="15pt"/>
    </style:style>
    <style:style style:name="T80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4" style:parent-style-name="Car.predefinitoparagrafo" style:family="text">
      <style:text-properties style:font-name-asian="Verdana" style:font-name-complex="Verdana" style:font-size-complex="15pt"/>
    </style:style>
    <style:style style:name="T8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6" style:parent-style-name="Car.predefinitoparagrafo" style:family="text">
      <style:text-properties style:font-name-asian="Verdana" style:font-name-complex="Verdana" style:font-size-complex="15pt"/>
    </style:style>
    <style:style style:name="T804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1" style:parent-style-name="Car.predefinitoparagrafo" style:family="text">
      <style:text-properties style:font-name-asian="Verdana" style:font-name-complex="Verdana" style:font-size-complex="15pt"/>
    </style:style>
    <style:style style:name="T80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53" style:parent-style-name="Car.predefinitoparagrafo" style:family="text">
      <style:text-properties style:font-name-asian="Verdana" style:font-name-complex="Verdana" style:font-size-complex="15pt"/>
    </style:style>
    <style:style style:name="T805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9" style:parent-style-name="Car.predefinitoparagrafo" style:family="text">
      <style:text-properties style:font-name-asian="Verdana" style:font-name-complex="Verdana" style:font-size-complex="15pt"/>
    </style:style>
    <style:style style:name="T8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063" style:parent-style-name="Car.predefinitoparagrafo" style:family="text">
      <style:text-properties style:font-name-asian="Verdana" style:font-name-complex="Verdana" style:font-size-complex="15p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066" style:family="table-row">
      <style:table-row-properties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Normale" style:family="paragraph">
      <style:paragraph-properties fo:text-indent="0in"/>
    </style:style>
    <style:style style:name="T8069" style:parent-style-name="Car.predefinitoparagrafo" style:family="text">
      <style:text-properties style:font-name-asian="Verdana" style:font-name-complex="Verdana" style:font-size-complex="15pt"/>
    </style:style>
    <style:style style:name="T807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4" style:parent-style-name="Car.predefinitoparagrafo" style:family="text">
      <style:text-properties style:font-name-asian="Verdana" style:font-name-complex="Verdana" style:font-size-complex="15pt"/>
    </style:style>
    <style:style style:name="T80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8" style:parent-style-name="Car.predefinitoparagrafo" style:family="text">
      <style:text-properties style:font-name-asian="Verdana" style:font-name-complex="Verdana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2" style:parent-style-name="Car.predefinitoparagrafo" style:family="text">
      <style:text-properties style:font-name-asian="Verdana" style:font-name-complex="Verdana" style:font-size-complex="15pt"/>
    </style:style>
    <style:style style:name="T8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4" style:parent-style-name="Car.predefinitoparagrafo" style:family="text">
      <style:text-properties style:font-name-asian="Verdana" style:font-name-complex="Verdana" style:font-size-complex="15pt"/>
    </style:style>
    <style:style style:name="T80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8" style:parent-style-name="Car.predefinitoparagrafo" style:family="text">
      <style:text-properties style:font-name-asian="Verdana" style:font-name-complex="Verdana" style:font-size-complex="15pt"/>
    </style:style>
    <style:style style:name="T80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1" style:parent-style-name="Car.predefinitoparagrafo" style:family="text">
      <style:text-properties style:font-name-asian="Verdana" style:font-name-complex="Verdana" style:font-size-complex="15pt"/>
    </style:style>
    <style:style style:name="T8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5" style:parent-style-name="Car.predefinitoparagrafo" style:family="text">
      <style:text-properties style:font-name-asian="Verdana" style:font-name-complex="Verdana" style:font-size-complex="15pt"/>
    </style:style>
    <style:style style:name="T809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8" style:parent-style-name="Car.predefinitoparagrafo" style:family="text">
      <style:text-properties style:font-name-asian="Verdana" style:font-name-complex="Verdana" style:font-size-complex="15pt"/>
    </style:style>
    <style:style style:name="T8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01" style:parent-style-name="Car.predefinitoparagrafo" style:family="text">
      <style:text-properties style:font-name-asian="Verdana" style:font-name-complex="Verdana" style:font-size-complex="15pt"/>
    </style:style>
    <style:style style:name="T8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03" style:parent-style-name="Car.predefinitoparagrafo" style:family="text">
      <style:text-properties style:font-name-asian="Verdana" style:font-name-complex="Verdana" style:font-size-complex="15pt"/>
    </style:style>
    <style:style style:name="T8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5" style:parent-style-name="Car.predefinitoparagrafo" style:family="text">
      <style:text-properties style:font-name-asian="Verdana" style:font-name-complex="Verdana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09" style:parent-style-name="Car.predefinitoparagrafo" style:family="text">
      <style:text-properties style:font-name-asian="Verdana" style:font-name-complex="Verdana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6" style:parent-style-name="Car.predefinitoparagrafo" style:family="text">
      <style:text-properties style:font-name-asian="Verdana" style:font-name-complex="Verdana" style:font-size-complex="15pt"/>
    </style:style>
    <style:style style:name="T8117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8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0" style:parent-style-name="Car.predefinitoparagrafo" style:family="text">
      <style:text-properties style:font-name-asian="Verdana" style:font-name-complex="Verdana" style:font-size-complex="15pt"/>
    </style:style>
    <style:style style:name="T81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3" style:parent-style-name="Car.predefinitoparagrafo" style:family="text">
      <style:text-properties style:font-name-asian="Verdana" style:font-name-complex="Verdana" style:font-size-complex="15pt"/>
    </style:style>
    <style:style style:name="T8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5" style:parent-style-name="Car.predefinitoparagrafo" style:family="text">
      <style:text-properties style:font-name-asian="Verdana" style:font-name-complex="Verdana" style:font-size-complex="15pt"/>
    </style:style>
    <style:style style:name="T81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127" style:parent-style-name="Car.predefinitoparagrafo" style:family="text">
      <style:text-properties style:font-name-asian="Verdana" style:font-name-complex="Verdana" style:font-size-complex="15pt"/>
    </style:style>
    <style:style style:name="T812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30" style:parent-style-name="Car.predefinitoparagrafo" style:family="text">
      <style:text-properties style:font-name-asian="Verdana" style:font-name-complex="Verdana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4" style:parent-style-name="Car.predefinitoparagrafo" style:family="text">
      <style:text-properties style:font-name-asian="Verdana" style:font-name-complex="Verdana" style:font-size-complex="15pt"/>
    </style:style>
    <style:style style:name="T813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1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7" style:parent-style-name="Car.predefinitoparagrafo" style:family="text">
      <style:text-properties style:font-name-asian="Verdana" style:font-name-complex="Verdana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1" style:parent-style-name="Car.predefinitoparagrafo" style:family="text">
      <style:text-properties style:font-name-asian="Verdana" style:font-name-complex="Verdana" style:font-size-complex="15pt"/>
    </style:style>
    <style:style style:name="T8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5" style:parent-style-name="Car.predefinitoparagrafo" style:family="text">
      <style:text-properties style:font-name-asian="Verdana" style:font-name-complex="Verdana" style:font-size-complex="15pt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148" style:family="table-row">
      <style:table-row-properties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e" style:family="paragraph">
      <style:paragraph-properties fo:text-indent="0in"/>
    </style:style>
    <style:style style:name="T8151" style:parent-style-name="Car.predefinitoparagrafo" style:family="text">
      <style:text-properties style:font-name-asian="Verdana" style:font-name-complex="Verdana" style:font-size-complex="15pt"/>
    </style:style>
    <style:style style:name="T815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9" style:parent-style-name="Car.predefinitoparagrafo" style:family="text">
      <style:text-properties style:font-name-asian="Verdana" style:font-name-complex="Verdana" style:font-size-complex="15pt"/>
    </style:style>
    <style:style style:name="T8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64" style:parent-style-name="Car.predefinitoparagrafo" style:family="text">
      <style:text-properties style:font-name-asian="Verdana" style:font-name-complex="Verdana" style:font-size-complex="15pt"/>
    </style:style>
    <style:style style:name="T8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66" style:parent-style-name="Car.predefinitoparagrafo" style:family="text">
      <style:text-properties style:font-name-asian="Verdana" style:font-name-complex="Verdana" style:font-size-complex="15pt"/>
    </style:style>
    <style:style style:name="T8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8" style:parent-style-name="Car.predefinitoparagrafo" style:family="text">
      <style:text-properties style:font-name-asian="Verdana" style:font-name-complex="Verdana" style:font-size-complex="15pt"/>
    </style:style>
    <style:style style:name="T81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170" style:parent-style-name="Car.predefinitoparagrafo" style:family="text">
      <style:text-properties style:font-name-asian="Verdana" style:font-name-complex="Verdana" style:font-size-complex="15pt"/>
    </style:style>
    <style:style style:name="T81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74" style:parent-style-name="Car.predefinitoparagrafo" style:family="text">
      <style:text-properties style:font-name-asian="Verdana" style:font-name-complex="Verdana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6" style:parent-style-name="Car.predefinitoparagrafo" style:family="text">
      <style:text-properties style:font-name-asian="Verdana" style:font-name-complex="Verdana" style:font-size-complex="15pt"/>
    </style:style>
    <style:style style:name="T8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8" style:parent-style-name="Car.predefinitoparagrafo" style:family="text">
      <style:text-properties style:font-name-asian="Verdana" style:font-name-complex="Verdana" style:font-size-complex="15pt"/>
    </style:style>
    <style:style style:name="T817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1" style:parent-style-name="Car.predefinitoparagrafo" style:family="text">
      <style:text-properties style:font-name-asian="Verdana" style:font-name-complex="Verdana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85" style:parent-style-name="Car.predefinitoparagrafo" style:family="text">
      <style:text-properties style:font-name-asian="Verdana" style:font-name-complex="Verdana" style:font-size-complex="15pt"/>
    </style:style>
    <style:style style:name="T818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8" style:parent-style-name="Car.predefinitoparagrafo" style:family="text">
      <style:text-properties style:font-name-asian="Verdana" style:font-name-complex="Verdana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91" style:parent-style-name="Car.predefinitoparagrafo" style:family="text">
      <style:text-properties style:font-name-asian="Verdana" style:font-name-complex="Verdana" style:font-size-complex="15pt"/>
    </style:style>
    <style:style style:name="T8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5" style:parent-style-name="Car.predefinitoparagrafo" style:family="text">
      <style:text-properties style:font-name-asian="Verdana" style:font-name-complex="Verdana" style:font-size-complex="15pt"/>
    </style:style>
    <style:style style:name="T8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7" style:parent-style-name="Car.predefinitoparagrafo" style:family="text">
      <style:text-properties style:font-name-asian="Verdana" style:font-name-complex="Verdana" style:font-size-complex="15pt"/>
    </style:style>
    <style:style style:name="T8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1" style:parent-style-name="Car.predefinitoparagrafo" style:family="text">
      <style:text-properties style:font-name-asian="Verdana" style:font-name-complex="Verdana" style:font-size-complex="15pt"/>
    </style:style>
    <style:style style:name="T820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2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05" style:parent-style-name="Car.predefinitoparagrafo" style:family="text">
      <style:text-properties style:font-name-asian="Verdana" style:font-name-complex="Verdana" style:font-size-complex="15pt"/>
    </style:style>
    <style:style style:name="T820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9" style:parent-style-name="Car.predefinitoparagrafo" style:family="text">
      <style:text-properties style:font-name-asian="Verdana" style:font-name-complex="Verdana" style:font-size-complex="15pt"/>
    </style:style>
    <style:style style:name="T82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4" style:parent-style-name="Car.predefinitoparagrafo" style:family="text">
      <style:text-properties style:font-name-asian="Verdana" style:font-name-complex="Verdana" style:font-size-complex="15pt"/>
    </style:style>
    <style:style style:name="T82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7" style:parent-style-name="Car.predefinitoparagrafo" style:family="text">
      <style:text-properties style:font-name-asian="Verdana" style:font-name-complex="Verdana" style:font-size-complex="15pt"/>
    </style:style>
    <style:style style:name="T8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0" style:parent-style-name="Car.predefinitoparagrafo" style:family="text">
      <style:text-properties style:font-name-asian="Verdana" style:font-name-complex="Verdana" style:font-size-complex="15pt"/>
    </style:style>
    <style:style style:name="T82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22" style:parent-style-name="Car.predefinitoparagrafo" style:family="text">
      <style:text-properties style:font-name-asian="Verdana" style:font-name-complex="Verdana" style:font-size-complex="15pt"/>
    </style:style>
    <style:style style:name="T822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8" style:parent-style-name="Car.predefinitoparagrafo" style:family="text">
      <style:text-properties style:font-name-asian="Verdana" style:font-name-complex="Verdana" style:font-size-complex="15pt"/>
    </style:style>
    <style:style style:name="T822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1" style:parent-style-name="Car.predefinitoparagrafo" style:family="text">
      <style:text-properties style:font-name-asian="Verdana" style:font-name-complex="Verdana" style:font-size-complex="15pt"/>
    </style:style>
    <style:style style:name="T82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33" style:parent-style-name="Car.predefinitoparagrafo" style:family="text">
      <style:text-properties style:font-name-asian="Verdana" style:font-name-complex="Verdana" style:font-size-complex="15pt"/>
    </style:style>
    <style:style style:name="T8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5" style:parent-style-name="Car.predefinitoparagrafo" style:family="text">
      <style:text-properties style:font-name-asian="Verdana" style:font-name-complex="Verdana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7" style:parent-style-name="Car.predefinitoparagrafo" style:family="text">
      <style:text-properties style:font-name-asian="Verdana" style:font-name-complex="Verdana" style:font-size-complex="15pt"/>
    </style:style>
    <style:style style:name="T8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0" style:parent-style-name="Car.predefinitoparagrafo" style:family="text">
      <style:text-properties style:font-name-asian="Verdana" style:font-name-complex="Verdana" style:font-size-complex="15pt"/>
    </style:style>
    <style:style style:name="T824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3" style:parent-style-name="Car.predefinitoparagrafo" style:family="text">
      <style:text-properties style:font-name-asian="Verdana" style:font-name-complex="Verdana" style:font-size-complex="15pt"/>
    </style:style>
    <style:style style:name="T8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8" style:parent-style-name="Car.predefinitoparagrafo" style:family="text">
      <style:text-properties style:font-name-asian="Verdana" style:font-name-complex="Verdana" style:font-size-complex="15pt"/>
    </style:style>
    <style:style style:name="T824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1" style:parent-style-name="Car.predefinitoparagrafo" style:family="text">
      <style:text-properties style:font-name-asian="Verdana" style:font-name-complex="Verdana" style:font-size-complex="15pt"/>
    </style:style>
    <style:style style:name="T8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4" style:parent-style-name="Car.predefinitoparagrafo" style:family="text">
      <style:text-properties style:font-name-asian="Verdana" style:font-name-complex="Verdana" style:font-size-complex="15pt"/>
    </style:style>
    <style:style style:name="T8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8" style:parent-style-name="Car.predefinitoparagrafo" style:family="text">
      <style:text-properties style:font-name-asian="Verdana" style:font-name-complex="Verdana" style:font-size-complex="15pt"/>
    </style:style>
    <style:style style:name="T825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82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2" style:parent-style-name="Car.predefinitoparagrafo" style:family="text">
      <style:text-properties style:font-name-asian="Verdana" style:font-name-complex="Verdana" style:font-size-complex="15pt"/>
    </style:style>
    <style:style style:name="T826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65" style:parent-style-name="Car.predefinitoparagrafo" style:family="text">
      <style:text-properties style:font-name-asian="Verdana" style:font-name-complex="Verdana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7" style:parent-style-name="Car.predefinitoparagrafo" style:family="text">
      <style:text-properties style:font-name-asian="Verdana" style:font-name-complex="Verdana" style:font-size-complex="15pt"/>
    </style:style>
    <style:style style:name="T8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2" style:parent-style-name="Car.predefinitoparagrafo" style:family="text">
      <style:text-properties style:font-name-asian="Verdana" style:font-name-complex="Verdana" style:font-size-complex="15pt"/>
    </style:style>
    <style:style style:name="T82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5" style:parent-style-name="Car.predefinitoparagrafo" style:family="text">
      <style:text-properties style:font-name-asian="Verdana" style:font-name-complex="Verdana" style:font-size-complex="15pt"/>
    </style:style>
    <style:style style:name="T82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78" style:parent-style-name="Car.predefinitoparagrafo" style:family="text">
      <style:text-properties style:font-name-asian="Verdana" style:font-name-complex="Verdana" style:font-size-complex="15pt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281" style:family="table-row">
      <style:table-row-properties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Normale" style:family="paragraph">
      <style:paragraph-properties fo:text-indent="0in"/>
    </style:style>
    <style:style style:name="T8284" style:parent-style-name="Car.predefinitoparagrafo" style:family="text">
      <style:text-properties style:font-name-asian="Verdana" style:font-name-complex="Verdana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2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3" style:parent-style-name="Car.predefinitoparagrafo" style:family="text">
      <style:text-properties style:font-name-asian="Verdana" style:font-name-complex="Verdana" style:font-size-complex="15pt"/>
    </style:style>
    <style:style style:name="T829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2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2" style:parent-style-name="Car.predefinitoparagrafo" style:family="text">
      <style:text-properties style:font-name-asian="Verdana" style:font-name-complex="Verdana" style:font-size-complex="15pt"/>
    </style:style>
    <style:style style:name="T83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0" style:parent-style-name="Car.predefinitoparagrafo" style:family="text">
      <style:text-properties style:font-name-asian="Verdana" style:font-name-complex="Verdana" style:font-size-complex="15pt"/>
    </style:style>
    <style:style style:name="T831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5" style:parent-style-name="Car.predefinitoparagrafo" style:family="text">
      <style:text-properties style:font-name-asian="Verdana" style:font-name-complex="Verdana" style:font-size-complex="15pt"/>
    </style:style>
    <style:style style:name="T831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317" style:parent-style-name="Car.predefinitoparagrafo" style:family="text">
      <style:text-properties style:font-name-asian="Verdana" style:font-name-complex="Verdana" style:font-size-complex="15pt"/>
    </style:style>
    <style:style style:name="T8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9" style:parent-style-name="Car.predefinitoparagrafo" style:family="text">
      <style:text-properties style:font-name-asian="Verdana" style:font-name-complex="Verdana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4" style:parent-style-name="Car.predefinitoparagrafo" style:family="text">
      <style:text-properties style:font-name-asian="Verdana" style:font-name-complex="Verdana" style:font-size-complex="15pt"/>
    </style:style>
    <style:style style:name="T8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6" style:parent-style-name="Car.predefinitoparagrafo" style:family="text">
      <style:text-properties style:font-name-asian="Verdana" style:font-name-complex="Verdana" style:font-size-complex="15pt"/>
    </style:style>
    <style:style style:name="T8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30" style:parent-style-name="Car.predefinitoparagrafo" style:family="text">
      <style:text-properties style:font-name-asian="Verdana" style:font-name-complex="Verdana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5" style:parent-style-name="Car.predefinitoparagrafo" style:family="text">
      <style:text-properties style:font-name-asian="Verdana" style:font-name-complex="Verdana" style:font-size-complex="15pt"/>
    </style:style>
    <style:style style:name="T833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8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4" style:parent-style-name="Car.predefinitoparagrafo" style:family="text">
      <style:text-properties style:font-name-asian="Verdana" style:font-name-complex="Verdana" style:font-size-complex="15pt"/>
    </style:style>
    <style:style style:name="T834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8" style:parent-style-name="Car.predefinitoparagrafo" style:family="text">
      <style:text-properties style:font-name-asian="Verdana" style:font-name-complex="Verdana" style:font-size-complex="15pt"/>
    </style:style>
    <style:style style:name="T8349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83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2" style:parent-style-name="Car.predefinitoparagrafo" style:family="text">
      <style:text-properties style:font-name-asian="Verdana" style:font-name-complex="Verdana" style:font-size-complex="15pt"/>
    </style:style>
    <style:style style:name="T8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5" style:parent-style-name="Car.predefinitoparagrafo" style:family="text">
      <style:text-properties style:font-name-asian="Verdana" style:font-name-complex="Verdana" style:font-size-complex="15pt"/>
    </style:style>
    <style:style style:name="T8356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83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0" style:parent-style-name="Car.predefinitoparagrafo" style:family="text">
      <style:text-properties style:font-name-asian="Verdana" style:font-name-complex="Verdana" style:font-size-complex="15pt"/>
    </style:style>
    <style:style style:name="T8361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8362" style:parent-style-name="Car.predefinitoparagrafo" style:family="text">
      <style:text-properties style:font-name-asian="Verdana" style:font-name-complex="Verdana" style:font-size-complex="15pt"/>
    </style:style>
    <style:style style:name="T8363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8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7" style:parent-style-name="Car.predefinitoparagrafo" style:family="text">
      <style:text-properties style:font-name-asian="Verdana" style:font-name-complex="Verdana" style:font-size-complex="15pt"/>
    </style:style>
    <style:style style:name="T8368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8369" style:parent-style-name="Car.predefinitoparagrafo" style:family="text">
      <style:text-properties style:font-name-asian="Verdana" style:font-name-complex="Verdana" style:font-size-complex="15pt"/>
    </style:style>
    <style:style style:name="T837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8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5" style:parent-style-name="Car.predefinitoparagrafo" style:family="text">
      <style:text-properties style:font-name-asian="Verdana" style:font-name-complex="Verdana" style:font-size-complex="15pt"/>
    </style:style>
    <style:style style:name="T83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1" style:parent-style-name="Car.predefinitoparagrafo" style:family="text">
      <style:text-properties style:font-name-asian="Verdana" style:font-name-complex="Verdana" style:font-size-complex="15pt"/>
    </style:style>
    <style:style style:name="T8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3" style:parent-style-name="Car.predefinitoparagrafo" style:family="text">
      <style:text-properties style:font-name-asian="Verdana" style:font-name-complex="Verdana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6" style:parent-style-name="Car.predefinitoparagrafo" style:family="text">
      <style:text-properties style:font-name-asian="Verdana" style:font-name-complex="Verdana" style:font-size-complex="15pt"/>
    </style:style>
    <style:style style:name="T83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91" style:parent-style-name="Car.predefinitoparagrafo" style:family="text">
      <style:text-properties style:font-name-asian="Verdana" style:font-name-complex="Verdana" style:font-size-complex="15pt"/>
    </style:style>
    <style:style style:name="T839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5" style:parent-style-name="Car.predefinitoparagrafo" style:family="text">
      <style:text-properties style:font-name-asian="Verdana" style:font-name-complex="Verdana" style:font-size-complex="15pt"/>
    </style:style>
    <style:style style:name="T839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02" style:parent-style-name="Car.predefinitoparagrafo" style:family="text">
      <style:text-properties style:font-name-asian="Verdana" style:font-name-complex="Verdana" style:font-size-complex="15pt"/>
    </style:style>
    <style:style style:name="T84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4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05" style:parent-style-name="Car.predefinitoparagrafo" style:family="text">
      <style:text-properties style:font-name-asian="Verdana" style:font-name-complex="Verdana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407" style:parent-style-name="Car.predefinitoparagrafo" style:family="text">
      <style:text-properties style:font-name-asian="Verdana" style:font-name-complex="Verdana" style:font-size-complex="15pt"/>
    </style:style>
    <style:style style:name="T8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1" style:parent-style-name="Car.predefinitoparagrafo" style:family="text">
      <style:text-properties style:font-name-asian="Verdana" style:font-name-complex="Verdana" style:font-size-complex="15pt"/>
    </style:style>
    <style:style style:name="T8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4" style:parent-style-name="Car.predefinitoparagrafo" style:family="text">
      <style:text-properties style:font-name-asian="Verdana" style:font-name-complex="Verdana" style:font-size-complex="15pt"/>
    </style:style>
    <style:style style:name="T84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7" style:parent-style-name="Car.predefinitoparagrafo" style:family="text">
      <style:text-properties style:font-name-asian="Verdana" style:font-name-complex="Verdana" style:font-size-complex="15pt"/>
    </style:style>
    <style:style style:name="T84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4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20" style:parent-style-name="Car.predefinitoparagrafo" style:family="text">
      <style:text-properties style:font-name-asian="Verdana" style:font-name-complex="Verdana" style:font-size-complex="15pt"/>
    </style:style>
    <style:style style:name="T84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3" style:parent-style-name="Car.predefinitoparagrafo" style:family="text">
      <style:text-properties style:font-name-asian="Verdana" style:font-name-complex="Verdana" style:font-size-complex="15pt"/>
    </style:style>
    <style:style style:name="T8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5" style:parent-style-name="Car.predefinitoparagrafo" style:family="text">
      <style:text-properties style:font-name-asian="Verdana" style:font-name-complex="Verdana" style:font-size-complex="15pt"/>
    </style:style>
    <style:style style:name="T84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9" style:parent-style-name="Car.predefinitoparagrafo" style:family="text">
      <style:text-properties style:font-name-asian="Verdana" style:font-name-complex="Verdana" style:font-size-complex="15pt"/>
    </style:style>
    <style:style style:name="T8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35" style:parent-style-name="Car.predefinitoparagrafo" style:family="text">
      <style:text-properties style:font-name-asian="Verdana" style:font-name-complex="Verdana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0" style:parent-style-name="Car.predefinitoparagrafo" style:family="text">
      <style:text-properties style:font-name-asian="Verdana" style:font-name-complex="Verdana" style:font-size-complex="15pt"/>
    </style:style>
    <style:style style:name="T84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2" style:parent-style-name="Car.predefinitoparagrafo" style:family="text">
      <style:text-properties style:font-name-asian="Verdana" style:font-name-complex="Verdana" style:font-size-complex="15pt"/>
    </style:style>
    <style:style style:name="T845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57" style:parent-style-name="Car.predefinitoparagrafo" style:family="text">
      <style:text-properties style:font-name-asian="Verdana" style:font-name-complex="Verdana" style:font-size-complex="15pt"/>
    </style:style>
    <style:style style:name="T845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4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0" style:parent-style-name="Car.predefinitoparagrafo" style:family="text">
      <style:text-properties style:font-name-asian="Verdana" style:font-name-complex="Verdana" style:font-size-complex="15pt"/>
    </style:style>
    <style:style style:name="T846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4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470" style:parent-style-name="Car.predefinitoparagrafo" style:family="text">
      <style:text-properties style:font-name-asian="Verdana" style:font-name-complex="Verdana" style:font-size-complex="15pt"/>
    </style:style>
    <style:style style:name="T84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3" style:parent-style-name="Car.predefinitoparagrafo" style:family="text">
      <style:text-properties style:font-name-asian="Verdana" style:font-name-complex="Verdana" style:font-size-complex="15pt"/>
    </style:style>
    <style:style style:name="T847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0" style:parent-style-name="Car.predefinitoparagrafo" style:family="text">
      <style:text-properties style:font-name-asian="Verdana" style:font-name-complex="Verdana" style:font-size-complex="15pt"/>
    </style:style>
    <style:style style:name="T84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2" style:parent-style-name="Car.predefinitoparagrafo" style:family="text">
      <style:text-properties style:font-name-asian="Verdana" style:font-name-complex="Verdana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4" style:parent-style-name="Car.predefinitoparagrafo" style:family="text">
      <style:text-properties style:font-name-asian="Verdana" style:font-name-complex="Verdana" style:font-size-complex="15pt"/>
    </style:style>
    <style:style style:name="T84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9" style:parent-style-name="Car.predefinitoparagrafo" style:family="text">
      <style:text-properties style:font-name-asian="Verdana" style:font-name-complex="Verdana" style:font-size-complex="15pt"/>
    </style:style>
    <style:style style:name="T8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3" style:parent-style-name="Car.predefinitoparagrafo" style:family="text">
      <style:text-properties style:font-name-asian="Verdana" style:font-name-complex="Verdana" style:font-size-complex="15pt"/>
    </style:style>
    <style:style style:name="T849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97" style:parent-style-name="Car.predefinitoparagrafo" style:family="text">
      <style:text-properties style:font-name-asian="Verdana" style:font-name-complex="Verdana" style:font-size-complex="15pt"/>
    </style:style>
    <style:style style:name="T849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499" style:parent-style-name="Car.predefinitoparagrafo" style:family="text">
      <style:text-properties style:font-name-asian="Verdana" style:font-name-complex="Verdana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1" style:parent-style-name="Car.predefinitoparagrafo" style:family="text">
      <style:text-properties style:font-name-asian="Verdana" style:font-name-complex="Verdana" style:font-size-complex="15pt"/>
    </style:style>
    <style:style style:name="T850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5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6" style:parent-style-name="Car.predefinitoparagrafo" style:family="text">
      <style:text-properties style:font-name-asian="Verdana" style:font-name-complex="Verdana" style:font-size-complex="15pt"/>
    </style:style>
    <style:style style:name="T8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09" style:parent-style-name="Car.predefinitoparagrafo" style:family="text">
      <style:text-properties style:font-name-asian="Verdana" style:font-name-complex="Verdana" style:font-size-complex="15pt"/>
    </style:style>
    <style:style style:name="T8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5" style:parent-style-name="Car.predefinitoparagrafo" style:family="text">
      <style:text-properties style:font-name-asian="Verdana" style:font-name-complex="Verdana" style:font-size-complex="15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518" style:family="table-row">
      <style:table-row-properties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e" style:family="paragraph">
      <style:paragraph-properties fo:text-indent="0in"/>
    </style:style>
    <style:style style:name="T852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522" style:parent-style-name="Car.predefinitoparagrafo" style:family="text">
      <style:text-properties style:font-name-asian="Verdana" style:font-name-complex="Verdana" style:font-size-complex="15pt"/>
    </style:style>
    <style:style style:name="T852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7" style:parent-style-name="Car.predefinitoparagrafo" style:family="text">
      <style:text-properties style:font-name-asian="Verdana" style:font-name-complex="Verdana" style:font-size-complex="15pt"/>
    </style:style>
    <style:style style:name="T8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0" style:parent-style-name="Car.predefinitoparagrafo" style:family="text">
      <style:text-properties style:font-name-asian="Verdana" style:font-name-complex="Verdana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3" style:parent-style-name="Car.predefinitoparagrafo" style:family="text">
      <style:text-properties style:font-name-asian="Verdana" style:font-name-complex="Verdana" style:font-size-complex="15pt"/>
    </style:style>
    <style:style style:name="T853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36" style:parent-style-name="Car.predefinitoparagrafo" style:family="text">
      <style:text-properties style:font-name-asian="Verdana" style:font-name-complex="Verdana" style:font-size-complex="15pt"/>
    </style:style>
    <style:style style:name="T85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9" style:parent-style-name="Car.predefinitoparagrafo" style:family="text">
      <style:text-properties style:font-name-asian="Verdana" style:font-name-complex="Verdana" style:font-size-complex="15pt"/>
    </style:style>
    <style:style style:name="T85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41" style:parent-style-name="Car.predefinitoparagrafo" style:family="text">
      <style:text-properties style:font-name-asian="Verdana" style:font-name-complex="Verdana" style:font-size-complex="15pt"/>
    </style:style>
    <style:style style:name="T8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3" style:parent-style-name="Car.predefinitoparagrafo" style:family="text">
      <style:text-properties style:font-name-asian="Verdana" style:font-name-complex="Verdana" style:font-size-complex="15pt"/>
    </style:style>
    <style:style style:name="T8544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4" style:parent-style-name="Car.predefinitoparagrafo" style:family="text">
      <style:text-properties style:font-name-asian="Verdana" style:font-name-complex="Verdana" style:font-size-complex="15pt"/>
    </style:style>
    <style:style style:name="T855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4" style:parent-style-name="Car.predefinitoparagrafo" style:family="text">
      <style:text-properties style:font-name-asian="Verdana" style:font-name-complex="Verdana" style:font-size-complex="15pt"/>
    </style:style>
    <style:style style:name="T8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6" style:parent-style-name="Car.predefinitoparagrafo" style:family="text">
      <style:text-properties style:font-name-asian="Verdana" style:font-name-complex="Verdana" style:font-size-complex="15pt"/>
    </style:style>
    <style:style style:name="T85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2" style:parent-style-name="Car.predefinitoparagrafo" style:family="text">
      <style:text-properties style:font-name-asian="Verdana" style:font-name-complex="Verdana" style:font-size-complex="15pt"/>
    </style:style>
    <style:style style:name="T8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5" style:parent-style-name="Car.predefinitoparagrafo" style:family="text">
      <style:text-properties style:font-name-asian="Verdana" style:font-name-complex="Verdana" style:font-size-complex="15pt"/>
    </style:style>
    <style:style style:name="T85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1" style:parent-style-name="Car.predefinitoparagrafo" style:family="text">
      <style:text-properties style:font-name-asian="Verdana" style:font-name-complex="Verdana" style:font-size-complex="15pt"/>
    </style:style>
    <style:style style:name="T8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5" style:parent-style-name="Car.predefinitoparagrafo" style:family="text">
      <style:text-properties style:font-name-asian="Verdana" style:font-name-complex="Verdana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8" style:parent-style-name="Car.predefinitoparagrafo" style:family="text">
      <style:text-properties style:font-name-asian="Verdana" style:font-name-complex="Verdana" style:font-size-complex="15pt"/>
    </style:style>
    <style:style style:name="T8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1" style:parent-style-name="Car.predefinitoparagrafo" style:family="text">
      <style:text-properties style:font-name-asian="Verdana" style:font-name-complex="Verdana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96" style:parent-style-name="Car.predefinitoparagrafo" style:family="text">
      <style:text-properties style:font-name-asian="Verdana" style:font-name-complex="Verdana" style:font-size-complex="15pt"/>
    </style:style>
    <style:style style:name="T859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3" style:parent-style-name="Car.predefinitoparagrafo" style:family="text">
      <style:text-properties style:font-name-asian="Verdana" style:font-name-complex="Verdana" style:font-size-complex="15pt"/>
    </style:style>
    <style:style style:name="T86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8" style:parent-style-name="Car.predefinitoparagrafo" style:family="text">
      <style:text-properties style:font-name-asian="Verdana" style:font-name-complex="Verdana" style:font-size-complex="15pt"/>
    </style:style>
    <style:style style:name="T860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5" style:parent-style-name="Car.predefinitoparagrafo" style:family="text">
      <style:text-properties style:font-name-asian="Verdana" style:font-name-complex="Verdana" style:font-size-complex="15pt"/>
    </style:style>
    <style:style style:name="T861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8" style:parent-style-name="Car.predefinitoparagrafo" style:family="text">
      <style:text-properties style:font-name-asian="Verdana" style:font-name-complex="Verdana" style:font-size-complex="15pt"/>
    </style:style>
    <style:style style:name="T86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22" style:parent-style-name="Car.predefinitoparagrafo" style:family="text">
      <style:text-properties style:font-name-asian="Verdana" style:font-name-complex="Verdana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5" style:parent-style-name="Car.predefinitoparagrafo" style:family="text">
      <style:text-properties style:font-name-asian="Verdana" style:font-name-complex="Verdana" style:font-size-complex="15pt"/>
    </style:style>
    <style:style style:name="T86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9" style:parent-style-name="Car.predefinitoparagrafo" style:family="text">
      <style:text-properties style:font-name-asian="Verdana" style:font-name-complex="Verdana" style:font-size-complex="15pt"/>
    </style:style>
    <style:style style:name="T86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34" style:parent-style-name="Car.predefinitoparagrafo" style:family="text">
      <style:text-properties style:font-name-asian="Verdana" style:font-name-complex="Verdana" style:font-size-complex="15pt"/>
    </style:style>
    <style:style style:name="T86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1" style:parent-style-name="Car.predefinitoparagrafo" style:family="text">
      <style:text-properties style:font-name-asian="Verdana" style:font-name-complex="Verdana" style:font-size-complex="15pt"/>
    </style:style>
    <style:style style:name="T86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45" style:parent-style-name="Car.predefinitoparagrafo" style:family="text">
      <style:text-properties style:font-name-asian="Verdana" style:font-name-complex="Verdana" style:font-size-complex="15pt"/>
    </style:style>
    <style:style style:name="T864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8" style:parent-style-name="Car.predefinitoparagrafo" style:family="text">
      <style:text-properties style:font-name-asian="Verdana" style:font-name-complex="Verdana" style:font-size-complex="15pt"/>
    </style:style>
    <style:style style:name="T864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6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2" style:parent-style-name="Car.predefinitoparagrafo" style:family="text">
      <style:text-properties style:font-name-asian="Verdana" style:font-name-complex="Verdana" style:font-size-complex="15pt"/>
    </style:style>
    <style:style style:name="T865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9" style:parent-style-name="Car.predefinitoparagrafo" style:family="text">
      <style:text-properties style:font-name-asian="Verdana" style:font-name-complex="Verdana" style:font-size-complex="15pt"/>
    </style:style>
    <style:style style:name="T8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662" style:parent-style-name="Car.predefinitoparagrafo" style:family="text">
      <style:text-properties style:font-name-asian="Verdana" style:font-name-complex="Verdana" style:font-size-complex="15pt"/>
    </style:style>
    <style:style style:name="T866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9" style:parent-style-name="Car.predefinitoparagrafo" style:family="text">
      <style:text-properties style:font-name-asian="Verdana" style:font-name-complex="Verdana" style:font-size-complex="15pt"/>
    </style:style>
    <style:style style:name="T8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4" style:parent-style-name="Car.predefinitoparagrafo" style:family="text">
      <style:text-properties style:font-name-asian="Verdana" style:font-name-complex="Verdana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9" style:parent-style-name="Car.predefinitoparagrafo" style:family="text">
      <style:text-properties style:font-name-asian="Verdana" style:font-name-complex="Verdana" style:font-size-complex="15pt"/>
    </style:style>
    <style:style style:name="T86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81" style:parent-style-name="Car.predefinitoparagrafo" style:family="text">
      <style:text-properties style:font-name-asian="Verdana" style:font-name-complex="Verdana" style:font-size-complex="15pt"/>
    </style:style>
    <style:style style:name="T8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3" style:parent-style-name="Car.predefinitoparagrafo" style:family="text">
      <style:text-properties style:font-name-asian="Verdana" style:font-name-complex="Verdana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9" style:parent-style-name="Car.predefinitoparagrafo" style:family="text">
      <style:text-properties style:font-name-asian="Verdana" style:font-name-complex="Verdana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6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93" style:parent-style-name="Car.predefinitoparagrafo" style:family="text">
      <style:text-properties style:font-name-asian="Verdana" style:font-name-complex="Verdana" style:font-size-complex="15pt"/>
    </style:style>
    <style:style style:name="T8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96" style:parent-style-name="Car.predefinitoparagrafo" style:family="text">
      <style:text-properties style:font-name-asian="Verdana" style:font-name-complex="Verdana" style:font-size-complex="15pt"/>
    </style:style>
    <style:style style:name="T8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9" style:parent-style-name="Car.predefinitoparagrafo" style:family="text">
      <style:text-properties style:font-name-asian="Verdana" style:font-name-complex="Verdana" style:font-size-complex="15pt"/>
    </style:style>
    <style:style style:name="T8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2" style:parent-style-name="Car.predefinitoparagrafo" style:family="text">
      <style:text-properties style:font-name-asian="Verdana" style:font-name-complex="Verdana" style:font-size-complex="15pt"/>
    </style:style>
    <style:style style:name="T8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6" style:parent-style-name="Car.predefinitoparagrafo" style:family="text">
      <style:text-properties style:font-name-asian="Verdana" style:font-name-complex="Verdana" style:font-size-complex="15pt"/>
    </style:style>
    <style:style style:name="T8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0" style:parent-style-name="Car.predefinitoparagrafo" style:family="text">
      <style:text-properties style:font-name-asian="Verdana" style:font-name-complex="Verdana" style:font-size-complex="15pt"/>
    </style:style>
    <style:style style:name="T8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4" style:parent-style-name="Car.predefinitoparagrafo" style:family="text">
      <style:text-properties style:font-name-asian="Verdana" style:font-name-complex="Verdana" style:font-size-complex="15pt"/>
    </style:style>
    <style:style style:name="T87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720" style:parent-style-name="Car.predefinitoparagrafo" style:family="text">
      <style:text-properties style:font-name-asian="Verdana" style:font-name-complex="Verdana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6" style:parent-style-name="Car.predefinitoparagrafo" style:family="text">
      <style:text-properties style:font-name-asian="Verdana" style:font-name-complex="Verdana" style:font-size-complex="15pt"/>
    </style:style>
    <style:style style:name="T872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9" style:parent-style-name="Car.predefinitoparagrafo" style:family="text">
      <style:text-properties style:font-name-asian="Verdana" style:font-name-complex="Verdana" style:font-size-complex="15pt"/>
    </style:style>
    <style:style style:name="T873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35" style:parent-style-name="Car.predefinitoparagrafo" style:family="text">
      <style:text-properties style:font-name-asian="Verdana" style:font-name-complex="Verdana" style:font-size-complex="15pt"/>
    </style:style>
    <style:style style:name="T873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9" style:parent-style-name="Car.predefinitoparagrafo" style:family="text">
      <style:text-properties style:font-name-asian="Verdana" style:font-name-complex="Verdana" style:font-size-complex="15pt"/>
    </style:style>
    <style:style style:name="T874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2" style:parent-style-name="Car.predefinitoparagrafo" style:family="text">
      <style:text-properties style:font-name-asian="Verdana" style:font-name-complex="Verdana" style:font-size-complex="15pt"/>
    </style:style>
    <style:style style:name="T8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9" style:parent-style-name="Car.predefinitoparagrafo" style:family="text">
      <style:text-properties style:font-name-asian="Verdana" style:font-name-complex="Verdana" style:font-size-complex="15pt"/>
    </style:style>
    <style:style style:name="T8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6" style:parent-style-name="Car.predefinitoparagrafo" style:family="text">
      <style:text-properties style:font-name-asian="Verdana" style:font-name-complex="Verdana" style:font-size-complex="15pt"/>
    </style:style>
    <style:style style:name="T8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8" style:parent-style-name="Car.predefinitoparagrafo" style:family="text">
      <style:text-properties style:font-name-asian="Verdana" style:font-name-complex="Verdana" style:font-size-complex="15pt"/>
    </style:style>
    <style:style style:name="T8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0" style:parent-style-name="Car.predefinitoparagrafo" style:family="text">
      <style:text-properties style:font-name-asian="Verdana" style:font-name-complex="Verdana" style:font-size-complex="15pt"/>
    </style:style>
    <style:style style:name="T87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762" style:parent-style-name="Car.predefinitoparagrafo" style:family="text">
      <style:text-properties style:font-name-asian="Verdana" style:font-name-complex="Verdana" style:font-size-complex="15pt"/>
    </style:style>
    <style:style style:name="T876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68" style:parent-style-name="Car.predefinitoparagrafo" style:family="text">
      <style:text-properties style:font-name-asian="Verdana" style:font-name-complex="Verdana" style:font-size-complex="15pt"/>
    </style:style>
    <style:style style:name="T8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1" style:parent-style-name="Car.predefinitoparagrafo" style:family="text">
      <style:text-properties style:font-name-asian="Verdana" style:font-name-complex="Verdana" style:font-size-complex="15pt"/>
    </style:style>
    <style:style style:name="T8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3" style:parent-style-name="Car.predefinitoparagrafo" style:family="text">
      <style:text-properties style:font-name-asian="Verdana" style:font-name-complex="Verdana" style:font-size-complex="15pt"/>
    </style:style>
    <style:style style:name="T87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77" style:parent-style-name="Car.predefinitoparagrafo" style:family="text">
      <style:text-properties style:font-name-asian="Verdana" style:font-name-complex="Verdana" style:font-size-complex="15pt"/>
    </style:style>
    <style:style style:name="T877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1" style:parent-style-name="Car.predefinitoparagrafo" style:family="text">
      <style:text-properties style:font-name-asian="Verdana" style:font-name-complex="Verdana" style:font-size-complex="15pt"/>
    </style:style>
    <style:style style:name="T8782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8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7" style:parent-style-name="Car.predefinitoparagrafo" style:family="text">
      <style:text-properties style:font-name-asian="Verdana" style:font-name-complex="Verdana" style:font-size-complex="15pt"/>
    </style:style>
    <style:style style:name="T878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8789" style:parent-style-name="Car.predefinitoparagrafo" style:family="text">
      <style:text-properties style:font-name-asian="Verdana" style:font-name-complex="Verdana" style:font-size-complex="15pt"/>
    </style:style>
    <style:style style:name="T8790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8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93" style:parent-style-name="Car.predefinitoparagrafo" style:family="text">
      <style:text-properties style:font-name-asian="Verdana" style:font-name-complex="Verdana" style:font-size-complex="15pt"/>
    </style:style>
    <style:style style:name="T879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8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7" style:parent-style-name="Car.predefinitoparagrafo" style:family="text">
      <style:text-properties style:font-name-asian="Verdana" style:font-name-complex="Verdana" style:font-size-complex="15pt"/>
    </style:style>
    <style:style style:name="T8798" style:parent-style-name="Car.predefinitoparagrafo" style:family="text">
      <style:text-properties style:font-name-asian="Verdana" style:font-name-complex="Verdana" fo:letter-spacing="0.059in" style:font-size-complex="15pt"/>
    </style:style>
    <style:style style:name="T87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1" style:parent-style-name="Car.predefinitoparagrafo" style:family="text">
      <style:text-properties style:font-name-asian="Verdana" style:font-name-complex="Verdana" style:font-size-complex="15pt"/>
    </style:style>
    <style:style style:name="T8802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88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5" style:parent-style-name="Car.predefinitoparagrafo" style:family="text">
      <style:text-properties style:font-name-asian="Verdana" style:font-name-complex="Verdana" style:font-size-complex="15pt"/>
    </style:style>
    <style:style style:name="T8806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8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09" style:parent-style-name="Car.predefinitoparagrafo" style:family="text">
      <style:text-properties style:font-name-asian="Verdana" style:font-name-complex="Verdana" style:font-size-complex="15pt"/>
    </style:style>
    <style:style style:name="T881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8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16" style:parent-style-name="Car.predefinitoparagrafo" style:family="text">
      <style:text-properties style:font-name-asian="Verdana" style:font-name-complex="Verdana" style:font-size-complex="15pt"/>
    </style:style>
    <style:style style:name="T8817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8818" style:parent-style-name="Car.predefinitoparagrafo" style:family="text">
      <style:text-properties style:font-name-asian="Verdana" style:font-name-complex="Verdana" style:font-size-complex="15pt"/>
    </style:style>
    <style:style style:name="T8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2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825" style:parent-style-name="Car.predefinitoparagrafo" style:family="text">
      <style:text-properties style:font-name-asian="Verdana" style:font-name-complex="Verdana" style:font-size-complex="15pt"/>
    </style:style>
    <style:style style:name="T882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29" style:parent-style-name="Car.predefinitoparagrafo" style:family="text">
      <style:text-properties style:font-name-asian="Verdana" style:font-name-complex="Verdana" style:font-size-complex="15pt"/>
    </style:style>
    <style:style style:name="T883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3" style:parent-style-name="Car.predefinitoparagrafo" style:family="text">
      <style:text-properties style:font-name-asian="Verdana" style:font-name-complex="Verdana" style:font-size-complex="15pt"/>
    </style:style>
    <style:style style:name="T883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8" style:parent-style-name="Car.predefinitoparagrafo" style:family="text">
      <style:text-properties style:font-name-asian="Verdana" style:font-name-complex="Verdana" style:font-size-complex="15pt"/>
    </style:style>
    <style:style style:name="T883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8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8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4" style:parent-style-name="Car.predefinitoparagrafo" style:family="text">
      <style:text-properties style:font-name-asian="Verdana" style:font-name-complex="Verdana" style:font-size-complex="15pt"/>
    </style:style>
    <style:style style:name="T884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88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8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7" style:parent-style-name="Car.predefinitoparagrafo" style:family="text">
      <style:text-properties style:font-name-asian="Verdana" style:font-name-complex="Verdana" style:font-size-complex="15pt"/>
    </style:style>
    <style:style style:name="T8858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4" style:parent-style-name="Car.predefinitoparagrafo" style:family="text">
      <style:text-properties style:font-name-asian="Verdana" style:font-name-complex="Verdana" style:font-size-complex="15pt"/>
    </style:style>
    <style:style style:name="T886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8" style:parent-style-name="Car.predefinitoparagrafo" style:family="text">
      <style:text-properties style:font-name-asian="Verdana" style:font-name-complex="Verdana" style:font-size-complex="15pt"/>
    </style:style>
    <style:style style:name="T886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1" style:parent-style-name="Car.predefinitoparagrafo" style:family="text">
      <style:text-properties style:font-name-asian="Verdana" style:font-name-complex="Verdana" style:font-size-complex="15pt"/>
    </style:style>
    <style:style style:name="T88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73" style:parent-style-name="Car.predefinitoparagrafo" style:family="text">
      <style:text-properties style:font-name-asian="Verdana" style:font-name-complex="Verdana" style:font-size-complex="15pt"/>
    </style:style>
    <style:style style:name="T887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78" style:parent-style-name="Car.predefinitoparagrafo" style:family="text">
      <style:text-properties style:font-name-asian="Verdana" style:font-name-complex="Verdana" style:font-size-complex="15pt"/>
    </style:style>
    <style:style style:name="T8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1" style:parent-style-name="Car.predefinitoparagrafo" style:family="text">
      <style:text-properties style:font-name-asian="Verdana" style:font-name-complex="Verdana" style:font-size-complex="15pt"/>
    </style:style>
    <style:style style:name="T888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4" style:parent-style-name="Car.predefinitoparagrafo" style:family="text">
      <style:text-properties style:font-name-asian="Verdana" style:font-name-complex="Verdana" style:font-size-complex="15pt"/>
    </style:style>
    <style:style style:name="T88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1" style:parent-style-name="Car.predefinitoparagrafo" style:family="text">
      <style:text-properties style:font-name-asian="Verdana" style:font-name-complex="Verdana" style:font-size-complex="15pt"/>
    </style:style>
    <style:style style:name="T88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93" style:parent-style-name="Car.predefinitoparagrafo" style:family="text">
      <style:text-properties style:font-name-asian="Verdana" style:font-name-complex="Verdana" style:font-size-complex="15pt"/>
    </style:style>
    <style:style style:name="T8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9" style:parent-style-name="Car.predefinitoparagrafo" style:family="text">
      <style:text-properties style:font-name-asian="Verdana" style:font-name-complex="Verdana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1" style:parent-style-name="Car.predefinitoparagrafo" style:family="text">
      <style:text-properties style:font-name-asian="Verdana" style:font-name-complex="Verdana" style:font-size-complex="15pt"/>
    </style:style>
    <style:style style:name="T890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903" style:parent-style-name="Car.predefinitoparagrafo" style:family="text">
      <style:text-properties style:font-name-asian="Verdana" style:font-name-complex="Verdana" style:font-size-complex="15pt"/>
    </style:style>
    <style:style style:name="T890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9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0" style:parent-style-name="Car.predefinitoparagrafo" style:family="text">
      <style:text-properties style:font-name-asian="Verdana" style:font-name-complex="Verdana" style:font-size-complex="15pt"/>
    </style:style>
    <style:style style:name="T8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3" style:parent-style-name="Car.predefinitoparagrafo" style:family="text">
      <style:text-properties style:font-name-asian="Verdana" style:font-name-complex="Verdana" style:font-size-complex="15pt"/>
    </style:style>
    <style:style style:name="T8914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6" style:parent-style-name="Car.predefinitoparagrafo" style:family="text">
      <style:text-properties style:font-name-asian="Verdana" style:font-name-complex="Verdana" style:font-size-complex="15pt"/>
    </style:style>
    <style:style style:name="T8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0" style:parent-style-name="Car.predefinitoparagrafo" style:family="text">
      <style:text-properties style:font-name-asian="Verdana" style:font-name-complex="Verdana" style:font-size-complex="15pt"/>
    </style:style>
    <style:style style:name="T89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9" style:parent-style-name="Car.predefinitoparagrafo" style:family="text">
      <style:text-properties style:font-name-asian="Verdana" style:font-name-complex="Verdana" style:font-size-complex="15pt"/>
    </style:style>
    <style:style style:name="T8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1" style:parent-style-name="Car.predefinitoparagrafo" style:family="text">
      <style:text-properties style:font-name-asian="Verdana" style:font-name-complex="Verdana" style:font-size-complex="15pt"/>
    </style:style>
    <style:style style:name="T893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5" style:parent-style-name="Car.predefinitoparagrafo" style:family="text">
      <style:text-properties style:font-name-asian="Verdana" style:font-name-complex="Verdana" style:font-size-complex="15pt"/>
    </style:style>
    <style:style style:name="T893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37" style:parent-style-name="Car.predefinitoparagrafo" style:family="text">
      <style:text-properties style:font-name-asian="Verdana" style:font-name-complex="Verdana" style:font-size-complex="15pt"/>
    </style:style>
    <style:style style:name="T89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5" style:parent-style-name="Car.predefinitoparagrafo" style:family="text">
      <style:text-properties style:font-name-asian="Verdana" style:font-name-complex="Verdana" style:font-size-complex="15pt"/>
    </style:style>
    <style:style style:name="T8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49" style:parent-style-name="Car.predefinitoparagrafo" style:family="text">
      <style:text-properties style:font-name-asian="Verdana" style:font-name-complex="Verdana" style:font-size-complex="15pt"/>
    </style:style>
    <style:style style:name="T895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8" style:parent-style-name="Car.predefinitoparagrafo" style:family="text">
      <style:text-properties style:font-name-asian="Verdana" style:font-name-complex="Verdana" style:font-size-complex="15pt"/>
    </style:style>
    <style:style style:name="T8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5" style:parent-style-name="Car.predefinitoparagrafo" style:family="text">
      <style:text-properties style:font-name-asian="Verdana" style:font-name-complex="Verdana" style:font-size-complex="15pt"/>
    </style:style>
    <style:style style:name="T8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70" style:parent-style-name="Car.predefinitoparagrafo" style:family="text">
      <style:text-properties style:font-name-asian="Verdana" style:font-name-complex="Verdana" style:font-size-complex="15pt"/>
    </style:style>
    <style:style style:name="T8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75" style:parent-style-name="Car.predefinitoparagrafo" style:family="text">
      <style:text-properties style:font-name-asian="Verdana" style:font-name-complex="Verdana" style:font-size-complex="15pt"/>
    </style:style>
    <style:style style:name="T89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3" style:parent-style-name="Car.predefinitoparagrafo" style:family="text">
      <style:text-properties style:font-name-asian="Verdana" style:font-name-complex="Verdana" style:font-size-complex="15pt"/>
    </style:style>
    <style:style style:name="T8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8" style:parent-style-name="Car.predefinitoparagrafo" style:family="text">
      <style:text-properties style:font-name-asian="Verdana" style:font-name-complex="Verdana" style:font-size-complex="15pt"/>
    </style:style>
    <style:style style:name="T898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6" style:parent-style-name="Car.predefinitoparagrafo" style:family="text">
      <style:text-properties style:font-name-asian="Verdana" style:font-name-complex="Verdana" style:font-size-complex="15pt"/>
    </style:style>
    <style:style style:name="TableCell8997" style:family="table-cell">
      <style:table-cell-properties fo:border="0.0069in solid #000000" style:writing-mode="lr-tb" fo:padding-top="0in" fo:padding-left="0.075in" fo:padding-bottom="0in" fo:padding-right="0.075in"/>
    </style:style>
    <style:style style:name="P8998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8999" style:family="table-row">
      <style:table-row-properties/>
    </style:style>
    <style:style style:name="TableCell9000" style:family="table-cell">
      <style:table-cell-properties fo:border="0.0069in solid #000000" style:writing-mode="lr-tb" fo:padding-top="0in" fo:padding-left="0.075in" fo:padding-bottom="0in" fo:padding-right="0.075in"/>
    </style:style>
    <style:style style:name="P9001" style:parent-style-name="Normale" style:family="paragraph">
      <style:paragraph-properties fo:text-indent="0in"/>
    </style:style>
    <style:style style:name="T90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4" style:parent-style-name="Car.predefinitoparagrafo" style:family="text">
      <style:text-properties style:font-name-asian="Verdana" style:font-name-complex="Verdana" style:font-size-complex="15pt"/>
    </style:style>
    <style:style style:name="T90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07" style:parent-style-name="Car.predefinitoparagrafo" style:family="text">
      <style:text-properties style:font-name-asian="Verdana" style:font-name-complex="Verdana" style:font-size-complex="15pt"/>
    </style:style>
    <style:style style:name="T90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0" style:parent-style-name="Car.predefinitoparagrafo" style:family="text">
      <style:text-properties style:font-name-asian="Verdana" style:font-name-complex="Verdana" style:font-size-complex="15pt"/>
    </style:style>
    <style:style style:name="T90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3" style:parent-style-name="Car.predefinitoparagrafo" style:family="text">
      <style:text-properties style:font-name-asian="Verdana" style:font-name-complex="Verdana" style:font-size-complex="15pt"/>
    </style:style>
    <style:style style:name="T90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5" style:parent-style-name="Car.predefinitoparagrafo" style:family="text">
      <style:text-properties style:font-name-asian="Verdana" style:font-name-complex="Verdana" style:font-size-complex="15pt"/>
    </style:style>
    <style:style style:name="T9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2" style:parent-style-name="Car.predefinitoparagrafo" style:family="text">
      <style:text-properties style:font-name-asian="Verdana" style:font-name-complex="Verdana" style:font-size-complex="15pt"/>
    </style:style>
    <style:style style:name="T902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5" style:parent-style-name="Car.predefinitoparagrafo" style:family="text">
      <style:text-properties style:font-name-asian="Verdana" style:font-name-complex="Verdana" style:font-size-complex="15pt"/>
    </style:style>
    <style:style style:name="T9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8" style:parent-style-name="Car.predefinitoparagrafo" style:family="text">
      <style:text-properties style:font-name-asian="Verdana" style:font-name-complex="Verdana" style:font-size-complex="15pt"/>
    </style:style>
    <style:style style:name="T90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0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31" style:parent-style-name="Car.predefinitoparagrafo" style:family="text">
      <style:text-properties style:font-name-asian="Verdana" style:font-name-complex="Verdana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3" style:parent-style-name="Car.predefinitoparagrafo" style:family="text">
      <style:text-properties style:font-name-asian="Verdana" style:font-name-complex="Verdana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6" style:parent-style-name="Car.predefinitoparagrafo" style:family="text">
      <style:text-properties style:font-name-asian="Verdana" style:font-name-complex="Verdana" style:font-size-complex="15pt"/>
    </style:style>
    <style:style style:name="T903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0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0" style:parent-style-name="Car.predefinitoparagrafo" style:family="text">
      <style:text-properties style:font-name-asian="Verdana" style:font-name-complex="Verdana" style:font-size-complex="15pt"/>
    </style:style>
    <style:style style:name="T90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45" style:parent-style-name="Car.predefinitoparagrafo" style:family="text">
      <style:text-properties style:font-name-asian="Verdana" style:font-name-complex="Verdana" style:font-size-complex="15pt"/>
    </style:style>
    <style:style style:name="T9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8" style:parent-style-name="Car.predefinitoparagrafo" style:family="text">
      <style:text-properties style:font-name-asian="Verdana" style:font-name-complex="Verdana" style:font-size-complex="15pt"/>
    </style:style>
    <style:style style:name="T904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1" style:parent-style-name="Car.predefinitoparagrafo" style:family="text">
      <style:text-properties style:font-name-asian="Verdana" style:font-name-complex="Verdana" style:font-size-complex="15pt"/>
    </style:style>
    <style:style style:name="T90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53" style:parent-style-name="Car.predefinitoparagrafo" style:family="text">
      <style:text-properties style:font-name-asian="Verdana" style:font-name-complex="Verdana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1" style:parent-style-name="Car.predefinitoparagrafo" style:family="text">
      <style:text-properties style:font-name-asian="Verdana" style:font-name-complex="Verdana" style:font-size-complex="15pt"/>
    </style:style>
    <style:style style:name="T906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0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9" style:parent-style-name="Car.predefinitoparagrafo" style:family="text">
      <style:text-properties style:font-name-asian="Verdana" style:font-name-complex="Verdana" style:font-size-complex="15pt"/>
    </style:style>
    <style:style style:name="T907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8" style:parent-style-name="Car.predefinitoparagrafo" style:family="text">
      <style:text-properties style:font-name-asian="Verdana" style:font-name-complex="Verdana" style:font-size-complex="15pt"/>
    </style:style>
    <style:style style:name="T9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80" style:parent-style-name="Car.predefinitoparagrafo" style:family="text">
      <style:text-properties style:font-name-asian="Verdana" style:font-name-complex="Verdana" style:font-size-complex="15pt"/>
    </style:style>
    <style:style style:name="T9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2" style:parent-style-name="Car.predefinitoparagrafo" style:family="text">
      <style:text-properties style:font-name-asian="Verdana" style:font-name-complex="Verdana" style:font-size-complex="15pt"/>
    </style:style>
    <style:style style:name="T90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85" style:parent-style-name="Car.predefinitoparagrafo" style:family="text">
      <style:text-properties style:font-name-asian="Verdana" style:font-name-complex="Verdana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7" style:parent-style-name="Car.predefinitoparagrafo" style:family="text">
      <style:text-properties style:font-name-asian="Verdana" style:font-name-complex="Verdana" style:font-size-complex="15pt"/>
    </style:style>
    <style:style style:name="T90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1" style:parent-style-name="Car.predefinitoparagrafo" style:family="text">
      <style:text-properties style:font-name-asian="Verdana" style:font-name-complex="Verdana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94" style:parent-style-name="Car.predefinitoparagrafo" style:family="text">
      <style:text-properties style:font-name-asian="Verdana" style:font-name-complex="Verdana" style:font-size-complex="15pt"/>
    </style:style>
    <style:style style:name="T9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6" style:parent-style-name="Car.predefinitoparagrafo" style:family="text">
      <style:text-properties style:font-name-asian="Verdana" style:font-name-complex="Verdana" style:font-size-complex="15pt"/>
    </style:style>
    <style:style style:name="T909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0" style:parent-style-name="Car.predefinitoparagrafo" style:family="text">
      <style:text-properties style:font-name-asian="Verdana" style:font-name-complex="Verdana" style:font-size-complex="15pt"/>
    </style:style>
    <style:style style:name="T9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4" style:parent-style-name="Car.predefinitoparagrafo" style:family="text">
      <style:text-properties style:font-name-asian="Verdana" style:font-name-complex="Verdana" style:font-size-complex="15pt"/>
    </style:style>
    <style:style style:name="T910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9106" style:parent-style-name="Car.predefinitoparagrafo" style:family="text">
      <style:text-properties style:font-name-asian="Verdana" style:font-name-complex="Verdana" style:font-size-complex="15pt"/>
    </style:style>
    <style:style style:name="T910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1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1" style:parent-style-name="Car.predefinitoparagrafo" style:family="text">
      <style:text-properties style:font-name-asian="Verdana" style:font-name-complex="Verdana" style:font-size-complex="15pt"/>
    </style:style>
    <style:style style:name="T9112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9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4" style:parent-style-name="Car.predefinitoparagrafo" style:family="text">
      <style:text-properties style:font-name-asian="Verdana" style:font-name-complex="Verdana" style:font-size-complex="15pt"/>
    </style:style>
    <style:style style:name="T911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8" style:parent-style-name="Car.predefinitoparagrafo" style:family="text">
      <style:text-properties style:font-name-asian="Verdana" style:font-name-complex="Verdana" style:font-size-complex="15pt"/>
    </style:style>
    <style:style style:name="T911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22" style:parent-style-name="Car.predefinitoparagrafo" style:family="text">
      <style:text-properties style:font-name-asian="Verdana" style:font-name-complex="Verdana" style:font-size-complex="15pt"/>
    </style:style>
    <style:style style:name="T912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26" style:parent-style-name="Car.predefinitoparagrafo" style:family="text">
      <style:text-properties style:font-name-asian="Verdana" style:font-name-complex="Verdana" style:font-size-complex="15pt"/>
    </style:style>
    <style:style style:name="T9127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3" style:parent-style-name="Car.predefinitoparagrafo" style:family="text">
      <style:text-properties style:font-name-asian="Verdana" style:font-name-complex="Verdana" style:font-size-complex="15pt"/>
    </style:style>
    <style:style style:name="T9134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9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6" style:parent-style-name="Car.predefinitoparagrafo" style:family="text">
      <style:text-properties style:font-name-asian="Verdana" style:font-name-complex="Verdana" style:font-size-complex="15pt"/>
    </style:style>
    <style:style style:name="T91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9" style:parent-style-name="Car.predefinitoparagrafo" style:family="text">
      <style:text-properties style:font-name-asian="Verdana" style:font-name-complex="Verdana" style:font-size-complex="15pt"/>
    </style:style>
    <style:style style:name="T914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141" style:parent-style-name="Car.predefinitoparagrafo" style:family="text">
      <style:text-properties style:font-name-asian="Verdana" style:font-name-complex="Verdana" style:font-size-complex="15pt"/>
    </style:style>
    <style:style style:name="T9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3" style:parent-style-name="Car.predefinitoparagrafo" style:family="text">
      <style:text-properties style:font-name-asian="Verdana" style:font-name-complex="Verdana" style:font-size-complex="15pt"/>
    </style:style>
    <style:style style:name="T914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8" style:parent-style-name="Car.predefinitoparagrafo" style:family="text">
      <style:text-properties style:font-name-asian="Verdana" style:font-name-complex="Verdana" style:font-size-complex="15pt"/>
    </style:style>
    <style:style style:name="T9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4" style:parent-style-name="Car.predefinitoparagrafo" style:family="text">
      <style:text-properties style:font-name-asian="Verdana" style:font-name-complex="Verdana" style:font-size-complex="15pt"/>
    </style:style>
    <style:style style:name="T915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8" style:parent-style-name="Car.predefinitoparagrafo" style:family="text">
      <style:text-properties style:font-name-asian="Verdana" style:font-name-complex="Verdana" style:font-size-complex="15pt"/>
    </style:style>
    <style:style style:name="T915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3" style:parent-style-name="Car.predefinitoparagrafo" style:family="text">
      <style:text-properties style:font-name-asian="Verdana" style:font-name-complex="Verdana" style:font-size-complex="15pt"/>
    </style:style>
    <style:style style:name="T916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165" style:parent-style-name="Car.predefinitoparagrafo" style:family="text">
      <style:text-properties style:font-name-asian="Verdana" style:font-name-complex="Verdana" style:font-size-complex="15pt"/>
    </style:style>
    <style:style style:name="T9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73" style:parent-style-name="Car.predefinitoparagrafo" style:family="text">
      <style:text-properties style:font-name-asian="Verdana" style:font-name-complex="Verdana" style:font-size-complex="15pt"/>
    </style:style>
    <style:style style:name="T9174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175" style:parent-style-name="Car.predefinitoparagrafo" style:family="text">
      <style:text-properties style:font-name-asian="Verdana" style:font-name-complex="Verdana" style:font-size-complex="15pt"/>
    </style:style>
    <style:style style:name="T9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7" style:parent-style-name="Car.predefinitoparagrafo" style:family="text">
      <style:text-properties style:font-name-asian="Verdana" style:font-name-complex="Verdana" style:font-size-complex="15pt"/>
    </style:style>
    <style:style style:name="T9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81" style:parent-style-name="Car.predefinitoparagrafo" style:family="text">
      <style:text-properties style:font-name-asian="Verdana" style:font-name-complex="Verdana" style:font-size-complex="15pt"/>
    </style:style>
    <style:style style:name="T918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9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4" style:parent-style-name="Car.predefinitoparagrafo" style:family="text">
      <style:text-properties style:font-name-asian="Verdana" style:font-name-complex="Verdana" style:font-size-complex="15pt"/>
    </style:style>
    <style:style style:name="T918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1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7" style:parent-style-name="Car.predefinitoparagrafo" style:family="text">
      <style:text-properties style:font-name-asian="Verdana" style:font-name-complex="Verdana" style:font-size-complex="15pt"/>
    </style:style>
    <style:style style:name="T918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9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5" style:parent-style-name="Car.predefinitoparagrafo" style:family="text">
      <style:text-properties style:font-name-asian="Verdana" style:font-name-complex="Verdana" style:font-size-complex="15pt"/>
    </style:style>
    <style:style style:name="T9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1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99" style:parent-style-name="Car.predefinitoparagrafo" style:family="text">
      <style:text-properties style:font-name-asian="Verdana" style:font-name-complex="Verdana" style:font-size-complex="15pt"/>
    </style:style>
    <style:style style:name="T9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03" style:parent-style-name="Car.predefinitoparagrafo" style:family="text">
      <style:text-properties style:font-name-asian="Verdana" style:font-name-complex="Verdana" style:font-size-complex="15pt"/>
    </style:style>
    <style:style style:name="T9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5" style:parent-style-name="Car.predefinitoparagrafo" style:family="text">
      <style:text-properties style:font-name-asian="Verdana" style:font-name-complex="Verdana" style:font-size-complex="15pt"/>
    </style:style>
    <style:style style:name="T92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9" style:parent-style-name="Car.predefinitoparagrafo" style:family="text">
      <style:text-properties style:font-name-asian="Verdana" style:font-name-complex="Verdana" style:font-size-complex="15pt"/>
    </style:style>
    <style:style style:name="T9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1" style:parent-style-name="Car.predefinitoparagrafo" style:family="text">
      <style:text-properties style:font-name-asian="Verdana" style:font-name-complex="Verdana" style:font-size-complex="15pt"/>
    </style:style>
    <style:style style:name="T921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5" style:parent-style-name="Car.predefinitoparagrafo" style:family="text">
      <style:text-properties style:font-name-asian="Verdana" style:font-name-complex="Verdana" style:font-size-complex="15pt"/>
    </style:style>
    <style:style style:name="T92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18" style:parent-style-name="Car.predefinitoparagrafo" style:family="text">
      <style:text-properties style:font-name-asian="Verdana" style:font-name-complex="Verdana" style:font-size-complex="15pt"/>
    </style:style>
    <style:style style:name="T9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1" style:parent-style-name="Car.predefinitoparagrafo" style:family="text">
      <style:text-properties style:font-name-asian="Verdana" style:font-name-complex="Verdana" style:font-size-complex="15pt"/>
    </style:style>
    <style:style style:name="T92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4" style:parent-style-name="Car.predefinitoparagrafo" style:family="text">
      <style:text-properties style:font-name-asian="Verdana" style:font-name-complex="Verdana" style:font-size-complex="15pt"/>
    </style:style>
    <style:style style:name="T9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0" style:parent-style-name="Car.predefinitoparagrafo" style:family="text">
      <style:text-properties style:font-name-asian="Verdana" style:font-name-complex="Verdana" style:font-size-complex="15pt"/>
    </style:style>
    <style:style style:name="T9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2" style:parent-style-name="Car.predefinitoparagrafo" style:family="text">
      <style:text-properties style:font-name-asian="Verdana" style:font-name-complex="Verdana" style:font-size-complex="15pt"/>
    </style:style>
    <style:style style:name="T92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35" style:parent-style-name="Car.predefinitoparagrafo" style:family="text">
      <style:text-properties style:font-name-asian="Verdana" style:font-name-complex="Verdana" style:font-size-complex="15pt"/>
    </style:style>
    <style:style style:name="T9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7" style:parent-style-name="Car.predefinitoparagrafo" style:family="text">
      <style:text-properties style:font-name-asian="Verdana" style:font-name-complex="Verdana" style:font-size-complex="15pt"/>
    </style:style>
    <style:style style:name="T9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9" style:parent-style-name="Car.predefinitoparagrafo" style:family="text">
      <style:text-properties style:font-name-asian="Verdana" style:font-name-complex="Verdana" style:font-size-complex="15pt"/>
    </style:style>
    <style:style style:name="T924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3" style:parent-style-name="Car.predefinitoparagrafo" style:family="text">
      <style:text-properties style:font-name-asian="Verdana" style:font-name-complex="Verdana" style:font-size-complex="15pt"/>
    </style:style>
    <style:style style:name="T9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6" style:parent-style-name="Car.predefinitoparagrafo" style:family="text">
      <style:text-properties style:font-name-asian="Verdana" style:font-name-complex="Verdana" style:font-size-complex="15pt"/>
    </style:style>
    <style:style style:name="T924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2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49" style:parent-style-name="Car.predefinitoparagrafo" style:family="text">
      <style:text-properties style:font-name-asian="Verdana" style:font-name-complex="Verdana" style:font-size-complex="15pt"/>
    </style:style>
    <style:style style:name="T92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51" style:parent-style-name="Car.predefinitoparagrafo" style:family="text">
      <style:text-properties style:font-name-asian="Verdana" style:font-name-complex="Verdana" style:font-size-complex="15pt"/>
    </style:style>
    <style:style style:name="T9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261" style:parent-style-name="Car.predefinitoparagrafo" style:family="text">
      <style:text-properties style:font-name-asian="Verdana" style:font-name-complex="Verdana" style:font-size-complex="15pt"/>
    </style:style>
    <style:style style:name="TableCell9262" style:family="table-cell">
      <style:table-cell-properties fo:border="0.0069in solid #000000" style:writing-mode="lr-tb" fo:padding-top="0in" fo:padding-left="0.075in" fo:padding-bottom="0in" fo:padding-right="0.075in"/>
    </style:style>
    <style:style style:name="P9263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9264" style:family="table-row">
      <style:table-row-properties/>
    </style:style>
    <style:style style:name="TableCell9265" style:family="table-cell">
      <style:table-cell-properties fo:border="0.0069in solid #000000" style:writing-mode="lr-tb" fo:padding-top="0in" fo:padding-left="0.075in" fo:padding-bottom="0in" fo:padding-right="0.075in"/>
    </style:style>
    <style:style style:name="P9266" style:parent-style-name="Normale" style:family="paragraph">
      <style:paragraph-properties fo:text-indent="0in"/>
    </style:style>
    <style:style style:name="T92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70" style:parent-style-name="Car.predefinitoparagrafo" style:family="text">
      <style:text-properties style:font-name-asian="Verdana" style:font-name-complex="Verdana" style:font-size-complex="15pt"/>
    </style:style>
    <style:style style:name="T927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2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74" style:parent-style-name="Car.predefinitoparagrafo" style:family="text">
      <style:text-properties style:font-name-asian="Verdana" style:font-name-complex="Verdana" style:font-size-complex="15pt"/>
    </style:style>
    <style:style style:name="T9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6" style:parent-style-name="Car.predefinitoparagrafo" style:family="text">
      <style:text-properties style:font-name-asian="Verdana" style:font-name-complex="Verdana" style:font-size-complex="15pt"/>
    </style:style>
    <style:style style:name="T92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78" style:parent-style-name="Car.predefinitoparagrafo" style:family="text">
      <style:text-properties style:font-name-asian="Verdana" style:font-name-complex="Verdana" style:font-size-complex="15pt"/>
    </style:style>
    <style:style style:name="T92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2" style:parent-style-name="Car.predefinitoparagrafo" style:family="text">
      <style:text-properties style:font-name-asian="Verdana" style:font-name-complex="Verdana" style:font-size-complex="15pt"/>
    </style:style>
    <style:style style:name="T92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8" style:parent-style-name="Car.predefinitoparagrafo" style:family="text">
      <style:text-properties style:font-name-asian="Verdana" style:font-name-complex="Verdana" style:font-size-complex="15pt"/>
    </style:style>
    <style:style style:name="T928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1" style:parent-style-name="Car.predefinitoparagrafo" style:family="text">
      <style:text-properties style:font-name-asian="Verdana" style:font-name-complex="Verdana" style:font-size-complex="15pt"/>
    </style:style>
    <style:style style:name="T9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96" style:parent-style-name="Car.predefinitoparagrafo" style:family="text">
      <style:text-properties style:font-name-asian="Verdana" style:font-name-complex="Verdana" style:font-size-complex="15pt"/>
    </style:style>
    <style:style style:name="T929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2" style:parent-style-name="Car.predefinitoparagrafo" style:family="text">
      <style:text-properties style:font-name-asian="Verdana" style:font-name-complex="Verdana" style:font-size-complex="15pt"/>
    </style:style>
    <style:style style:name="T930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3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6" style:parent-style-name="Car.predefinitoparagrafo" style:family="text">
      <style:text-properties style:font-name-asian="Verdana" style:font-name-complex="Verdana" style:font-size-complex="15pt"/>
    </style:style>
    <style:style style:name="T9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09" style:parent-style-name="Car.predefinitoparagrafo" style:family="text">
      <style:text-properties style:font-name-asian="Verdana" style:font-name-complex="Verdana" style:font-size-complex="15pt"/>
    </style:style>
    <style:style style:name="TableCell9310" style:family="table-cell">
      <style:table-cell-properties fo:border="0.0069in solid #000000" style:writing-mode="lr-tb" fo:padding-top="0in" fo:padding-left="0.075in" fo:padding-bottom="0in" fo:padding-right="0.075in"/>
    </style:style>
    <style:style style:name="P93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312" style:family="table-row">
      <style:table-row-properties/>
    </style:style>
    <style:style style:name="TableCell9313" style:family="table-cell">
      <style:table-cell-properties fo:border="0.0069in solid #000000" style:writing-mode="lr-tb" fo:padding-top="0in" fo:padding-left="0.075in" fo:padding-bottom="0in" fo:padding-right="0.075in"/>
    </style:style>
    <style:style style:name="P9314" style:parent-style-name="Normale" style:family="paragraph">
      <style:paragraph-properties fo:text-indent="0in"/>
    </style:style>
    <style:style style:name="T93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8" style:parent-style-name="Car.predefinitoparagrafo" style:family="text">
      <style:text-properties style:font-name-asian="Verdana" style:font-name-complex="Verdana" style:font-size-complex="15pt"/>
    </style:style>
    <style:style style:name="T9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4" style:parent-style-name="Car.predefinitoparagrafo" style:family="text">
      <style:text-properties style:font-name-asian="Verdana" style:font-name-complex="Verdana" style:font-size-complex="15pt"/>
    </style:style>
    <style:style style:name="T93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30" style:parent-style-name="Car.predefinitoparagrafo" style:family="text">
      <style:text-properties style:font-name-asian="Verdana" style:font-name-complex="Verdana" style:font-size-complex="15pt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333" style:family="table-row">
      <style:table-row-properties/>
    </style:style>
    <style:style style:name="TableCell93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5" style:parent-style-name="Normale" style:family="paragraph">
      <style:paragraph-properties fo:text-indent="0in"/>
    </style:style>
    <style:style style:name="T93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37" style:parent-style-name="Car.predefinitoparagrafo" style:family="text">
      <style:text-properties style:font-name-asian="Verdana" style:font-name-complex="Verdana" style:font-size-complex="15pt"/>
    </style:style>
    <style:style style:name="T9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9" style:parent-style-name="Car.predefinitoparagrafo" style:family="text">
      <style:text-properties style:font-name-asian="Verdana" style:font-name-complex="Verdana" style:font-size-complex="15pt"/>
    </style:style>
    <style:style style:name="T9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2" style:parent-style-name="Car.predefinitoparagrafo" style:family="text">
      <style:text-properties style:font-name-asian="Verdana" style:font-name-complex="Verdana" style:font-size-complex="15pt"/>
    </style:style>
    <style:style style:name="T934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47" style:parent-style-name="Car.predefinitoparagrafo" style:family="text">
      <style:text-properties style:font-name-asian="Verdana" style:font-name-complex="Verdana" style:font-size-complex="15pt"/>
    </style:style>
    <style:style style:name="T934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50" style:parent-style-name="Car.predefinitoparagrafo" style:family="text">
      <style:text-properties style:font-name-asian="Verdana" style:font-name-complex="Verdana" style:font-size-complex="15pt"/>
    </style:style>
    <style:style style:name="T935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352" style:parent-style-name="Car.predefinitoparagrafo" style:family="text">
      <style:text-properties style:font-name-asian="Verdana" style:font-name-complex="Verdana" style:font-size-complex="15pt"/>
    </style:style>
    <style:style style:name="T935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8" style:parent-style-name="Car.predefinitoparagrafo" style:family="text">
      <style:text-properties style:font-name-asian="Verdana" style:font-name-complex="Verdana" style:font-size-complex="15pt"/>
    </style:style>
    <style:style style:name="T935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360" style:parent-style-name="Car.predefinitoparagrafo" style:family="text">
      <style:text-properties style:font-name-asian="Verdana" style:font-name-complex="Verdana" style:font-size-complex="15pt"/>
    </style:style>
    <style:style style:name="T936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67" style:parent-style-name="Car.predefinitoparagrafo" style:family="text">
      <style:text-properties style:font-name-asian="Verdana" style:font-name-complex="Verdana" style:font-size-complex="15pt"/>
    </style:style>
    <style:style style:name="T936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75" style:parent-style-name="Car.predefinitoparagrafo" style:family="text">
      <style:text-properties style:font-name-asian="Verdana" style:font-name-complex="Verdana" style:font-size-complex="15pt"/>
    </style:style>
    <style:style style:name="T937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3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9" style:parent-style-name="Car.predefinitoparagrafo" style:family="text">
      <style:text-properties style:font-name-asian="Verdana" style:font-name-complex="Verdana" style:font-size-complex="15pt"/>
    </style:style>
    <style:style style:name="T938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4" style:parent-style-name="Car.predefinitoparagrafo" style:family="text">
      <style:text-properties style:font-name-asian="Verdana" style:font-name-complex="Verdana" style:font-size-complex="15pt"/>
    </style:style>
    <style:style style:name="T93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87" style:parent-style-name="Car.predefinitoparagrafo" style:family="text">
      <style:text-properties style:font-name-asian="Verdana" style:font-name-complex="Verdana" style:font-size-complex="15pt"/>
    </style:style>
    <style:style style:name="T9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90" style:parent-style-name="Car.predefinitoparagrafo" style:family="text">
      <style:text-properties style:font-name-asian="Verdana" style:font-name-complex="Verdana" style:font-size-complex="15pt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393" style:family="table-row">
      <style:table-row-properties/>
    </style:style>
    <style:style style:name="TableCell9394" style:family="table-cell">
      <style:table-cell-properties fo:border="0.0069in solid #000000" style:writing-mode="lr-tb" fo:padding-top="0in" fo:padding-left="0.075in" fo:padding-bottom="0in" fo:padding-right="0.075in"/>
    </style:style>
    <style:style style:name="P9395" style:parent-style-name="Normale" style:family="paragraph">
      <style:paragraph-properties fo:text-indent="0in"/>
    </style:style>
    <style:style style:name="T93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98" style:parent-style-name="Car.predefinitoparagrafo" style:family="text">
      <style:text-properties style:font-name-asian="Verdana" style:font-name-complex="Verdana" style:font-size-complex="15pt"/>
    </style:style>
    <style:style style:name="T9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3" style:parent-style-name="Car.predefinitoparagrafo" style:family="text">
      <style:text-properties style:font-name-asian="Verdana" style:font-name-complex="Verdana" style:font-size-complex="15pt"/>
    </style:style>
    <style:style style:name="T940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7" style:parent-style-name="Car.predefinitoparagrafo" style:family="text">
      <style:text-properties style:font-name-asian="Verdana" style:font-name-complex="Verdana" style:font-size-complex="15pt"/>
    </style:style>
    <style:style style:name="T94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1" style:parent-style-name="Car.predefinitoparagrafo" style:family="text">
      <style:text-properties style:font-name-asian="Verdana" style:font-name-complex="Verdana" style:font-size-complex="15pt"/>
    </style:style>
    <style:style style:name="T9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0" style:parent-style-name="Car.predefinitoparagrafo" style:family="text">
      <style:text-properties style:font-name-asian="Verdana" style:font-name-complex="Verdana" style:font-size-complex="15pt"/>
    </style:style>
    <style:style style:name="T942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4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4" style:parent-style-name="Car.predefinitoparagrafo" style:family="text">
      <style:text-properties style:font-name-asian="Verdana" style:font-name-complex="Verdana" style:font-size-complex="15pt"/>
    </style:style>
    <style:style style:name="T942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37" style:parent-style-name="Car.predefinitoparagrafo" style:family="text">
      <style:text-properties style:font-name-asian="Verdana" style:font-name-complex="Verdana" style:font-size-complex="15pt"/>
    </style:style>
    <style:style style:name="TableCell9438" style:family="table-cell">
      <style:table-cell-properties fo:border="0.0069in solid #000000" style:writing-mode="lr-tb" fo:padding-top="0in" fo:padding-left="0.075in" fo:padding-bottom="0in" fo:padding-right="0.075in"/>
    </style:style>
    <style:style style:name="P943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440" style:family="table-row">
      <style:table-row-properties/>
    </style:style>
    <style:style style:name="TableCell9441" style:family="table-cell">
      <style:table-cell-properties fo:border="0.0069in solid #000000" style:writing-mode="lr-tb" fo:padding-top="0in" fo:padding-left="0.075in" fo:padding-bottom="0in" fo:padding-right="0.075in"/>
    </style:style>
    <style:style style:name="P9442" style:parent-style-name="Normale" style:family="paragraph">
      <style:paragraph-properties fo:text-indent="0in"/>
    </style:style>
    <style:style style:name="T944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7" style:parent-style-name="Car.predefinitoparagrafo" style:family="text">
      <style:text-properties style:font-name-asian="Verdana" style:font-name-complex="Verdana" style:font-size-complex="15pt"/>
    </style:style>
    <style:style style:name="T944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2" style:parent-style-name="Car.predefinitoparagrafo" style:family="text">
      <style:text-properties style:font-name-asian="Verdana" style:font-name-complex="Verdana" style:font-size-complex="15pt"/>
    </style:style>
    <style:style style:name="T94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454" style:parent-style-name="Car.predefinitoparagrafo" style:family="text">
      <style:text-properties style:font-name-asian="Verdana" style:font-name-complex="Verdana" style:font-size-complex="15pt"/>
    </style:style>
    <style:style style:name="T94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57" style:parent-style-name="Car.predefinitoparagrafo" style:family="text">
      <style:text-properties style:font-name-asian="Verdana" style:font-name-complex="Verdana" style:font-size-complex="15pt"/>
    </style:style>
    <style:style style:name="T945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5" style:parent-style-name="Car.predefinitoparagrafo" style:family="text">
      <style:text-properties style:font-name-asian="Verdana" style:font-name-complex="Verdana" style:font-size-complex="15pt"/>
    </style:style>
    <style:style style:name="T9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67" style:parent-style-name="Car.predefinitoparagrafo" style:family="text">
      <style:text-properties style:font-name-asian="Verdana" style:font-name-complex="Verdana" style:font-size-complex="15pt"/>
    </style:style>
    <style:style style:name="T946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4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70" style:parent-style-name="Car.predefinitoparagrafo" style:family="text">
      <style:text-properties style:font-name-asian="Verdana" style:font-name-complex="Verdana" style:font-size-complex="15pt"/>
    </style:style>
    <style:style style:name="T947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472" style:parent-style-name="Car.predefinitoparagrafo" style:family="text">
      <style:text-properties style:font-name-asian="Verdana" style:font-name-complex="Verdana" style:font-size-complex="15pt"/>
    </style:style>
    <style:style style:name="T94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77" style:parent-style-name="Car.predefinitoparagrafo" style:family="text">
      <style:text-properties style:font-name-asian="Verdana" style:font-name-complex="Verdana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8" style:parent-style-name="Car.predefinitoparagrafo" style:family="text">
      <style:text-properties style:font-name-asian="Verdana" style:font-name-complex="Verdana" style:font-size-complex="15pt"/>
    </style:style>
    <style:style style:name="T9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92" style:parent-style-name="Car.predefinitoparagrafo" style:family="text">
      <style:text-properties style:font-name-asian="Verdana" style:font-name-complex="Verdana" style:font-size-complex="15pt"/>
    </style:style>
    <style:style style:name="T9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4" style:parent-style-name="Car.predefinitoparagrafo" style:family="text">
      <style:text-properties style:font-name-asian="Verdana" style:font-name-complex="Verdana" style:font-size-complex="15pt"/>
    </style:style>
    <style:style style:name="T9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97" style:parent-style-name="Car.predefinitoparagrafo" style:family="text">
      <style:text-properties style:font-name-asian="Verdana" style:font-name-complex="Verdana" style:font-size-complex="15pt"/>
    </style:style>
    <style:style style:name="T949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499" style:parent-style-name="Car.predefinitoparagrafo" style:family="text">
      <style:text-properties style:font-name-asian="Verdana" style:font-name-complex="Verdana" style:font-size-complex="15pt"/>
    </style:style>
    <style:style style:name="T950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1" style:parent-style-name="Car.predefinitoparagrafo" style:family="text">
      <style:text-properties style:font-name-asian="Verdana" style:font-name-complex="Verdana" style:font-size-complex="15pt"/>
    </style:style>
    <style:style style:name="T9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1" style:parent-style-name="Car.predefinitoparagrafo" style:family="text">
      <style:text-properties style:font-name-asian="Verdana" style:font-name-complex="Verdana" style:font-size-complex="15pt"/>
    </style:style>
    <style:style style:name="T9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6" style:parent-style-name="Car.predefinitoparagrafo" style:family="text">
      <style:text-properties style:font-name-asian="Verdana" style:font-name-complex="Verdana" style:font-size-complex="15pt"/>
    </style:style>
    <style:style style:name="T9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0" style:parent-style-name="Car.predefinitoparagrafo" style:family="text">
      <style:text-properties style:font-name-asian="Verdana" style:font-name-complex="Verdana" style:font-size-complex="15pt"/>
    </style:style>
    <style:style style:name="T9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5" style:parent-style-name="Car.predefinitoparagrafo" style:family="text">
      <style:text-properties style:font-name-asian="Verdana" style:font-name-complex="Verdana" style:font-size-complex="15pt"/>
    </style:style>
    <style:style style:name="T9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8" style:parent-style-name="Car.predefinitoparagrafo" style:family="text">
      <style:text-properties style:font-name-asian="Verdana" style:font-name-complex="Verdana" style:font-size-complex="15pt"/>
    </style:style>
    <style:style style:name="T9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0" style:parent-style-name="Car.predefinitoparagrafo" style:family="text">
      <style:text-properties style:font-name-asian="Verdana" style:font-name-complex="Verdana" style:font-size-complex="15pt"/>
    </style:style>
    <style:style style:name="T9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43" style:parent-style-name="Car.predefinitoparagrafo" style:family="text">
      <style:text-properties style:font-name-asian="Verdana" style:font-name-complex="Verdana" style:font-size-complex="15pt"/>
    </style:style>
    <style:style style:name="T9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45" style:parent-style-name="Car.predefinitoparagrafo" style:family="text">
      <style:text-properties style:font-name-asian="Verdana" style:font-name-complex="Verdana" style:font-size-complex="15pt"/>
    </style:style>
    <style:style style:name="T9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8" style:parent-style-name="Car.predefinitoparagrafo" style:family="text">
      <style:text-properties style:font-name-asian="Verdana" style:font-name-complex="Verdana" style:font-size-complex="15pt"/>
    </style:style>
    <style:style style:name="T954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2" style:parent-style-name="Car.predefinitoparagrafo" style:family="text">
      <style:text-properties style:font-name-asian="Verdana" style:font-name-complex="Verdana" style:font-size-complex="15pt"/>
    </style:style>
    <style:style style:name="T95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7" style:parent-style-name="Car.predefinitoparagrafo" style:family="text">
      <style:text-properties style:font-name-asian="Verdana" style:font-name-complex="Verdana" style:font-size-complex="15pt"/>
    </style:style>
    <style:style style:name="T9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61" style:parent-style-name="Car.predefinitoparagrafo" style:family="text">
      <style:text-properties style:font-name-asian="Verdana" style:font-name-complex="Verdana" style:font-size-complex="15pt"/>
    </style:style>
    <style:style style:name="T956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64" style:parent-style-name="Car.predefinitoparagrafo" style:family="text">
      <style:text-properties style:font-name-asian="Verdana" style:font-name-complex="Verdana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8" style:parent-style-name="Car.predefinitoparagrafo" style:family="text">
      <style:text-properties style:font-name-asian="Verdana" style:font-name-complex="Verdana" style:font-size-complex="15pt"/>
    </style:style>
    <style:style style:name="T9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71" style:parent-style-name="Car.predefinitoparagrafo" style:family="text">
      <style:text-properties style:font-name-asian="Verdana" style:font-name-complex="Verdana" style:font-size-complex="15pt"/>
    </style:style>
    <style:style style:name="T9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73" style:parent-style-name="Car.predefinitoparagrafo" style:family="text">
      <style:text-properties style:font-name-asian="Verdana" style:font-name-complex="Verdana" style:font-size-complex="15pt"/>
    </style:style>
    <style:style style:name="T957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78" style:parent-style-name="Car.predefinitoparagrafo" style:family="text">
      <style:text-properties style:font-name-asian="Verdana" style:font-name-complex="Verdana" style:font-size-complex="15pt"/>
    </style:style>
    <style:style style:name="T95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2" style:parent-style-name="Car.predefinitoparagrafo" style:family="text">
      <style:text-properties style:font-name-asian="Verdana" style:font-name-complex="Verdana" style:font-size-complex="15pt"/>
    </style:style>
    <style:style style:name="T95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8" style:parent-style-name="Car.predefinitoparagrafo" style:family="text">
      <style:text-properties style:font-name-asian="Verdana" style:font-name-complex="Verdana" style:font-size-complex="15pt"/>
    </style:style>
    <style:style style:name="T958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590" style:parent-style-name="Car.predefinitoparagrafo" style:family="text">
      <style:text-properties style:font-name-asian="Verdana" style:font-name-complex="Verdana" style:font-size-complex="15pt"/>
    </style:style>
    <style:style style:name="T9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4" style:parent-style-name="Car.predefinitoparagrafo" style:family="text">
      <style:text-properties style:font-name-asian="Verdana" style:font-name-complex="Verdana" style:font-size-complex="15pt"/>
    </style:style>
    <style:style style:name="T9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6" style:parent-style-name="Car.predefinitoparagrafo" style:family="text">
      <style:text-properties style:font-name-asian="Verdana" style:font-name-complex="Verdana" style:font-size-complex="15pt"/>
    </style:style>
    <style:style style:name="T95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8" style:parent-style-name="Car.predefinitoparagrafo" style:family="text">
      <style:text-properties style:font-name-asian="Verdana" style:font-name-complex="Verdana" style:font-size-complex="15pt"/>
    </style:style>
    <style:style style:name="T959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9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02" style:parent-style-name="Car.predefinitoparagrafo" style:family="text">
      <style:text-properties style:font-name-asian="Verdana" style:font-name-complex="Verdana" style:font-size-complex="15pt"/>
    </style:style>
    <style:style style:name="T9603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9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09" style:parent-style-name="Car.predefinitoparagrafo" style:family="text">
      <style:text-properties style:font-name-asian="Verdana" style:font-name-complex="Verdana" style:font-size-complex="15pt"/>
    </style:style>
    <style:style style:name="T9610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9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13" style:parent-style-name="Car.predefinitoparagrafo" style:family="text">
      <style:text-properties style:font-name-asian="Verdana" style:font-name-complex="Verdana" style:font-size-complex="15pt"/>
    </style:style>
    <style:style style:name="T9614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9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16" style:parent-style-name="Car.predefinitoparagrafo" style:family="text">
      <style:text-properties style:font-name-asian="Verdana" style:font-name-complex="Verdana" style:font-size-complex="15pt"/>
    </style:style>
    <style:style style:name="T9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18" style:parent-style-name="Car.predefinitoparagrafo" style:family="text">
      <style:text-properties style:font-name-asian="Verdana" style:font-name-complex="Verdana" style:font-size-complex="15pt"/>
    </style:style>
    <style:style style:name="T9619" style:parent-style-name="Car.predefinitoparagrafo" style:family="text">
      <style:text-properties style:font-name-asian="Verdana" style:font-name-complex="Verdana" fo:letter-spacing="0.05in" style:font-size-complex="15pt"/>
    </style:style>
    <style:style style:name="T9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1" style:parent-style-name="Car.predefinitoparagrafo" style:family="text">
      <style:text-properties style:font-name-asian="Verdana" style:font-name-complex="Verdana" style:font-size-complex="15pt"/>
    </style:style>
    <style:style style:name="T9622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9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25" style:parent-style-name="Car.predefinitoparagrafo" style:family="text">
      <style:text-properties style:font-name-asian="Verdana" style:font-name-complex="Verdana" style:font-size-complex="15pt"/>
    </style:style>
    <style:style style:name="T9626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9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28" style:parent-style-name="Car.predefinitoparagrafo" style:family="text">
      <style:text-properties style:font-name-asian="Verdana" style:font-name-complex="Verdana" style:font-size-complex="15pt"/>
    </style:style>
    <style:style style:name="T9629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96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7" style:parent-style-name="Car.predefinitoparagrafo" style:family="text">
      <style:text-properties style:font-name-asian="Verdana" style:font-name-complex="Verdana" style:font-size-complex="15pt"/>
    </style:style>
    <style:style style:name="T9638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9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43" style:parent-style-name="Car.predefinitoparagrafo" style:family="text">
      <style:text-properties style:font-name-asian="Verdana" style:font-name-complex="Verdana" style:font-size-complex="15pt"/>
    </style:style>
    <style:style style:name="T9644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9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0" style:parent-style-name="Car.predefinitoparagrafo" style:family="text">
      <style:text-properties style:font-name-asian="Verdana" style:font-name-complex="Verdana" style:font-size-complex="15pt"/>
    </style:style>
    <style:style style:name="T9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54" style:parent-style-name="Car.predefinitoparagrafo" style:family="text">
      <style:text-properties style:font-name-asian="Verdana" style:font-name-complex="Verdana" style:font-size-complex="15pt"/>
    </style:style>
    <style:style style:name="T965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57" style:parent-style-name="Car.predefinitoparagrafo" style:family="text">
      <style:text-properties style:font-name-asian="Verdana" style:font-name-complex="Verdana" style:font-size-complex="15pt"/>
    </style:style>
    <style:style style:name="T9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62" style:parent-style-name="Car.predefinitoparagrafo" style:family="text">
      <style:text-properties style:font-name-asian="Verdana" style:font-name-complex="Verdana" style:font-size-complex="15pt"/>
    </style:style>
    <style:style style:name="T96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64" style:parent-style-name="Car.predefinitoparagrafo" style:family="text">
      <style:text-properties style:font-name-asian="Verdana" style:font-name-complex="Verdana" style:font-size-complex="15pt"/>
    </style:style>
    <style:style style:name="T966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9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669" style:parent-style-name="Car.predefinitoparagrafo" style:family="text">
      <style:text-properties style:font-name-asian="Verdana" style:font-name-complex="Verdana" style:font-size-complex="15pt"/>
    </style:style>
    <style:style style:name="TableCell9670" style:family="table-cell">
      <style:table-cell-properties fo:border="0.0069in solid #000000" style:writing-mode="lr-tb" fo:padding-top="0in" fo:padding-left="0.075in" fo:padding-bottom="0in" fo:padding-right="0.075in"/>
    </style:style>
    <style:style style:name="P967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672" style:family="table-row">
      <style:table-row-properties/>
    </style:style>
    <style:style style:name="TableCell9673" style:family="table-cell">
      <style:table-cell-properties fo:border="0.0069in solid #000000" style:writing-mode="lr-tb" fo:padding-top="0in" fo:padding-left="0.075in" fo:padding-bottom="0in" fo:padding-right="0.075in"/>
    </style:style>
    <style:style style:name="P9674" style:parent-style-name="Normale" style:family="paragraph">
      <style:paragraph-properties fo:text-indent="0in"/>
    </style:style>
    <style:style style:name="T96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8" style:parent-style-name="Car.predefinitoparagrafo" style:family="text">
      <style:text-properties style:font-name-asian="Verdana" style:font-name-complex="Verdana" style:font-size-complex="15pt"/>
    </style:style>
    <style:style style:name="T9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85" style:parent-style-name="Car.predefinitoparagrafo" style:family="text">
      <style:text-properties style:font-name-asian="Verdana" style:font-name-complex="Verdana" style:font-size-complex="15pt"/>
    </style:style>
    <style:style style:name="T968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88" style:parent-style-name="Car.predefinitoparagrafo" style:family="text">
      <style:text-properties style:font-name-asian="Verdana" style:font-name-complex="Verdana" style:font-size-complex="15pt"/>
    </style:style>
    <style:style style:name="T9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92" style:parent-style-name="Car.predefinitoparagrafo" style:family="text">
      <style:text-properties style:font-name-asian="Verdana" style:font-name-complex="Verdana" style:font-size-complex="15pt"/>
    </style:style>
    <style:style style:name="T96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97" style:parent-style-name="Car.predefinitoparagrafo" style:family="text">
      <style:text-properties style:font-name-asian="Verdana" style:font-name-complex="Verdana" style:font-size-complex="15pt"/>
    </style:style>
    <style:style style:name="TableCell9698" style:family="table-cell">
      <style:table-cell-properties fo:border="0.0069in solid #000000" style:writing-mode="lr-tb" fo:padding-top="0in" fo:padding-left="0.075in" fo:padding-bottom="0in" fo:padding-right="0.075in"/>
    </style:style>
    <style:style style:name="P969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700" style:family="table-row">
      <style:table-row-properties/>
    </style:style>
    <style:style style:name="TableCell9701" style:family="table-cell">
      <style:table-cell-properties fo:border="0.0069in solid #000000" style:writing-mode="lr-tb" fo:padding-top="0in" fo:padding-left="0.075in" fo:padding-bottom="0in" fo:padding-right="0.075in"/>
    </style:style>
    <style:style style:name="P9702" style:parent-style-name="Normale" style:family="paragraph">
      <style:paragraph-properties fo:text-indent="0in"/>
    </style:style>
    <style:style style:name="T97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7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705" style:parent-style-name="Car.predefinitoparagrafo" style:family="text">
      <style:text-properties style:font-name-asian="Verdana" style:font-name-complex="Verdana" style:font-size-complex="15pt"/>
    </style:style>
    <style:style style:name="T970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7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9" style:parent-style-name="Car.predefinitoparagrafo" style:family="text">
      <style:text-properties style:font-name-asian="Verdana" style:font-name-complex="Verdana" style:font-size-complex="15pt"/>
    </style:style>
    <style:style style:name="T9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1" style:parent-style-name="Car.predefinitoparagrafo" style:family="text">
      <style:text-properties style:font-name-asian="Verdana" style:font-name-complex="Verdana" style:font-size-complex="15pt"/>
    </style:style>
    <style:style style:name="T97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4" style:parent-style-name="Car.predefinitoparagrafo" style:family="text">
      <style:text-properties style:font-name-asian="Verdana" style:font-name-complex="Verdana" style:font-size-complex="15pt"/>
    </style:style>
    <style:style style:name="T97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7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20" style:parent-style-name="Car.predefinitoparagrafo" style:family="text">
      <style:text-properties style:font-name-asian="Verdana" style:font-name-complex="Verdana" style:font-size-complex="15pt"/>
    </style:style>
    <style:style style:name="T972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24" style:parent-style-name="Car.predefinitoparagrafo" style:family="text">
      <style:text-properties style:font-name-asian="Verdana" style:font-name-complex="Verdana" style:font-size-complex="15pt"/>
    </style:style>
    <style:style style:name="T972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2" style:parent-style-name="Car.predefinitoparagrafo" style:family="text">
      <style:text-properties style:font-name-asian="Verdana" style:font-name-complex="Verdana" style:font-size-complex="15pt"/>
    </style:style>
    <style:style style:name="T973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5" style:parent-style-name="Car.predefinitoparagrafo" style:family="text">
      <style:text-properties style:font-name-asian="Verdana" style:font-name-complex="Verdana" style:font-size-complex="15pt"/>
    </style:style>
    <style:style style:name="T973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737" style:parent-style-name="Car.predefinitoparagrafo" style:family="text">
      <style:text-properties style:font-name-asian="Verdana" style:font-name-complex="Verdana" style:font-size-complex="15pt"/>
    </style:style>
    <style:style style:name="T9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3" style:parent-style-name="Car.predefinitoparagrafo" style:family="text">
      <style:text-properties style:font-name-asian="Verdana" style:font-name-complex="Verdana" style:font-size-complex="15pt"/>
    </style:style>
    <style:style style:name="T9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48" style:parent-style-name="Car.predefinitoparagrafo" style:family="text">
      <style:text-properties style:font-name-asian="Verdana" style:font-name-complex="Verdana" style:font-size-complex="15pt"/>
    </style:style>
    <style:style style:name="T97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75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751" style:parent-style-name="Car.predefinitoparagrafo" style:family="text">
      <style:text-properties style:font-name-asian="Verdana" style:font-name-complex="Verdana" style:font-size-complex="15pt"/>
    </style:style>
    <style:style style:name="T97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53" style:parent-style-name="Car.predefinitoparagrafo" style:family="text">
      <style:text-properties style:font-name-asian="Verdana" style:font-name-complex="Verdana" style:font-size-complex="15pt"/>
    </style:style>
    <style:style style:name="T9754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7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56" style:parent-style-name="Car.predefinitoparagrafo" style:family="text">
      <style:text-properties style:font-name-asian="Verdana" style:font-name-complex="Verdana" style:font-size-complex="15pt"/>
    </style:style>
    <style:style style:name="T9757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0" style:parent-style-name="Car.predefinitoparagrafo" style:family="text">
      <style:text-properties style:font-name-asian="Verdana" style:font-name-complex="Verdana" style:font-size-complex="15pt"/>
    </style:style>
    <style:style style:name="T9761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9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63" style:parent-style-name="Car.predefinitoparagrafo" style:family="text">
      <style:text-properties style:font-name-asian="Verdana" style:font-name-complex="Verdana" style:font-size-complex="15pt"/>
    </style:style>
    <style:style style:name="T9764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7" style:parent-style-name="Car.predefinitoparagrafo" style:family="text">
      <style:text-properties style:font-name-asian="Verdana" style:font-name-complex="Verdana" style:font-size-complex="15pt"/>
    </style:style>
    <style:style style:name="T9768" style:parent-style-name="Car.predefinitoparagrafo" style:family="text">
      <style:text-properties style:font-name-asian="Verdana" style:font-name-complex="Verdana" fo:letter-spacing="0.059in" style:font-size-complex="15pt"/>
    </style:style>
    <style:style style:name="T9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1" style:parent-style-name="Car.predefinitoparagrafo" style:family="text">
      <style:text-properties style:font-name-asian="Verdana" style:font-name-complex="Verdana" style:font-size-complex="15pt"/>
    </style:style>
    <style:style style:name="T9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5" style:parent-style-name="Car.predefinitoparagrafo" style:family="text">
      <style:text-properties style:font-name-asian="Verdana" style:font-name-complex="Verdana" style:font-size-complex="15pt"/>
    </style:style>
    <style:style style:name="T9776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977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778" style:parent-style-name="Car.predefinitoparagrafo" style:family="text">
      <style:text-properties style:font-name-asian="Verdana" style:font-name-complex="Verdana" style:font-size-complex="15pt"/>
    </style:style>
    <style:style style:name="T9779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1" style:parent-style-name="Car.predefinitoparagrafo" style:family="text">
      <style:text-properties style:font-name-asian="Verdana" style:font-name-complex="Verdana" style:font-size-complex="15pt"/>
    </style:style>
    <style:style style:name="T9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4" style:parent-style-name="Car.predefinitoparagrafo" style:family="text">
      <style:text-properties style:font-name-asian="Verdana" style:font-name-complex="Verdana" style:font-size-complex="15pt"/>
    </style:style>
    <style:style style:name="T9785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9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89" style:parent-style-name="Car.predefinitoparagrafo" style:family="text">
      <style:text-properties style:font-name-asian="Verdana" style:font-name-complex="Verdana" style:font-size-complex="15pt"/>
    </style:style>
    <style:style style:name="T9790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9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93" style:parent-style-name="Car.predefinitoparagrafo" style:family="text">
      <style:text-properties style:font-name-asian="Verdana" style:font-name-complex="Verdana" style:font-size-complex="15pt"/>
    </style:style>
    <style:style style:name="T9794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9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99" style:parent-style-name="Car.predefinitoparagrafo" style:family="text">
      <style:text-properties style:font-name-asian="Verdana" style:font-name-complex="Verdana" style:font-size-complex="15pt"/>
    </style:style>
    <style:style style:name="T980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9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02" style:parent-style-name="Car.predefinitoparagrafo" style:family="text">
      <style:text-properties style:font-name-asian="Verdana" style:font-name-complex="Verdana" style:font-size-complex="15pt"/>
    </style:style>
    <style:style style:name="T9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07" style:parent-style-name="Car.predefinitoparagrafo" style:family="text">
      <style:text-properties style:font-name-asian="Verdana" style:font-name-complex="Verdana" style:font-size-complex="15pt"/>
    </style:style>
    <style:style style:name="T980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10" style:parent-style-name="Car.predefinitoparagrafo" style:family="text">
      <style:text-properties style:font-name-asian="Verdana" style:font-name-complex="Verdana" style:font-size-complex="15pt"/>
    </style:style>
    <style:style style:name="T9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13" style:parent-style-name="Car.predefinitoparagrafo" style:family="text">
      <style:text-properties style:font-name-asian="Verdana" style:font-name-complex="Verdana" style:font-size-complex="15pt"/>
    </style:style>
    <style:style style:name="T98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16" style:parent-style-name="Car.predefinitoparagrafo" style:family="text">
      <style:text-properties style:font-name-asian="Verdana" style:font-name-complex="Verdana" style:font-size-complex="15pt"/>
    </style:style>
    <style:style style:name="T981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8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24" style:parent-style-name="Car.predefinitoparagrafo" style:family="text">
      <style:text-properties style:font-name-asian="Verdana" style:font-name-complex="Verdana" style:font-size-complex="15pt"/>
    </style:style>
    <style:style style:name="T982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8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8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4" style:parent-style-name="Car.predefinitoparagrafo" style:family="text">
      <style:text-properties style:font-name-asian="Verdana" style:font-name-complex="Verdana" style:font-size-complex="15pt"/>
    </style:style>
    <style:style style:name="T9835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98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8" style:parent-style-name="Car.predefinitoparagrafo" style:family="text">
      <style:text-properties style:font-name-asian="Verdana" style:font-name-complex="Verdana" style:font-size-complex="15pt"/>
    </style:style>
    <style:style style:name="T983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8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41" style:parent-style-name="Car.predefinitoparagrafo" style:family="text">
      <style:text-properties style:font-name-asian="Verdana" style:font-name-complex="Verdana" style:font-size-complex="15pt"/>
    </style:style>
    <style:style style:name="T984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843" style:parent-style-name="Car.predefinitoparagrafo" style:family="text">
      <style:text-properties style:font-name-asian="Verdana" style:font-name-complex="Verdana" style:font-size-complex="15pt"/>
    </style:style>
    <style:style style:name="T98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7" style:parent-style-name="Car.predefinitoparagrafo" style:family="text">
      <style:text-properties style:font-name-asian="Verdana" style:font-name-complex="Verdana" style:font-size-complex="15pt"/>
    </style:style>
    <style:style style:name="TableCell9848" style:family="table-cell">
      <style:table-cell-properties fo:border="0.0069in solid #000000" style:writing-mode="lr-tb" fo:padding-top="0in" fo:padding-left="0.075in" fo:padding-bottom="0in" fo:padding-right="0.075in"/>
    </style:style>
    <style:style style:name="P984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850" style:family="table-row">
      <style:table-row-properties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/>
    </style:style>
    <style:style style:name="P9852" style:parent-style-name="Normale" style:family="paragraph">
      <style:paragraph-properties fo:text-indent="0in"/>
    </style:style>
    <style:style style:name="T98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8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6" style:parent-style-name="Car.predefinitoparagrafo" style:family="text">
      <style:text-properties style:font-name-asian="Verdana" style:font-name-complex="Verdana" style:font-size-complex="15pt"/>
    </style:style>
    <style:style style:name="T9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60" style:parent-style-name="Car.predefinitoparagrafo" style:family="text">
      <style:text-properties style:font-name-asian="Verdana" style:font-name-complex="Verdana" style:font-size-complex="15pt"/>
    </style:style>
    <style:style style:name="T9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65" style:parent-style-name="Car.predefinitoparagrafo" style:family="text">
      <style:text-properties style:font-name-asian="Verdana" style:font-name-complex="Verdana" style:font-size-complex="15pt"/>
    </style:style>
    <style:style style:name="T98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0" style:parent-style-name="Car.predefinitoparagrafo" style:family="text">
      <style:text-properties style:font-name-asian="Verdana" style:font-name-complex="Verdana" style:font-size-complex="15pt"/>
    </style:style>
    <style:style style:name="T987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8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76" style:parent-style-name="Car.predefinitoparagrafo" style:family="text">
      <style:text-properties style:font-name-asian="Verdana" style:font-name-complex="Verdana" style:font-size-complex="15pt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/>
    </style:style>
    <style:style style:name="P987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879" style:family="table-row">
      <style:table-row-properties/>
    </style:style>
    <style:style style:name="TableCell9880" style:family="table-cell">
      <style:table-cell-properties fo:border="0.0069in solid #000000" style:writing-mode="lr-tb" fo:padding-top="0in" fo:padding-left="0.075in" fo:padding-bottom="0in" fo:padding-right="0.075in"/>
    </style:style>
    <style:style style:name="P9881" style:parent-style-name="Normale" style:family="paragraph">
      <style:paragraph-properties fo:text-indent="0in"/>
    </style:style>
    <style:style style:name="T988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8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884" style:parent-style-name="Car.predefinitoparagrafo" style:family="text">
      <style:text-properties style:font-name-asian="Verdana" style:font-name-complex="Verdana" style:font-size-complex="15pt"/>
    </style:style>
    <style:style style:name="T988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98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88" style:parent-style-name="Car.predefinitoparagrafo" style:family="text">
      <style:text-properties style:font-name-asian="Verdana" style:font-name-complex="Verdana" style:font-size-complex="15pt"/>
    </style:style>
    <style:style style:name="T9889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8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92" style:parent-style-name="Car.predefinitoparagrafo" style:family="text">
      <style:text-properties style:font-name-asian="Verdana" style:font-name-complex="Verdana" style:font-size-complex="15pt"/>
    </style:style>
    <style:style style:name="T989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8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9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899" style:parent-style-name="Car.predefinitoparagrafo" style:family="text">
      <style:text-properties style:font-name-asian="Verdana" style:font-name-complex="Verdana" style:font-size-complex="15pt"/>
    </style:style>
    <style:style style:name="T9900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99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4" style:parent-style-name="Car.predefinitoparagrafo" style:family="text">
      <style:text-properties style:font-name-asian="Verdana" style:font-name-complex="Verdana" style:font-size-complex="15pt"/>
    </style:style>
    <style:style style:name="T990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9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11" style:parent-style-name="Car.predefinitoparagrafo" style:family="text">
      <style:text-properties style:font-name-asian="Verdana" style:font-name-complex="Verdana" style:font-size-complex="15pt"/>
    </style:style>
    <style:style style:name="T991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9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6" style:parent-style-name="Car.predefinitoparagrafo" style:family="text">
      <style:text-properties style:font-name-asian="Verdana" style:font-name-complex="Verdana" style:font-size-complex="15pt"/>
    </style:style>
    <style:style style:name="T9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20" style:parent-style-name="Car.predefinitoparagrafo" style:family="text">
      <style:text-properties style:font-name-asian="Verdana" style:font-name-complex="Verdana" style:font-size-complex="15pt"/>
    </style:style>
    <style:style style:name="T992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3" style:parent-style-name="Car.predefinitoparagrafo" style:family="text">
      <style:text-properties style:font-name-asian="Verdana" style:font-name-complex="Verdana" style:font-size-complex="15pt"/>
    </style:style>
    <style:style style:name="T9924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9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27" style:parent-style-name="Car.predefinitoparagrafo" style:family="text">
      <style:text-properties style:font-name-asian="Verdana" style:font-name-complex="Verdana" style:font-size-complex="15pt"/>
    </style:style>
    <style:style style:name="T9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37" style:parent-style-name="Car.predefinitoparagrafo" style:family="text">
      <style:text-properties style:font-name-asian="Verdana" style:font-name-complex="Verdana" style:font-size-complex="15pt"/>
    </style:style>
    <style:style style:name="T993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9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41" style:parent-style-name="Car.predefinitoparagrafo" style:family="text">
      <style:text-properties style:font-name-asian="Verdana" style:font-name-complex="Verdana" style:font-size-complex="15pt"/>
    </style:style>
    <style:style style:name="T99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46" style:parent-style-name="Car.predefinitoparagrafo" style:family="text">
      <style:text-properties style:font-name-asian="Verdana" style:font-name-complex="Verdana" style:font-size-complex="15pt"/>
    </style:style>
    <style:style style:name="T994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49" style:parent-style-name="Car.predefinitoparagrafo" style:family="text">
      <style:text-properties style:font-name-asian="Verdana" style:font-name-complex="Verdana" style:font-size-complex="15pt"/>
    </style:style>
    <style:style style:name="T995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54" style:parent-style-name="Car.predefinitoparagrafo" style:family="text">
      <style:text-properties style:font-name-asian="Verdana" style:font-name-complex="Verdana" style:font-size-complex="15pt"/>
    </style:style>
    <style:style style:name="T99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62" style:parent-style-name="Car.predefinitoparagrafo" style:family="text">
      <style:text-properties style:font-name-asian="Verdana" style:font-name-complex="Verdana" style:font-size-complex="15pt"/>
    </style:style>
    <style:style style:name="T9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65" style:parent-style-name="Car.predefinitoparagrafo" style:family="text">
      <style:text-properties style:font-name-asian="Verdana" style:font-name-complex="Verdana" style:font-size-complex="15pt"/>
    </style:style>
    <style:style style:name="T99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68" style:parent-style-name="Car.predefinitoparagrafo" style:family="text">
      <style:text-properties style:font-name-asian="Verdana" style:font-name-complex="Verdana" style:font-size-complex="15pt"/>
    </style:style>
    <style:style style:name="T99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7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971" style:parent-style-name="Car.predefinitoparagrafo" style:family="text">
      <style:text-properties style:font-name-asian="Verdana" style:font-name-complex="Verdana" style:font-size-complex="15pt"/>
    </style:style>
    <style:style style:name="T99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7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5" style:parent-style-name="Car.predefinitoparagrafo" style:family="text">
      <style:text-properties style:font-name-asian="Verdana" style:font-name-complex="Verdana" style:font-size-complex="15pt"/>
    </style:style>
    <style:style style:name="T9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80" style:parent-style-name="Car.predefinitoparagrafo" style:family="text">
      <style:text-properties style:font-name-asian="Verdana" style:font-name-complex="Verdana" style:font-size-complex="15pt"/>
    </style:style>
    <style:style style:name="T99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3" style:parent-style-name="Car.predefinitoparagrafo" style:family="text">
      <style:text-properties style:font-name-asian="Verdana" style:font-name-complex="Verdana" style:font-size-complex="15pt"/>
    </style:style>
    <style:style style:name="T9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7" style:parent-style-name="Car.predefinitoparagrafo" style:family="text">
      <style:text-properties style:font-name-asian="Verdana" style:font-name-complex="Verdana" style:font-size-complex="15pt"/>
    </style:style>
    <style:style style:name="T99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92" style:parent-style-name="Car.predefinitoparagrafo" style:family="text">
      <style:text-properties style:font-name-asian="Verdana" style:font-name-complex="Verdana" style:font-size-complex="15pt"/>
    </style:style>
    <style:style style:name="T99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99" style:parent-style-name="Car.predefinitoparagrafo" style:family="text">
      <style:text-properties style:font-name-asian="Verdana" style:font-name-complex="Verdana" style:font-size-complex="15pt"/>
    </style:style>
    <style:style style:name="T100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2" style:parent-style-name="Car.predefinitoparagrafo" style:family="text">
      <style:text-properties style:font-name-asian="Verdana" style:font-name-complex="Verdana" style:font-size-complex="15pt"/>
    </style:style>
    <style:style style:name="T10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0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00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008" style:parent-style-name="Car.predefinitoparagrafo" style:family="text">
      <style:text-properties style:font-name-asian="Verdana" style:font-name-complex="Verdana" style:font-size-complex="15pt"/>
    </style:style>
    <style:style style:name="TableCell10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01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011" style:family="table-row">
      <style:table-row-properties/>
    </style:style>
    <style:style style:name="TableCell10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013" style:parent-style-name="Normale" style:family="paragraph">
      <style:paragraph-properties fo:text-indent="0in"/>
    </style:style>
    <style:style style:name="T100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1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18" style:parent-style-name="Car.predefinitoparagrafo" style:family="text">
      <style:text-properties style:font-name-asian="Verdana" style:font-name-complex="Verdana" style:font-size-complex="15pt"/>
    </style:style>
    <style:style style:name="T10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22" style:parent-style-name="Car.predefinitoparagrafo" style:family="text">
      <style:text-properties style:font-name-asian="Verdana" style:font-name-complex="Verdana" style:font-size-complex="15pt"/>
    </style:style>
    <style:style style:name="T1002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024" style:parent-style-name="Car.predefinitoparagrafo" style:family="text">
      <style:text-properties style:font-name-asian="Verdana" style:font-name-complex="Verdana" style:font-size-complex="15pt"/>
    </style:style>
    <style:style style:name="T100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26" style:parent-style-name="Car.predefinitoparagrafo" style:family="text">
      <style:text-properties style:font-name-asian="Verdana" style:font-name-complex="Verdana" style:font-size-complex="15pt"/>
    </style:style>
    <style:style style:name="T100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30" style:parent-style-name="Car.predefinitoparagrafo" style:family="text">
      <style:text-properties style:font-name-asian="Verdana" style:font-name-complex="Verdana" style:font-size-complex="15pt"/>
    </style:style>
    <style:style style:name="T100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36" style:parent-style-name="Car.predefinitoparagrafo" style:family="text">
      <style:text-properties style:font-name-asian="Verdana" style:font-name-complex="Verdana" style:font-size-complex="15pt"/>
    </style:style>
    <style:style style:name="T10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38" style:parent-style-name="Car.predefinitoparagrafo" style:family="text">
      <style:text-properties style:font-name-asian="Verdana" style:font-name-complex="Verdana" style:font-size-complex="15pt"/>
    </style:style>
    <style:style style:name="T1003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41" style:parent-style-name="Car.predefinitoparagrafo" style:family="text">
      <style:text-properties style:font-name-asian="Verdana" style:font-name-complex="Verdana" style:font-size-complex="15pt"/>
    </style:style>
    <style:style style:name="T1004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47" style:parent-style-name="Car.predefinitoparagrafo" style:family="text">
      <style:text-properties style:font-name-asian="Verdana" style:font-name-complex="Verdana" style:font-size-complex="15pt"/>
    </style:style>
    <style:style style:name="T10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9" style:parent-style-name="Car.predefinitoparagrafo" style:family="text">
      <style:text-properties style:font-name-asian="Verdana" style:font-name-complex="Verdana" style:font-size-complex="15pt"/>
    </style:style>
    <style:style style:name="T10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51" style:parent-style-name="Car.predefinitoparagrafo" style:family="text">
      <style:text-properties style:font-name-asian="Verdana" style:font-name-complex="Verdana" style:font-size-complex="15pt"/>
    </style:style>
    <style:style style:name="T10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55" style:parent-style-name="Car.predefinitoparagrafo" style:family="text">
      <style:text-properties style:font-name-asian="Verdana" style:font-name-complex="Verdana" style:font-size-complex="15pt"/>
    </style:style>
    <style:style style:name="T100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9" style:parent-style-name="Car.predefinitoparagrafo" style:family="text">
      <style:text-properties style:font-name-asian="Verdana" style:font-name-complex="Verdana" style:font-size-complex="15pt"/>
    </style:style>
    <style:style style:name="T10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65" style:parent-style-name="Car.predefinitoparagrafo" style:family="text">
      <style:text-properties style:font-name-asian="Verdana" style:font-name-complex="Verdana" style:font-size-complex="15pt"/>
    </style:style>
    <style:style style:name="T1006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067" style:parent-style-name="Car.predefinitoparagrafo" style:family="text">
      <style:text-properties style:font-name-asian="Verdana" style:font-name-complex="Verdana" style:font-size-complex="15pt"/>
    </style:style>
    <style:style style:name="T10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9" style:parent-style-name="Car.predefinitoparagrafo" style:family="text">
      <style:text-properties style:font-name-asian="Verdana" style:font-name-complex="Verdana" style:font-size-complex="15pt"/>
    </style:style>
    <style:style style:name="T1007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0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74" style:parent-style-name="Car.predefinitoparagrafo" style:family="text">
      <style:text-properties style:font-name-asian="Verdana" style:font-name-complex="Verdana" style:font-size-complex="15pt"/>
    </style:style>
    <style:style style:name="T10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76" style:parent-style-name="Car.predefinitoparagrafo" style:family="text">
      <style:text-properties style:font-name-asian="Verdana" style:font-name-complex="Verdana" style:font-size-complex="15pt"/>
    </style:style>
    <style:style style:name="T10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80" style:parent-style-name="Car.predefinitoparagrafo" style:family="text">
      <style:text-properties style:font-name-asian="Verdana" style:font-name-complex="Verdana" style:font-size-complex="15pt"/>
    </style:style>
    <style:style style:name="T1008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8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91" style:parent-style-name="Car.predefinitoparagrafo" style:family="text">
      <style:text-properties style:font-name-asian="Verdana" style:font-name-complex="Verdana" style:font-size-complex="15pt"/>
    </style:style>
    <style:style style:name="TableCell10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09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094" style:family="table-row">
      <style:table-row-properties/>
    </style:style>
    <style:style style:name="TableCell10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096" style:parent-style-name="Normale" style:family="paragraph">
      <style:paragraph-properties fo:text-indent="0in"/>
    </style:style>
    <style:style style:name="T1009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01" style:parent-style-name="Car.predefinitoparagrafo" style:family="text">
      <style:text-properties style:font-name-asian="Verdana" style:font-name-complex="Verdana" style:font-size-complex="15pt"/>
    </style:style>
    <style:style style:name="T1010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1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06" style:parent-style-name="Car.predefinitoparagrafo" style:family="text">
      <style:text-properties style:font-name-asian="Verdana" style:font-name-complex="Verdana" style:font-size-complex="15pt"/>
    </style:style>
    <style:style style:name="T1010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108" style:parent-style-name="Car.predefinitoparagrafo" style:family="text">
      <style:text-properties style:font-name-asian="Verdana" style:font-name-complex="Verdana" style:font-size-complex="15pt"/>
    </style:style>
    <style:style style:name="T10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16" style:parent-style-name="Car.predefinitoparagrafo" style:family="text">
      <style:text-properties style:font-name-asian="Verdana" style:font-name-complex="Verdana" style:font-size-complex="15pt"/>
    </style:style>
    <style:style style:name="T10117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10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21" style:parent-style-name="Car.predefinitoparagrafo" style:family="text">
      <style:text-properties style:font-name-asian="Verdana" style:font-name-complex="Verdana" style:font-size-complex="15pt"/>
    </style:style>
    <style:style style:name="T101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123" style:parent-style-name="Car.predefinitoparagrafo" style:family="text">
      <style:text-properties style:font-name-asian="Verdana" style:font-name-complex="Verdana" style:font-size-complex="15pt"/>
    </style:style>
    <style:style style:name="TableCell10124" style:family="table-cell">
      <style:table-cell-properties fo:border="0.0069in solid #000000" style:writing-mode="lr-tb" fo:padding-top="0in" fo:padding-left="0.075in" fo:padding-bottom="0in" fo:padding-right="0.075in"/>
    </style:style>
    <style:style style:name="P1012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126" style:family="table-row">
      <style:table-row-properties/>
    </style:style>
    <style:style style:name="TableCell10127" style:family="table-cell">
      <style:table-cell-properties fo:border="0.0069in solid #000000" style:writing-mode="lr-tb" fo:padding-top="0in" fo:padding-left="0.075in" fo:padding-bottom="0in" fo:padding-right="0.075in"/>
    </style:style>
    <style:style style:name="P10128" style:parent-style-name="Normale" style:family="paragraph">
      <style:paragraph-properties fo:text-indent="0in"/>
    </style:style>
    <style:style style:name="T101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34" style:parent-style-name="Car.predefinitoparagrafo" style:family="text">
      <style:text-properties style:font-name-asian="Verdana" style:font-name-complex="Verdana" style:font-size-complex="15pt"/>
    </style:style>
    <style:style style:name="T10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6" style:parent-style-name="Car.predefinitoparagrafo" style:family="text">
      <style:text-properties style:font-name-asian="Verdana" style:font-name-complex="Verdana" style:font-size-complex="15pt"/>
    </style:style>
    <style:style style:name="T1013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42" style:parent-style-name="Car.predefinitoparagrafo" style:family="text">
      <style:text-properties style:font-name-asian="Verdana" style:font-name-complex="Verdana" style:font-size-complex="15pt"/>
    </style:style>
    <style:style style:name="T1014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49" style:parent-style-name="Car.predefinitoparagrafo" style:family="text">
      <style:text-properties style:font-name-asian="Verdana" style:font-name-complex="Verdana" style:font-size-complex="15pt"/>
    </style:style>
    <style:style style:name="T101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4" style:parent-style-name="Car.predefinitoparagrafo" style:family="text">
      <style:text-properties style:font-name-asian="Verdana" style:font-name-complex="Verdana" style:font-size-complex="15pt"/>
    </style:style>
    <style:style style:name="T101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58" style:parent-style-name="Car.predefinitoparagrafo" style:family="text">
      <style:text-properties style:font-name-asian="Verdana" style:font-name-complex="Verdana" style:font-size-complex="15pt"/>
    </style:style>
    <style:style style:name="T1015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64" style:parent-style-name="Car.predefinitoparagrafo" style:family="text">
      <style:text-properties style:font-name-asian="Verdana" style:font-name-complex="Verdana" style:font-size-complex="15pt"/>
    </style:style>
    <style:style style:name="T1016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68" style:parent-style-name="Car.predefinitoparagrafo" style:family="text">
      <style:text-properties style:font-name-asian="Verdana" style:font-name-complex="Verdana" style:font-size-complex="15pt"/>
    </style:style>
    <style:style style:name="T101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72" style:parent-style-name="Car.predefinitoparagrafo" style:family="text">
      <style:text-properties style:font-name-asian="Verdana" style:font-name-complex="Verdana" style:font-size-complex="15pt"/>
    </style:style>
    <style:style style:name="T1017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6" style:parent-style-name="Car.predefinitoparagrafo" style:family="text">
      <style:text-properties style:font-name-asian="Verdana" style:font-name-complex="Verdana" style:font-size-complex="15pt"/>
    </style:style>
    <style:style style:name="T10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1" style:parent-style-name="Car.predefinitoparagrafo" style:family="text">
      <style:text-properties style:font-name-asian="Verdana" style:font-name-complex="Verdana" style:font-size-complex="15pt"/>
    </style:style>
    <style:style style:name="T1018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1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184" style:parent-style-name="Car.predefinitoparagrafo" style:family="text">
      <style:text-properties style:font-name-asian="Verdana" style:font-name-complex="Verdana" style:font-size-complex="15pt"/>
    </style:style>
    <style:style style:name="T1018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8" style:parent-style-name="Car.predefinitoparagrafo" style:family="text">
      <style:text-properties style:font-name-asian="Verdana" style:font-name-complex="Verdana" style:font-size-complex="15pt"/>
    </style:style>
    <style:style style:name="T101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92" style:parent-style-name="Car.predefinitoparagrafo" style:family="text">
      <style:text-properties style:font-name-asian="Verdana" style:font-name-complex="Verdana" style:font-size-complex="15pt"/>
    </style:style>
    <style:style style:name="T101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96" style:parent-style-name="Car.predefinitoparagrafo" style:family="text">
      <style:text-properties style:font-name-asian="Verdana" style:font-name-complex="Verdana" style:font-size-complex="15pt"/>
    </style:style>
    <style:style style:name="T101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99" style:parent-style-name="Car.predefinitoparagrafo" style:family="text">
      <style:text-properties style:font-name-asian="Verdana" style:font-name-complex="Verdana" style:font-size-complex="15pt"/>
    </style:style>
    <style:style style:name="T102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4" style:parent-style-name="Car.predefinitoparagrafo" style:family="text">
      <style:text-properties style:font-name-asian="Verdana" style:font-name-complex="Verdana" style:font-size-complex="15pt"/>
    </style:style>
    <style:style style:name="T10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10" style:parent-style-name="Car.predefinitoparagrafo" style:family="text">
      <style:text-properties style:font-name-asian="Verdana" style:font-name-complex="Verdana" style:font-size-complex="15pt"/>
    </style:style>
    <style:style style:name="T10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20" style:parent-style-name="Car.predefinitoparagrafo" style:family="text">
      <style:text-properties style:font-name-asian="Verdana" style:font-name-complex="Verdana" style:font-size-complex="15pt"/>
    </style:style>
    <style:style style:name="T10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27" style:parent-style-name="Car.predefinitoparagrafo" style:family="text">
      <style:text-properties style:font-name-asian="Verdana" style:font-name-complex="Verdana" style:font-size-complex="15pt"/>
    </style:style>
    <style:style style:name="T10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0" style:parent-style-name="Car.predefinitoparagrafo" style:family="text">
      <style:text-properties style:font-name-asian="Verdana" style:font-name-complex="Verdana" style:font-size-complex="15pt"/>
    </style:style>
    <style:style style:name="T1023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36" style:parent-style-name="Car.predefinitoparagrafo" style:family="text">
      <style:text-properties style:font-name-asian="Verdana" style:font-name-complex="Verdana" style:font-size-complex="15pt"/>
    </style:style>
    <style:style style:name="T1023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9" style:parent-style-name="Car.predefinitoparagrafo" style:family="text">
      <style:text-properties style:font-name-asian="Verdana" style:font-name-complex="Verdana" style:font-size-complex="15pt"/>
    </style:style>
    <style:style style:name="T10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1" style:parent-style-name="Car.predefinitoparagrafo" style:family="text">
      <style:text-properties style:font-name-asian="Verdana" style:font-name-complex="Verdana" style:font-size-complex="15pt"/>
    </style:style>
    <style:style style:name="T10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44" style:parent-style-name="Car.predefinitoparagrafo" style:family="text">
      <style:text-properties style:font-name-asian="Verdana" style:font-name-complex="Verdana" style:font-size-complex="15pt"/>
    </style:style>
    <style:style style:name="T10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51" style:parent-style-name="Car.predefinitoparagrafo" style:family="text">
      <style:text-properties style:font-name-asian="Verdana" style:font-name-complex="Verdana" style:font-size-complex="15pt"/>
    </style:style>
    <style:style style:name="T1025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56" style:parent-style-name="Car.predefinitoparagrafo" style:family="text">
      <style:text-properties style:font-name-asian="Verdana" style:font-name-complex="Verdana" style:font-size-complex="15pt"/>
    </style:style>
    <style:style style:name="T102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59" style:parent-style-name="Car.predefinitoparagrafo" style:family="text">
      <style:text-properties style:font-name-asian="Verdana" style:font-name-complex="Verdana" style:font-size-complex="15pt"/>
    </style:style>
    <style:style style:name="T102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61" style:parent-style-name="Car.predefinitoparagrafo" style:family="text">
      <style:text-properties style:font-name-asian="Verdana" style:font-name-complex="Verdana" style:font-size-complex="15pt"/>
    </style:style>
    <style:style style:name="T10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64" style:parent-style-name="Car.predefinitoparagrafo" style:family="text">
      <style:text-properties style:font-name-asian="Verdana" style:font-name-complex="Verdana" style:font-size-complex="15pt"/>
    </style:style>
    <style:style style:name="T102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2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73" style:parent-style-name="Car.predefinitoparagrafo" style:family="text">
      <style:text-properties style:font-name-asian="Verdana" style:font-name-complex="Verdana" style:font-size-complex="15pt"/>
    </style:style>
    <style:style style:name="T1027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81" style:parent-style-name="Car.predefinitoparagrafo" style:family="text">
      <style:text-properties style:font-name-asian="Verdana" style:font-name-complex="Verdana" style:font-size-complex="15pt"/>
    </style:style>
    <style:style style:name="T10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83" style:parent-style-name="Car.predefinitoparagrafo" style:family="text">
      <style:text-properties style:font-name-asian="Verdana" style:font-name-complex="Verdana" style:font-size-complex="15pt"/>
    </style:style>
    <style:style style:name="T102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2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90" style:parent-style-name="Car.predefinitoparagrafo" style:family="text">
      <style:text-properties style:font-name-asian="Verdana" style:font-name-complex="Verdana" style:font-size-complex="15pt"/>
    </style:style>
    <style:style style:name="T1029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93" style:parent-style-name="Car.predefinitoparagrafo" style:family="text">
      <style:text-properties style:font-name-asian="Verdana" style:font-name-complex="Verdana" style:font-size-complex="15pt"/>
    </style:style>
    <style:style style:name="T10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98" style:parent-style-name="Car.predefinitoparagrafo" style:family="text">
      <style:text-properties style:font-name-asian="Verdana" style:font-name-complex="Verdana" style:font-size-complex="15pt"/>
    </style:style>
    <style:style style:name="T1029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30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02" style:parent-style-name="Car.predefinitoparagrafo" style:family="text">
      <style:text-properties style:font-name-asian="Verdana" style:font-name-complex="Verdana" style:font-size-complex="15pt"/>
    </style:style>
    <style:style style:name="T10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05" style:parent-style-name="Car.predefinitoparagrafo" style:family="text">
      <style:text-properties style:font-name-asian="Verdana" style:font-name-complex="Verdana" style:font-size-complex="15pt"/>
    </style:style>
    <style:style style:name="T103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11" style:parent-style-name="Car.predefinitoparagrafo" style:family="text">
      <style:text-properties style:font-name-asian="Verdana" style:font-name-complex="Verdana" style:font-size-complex="15pt"/>
    </style:style>
    <style:style style:name="T10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6" style:parent-style-name="Car.predefinitoparagrafo" style:family="text">
      <style:text-properties style:font-name-asian="Verdana" style:font-name-complex="Verdana" style:font-size-complex="15pt"/>
    </style:style>
    <style:style style:name="T1031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22" style:parent-style-name="Car.predefinitoparagrafo" style:family="text">
      <style:text-properties style:font-name-asian="Verdana" style:font-name-complex="Verdana" style:font-size-complex="15pt"/>
    </style:style>
    <style:style style:name="TableCell1032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325" style:family="table-row">
      <style:table-row-properties/>
    </style:style>
    <style:style style:name="TableCell10326" style:family="table-cell">
      <style:table-cell-properties fo:border="0.0069in solid #000000" style:writing-mode="lr-tb" fo:padding-top="0in" fo:padding-left="0.075in" fo:padding-bottom="0in" fo:padding-right="0.075in"/>
    </style:style>
    <style:style style:name="P10327" style:parent-style-name="Normale" style:family="paragraph">
      <style:paragraph-properties fo:text-indent="0in"/>
    </style:style>
    <style:style style:name="T103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31" style:parent-style-name="Car.predefinitoparagrafo" style:family="text">
      <style:text-properties style:font-name-asian="Verdana" style:font-name-complex="Verdana" style:font-size-complex="15pt"/>
    </style:style>
    <style:style style:name="T1033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38" style:parent-style-name="Car.predefinitoparagrafo" style:family="text">
      <style:text-properties style:font-name-asian="Verdana" style:font-name-complex="Verdana" style:font-size-complex="15pt"/>
    </style:style>
    <style:style style:name="TableCell10339" style:family="table-cell">
      <style:table-cell-properties fo:border="0.0069in solid #000000" style:writing-mode="lr-tb" fo:padding-top="0in" fo:padding-left="0.075in" fo:padding-bottom="0in" fo:padding-right="0.075in"/>
    </style:style>
    <style:style style:name="P1034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341" style:family="table-row">
      <style:table-row-properties/>
    </style:style>
    <style:style style:name="TableCell10342" style:family="table-cell">
      <style:table-cell-properties fo:border="0.0069in solid #000000" style:writing-mode="lr-tb" fo:padding-top="0in" fo:padding-left="0.075in" fo:padding-bottom="0in" fo:padding-right="0.075in"/>
    </style:style>
    <style:style style:name="P10343" style:parent-style-name="Normale" style:family="paragraph">
      <style:paragraph-properties fo:text-indent="0in"/>
    </style:style>
    <style:style style:name="T103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48" style:parent-style-name="Car.predefinitoparagrafo" style:family="text">
      <style:text-properties style:font-name-asian="Verdana" style:font-name-complex="Verdana" style:font-size-complex="15pt"/>
    </style:style>
    <style:style style:name="T103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54" style:parent-style-name="Car.predefinitoparagrafo" style:family="text">
      <style:text-properties style:font-name-asian="Verdana" style:font-name-complex="Verdana" style:font-size-complex="15pt"/>
    </style:style>
    <style:style style:name="T1035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61" style:parent-style-name="Car.predefinitoparagrafo" style:family="text">
      <style:text-properties style:font-name-asian="Verdana" style:font-name-complex="Verdana" style:font-size-complex="15pt"/>
    </style:style>
    <style:style style:name="T10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64" style:parent-style-name="Car.predefinitoparagrafo" style:family="text">
      <style:text-properties style:font-name-asian="Verdana" style:font-name-complex="Verdana" style:font-size-complex="15pt"/>
    </style:style>
    <style:style style:name="T1036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03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72" style:parent-style-name="Car.predefinitoparagrafo" style:family="text">
      <style:text-properties style:font-name-asian="Verdana" style:font-name-complex="Verdana" style:font-size-complex="15pt"/>
    </style:style>
    <style:style style:name="T103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37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3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76" style:parent-style-name="Car.predefinitoparagrafo" style:family="text">
      <style:text-properties style:font-name-asian="Verdana" style:font-name-complex="Verdana" style:font-size-complex="15pt"/>
    </style:style>
    <style:style style:name="T1037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0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82" style:parent-style-name="Car.predefinitoparagrafo" style:family="text">
      <style:text-properties style:font-name-asian="Verdana" style:font-name-complex="Verdana" style:font-size-complex="15pt"/>
    </style:style>
    <style:style style:name="T103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384" style:parent-style-name="Car.predefinitoparagrafo" style:family="text">
      <style:text-properties style:font-name-asian="Verdana" style:font-name-complex="Verdana" style:font-size-complex="15pt"/>
    </style:style>
    <style:style style:name="T103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0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88" style:parent-style-name="Car.predefinitoparagrafo" style:family="text">
      <style:text-properties style:font-name-asian="Verdana" style:font-name-complex="Verdana" style:font-size-complex="15pt"/>
    </style:style>
    <style:style style:name="T103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90" style:parent-style-name="Car.predefinitoparagrafo" style:family="text">
      <style:text-properties style:font-name-asian="Verdana" style:font-name-complex="Verdana" style:font-size-complex="15pt"/>
    </style:style>
    <style:style style:name="T1039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94" style:parent-style-name="Car.predefinitoparagrafo" style:family="text">
      <style:text-properties style:font-name-asian="Verdana" style:font-name-complex="Verdana" style:font-size-complex="15pt"/>
    </style:style>
    <style:style style:name="T10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97" style:parent-style-name="Car.predefinitoparagrafo" style:family="text">
      <style:text-properties style:font-name-asian="Verdana" style:font-name-complex="Verdana" style:font-size-complex="15pt"/>
    </style:style>
    <style:style style:name="T10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04" style:parent-style-name="Car.predefinitoparagrafo" style:family="text">
      <style:text-properties style:font-name-asian="Verdana" style:font-name-complex="Verdana" style:font-size-complex="15pt"/>
    </style:style>
    <style:style style:name="T10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13" style:parent-style-name="Car.predefinitoparagrafo" style:family="text">
      <style:text-properties style:font-name-asian="Verdana" style:font-name-complex="Verdana" style:font-size-complex="15pt"/>
    </style:style>
    <style:style style:name="T1041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415" style:parent-style-name="Car.predefinitoparagrafo" style:family="text">
      <style:text-properties style:font-name-asian="Verdana" style:font-name-complex="Verdana" style:font-size-complex="15pt"/>
    </style:style>
    <style:style style:name="T10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17" style:parent-style-name="Car.predefinitoparagrafo" style:family="text">
      <style:text-properties style:font-name-asian="Verdana" style:font-name-complex="Verdana" style:font-size-complex="15pt"/>
    </style:style>
    <style:style style:name="T1041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21" style:parent-style-name="Car.predefinitoparagrafo" style:family="text">
      <style:text-properties style:font-name-asian="Verdana" style:font-name-complex="Verdana" style:font-size-complex="15pt"/>
    </style:style>
    <style:style style:name="T10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5" style:parent-style-name="Car.predefinitoparagrafo" style:family="text">
      <style:text-properties style:font-name-asian="Verdana" style:font-name-complex="Verdana" style:font-size-complex="15pt"/>
    </style:style>
    <style:style style:name="T104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30" style:parent-style-name="Car.predefinitoparagrafo" style:family="text">
      <style:text-properties style:font-name-asian="Verdana" style:font-name-complex="Verdana" style:font-size-complex="15pt"/>
    </style:style>
    <style:style style:name="T1043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37" style:parent-style-name="Car.predefinitoparagrafo" style:family="text">
      <style:text-properties style:font-name-asian="Verdana" style:font-name-complex="Verdana" style:font-size-complex="15pt"/>
    </style:style>
    <style:style style:name="T104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39" style:parent-style-name="Car.predefinitoparagrafo" style:family="text">
      <style:text-properties style:font-name-asian="Verdana" style:font-name-complex="Verdana" style:font-size-complex="15pt"/>
    </style:style>
    <style:style style:name="T10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45" style:parent-style-name="Car.predefinitoparagrafo" style:family="text">
      <style:text-properties style:font-name-asian="Verdana" style:font-name-complex="Verdana" style:font-size-complex="15pt"/>
    </style:style>
    <style:style style:name="T1044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4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49" style:parent-style-name="Car.predefinitoparagrafo" style:family="text">
      <style:text-properties style:font-name-asian="Verdana" style:font-name-complex="Verdana" style:font-size-complex="15pt"/>
    </style:style>
    <style:style style:name="T104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3" style:parent-style-name="Car.predefinitoparagrafo" style:family="text">
      <style:text-properties style:font-name-asian="Verdana" style:font-name-complex="Verdana" style:font-size-complex="15pt"/>
    </style:style>
    <style:style style:name="T1045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9" style:parent-style-name="Car.predefinitoparagrafo" style:family="text">
      <style:text-properties style:font-name-asian="Verdana" style:font-name-complex="Verdana" style:font-size-complex="15pt"/>
    </style:style>
    <style:style style:name="T10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61" style:parent-style-name="Car.predefinitoparagrafo" style:family="text">
      <style:text-properties style:font-name-asian="Verdana" style:font-name-complex="Verdana" style:font-size-complex="15pt"/>
    </style:style>
    <style:style style:name="T10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64" style:parent-style-name="Car.predefinitoparagrafo" style:family="text">
      <style:text-properties style:font-name-asian="Verdana" style:font-name-complex="Verdana" style:font-size-complex="15pt"/>
    </style:style>
    <style:style style:name="T10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66" style:parent-style-name="Car.predefinitoparagrafo" style:family="text">
      <style:text-properties style:font-name-asian="Verdana" style:font-name-complex="Verdana" style:font-size-complex="15pt"/>
    </style:style>
    <style:style style:name="T10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69" style:parent-style-name="Car.predefinitoparagrafo" style:family="text">
      <style:text-properties style:font-name-asian="Verdana" style:font-name-complex="Verdana" style:font-size-complex="15pt"/>
    </style:style>
    <style:style style:name="T1047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4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3" style:parent-style-name="Car.predefinitoparagrafo" style:family="text">
      <style:text-properties style:font-name-asian="Verdana" style:font-name-complex="Verdana" style:font-size-complex="15pt"/>
    </style:style>
    <style:style style:name="T1047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4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77" style:parent-style-name="Car.predefinitoparagrafo" style:family="text">
      <style:text-properties style:font-name-asian="Verdana" style:font-name-complex="Verdana" style:font-size-complex="15pt"/>
    </style:style>
    <style:style style:name="T10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81" style:parent-style-name="Car.predefinitoparagrafo" style:family="text">
      <style:text-properties style:font-name-asian="Verdana" style:font-name-complex="Verdana" style:font-size-complex="15pt"/>
    </style:style>
    <style:style style:name="T10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83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85" style:parent-style-name="Car.predefinitoparagrafo" style:family="text">
      <style:text-properties style:font-name-asian="Verdana" style:font-name-complex="Verdana" style:font-size-complex="15pt"/>
    </style:style>
    <style:style style:name="T1048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4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89" style:parent-style-name="Car.predefinitoparagrafo" style:family="text">
      <style:text-properties style:font-name-asian="Verdana" style:font-name-complex="Verdana" style:font-size-complex="15pt"/>
    </style:style>
    <style:style style:name="T10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93" style:parent-style-name="Car.predefinitoparagrafo" style:family="text">
      <style:text-properties style:font-name-asian="Verdana" style:font-name-complex="Verdana" style:font-size-complex="15pt"/>
    </style:style>
    <style:style style:name="T1049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4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96" style:parent-style-name="Car.predefinitoparagrafo" style:family="text">
      <style:text-properties style:font-name-asian="Verdana" style:font-name-complex="Verdana" style:font-size-complex="15pt"/>
    </style:style>
    <style:style style:name="T104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00" style:parent-style-name="Car.predefinitoparagrafo" style:family="text">
      <style:text-properties style:font-name-asian="Verdana" style:font-name-complex="Verdana" style:font-size-complex="15pt"/>
    </style:style>
    <style:style style:name="T10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02" style:parent-style-name="Car.predefinitoparagrafo" style:family="text">
      <style:text-properties style:font-name-asian="Verdana" style:font-name-complex="Verdana" style:font-size-complex="15pt"/>
    </style:style>
    <style:style style:name="T10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9" style:parent-style-name="Car.predefinitoparagrafo" style:family="text">
      <style:text-properties style:font-name-asian="Verdana" style:font-name-complex="Verdana" style:font-size-complex="15pt"/>
    </style:style>
    <style:style style:name="T10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16" style:parent-style-name="Car.predefinitoparagrafo" style:family="text">
      <style:text-properties style:font-name-asian="Verdana" style:font-name-complex="Verdana" style:font-size-complex="15pt"/>
    </style:style>
    <style:style style:name="T105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21" style:parent-style-name="Car.predefinitoparagrafo" style:family="text">
      <style:text-properties style:font-name-asian="Verdana" style:font-name-complex="Verdana" style:font-size-complex="15pt"/>
    </style:style>
    <style:style style:name="T1052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25" style:parent-style-name="Car.predefinitoparagrafo" style:family="text">
      <style:text-properties style:font-name-asian="Verdana" style:font-name-complex="Verdana" style:font-size-complex="15pt"/>
    </style:style>
    <style:style style:name="T105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527" style:parent-style-name="Car.predefinitoparagrafo" style:family="text">
      <style:text-properties style:font-name-asian="Verdana" style:font-name-complex="Verdana" style:font-size-complex="15pt"/>
    </style:style>
    <style:style style:name="T105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5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7" style:parent-style-name="Car.predefinitoparagrafo" style:family="text">
      <style:text-properties style:font-name-asian="Verdana" style:font-name-complex="Verdana" style:font-size-complex="15pt"/>
    </style:style>
    <style:style style:name="T105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0" style:parent-style-name="Car.predefinitoparagrafo" style:family="text">
      <style:text-properties style:font-name-asian="Verdana" style:font-name-complex="Verdana" style:font-size-complex="15pt"/>
    </style:style>
    <style:style style:name="T105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5" style:parent-style-name="Car.predefinitoparagrafo" style:family="text">
      <style:text-properties style:font-name-asian="Verdana" style:font-name-complex="Verdana" style:font-size-complex="15pt"/>
    </style:style>
    <style:style style:name="T10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51" style:parent-style-name="Car.predefinitoparagrafo" style:family="text">
      <style:text-properties style:font-name-asian="Verdana" style:font-name-complex="Verdana" style:font-size-complex="15pt"/>
    </style:style>
    <style:style style:name="T105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5" style:parent-style-name="Car.predefinitoparagrafo" style:family="text">
      <style:text-properties style:font-name-asian="Verdana" style:font-name-complex="Verdana" style:font-size-complex="15pt"/>
    </style:style>
    <style:style style:name="T10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7" style:parent-style-name="Car.predefinitoparagrafo" style:family="text">
      <style:text-properties style:font-name-asian="Verdana" style:font-name-complex="Verdana" style:font-size-complex="15pt"/>
    </style:style>
    <style:style style:name="T10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59" style:parent-style-name="Car.predefinitoparagrafo" style:family="text">
      <style:text-properties style:font-name-asian="Verdana" style:font-name-complex="Verdana" style:font-size-complex="15pt"/>
    </style:style>
    <style:style style:name="T10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61" style:parent-style-name="Car.predefinitoparagrafo" style:family="text">
      <style:text-properties style:font-name-asian="Verdana" style:font-name-complex="Verdana" style:font-size-complex="15pt"/>
    </style:style>
    <style:style style:name="T10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63" style:parent-style-name="Car.predefinitoparagrafo" style:family="text">
      <style:text-properties style:font-name-asian="Verdana" style:font-name-complex="Verdana" style:font-size-complex="15pt"/>
    </style:style>
    <style:style style:name="T105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8" style:parent-style-name="Car.predefinitoparagrafo" style:family="text">
      <style:text-properties style:font-name-asian="Verdana" style:font-name-complex="Verdana" style:font-size-complex="15pt"/>
    </style:style>
    <style:style style:name="T10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71" style:parent-style-name="Car.predefinitoparagrafo" style:family="text">
      <style:text-properties style:font-name-asian="Verdana" style:font-name-complex="Verdana" style:font-size-complex="15pt"/>
    </style:style>
    <style:style style:name="TableCell10572" style:family="table-cell">
      <style:table-cell-properties fo:border="0.0069in solid #000000" style:writing-mode="lr-tb" fo:padding-top="0in" fo:padding-left="0.075in" fo:padding-bottom="0in" fo:padding-right="0.075in"/>
    </style:style>
    <style:style style:name="P1057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574" style:family="table-row">
      <style:table-row-properties/>
    </style:style>
    <style:style style:name="TableCell10575" style:family="table-cell">
      <style:table-cell-properties fo:border="0.0069in solid #000000" style:writing-mode="lr-tb" fo:padding-top="0in" fo:padding-left="0.075in" fo:padding-bottom="0in" fo:padding-right="0.075in"/>
    </style:style>
    <style:style style:name="P10576" style:parent-style-name="Normale" style:family="paragraph">
      <style:paragraph-properties fo:text-indent="0in"/>
    </style:style>
    <style:style style:name="T105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5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81" style:parent-style-name="Car.predefinitoparagrafo" style:family="text">
      <style:text-properties style:font-name-asian="Verdana" style:font-name-complex="Verdana" style:font-size-complex="15pt"/>
    </style:style>
    <style:style style:name="T10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86" style:parent-style-name="Car.predefinitoparagrafo" style:family="text">
      <style:text-properties style:font-name-asian="Verdana" style:font-name-complex="Verdana" style:font-size-complex="15pt"/>
    </style:style>
    <style:style style:name="T1058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5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0" style:parent-style-name="Car.predefinitoparagrafo" style:family="text">
      <style:text-properties style:font-name-asian="Verdana" style:font-name-complex="Verdana" style:font-size-complex="15pt"/>
    </style:style>
    <style:style style:name="T105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592" style:parent-style-name="Car.predefinitoparagrafo" style:family="text">
      <style:text-properties style:font-name-asian="Verdana" style:font-name-complex="Verdana" style:font-size-complex="15pt"/>
    </style:style>
    <style:style style:name="T1059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97" style:parent-style-name="Car.predefinitoparagrafo" style:family="text">
      <style:text-properties style:font-name-asian="Verdana" style:font-name-complex="Verdana" style:font-size-complex="15pt"/>
    </style:style>
    <style:style style:name="T10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02" style:parent-style-name="Car.predefinitoparagrafo" style:family="text">
      <style:text-properties style:font-name-asian="Verdana" style:font-name-complex="Verdana" style:font-size-complex="15pt"/>
    </style:style>
    <style:style style:name="T10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06" style:parent-style-name="Car.predefinitoparagrafo" style:family="text">
      <style:text-properties style:font-name-asian="Verdana" style:font-name-complex="Verdana" style:font-size-complex="15pt"/>
    </style:style>
    <style:style style:name="T106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11" style:parent-style-name="Car.predefinitoparagrafo" style:family="text">
      <style:text-properties style:font-name-asian="Verdana" style:font-name-complex="Verdana" style:font-size-complex="15pt"/>
    </style:style>
    <style:style style:name="T1061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14" style:parent-style-name="Car.predefinitoparagrafo" style:family="text">
      <style:text-properties style:font-name-asian="Verdana" style:font-name-complex="Verdana" style:font-size-complex="15pt"/>
    </style:style>
    <style:style style:name="T106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6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18" style:parent-style-name="Car.predefinitoparagrafo" style:family="text">
      <style:text-properties style:font-name-asian="Verdana" style:font-name-complex="Verdana" style:font-size-complex="15pt"/>
    </style:style>
    <style:style style:name="T10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0" style:parent-style-name="Car.predefinitoparagrafo" style:family="text">
      <style:text-properties style:font-name-asian="Verdana" style:font-name-complex="Verdana" style:font-size-complex="15pt"/>
    </style:style>
    <style:style style:name="T10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2" style:parent-style-name="Car.predefinitoparagrafo" style:family="text">
      <style:text-properties style:font-name-asian="Verdana" style:font-name-complex="Verdana" style:font-size-complex="15pt"/>
    </style:style>
    <style:style style:name="T10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627" style:parent-style-name="Car.predefinitoparagrafo" style:family="text">
      <style:text-properties style:font-name-asian="Verdana" style:font-name-complex="Verdana" style:font-size-complex="15pt"/>
    </style:style>
    <style:style style:name="T106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33" style:parent-style-name="Car.predefinitoparagrafo" style:family="text">
      <style:text-properties style:font-name-asian="Verdana" style:font-name-complex="Verdana" style:font-size-complex="15pt"/>
    </style:style>
    <style:style style:name="T1063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0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36" style:parent-style-name="Car.predefinitoparagrafo" style:family="text">
      <style:text-properties style:font-name-asian="Verdana" style:font-name-complex="Verdana" style:font-size-complex="15pt"/>
    </style:style>
    <style:style style:name="T106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39" style:parent-style-name="Car.predefinitoparagrafo" style:family="text">
      <style:text-properties style:font-name-asian="Verdana" style:font-name-complex="Verdana" style:font-size-complex="15pt"/>
    </style:style>
    <style:style style:name="T106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641" style:parent-style-name="Car.predefinitoparagrafo" style:family="text">
      <style:text-properties style:font-name-asian="Verdana" style:font-name-complex="Verdana" style:font-size-complex="15pt"/>
    </style:style>
    <style:style style:name="T10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43" style:parent-style-name="Car.predefinitoparagrafo" style:family="text">
      <style:text-properties style:font-name-asian="Verdana" style:font-name-complex="Verdana" style:font-size-complex="15pt"/>
    </style:style>
    <style:style style:name="T106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49" style:parent-style-name="Car.predefinitoparagrafo" style:family="text">
      <style:text-properties style:font-name-asian="Verdana" style:font-name-complex="Verdana" style:font-size-complex="15pt"/>
    </style:style>
    <style:style style:name="T1065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53" style:parent-style-name="Car.predefinitoparagrafo" style:family="text">
      <style:text-properties style:font-name-asian="Verdana" style:font-name-complex="Verdana" style:font-size-complex="15pt"/>
    </style:style>
    <style:style style:name="T106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59" style:parent-style-name="Car.predefinitoparagrafo" style:family="text">
      <style:text-properties style:font-name-asian="Verdana" style:font-name-complex="Verdana" style:font-size-complex="15pt"/>
    </style:style>
    <style:style style:name="T1066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6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62" style:parent-style-name="Car.predefinitoparagrafo" style:family="text">
      <style:text-properties style:font-name-asian="Verdana" style:font-name-complex="Verdana" style:font-size-complex="15pt"/>
    </style:style>
    <style:style style:name="T1066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664" style:parent-style-name="Car.predefinitoparagrafo" style:family="text">
      <style:text-properties style:font-name-asian="Verdana" style:font-name-complex="Verdana" style:font-size-complex="15pt"/>
    </style:style>
    <style:style style:name="T106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67" style:parent-style-name="Car.predefinitoparagrafo" style:family="text">
      <style:text-properties style:font-name-asian="Verdana" style:font-name-complex="Verdana" style:font-size-complex="15pt"/>
    </style:style>
    <style:style style:name="TableCell106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6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670" style:family="table-row">
      <style:table-row-properties/>
    </style:style>
    <style:style style:name="TableCell10671" style:family="table-cell">
      <style:table-cell-properties fo:border="0.0069in solid #000000" style:writing-mode="lr-tb" fo:padding-top="0in" fo:padding-left="0.075in" fo:padding-bottom="0in" fo:padding-right="0.075in"/>
    </style:style>
    <style:style style:name="P10672" style:parent-style-name="Normale" style:family="paragraph">
      <style:paragraph-properties fo:text-indent="0in"/>
    </style:style>
    <style:style style:name="T10673" style:parent-style-name="Car.predefinitoparagrafo" style:family="text">
      <style:text-properties style:font-name-asian="Verdana" style:font-name-complex="Verdana" style:font-size-complex="15pt"/>
    </style:style>
    <style:style style:name="T106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79" style:parent-style-name="Car.predefinitoparagrafo" style:family="text">
      <style:text-properties style:font-name-asian="Verdana" style:font-name-complex="Verdana" style:font-size-complex="15pt"/>
    </style:style>
    <style:style style:name="T1068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83" style:parent-style-name="Car.predefinitoparagrafo" style:family="text">
      <style:text-properties style:font-name-asian="Verdana" style:font-name-complex="Verdana" style:font-size-complex="15pt"/>
    </style:style>
    <style:style style:name="T106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6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88" style:parent-style-name="Car.predefinitoparagrafo" style:family="text">
      <style:text-properties style:font-name-asian="Verdana" style:font-name-complex="Verdana" style:font-size-complex="15pt"/>
    </style:style>
    <style:style style:name="T1068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6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96" style:parent-style-name="Car.predefinitoparagrafo" style:family="text">
      <style:text-properties style:font-name-asian="Verdana" style:font-name-complex="Verdana" style:font-size-complex="15pt"/>
    </style:style>
    <style:style style:name="T10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98" style:parent-style-name="Car.predefinitoparagrafo" style:family="text">
      <style:text-properties style:font-name-asian="Verdana" style:font-name-complex="Verdana" style:font-size-complex="15pt"/>
    </style:style>
    <style:style style:name="T10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03" style:parent-style-name="Car.predefinitoparagrafo" style:family="text">
      <style:text-properties style:font-name-asian="Verdana" style:font-name-complex="Verdana" style:font-size-complex="15pt"/>
    </style:style>
    <style:style style:name="T10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06" style:parent-style-name="Car.predefinitoparagrafo" style:family="text">
      <style:text-properties style:font-name-asian="Verdana" style:font-name-complex="Verdana" style:font-size-complex="15pt"/>
    </style:style>
    <style:style style:name="T10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08" style:parent-style-name="Car.predefinitoparagrafo" style:family="text">
      <style:text-properties style:font-name-asian="Verdana" style:font-name-complex="Verdana" style:font-size-complex="15pt"/>
    </style:style>
    <style:style style:name="T10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0" style:parent-style-name="Car.predefinitoparagrafo" style:family="text">
      <style:text-properties style:font-name-asian="Verdana" style:font-name-complex="Verdana" style:font-size-complex="15pt"/>
    </style:style>
    <style:style style:name="T1071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15" style:parent-style-name="Car.predefinitoparagrafo" style:family="text">
      <style:text-properties style:font-name-asian="Verdana" style:font-name-complex="Verdana" style:font-size-complex="15pt"/>
    </style:style>
    <style:style style:name="T10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7" style:parent-style-name="Car.predefinitoparagrafo" style:family="text">
      <style:text-properties style:font-name-asian="Verdana" style:font-name-complex="Verdana" style:font-size-complex="15pt"/>
    </style:style>
    <style:style style:name="T107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19" style:parent-style-name="Car.predefinitoparagrafo" style:family="text">
      <style:text-properties style:font-name-asian="Verdana" style:font-name-complex="Verdana" style:font-size-complex="15pt"/>
    </style:style>
    <style:style style:name="T1072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07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26" style:parent-style-name="Car.predefinitoparagrafo" style:family="text">
      <style:text-properties style:font-name-asian="Verdana" style:font-name-complex="Verdana" style:font-size-complex="15pt"/>
    </style:style>
    <style:style style:name="T1072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072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31" style:parent-style-name="Car.predefinitoparagrafo" style:family="text">
      <style:text-properties style:font-name-asian="Verdana" style:font-name-complex="Verdana" style:font-size-complex="15pt"/>
    </style:style>
    <style:style style:name="T1073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0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3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736" style:parent-style-name="Car.predefinitoparagrafo" style:family="text">
      <style:text-properties style:font-name-asian="Verdana" style:font-name-complex="Verdana" style:font-size-complex="15pt"/>
    </style:style>
    <style:style style:name="T10737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07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46" style:parent-style-name="Car.predefinitoparagrafo" style:family="text">
      <style:text-properties style:font-name-asian="Verdana" style:font-name-complex="Verdana" style:font-size-complex="15pt"/>
    </style:style>
    <style:style style:name="T1074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10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49" style:parent-style-name="Car.predefinitoparagrafo" style:family="text">
      <style:text-properties style:font-name-asian="Verdana" style:font-name-complex="Verdana" style:font-size-complex="15pt"/>
    </style:style>
    <style:style style:name="T1075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0751" style:parent-style-name="Car.predefinitoparagrafo" style:family="text">
      <style:text-properties style:font-name-asian="Verdana" style:font-name-complex="Verdana" style:font-size-complex="15pt"/>
    </style:style>
    <style:style style:name="T10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53" style:parent-style-name="Car.predefinitoparagrafo" style:family="text">
      <style:text-properties style:font-name-asian="Verdana" style:font-name-complex="Verdana" style:font-size-complex="15pt"/>
    </style:style>
    <style:style style:name="T10754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0755" style:parent-style-name="Car.predefinitoparagrafo" style:family="text">
      <style:text-properties style:font-name-asian="Verdana" style:font-name-complex="Verdana" style:font-size-complex="15pt"/>
    </style:style>
    <style:style style:name="T1075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0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58" style:parent-style-name="Car.predefinitoparagrafo" style:family="text">
      <style:text-properties style:font-name-asian="Verdana" style:font-name-complex="Verdana" style:font-size-complex="15pt"/>
    </style:style>
    <style:style style:name="T10759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0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7" style:parent-style-name="Car.predefinitoparagrafo" style:family="text">
      <style:text-properties style:font-name-asian="Verdana" style:font-name-complex="Verdana" style:font-size-complex="15pt"/>
    </style:style>
    <style:style style:name="T1076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10769" style:parent-style-name="Car.predefinitoparagrafo" style:family="text">
      <style:text-properties style:font-name-asian="Verdana" style:font-name-complex="Verdana" style:font-size-complex="15pt"/>
    </style:style>
    <style:style style:name="T10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71" style:parent-style-name="Car.predefinitoparagrafo" style:family="text">
      <style:text-properties style:font-name-asian="Verdana" style:font-name-complex="Verdana" style:font-size-complex="15pt"/>
    </style:style>
    <style:style style:name="T10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73" style:parent-style-name="Car.predefinitoparagrafo" style:family="text">
      <style:text-properties style:font-name-asian="Verdana" style:font-name-complex="Verdana" style:font-size-complex="15pt"/>
    </style:style>
    <style:style style:name="T1077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76" style:parent-style-name="Car.predefinitoparagrafo" style:family="text">
      <style:text-properties style:font-name-asian="Verdana" style:font-name-complex="Verdana" style:font-size-complex="15pt"/>
    </style:style>
    <style:style style:name="T10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79" style:parent-style-name="Car.predefinitoparagrafo" style:family="text">
      <style:text-properties style:font-name-asian="Verdana" style:font-name-complex="Verdana" style:font-size-complex="15pt"/>
    </style:style>
    <style:style style:name="T107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85" style:parent-style-name="Car.predefinitoparagrafo" style:family="text">
      <style:text-properties style:font-name-asian="Verdana" style:font-name-complex="Verdana" style:font-size-complex="15pt"/>
    </style:style>
    <style:style style:name="T1078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787" style:parent-style-name="Car.predefinitoparagrafo" style:family="text">
      <style:text-properties style:font-name-asian="Verdana" style:font-name-complex="Verdana" style:font-size-complex="15pt"/>
    </style:style>
    <style:style style:name="T10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9" style:parent-style-name="Car.predefinitoparagrafo" style:family="text">
      <style:text-properties style:font-name-asian="Verdana" style:font-name-complex="Verdana" style:font-size-complex="15pt"/>
    </style:style>
    <style:style style:name="T1079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95" style:parent-style-name="Car.predefinitoparagrafo" style:family="text">
      <style:text-properties style:font-name-asian="Verdana" style:font-name-complex="Verdana" style:font-size-complex="15pt"/>
    </style:style>
    <style:style style:name="T107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99" style:parent-style-name="Car.predefinitoparagrafo" style:family="text">
      <style:text-properties style:font-name-asian="Verdana" style:font-name-complex="Verdana" style:font-size-complex="15pt"/>
    </style:style>
    <style:style style:name="T108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5" style:parent-style-name="Car.predefinitoparagrafo" style:family="text">
      <style:text-properties style:font-name-asian="Verdana" style:font-name-complex="Verdana" style:font-size-complex="15pt"/>
    </style:style>
    <style:style style:name="T1081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08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19" style:parent-style-name="Car.predefinitoparagrafo" style:family="text">
      <style:text-properties style:font-name-asian="Verdana" style:font-name-complex="Verdana" style:font-size-complex="15pt"/>
    </style:style>
    <style:style style:name="T1082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27" style:parent-style-name="Car.predefinitoparagrafo" style:family="text">
      <style:text-properties style:font-name-asian="Verdana" style:font-name-complex="Verdana" style:font-size-complex="15pt"/>
    </style:style>
    <style:style style:name="T108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33" style:parent-style-name="Car.predefinitoparagrafo" style:family="text">
      <style:text-properties style:font-name-asian="Verdana" style:font-name-complex="Verdana" style:font-size-complex="15pt"/>
    </style:style>
    <style:style style:name="T10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36" style:parent-style-name="Car.predefinitoparagrafo" style:family="text">
      <style:text-properties style:font-name-asian="Verdana" style:font-name-complex="Verdana" style:font-size-complex="15pt"/>
    </style:style>
    <style:style style:name="T108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41" style:parent-style-name="Car.predefinitoparagrafo" style:family="text">
      <style:text-properties style:font-name-asian="Verdana" style:font-name-complex="Verdana" style:font-size-complex="15pt"/>
    </style:style>
    <style:style style:name="T10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47" style:parent-style-name="Car.predefinitoparagrafo" style:family="text">
      <style:text-properties style:font-name-asian="Verdana" style:font-name-complex="Verdana" style:font-size-complex="15pt"/>
    </style:style>
    <style:style style:name="T108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51" style:parent-style-name="Car.predefinitoparagrafo" style:family="text">
      <style:text-properties style:font-name-asian="Verdana" style:font-name-complex="Verdana" style:font-size-complex="15pt"/>
    </style:style>
    <style:style style:name="T10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53" style:parent-style-name="Car.predefinitoparagrafo" style:family="text">
      <style:text-properties style:font-name-asian="Verdana" style:font-name-complex="Verdana" style:font-size-complex="15pt"/>
    </style:style>
    <style:style style:name="T108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855" style:parent-style-name="Car.predefinitoparagrafo" style:family="text">
      <style:text-properties style:font-name-asian="Verdana" style:font-name-complex="Verdana" style:font-size-complex="15pt"/>
    </style:style>
    <style:style style:name="T10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57" style:parent-style-name="Car.predefinitoparagrafo" style:family="text">
      <style:text-properties style:font-name-asian="Verdana" style:font-name-complex="Verdana" style:font-size-complex="15pt"/>
    </style:style>
    <style:style style:name="T108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63" style:parent-style-name="Car.predefinitoparagrafo" style:family="text">
      <style:text-properties style:font-name-asian="Verdana" style:font-name-complex="Verdana" style:font-size-complex="15pt"/>
    </style:style>
    <style:style style:name="T108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71" style:parent-style-name="Car.predefinitoparagrafo" style:family="text">
      <style:text-properties style:font-name-asian="Verdana" style:font-name-complex="Verdana" style:font-size-complex="15pt"/>
    </style:style>
    <style:style style:name="T10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3" style:parent-style-name="Car.predefinitoparagrafo" style:family="text">
      <style:text-properties style:font-name-asian="Verdana" style:font-name-complex="Verdana" style:font-size-complex="15pt"/>
    </style:style>
    <style:style style:name="T10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82" style:parent-style-name="Car.predefinitoparagrafo" style:family="text">
      <style:text-properties style:font-name-asian="Verdana" style:font-name-complex="Verdana" style:font-size-complex="15pt"/>
    </style:style>
    <style:style style:name="T10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85" style:parent-style-name="Car.predefinitoparagrafo" style:family="text">
      <style:text-properties style:font-name-asian="Verdana" style:font-name-complex="Verdana" style:font-size-complex="15pt"/>
    </style:style>
    <style:style style:name="T108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87" style:parent-style-name="Car.predefinitoparagrafo" style:family="text">
      <style:text-properties style:font-name-asian="Verdana" style:font-name-complex="Verdana" style:font-size-complex="15pt"/>
    </style:style>
    <style:style style:name="T10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94" style:parent-style-name="Car.predefinitoparagrafo" style:family="text">
      <style:text-properties style:font-name-asian="Verdana" style:font-name-complex="Verdana" style:font-size-complex="15pt"/>
    </style:style>
    <style:style style:name="T1089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97" style:parent-style-name="Car.predefinitoparagrafo" style:family="text">
      <style:text-properties style:font-name-asian="Verdana" style:font-name-complex="Verdana" style:font-size-complex="15pt"/>
    </style:style>
    <style:style style:name="T108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902" style:parent-style-name="Car.predefinitoparagrafo" style:family="text">
      <style:text-properties style:font-name-asian="Verdana" style:font-name-complex="Verdana" style:font-size-complex="15pt"/>
    </style:style>
    <style:style style:name="T10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10" style:parent-style-name="Car.predefinitoparagrafo" style:family="text">
      <style:text-properties style:font-name-asian="Verdana" style:font-name-complex="Verdana" style:font-size-complex="15pt"/>
    </style:style>
    <style:style style:name="T1091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15" style:parent-style-name="Car.predefinitoparagrafo" style:family="text">
      <style:text-properties style:font-name-asian="Verdana" style:font-name-complex="Verdana" style:font-size-complex="15pt"/>
    </style:style>
    <style:style style:name="T109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9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21" style:parent-style-name="Car.predefinitoparagrafo" style:family="text">
      <style:text-properties style:font-name-asian="Verdana" style:font-name-complex="Verdana" style:font-size-complex="15pt"/>
    </style:style>
    <style:style style:name="T109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7" style:parent-style-name="Car.predefinitoparagrafo" style:family="text">
      <style:text-properties style:font-name-asian="Verdana" style:font-name-complex="Verdana" style:font-size-complex="15pt"/>
    </style:style>
    <style:style style:name="T109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34" style:parent-style-name="Car.predefinitoparagrafo" style:family="text">
      <style:text-properties style:font-name-asian="Verdana" style:font-name-complex="Verdana" style:font-size-complex="15pt"/>
    </style:style>
    <style:style style:name="TableCell10935" style:family="table-cell">
      <style:table-cell-properties fo:border="0.0069in solid #000000" style:writing-mode="lr-tb" fo:padding-top="0in" fo:padding-left="0.075in" fo:padding-bottom="0in" fo:padding-right="0.075in"/>
    </style:style>
    <style:style style:name="P1093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P10937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6">C</text:span><text:span text:style-name="T7">h</text:span><text:span text:style-name="T8">a</text:span><text:span text:style-name="T9">p</text:span><text:span text:style-name="T10">t</text:span><text:span text:style-name="T11">e</text:span><text:span text:style-name="T12">r</text:span><text:span text:style-name="T13"><text:s/></text:span><text:span text:style-name="T14">1</text:span><text:span text:style-name="T15">9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</text:span><text:span text:style-name="T24">.</text:span><text:span text:style-name="T25">J</text:span><text:span text:style-name="T26">.</text:span><text:span text:style-name="T27"><text:s/></text:span><text:span text:style-name="T28">a</text:span><text:span text:style-name="T29">n</text:span><text:span text:style-name="T30">d</text:span><text:span text:style-name="T31"><text:s/></text:span><text:span text:style-name="T32">I<text:s/></text:span><text:span text:style-name="T33">r</text:span><text:span text:style-name="T34">an<text:s/></text:span><text:span text:style-name="T35">m</text:span><text:span text:style-name="T36">o</text:span><text:span text:style-name="T37">s</text:span><text:span text:style-name="T38">t<text:s/></text:span><text:span text:style-name="T39">o</text:span><text:span text:style-name="T40">f<text:s/></text:span><text:span text:style-name="T41">t</text:span><text:span text:style-name="T42">h</text:span><text:span text:style-name="T43">e<text:s/></text:span><text:span text:style-name="T44">w</text:span><text:span text:style-name="T45">ay<text:s/></text:span><text:span text:style-name="T46">t</text:span><text:span text:style-name="T47">o<text:s/></text:span><text:span text:style-name="T48">L</text:span><text:span text:style-name="T49">i</text:span><text:span text:style-name="T50">f</text:span><text:span text:style-name="T51">e<text:s/></text:span><text:span text:style-name="T52">S</text:span><text:span text:style-name="T53">c</text:span><text:span text:style-name="T54">i</text:span><text:span text:style-name="T55">e</text:span><text:span text:style-name="T56">n</text:span><text:span text:style-name="T57">c</text:span><text:span text:style-name="T58">e</text:span><text:span text:style-name="T59">s</text:span><text:span text:style-name="T60">,<text:s/></text:span><text:span text:style-name="T61">s</text:span><text:span text:style-name="T62">l</text:span><text:span text:style-name="T63">o</text:span><text:span text:style-name="T64">w</text:span><text:span text:style-name="T65">i</text:span><text:span text:style-name="T66">n</text:span><text:span text:style-name="T67">g<text:s/></text:span><text:span text:style-name="T68">d</text:span><text:span text:style-name="T69">o</text:span><text:span text:style-name="T70">w</text:span><text:span text:style-name="T71">n</text:span><text:span text:style-name="T72"><text:s/></text:span><text:span text:style-name="T73">o</text:span><text:span text:style-name="T74">n</text:span><text:span text:style-name="T75">l</text:span><text:span text:style-name="T76">y</text:span><text:span text:style-name="T77"><text:s/></text:span><text:span text:style-name="T78">t</text:span><text:span text:style-name="T79">h</text:span><text:span text:style-name="T80">r</text:span><text:span text:style-name="T81">o</text:span><text:span text:style-name="T82">u</text:span><text:span text:style-name="T83">g</text:span><text:span text:style-name="T84">h</text:span><text:span text:style-name="T85"><text:s/></text:span><text:span text:style-name="T86">a</text:span><text:span text:style-name="T87">r</text:span><text:span text:style-name="T88">e</text:span><text:span text:style-name="T89">as</text:span><text:span text:style-name="T90"><text:s/></text:span><text:span text:style-name="T91">w</text:span><text:span text:style-name="T92">e</text:span><text:span text:style-name="T93"><text:s/></text:span><text:span text:style-name="T94">k</text:span><text:span text:style-name="T95">n</text:span><text:span text:style-name="T96">e</text:span><text:span text:style-name="T97">w</text:span><text:span text:style-name="T98"><text:s/></text:span><text:span text:style-name="T99">w</text:span><text:span text:style-name="T100">o</text:span><text:span text:style-name="T101">u</text:span><text:span text:style-name="T102">ld</text:span><text:span text:style-name="T103"><text:s/></text:span><text:span text:style-name="T104">b</text:span><text:span text:style-name="T105">e<text:s/></text:span><text:span text:style-name="T106">p</text:span><text:span text:style-name="T107">o</text:span><text:span text:style-name="T108">p</text:span><text:span text:style-name="T109">u</text:span><text:span text:style-name="T110">l</text:span><text:span text:style-name="T111">a</text:span><text:span text:style-name="T112">t</text:span><text:span text:style-name="T113">e</text:span><text:span text:style-name="T114">d</text:span><text:span text:style-name="T115">.</text:span><text:span text:style-name="T116"><text:s/></text:span><text:span text:style-name="T117">O</text:span><text:span text:style-name="T118">n</text:span><text:span text:style-name="T119"><text:s/></text:span><text:span text:style-name="T120">t</text:span><text:span text:style-name="T121">h</text:span><text:span text:style-name="T122">e</text:span><text:span text:style-name="T123"><text:s/></text:span><text:span text:style-name="T124">w</text:span><text:span text:style-name="T125">a</text:span><text:span text:style-name="T126">y</text:span><text:span text:style-name="T127">,</text:span><text:span text:style-name="T128"><text:s/></text:span><text:span text:style-name="T129">I</text:span><text:span text:style-name="T130"><text:s/></text:span><text:span text:style-name="T131">c</text:span><text:span text:style-name="T132">a</text:span><text:span text:style-name="T133">ll</text:span><text:span text:style-name="T134">e</text:span><text:span text:style-name="T135">d</text:span><text:span text:style-name="T136"><text:s/></text:span><text:span text:style-name="T137">i</text:span><text:span text:style-name="T138">n</text:span><text:span text:style-name="T139"><text:s/></text:span><text:span text:style-name="T140">a</text:span><text:span text:style-name="T141">n</text:span><text:span text:style-name="T142">d</text:span><text:span text:style-name="T143"><text:s/></text:span><text:span text:style-name="T144">r</text:span><text:span text:style-name="T145">e</text:span><text:span text:style-name="T146">q</text:span><text:span text:style-name="T147">u</text:span><text:span text:style-name="T148">e</text:span><text:span text:style-name="T149">s</text:span><text:span text:style-name="T150">t</text:span><text:span text:style-name="T151">e</text:span><text:span text:style-name="T152">d a</text:span><text:span text:style-name="T153"><text:s/></text:span><text:span text:style-name="T154">s</text:span><text:span text:style-name="T155">p</text:span><text:span text:style-name="T156">e</text:span><text:span text:style-name="T157">c</text:span><text:span text:style-name="T158">i</text:span><text:span text:style-name="T159">al a</text:span><text:span text:style-name="T160">ss</text:span><text:span text:style-name="T161">a</text:span><text:span text:style-name="T162">u</text:span><text:span text:style-name="T163">l</text:span><text:span text:style-name="T164">t</text:span><text:span text:style-name="T165"><text:s/></text:span><text:span text:style-name="T166">t</text:span><text:span text:style-name="T167">e</text:span><text:span text:style-name="T168">am</text:span><text:span text:style-name="T169"><text:s/></text:span><text:span text:style-name="T170">w</text:span><text:span text:style-name="T171">i</text:span><text:span text:style-name="T172">t</text:span><text:span text:style-name="T173">h</text:span><text:span text:style-name="T174"><text:s/></text:span><text:span text:style-name="T175">a</text:span><text:span text:style-name="T176"><text:s/></text:span><text:span text:style-name="T177">v</text:span><text:span text:style-name="T178">a</text:span><text:span text:style-name="T179">r</text:span><text:span text:style-name="T180">i</text:span><text:span text:style-name="T181">e</text:span><text:span text:style-name="T182">t</text:span><text:span text:style-name="T183">y</text:span><text:span text:style-name="T184"><text:s/></text:span><text:span text:style-name="T185">o</text:span><text:span text:style-name="T186">f</text:span><text:span text:style-name="T187"><text:s/></text:span><text:span text:style-name="T188">a</text:span><text:span text:style-name="T189">r</text:span><text:span text:style-name="T190">m</text:span><text:span text:style-name="T191">a</text:span><text:span text:style-name="T192">m</text:span><text:span text:style-name="T193">e</text:span><text:span text:style-name="T194">n</text:span><text:span text:style-name="T195">t</text:span><text:span text:style-name="T196"><text:s/></text:span><text:span text:style-name="T197">t</text:span><text:span text:style-name="T198">o</text:span><text:span text:style-name="T199"><text:s/></text:span><text:span text:style-name="T200">m</text:span><text:span text:style-name="T201">ee</text:span><text:span text:style-name="T202">t</text:span><text:span text:style-name="T203"><text:s/></text:span><text:span text:style-name="T204">u</text:span><text:span text:style-name="T205">s</text:span><text:span text:style-name="T206"><text:s/></text:span><text:span text:style-name="T207">t</text:span><text:span text:style-name="T208">h</text:span><text:span text:style-name="T209">e</text:span><text:span text:style-name="T210">r</text:span><text:span text:style-name="T211">e</text:span><text:span text:style-name="T212">.<text:s/></text:span><text:span text:style-name="T213">T</text:span><text:span text:style-name="T214">h</text:span><text:span text:style-name="T215">e</text:span><text:span text:style-name="T216"><text:s/></text:span><text:span text:style-name="T217">d</text:span><text:span text:style-name="T218">i</text:span><text:span text:style-name="T219">s</text:span><text:span text:style-name="T220">p</text:span><text:span text:style-name="T221">a</text:span><text:span text:style-name="T222">t</text:span><text:span text:style-name="T223">c</text:span><text:span text:style-name="T224">h</text:span><text:span text:style-name="T225">e</text:span><text:span text:style-name="T226">r</text:span><text:span text:style-name="T227"><text:s/></text:span><text:span text:style-name="T228">s</text:span><text:span text:style-name="T229">o</text:span><text:span text:style-name="T230">un</text:span><text:span text:style-name="T231">d</text:span><text:span text:style-name="T232">e</text:span><text:span text:style-name="T233">d</text:span><text:span text:style-name="T234"><text:s/></text:span><text:span text:style-name="T235">r</text:span><text:span text:style-name="T236">e</text:span><text:span text:style-name="T237">l</text:span><text:span text:style-name="T238">u</text:span><text:span text:style-name="T239">c</text:span><text:span text:style-name="T240">t</text:span><text:span text:style-name="T241">a</text:span><text:span text:style-name="T242">n</text:span><text:span text:style-name="T243">t</text:span><text:span text:style-name="T244">,</text:span><text:span text:style-name="T245"><text:s/></text:span><text:span text:style-name="T246">b</text:span><text:span text:style-name="T247">u</text:span><text:span text:style-name="T248">t</text:span><text:span text:style-name="T249"><text:s/></text:span><text:span text:style-name="T250">t</text:span><text:span text:style-name="T251">h</text:span><text:span text:style-name="T252">e</text:span><text:span text:style-name="T253"><text:s/></text:span><text:span text:style-name="T254">t</text:span><text:span text:style-name="T255">o</text:span><text:span text:style-name="T256">n</text:span><text:span text:style-name="T257">e</text:span><text:span text:style-name="T258"><text:s/>o</text:span><text:span text:style-name="T259">f</text:span><text:span text:style-name="T260"><text:s/></text:span><text:span text:style-name="T261">m</text:span><text:span text:style-name="T262">y</text:span><text:span text:style-name="T263"><text:s/>v</text:span><text:span text:style-name="T264">o</text:span><text:span text:style-name="T265">i</text:span><text:span text:style-name="T266">c</text:span><text:span text:style-name="T267">e<text:s/></text:span><text:span text:style-name="T268">u</text:span><text:span text:style-name="T269">s</text:span><text:span text:style-name="T270">h</text:span><text:span text:style-name="T271">e</text:span><text:span text:style-name="T272">r</text:span><text:span text:style-name="T273">e</text:span><text:span text:style-name="T274">d</text:span><text:span text:style-name="T275"><text:s/></text:span><text:span text:style-name="T276">h</text:span><text:span text:style-name="T277">i</text:span><text:span text:style-name="T278">m</text:span><text:span text:style-name="T279"><text:s/></text:span><text:span text:style-name="T280">a</text:span><text:span text:style-name="T281">l</text:span><text:span text:style-name="T282">o</text:span><text:span text:style-name="T283">n</text:span><text:span text:style-name="T284">g</text:span><text:span text:style-name="T285">.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L</text:span><text:span text:style-name="T292">i</text:span><text:span text:style-name="T293">f</text:span><text:span text:style-name="T294">e</text:span><text:span text:style-name="T295"><text:s/></text:span><text:span text:style-name="T296">S</text:span><text:span text:style-name="T297">c</text:span><text:span text:style-name="T298">i</text:span><text:span text:style-name="T299">e</text:span><text:span text:style-name="T300">n</text:span><text:span text:style-name="T301">c</text:span><text:span text:style-name="T302">e</text:span><text:span text:style-name="T303">s<text:s/></text:span><text:span text:style-name="T304">i</text:span><text:span text:style-name="T305">s</text:span><text:span text:style-name="T306"><text:s/></text:span><text:span text:style-name="T307">a</text:span><text:span text:style-name="T308"><text:s/></text:span><text:span text:style-name="T309">l</text:span><text:span text:style-name="T310">a</text:span><text:span text:style-name="T311">r</text:span><text:span text:style-name="T312">g</text:span><text:span text:style-name="T313">e</text:span><text:span text:style-name="T314"><text:s/></text:span><text:span text:style-name="T315">r</text:span><text:span text:style-name="T316">e</text:span><text:span text:style-name="T317">c</text:span><text:span text:style-name="T318">t</text:span><text:span text:style-name="T319">a</text:span><text:span text:style-name="T320">n</text:span><text:span text:style-name="T321">g</text:span><text:span text:style-name="T322">u</text:span><text:span text:style-name="T323">l</text:span><text:span text:style-name="T324">ar</text:span><text:span text:style-name="T325"><text:s/></text:span><text:span text:style-name="T326">l</text:span><text:span text:style-name="T327">a</text:span><text:span text:style-name="T328">b</text:span><text:span text:style-name="T329">o</text:span><text:span text:style-name="T330">r</text:span><text:span text:style-name="T331">a</text:span><text:span text:style-name="T332">t</text:span><text:span text:style-name="T333">o</text:span><text:span text:style-name="T334">r</text:span><text:span text:style-name="T335">y</text:span><text:span text:style-name="T336"><text:s/></text:span><text:span text:style-name="T337">d</text:span><text:span text:style-name="T338">i</text:span><text:span text:style-name="T339">v</text:span><text:span text:style-name="T340">i</text:span><text:span text:style-name="T341">d</text:span><text:span text:style-name="T342">e</text:span><text:span text:style-name="T343">d<text:s/></text:span><text:span text:style-name="T344">b</text:span><text:span text:style-name="T345">y</text:span><text:span text:style-name="T346"><text:s/></text:span><text:span text:style-name="T347">c</text:span><text:span text:style-name="T348">l</text:span><text:span text:style-name="T349">e</text:span><text:span text:style-name="T350">ar</text:span><text:span text:style-name="T351"><text:s/></text:span><text:span text:style-name="T352">P</text:span><text:span text:style-name="T353">l</text:span><text:span text:style-name="T354">e</text:span><text:span text:style-name="T355">x</text:span><text:span text:style-name="T356">i</text:span><text:span text:style-name="T357">g</text:span><text:span text:style-name="T358">l</text:span><text:span text:style-name="T359">as</text:span><text:span text:style-name="T360"><text:s/></text:span><text:span text:style-name="T361">b</text:span><text:span text:style-name="T362">a</text:span><text:span text:style-name="T363">rr</text:span><text:span text:style-name="T364">i</text:span><text:span text:style-name="T365">e</text:span><text:span text:style-name="T366">r</text:span><text:span text:style-name="T367">s</text:span><text:span text:style-name="T368">,</text:span><text:span text:style-name="T369"><text:s/></text:span><text:span text:style-name="T370">i</text:span><text:span text:style-name="T371">s</text:span><text:span text:style-name="T372">o</text:span><text:span text:style-name="T373">l</text:span><text:span text:style-name="T374">a</text:span><text:span text:style-name="T375">t</text:span><text:span text:style-name="T376">i</text:span><text:span text:style-name="T377">o</text:span><text:span text:style-name="T378">n</text:span><text:span text:style-name="T379"><text:s/></text:span><text:span text:style-name="T380">b</text:span><text:span text:style-name="T381">oo</text:span><text:span text:style-name="T382">t</text:span><text:span text:style-name="T383">h</text:span><text:span text:style-name="T384">s</text:span><text:span text:style-name="T385">,</text:span><text:span text:style-name="T386"><text:s/></text:span><text:span text:style-name="T387">a</text:span><text:span text:style-name="T388">n</text:span><text:span text:style-name="T389">d</text:span><text:span text:style-name="T390"><text:s/></text:span><text:span text:style-name="T391">a</text:span><text:span text:style-name="T392">n</text:span><text:span text:style-name="T393">a</text:span><text:span text:style-name="T394">l</text:span><text:span text:style-name="T395">y</text:span><text:span text:style-name="T396">s</text:span><text:span text:style-name="T397">i</text:span><text:span text:style-name="T398">s<text:s/></text:span><text:span text:style-name="T399">c</text:span><text:span text:style-name="T400">o</text:span><text:span text:style-name="T401">mp</text:span><text:span text:style-name="T402">u</text:span><text:span text:style-name="T403">t</text:span><text:span text:style-name="T404">e</text:span><text:span text:style-name="T405">r</text:span><text:span text:style-name="T406">s<text:s/></text:span><text:span text:style-name="T407">t</text:span><text:span text:style-name="T408">h</text:span><text:span text:style-name="T409">at</text:span><text:span text:style-name="T410"><text:s/></text:span><text:span text:style-name="T411">f</text:span><text:span text:style-name="T412">o</text:span><text:span text:style-name="T413">s</text:span><text:span text:style-name="T414">t</text:span><text:span text:style-name="T415">e</text:span><text:span text:style-name="T416">r</text:span><text:span text:style-name="T417"><text:s/></text:span><text:span text:style-name="T418">r</text:span><text:span text:style-name="T419">o</text:span><text:span text:style-name="T420">w</text:span><text:span text:style-name="T421">s</text:span><text:span text:style-name="T422"><text:s/></text:span><text:span text:style-name="T423">o</text:span><text:span text:style-name="T424">f</text:span><text:span text:style-name="T425"><text:s/></text:span><text:span text:style-name="T426">l</text:span><text:span text:style-name="T427">a</text:span><text:span text:style-name="T428">s</text:span><text:span text:style-name="T429">e</text:span><text:span text:style-name="T430">r</text:span><text:span text:style-name="T431"><text:s/></text:span><text:span text:style-name="T432">p</text:span><text:span text:style-name="T433">e</text:span><text:span text:style-name="T434">n</text:span><text:span text:style-name="T435"><text:s/></text:span><text:span text:style-name="T436">r</text:span><text:span text:style-name="T437">e</text:span><text:span text:style-name="T438">c</text:span><text:span text:style-name="T439">o</text:span><text:span text:style-name="T440">r</text:span><text:span text:style-name="T441">d</text:span><text:span text:style-name="T442">e</text:span><text:span text:style-name="T443">r</text:span><text:span text:style-name="T444">s</text:span><text:span text:style-name="T445"><text:s/></text:span><text:span text:style-name="T446">a</text:span><text:span text:style-name="T447">n</text:span><text:span text:style-name="T448">d<text:s/></text:span><text:span text:style-name="T449">m</text:span><text:span text:style-name="T450">o</text:span><text:span text:style-name="T451">n</text:span><text:span text:style-name="T452">i</text:span><text:span text:style-name="T453">t</text:span><text:span text:style-name="T454">o</text:span><text:span text:style-name="T455">r</text:span><text:span text:style-name="T456"><text:s/></text:span><text:span text:style-name="T457">s</text:span><text:span text:style-name="T458">t</text:span><text:span text:style-name="T459">a</text:span><text:span text:style-name="T460">c</text:span><text:span text:style-name="T461">k</text:span><text:span text:style-name="T462">s</text:span><text:span text:style-name="T463">.</text:span><text:span text:style-name="T464"><text:s/></text:span><text:span text:style-name="T465">I</text:span><text:span text:style-name="T466">t</text:span><text:span text:style-name="T467"><text:s/></text:span><text:span text:style-name="T468">i</text:span><text:span text:style-name="T469">s</text:span><text:span text:style-name="T470"><text:s/></text:span><text:span text:style-name="T471">a</text:span><text:span text:style-name="T472"><text:s/></text:span><text:span text:style-name="T473">p</text:span><text:span text:style-name="T474">l</text:span><text:span text:style-name="T475">a</text:span><text:span text:style-name="T476">c</text:span><text:span text:style-name="T477">e</text:span><text:span text:style-name="T478"><text:s/></text:span><text:span text:style-name="T479">t</text:span><text:span text:style-name="T480">h</text:span><text:span text:style-name="T481">at</text:span><text:span text:style-name="T482"><text:s/></text:span><text:span text:style-name="T483">s</text:span><text:span text:style-name="T484">m</text:span><text:span text:style-name="T485">e</text:span><text:span text:style-name="T486">ll</text:span><text:span text:style-name="T487">s<text:s/></text:span><text:span text:style-name="T488">m</text:span><text:span text:style-name="T489">o</text:span><text:span text:style-name="T490">r</text:span><text:span text:style-name="T491">e</text:span><text:span text:style-name="T492"><text:s/></text:span><text:span text:style-name="T493">a</text:span><text:span text:style-name="T494">n</text:span><text:span text:style-name="T495">t</text:span><text:span text:style-name="T496">i</text:span><text:span text:style-name="T497">s</text:span><text:span text:style-name="T498">e</text:span><text:span text:style-name="T499">p</text:span><text:span text:style-name="T500">t</text:span><text:span text:style-name="T501">i</text:span><text:span text:style-name="T502">c<text:s/></text:span><text:span text:style-name="T503">t</text:span><text:span text:style-name="T504">h</text:span><text:span text:style-name="T505">an</text:span><text:span text:style-name="T506"><text:s/></text:span><text:span text:style-name="T507">a</text:span><text:span text:style-name="T508"><text:s/></text:span><text:span text:style-name="T509">h</text:span><text:span text:style-name="T510">o</text:span><text:span text:style-name="T511">s</text:span><text:span text:style-name="T512">p</text:span><text:span text:style-name="T513">i</text:span><text:span text:style-name="T514">t</text:span><text:span text:style-name="T515">a</text:span><text:span text:style-name="T516">l</text:span><text:span text:style-name="T517">,</text:span><text:span text:style-name="T518"><text:s/></text:span><text:span text:style-name="T519">a</text:span><text:span text:style-name="T520">n</text:span><text:span text:style-name="T521">d</text:span><text:span text:style-name="T522"><text:s/></text:span><text:span text:style-name="T523">a</text:span><text:span text:style-name="T524">pp</text:span><text:span text:style-name="T525">r</text:span><text:span text:style-name="T526">o</text:span><text:span text:style-name="T527">p</text:span><text:span text:style-name="T528">r</text:span><text:span text:style-name="T529">i</text:span><text:span text:style-name="T530">a</text:span><text:span text:style-name="T531">t</text:span><text:span text:style-name="T532">e</text:span><text:span text:style-name="T533">l</text:span><text:span text:style-name="T534">y</text:span><text:span text:style-name="T535"><text:s/></text:span><text:span text:style-name="T536">m</text:span><text:span text:style-name="T537">o</text:span><text:span text:style-name="T538">s</text:span><text:span text:style-name="T539">t</text:span><text:span text:style-name="T540"><text:s/></text:span><text:span text:style-name="T541">o</text:span><text:span text:style-name="T542">f</text:span><text:span text:style-name="T543"><text:s/></text:span><text:span text:style-name="T544">t</text:span><text:span text:style-name="T545">h</text:span><text:span text:style-name="T546">e</text:span><text:span text:style-name="T547"><text:s/></text:span><text:span text:style-name="T548">sc</text:span><text:span text:style-name="T549">i</text:span><text:span text:style-name="T550">e</text:span><text:span text:style-name="T551">n</text:span><text:span text:style-name="T552">t</text:span><text:span text:style-name="T553">i</text:span><text:span text:style-name="T554">s</text:span><text:span text:style-name="T555">t</text:span><text:span text:style-name="T556">s a</text:span><text:span text:style-name="T557">n</text:span><text:span text:style-name="T558">d</text:span><text:span text:style-name="T559"><text:s/></text:span><text:span text:style-name="T560">s</text:span><text:span text:style-name="T561">t</text:span><text:span text:style-name="T562">a</text:span><text:span text:style-name="T563">f</text:span><text:span text:style-name="T564">f</text:span><text:span text:style-name="T565"><text:s/></text:span><text:span text:style-name="T566">w</text:span><text:span text:style-name="T567">e</text:span><text:span text:style-name="T568">ar</text:span><text:span text:style-name="T569"><text:s/></text:span><text:span text:style-name="T570">w</text:span><text:span text:style-name="T571">h</text:span><text:span text:style-name="T572">i</text:span><text:span text:style-name="T573">t</text:span><text:span text:style-name="T574">e</text:span><text:span text:style-name="T575"><text:s/></text:span><text:span text:style-name="T576">l</text:span><text:span text:style-name="T577">ab</text:span><text:span text:style-name="T578"><text:s/></text:span><text:span text:style-name="T579">s</text:span><text:span text:style-name="T580">m</text:span><text:span text:style-name="T581">o</text:span><text:span text:style-name="T582">c</text:span><text:span text:style-name="T583">k</text:span><text:span text:style-name="T584">s</text:span><text:span text:style-name="T585"><text:s/></text:span><text:span text:style-name="T586">a</text:span><text:span text:style-name="T587">n</text:span><text:span text:style-name="T588">d</text:span><text:span text:style-name="T589"><text:s/></text:span><text:span text:style-name="T590">h</text:span><text:span text:style-name="T591">a</text:span><text:span text:style-name="T592">i</text:span><text:span text:style-name="T593">r<text:s/></text:span><text:span text:style-name="T594">n</text:span><text:span text:style-name="T595">e</text:span><text:span text:style-name="T596">t</text:span><text:span text:style-name="T597">s</text:span><text:span text:style-name="T598">.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I</text:span><text:span text:style-name="T605"><text:s/></text:span><text:span text:style-name="T606">w</text:span><text:span text:style-name="T607">as</text:span><text:span text:style-name="T608"><text:s/></text:span><text:span text:style-name="T609">f</text:span><text:span text:style-name="T610">o</text:span><text:span text:style-name="T611">r</text:span><text:span text:style-name="T612">c</text:span><text:span text:style-name="T613">e</text:span><text:span text:style-name="T614">d</text:span><text:span text:style-name="T615"><text:s/></text:span><text:span text:style-name="T616">t</text:span><text:span text:style-name="T617">o</text:span><text:span text:style-name="T618"><text:s/></text:span><text:span text:style-name="T619">b</text:span><text:span text:style-name="T620">r</text:span><text:span text:style-name="T621">i</text:span><text:span text:style-name="T622">e</text:span><text:span text:style-name="T623">f</text:span><text:span text:style-name="T624"><text:s/></text:span><text:span text:style-name="T625">B</text:span><text:span text:style-name="T626">r</text:span><text:span text:style-name="T627">a</text:span><text:span text:style-name="T628">n</text:span><text:span text:style-name="T629">d</text:span><text:span text:style-name="T630">o</text:span><text:span text:style-name="T631">n</text:span><text:span text:style-name="T632">,</text:span><text:span text:style-name="T633"><text:s/></text:span><text:span text:style-name="T634">a</text:span><text:span text:style-name="T635">n</text:span><text:span text:style-name="T636">d</text:span><text:span text:style-name="T637"><text:s/></text:span><text:span text:style-name="T638">h</text:span><text:span text:style-name="T639">ad</text:span><text:span text:style-name="T640"><text:s/></text:span><text:span text:style-name="T641">t</text:span><text:span text:style-name="T642">o</text:span><text:span text:style-name="T643"><text:s/></text:span><text:span text:style-name="T644">s</text:span><text:span text:style-name="T645">hu</text:span><text:span text:style-name="T646">t</text:span><text:span text:style-name="T647"><text:s/></text:span><text:span text:style-name="T648">h</text:span><text:span text:style-name="T649">e</text:span><text:span text:style-name="T650">r</text:span><text:span text:style-name="T651"><text:s/></text:span><text:span text:style-name="T652">o</text:span><text:span text:style-name="T653">f</text:span><text:span text:style-name="T654">f<text:s/></text:span><text:span text:style-name="T655">s</text:span><text:span text:style-name="T656">e</text:span><text:span text:style-name="T657">v</text:span><text:span text:style-name="T658">e</text:span><text:span text:style-name="T659">r</text:span><text:span text:style-name="T660">al</text:span><text:span text:style-name="T661"><text:s/></text:span><text:span text:style-name="T662">t</text:span><text:span text:style-name="T663">i</text:span><text:span text:style-name="T664">m</text:span><text:span text:style-name="T665">e</text:span><text:span text:style-name="T666">s<text:s/></text:span><text:span text:style-name="T667">t</text:span><text:span text:style-name="T668">o</text:span><text:span text:style-name="T669"><text:s/></text:span><text:span text:style-name="T670">d</text:span><text:span text:style-name="T671">o</text:span><text:span text:style-name="T672"><text:s/></text:span><text:span text:style-name="T673">i</text:span><text:span text:style-name="T674">t</text:span><text:span text:style-name="T675">.</text:span><text:span text:style-name="T676"><text:s/></text:span><text:span text:style-name="T677">I</text:span><text:span text:style-name="T678"><text:s/></text:span><text:span text:style-name="T679">m</text:span><text:span text:style-name="T680">a</text:span><text:span text:style-name="T681">d</text:span><text:span text:style-name="T682">e</text:span><text:span text:style-name="T683"><text:s/></text:span><text:span text:style-name="T684">s</text:span><text:span text:style-name="T685">u</text:span><text:span text:style-name="T686">r</text:span><text:span text:style-name="T687">e</text:span><text:span text:style-name="T688"><text:s/></text:span><text:span text:style-name="T689">h</text:span><text:span text:style-name="T690">e</text:span><text:span text:style-name="T691">r</text:span><text:span text:style-name="T692"><text:s/></text:span><text:span text:style-name="T693">o</text:span><text:span text:style-name="T694">n</text:span><text:span text:style-name="T695">-</text:span><text:span text:style-name="T696">d</text:span><text:span text:style-name="T697">u</text:span><text:span text:style-name="T698">t</text:span><text:span text:style-name="T699">y</text:span><text:span text:style-name="T700"><text:s/></text:span><text:span text:style-name="T701">s</text:span><text:span text:style-name="T702">t</text:span><text:span text:style-name="T703">a</text:span><text:span text:style-name="T704">f</text:span><text:span text:style-name="T705">f a</text:span><text:span text:style-name="T706">tt</text:span><text:span text:style-name="T707">e</text:span><text:span text:style-name="T708">n</text:span><text:span text:style-name="T709">d</text:span><text:span text:style-name="T710">e</text:span><text:span text:style-name="T711">d</text:span><text:span text:style-name="T712">,</text:span><text:span text:style-name="T713"><text:s/></text:span><text:span text:style-name="T714">r</text:span><text:span text:style-name="T715">a</text:span><text:span text:style-name="T716">t</text:span><text:span text:style-name="T717">h</text:span><text:span text:style-name="T718">e</text:span><text:span text:style-name="T719">r</text:span><text:span text:style-name="T720"><text:s/></text:span><text:span text:style-name="T721">t</text:span><text:span text:style-name="T722">h</text:span><text:span text:style-name="T723">an</text:span><text:span text:style-name="T724"><text:s/></text:span><text:span text:style-name="T725">l</text:span><text:span text:style-name="T726">e</text:span><text:span text:style-name="T727">tt</text:span><text:span text:style-name="T728">i</text:span><text:span text:style-name="T729">n</text:span><text:span text:style-name="T730">g</text:span><text:span text:style-name="T731"><text:s/></text:span><text:span text:style-name="T732">h</text:span><text:span text:style-name="T733">e</text:span><text:span text:style-name="T734">r</text:span><text:span text:style-name="T735"><text:s/></text:span><text:span text:style-name="T736">f</text:span><text:span text:style-name="T737">il</text:span><text:span text:style-name="T738">l</text:span><text:span text:style-name="T739"><text:s/></text:span><text:span text:style-name="T740">t</text:span><text:span text:style-name="T741">h</text:span><text:span text:style-name="T742">e</text:span><text:span text:style-name="T743">m</text:span><text:span text:style-name="T744"><text:s/></text:span><text:span text:style-name="T745">i</text:span><text:span text:style-name="T746">n</text:span><text:span text:style-name="T747"><text:s/></text:span><text:span text:style-name="T748">a</text:span><text:span text:style-name="T749">f</text:span><text:span text:style-name="T750">t</text:span><text:span text:style-name="T751">e</text:span><text:span text:style-name="T752">r</text:span><text:span text:style-name="T753">w</text:span><text:span text:style-name="T754">a</text:span><text:span text:style-name="T755">r</text:span><text:span text:style-name="T756">d</text:span><text:span text:style-name="T757">.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M</text:span><text:span text:style-name="T764">y</text:span><text:span text:style-name="T765"><text:s/></text:span><text:span text:style-name="T766">h</text:span><text:span text:style-name="T767">a</text:span><text:span text:style-name="T768">s</text:span><text:span text:style-name="T769">t</text:span><text:span text:style-name="T770">il</text:span><text:span text:style-name="T771">y</text:span><text:span text:style-name="T772"><text:s/></text:span><text:span text:style-name="T773">a</text:span><text:span text:style-name="T774">ss</text:span><text:span text:style-name="T775">e</text:span><text:span text:style-name="T776">mb</text:span><text:span text:style-name="T777">l</text:span><text:span text:style-name="T778">e</text:span><text:span text:style-name="T779">d</text:span><text:span text:style-name="T780"><text:s/></text:span><text:span text:style-name="T781">s</text:span><text:span text:style-name="T782">w</text:span><text:span text:style-name="T783">at</text:span><text:span text:style-name="T784"><text:s/></text:span><text:span text:style-name="T785">t</text:span><text:span text:style-name="T786">e</text:span><text:span text:style-name="T787">am</text:span><text:span text:style-name="T788"><text:s/></text:span><text:span text:style-name="T789">m</text:span><text:span text:style-name="T790">e</text:span><text:span text:style-name="T791">t<text:s/></text:span><text:span text:style-name="T792">u</text:span><text:span text:style-name="T793">s</text:span><text:span text:style-name="T794"><text:s/></text:span><text:span text:style-name="T795">a</text:span><text:span text:style-name="T796"><text:s/></text:span><text:span text:style-name="T797">f</text:span><text:span text:style-name="T798">e</text:span><text:span text:style-name="T799">w</text:span><text:span text:style-name="T800"><text:s/></text:span><text:span text:style-name="T801">m</text:span><text:span text:style-name="T802">in</text:span><text:span text:style-name="T803">u</text:span><text:span text:style-name="T804">t</text:span><text:span text:style-name="T805">es<text:s/></text:span><text:span text:style-name="T806">l</text:span><text:span text:style-name="T807">a</text:span><text:span text:style-name="T808">t</text:span><text:span text:style-name="T809">e</text:span><text:span text:style-name="T810">r</text:span><text:span text:style-name="T811">.</text:span><text:span text:style-name="T812"><text:s/></text:span><text:span text:style-name="T813">I</text:span><text:span text:style-name="T814"><text:s/></text:span><text:span text:style-name="T815">h</text:span><text:span text:style-name="T816">ad</text:span><text:span text:style-name="T817"><text:s/></text:span><text:span text:style-name="T818">r</text:span><text:span text:style-name="T819">e</text:span><text:span text:style-name="T820">q</text:span><text:span text:style-name="T821">u</text:span><text:span text:style-name="T822">e</text:span><text:span text:style-name="T823">s</text:span><text:span text:style-name="T824">t</text:span><text:span text:style-name="T825">e</text:span><text:span text:style-name="T826">d<text:s/></text:span><text:span text:style-name="T827">f</text:span><text:span text:style-name="T828">o</text:span><text:span text:style-name="T829">u</text:span><text:span text:style-name="T830">r</text:span><text:span text:style-name="T831"><text:s/></text:span><text:span text:style-name="T832">s</text:span><text:span text:style-name="T833">p</text:span><text:span text:style-name="T834">e</text:span><text:span text:style-name="T835">c</text:span><text:span text:style-name="T836">i</text:span><text:span text:style-name="T837">f</text:span><text:span text:style-name="T838">i</text:span><text:span text:style-name="T839">c</text:span><text:span text:style-name="T840"><text:s/></text:span><text:span text:style-name="T841">t</text:span><text:span text:style-name="T842">e</text:span><text:span text:style-name="T843">am</text:span><text:span text:style-name="T844"><text:s/></text:span><text:span text:style-name="T845">m</text:span><text:span text:style-name="T846">e</text:span><text:span text:style-name="T847">mb</text:span><text:span text:style-name="T848">e</text:span><text:span text:style-name="T849">r</text:span><text:span text:style-name="T850">s</text:span><text:span text:style-name="T851"><text:s/></text:span><text:span text:style-name="T852">f</text:span><text:span text:style-name="T853">o</text:span><text:span text:style-name="T854">r</text:span><text:span text:style-name="T855"><text:s/></text:span><text:span text:style-name="T856">t</text:span><text:span text:style-name="T857">h</text:span><text:span text:style-name="T858">e<text:s/></text:span><text:span text:style-name="T859">o</text:span><text:span text:style-name="T860">cc</text:span><text:span text:style-name="T861">a</text:span><text:span text:style-name="T862">s</text:span><text:span text:style-name="T863">i</text:span><text:span text:style-name="T864">o</text:span><text:span text:style-name="T865">n</text:span><text:span text:style-name="T866">,</text:span><text:span text:style-name="T867"><text:s/></text:span><text:span text:style-name="T868">a</text:span><text:span text:style-name="T869">n</text:span><text:span text:style-name="T870">d</text:span><text:span text:style-name="T871"><text:s/>e</text:span><text:span text:style-name="T872">v</text:span><text:span text:style-name="T873">e</text:span><text:span text:style-name="T874">r</text:span><text:span text:style-name="T875">y</text:span><text:span text:style-name="T876"><text:s/></text:span><text:span text:style-name="T877">o</text:span><text:span text:style-name="T878">n</text:span><text:span text:style-name="T879">e</text:span><text:span text:style-name="T880"><text:s/></text:span><text:span text:style-name="T881">o</text:span><text:span text:style-name="T882">f</text:span><text:span text:style-name="T883"><text:s/></text:span><text:span text:style-name="T884">t</text:span><text:span text:style-name="T885">h</text:span><text:span text:style-name="T886">e</text:span><text:span text:style-name="T887">m</text:span><text:span text:style-name="T888"><text:s/></text:span><text:span text:style-name="T889">s</text:span><text:span text:style-name="T890">h</text:span><text:span text:style-name="T891">o</text:span><text:span text:style-name="T892">w</text:span><text:span text:style-name="T893">e</text:span><text:span text:style-name="T894">d</text:span><text:span text:style-name="T895"><text:s/></text:span><text:span text:style-name="T896">u</text:span><text:span text:style-name="T897">p</text:span><text:span text:style-name="T898"><text:s/></text:span><text:span text:style-name="T899">c</text:span><text:span text:style-name="T900">o</text:span><text:span text:style-name="T901">mb</text:span><text:span text:style-name="T902">a</text:span><text:span text:style-name="T903">t</text:span><text:span text:style-name="T904">-</text:span><text:soft-page-break/><text:span text:style-name="T905">r</text:span><text:span text:style-name="T906">e</text:span><text:span text:style-name="T907">a</text:span><text:span text:style-name="T908">d</text:span><text:span text:style-name="T909">y</text:span><text:span text:style-name="T910">.<text:s/></text:span><text:span text:style-name="T911">W</text:span><text:span text:style-name="T912">e</text:span><text:span text:style-name="T913"><text:s/></text:span><text:span text:style-name="T914">s</text:span><text:span text:style-name="T915">e</text:span><text:span text:style-name="T916">a</text:span><text:span text:style-name="T917">l</text:span><text:span text:style-name="T918">e</text:span><text:span text:style-name="T919">d</text:span><text:span text:style-name="T920"><text:s/></text:span><text:span text:style-name="T921">t</text:span><text:span text:style-name="T922">h</text:span><text:span text:style-name="T923">e</text:span><text:span text:style-name="T924"><text:s/></text:span><text:span text:style-name="T925">l</text:span><text:span text:style-name="T926">ab</text:span><text:span text:style-name="T927"><text:s/></text:span><text:span text:style-name="T928">un</text:span><text:span text:style-name="T929">d</text:span><text:span text:style-name="T930">e</text:span><text:span text:style-name="T931">r</text:span><text:span text:style-name="T932"><text:s/></text:span><text:span text:style-name="T933">t</text:span><text:span text:style-name="T934">h</text:span><text:span text:style-name="T935">e</text:span><text:span text:style-name="T936"><text:s/></text:span><text:span text:style-name="T937">g</text:span><text:span text:style-name="T938">u</text:span><text:span text:style-name="T939">i</text:span><text:span text:style-name="T940">s</text:span><text:span text:style-name="T941">e</text:span><text:span text:style-name="T942"><text:s/></text:span><text:span text:style-name="T943">o</text:span><text:span text:style-name="T944">f</text:span><text:span text:style-name="T945"><text:s/></text:span><text:span text:style-name="T946">‘c</text:span><text:span text:style-name="T947">l</text:span><text:span text:style-name="T948">a</text:span><text:span text:style-name="T949">ss</text:span><text:span text:style-name="T950">i</text:span><text:span text:style-name="T951">f</text:span><text:span text:style-name="T952">i</text:span><text:span text:style-name="T953">e</text:span><text:span text:style-name="T954">d<text:s/></text:span><text:span text:style-name="T955">o</text:span><text:span text:style-name="T956">p</text:span><text:span text:style-name="T957">e</text:span><text:span text:style-name="T958">r</text:span><text:span text:style-name="T959">a</text:span><text:span text:style-name="T960">t</text:span><text:span text:style-name="T961">i</text:span><text:span text:style-name="T962">o</text:span><text:span text:style-name="T963">n</text:span><text:span text:style-name="T964">s<text:s/></text:span><text:span text:style-name="T965">i</text:span><text:span text:style-name="T966">n</text:span><text:span text:style-name="T967"><text:s/></text:span><text:span text:style-name="T968">p</text:span><text:span text:style-name="T969">r</text:span><text:span text:style-name="T970">o</text:span><text:span text:style-name="T971">g</text:span><text:span text:style-name="T972">r</text:span><text:span text:style-name="T973">e</text:span><text:span text:style-name="T974">ss</text:span><text:span text:style-name="T975">.</text:span><text:span text:style-name="T976">’<text:s/></text:span><text:span text:style-name="T977">W</text:span><text:span text:style-name="T978">e</text:span><text:span text:style-name="T979"><text:s/></text:span><text:span text:style-name="T980">g</text:span><text:span text:style-name="T981">r</text:span><text:span text:style-name="T982">o</text:span><text:span text:style-name="T983">u</text:span><text:span text:style-name="T984">p</text:span><text:span text:style-name="T985">e</text:span><text:span text:style-name="T986">d</text:span><text:span text:style-name="T987"><text:s/></text:span><text:span text:style-name="T988">a</text:span><text:span text:style-name="T989">r</text:span><text:span text:style-name="T990">o</text:span><text:span text:style-name="T991">un</text:span><text:span text:style-name="T992">d</text:span><text:span text:style-name="T993"><text:s/>t</text:span><text:span text:style-name="T994">h</text:span><text:span text:style-name="T995">e</text:span><text:span text:style-name="T996"><text:s/></text:span><text:span text:style-name="T997">o</text:span><text:span text:style-name="T998">v</text:span><text:span text:style-name="T999">al</text:span><text:span text:style-name="T1000"><text:s/></text:span><text:span text:style-name="T1001">B</text:span><text:span text:style-name="T1002">i</text:span><text:span text:style-name="T1003">o</text:span><text:span text:style-name="T1004">-</text:span><text:span text:style-name="T1005">S</text:span><text:span text:style-name="T1006">c</text:span><text:span text:style-name="T1007">a</text:span><text:span text:style-name="T1008">nn</text:span><text:span text:style-name="T1009">i</text:span><text:span text:style-name="T1010">n</text:span><text:span text:style-name="T1011">g<text:s/></text:span><text:span text:style-name="T1012">c</text:span><text:span text:style-name="T1013">o</text:span><text:span text:style-name="T1014">n</text:span><text:span text:style-name="T1015">t</text:span><text:span text:style-name="T1016">r</text:span><text:span text:style-name="T1017">o</text:span><text:span text:style-name="T1018">l</text:span><text:span text:style-name="T1019"><text:s/></text:span><text:span text:style-name="T1020">s</text:span><text:span text:style-name="T1021">t</text:span><text:span text:style-name="T1022">a</text:span><text:span text:style-name="T1023">t</text:span><text:span text:style-name="T1024">i</text:span><text:span text:style-name="T1025">o</text:span><text:span text:style-name="T1026">n</text:span><text:span text:style-name="T1027">,</text:span><text:span text:style-name="T1028"><text:s/></text:span><text:span text:style-name="T1029">w</text:span><text:span text:style-name="T1030">a</text:span><text:span text:style-name="T1031">i</text:span><text:span text:style-name="T1032">t</text:span><text:span text:style-name="T1033">i</text:span><text:span text:style-name="T1034">n</text:span><text:span text:style-name="T1035">g<text:s/></text:span><text:span text:style-name="T1036">f</text:span><text:span text:style-name="T1037">o</text:span><text:span text:style-name="T1038">r</text:span><text:span text:style-name="T1039"><text:s/></text:span><text:span text:style-name="T1040">t</text:span><text:span text:style-name="T1041">h</text:span><text:span text:style-name="T1042">e</text:span><text:span text:style-name="T1043"><text:s/></text:span><text:span text:style-name="T1044">n</text:span><text:span text:style-name="T1045">e</text:span><text:span text:style-name="T1046">x</text:span><text:span text:style-name="T1047">t</text:span><text:span text:style-name="T1048"><text:s/></text:span><text:span text:style-name="T1049">s</text:span><text:span text:style-name="T1050">n</text:span><text:span text:style-name="T1051">a</text:span><text:span text:style-name="T1052">p</text:span><text:span text:style-name="T1053">s</text:span><text:span text:style-name="T1054">h</text:span><text:span text:style-name="T1055">o</text:span><text:span text:style-name="T1056">t</text:span><text:span text:style-name="T1057"><text:s/></text:span><text:span text:style-name="T1058">t</text:span><text:span text:style-name="T1059">o</text:span><text:span text:style-name="T1060"><text:s/></text:span><text:span text:style-name="T1061">b</text:span><text:span text:style-name="T1062">e<text:s/></text:span><text:span text:style-name="T1063">d</text:span><text:span text:style-name="T1064">i</text:span><text:span text:style-name="T1065">s</text:span><text:span text:style-name="T1066">p</text:span><text:span text:style-name="T1067">l</text:span><text:span text:style-name="T1068">a</text:span><text:span text:style-name="T1069">y</text:span><text:span text:style-name="T1070">e</text:span><text:span text:style-name="T1071">d</text:span><text:span text:style-name="T1072">.<text:s/></text:span><text:span text:style-name="T1073">N</text:span><text:span text:style-name="T1074">i</text:span><text:span text:style-name="T1075">r</text:span><text:span text:style-name="T1076">a<text:s/></text:span><text:span text:style-name="T1077">s</text:span><text:span text:style-name="T1078">w</text:span><text:span text:style-name="T1079">i</text:span><text:span text:style-name="T1080">v</text:span><text:span text:style-name="T1081">e</text:span><text:span text:style-name="T1082">l</text:span><text:span text:style-name="T1083">e</text:span><text:span text:style-name="T1084">d<text:s/></text:span><text:span text:style-name="T1085">i</text:span><text:span text:style-name="T1086">n<text:s/></text:span><text:span text:style-name="T1087">h</text:span><text:span text:style-name="T1088">e</text:span><text:span text:style-name="T1089">r<text:s/></text:span><text:span text:style-name="T1090">s</text:span><text:span text:style-name="T1091">e</text:span><text:span text:style-name="T1092">at<text:s/></text:span><text:span text:style-name="T1093">w</text:span><text:span text:style-name="T1094">i</text:span><text:span text:style-name="T1095">t</text:span><text:span text:style-name="T1096">h</text:span><text:span text:style-name="T1097">i</text:span><text:span text:style-name="T1098">n<text:s/></text:span><text:span text:style-name="T1099">t</text:span><text:span text:style-name="T1100">h</text:span><text:span text:style-name="T1101">e<text:s/></text:span><text:span text:style-name="T1102">o</text:span><text:span text:style-name="T1103">v</text:span><text:span text:style-name="T1104">a</text:span><text:span text:style-name="T1105">l</text:span><text:span text:style-name="T1106">,<text:s/></text:span><text:span text:style-name="T1107">t</text:span><text:span text:style-name="T1108">a</text:span><text:span text:style-name="T1109">pp</text:span><text:span text:style-name="T1110">i</text:span><text:span text:style-name="T1111">n</text:span><text:span text:style-name="T1112">g at</text:span><text:span text:style-name="T1113"><text:s/></text:span><text:span text:style-name="T1114">t</text:span><text:span text:style-name="T1115">h</text:span><text:span text:style-name="T1116">e</text:span><text:span text:style-name="T1117"><text:s/></text:span><text:span text:style-name="T1118">c</text:span><text:span text:style-name="T1119">l</text:span><text:span text:style-name="T1120">u</text:span><text:span text:style-name="T1121">s</text:span><text:span text:style-name="T1122">t</text:span><text:span text:style-name="T1123">e</text:span><text:span text:style-name="T1124">r</text:span><text:span text:style-name="T1125">s</text:span><text:span text:style-name="T1126"><text:s/></text:span><text:span text:style-name="T1127">o</text:span><text:span text:style-name="T1128">f</text:span><text:span text:style-name="T1129"><text:s/></text:span><text:span text:style-name="T1130">c</text:span><text:span text:style-name="T1131">o</text:span><text:span text:style-name="T1132">l</text:span><text:span text:style-name="T1133">o</text:span><text:span text:style-name="T1134">r</text:span><text:span text:style-name="T1135">e</text:span><text:span text:style-name="T1136">d<text:s/></text:span><text:span text:style-name="T1137">li</text:span><text:span text:style-name="T1138">g</text:span><text:span text:style-name="T1139">h</text:span><text:span text:style-name="T1140">t</text:span><text:span text:style-name="T1141"><text:s/></text:span><text:span text:style-name="T1142">c</text:span><text:span text:style-name="T1143">o</text:span><text:span text:style-name="T1144">n</text:span><text:span text:style-name="T1145">t</text:span><text:span text:style-name="T1146">r</text:span><text:span text:style-name="T1147">o</text:span><text:span text:style-name="T1148">l</text:span><text:span text:style-name="T1149">s</text:span><text:span text:style-name="T1150">,</text:span><text:span text:style-name="T1151"><text:s/></text:span><text:span text:style-name="T1152">w</text:span><text:span text:style-name="T1153">h</text:span><text:span text:style-name="T1154">il</text:span><text:span text:style-name="T1155">e<text:s/></text:span><text:span text:style-name="T1156">B</text:span><text:span text:style-name="T1157">r</text:span><text:span text:style-name="T1158">a</text:span><text:span text:style-name="T1159">n</text:span><text:span text:style-name="T1160">d</text:span><text:span text:style-name="T1161">o</text:span><text:span text:style-name="T1162">n</text:span><text:span text:style-name="T1163"><text:s/></text:span><text:span text:style-name="T1164">s</text:span><text:span text:style-name="T1165">t</text:span><text:span text:style-name="T1166">a</text:span><text:span text:style-name="T1167">r</text:span><text:span text:style-name="T1168">e</text:span><text:span text:style-name="T1169">d</text:span><text:span text:style-name="T1170"><text:s/></text:span><text:span text:style-name="T1171">o</text:span><text:span text:style-name="T1172">v</text:span><text:span text:style-name="T1173">e</text:span><text:span text:style-name="T1174">r</text:span><text:span text:style-name="T1175"><text:s/></text:span><text:span text:style-name="T1176">h</text:span><text:span text:style-name="T1177">e</text:span><text:span text:style-name="T1178">r</text:span><text:span text:style-name="T1179"><text:s/></text:span><text:span text:style-name="T1180">s</text:span><text:span text:style-name="T1181">h</text:span><text:span text:style-name="T1182">o</text:span><text:span text:style-name="T1183">u</text:span><text:span text:style-name="T1184">l</text:span><text:span text:style-name="T1185">d</text:span><text:span text:style-name="T1186">e</text:span><text:span text:style-name="T1187">r</text:span><text:span text:style-name="T1188"><text:s/></text:span><text:span text:style-name="T1189">d</text:span><text:span text:style-name="T1190">i</text:span><text:span text:style-name="T1191">s</text:span><text:span text:style-name="T1192">p</text:span><text:span text:style-name="T1193">e</text:span><text:span text:style-name="T1194">n</text:span><text:span text:style-name="T1195">s</text:span><text:span text:style-name="T1196">i</text:span><text:span text:style-name="T1197">n</text:span><text:span text:style-name="T1198">g</text:span><text:span text:style-name="T1199"><text:s/></text:span><text:span text:style-name="T1200">i</text:span><text:span text:style-name="T1201">n</text:span><text:span text:style-name="T1202">s</text:span><text:span text:style-name="T1203">t</text:span><text:span text:style-name="T1204">r</text:span><text:span text:style-name="T1205">u</text:span><text:span text:style-name="T1206">c</text:span><text:span text:style-name="T1207">t</text:span><text:span text:style-name="T1208">i</text:span><text:span text:style-name="T1209">o</text:span><text:span text:style-name="T1210">n</text:span><text:span text:style-name="T1211">s<text:s/></text:span><text:span text:style-name="T1212">t</text:span><text:span text:style-name="T1213">h</text:span><text:span text:style-name="T1214">at<text:s/></text:span><text:span text:style-name="T1215">w</text:span><text:span text:style-name="T1216">e</text:span><text:span text:style-name="T1217">r</text:span><text:span text:style-name="T1218">e<text:s/></text:span><text:span text:style-name="T1219">c</text:span><text:span text:style-name="T1220">o</text:span><text:span text:style-name="T1221">mp</text:span><text:span text:style-name="T1222">l</text:span><text:span text:style-name="T1223">e</text:span><text:span text:style-name="T1224">t</text:span><text:span text:style-name="T1225">e</text:span><text:span text:style-name="T1226">l</text:span><text:span text:style-name="T1227">y<text:s/></text:span><text:span text:style-name="T1228">unn</text:span><text:span text:style-name="T1229">e</text:span><text:span text:style-name="T1230">c</text:span><text:span text:style-name="T1231">e</text:span><text:span text:style-name="T1232">ss</text:span><text:span text:style-name="T1233">a</text:span><text:span text:style-name="T1234">r</text:span><text:span text:style-name="T1235">y a</text:span><text:span text:style-name="T1236">n</text:span><text:span text:style-name="T1237">d<text:s/></text:span><text:span text:style-name="T1238">g</text:span><text:span text:style-name="T1239">e</text:span><text:span text:style-name="T1240">nu</text:span><text:span text:style-name="T1241">i</text:span><text:span text:style-name="T1242">n</text:span><text:span text:style-name="T1243">e</text:span><text:span text:style-name="T1244">l</text:span><text:span text:style-name="T1245">y a</text:span><text:span text:style-name="T1246">nn</text:span><text:span text:style-name="T1247">o</text:span><text:span text:style-name="T1248">y</text:span><text:span text:style-name="T1249">i</text:span><text:span text:style-name="T1250">n</text:span><text:span text:style-name="T1251">g</text:span><text:span text:style-name="T1252">.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T</text:span><text:span text:style-name="T1259">h</text:span><text:span text:style-name="T1260">e</text:span><text:span text:style-name="T1261"><text:s/></text:span><text:span text:style-name="T1262">t</text:span><text:span text:style-name="T1263">e</text:span><text:span text:style-name="T1264">am</text:span><text:span text:style-name="T1265"><text:s/></text:span><text:span text:style-name="T1266">s</text:span><text:span text:style-name="T1267">t</text:span><text:span text:style-name="T1268">oo</text:span><text:span text:style-name="T1269">d</text:span><text:span text:style-name="T1270"><text:s/></text:span><text:span text:style-name="T1271">a</text:span><text:span text:style-name="T1272">r</text:span><text:span text:style-name="T1273">o</text:span><text:span text:style-name="T1274">un</text:span><text:span text:style-name="T1275">d</text:span><text:span text:style-name="T1276"><text:s/></text:span><text:span text:style-name="T1277">m</text:span><text:span text:style-name="T1278">e</text:span><text:span text:style-name="T1279">,</text:span><text:span text:style-name="T1280"><text:s/></text:span><text:span text:style-name="T1281">w</text:span><text:span text:style-name="T1282">e</text:span><text:span text:style-name="T1283">a</text:span><text:span text:style-name="T1284">r</text:span><text:span text:style-name="T1285">i</text:span><text:span text:style-name="T1286">n</text:span><text:span text:style-name="T1287">g<text:s/></text:span><text:span text:style-name="T1288">h</text:span><text:span text:style-name="T1289">a</text:span><text:span text:style-name="T1290">n</text:span><text:span text:style-name="T1291">d</text:span><text:span text:style-name="T1292">s</text:span><text:span text:style-name="T1293">-f</text:span><text:span text:style-name="T1294">r</text:span><text:span text:style-name="T1295">e</text:span><text:span text:style-name="T1296">e<text:s/></text:span><text:span text:style-name="T1297">h</text:span><text:span text:style-name="T1298">e</text:span><text:span text:style-name="T1299">a</text:span><text:span text:style-name="T1300">d</text:span><text:span text:style-name="T1301">s</text:span><text:span text:style-name="T1302">e</text:span><text:span text:style-name="T1303">t</text:span><text:span text:style-name="T1304">s a</text:span><text:span text:style-name="T1305">n</text:span><text:span text:style-name="T1306">d</text:span><text:span text:style-name="T1307"><text:s/></text:span><text:span text:style-name="T1308">b</text:span><text:span text:style-name="T1309">l</text:span><text:span text:style-name="T1310">a</text:span><text:span text:style-name="T1311">c</text:span><text:span text:style-name="T1312">k</text:span><text:span text:style-name="T1313"><text:s/></text:span><text:span text:style-name="T1314">j</text:span><text:span text:style-name="T1315">u</text:span><text:span text:style-name="T1316">m</text:span><text:span text:style-name="T1317">p</text:span><text:span text:style-name="T1318"><text:s/></text:span><text:span text:style-name="T1319">s</text:span><text:span text:style-name="T1320">u</text:span><text:span text:style-name="T1321">i</text:span><text:span text:style-name="T1322">t</text:span><text:span text:style-name="T1323">s</text:span><text:span text:style-name="T1324"><text:s/></text:span><text:span text:style-name="T1325">l</text:span><text:span text:style-name="T1326">o</text:span><text:span text:style-name="T1327">a</text:span><text:span text:style-name="T1328">d</text:span><text:span text:style-name="T1329">e</text:span><text:span text:style-name="T1330">d</text:span><text:span text:style-name="T1331"><text:s/></text:span><text:span text:style-name="T1332">d</text:span><text:span text:style-name="T1333">o</text:span><text:span text:style-name="T1334">w</text:span><text:span text:style-name="T1335">n</text:span><text:span text:style-name="T1336"><text:s/></text:span><text:span text:style-name="T1337">w</text:span><text:span text:style-name="T1338">i</text:span><text:span text:style-name="T1339">t</text:span><text:span text:style-name="T1340">h</text:span><text:span text:style-name="T1341"><text:s/></text:span><text:span text:style-name="T1342">t</text:span><text:span text:style-name="T1343">h</text:span><text:span text:style-name="T1344">e<text:s/></text:span><text:span text:style-name="T1345">r</text:span><text:span text:style-name="T1346">e</text:span><text:span text:style-name="T1347">q</text:span><text:span text:style-name="T1348">u</text:span><text:span text:style-name="T1349">e</text:span><text:span text:style-name="T1350">s</text:span><text:span text:style-name="T1351">t</text:span><text:span text:style-name="T1352">e</text:span><text:span text:style-name="T1353">d</text:span><text:span text:style-name="T1354"><text:s/></text:span><text:span text:style-name="T1355">a</text:span><text:span text:style-name="T1356">ss</text:span><text:span text:style-name="T1357">o</text:span><text:span text:style-name="T1358">r</text:span><text:span text:style-name="T1359">t</text:span><text:span text:style-name="T1360">m</text:span><text:span text:style-name="T1361">e</text:span><text:span text:style-name="T1362">n</text:span><text:span text:style-name="T1363">t</text:span><text:span text:style-name="T1364"><text:s/></text:span><text:span text:style-name="T1365">o</text:span><text:span text:style-name="T1366">f</text:span><text:span text:style-name="T1367"><text:s/></text:span><text:span text:style-name="T1368">w</text:span><text:span text:style-name="T1369">e</text:span><text:span text:style-name="T1370">a</text:span><text:span text:style-name="T1371">p</text:span><text:span text:style-name="T1372">o</text:span><text:span text:style-name="T1373">n</text:span><text:span text:style-name="T1374">r</text:span><text:span text:style-name="T1375">y</text:span><text:span text:style-name="T1376">.</text:span><text:span text:style-name="T1377"><text:s/></text:span><text:span text:style-name="T1378">B</text:span><text:span text:style-name="T1379">e</text:span><text:span text:style-name="T1380">c</text:span><text:span text:style-name="T1381">a</text:span><text:span text:style-name="T1382">u</text:span><text:span text:style-name="T1383">s</text:span><text:span text:style-name="T1384">e</text:span><text:span text:style-name="T1385"><text:s/></text:span><text:span text:style-name="T1386">w</text:span><text:span text:style-name="T1387">e</text:span><text:span text:style-name="T1388"><text:s/></text:span><text:span text:style-name="T1389">h</text:span><text:span text:style-name="T1390">ad</text:span><text:span text:style-name="T1391"><text:s/></text:span><text:span text:style-name="T1392">n</text:span><text:span text:style-name="T1393">o<text:s/></text:span><text:span text:style-name="T1394">i</text:span><text:span text:style-name="T1395">d</text:span><text:span text:style-name="T1396">e</text:span><text:span text:style-name="T1397">a</text:span><text:span text:style-name="T1398"><text:s/></text:span><text:span text:style-name="T1399">w</text:span><text:span text:style-name="T1400">h</text:span><text:span text:style-name="T1401">at</text:span><text:span text:style-name="T1402"><text:s/></text:span><text:span text:style-name="T1403">w</text:span><text:span text:style-name="T1404">e</text:span><text:span text:style-name="T1405"><text:s/></text:span><text:span text:style-name="T1406">w</text:span><text:span text:style-name="T1407">e</text:span><text:span text:style-name="T1408">r</text:span><text:span text:style-name="T1409">e</text:span><text:span text:style-name="T1410"><text:s/></text:span><text:span text:style-name="T1411">f</text:span><text:span text:style-name="T1412">i</text:span><text:span text:style-name="T1413">g</text:span><text:span text:style-name="T1414">h</text:span><text:span text:style-name="T1415">t</text:span><text:span text:style-name="T1416">i</text:span><text:span text:style-name="T1417">n</text:span><text:span text:style-name="T1418">g</text:span><text:span text:style-name="T1419">,</text:span><text:span text:style-name="T1420"><text:s/></text:span><text:span text:style-name="T1421">w</text:span><text:span text:style-name="T1422">e</text:span><text:span text:style-name="T1423"><text:s/></text:span><text:span text:style-name="T1424">w</text:span><text:span text:style-name="T1425">e</text:span><text:span text:style-name="T1426">r</text:span><text:span text:style-name="T1427">e</text:span><text:span text:style-name="T1428"><text:s/></text:span><text:span text:style-name="T1429">b</text:span><text:span text:style-name="T1430">r</text:span><text:span text:style-name="T1431">i</text:span><text:span text:style-name="T1432">n</text:span><text:span text:style-name="T1433">g</text:span><text:span text:style-name="T1434">i</text:span><text:span text:style-name="T1435">n</text:span><text:span text:style-name="T1436">g a</text:span><text:span text:style-name="T1437">l</text:span><text:span text:style-name="T1438">m</text:span><text:span text:style-name="T1439">o</text:span><text:span text:style-name="T1440">s</text:span><text:span text:style-name="T1441">t<text:s/></text:span><text:span text:style-name="T1442">e</text:span><text:span text:style-name="T1443">v</text:span><text:span text:style-name="T1444">e</text:span><text:span text:style-name="T1445">r</text:span><text:span text:style-name="T1446">yt</text:span><text:span text:style-name="T1447">h</text:span><text:span text:style-name="T1448">i</text:span><text:span text:style-name="T1449">n</text:span><text:span text:style-name="T1450">g</text:span><text:span text:style-name="T1451">,</text:span><text:span text:style-name="T1452"><text:s/></text:span><text:span text:style-name="T1453">i</text:span><text:span text:style-name="T1454">n</text:span><text:span text:style-name="T1455">c</text:span><text:span text:style-name="T1456">l</text:span><text:span text:style-name="T1457">u</text:span><text:span text:style-name="T1458">d</text:span><text:span text:style-name="T1459">i</text:span><text:span text:style-name="T1460">n</text:span><text:span text:style-name="T1461">g</text:span><text:span text:style-name="T1462"><text:s/></text:span><text:span text:style-name="T1463">a</text:span><text:span text:style-name="T1464"><text:s/></text:span><text:span text:style-name="T1465">C</text:span><text:span text:style-name="T1466">O</text:span><text:span text:style-name="T1467">2</text:span><text:span text:style-name="T1468"><text:s/></text:span><text:span text:style-name="T1469">w</text:span><text:span text:style-name="T1470">a</text:span><text:span text:style-name="T1471">n</text:span><text:span text:style-name="T1472">d</text:span><text:span text:style-name="T1473">,</text:span><text:span text:style-name="T1474"><text:s/></text:span><text:span text:style-name="T1475">a</text:span><text:span text:style-name="T1476"><text:s/></text:span><text:span text:style-name="T1477">c</text:span><text:span text:style-name="T1478">h</text:span><text:span text:style-name="T1479">e</text:span><text:span text:style-name="T1480">m</text:span><text:span text:style-name="T1481">-</text:span><text:span text:style-name="T1482">s</text:span><text:span text:style-name="T1483">p</text:span><text:span text:style-name="T1484">r</text:span><text:span text:style-name="T1485">ay</text:span><text:span text:style-name="T1486"><text:s/></text:span><text:span text:style-name="T1487">g</text:span><text:span text:style-name="T1488">un</text:span><text:span text:style-name="T1489">,</text:span><text:span text:style-name="T1490"><text:s/></text:span><text:span text:style-name="T1491">a</text:span><text:span text:style-name="T1492">n</text:span><text:span text:style-name="T1493">d a</text:span><text:span text:style-name="T1494"><text:s/></text:span><text:span text:style-name="T1495">s</text:span><text:span text:style-name="T1496">m</text:span><text:span text:style-name="T1497">a</text:span><text:span text:style-name="T1498">l</text:span><text:span text:style-name="T1499">l</text:span><text:span text:style-name="T1500"><text:s/>f</text:span><text:span text:style-name="T1501">l</text:span><text:span text:style-name="T1502">a</text:span><text:span text:style-name="T1503">m</text:span><text:span text:style-name="T1504">e</text:span><text:span text:style-name="T1505"><text:s/></text:span><text:span text:style-name="T1506">t</text:span><text:span text:style-name="T1507">h</text:span><text:span text:style-name="T1508">r</text:span><text:span text:style-name="T1509">o</text:span><text:span text:style-name="T1510">w</text:span><text:span text:style-name="T1511">e</text:span><text:span text:style-name="T1512">r</text:span><text:span text:style-name="T1513"><text:s/></text:span><text:span text:style-name="T1514">t</text:span><text:span text:style-name="T1515">h</text:span><text:span text:style-name="T1516">at</text:span><text:span text:style-name="T1517"><text:s/></text:span><text:span text:style-name="T1518">I</text:span><text:span text:style-name="T1519"><text:s/></text:span><text:span text:style-name="T1520">p</text:span><text:span text:style-name="T1521">r</text:span><text:span text:style-name="T1522">a</text:span><text:span text:style-name="T1523">y</text:span><text:span text:style-name="T1524">e</text:span><text:span text:style-name="T1525">d</text:span><text:span text:style-name="T1526"><text:s/></text:span><text:span text:style-name="T1527">w</text:span><text:span text:style-name="T1528">o</text:span><text:span text:style-name="T1529">u</text:span><text:span text:style-name="T1530">l</text:span><text:span text:style-name="T1531">d</text:span><text:span text:style-name="T1532"><text:s/></text:span><text:span text:style-name="T1533">n</text:span><text:span text:style-name="T1534">o</text:span><text:span text:style-name="T1535">t</text:span><text:span text:style-name="T1536"><text:s/></text:span><text:span text:style-name="T1537">b</text:span><text:span text:style-name="T1538">e</text:span><text:span text:style-name="T1539"><text:s/></text:span><text:span text:style-name="T1540">n</text:span><text:span text:style-name="T1541">ee</text:span><text:span text:style-name="T1542">d</text:span><text:span text:style-name="T1543">e</text:span><text:span text:style-name="T1544">d</text:span><text:span text:style-name="T1545">.</text:span>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T</text:span><text:span text:style-name="T1552">h</text:span><text:span text:style-name="T1553">e</text:span><text:span text:style-name="T1554"><text:s/></text:span><text:span text:style-name="T1555">s</text:span><text:span text:style-name="T1556">h</text:span><text:span text:style-name="T1557">i</text:span><text:span text:style-name="T1558">pb</text:span><text:span text:style-name="T1559">o</text:span><text:span text:style-name="T1560">a</text:span><text:span text:style-name="T1561">r</text:span><text:span text:style-name="T1562">d</text:span><text:span text:style-name="T1563"><text:s/></text:span><text:span text:style-name="T1564">o</text:span><text:span text:style-name="T1565">p</text:span><text:span text:style-name="T1566">t</text:span><text:span text:style-name="T1567">i</text:span><text:span text:style-name="T1568">o</text:span><text:span text:style-name="T1569">n</text:span><text:span text:style-name="T1570">s</text:span><text:span text:style-name="T1571"><text:s/></text:span><text:span text:style-name="T1572">w</text:span><text:span text:style-name="T1573">e</text:span><text:span text:style-name="T1574">r</text:span><text:span text:style-name="T1575">e</text:span><text:span text:style-name="T1576"><text:s/></text:span><text:span text:style-name="T1577">d</text:span><text:span text:style-name="T1578">e</text:span><text:span text:style-name="T1579">p</text:span><text:span text:style-name="T1580">r</text:span><text:span text:style-name="T1581">e</text:span><text:span text:style-name="T1582">ss</text:span><text:span text:style-name="T1583">i</text:span><text:span text:style-name="T1584">n</text:span><text:span text:style-name="T1585">g</text:span><text:span text:style-name="T1586">.</text:span><text:span text:style-name="T1587"><text:s/></text:span><text:span text:style-name="T1588">T</text:span><text:span text:style-name="T1589">o</text:span><text:span text:style-name="T1590"><text:s/></text:span><text:span text:style-name="T1591">c</text:span><text:span text:style-name="T1592">o</text:span><text:span text:style-name="T1593">n</text:span><text:span text:style-name="T1594">c</text:span><text:span text:style-name="T1595">e</text:span><text:span text:style-name="T1596">al</text:span><text:span text:style-name="T1597"><text:s/></text:span><text:span text:style-name="T1598">t</text:span><text:span text:style-name="T1599">h</text:span><text:span text:style-name="T1600">e<text:s/></text:span><text:span text:style-name="T1601">f</text:span><text:span text:style-name="T1602">a</text:span><text:span text:style-name="T1603">c</text:span><text:span text:style-name="T1604">t</text:span><text:span text:style-name="T1605"><text:s/></text:span><text:span text:style-name="T1606">t</text:span><text:span text:style-name="T1607">h</text:span><text:span text:style-name="T1608">at</text:span><text:span text:style-name="T1609"><text:s/></text:span><text:span text:style-name="T1610">w</text:span><text:span text:style-name="T1611">e</text:span><text:span text:style-name="T1612"><text:s/></text:span><text:span text:style-name="T1613">h</text:span><text:span text:style-name="T1614">ad</text:span><text:span text:style-name="T1615"><text:s/></text:span><text:span text:style-name="T1616">i</text:span><text:span text:style-name="T1617">n</text:span><text:span text:style-name="T1618">t</text:span><text:span text:style-name="T1619">r</text:span><text:span text:style-name="T1620">u</text:span><text:span text:style-name="T1621">d</text:span><text:span text:style-name="T1622">e</text:span><text:span text:style-name="T1623">r</text:span><text:span text:style-name="T1624">s</text:span><text:span text:style-name="T1625"><text:s/></text:span><text:span text:style-name="T1626">o</text:span><text:span text:style-name="T1627">n</text:span><text:span text:style-name="T1628"><text:s/></text:span><text:span text:style-name="T1629">b</text:span><text:span text:style-name="T1630">o</text:span><text:span text:style-name="T1631">a</text:span><text:span text:style-name="T1632">r</text:span><text:span text:style-name="T1633">d</text:span><text:span text:style-name="T1634"><text:s/></text:span><text:span text:style-name="T1635">m</text:span><text:span text:style-name="T1636">e</text:span><text:span text:style-name="T1637">a</text:span><text:span text:style-name="T1638">n</text:span><text:span text:style-name="T1639">t</text:span><text:span text:style-name="T1640"><text:s/></text:span><text:span text:style-name="T1641">l</text:span><text:span text:style-name="T1642">e</text:span><text:span text:style-name="T1643">a</text:span><text:span text:style-name="T1644">v</text:span><text:span text:style-name="T1645">i</text:span><text:span text:style-name="T1646">n</text:span><text:span text:style-name="T1647">g</text:span><text:span text:style-name="T1648"><text:s/></text:span><text:span text:style-name="T1649">t</text:span><text:span text:style-name="T1650">h</text:span><text:span text:style-name="T1651">e<text:s/></text:span><text:span text:style-name="T1652">c</text:span><text:span text:style-name="T1653">r</text:span><text:span text:style-name="T1654">e</text:span><text:span text:style-name="T1655">w</text:span><text:span text:style-name="T1656"><text:s/>u</text:span><text:span text:style-name="T1657">n</text:span><text:span text:style-name="T1658">a</text:span><text:span text:style-name="T1659">w</text:span><text:span text:style-name="T1660">a</text:span><text:span text:style-name="T1661">re</text:span><text:span text:style-name="T1662"><text:s/></text:span><text:span text:style-name="T1663">o</text:span><text:span text:style-name="T1664">f</text:span><text:span text:style-name="T1665"><text:s/></text:span><text:span text:style-name="T1666">t</text:span><text:span text:style-name="T1667">h</text:span><text:span text:style-name="T1668">e</text:span><text:span text:style-name="T1669"><text:s/></text:span><text:span text:style-name="T1670">d</text:span><text:span text:style-name="T1671">a</text:span><text:span text:style-name="T1672">n</text:span><text:span text:style-name="T1673">g</text:span><text:span text:style-name="T1674">e</text:span><text:span text:style-name="T1675">r</text:span><text:span text:style-name="T1676">.<text:s/></text:span><text:span text:style-name="T1677">B</text:span><text:span text:style-name="T1678">u</text:span><text:span text:style-name="T1679">t</text:span><text:span text:style-name="T1680">,</text:span><text:span text:style-name="T1681"><text:s/></text:span><text:span text:style-name="T1682">t</text:span><text:span text:style-name="T1683">o</text:span><text:span text:style-name="T1684"><text:s/></text:span><text:span text:style-name="T1685">r</text:span><text:span text:style-name="T1686">e</text:span><text:span text:style-name="T1687">l</text:span><text:span text:style-name="T1688">e</text:span><text:span text:style-name="T1689">a</text:span><text:span text:style-name="T1690">s</text:span><text:span text:style-name="T1691">e</text:span><text:span text:style-name="T1692"><text:s/></text:span><text:span text:style-name="T1693">t</text:span><text:span text:style-name="T1694">h</text:span><text:span text:style-name="T1695">at<text:s/></text:span><text:span text:style-name="T1696">i</text:span><text:span text:style-name="T1697">n</text:span><text:span text:style-name="T1698">f</text:span><text:span text:style-name="T1699">o</text:span><text:span text:style-name="T1700">r</text:span><text:span text:style-name="T1701">m</text:span><text:span text:style-name="T1702">a</text:span><text:span text:style-name="T1703">t</text:span><text:span text:style-name="T1704">i</text:span><text:span text:style-name="T1705">o</text:span><text:span text:style-name="T1706">n</text:span><text:span text:style-name="T1707"><text:s/></text:span><text:span text:style-name="T1708">w</text:span><text:span text:style-name="T1709">o</text:span><text:span text:style-name="T1710">u</text:span><text:span text:style-name="T1711">l</text:span><text:span text:style-name="T1712">d</text:span><text:span text:style-name="T1713"><text:s/></text:span><text:span text:style-name="T1714">c</text:span><text:span text:style-name="T1715">e</text:span><text:span text:style-name="T1716">r</text:span><text:span text:style-name="T1717">t</text:span><text:span text:style-name="T1718">a</text:span><text:span text:style-name="T1719">i</text:span><text:span text:style-name="T1720">n</text:span><text:span text:style-name="T1721">l</text:span><text:span text:style-name="T1722">y</text:span><text:span text:style-name="T1723"><text:s/></text:span><text:span text:style-name="T1724">a</text:span><text:span text:style-name="T1725">l</text:span><text:span text:style-name="T1726">e</text:span><text:span text:style-name="T1727">r</text:span><text:span text:style-name="T1728">t<text:s/></text:span><text:span text:style-name="T1729">t</text:span><text:span text:style-name="T1730">h</text:span><text:span text:style-name="T1731">e</text:span><text:span text:style-name="T1732"><text:s/></text:span><text:span text:style-name="T1733">i</text:span><text:span text:style-name="T1734">n</text:span><text:span text:style-name="T1735">v</text:span><text:span text:style-name="T1736">a</text:span><text:span text:style-name="T1737">d</text:span><text:span text:style-name="T1738">e</text:span><text:span text:style-name="T1739">r</text:span><text:span text:style-name="T1740">s</text:span><text:span text:style-name="T1741">.</text:span><text:span text:style-name="T1742"><text:s/></text:span><text:span text:style-name="T1743">I</text:span><text:span text:style-name="T1744"><text:s/></text:span><text:span text:style-name="T1745">s</text:span><text:span text:style-name="T1746">hu</text:span><text:span text:style-name="T1747">dd</text:span><text:span text:style-name="T1748">e</text:span><text:span text:style-name="T1749">r</text:span><text:span text:style-name="T1750">e</text:span><text:span text:style-name="T1751">d at</text:span><text:span text:style-name="T1752"><text:s/></text:span><text:span text:style-name="T1753">t</text:span><text:span text:style-name="T1754">h</text:span><text:span text:style-name="T1755">e</text:span><text:span text:style-name="T1756"><text:s/></text:span><text:span text:style-name="T1757">t</text:span><text:span text:style-name="T1758">h</text:span><text:span text:style-name="T1759">o</text:span><text:span text:style-name="T1760">u</text:span><text:span text:style-name="T1761">g</text:span><text:span text:style-name="T1762">h</text:span><text:span text:style-name="T1763">t</text:span><text:span text:style-name="T1764"><text:s/></text:span><text:span text:style-name="T1765">o</text:span><text:span text:style-name="T1766">f</text:span><text:span text:style-name="T1767"><text:s/></text:span><text:span text:style-name="T1768">w</text:span><text:span text:style-name="T1769">h</text:span><text:span text:style-name="T1770">at</text:span><text:span text:style-name="T1771"><text:s/></text:span><text:span text:style-name="T1772">t</text:span><text:span text:style-name="T1773">h</text:span><text:span text:style-name="T1774">e</text:span><text:span text:style-name="T1775">y</text:span><text:span text:style-name="T1776"><text:s/></text:span><text:span text:style-name="T1777">m</text:span><text:span text:style-name="T1778">i</text:span><text:span text:style-name="T1779">g</text:span><text:span text:style-name="T1780">h</text:span><text:span text:style-name="T1781">t</text:span><text:span text:style-name="T1782"><text:s/></text:span><text:span text:style-name="T1783">d</text:span><text:span text:style-name="T1784">o</text:span><text:span text:style-name="T1785"><text:s/></text:span><text:span text:style-name="T1786">t</text:span><text:span text:style-name="T1787">h</text:span><text:span text:style-name="T1788">e</text:span><text:span text:style-name="T1789">n</text:span><text:span text:style-name="T1790">.<text:s/></text:span><text:soft-page-break/><text:span text:style-name="T1791">M</text:span><text:span text:style-name="T1792">o</text:span><text:span text:style-name="T1793">r</text:span><text:span text:style-name="T1794">e</text:span><text:span text:style-name="T1795"><text:s/></text:span><text:span text:style-name="T1796">t</text:span><text:span text:style-name="T1797">h</text:span><text:span text:style-name="T1798">an a</text:span><text:span text:style-name="T1799">n</text:span><text:span text:style-name="T1800">yt</text:span><text:span text:style-name="T1801">h</text:span><text:span text:style-name="T1802">i</text:span><text:span text:style-name="T1803">n</text:span><text:span text:style-name="T1804">g</text:span><text:span text:style-name="T1805">,</text:span><text:span text:style-name="T1806"><text:s/></text:span><text:span text:style-name="T1807">w</text:span><text:span text:style-name="T1808">e</text:span><text:span text:style-name="T1809"><text:s/></text:span><text:span text:style-name="T1810">n</text:span><text:span text:style-name="T1811">ee</text:span><text:span text:style-name="T1812">d</text:span><text:span text:style-name="T1813">e</text:span><text:span text:style-name="T1814">d</text:span><text:span text:style-name="T1815"><text:s/></text:span><text:span text:style-name="T1816">i</text:span><text:span text:style-name="T1817">n</text:span><text:span text:style-name="T1818">f</text:span><text:span text:style-name="T1819">o</text:span><text:span text:style-name="T1820">r</text:span><text:span text:style-name="T1821">m</text:span><text:span text:style-name="T1822">a</text:span><text:span text:style-name="T1823">t</text:span><text:span text:style-name="T1824">i</text:span><text:span text:style-name="T1825">o</text:span><text:span text:style-name="T1826">n</text:span><text:span text:style-name="T1827"><text:s/></text:span><text:span text:style-name="T1828">a</text:span><text:span text:style-name="T1829">b</text:span><text:span text:style-name="T1830">o</text:span><text:span text:style-name="T1831">u</text:span><text:span text:style-name="T1832">t</text:span><text:span text:style-name="T1833"><text:s/></text:span><text:span text:style-name="T1834">t</text:span><text:span text:style-name="T1835">h</text:span><text:span text:style-name="T1836">e</text:span><text:span text:style-name="T1837"><text:s/></text:span><text:span text:style-name="T1838">e</text:span><text:span text:style-name="T1839">n</text:span><text:span text:style-name="T1840">e</text:span><text:span text:style-name="T1841">m</text:span><text:span text:style-name="T1842">y</text:span><text:span text:style-name="T1843">.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T</text:span><text:span text:style-name="T1850">o</text:span><text:span text:style-name="T1851"><text:s/></text:span><text:span text:style-name="T1852">m</text:span><text:span text:style-name="T1853">y</text:span><text:span text:style-name="T1854"><text:s/></text:span><text:span text:style-name="T1855">d</text:span><text:span text:style-name="T1856">i</text:span><text:span text:style-name="T1857">s</text:span><text:span text:style-name="T1858">m</text:span><text:span text:style-name="T1859">a</text:span><text:span text:style-name="T1860">y</text:span><text:span text:style-name="T1861">,</text:span><text:span text:style-name="T1862"><text:s/></text:span><text:span text:style-name="T1863">t</text:span><text:span text:style-name="T1864">h</text:span><text:span text:style-name="T1865">e<text:s/></text:span><text:span text:style-name="T1866">nu</text:span><text:span text:style-name="T1867">mb</text:span><text:span text:style-name="T1868">e</text:span><text:span text:style-name="T1869">r</text:span><text:span text:style-name="T1870"><text:s/></text:span><text:span text:style-name="T1871">o</text:span><text:span text:style-name="T1872">f</text:span><text:span text:style-name="T1873"><text:s/></text:span><text:span text:style-name="T1874">o</text:span><text:span text:style-name="T1875">n</text:span><text:span text:style-name="T1876">l</text:span><text:span text:style-name="T1877">oo</text:span><text:span text:style-name="T1878">k</text:span><text:span text:style-name="T1879">e</text:span><text:span text:style-name="T1880">r</text:span><text:span text:style-name="T1881">s</text:span><text:span text:style-name="T1882"><text:s/></text:span><text:span text:style-name="T1883">a</text:span><text:span text:style-name="T1884">r</text:span><text:span text:style-name="T1885">o</text:span><text:span text:style-name="T1886">un</text:span><text:span text:style-name="T1887">d</text:span><text:span text:style-name="T1888"><text:s/></text:span><text:span text:style-name="T1889">u</text:span><text:span text:style-name="T1890">s</text:span><text:span text:style-name="T1891"><text:s/>w</text:span><text:span text:style-name="T1892">as<text:s/></text:span><text:span text:style-name="T1893">s</text:span><text:span text:style-name="T1894">l</text:span><text:span text:style-name="T1895">o</text:span><text:span text:style-name="T1896">w</text:span><text:span text:style-name="T1897">l</text:span><text:span text:style-name="T1898">y</text:span><text:span text:style-name="T1899"><text:s/></text:span><text:span text:style-name="T1900">g</text:span><text:span text:style-name="T1901">r</text:span><text:span text:style-name="T1902">o</text:span><text:span text:style-name="T1903">w</text:span><text:span text:style-name="T1904">i</text:span><text:span text:style-name="T1905">n</text:span><text:span text:style-name="T1906">g</text:span><text:span text:style-name="T1907">.</text:span><text:span text:style-name="T1908"><text:s/></text:span><text:span text:style-name="T1909">T</text:span><text:span text:style-name="T1910">h</text:span><text:span text:style-name="T1911">o</text:span><text:span text:style-name="T1912">s</text:span><text:span text:style-name="T1913">e</text:span><text:span text:style-name="T1914"><text:s/></text:span><text:span text:style-name="T1915">t</text:span><text:span text:style-name="T1916">h</text:span><text:span text:style-name="T1917">at</text:span><text:span text:style-name="T1918"><text:s/></text:span><text:span text:style-name="T1919">d</text:span><text:span text:style-name="T1920">i</text:span><text:span text:style-name="T1921">d</text:span><text:span text:style-name="T1922"><text:s/></text:span><text:span text:style-name="T1923">n</text:span><text:span text:style-name="T1924">o</text:span><text:span text:style-name="T1925">t</text:span><text:span text:style-name="T1926"><text:s/></text:span><text:span text:style-name="T1927">un</text:span><text:span text:style-name="T1928">d</text:span><text:span text:style-name="T1929">e</text:span><text:span text:style-name="T1930">r</text:span><text:span text:style-name="T1931">s</text:span><text:span text:style-name="T1932">t</text:span><text:span text:style-name="T1933">a</text:span><text:span text:style-name="T1934">n</text:span><text:span text:style-name="T1935">d</text:span><text:span text:style-name="T1936"><text:s/></text:span><text:span text:style-name="T1937">w</text:span><text:span text:style-name="T1938">h</text:span><text:span text:style-name="T1939">at</text:span><text:span text:style-name="T1940"><text:s/></text:span><text:span text:style-name="T1941">w</text:span><text:span text:style-name="T1942">as<text:s/></text:span><text:span text:style-name="T1943">t</text:span><text:span text:style-name="T1944">r</text:span><text:span text:style-name="T1945">a</text:span><text:span text:style-name="T1946">n</text:span><text:span text:style-name="T1947">s</text:span><text:span text:style-name="T1948">p</text:span><text:span text:style-name="T1949">i</text:span><text:span text:style-name="T1950">r</text:span><text:span text:style-name="T1951">i</text:span><text:span text:style-name="T1952">n</text:span><text:span text:style-name="T1953">g<text:s/></text:span><text:span text:style-name="T1954">c</text:span><text:span text:style-name="T1955">o</text:span><text:span text:style-name="T1956">n</text:span><text:span text:style-name="T1957">t</text:span><text:span text:style-name="T1958">i</text:span><text:span text:style-name="T1959">nu</text:span><text:span text:style-name="T1960">a</text:span><text:span text:style-name="T1961">ll</text:span><text:span text:style-name="T1962">y</text:span><text:span text:style-name="T1963"><text:s/></text:span><text:span text:style-name="T1964">s</text:span><text:span text:style-name="T1965">e</text:span><text:span text:style-name="T1966">a</text:span><text:span text:style-name="T1967">r</text:span><text:span text:style-name="T1968">c</text:span><text:span text:style-name="T1969">h</text:span><text:span text:style-name="T1970">e</text:span><text:span text:style-name="T1971">d</text:span><text:span text:style-name="T1972"><text:s/></text:span><text:span text:style-name="T1973">o</text:span><text:span text:style-name="T1974">u</text:span><text:span text:style-name="T1975">r</text:span><text:span text:style-name="T1976"><text:s/></text:span><text:span text:style-name="T1977">f</text:span><text:span text:style-name="T1978">a</text:span><text:span text:style-name="T1979">c</text:span><text:span text:style-name="T1980">e</text:span><text:span text:style-name="T1981">s</text:span><text:span text:style-name="T1982"><text:s/></text:span><text:span text:style-name="T1983">as</text:span><text:span text:style-name="T1984"><text:s/></text:span><text:span text:style-name="T1985">t</text:span><text:span text:style-name="T1986">h</text:span><text:span text:style-name="T1987">e</text:span><text:span text:style-name="T1988"><text:s/></text:span><text:span text:style-name="T1989">s</text:span><text:span text:style-name="T1990">n</text:span><text:span text:style-name="T1991">a</text:span><text:span text:style-name="T1992">p</text:span><text:span text:style-name="T1993">s</text:span><text:span text:style-name="T1994">h</text:span><text:span text:style-name="T1995">o</text:span><text:span text:style-name="T1996">t<text:s/></text:span><text:span text:style-name="T1997">sc</text:span><text:span text:style-name="T1998">a</text:span><text:span text:style-name="T1999">n</text:span><text:span text:style-name="T2000">s</text:span><text:span text:style-name="T2001"><text:s/></text:span><text:span text:style-name="T2002">p</text:span><text:span text:style-name="T2003">l</text:span><text:span text:style-name="T2004">a</text:span><text:span text:style-name="T2005">y</text:span><text:span text:style-name="T2006">e</text:span><text:span text:style-name="T2007">d</text:span><text:span text:style-name="T2008"><text:s/></text:span><text:span text:style-name="T2009">o</text:span><text:span text:style-name="T2010">u</text:span><text:span text:style-name="T2011">t</text:span><text:span text:style-name="T2012"><text:s/></text:span><text:span text:style-name="T2013">at</text:span><text:span text:style-name="T2014"><text:s/></text:span><text:span text:style-name="T2015">f</text:span><text:span text:style-name="T2016">i</text:span><text:span text:style-name="T2017">f</text:span><text:span text:style-name="T2018">t</text:span><text:span text:style-name="T2019">ee</text:span><text:span text:style-name="T2020">n</text:span><text:span text:style-name="T2021"><text:s/>s</text:span><text:span text:style-name="T2022">e</text:span><text:span text:style-name="T2023">c</text:span><text:span text:style-name="T2024">o</text:span><text:span text:style-name="T2025">n</text:span><text:span text:style-name="T2026">d</text:span><text:span text:style-name="T2027"><text:s/></text:span><text:span text:style-name="T2028">i</text:span><text:span text:style-name="T2029">n</text:span><text:span text:style-name="T2030">t</text:span><text:span text:style-name="T2031">e</text:span><text:span text:style-name="T2032">r</text:span><text:span text:style-name="T2033">v</text:span><text:span text:style-name="T2034">a</text:span><text:span text:style-name="T2035">l</text:span><text:span text:style-name="T2036">s</text:span><text:span text:style-name="T2037">.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N</text:span><text:span text:style-name="T2044">i</text:span><text:span text:style-name="T2045">r</text:span><text:span text:style-name="T2046">a</text:span><text:span text:style-name="T2047"><text:s/></text:span><text:span text:style-name="T2048">h</text:span><text:span text:style-name="T2049">ad</text:span><text:span text:style-name="T2050"><text:s/></text:span><text:span text:style-name="T2051">i</text:span><text:span text:style-name="T2052">mm</text:span><text:span text:style-name="T2053">e</text:span><text:span text:style-name="T2054">r</text:span><text:span text:style-name="T2055">s</text:span><text:span text:style-name="T2056">e</text:span><text:span text:style-name="T2057">d<text:s/></text:span><text:span text:style-name="T2058">h</text:span><text:span text:style-name="T2059">e</text:span><text:span text:style-name="T2060">r</text:span><text:span text:style-name="T2061">s</text:span><text:span text:style-name="T2062">e</text:span><text:span text:style-name="T2063">l</text:span><text:span text:style-name="T2064">f</text:span><text:span text:style-name="T2065"><text:s/></text:span><text:span text:style-name="T2066">c</text:span><text:span text:style-name="T2067">o</text:span><text:span text:style-name="T2068">mp</text:span><text:span text:style-name="T2069">l</text:span><text:span text:style-name="T2070">e</text:span><text:span text:style-name="T2071">t</text:span><text:span text:style-name="T2072">e</text:span><text:span text:style-name="T2073">l</text:span><text:span text:style-name="T2074">y</text:span><text:span text:style-name="T2075"><text:s/></text:span><text:span text:style-name="T2076">i</text:span><text:span text:style-name="T2077">n</text:span><text:span text:style-name="T2078"><text:s/></text:span><text:span text:style-name="T2079">t</text:span><text:span text:style-name="T2080">h</text:span><text:span text:style-name="T2081">e</text:span><text:span text:style-name="T2082"><text:s/></text:span><text:span text:style-name="T2083">t</text:span><text:span text:style-name="T2084">a</text:span><text:span text:style-name="T2085">s</text:span><text:span text:style-name="T2086">k</text:span><text:span text:style-name="T2087">.<text:s/></text:span><text:span text:style-name="T2088">W</text:span><text:span text:style-name="T2089">i</text:span><text:span text:style-name="T2090">t</text:span><text:span text:style-name="T2091">h</text:span><text:span text:style-name="T2092">i</text:span><text:span text:style-name="T2093">n</text:span><text:span text:style-name="T2094"><text:s/></text:span><text:span text:style-name="T2095">m</text:span><text:span text:style-name="T2096">i</text:span><text:span text:style-name="T2097">nu</text:span><text:span text:style-name="T2098">t</text:span><text:span text:style-name="T2099">e</text:span><text:span text:style-name="T2100">s</text:span><text:span text:style-name="T2101"><text:s/></text:span><text:span text:style-name="T2102">o</text:span><text:span text:style-name="T2103">f</text:span><text:span text:style-name="T2104"><text:s/></text:span><text:span text:style-name="T2105">t</text:span><text:span text:style-name="T2106">h</text:span><text:span text:style-name="T2107">e</text:span><text:span text:style-name="T2108"><text:s/></text:span><text:span text:style-name="T2109">f</text:span><text:span text:style-name="T2110">i</text:span><text:span text:style-name="T2111">r</text:span><text:span text:style-name="T2112">s</text:span><text:span text:style-name="T2113">t</text:span><text:span text:style-name="T2114"><text:s/></text:span><text:span text:style-name="T2115">sc</text:span><text:span text:style-name="T2116">a</text:span><text:span text:style-name="T2117">n</text:span><text:span text:style-name="T2118">,</text:span><text:span text:style-name="T2119"><text:s/></text:span><text:span text:style-name="T2120">s</text:span><text:span text:style-name="T2121">h</text:span><text:span text:style-name="T2122">e</text:span><text:span text:style-name="T2123"><text:s/></text:span><text:span text:style-name="T2124">h</text:span><text:span text:style-name="T2125">ad</text:span><text:span text:style-name="T2126"><text:s/></text:span><text:span text:style-name="T2127">i</text:span><text:span text:style-name="T2128">s</text:span><text:span text:style-name="T2129">o</text:span><text:span text:style-name="T2130">l</text:span><text:span text:style-name="T2131">a</text:span><text:span text:style-name="T2132">t</text:span><text:span text:style-name="T2133">e</text:span><text:span text:style-name="T2134">d<text:s/></text:span><text:span text:style-name="T2135">t</text:span><text:span text:style-name="T2136">h</text:span><text:span text:style-name="T2137">r</text:span><text:span text:style-name="T2138">e</text:span><text:span text:style-name="T2139">e<text:s/></text:span><text:span text:style-name="T2140">s</text:span><text:span text:style-name="T2141">e</text:span><text:span text:style-name="T2142">p</text:span><text:span text:style-name="T2143">a</text:span><text:span text:style-name="T2144">r</text:span><text:span text:style-name="T2145">a</text:span><text:span text:style-name="T2146">t</text:span><text:span text:style-name="T2147">e</text:span><text:span text:style-name="T2148"><text:s/></text:span><text:span text:style-name="T2149">c</text:span><text:span text:style-name="T2150">a</text:span><text:span text:style-name="T2151">t</text:span><text:span text:style-name="T2152">e</text:span><text:span text:style-name="T2153">g</text:span><text:span text:style-name="T2154">o</text:span><text:span text:style-name="T2155">r</text:span><text:span text:style-name="T2156">i</text:span><text:span text:style-name="T2157">e</text:span><text:span text:style-name="T2158">s</text:span><text:span text:style-name="T2159"><text:s/></text:span><text:span text:style-name="T2160">o</text:span><text:span text:style-name="T2161">f</text:span><text:span text:style-name="T2162"><text:s/></text:span><text:span text:style-name="T2163">li</text:span><text:span text:style-name="T2164">f</text:span><text:span text:style-name="T2165">e</text:span><text:span text:style-name="T2166"><text:s/></text:span><text:span text:style-name="T2167">s</text:span><text:span text:style-name="T2168">i</text:span><text:span text:style-name="T2169">g</text:span><text:span text:style-name="T2170">n</text:span><text:span text:style-name="T2171">s</text:span><text:span text:style-name="T2172">.</text:span><text:span text:style-name="T2173"><text:s/></text:span><text:span text:style-name="T2174">M</text:span><text:span text:style-name="T2175">o</text:span><text:span text:style-name="T2176">s</text:span><text:span text:style-name="T2177">t</text:span><text:span text:style-name="T2178"><text:s/></text:span><text:span text:style-name="T2179">w</text:span><text:span text:style-name="T2180">e</text:span><text:span text:style-name="T2181">r</text:span><text:span text:style-name="T2182">e</text:span><text:span text:style-name="T2183"><text:s/></text:span><text:span text:style-name="T2184">hu</text:span><text:span text:style-name="T2185">m</text:span><text:span text:style-name="T2186">a</text:span><text:span text:style-name="T2187">n</text:span><text:span text:style-name="T2188">,</text:span><text:span text:style-name="T2189"><text:s/></text:span><text:span text:style-name="T2190">t</text:span><text:span text:style-name="T2191">h</text:span><text:span text:style-name="T2192">o</text:span><text:span text:style-name="T2193">u</text:span><text:span text:style-name="T2194">g</text:span><text:span text:style-name="T2195">h<text:s/></text:span><text:span text:style-name="T2196">t</text:span><text:span text:style-name="T2197">w</text:span><text:span text:style-name="T2198">e</text:span><text:span text:style-name="T2199">l</text:span><text:span text:style-name="T2200">v</text:span><text:span text:style-name="T2201">e</text:span><text:span text:style-name="T2202"><text:s/></text:span><text:span text:style-name="T2203">o</text:span><text:span text:style-name="T2204">f</text:span><text:span text:style-name="T2205"><text:s/></text:span><text:span text:style-name="T2206">t</text:span><text:span text:style-name="T2207">h</text:span><text:span text:style-name="T2208">o</text:span><text:span text:style-name="T2209">s</text:span><text:span text:style-name="T2210">e</text:span><text:span text:style-name="T2211"><text:s/></text:span><text:span text:style-name="T2212">w</text:span><text:span text:style-name="T2213">e</text:span><text:span text:style-name="T2214">r</text:span><text:span text:style-name="T2215">e</text:span><text:span text:style-name="T2216"><text:s/></text:span><text:span text:style-name="T2217">f</text:span><text:span text:style-name="T2218">a</text:span><text:span text:style-name="T2219">d</text:span><text:span text:style-name="T2220">e</text:span><text:span text:style-name="T2221">d</text:span><text:span text:style-name="T2222">.<text:s/></text:span><text:span text:style-name="T2223">F</text:span><text:span text:style-name="T2224">i</text:span><text:span text:style-name="T2225">v</text:span><text:span text:style-name="T2226">e</text:span><text:span text:style-name="T2227"><text:s/></text:span><text:span text:style-name="T2228">o</text:span><text:span text:style-name="T2229">t</text:span><text:span text:style-name="T2230">h</text:span><text:span text:style-name="T2231">e</text:span><text:span text:style-name="T2232">r</text:span><text:span text:style-name="T2233"><text:s/></text:span><text:span text:style-name="T2234">s</text:span><text:span text:style-name="T2235">i</text:span><text:span text:style-name="T2236">g</text:span><text:span text:style-name="T2237">n</text:span><text:span text:style-name="T2238">s<text:s/></text:span><text:span text:style-name="T2239">w</text:span><text:span text:style-name="T2240">e</text:span><text:span text:style-name="T2241">r</text:span><text:span text:style-name="T2242">e</text:span><text:span text:style-name="T2243"><text:s/></text:span><text:span text:style-name="T2244">e</text:span><text:span text:style-name="T2245">n</text:span><text:span text:style-name="T2246">t</text:span><text:span text:style-name="T2247">i</text:span><text:span text:style-name="T2248">r</text:span><text:span text:style-name="T2249">e</text:span><text:span text:style-name="T2250">l</text:span><text:span text:style-name="T2251">y<text:s/></text:span><text:span text:style-name="T2252">un</text:span><text:span text:style-name="T2253">i</text:span><text:span text:style-name="T2254">q</text:span><text:span text:style-name="T2255">u</text:span><text:span text:style-name="T2256">e</text:span><text:span text:style-name="T2257">,</text:span><text:span text:style-name="T2258"><text:s/></text:span><text:span text:style-name="T2259">d</text:span><text:span text:style-name="T2260">e</text:span><text:span text:style-name="T2261">n</text:span><text:span text:style-name="T2262">s</text:span><text:span text:style-name="T2263">e</text:span><text:span text:style-name="T2264">,</text:span><text:span text:style-name="T2265"><text:s/></text:span><text:span text:style-name="T2266">c</text:span><text:span text:style-name="T2267">o</text:span><text:span text:style-name="T2268">mp</text:span><text:span text:style-name="T2269">a</text:span><text:span text:style-name="T2270">c</text:span><text:span text:style-name="T2271">t</text:span><text:span text:style-name="T2272"><text:s/></text:span><text:span text:style-name="T2273">s</text:span><text:span text:style-name="T2274">i</text:span><text:span text:style-name="T2275">g</text:span><text:span text:style-name="T2276">n</text:span><text:span text:style-name="T2277">a</text:span><text:span text:style-name="T2278">t</text:span><text:span text:style-name="T2279">u</text:span><text:span text:style-name="T2280">r</text:span><text:span text:style-name="T2281">e</text:span><text:span text:style-name="T2282">s<text:s/></text:span><text:span text:style-name="T2283">li</text:span><text:span text:style-name="T2284">k</text:span><text:span text:style-name="T2285">e</text:span><text:span text:style-name="T2286"><text:s/></text:span><text:span text:style-name="T2287">n</text:span><text:span text:style-name="T2288">o</text:span><text:span text:style-name="T2289">t</text:span><text:span text:style-name="T2290">h</text:span><text:span text:style-name="T2291">i</text:span><text:span text:style-name="T2292">n</text:span><text:span text:style-name="T2293">g</text:span><text:span text:style-name="T2294"><text:s/></text:span><text:span text:style-name="T2295">w</text:span><text:span text:style-name="T2296">e</text:span><text:span text:style-name="T2297"><text:s/></text:span><text:span text:style-name="T2298">h</text:span><text:span text:style-name="T2299">ad<text:s/></text:span><text:span text:style-name="T2300">n</text:span><text:span text:style-name="T2301">e</text:span><text:span text:style-name="T2302">v</text:span><text:span text:style-name="T2303">e</text:span><text:span text:style-name="T2304">r</text:span><text:span text:style-name="T2305"><text:s/></text:span><text:span text:style-name="T2306">s</text:span><text:span text:style-name="T2307">ee</text:span><text:span text:style-name="T2308">n</text:span><text:span text:style-name="T2309">.</text:span><text:span text:style-name="T2310"><text:s/></text:span><text:span text:style-name="T2311">Sh</text:span><text:span text:style-name="T2312">e</text:span><text:span text:style-name="T2313"><text:s/></text:span><text:span text:style-name="T2314">w</text:span><text:span text:style-name="T2315">o</text:span><text:span text:style-name="T2316">r</text:span><text:span text:style-name="T2317">k</text:span><text:span text:style-name="T2318">e</text:span><text:span text:style-name="T2319">d</text:span><text:span text:style-name="T2320"><text:s/></text:span><text:span text:style-name="T2321">t</text:span><text:span text:style-name="T2322">h</text:span><text:span text:style-name="T2323">e</text:span><text:span text:style-name="T2324"><text:s/></text:span><text:span text:style-name="T2325">sc</text:span><text:span text:style-name="T2326">a</text:span><text:span text:style-name="T2327">nn</text:span><text:span text:style-name="T2328">e</text:span><text:span text:style-name="T2329">d</text:span><text:span text:style-name="T2330"><text:s/></text:span><text:span text:style-name="T2331">d</text:span><text:span text:style-name="T2332">a</text:span><text:span text:style-name="T2333">t</text:span><text:span text:style-name="T2334">a</text:span><text:span text:style-name="T2335"><text:s/></text:span><text:span text:style-name="T2336">r</text:span><text:span text:style-name="T2337">e</text:span><text:span text:style-name="T2338">l</text:span><text:span text:style-name="T2339">e</text:span><text:span text:style-name="T2340">n</text:span><text:span text:style-name="T2341">t</text:span><text:span text:style-name="T2342">l</text:span><text:span text:style-name="T2343">e</text:span><text:span text:style-name="T2344">ss</text:span><text:span text:style-name="T2345">l</text:span><text:span text:style-name="T2346">y</text:span><text:span text:style-name="T2347">.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“</text:span><text:span text:style-name="T2354">H</text:span><text:span text:style-name="T2355">e</text:span><text:span text:style-name="T2356">r</text:span><text:span text:style-name="T2357">e</text:span><text:span text:style-name="T2358">'</text:span><text:span text:style-name="T2359">s a</text:span><text:span text:style-name="T2360"><text:s/></text:span><text:span text:style-name="T2361">g</text:span><text:span text:style-name="T2362">oo</text:span><text:span text:style-name="T2363">d</text:span><text:span text:style-name="T2364"><text:s/></text:span><text:span text:style-name="T2365">s</text:span><text:span text:style-name="T2366">p</text:span><text:span text:style-name="T2367">o</text:span><text:span text:style-name="T2368">t</text:span><text:span text:style-name="T2369">,</text:span><text:span text:style-name="T2370"><text:s/>A</text:span><text:span text:style-name="T2371">d</text:span><text:span text:style-name="T2372">r</text:span><text:span text:style-name="T2373">i</text:span><text:span text:style-name="T2374">a</text:span><text:span text:style-name="T2375">n</text:span><text:span text:style-name="T2376">.</text:span><text:span text:style-name="T2377"><text:s/></text:span><text:span text:style-name="T2378">I</text:span><text:span text:style-name="T2379">t</text:span><text:span text:style-name="T2380">'</text:span><text:span text:style-name="T2381">s</text:span><text:span text:style-name="T2382"><text:s/></text:span><text:span text:style-name="T2383">d</text:span><text:span text:style-name="T2384">e</text:span><text:span text:style-name="T2385">c</text:span><text:span text:style-name="T2386">k</text:span><text:span text:style-name="T2387"><text:s/></text:span><text:span text:style-name="T2388">t</text:span><text:span text:style-name="T2389">w</text:span><text:span text:style-name="T2390">o</text:span><text:span text:style-name="T2391">,<text:s/></text:span><text:span text:style-name="T2392">c</text:span><text:span text:style-name="T2393">o</text:span><text:span text:style-name="T2394">mp</text:span><text:span text:style-name="T2395">a</text:span><text:span text:style-name="T2396">r</text:span><text:span text:style-name="T2397">t</text:span><text:span text:style-name="T2398">m</text:span><text:span text:style-name="T2399">e</text:span><text:span text:style-name="T2400">n</text:span><text:span text:style-name="T2401">t<text:s/></text:span><text:span text:style-name="T2402">EEE</text:span><text:span text:style-name="T2403">.</text:span><text:span text:style-name="T2404"><text:s/></text:span><text:span text:style-name="T2405">T</text:span><text:span text:style-name="T2406">w</text:span><text:span text:style-name="T2407">o</text:span><text:span text:style-name="T2408"><text:s/></text:span><text:span text:style-name="T2409">un</text:span><text:span text:style-name="T2410">i</text:span><text:span text:style-name="T2411">q</text:span><text:span text:style-name="T2412">u</text:span><text:span text:style-name="T2413">e</text:span><text:span text:style-name="T2414"><text:s/></text:span><text:span text:style-name="T2415">s</text:span><text:span text:style-name="T2416">i</text:span><text:span text:style-name="T2417">g</text:span><text:span text:style-name="T2418">n</text:span><text:span text:style-name="T2419">a</text:span><text:span text:style-name="T2420">t</text:span><text:span text:style-name="T2421">u</text:span><text:span text:style-name="T2422">r</text:span><text:span text:style-name="T2423">e</text:span><text:span text:style-name="T2424">s</text:span><text:span text:style-name="T2425"><text:s/></text:span><text:span text:style-name="T2426">a</text:span><text:span text:style-name="T2427">n</text:span><text:span text:style-name="T2428">d</text:span><text:span text:style-name="T2429"><text:s/></text:span><text:span text:style-name="T2430">e</text:span><text:span text:style-name="T2431">i</text:span><text:span text:style-name="T2432">g</text:span><text:span text:style-name="T2433">h</text:span><text:span text:style-name="T2434">t</text:span><text:span text:style-name="T2435"><text:s/></text:span><text:span text:style-name="T2436">o</text:span><text:span text:style-name="T2437">t</text:span><text:span text:style-name="T2438">h</text:span><text:span text:style-name="T2439">e</text:span><text:span text:style-name="T2440">r</text:span><text:span text:style-name="T2441">s<text:s/></text:span><text:span text:style-name="T2442">t</text:span><text:span text:style-name="T2443">h</text:span><text:span text:style-name="T2444">at</text:span><text:span text:style-name="T2445"><text:s/></text:span><text:span text:style-name="T2446">a</text:span><text:span text:style-name="T2447">r</text:span><text:span text:style-name="T2448">e</text:span><text:span text:style-name="T2449"><text:s/></text:span><text:span text:style-name="T2450">a</text:span><text:span text:style-name="T2451">tt</text:span><text:span text:style-name="T2452">e</text:span><text:span text:style-name="T2453">nu</text:span><text:span text:style-name="T2454">a</text:span><text:span text:style-name="T2455">t</text:span><text:span text:style-name="T2456">e</text:span><text:span text:style-name="T2457">d</text:span><text:span text:style-name="T2458">.</text:span><text:span text:style-name="T2459"><text:s/></text:span><text:span text:style-name="T2460">C</text:span><text:span text:style-name="T2461">o</text:span><text:span text:style-name="T2462">mp</text:span><text:span text:style-name="T2463">a</text:span><text:span text:style-name="T2464">r</text:span><text:span text:style-name="T2465">t</text:span><text:span text:style-name="T2466">m</text:span><text:span text:style-name="T2467">e</text:span><text:span text:style-name="T2468">n</text:span><text:span text:style-name="T2469">t</text:span><text:span text:style-name="T2470"><text:s/></text:span><text:span text:style-name="T2471">EEE</text:span><text:span text:style-name="T2472">,</text:span><text:span text:style-name="T2473"><text:s/></text:span><text:span text:style-name="T2474">w</text:span><text:span text:style-name="T2475">h</text:span><text:span text:style-name="T2476">at</text:span><text:span text:style-name="T2477"><text:s/></text:span><text:span text:style-name="T2478">i</text:span><text:span text:style-name="T2479">s</text:span><text:span text:style-name="T2480"><text:s/>t</text:span><text:span text:style-name="T2481">h</text:span><text:span text:style-name="T2482">a</text:span><text:span text:style-name="T2483">t</text:span><text:span text:style-name="T2484">?</text:span><text:span text:style-name="T2485">”</text:span><text:span text:style-name="T2486"><text:s/></text:span><text:span text:style-name="T2487">Sh</text:span><text:span text:style-name="T2488">e<text:s/></text:span><text:span text:style-name="T2489">l</text:span><text:span text:style-name="T2490">e</text:span><text:span text:style-name="T2491">a</text:span><text:span text:style-name="T2492">n</text:span><text:span text:style-name="T2493">e</text:span><text:span text:style-name="T2494">d<text:s/></text:span><text:span text:style-name="T2495">o</text:span><text:span text:style-name="T2496">v</text:span><text:span text:style-name="T2497">e</text:span><text:span text:style-name="T2498">r</text:span><text:span text:style-name="T2499"><text:s/></text:span><text:span text:style-name="T2500">t</text:span><text:span text:style-name="T2501">o</text:span><text:span text:style-name="T2502"><text:s/></text:span><text:span text:style-name="T2503">h</text:span><text:span text:style-name="T2504">e</text:span><text:span text:style-name="T2505">r</text:span><text:span text:style-name="T2506"><text:s/></text:span><text:span text:style-name="T2507">r</text:span><text:span text:style-name="T2508">i</text:span><text:span text:style-name="T2509">g</text:span><text:span text:style-name="T2510">h</text:span><text:span text:style-name="T2511">t</text:span><text:span text:style-name="T2512"><text:s/></text:span><text:span text:style-name="T2513">a</text:span><text:span text:style-name="T2514">n</text:span><text:span text:style-name="T2515">d</text:span><text:span text:style-name="T2516"><text:s/></text:span><text:span text:style-name="T2517">c</text:span><text:span text:style-name="T2518">h</text:span><text:span text:style-name="T2519">e</text:span><text:span text:style-name="T2520">c</text:span><text:span text:style-name="T2521">k</text:span><text:span text:style-name="T2522">e</text:span><text:span text:style-name="T2523">d</text:span><text:span text:style-name="T2524"><text:s/></text:span><text:span text:style-name="T2525">t</text:span><text:span text:style-name="T2526">h</text:span><text:span text:style-name="T2527">e</text:span><text:span text:style-name="T2528"><text:s/></text:span><text:span text:style-name="T2529">f</text:span><text:span text:style-name="T2530">l</text:span><text:span text:style-name="T2531">oo</text:span><text:span text:style-name="T2532">r</text:span><text:span text:style-name="T2533"><text:s/></text:span><text:span text:style-name="T2534">p</text:span><text:span text:style-name="T2535">l</text:span><text:span text:style-name="T2536">an</text:span><text:span text:style-name="T2537"><text:s/></text:span><text:span text:style-name="T2538">o</text:span><text:span text:style-name="T2539">n</text:span><text:span text:style-name="T2540"><text:s/></text:span><text:span text:style-name="T2541">t</text:span><text:span text:style-name="T2542">h</text:span><text:span text:style-name="T2543">e<text:s/></text:span><text:span text:style-name="T2544">n</text:span><text:span text:style-name="T2545">e</text:span><text:span text:style-name="T2546">x</text:span><text:span text:style-name="T2547">t<text:s/></text:span><text:span text:style-name="T2548">d</text:span><text:span text:style-name="T2549">i</text:span><text:span text:style-name="T2550">s</text:span><text:span text:style-name="T2551">p</text:span><text:span text:style-name="T2552">l</text:span><text:span text:style-name="T2553">a</text:span><text:span text:style-name="T2554">y</text:span><text:span text:style-name="T2555">.</text:span><text:span text:style-name="T2556"><text:s/></text:span><text:span text:style-name="T2557">“</text:span><text:span text:style-name="T2558">W</text:span><text:span text:style-name="T2559">o</text:span><text:span text:style-name="T2560">w</text:span><text:span text:style-name="T2561">,</text:span><text:span text:style-name="T2562"><text:s/></text:span><text:span text:style-name="T2563">t</text:span><text:span text:style-name="T2564">h</text:span><text:span text:style-name="T2565">a</text:span><text:span text:style-name="T2566">t</text:span><text:span text:style-name="T2567">'</text:span><text:span text:style-name="T2568">s</text:span><text:span text:style-name="T2569"><text:s/></text:span><text:span text:style-name="T2570">d</text:span><text:span text:style-name="T2571">e</text:span><text:span text:style-name="T2572">f</text:span><text:span text:style-name="T2573">i</text:span><text:span text:style-name="T2574">n</text:span><text:span text:style-name="T2575">i</text:span><text:span text:style-name="T2576">t</text:span><text:span text:style-name="T2577">e</text:span><text:span text:style-name="T2578">l</text:span><text:span text:style-name="T2579">y</text:span><text:span text:style-name="T2580"><text:s/></text:span><text:span text:style-name="T2581">unu</text:span><text:span text:style-name="T2582">s</text:span><text:span text:style-name="T2583">u</text:span><text:span text:style-name="T2584">a</text:span><text:span text:style-name="T2585">l</text:span><text:span text:style-name="T2586">.</text:span><text:span text:style-name="T2587"><text:s/></text:span><text:span text:style-name="T2588">T</text:span><text:span text:style-name="T2589">h</text:span><text:span text:style-name="T2590">a</text:span><text:span text:style-name="T2591">t</text:span><text:span text:style-name="T2592">'</text:span><text:span text:style-name="T2593">s</text:span><text:span text:style-name="T2594"><text:s/></text:span><text:span text:style-name="T2595">a</text:span><text:span text:style-name="T2596"><text:s/></text:span><text:span text:style-name="T2597">c</text:span><text:span text:style-name="T2598">a</text:span><text:span text:style-name="T2599">b</text:span><text:span text:style-name="T2600">l</text:span><text:span text:style-name="T2601">e<text:s/></text:span><text:span text:style-name="T2602">d</text:span><text:span text:style-name="T2603">r</text:span><text:span text:style-name="T2604">o</text:span><text:span text:style-name="T2605">p</text:span><text:span text:style-name="T2606"><text:s/></text:span><text:span text:style-name="T2607">a</text:span><text:span text:style-name="T2608">r</text:span><text:span text:style-name="T2609">e</text:span><text:span text:style-name="T2610">a.</text:span><text:span text:style-name="T2611"><text:s/></text:span><text:span text:style-name="T2612">N</text:span><text:span text:style-name="T2613">o</text:span><text:span text:style-name="T2614"><text:s/></text:span><text:span text:style-name="T2615">o</text:span><text:span text:style-name="T2616">n</text:span><text:span text:style-name="T2617">e</text:span><text:span text:style-name="T2618"><text:s/></text:span><text:span text:style-name="T2619">s</text:span><text:span text:style-name="T2620">h</text:span><text:span text:style-name="T2621">o</text:span><text:span text:style-name="T2622">u</text:span><text:span text:style-name="T2623">l</text:span><text:span text:style-name="T2624">d<text:s/></text:span><text:span text:style-name="T2625">b</text:span><text:span text:style-name="T2626">e</text:span><text:span text:style-name="T2627"><text:s/></text:span><text:span text:style-name="T2628">i</text:span><text:span text:style-name="T2629">n</text:span><text:span text:style-name="T2630"><text:s/></text:span><text:span text:style-name="T2631">t</text:span><text:span text:style-name="T2632">h</text:span><text:span text:style-name="T2633">e</text:span><text:span text:style-name="T2634">r</text:span><text:span text:style-name="T2635">e</text:span><text:span text:style-name="T2636">.</text:span><text:span text:style-name="T2637">”</text:span><text:span text:style-name="T2638"><text:s/></text:span><text:span text:style-name="T2639">Sh</text:span><text:span text:style-name="T2640">e</text:span><text:span text:style-name="T2641"><text:s/></text:span><text:span text:style-name="T2642">t</text:span><text:span text:style-name="T2643">u</text:span><text:span text:style-name="T2644">r</text:span><text:span text:style-name="T2645">n</text:span><text:span text:style-name="T2646">e</text:span><text:span text:style-name="T2647">d<text:s/></text:span><text:span text:style-name="T2648">i</text:span><text:span text:style-name="T2649">n</text:span><text:span text:style-name="T2650"><text:s/></text:span><text:span text:style-name="T2651">h</text:span><text:span text:style-name="T2652">e</text:span><text:span text:style-name="T2653">r<text:s/></text:span><text:span text:style-name="T2654">s</text:span><text:span text:style-name="T2655">e</text:span><text:span text:style-name="T2656">at</text:span><text:span text:style-name="T2657"><text:s/></text:span><text:span text:style-name="T2658">a</text:span><text:span text:style-name="T2659">n</text:span><text:span text:style-name="T2660">d</text:span><text:span text:style-name="T2661"><text:s/></text:span><text:soft-page-break/><text:span text:style-name="T2662">l</text:span><text:span text:style-name="T2663">oo</text:span><text:span text:style-name="T2664">k</text:span><text:span text:style-name="T2665">e</text:span><text:span text:style-name="T2666">d</text:span><text:span text:style-name="T2667"><text:s/></text:span><text:span text:style-name="T2668">u</text:span><text:span text:style-name="T2669">p</text:span><text:span text:style-name="T2670"><text:s/></text:span><text:span text:style-name="T2671">at</text:span><text:span text:style-name="T2672"><text:s/></text:span><text:span text:style-name="T2673">m</text:span><text:span text:style-name="T2674">e</text:span><text:span text:style-name="T2675">.</text:span><text:span text:style-name="T2676"><text:s/></text:span><text:span text:style-name="T2677">“</text:span><text:span text:style-name="T2678">A</text:span><text:span text:style-name="T2679">l</text:span><text:span text:style-name="T2680">l</text:span><text:span text:style-name="T2681"><text:s/></text:span><text:span text:style-name="T2682">t</text:span><text:span text:style-name="T2683">h</text:span><text:span text:style-name="T2684">e</text:span><text:span text:style-name="T2685"><text:s/></text:span><text:span text:style-name="T2686">o</text:span><text:span text:style-name="T2687">t</text:span><text:span text:style-name="T2688">h</text:span><text:span text:style-name="T2689">e</text:span><text:span text:style-name="T2690">r</text:span><text:span text:style-name="T2691"><text:s/></text:span><text:span text:style-name="T2692">un</text:span><text:span text:style-name="T2693">i</text:span><text:span text:style-name="T2694">q</text:span><text:span text:style-name="T2695">u</text:span><text:span text:style-name="T2696">e</text:span><text:span text:style-name="T2697">s</text:span><text:span text:style-name="T2698"><text:s/></text:span><text:span text:style-name="T2699">a</text:span><text:span text:style-name="T2700">r</text:span><text:span text:style-name="T2701">e</text:span><text:span text:style-name="T2702"><text:s/></text:span><text:span text:style-name="T2703">o</text:span><text:span text:style-name="T2704">n<text:s/></text:span><text:span text:style-name="T2705">t</text:span><text:span text:style-name="T2706">h</text:span><text:span text:style-name="T2707">e</text:span><text:span text:style-name="T2708"><text:s/></text:span><text:span text:style-name="T2709">l</text:span><text:span text:style-name="T2710">o</text:span><text:span text:style-name="T2711">w</text:span><text:span text:style-name="T2712">e</text:span><text:span text:style-name="T2713">r</text:span><text:span text:style-name="T2714"><text:s/></text:span><text:span text:style-name="T2715">l</text:span><text:span text:style-name="T2716">e</text:span><text:span text:style-name="T2717">v</text:span><text:span text:style-name="T2718">e</text:span><text:span text:style-name="T2719">l</text:span><text:span text:style-name="T2720">s</text:span><text:span text:style-name="T2721">.</text:span><text:span text:style-name="T2722"><text:s/></text:span><text:span text:style-name="T2723">T</text:span><text:span text:style-name="T2724">h</text:span><text:span text:style-name="T2725">e</text:span><text:span text:style-name="T2726">y</text:span><text:span text:style-name="T2727">'</text:span><text:span text:style-name="T2728">r</text:span><text:span text:style-name="T2729">e</text:span><text:span text:style-name="T2730"><text:s/></text:span><text:span text:style-name="T2731">c</text:span><text:span text:style-name="T2732">o</text:span><text:span text:style-name="T2733">n</text:span><text:span text:style-name="T2734">s</text:span><text:span text:style-name="T2735">t</text:span><text:span text:style-name="T2736">a</text:span><text:span text:style-name="T2737">n</text:span><text:span text:style-name="T2738">t</text:span><text:span text:style-name="T2739">l</text:span><text:span text:style-name="T2740">y</text:span><text:span text:style-name="T2741"><text:s/></text:span><text:span text:style-name="T2742">o</text:span><text:span text:style-name="T2743">n</text:span><text:span text:style-name="T2744"><text:s/></text:span><text:span text:style-name="T2745">t</text:span><text:span text:style-name="T2746">h</text:span><text:span text:style-name="T2747">e</text:span><text:span text:style-name="T2748"><text:s/></text:span><text:span text:style-name="T2749">m</text:span><text:span text:style-name="T2750">o</text:span><text:span text:style-name="T2751">v</text:span><text:span text:style-name="T2752">e</text:span><text:span text:style-name="T2753">.</text:span><text:span text:style-name="T2754"><text:s/></text:span><text:span text:style-name="T2755">T</text:span><text:span text:style-name="T2756">h</text:span><text:span text:style-name="T2757">e</text:span><text:span text:style-name="T2758">s</text:span><text:span text:style-name="T2759">e<text:s/></text:span><text:span text:style-name="T2760">t</text:span><text:span text:style-name="T2761">w</text:span><text:span text:style-name="T2762">o</text:span><text:span text:style-name="T2763"><text:s/></text:span><text:span text:style-name="T2764">a</text:span><text:span text:style-name="T2765">r</text:span><text:span text:style-name="T2766">e</text:span><text:span text:style-name="T2767"><text:s/></text:span><text:span text:style-name="T2768">b</text:span><text:span text:style-name="T2769">u</text:span><text:span text:style-name="T2770">s</text:span><text:span text:style-name="T2771">y</text:span><text:span text:style-name="T2772"><text:s/></text:span><text:span text:style-name="T2773">at</text:span><text:span text:style-name="T2774"><text:s/></text:span><text:span text:style-name="T2775">s</text:span><text:span text:style-name="T2776">o</text:span><text:span text:style-name="T2777">m</text:span><text:span text:style-name="T2778">e</text:span><text:span text:style-name="T2779">t</text:span><text:span text:style-name="T2780">h</text:span><text:span text:style-name="T2781">i</text:span><text:span text:style-name="T2782">n</text:span><text:span text:style-name="T2783">g</text:span><text:span text:style-name="T2784"><text:s/></text:span><text:span text:style-name="T2785">i</text:span><text:span text:style-name="T2786">n</text:span><text:span text:style-name="T2787"><text:s/></text:span><text:span text:style-name="T2788">EEE</text:span><text:span text:style-name="T2789">.</text:span><text:span text:style-name="T2790"><text:s/></text:span><text:span text:style-name="T2791">I</text:span><text:span text:style-name="T2792">t</text:span><text:span text:style-name="T2793">'</text:span><text:span text:style-name="T2794">s</text:span><text:span text:style-name="T2795"><text:s/></text:span><text:span text:style-name="T2796">y</text:span><text:span text:style-name="T2797">o</text:span><text:span text:style-name="T2798">u</text:span><text:span text:style-name="T2799">r</text:span><text:span text:style-name="T2800"><text:s/></text:span><text:span text:style-name="T2801">b</text:span><text:span text:style-name="T2802">e</text:span><text:span text:style-name="T2803">s</text:span><text:span text:style-name="T2804">t</text:span><text:span text:style-name="T2805"><text:s/></text:span><text:span text:style-name="T2806">s</text:span><text:span text:style-name="T2807">h</text:span><text:span text:style-name="T2808">o</text:span><text:span text:style-name="T2809">t</text:span><text:span text:style-name="T2810">.</text:span><text:span text:style-name="T2811"><text:s/></text:span><text:span text:style-name="T2812">I<text:s/></text:span><text:span text:style-name="T2813">d</text:span><text:span text:style-name="T2814">o</text:span><text:span text:style-name="T2815">n</text:span><text:span text:style-name="T2816">'</text:span><text:span text:style-name="T2817">t</text:span><text:span text:style-name="T2818"><text:s/></text:span><text:span text:style-name="T2819">t</text:span><text:span text:style-name="T2820">h</text:span><text:span text:style-name="T2821">i</text:span><text:span text:style-name="T2822">n</text:span><text:span text:style-name="T2823">k</text:span><text:span text:style-name="T2824"><text:s/></text:span><text:span text:style-name="T2825">t</text:span><text:span text:style-name="T2826">h</text:span><text:span text:style-name="T2827">e</text:span><text:span text:style-name="T2828">y</text:span><text:span text:style-name="T2829">'</text:span><text:span text:style-name="T2830">r</text:span><text:span text:style-name="T2831">e</text:span><text:span text:style-name="T2832"><text:s/></text:span><text:span text:style-name="T2833">a</text:span><text:span text:style-name="T2834">w</text:span><text:span text:style-name="T2835">a</text:span><text:span text:style-name="T2836">r</text:span><text:span text:style-name="T2837">e</text:span><text:span text:style-name="T2838"><text:s/></text:span><text:span text:style-name="T2839">o</text:span><text:span text:style-name="T2840">f</text:span><text:span text:style-name="T2841"><text:s/></text:span><text:span text:style-name="T2842">u</text:span><text:span text:style-name="T2843">s</text:span><text:span text:style-name="T2844"><text:s/></text:span><text:span text:style-name="T2845">at</text:span><text:span text:style-name="T2846"><text:s/></text:span><text:span text:style-name="T2847">a</text:span><text:span text:style-name="T2848">ll</text:span><text:span text:style-name="T2849">.</text:span><text:span text:style-name="T2850"><text:s/></text:span><text:span text:style-name="T2851">I</text:span><text:span text:style-name="T2852">f</text:span><text:span text:style-name="T2853"><text:s/></text:span><text:span text:style-name="T2854">t</text:span><text:span text:style-name="T2855">h</text:span><text:span text:style-name="T2856">e</text:span><text:span text:style-name="T2857">y</text:span><text:span text:style-name="T2858"><text:s/></text:span><text:span text:style-name="T2859">w</text:span><text:span text:style-name="T2860">a</text:span><text:span text:style-name="T2861">n</text:span><text:span text:style-name="T2862">t</text:span><text:span text:style-name="T2863">e</text:span><text:span text:style-name="T2864">d</text:span><text:span text:style-name="T2865"><text:s/></text:span><text:span text:style-name="T2866">t</text:span><text:span text:style-name="T2867">o<text:s/></text:span><text:span text:style-name="T2868">s</text:span><text:span text:style-name="T2869">a</text:span><text:span text:style-name="T2870">b</text:span><text:span text:style-name="T2871">o</text:span><text:span text:style-name="T2872">t</text:span><text:span text:style-name="T2873">a</text:span><text:span text:style-name="T2874">g</text:span><text:span text:style-name="T2875">e</text:span><text:span text:style-name="T2876"><text:s/></text:span><text:span text:style-name="T2877">u</text:span><text:span text:style-name="T2878">s</text:span><text:span text:style-name="T2879">,</text:span><text:span text:style-name="T2880"><text:s/></text:span><text:span text:style-name="T2881">at</text:span><text:span text:style-name="T2882"><text:s/></text:span><text:span text:style-name="T2883">l</text:span><text:span text:style-name="T2884">e</text:span><text:span text:style-name="T2885">a</text:span><text:span text:style-name="T2886">s</text:span><text:span text:style-name="T2887">t</text:span><text:span text:style-name="T2888"><text:s/></text:span><text:span text:style-name="T2889">o</text:span><text:span text:style-name="T2890">n</text:span><text:span text:style-name="T2891">e</text:span><text:span text:style-name="T2892"><text:s/></text:span><text:span text:style-name="T2893">o</text:span><text:span text:style-name="T2894">f</text:span><text:span text:style-name="T2895"><text:s/></text:span><text:span text:style-name="T2896">t</text:span><text:span text:style-name="T2897">h</text:span><text:span text:style-name="T2898">e</text:span><text:span text:style-name="T2899">m</text:span><text:span text:style-name="T2900"><text:s/></text:span><text:span text:style-name="T2901">w</text:span><text:span text:style-name="T2902">o</text:span><text:span text:style-name="T2903">u</text:span><text:span text:style-name="T2904">l</text:span><text:span text:style-name="T2905">d</text:span><text:span text:style-name="T2906"><text:s/></text:span><text:span text:style-name="T2907">b</text:span><text:span text:style-name="T2908">e</text:span><text:span text:style-name="T2909"><text:s/></text:span><text:span text:style-name="T2910">h</text:span><text:span text:style-name="T2911">e</text:span><text:span text:style-name="T2912">a</text:span><text:span text:style-name="T2913">d</text:span><text:span text:style-name="T2914">i</text:span><text:span text:style-name="T2915">n</text:span><text:span text:style-name="T2916">g</text:span><text:span text:style-name="T2917"><text:s/></text:span><text:span text:style-name="T2918">f</text:span><text:span text:style-name="T2919">o</text:span><text:span text:style-name="T2920">r</text:span><text:span text:style-name="T2921"><text:s/></text:span><text:span text:style-name="T2922">t</text:span><text:span text:style-name="T2923">h</text:span><text:span text:style-name="T2924">e<text:s/></text:span><text:span text:style-name="T2925">c</text:span><text:span text:style-name="T2926">e</text:span><text:span text:style-name="T2927">n</text:span><text:span text:style-name="T2928">t</text:span><text:span text:style-name="T2929">r</text:span><text:span text:style-name="T2930">al</text:span><text:span text:style-name="T2931"><text:s/></text:span><text:span text:style-name="T2932">c</text:span><text:span text:style-name="T2933">a</text:span><text:span text:style-name="T2934">b</text:span><text:span text:style-name="T2935">l</text:span><text:span text:style-name="T2936">e</text:span><text:span text:style-name="T2937"><text:s/></text:span><text:span text:style-name="T2938">t</text:span><text:span text:style-name="T2939">r</text:span><text:span text:style-name="T2940">a</text:span><text:span text:style-name="T2941">n</text:span><text:span text:style-name="T2942">s</text:span><text:span text:style-name="T2943">i</text:span><text:span text:style-name="T2944">t</text:span><text:span text:style-name="T2945"><text:s/></text:span><text:span text:style-name="T2946">t</text:span><text:span text:style-name="T2947">o</text:span><text:span text:style-name="T2948"><text:s/></text:span><text:span text:style-name="T2949">t</text:span><text:span text:style-name="T2950">ap</text:span><text:span text:style-name="T2951"><text:s/></text:span><text:span text:style-name="T2952">i</text:span><text:span text:style-name="T2953">n</text:span><text:span text:style-name="T2954">t</text:span><text:span text:style-name="T2955">o</text:span><text:span text:style-name="T2956"><text:s/></text:span><text:span text:style-name="T2957">t</text:span><text:span text:style-name="T2958">h</text:span><text:span text:style-name="T2959">e</text:span><text:span text:style-name="T2960"><text:s/></text:span><text:span text:style-name="T2961">a</text:span><text:span text:style-name="T2962">rr</text:span><text:span text:style-name="T2963">ay</text:span><text:span text:style-name="T2964"><text:s/></text:span><text:span text:style-name="T2965">c</text:span><text:span text:style-name="T2966">o</text:span><text:span text:style-name="T2967">n</text:span><text:span text:style-name="T2968">t</text:span><text:span text:style-name="T2969">r</text:span><text:span text:style-name="T2970">o</text:span><text:span text:style-name="T2971">ll</text:span><text:span text:style-name="T2972">e</text:span><text:span text:style-name="T2973">r</text:span><text:span text:style-name="T2974">s</text:span><text:span text:style-name="T2975">.</text:span><text:span text:style-name="T2976"><text:s/>T</text:span><text:span text:style-name="T2977">h</text:span><text:span text:style-name="T2978">e</text:span><text:span text:style-name="T2979">y<text:s/></text:span><text:span text:style-name="T2980">d</text:span><text:span text:style-name="T2981">o</text:span><text:span text:style-name="T2982">n</text:span><text:span text:style-name="T2983">'</text:span><text:span text:style-name="T2984">t</text:span><text:span text:style-name="T2985"><text:s/></text:span><text:span text:style-name="T2986">s</text:span><text:span text:style-name="T2987">ee</text:span><text:span text:style-name="T2988">m</text:span><text:span text:style-name="T2989"><text:s/></text:span><text:span text:style-name="T2990">c</text:span><text:span text:style-name="T2991">o</text:span><text:span text:style-name="T2992">n</text:span><text:span text:style-name="T2993">c</text:span><text:span text:style-name="T2994">e</text:span><text:span text:style-name="T2995">r</text:span><text:span text:style-name="T2996">n</text:span><text:span text:style-name="T2997">e</text:span><text:span text:style-name="T2998">d</text:span><text:span text:style-name="T2999"><text:s/></text:span><text:span text:style-name="T3000">at</text:span><text:span text:style-name="T3001"><text:s/></text:span><text:span text:style-name="T3002">a</text:span><text:span text:style-name="T3003">ll</text:span><text:span text:style-name="T3004">.</text:span><text:span text:style-name="T3005">”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W</text:span><text:span text:style-name="T3012">e</text:span><text:span text:style-name="T3013"><text:s/></text:span><text:span text:style-name="T3014">c</text:span><text:span text:style-name="T3015">h</text:span><text:span text:style-name="T3016">e</text:span><text:span text:style-name="T3017">c</text:span><text:span text:style-name="T3018">k</text:span><text:span text:style-name="T3019">e</text:span><text:span text:style-name="T3020">d</text:span><text:span text:style-name="T3021"><text:s/></text:span><text:span text:style-name="T3022">o</text:span><text:span text:style-name="T3023">v</text:span><text:span text:style-name="T3024">e</text:span><text:span text:style-name="T3025">r</text:span><text:span text:style-name="T3026"><text:s/></text:span><text:span text:style-name="T3027">o</text:span><text:span text:style-name="T3028">u</text:span><text:span text:style-name="T3029">r</text:span><text:span text:style-name="T3030"><text:s/></text:span><text:span text:style-name="T3031">w</text:span><text:span text:style-name="T3032">e</text:span><text:span text:style-name="T3033">a</text:span><text:span text:style-name="T3034">p</text:span><text:span text:style-name="T3035">o</text:span><text:span text:style-name="T3036">n</text:span><text:span text:style-name="T3037">s a</text:span><text:span text:style-name="T3038">n</text:span><text:span text:style-name="T3039">d</text:span><text:span text:style-name="T3040"><text:s/></text:span><text:span text:style-name="T3041">hu</text:span><text:span text:style-name="T3042">rr</text:span><text:span text:style-name="T3043">i</text:span><text:span text:style-name="T3044">e</text:span><text:span text:style-name="T3045">d</text:span><text:span text:style-name="T3046"><text:s/></text:span><text:span text:style-name="T3047">a</text:span><text:span text:style-name="T3048">l</text:span><text:span text:style-name="T3049">o</text:span><text:span text:style-name="T3050">n</text:span><text:span text:style-name="T3051">g</text:span><text:span text:style-name="T3052"><text:s/></text:span><text:span text:style-name="T3053">t</text:span><text:span text:style-name="T3054">h</text:span><text:span text:style-name="T3055">e<text:s/></text:span><text:span text:style-name="T3056">f</text:span><text:span text:style-name="T3057">a</text:span><text:span text:style-name="T3058">s</text:span><text:span text:style-name="T3059">t</text:span><text:span text:style-name="T3060">e</text:span><text:span text:style-name="T3061">s</text:span><text:span text:style-name="T3062">t</text:span><text:span text:style-name="T3063">,</text:span><text:span text:style-name="T3064"><text:s/></text:span><text:span text:style-name="T3065">m</text:span><text:span text:style-name="T3066">o</text:span><text:span text:style-name="T3067">s</text:span><text:span text:style-name="T3068">t</text:span><text:span text:style-name="T3069"><text:s/></text:span><text:span text:style-name="T3070">i</text:span><text:span text:style-name="T3071">n</text:span><text:span text:style-name="T3072">c</text:span><text:span text:style-name="T3073">o</text:span><text:span text:style-name="T3074">n</text:span><text:span text:style-name="T3075">s</text:span><text:span text:style-name="T3076">p</text:span><text:span text:style-name="T3077">i</text:span><text:span text:style-name="T3078">c</text:span><text:span text:style-name="T3079">u</text:span><text:span text:style-name="T3080">o</text:span><text:span text:style-name="T3081">u</text:span><text:span text:style-name="T3082">s<text:s/></text:span><text:span text:style-name="T3083">r</text:span><text:span text:style-name="T3084">o</text:span><text:span text:style-name="T3085">u</text:span><text:span text:style-name="T3086">t</text:span><text:span text:style-name="T3087">e</text:span><text:span text:style-name="T3088"><text:s/></text:span><text:span text:style-name="T3089">t</text:span><text:span text:style-name="T3090">o</text:span><text:span text:style-name="T3091"><text:s/></text:span><text:span text:style-name="T3092">l</text:span><text:span text:style-name="T3093">e</text:span><text:span text:style-name="T3094">v</text:span><text:span text:style-name="T3095">e</text:span><text:span text:style-name="T3096">l</text:span><text:span text:style-name="T3097"><text:s/></text:span><text:span text:style-name="T3098">2</text:span><text:span text:style-name="T3099">.</text:span><text:span text:style-name="T3100"><text:s/></text:span><text:span text:style-name="T3101">W</text:span><text:span text:style-name="T3102">e</text:span><text:span text:style-name="T3103"><text:s/></text:span><text:span text:style-name="T3104">r</text:span><text:span text:style-name="T3105">a</text:span><text:span text:style-name="T3106">c</text:span><text:span text:style-name="T3107">e</text:span><text:span text:style-name="T3108">d<text:s/></text:span><text:span text:style-name="T3109">t</text:span><text:span text:style-name="T3110">h</text:span><text:span text:style-name="T3111">r</text:span><text:span text:style-name="T3112">o</text:span><text:span text:style-name="T3113">u</text:span><text:span text:style-name="T3114">g</text:span><text:span text:style-name="T3115">h</text:span><text:span text:style-name="T3116"><text:s/></text:span><text:span text:style-name="T3117">t</text:span><text:span text:style-name="T3118">h</text:span><text:span text:style-name="T3119">e</text:span><text:span text:style-name="T3120"><text:s/></text:span><text:span text:style-name="T3121">d</text:span><text:span text:style-name="T3122">i</text:span><text:span text:style-name="T3123">m</text:span><text:span text:style-name="T3124">,</text:span><text:span text:style-name="T3125"><text:s/>n</text:span><text:span text:style-name="T3126">a</text:span><text:span text:style-name="T3127">rr</text:span><text:span text:style-name="T3128">o</text:span><text:span text:style-name="T3129">w</text:span><text:span text:style-name="T3130"><text:s/></text:span><text:span text:style-name="T3131">c</text:span><text:span text:style-name="T3132">or</text:span><text:span text:style-name="T3133">r</text:span><text:span text:style-name="T3134">i</text:span><text:span text:style-name="T3135">d</text:span><text:span text:style-name="T3136">o</text:span><text:span text:style-name="T3137">rs</text:span><text:span text:style-name="T3138"><text:s/></text:span><text:span text:style-name="T3139">t</text:span><text:span text:style-name="T3140">h</text:span><text:span text:style-name="T3141">r</text:span><text:span text:style-name="T3142">o</text:span><text:span text:style-name="T3143">u</text:span><text:span text:style-name="T3144">g</text:span><text:span text:style-name="T3145">h</text:span><text:span text:style-name="T3146"><text:s/></text:span><text:span text:style-name="T3147">s</text:span><text:span text:style-name="T3148">e</text:span><text:span text:style-name="T3149">v</text:span><text:span text:style-name="T3150">e</text:span><text:span text:style-name="T3151">r</text:span><text:span text:style-name="T3152">al</text:span><text:span text:style-name="T3153"><text:s/></text:span><text:span text:style-name="T3154">s</text:span><text:span text:style-name="T3155">t</text:span><text:span text:style-name="T3156">o</text:span><text:span text:style-name="T3157">r</text:span><text:span text:style-name="T3158">a</text:span><text:span text:style-name="T3159">g</text:span><text:span text:style-name="T3160">e a</text:span><text:span text:style-name="T3161">r</text:span><text:span text:style-name="T3162">e</text:span><text:span text:style-name="T3163">a</text:span><text:span text:style-name="T3164">s</text:span><text:span text:style-name="T3165">,</text:span><text:span text:style-name="T3166"><text:s/></text:span><text:span text:style-name="T3167">a</text:span><text:span text:style-name="T3168">n</text:span><text:span text:style-name="T3169">d</text:span><text:span text:style-name="T3170"><text:s/></text:span><text:span text:style-name="T3171">w</text:span><text:span text:style-name="T3172">i</text:span><text:span text:style-name="T3173">t</text:span><text:span text:style-name="T3174">h</text:span><text:span text:style-name="T3175">i</text:span><text:span text:style-name="T3176">n</text:span><text:span text:style-name="T3177"><text:s/></text:span><text:span text:style-name="T3178">m</text:span><text:span text:style-name="T3179">i</text:span><text:span text:style-name="T3180">nu</text:span><text:span text:style-name="T3181">t</text:span><text:span text:style-name="T3182">e</text:span><text:span text:style-name="T3183">s</text:span><text:span text:style-name="T3184"><text:s/></text:span><text:span text:style-name="T3185">t</text:span><text:span text:style-name="T3186">oo</text:span><text:span text:style-name="T3187">k</text:span><text:span text:style-name="T3188"><text:s/></text:span><text:span text:style-name="T3189">p</text:span><text:span text:style-name="T3190">o</text:span><text:span text:style-name="T3191">s</text:span><text:span text:style-name="T3192">i</text:span><text:span text:style-name="T3193">t</text:span><text:span text:style-name="T3194">i</text:span><text:span text:style-name="T3195">o</text:span><text:span text:style-name="T3196">n</text:span><text:span text:style-name="T3197">s<text:s/></text:span><text:span text:style-name="T3198">o</text:span><text:span text:style-name="T3199">u</text:span><text:span text:style-name="T3200">t</text:span><text:span text:style-name="T3201">s</text:span><text:span text:style-name="T3202">i</text:span><text:span text:style-name="T3203">d</text:span><text:span text:style-name="T3204">e<text:s/></text:span><text:span text:style-name="T3205">c</text:span><text:span text:style-name="T3206">o</text:span><text:span text:style-name="T3207">mp</text:span><text:span text:style-name="T3208">a</text:span><text:span text:style-name="T3209">r</text:span><text:span text:style-name="T3210">t</text:span><text:span text:style-name="T3211">m</text:span><text:span text:style-name="T3212">e</text:span><text:span text:style-name="T3213">n</text:span><text:span text:style-name="T3214">t</text:span><text:span text:style-name="T3215"><text:s/></text:span><text:span text:style-name="T3216">EEE</text:span><text:span text:style-name="T3217">.</text:span><text:span text:style-name="T3218"><text:s/></text:span><text:span text:style-name="T3219">T</text:span><text:span text:style-name="T3220">h</text:span><text:span text:style-name="T3221">e</text:span><text:span text:style-name="T3222"><text:s/></text:span><text:span text:style-name="T3223">o</text:span><text:span text:style-name="T3224">v</text:span><text:span text:style-name="T3225">al</text:span><text:span text:style-name="T3226"><text:s/></text:span><text:span text:style-name="T3227">h</text:span><text:span text:style-name="T3228">a</text:span><text:span text:style-name="T3229">t</text:span><text:span text:style-name="T3230">c</text:span><text:span text:style-name="T3231">h</text:span><text:span text:style-name="T3232"><text:s/></text:span><text:span text:style-name="T3233">w</text:span><text:span text:style-name="T3234">as</text:span><text:span text:style-name="T3235"><text:s/></text:span><text:span text:style-name="T3236">c</text:span><text:span text:style-name="T3237">l</text:span><text:span text:style-name="T3238">o</text:span><text:span text:style-name="T3239">s</text:span><text:span text:style-name="T3240">e</text:span><text:span text:style-name="T3241">d</text:span><text:span text:style-name="T3242">.</text:span><text:span text:style-name="T3243"><text:s/></text:span><text:span text:style-name="T3244">W</text:span><text:span text:style-name="T3245">e</text:span><text:span text:style-name="T3246"><text:s/></text:span><text:span text:style-name="T3247">h</text:span><text:span text:style-name="T3248">o</text:span><text:span text:style-name="T3249">p</text:span><text:span text:style-name="T3250">e</text:span><text:span text:style-name="T3251">d</text:span><text:span text:style-name="T3252"><text:s/></text:span><text:span text:style-name="T3253">t</text:span><text:span text:style-name="T3254">o<text:s/></text:span><text:span text:style-name="T3255">c</text:span><text:span text:style-name="T3256">a</text:span><text:span text:style-name="T3257">t</text:span><text:span text:style-name="T3258">c</text:span><text:span text:style-name="T3259">h</text:span><text:span text:style-name="T3260"><text:s/></text:span><text:span text:style-name="T3261">t</text:span><text:span text:style-name="T3262">h</text:span><text:span text:style-name="T3263">e</text:span><text:span text:style-name="T3264">m</text:span><text:span text:style-name="T3265"><text:s/></text:span><text:span text:style-name="T3266">o</text:span><text:span text:style-name="T3267">f</text:span><text:span text:style-name="T3268">f</text:span><text:span text:style-name="T3269"><text:s/></text:span><text:span text:style-name="T3270">g</text:span><text:span text:style-name="T3271">u</text:span><text:span text:style-name="T3272">a</text:span><text:span text:style-name="T3273">r</text:span><text:span text:style-name="T3274">d</text:span><text:span text:style-name="T3275">,</text:span><text:span text:style-name="T3276"><text:s/></text:span><text:span text:style-name="T3277">s</text:span><text:span text:style-name="T3278">t</text:span><text:span text:style-name="T3279">u</text:span><text:span text:style-name="T3280">n</text:span><text:span text:style-name="T3281"><text:s/></text:span><text:span text:style-name="T3282">t</text:span><text:span text:style-name="T3283">h</text:span><text:span text:style-name="T3284">e</text:span><text:span text:style-name="T3285">m</text:span><text:span text:style-name="T3286"><text:s/></text:span><text:span text:style-name="T3287">i</text:span><text:span text:style-name="T3288">f</text:span><text:span text:style-name="T3289"><text:s/></text:span><text:span text:style-name="T3290">p</text:span><text:span text:style-name="T3291">o</text:span><text:span text:style-name="T3292">ss</text:span><text:span text:style-name="T3293">i</text:span><text:span text:style-name="T3294">b</text:span><text:span text:style-name="T3295">l</text:span><text:span text:style-name="T3296">e</text:span><text:span text:style-name="T3297">, a</text:span><text:span text:style-name="T3298">n</text:span><text:span text:style-name="T3299">d</text:span><text:span text:style-name="T3300"><text:s/></text:span><text:span text:style-name="T3301">t</text:span><text:span text:style-name="T3302">h</text:span><text:span text:style-name="T3303">e</text:span><text:span text:style-name="T3304">n</text:span><text:span text:style-name="T3305"><text:s/></text:span><text:span text:style-name="T3306">t</text:span><text:span text:style-name="T3307">a</text:span><text:span text:style-name="T3308">k</text:span><text:span text:style-name="T3309">e<text:s/></text:span><text:span text:style-name="T3310">t</text:span><text:span text:style-name="T3311">h</text:span><text:span text:style-name="T3312">e</text:span><text:span text:style-name="T3313">m</text:span><text:span text:style-name="T3314"><text:s/></text:span><text:span text:style-name="T3315">d</text:span><text:span text:style-name="T3316">o</text:span><text:span text:style-name="T3317">w</text:span><text:span text:style-name="T3318">n</text:span><text:span text:style-name="T3319"><text:s/></text:span><text:span text:style-name="T3320">q</text:span><text:span text:style-name="T3321">u</text:span><text:span text:style-name="T3322">i</text:span><text:span text:style-name="T3323">c</text:span><text:span text:style-name="T3324">k</text:span><text:span text:style-name="T3325">l</text:span><text:span text:style-name="T3326">y</text:span><text:span text:style-name="T3327"><text:s/></text:span><text:span text:style-name="T3328">t</text:span><text:span text:style-name="T3329">o</text:span><text:span text:style-name="T3330"><text:s/></text:span><text:span text:style-name="T3331">m</text:span><text:span text:style-name="T3332">i</text:span><text:span text:style-name="T3333">n</text:span><text:span text:style-name="T3334">i</text:span><text:span text:style-name="T3335">m</text:span><text:span text:style-name="T3336">i</text:span><text:span text:style-name="T3337">z</text:span><text:span text:style-name="T3338">e</text:span><text:span text:style-name="T3339"><text:s/></text:span><text:span text:style-name="T3340">t</text:span><text:span text:style-name="T3341">h</text:span><text:span text:style-name="T3342">e</text:span><text:span text:style-name="T3343"><text:s/></text:span><text:span text:style-name="T3344">c</text:span><text:span text:style-name="T3345">h</text:span><text:span text:style-name="T3346">a</text:span><text:span text:style-name="T3347">n</text:span><text:span text:style-name="T3348">c</text:span><text:span text:style-name="T3349">e</text:span><text:span text:style-name="T3350"><text:s/></text:span><text:span text:style-name="T3351">t</text:span><text:span text:style-name="T3352">h</text:span><text:span text:style-name="T3353">e</text:span><text:span text:style-name="T3354">y</text:span><text:span text:style-name="T3355"><text:s/></text:span><text:span text:style-name="T3356">m</text:span><text:span text:style-name="T3357">i</text:span><text:span text:style-name="T3358">g</text:span><text:span text:style-name="T3359">h</text:span><text:span text:style-name="T3360">t a</text:span><text:span text:style-name="T3361">l</text:span><text:span text:style-name="T3362">e</text:span><text:span text:style-name="T3363">r</text:span><text:span text:style-name="T3364">t</text:span><text:span text:style-name="T3365"><text:s/></text:span><text:span text:style-name="T3366">t</text:span><text:span text:style-name="T3367">h</text:span><text:span text:style-name="T3368">e</text:span><text:span text:style-name="T3369">i</text:span><text:span text:style-name="T3370">r</text:span><text:span text:style-name="T3371"><text:s/>f</text:span><text:span text:style-name="T3372">r</text:span><text:span text:style-name="T3373">i</text:span><text:span text:style-name="T3374">e</text:span><text:span text:style-name="T3375">n</text:span><text:span text:style-name="T3376">d</text:span><text:span text:style-name="T3377">s</text:span><text:span text:style-name="T3378">.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W</text:span><text:span text:style-name="T3385">i</text:span><text:span text:style-name="T3386">t</text:span><text:span text:style-name="T3387">h</text:span><text:span text:style-name="T3388"><text:s/></text:span><text:span text:style-name="T3389">t</text:span><text:span text:style-name="T3390">h</text:span><text:span text:style-name="T3391">r</text:span><text:span text:style-name="T3392">e</text:span><text:span text:style-name="T3393">e<text:s/></text:span><text:span text:style-name="T3394">f</text:span><text:span text:style-name="T3395">i</text:span><text:span text:style-name="T3396">n</text:span><text:span text:style-name="T3397">g</text:span><text:span text:style-name="T3398">e</text:span><text:span text:style-name="T3399">r</text:span><text:span text:style-name="T3400">s</text:span><text:span text:style-name="T3401">,</text:span><text:span text:style-name="T3402"><text:s/></text:span><text:span text:style-name="T3403">I</text:span><text:span text:style-name="T3404"><text:s/></text:span><text:span text:style-name="T3405">c</text:span><text:span text:style-name="T3406">o</text:span><text:span text:style-name="T3407">un</text:span><text:span text:style-name="T3408">t</text:span><text:span text:style-name="T3409">e</text:span><text:span text:style-name="T3410">d</text:span><text:span text:style-name="T3411"><text:s/></text:span><text:span text:style-name="T3412">d</text:span><text:span text:style-name="T3413">o</text:span><text:span text:style-name="T3414">w</text:span><text:span text:style-name="T3415">n</text:span><text:span text:style-name="T3416"><text:s/></text:span><text:span text:style-name="T3417">t</text:span><text:span text:style-name="T3418">o</text:span><text:span text:style-name="T3419"><text:s/></text:span><text:span text:style-name="T3420">z</text:span><text:span text:style-name="T3421">e</text:span><text:span text:style-name="T3422">r</text:span><text:span text:style-name="T3423">o</text:span><text:span text:style-name="T3424"><text:s/></text:span><text:span text:style-name="T3425">a</text:span><text:span text:style-name="T3426">n</text:span><text:span text:style-name="T3427">d</text:span><text:span text:style-name="T3428"><text:s/></text:span><text:span text:style-name="T3429">h</text:span><text:span text:style-name="T3430">i</text:span><text:span text:style-name="T3431">t</text:span><text:span text:style-name="T3432"><text:s/></text:span><text:span text:style-name="T3433">t</text:span><text:span text:style-name="T3434">h</text:span><text:span text:style-name="T3435">e<text:s/></text:span><text:span text:style-name="T3436">o</text:span><text:span text:style-name="T3437">p</text:span><text:span text:style-name="T3438">e</text:span><text:span text:style-name="T3439">n</text:span><text:span text:style-name="T3440"><text:s/>k</text:span><text:span text:style-name="T3441">e</text:span><text:span text:style-name="T3442">y</text:span><text:span text:style-name="T3443"><text:s/></text:span><text:span text:style-name="T3444">b</text:span><text:span text:style-name="T3445">y</text:span><text:span text:style-name="T3446"><text:s/>t</text:span><text:span text:style-name="T3447">h</text:span><text:span text:style-name="T3448">e<text:s/></text:span><text:span text:style-name="T3449">d</text:span><text:span text:style-name="T3450">oo</text:span><text:span text:style-name="T3451">r</text:span><text:span text:style-name="T3452">.</text:span><text:span text:style-name="T3453"><text:s/></text:span><text:span text:style-name="T3454">N</text:span><text:span text:style-name="T3455">o</text:span><text:span text:style-name="T3456">t</text:span><text:span text:style-name="T3457">h</text:span><text:span text:style-name="T3458">i</text:span><text:span text:style-name="T3459">n</text:span><text:span text:style-name="T3460">g</text:span><text:span text:style-name="T3461">.</text:span><text:span text:style-name="T3462"><text:s/></text:span><text:span text:style-name="T3463">T</text:span><text:span text:style-name="T3464">h</text:span><text:span text:style-name="T3465">e</text:span><text:span text:style-name="T3466"><text:s/></text:span><text:span text:style-name="T3467">l</text:span><text:span text:style-name="T3468">o</text:span><text:span text:style-name="T3469">c</text:span><text:span text:style-name="T3470">k</text:span><text:span text:style-name="T3471">o</text:span><text:span text:style-name="T3472">u</text:span><text:span text:style-name="T3473">t</text:span><text:span text:style-name="T3474"><text:s/>w</text:span><text:span text:style-name="T3475">as</text:span><text:span text:style-name="T3476"><text:s/></text:span><text:span text:style-name="T3477">e</text:span><text:span text:style-name="T3478">x</text:span><text:span text:style-name="T3479">p</text:span><text:span text:style-name="T3480">e</text:span><text:span text:style-name="T3481">c</text:span><text:span text:style-name="T3482">t</text:span><text:span text:style-name="T3483">e</text:span><text:span text:style-name="T3484">d</text:span><text:span text:style-name="T3485">.</text:span><text:span text:style-name="T3486"><text:s/></text:span><text:span text:style-name="T3487">I<text:s/></text:span><text:span text:style-name="T3488">o</text:span><text:span text:style-name="T3489">p</text:span><text:span text:style-name="T3490">e</text:span><text:span text:style-name="T3491">n</text:span><text:span text:style-name="T3492">e</text:span><text:span text:style-name="T3493">d</text:span><text:span text:style-name="T3494"><text:s/></text:span><text:span text:style-name="T3495">t</text:span><text:span text:style-name="T3496">h</text:span><text:span text:style-name="T3497">e</text:span><text:span text:style-name="T3498"><text:s/></text:span><text:span text:style-name="T3499">a</text:span><text:span text:style-name="T3500">cc</text:span><text:span text:style-name="T3501">e</text:span><text:span text:style-name="T3502">s</text:span><text:span text:style-name="T3503">s</text:span><text:span text:style-name="T3504"><text:s/></text:span><text:span text:style-name="T3505">p</text:span><text:span text:style-name="T3506">a</text:span><text:span text:style-name="T3507">n</text:span><text:span text:style-name="T3508">e</text:span><text:span text:style-name="T3509">l</text:span><text:span text:style-name="T3510"><text:s/></text:span><text:span text:style-name="T3511">a</text:span><text:span text:style-name="T3512">n</text:span><text:span text:style-name="T3513">d</text:span><text:span text:style-name="T3514"><text:s/></text:span><text:span text:style-name="T3515">p</text:span><text:span text:style-name="T3516">un</text:span><text:span text:style-name="T3517">c</text:span><text:span text:style-name="T3518">h</text:span><text:span text:style-name="T3519">e</text:span><text:span text:style-name="T3520">d</text:span><text:span text:style-name="T3521"><text:s/></text:span><text:span text:style-name="T3522">i</text:span><text:span text:style-name="T3523">n</text:span><text:span text:style-name="T3524"><text:s/></text:span><text:span text:style-name="T3525">t</text:span><text:span text:style-name="T3526">h</text:span><text:span text:style-name="T3527">e</text:span><text:span text:style-name="T3528"><text:s/></text:span><text:span text:style-name="T3529">E</text:span><text:span text:style-name="T3530">x</text:span><text:span text:style-name="T3531">/</text:span><text:span text:style-name="T3532">O</text:span><text:span text:style-name="T3533"><text:s/></text:span><text:span text:style-name="T3534">w</text:span><text:span text:style-name="T3535">il</text:span><text:span text:style-name="T3536">d</text:span><text:span text:style-name="T3537">c</text:span><text:span text:style-name="T3538">a</text:span><text:span text:style-name="T3539">r</text:span><text:span text:style-name="T3540">d<text:s/></text:span><text:span text:style-name="T3541">c</text:span><text:span text:style-name="T3542">o</text:span><text:span text:style-name="T3543">d</text:span><text:span text:style-name="T3544">e</text:span><text:span text:style-name="T3545">.</text:span><text:span text:style-name="T3546"><text:s/></text:span><text:span text:style-name="T3547">T</text:span><text:span text:style-name="T3548">h</text:span><text:span text:style-name="T3549">e</text:span><text:span text:style-name="T3550"><text:s/></text:span><text:span text:style-name="T3551">d</text:span><text:span text:style-name="T3552">oo</text:span><text:span text:style-name="T3553">r</text:span><text:span text:style-name="T3554"><text:s/></text:span><text:span text:style-name="T3555">s</text:span><text:span text:style-name="T3556">li</text:span><text:span text:style-name="T3557">d</text:span><text:span text:style-name="T3558"><text:s/></text:span><text:span text:style-name="T3559">a</text:span><text:span text:style-name="T3560">s</text:span><text:span text:style-name="T3561">i</text:span><text:span text:style-name="T3562">d</text:span><text:span text:style-name="T3563">e</text:span><text:span text:style-name="T3564">.</text:span>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T</text:span><text:span text:style-name="T3571">h</text:span><text:span text:style-name="T3572">e</text:span><text:span text:style-name="T3573"><text:s/></text:span><text:span text:style-name="T3574">t</text:span><text:span text:style-name="T3575">e</text:span><text:span text:style-name="T3576">am</text:span><text:span text:style-name="T3577"><text:s/></text:span><text:span text:style-name="T3578">m</text:span><text:span text:style-name="T3579">e</text:span><text:span text:style-name="T3580">mb</text:span><text:span text:style-name="T3581">e</text:span><text:span text:style-name="T3582">r</text:span><text:span text:style-name="T3583">s<text:s/></text:span><text:span text:style-name="T3584">s</text:span><text:span text:style-name="T3585">t</text:span><text:span text:style-name="T3586">a</text:span><text:span text:style-name="T3587">t</text:span><text:span text:style-name="T3588">i</text:span><text:span text:style-name="T3589">o</text:span><text:span text:style-name="T3590">n</text:span><text:span text:style-name="T3591"><text:s/></text:span><text:span text:style-name="T3592">f</text:span><text:span text:style-name="T3593">a</text:span><text:span text:style-name="T3594">r</text:span><text:span text:style-name="T3595">t</text:span><text:span text:style-name="T3596">h</text:span><text:span text:style-name="T3597">e</text:span><text:span text:style-name="T3598">r</text:span><text:span text:style-name="T3599"><text:s/></text:span><text:span text:style-name="T3600">b</text:span><text:span text:style-name="T3601">a</text:span><text:span text:style-name="T3602">c</text:span><text:span text:style-name="T3603">k</text:span><text:span text:style-name="T3604"><text:s/></text:span><text:span text:style-name="T3605">w</text:span><text:span text:style-name="T3606">a</text:span><text:span text:style-name="T3607">v</text:span><text:span text:style-name="T3608">e</text:span><text:span text:style-name="T3609">d</text:span><text:span text:style-name="T3610"><text:s/></text:span><text:span text:style-name="T3611">o</text:span><text:span text:style-name="T3612">f</text:span><text:span text:style-name="T3613">f</text:span><text:span text:style-name="T3614">,<text:s/></text:span><text:span text:style-name="T3615">n</text:span><text:span text:style-name="T3616">o</text:span><text:span text:style-name="T3617">t</text:span><text:span text:style-name="T3618">h</text:span><text:span text:style-name="T3619">i</text:span><text:span text:style-name="T3620">n</text:span><text:span text:style-name="T3621">g<text:s/></text:span><text:span text:style-name="T3622">t</text:span><text:span text:style-name="T3623">o</text:span><text:span text:style-name="T3624"><text:s/></text:span><text:span text:style-name="T3625">s</text:span><text:span text:style-name="T3626">e</text:span><text:span text:style-name="T3627">e</text:span><text:span text:style-name="T3628"><text:s/></text:span><text:span text:style-name="T3629">f</text:span><text:span text:style-name="T3630">r</text:span><text:span text:style-name="T3631">o</text:span><text:span text:style-name="T3632">m</text:span><text:span text:style-name="T3633"><text:s/></text:span><text:span text:style-name="T3634">t</text:span><text:span text:style-name="T3635">h</text:span><text:span text:style-name="T3636">e</text:span><text:span text:style-name="T3637">i</text:span><text:span text:style-name="T3638">r</text:span><text:span text:style-name="T3639"><text:s/></text:span><text:span text:style-name="T3640">p</text:span><text:span text:style-name="T3641">o</text:span><text:span text:style-name="T3642">s</text:span><text:span text:style-name="T3643">i</text:span><text:span text:style-name="T3644">t</text:span><text:span text:style-name="T3645">i</text:span><text:span text:style-name="T3646">o</text:span><text:span text:style-name="T3647">n</text:span><text:span text:style-name="T3648">.</text:span><text:span text:style-name="T3649"><text:s/></text:span><text:span text:style-name="T3650">I</text:span><text:span text:style-name="T3651"><text:s/></text:span><text:span text:style-name="T3652">d</text:span><text:span text:style-name="T3653">a</text:span><text:span text:style-name="T3654">r</text:span><text:span text:style-name="T3655">e</text:span><text:span text:style-name="T3656">d</text:span><text:span text:style-name="T3657"><text:s/></text:span><text:span text:style-name="T3658">a</text:span><text:span text:style-name="T3659"><text:s/></text:span><text:span text:style-name="T3660">q</text:span><text:span text:style-name="T3661">u</text:span><text:span text:style-name="T3662">i</text:span><text:span text:style-name="T3663">c</text:span><text:span text:style-name="T3664">k</text:span><text:span text:style-name="T3665"><text:s/></text:span><text:span text:style-name="T3666">l</text:span><text:span text:style-name="T3667">oo</text:span><text:span text:style-name="T3668">k a</text:span><text:span text:style-name="T3669">r</text:span><text:span text:style-name="T3670">o</text:span><text:span text:style-name="T3671">un</text:span><text:span text:style-name="T3672">d<text:s/></text:span><text:span text:style-name="T3673">t</text:span><text:span text:style-name="T3674">h</text:span><text:span text:style-name="T3675">e</text:span><text:span text:style-name="T3676"><text:s/></text:span><text:span text:style-name="T3677">c</text:span><text:span text:style-name="T3678">o</text:span><text:span text:style-name="T3679">r</text:span><text:span text:style-name="T3680">n</text:span><text:span text:style-name="T3681">e</text:span><text:span text:style-name="T3682">r</text:span><text:span text:style-name="T3683">,</text:span><text:span text:style-name="T3684"><text:s/></text:span><text:span text:style-name="T3685">s</text:span><text:span text:style-name="T3686">aw an</text:span><text:span text:style-name="T3687"><text:s/></text:span><text:span text:style-name="T3688">e</text:span><text:span text:style-name="T3689">mp</text:span><text:span text:style-name="T3690">t</text:span><text:span text:style-name="T3691">y</text:span><text:span text:style-name="T3692"><text:s/></text:span><text:span text:style-name="T3693">s</text:span><text:span text:style-name="T3694">e</text:span><text:span text:style-name="T3695">c</text:span><text:span text:style-name="T3696">t</text:span><text:span text:style-name="T3697">i</text:span><text:span text:style-name="T3698">o</text:span><text:span text:style-name="T3699">n</text:span><text:span text:style-name="T3700"><text:s/></text:span><text:span text:style-name="T3701">o</text:span><text:span text:style-name="T3702">f</text:span><text:span text:style-name="T3703"><text:s/></text:span><text:span text:style-name="T3704">c</text:span><text:span text:style-name="T3705">o</text:span><text:span text:style-name="T3706">mp</text:span><text:span text:style-name="T3707">a</text:span><text:span text:style-name="T3708">r</text:span><text:span text:style-name="T3709">t</text:span><text:span text:style-name="T3710">m</text:span><text:span text:style-name="T3711">e</text:span><text:span text:style-name="T3712">n</text:span><text:span text:style-name="T3713">t a</text:span><text:span text:style-name="T3714">n</text:span><text:span text:style-name="T3715">d</text:span><text:span text:style-name="T3716"><text:s/></text:span><text:span text:style-name="T3717">y</text:span><text:span text:style-name="T3718">a</text:span><text:span text:style-name="T3719">n</text:span><text:span text:style-name="T3720">k</text:span><text:span text:style-name="T3721">e</text:span><text:span text:style-name="T3722">d</text:span><text:span text:style-name="T3723"><text:s/></text:span><text:span text:style-name="T3724">m</text:span><text:span text:style-name="T3725">y</text:span><text:span text:style-name="T3726">s</text:span><text:span text:style-name="T3727">e</text:span><text:span text:style-name="T3728">l</text:span><text:span text:style-name="T3729">f</text:span><text:span text:style-name="T3730"><text:s/></text:span><text:span text:style-name="T3731">b</text:span><text:span text:style-name="T3732">a</text:span><text:span text:style-name="T3733">c</text:span><text:span text:style-name="T3734">k</text:span><text:span text:style-name="T3735"><text:s/></text:span><text:span text:style-name="T3736">a</text:span><text:span text:style-name="T3737">w</text:span><text:span text:style-name="T3738">a</text:span><text:span text:style-name="T3739">y</text:span><text:span text:style-name="T3740">.</text:span>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<text:span text:style-name="T3746">“</text:span><text:span text:style-name="T3747">N</text:span><text:span text:style-name="T3748">i</text:span><text:span text:style-name="T3749">r</text:span><text:span text:style-name="T3750">a,</text:span><text:span text:style-name="T3751"><text:s/></text:span><text:span text:style-name="T3752">t</text:span><text:span text:style-name="T3753">h</text:span><text:span text:style-name="T3754">e</text:span><text:span text:style-name="T3755">r</text:span><text:span text:style-name="T3756">e</text:span><text:span text:style-name="T3757">'</text:span><text:span text:style-name="T3758">s</text:span><text:span text:style-name="T3759"><text:s/></text:span><text:span text:style-name="T3760">n</text:span><text:span text:style-name="T3761">o</text:span><text:span text:style-name="T3762"><text:s/></text:span><text:span text:style-name="T3763">o</text:span><text:span text:style-name="T3764">n</text:span><text:span text:style-name="T3765">e</text:span><text:span text:style-name="T3766"><text:s/></text:span><text:span text:style-name="T3767">h</text:span><text:span text:style-name="T3768">o</text:span><text:span text:style-name="T3769">m</text:span><text:span text:style-name="T3770">e</text:span><text:span text:style-name="T3771">!</text:span><text:span text:style-name="T3772">”</text:span>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<text:span text:style-name="T3778">“</text:span><text:span text:style-name="T3779">T</text:span><text:span text:style-name="T3780">h</text:span><text:span text:style-name="T3781">e</text:span><text:span text:style-name="T3782">y</text:span><text:span text:style-name="T3783">'</text:span><text:span text:style-name="T3784">r</text:span><text:span text:style-name="T3785">e</text:span><text:span text:style-name="T3786"><text:s/></text:span><text:span text:style-name="T3787">t</text:span><text:span text:style-name="T3788">h</text:span><text:span text:style-name="T3789">e</text:span><text:span text:style-name="T3790">r</text:span><text:span text:style-name="T3791">e</text:span><text:span text:style-name="T3792">,</text:span><text:span text:style-name="T3793"><text:s/></text:span><text:span text:style-name="T3794">A</text:span><text:span text:style-name="T3795">d</text:span><text:span text:style-name="T3796">r</text:span><text:span text:style-name="T3797">i</text:span><text:span text:style-name="T3798">a</text:span><text:span text:style-name="T3799">n</text:span><text:span text:style-name="T3800">.</text:span><text:span text:style-name="T3801"><text:s/></text:span><text:span text:style-name="T3802">T</text:span><text:span text:style-name="T3803">h</text:span><text:span text:style-name="T3804">e</text:span><text:span text:style-name="T3805">y</text:span><text:span text:style-name="T3806">'</text:span><text:span text:style-name="T3807">v</text:span><text:span text:style-name="T3808">e</text:span><text:span text:style-name="T3809"><text:s/></text:span><text:span text:style-name="T3810">s</text:span><text:span text:style-name="T3811">t</text:span><text:span text:style-name="T3812">o</text:span><text:span text:style-name="T3813">pp</text:span><text:span text:style-name="T3814">e</text:span><text:span text:style-name="T3815">d<text:s/></text:span><text:span text:style-name="T3816">m</text:span><text:span text:style-name="T3817">o</text:span><text:span text:style-name="T3818">v</text:span><text:span text:style-name="T3819">i</text:span><text:span text:style-name="T3820">n</text:span><text:span text:style-name="T3821">g</text:span><text:span text:style-name="T3822">,</text:span><text:span text:style-name="T3823"><text:s/></text:span><text:span text:style-name="T3824">b</text:span><text:span text:style-name="T3825">u</text:span><text:span text:style-name="T3826">t<text:s/></text:span><text:span text:style-name="T3827">t</text:span><text:span text:style-name="T3828">h</text:span><text:span text:style-name="T3829">e</text:span><text:span text:style-name="T3830">y</text:span><text:span text:style-name="T3831"><text:s/></text:span><text:span text:style-name="T3832">a</text:span><text:span text:style-name="T3833">r</text:span><text:span text:style-name="T3834">e</text:span><text:span text:style-name="T3835"><text:s/></text:span><text:span text:style-name="T3836">t</text:span><text:span text:style-name="T3837">h</text:span><text:span text:style-name="T3838">e</text:span><text:span text:style-name="T3839">r</text:span><text:span text:style-name="T3840">e</text:span><text:span text:style-name="T3841">!</text:span><text:span text:style-name="T3842">”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<text:span text:style-name="T3848">I</text:span><text:span text:style-name="T3849"><text:s/></text:span><text:span text:style-name="T3850">m</text:span><text:span text:style-name="T3851">o</text:span><text:span text:style-name="T3852">t</text:span><text:span text:style-name="T3853">i</text:span><text:span text:style-name="T3854">o</text:span><text:span text:style-name="T3855">n</text:span><text:span text:style-name="T3856">e</text:span><text:span text:style-name="T3857">d</text:span><text:span text:style-name="T3858"><text:s/></text:span><text:span text:style-name="T3859">t</text:span><text:span text:style-name="T3860">o</text:span><text:span text:style-name="T3861"><text:s/></text:span><text:span text:style-name="T3862">t</text:span><text:span text:style-name="T3863">h</text:span><text:span text:style-name="T3864">e</text:span><text:span text:style-name="T3865"><text:s/></text:span><text:span text:style-name="T3866">t</text:span><text:span text:style-name="T3867">e</text:span><text:span text:style-name="T3868">am</text:span><text:span text:style-name="T3869"><text:s/></text:span><text:span text:style-name="T3870">m</text:span><text:span text:style-name="T3871">e</text:span><text:span text:style-name="T3872">mb</text:span><text:span text:style-name="T3873">e</text:span><text:span text:style-name="T3874">r</text:span><text:span text:style-name="T3875"><text:s/></text:span><text:span text:style-name="T3876">o</text:span><text:span text:style-name="T3877">n</text:span><text:span text:style-name="T3878"><text:s/></text:span><text:span text:style-name="T3879">t</text:span><text:span text:style-name="T3880">h</text:span><text:span text:style-name="T3881">e</text:span><text:span text:style-name="T3882"><text:s/></text:span><text:span text:style-name="T3883">o</text:span><text:span text:style-name="T3884">pp</text:span><text:span text:style-name="T3885">o</text:span><text:span text:style-name="T3886">s</text:span><text:span text:style-name="T3887">i</text:span><text:span text:style-name="T3888">t</text:span><text:span text:style-name="T3889">e</text:span><text:span text:style-name="T3890"><text:s/></text:span><text:span text:style-name="T3891">s</text:span><text:span text:style-name="T3892">i</text:span><text:span text:style-name="T3893">d</text:span><text:span text:style-name="T3894">e<text:s/></text:span><text:span text:style-name="T3895">o</text:span><text:span text:style-name="T3896">f</text:span><text:span text:style-name="T3897"><text:s/></text:span><text:span text:style-name="T3898">t</text:span><text:span text:style-name="T3899">h</text:span><text:span text:style-name="T3900">e</text:span><text:span text:style-name="T3901"><text:s/></text:span><text:span text:style-name="T3902">d</text:span><text:span text:style-name="T3903">oo</text:span><text:span text:style-name="T3904">r</text:span><text:span text:style-name="T3905">.</text:span><text:span text:style-name="T3906"><text:s/></text:span><text:span text:style-name="T3907">“</text:span><text:span text:style-name="T3908">P</text:span><text:span text:style-name="T3909">e</text:span><text:span text:style-name="T3910">r</text:span><text:span text:style-name="T3911">k</text:span><text:span text:style-name="T3912">,</text:span><text:span text:style-name="T3913"><text:s/></text:span><text:span text:style-name="T3914">f</text:span><text:span text:style-name="T3915">l</text:span><text:span text:style-name="T3916">a</text:span><text:span text:style-name="T3917">s</text:span><text:span text:style-name="T3918">h</text:span><text:span text:style-name="T3919">-</text:span><text:span text:style-name="T3920">b</text:span><text:span text:style-name="T3921">a</text:span><text:span text:style-name="T3922">n</text:span><text:span text:style-name="T3923">g</text:span><text:span text:style-name="T3924"><text:s/></text:span><text:span text:style-name="T3925">t</text:span><text:span text:style-name="T3926">h</text:span><text:span text:style-name="T3927">e</text:span><text:span text:style-name="T3928">m</text:span><text:span text:style-name="T3929">.</text:span><text:span text:style-name="T3930">”</text:span>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He</text:span><text:span text:style-name="T3937"><text:s/></text:span><text:span text:style-name="T3938">un</text:span><text:span text:style-name="T3939">s</text:span><text:span text:style-name="T3940">n</text:span><text:span text:style-name="T3941">a</text:span><text:span text:style-name="T3942">pp</text:span><text:span text:style-name="T3943">e</text:span><text:span text:style-name="T3944">d<text:s/></text:span><text:span text:style-name="T3945">t</text:span><text:span text:style-name="T3946">h</text:span><text:span text:style-name="T3947">e</text:span><text:span text:style-name="T3948"><text:s/></text:span><text:span text:style-name="T3949">g</text:span><text:span text:style-name="T3950">r</text:span><text:span text:style-name="T3951">e</text:span><text:span text:style-name="T3952">n</text:span><text:span text:style-name="T3953">a</text:span><text:span text:style-name="T3954">d</text:span><text:span text:style-name="T3955">e</text:span><text:span text:style-name="T3956"><text:s/></text:span><text:span text:style-name="T3957">f</text:span><text:span text:style-name="T3958">r</text:span><text:span text:style-name="T3959">o</text:span><text:span text:style-name="T3960">m</text:span><text:span text:style-name="T3961"><text:s/></text:span><text:span text:style-name="T3962">h</text:span><text:span text:style-name="T3963">i</text:span><text:span text:style-name="T3964">s</text:span><text:span text:style-name="T3965"><text:s/></text:span><text:span text:style-name="T3966">v</text:span><text:span text:style-name="T3967">e</text:span><text:span text:style-name="T3968">s</text:span><text:span text:style-name="T3969">t</text:span><text:span text:style-name="T3970">,</text:span><text:span text:style-name="T3971"><text:s/></text:span><text:span text:style-name="T3972">p</text:span><text:span text:style-name="T3973">o</text:span><text:span text:style-name="T3974">pp</text:span><text:span text:style-name="T3975">e</text:span><text:span text:style-name="T3976">d</text:span><text:span text:style-name="T3977"><text:s/></text:span><text:span text:style-name="T3978">t</text:span><text:span text:style-name="T3979">h</text:span><text:span text:style-name="T3980">e<text:s/></text:span><text:span text:style-name="T3981">p</text:span><text:span text:style-name="T3982">i</text:span><text:span text:style-name="T3983">n</text:span><text:span text:style-name="T3984"><text:s/></text:span><text:span text:style-name="T3985">a</text:span><text:span text:style-name="T3986">n</text:span><text:span text:style-name="T3987">d</text:span><text:span text:style-name="T3988"><text:s/></text:span><text:span text:style-name="T3989">t</text:span><text:span text:style-name="T3990">o</text:span><text:span text:style-name="T3991">ss</text:span><text:span text:style-name="T3992">e</text:span><text:span text:style-name="T3993">d<text:s/></text:span><text:span text:style-name="T3994">i</text:span><text:span text:style-name="T3995">t</text:span><text:span text:style-name="T3996"><text:s/></text:span><text:span text:style-name="T3997">i</text:span><text:span text:style-name="T3998">n</text:span><text:span text:style-name="T3999">s</text:span><text:span text:style-name="T4000">i</text:span><text:span text:style-name="T4001">d</text:span><text:span text:style-name="T4002">e</text:span><text:span text:style-name="T4003">.</text:span><text:span text:style-name="T4004"><text:s/></text:span><text:span text:style-name="T4005">W</text:span><text:span text:style-name="T4006">e</text:span><text:span text:style-name="T4007"><text:s/></text:span><text:span text:style-name="T4008">p</text:span><text:span text:style-name="T4009">u</text:span><text:span text:style-name="T4010">ll</text:span><text:span text:style-name="T4011">e</text:span><text:span text:style-name="T4012">d</text:span><text:span text:style-name="T4013"><text:s/></text:span><text:span text:style-name="T4014">b</text:span><text:span text:style-name="T4015">a</text:span><text:span text:style-name="T4016">c</text:span><text:span text:style-name="T4017">k</text:span><text:span text:style-name="T4018"><text:s/></text:span><text:span text:style-name="T4019">a</text:span><text:span text:style-name="T4020">n</text:span><text:span text:style-name="T4021">d</text:span><text:span text:style-name="T4022"><text:s/></text:span><text:span text:style-name="T4023">b</text:span><text:span text:style-name="T4024">r</text:span><text:span text:style-name="T4025">a</text:span><text:span text:style-name="T4026">c</text:span><text:span text:style-name="T4027">e</text:span><text:span text:style-name="T4028">d</text:span><text:span text:style-name="T4029">.</text:span><text:span text:style-name="T4030"><text:s/></text:span><text:span text:style-name="T4031">T</text:span><text:span text:style-name="T4032">h</text:span><text:span text:style-name="T4033">e<text:s/></text:span><text:span text:style-name="T4034">g</text:span><text:span text:style-name="T4035">r</text:span><text:span text:style-name="T4036">e</text:span><text:span text:style-name="T4037">n</text:span><text:span text:style-name="T4038">a</text:span><text:span text:style-name="T4039">d</text:span><text:span text:style-name="T4040">e</text:span><text:span text:style-name="T4041"><text:s/></text:span><text:span text:style-name="T4042">h</text:span><text:span text:style-name="T4043">ad</text:span><text:span text:style-name="T4044"><text:s/></text:span><text:span text:style-name="T4045">a</text:span><text:span text:style-name="T4046">l</text:span><text:span text:style-name="T4047">m</text:span><text:span text:style-name="T4048">o</text:span><text:span text:style-name="T4049">s</text:span><text:span text:style-name="T4050">t</text:span><text:span text:style-name="T4051"><text:s/>n</text:span><text:span text:style-name="T4052">o</text:span><text:span text:style-name="T4053"><text:s/></text:span><text:span text:style-name="T4054">d</text:span><text:span text:style-name="T4055">e</text:span><text:span text:style-name="T4056">l</text:span><text:span text:style-name="T4057">a</text:span><text:span text:style-name="T4058">y</text:span><text:span text:style-name="T4059">.<text:s/></text:span><text:span text:style-name="T4060">I</text:span><text:span text:style-name="T4061">t</text:span><text:span text:style-name="T4062"><text:s/></text:span><text:span text:style-name="T4063">m</text:span><text:span text:style-name="T4064">a</text:span><text:span text:style-name="T4065">d</text:span><text:span text:style-name="T4066">e</text:span><text:span text:style-name="T4067"><text:s/></text:span><text:span text:style-name="T4068">a</text:span><text:span text:style-name="T4069"><text:s/></text:span><text:span text:style-name="T4070">h</text:span><text:span text:style-name="T4071">e</text:span><text:span text:style-name="T4072">l</text:span><text:span text:style-name="T4073">l</text:span><text:span text:style-name="T4074"><text:s/></text:span><text:span text:style-name="T4075">o</text:span><text:span text:style-name="T4076">f</text:span><text:span text:style-name="T4077"><text:s/></text:span><text:span text:style-name="T4078">a</text:span><text:span text:style-name="T4079"><text:s/></text:span><text:span text:style-name="T4080">t</text:span><text:span text:style-name="T4081">hu</text:span><text:span text:style-name="T4082">-<text:s/></text:span><text:span text:style-name="T4083">w</text:span><text:span text:style-name="T4084">hu</text:span><text:span text:style-name="T4085">m</text:span><text:span text:style-name="T4086">p a</text:span><text:span text:style-name="T4087">n</text:span><text:span text:style-name="T4088">d</text:span><text:span text:style-name="T4089"><text:s/></text:span><text:span text:style-name="T4090">li</text:span><text:span text:style-name="T4091">t</text:span><text:span text:style-name="T4092"><text:s/></text:span><text:span text:style-name="T4093">u</text:span><text:span text:style-name="T4094">p</text:span><text:span text:style-name="T4095"><text:s/></text:span><text:span text:style-name="T4096">t</text:span><text:span text:style-name="T4097">h</text:span><text:span text:style-name="T4098">e</text:span><text:span text:style-name="T4099"><text:s/></text:span><text:span text:style-name="T4100">c</text:span><text:span text:style-name="T4101">o</text:span><text:span text:style-name="T4102">rr</text:span><text:span text:style-name="T4103">i</text:span><text:span text:style-name="T4104">d</text:span><text:span text:style-name="T4105">o</text:span><text:span text:style-name="T4106">r</text:span><text:span text:style-name="T4107"><text:s/></text:span><text:span text:style-name="T4108">li</text:span><text:span text:style-name="T4109">k</text:span><text:span text:style-name="T4110">e</text:span><text:span text:style-name="T4111"><text:s/></text:span><text:span text:style-name="T4112">a</text:span><text:span text:style-name="T4113"><text:s/></text:span><text:span text:style-name="T4114">w</text:span><text:span text:style-name="T4115">e</text:span><text:span text:style-name="T4116">l</text:span><text:span text:style-name="T4117">d</text:span><text:span text:style-name="T4118">e</text:span><text:span text:style-name="T4119">r</text:span><text:span text:style-name="T4120">'</text:span><text:span text:style-name="T4121">s<text:s/></text:span><text:span text:style-name="T4122">t</text:span><text:span text:style-name="T4123">o</text:span><text:span text:style-name="T4124">r</text:span><text:span text:style-name="T4125">c</text:span><text:span text:style-name="T4126">h</text:span><text:span text:style-name="T4127">.<text:s/></text:span><text:span text:style-name="T4128">C</text:span><text:span text:style-name="T4129">o</text:span><text:span text:style-name="T4130">n</text:span><text:span text:style-name="T4131">c</text:span><text:span text:style-name="T4132">u</text:span><text:span text:style-name="T4133">ss</text:span><text:span text:style-name="T4134">i</text:span><text:span text:style-name="T4135">o</text:span><text:span text:style-name="T4136">n</text:span><text:span text:style-name="T4137"><text:s/></text:span><text:span text:style-name="T4138">b</text:span><text:span text:style-name="T4139">e</text:span><text:span text:style-name="T4140">l</text:span><text:span text:style-name="T4141">c</text:span><text:span text:style-name="T4142">h</text:span><text:span text:style-name="T4143">e</text:span><text:span text:style-name="T4144">d<text:s/></text:span><text:span text:style-name="T4145">f</text:span><text:span text:style-name="T4146">r</text:span><text:span text:style-name="T4147">o</text:span><text:span text:style-name="T4148">m</text:span><text:span text:style-name="T4149"><text:s/></text:span><text:span text:style-name="T4150">t</text:span><text:span text:style-name="T4151">h</text:span><text:span text:style-name="T4152">e</text:span><text:span text:style-name="T4153"><text:s/></text:span><text:span text:style-name="T4154">o</text:span><text:span text:style-name="T4155">p</text:span><text:span text:style-name="T4156">e</text:span><text:span text:style-name="T4157">n</text:span><text:span text:style-name="T4158"><text:s/></text:span><text:span text:style-name="T4159">d</text:span><text:span text:style-name="T4160">oo</text:span><text:span text:style-name="T4161">r</text:span><text:span text:style-name="T4162"><text:s/></text:span><text:span text:style-name="T4163">a</text:span><text:span text:style-name="T4164">n</text:span><text:span text:style-name="T4165">d</text:span><text:span text:style-name="T4166"><text:s/></text:span><text:span text:style-name="T4167">r</text:span><text:span text:style-name="T4168">i</text:span><text:span text:style-name="T4169">pp</text:span><text:span text:style-name="T4170">l</text:span><text:span text:style-name="T4171">e</text:span><text:span text:style-name="T4172">d</text:span><text:span text:style-name="T4173"><text:s/></text:span><text:span text:style-name="T4174">t</text:span><text:span text:style-name="T4175">h</text:span><text:span text:style-name="T4176">e<text:s/></text:span><text:span text:style-name="T4177">s</text:span><text:span text:style-name="T4178">t</text:span><text:span text:style-name="T4179">r</text:span><text:span text:style-name="T4180">a</text:span><text:span text:style-name="T4181">p</text:span><text:span text:style-name="T4182">s</text:span><text:span text:style-name="T4183"><text:s/></text:span><text:span text:style-name="T4184">o</text:span><text:span text:style-name="T4185">n<text:s/></text:span><text:span text:style-name="T4186">o</text:span><text:span text:style-name="T4187">u</text:span><text:span text:style-name="T4188">r</text:span><text:span text:style-name="T4189"><text:s/></text:span><text:span text:style-name="T4190">s</text:span><text:span text:style-name="T4191">u</text:span><text:span text:style-name="T4192">i</text:span><text:span text:style-name="T4193">t</text:span><text:span text:style-name="T4194">s</text:span><text:span text:style-name="T4195">.</text:span>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<text:span text:style-name="T4201">I</text:span><text:span text:style-name="T4202"><text:s/></text:span><text:span text:style-name="T4203">d</text:span><text:span text:style-name="T4204">a</text:span><text:span text:style-name="T4205">r</text:span><text:span text:style-name="T4206">e</text:span><text:span text:style-name="T4207">d</text:span><text:span text:style-name="T4208"><text:s/></text:span><text:span text:style-name="T4209">a</text:span><text:span text:style-name="T4210">n</text:span><text:span text:style-name="T4211">o</text:span><text:span text:style-name="T4212">t</text:span><text:span text:style-name="T4213">h</text:span><text:span text:style-name="T4214">e</text:span><text:span text:style-name="T4215">r</text:span><text:span text:style-name="T4216"><text:s/></text:span><text:span text:style-name="T4217">l</text:span><text:span text:style-name="T4218">oo</text:span><text:span text:style-name="T4219">k</text:span><text:span text:style-name="T4220">.</text:span><text:span text:style-name="T4221"><text:s/></text:span><text:span text:style-name="T4222">N</text:span><text:span text:style-name="T4223">o</text:span><text:span text:style-name="T4224">t</text:span><text:span text:style-name="T4225">h</text:span><text:span text:style-name="T4226">i</text:span><text:span text:style-name="T4227">n</text:span><text:span text:style-name="T4228">g</text:span><text:span text:style-name="T4229">.</text:span>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<text:span text:style-name="T4235">N</text:span><text:span text:style-name="T4236">i</text:span><text:span text:style-name="T4237">r</text:span><text:span text:style-name="T4238">a</text:span><text:span text:style-name="T4239"><text:s/></text:span><text:span text:style-name="T4240">c</text:span><text:span text:style-name="T4241">u</text:span><text:span text:style-name="T4242">t</text:span><text:span text:style-name="T4243"><text:s/></text:span><text:span text:style-name="T4244">i</text:span><text:span text:style-name="T4245">n</text:span><text:span text:style-name="T4246"><text:s/></text:span><text:span text:style-name="T4247">o</text:span><text:span text:style-name="T4248">n</text:span><text:span text:style-name="T4249"><text:s/></text:span><text:span text:style-name="T4250">t</text:span><text:span text:style-name="T4251">h</text:span><text:span text:style-name="T4252">e</text:span><text:span text:style-name="T4253"><text:s/></text:span><text:span text:style-name="T4254">i</text:span><text:span text:style-name="T4255">n</text:span><text:span text:style-name="T4256">t</text:span><text:span text:style-name="T4257">e</text:span><text:span text:style-name="T4258">r</text:span><text:span text:style-name="T4259">c</text:span><text:span text:style-name="T4260">o</text:span><text:span text:style-name="T4261">m</text:span><text:span text:style-name="T4262">.<text:s/></text:span><text:span text:style-name="T4263">“</text:span><text:span text:style-name="T4264">A</text:span><text:span text:style-name="T4265">d</text:span><text:span text:style-name="T4266">r</text:span><text:span text:style-name="T4267">i</text:span><text:span text:style-name="T4268">a</text:span><text:span text:style-name="T4269">n</text:span><text:span text:style-name="T4270">,</text:span><text:span text:style-name="T4271"><text:s/></text:span><text:span text:style-name="T4272">o</text:span><text:span text:style-name="T4273">n</text:span><text:span text:style-name="T4274">e</text:span><text:span text:style-name="T4275"><text:s/></text:span><text:span text:style-name="T4276">h</text:span><text:span text:style-name="T4277">as</text:span><text:span text:style-name="T4278"><text:s/></text:span><text:span text:style-name="T4279">m</text:span><text:span text:style-name="T4280">o</text:span><text:span text:style-name="T4281">v</text:span><text:span text:style-name="T4282">e</text:span><text:span text:style-name="T4283">d<text:s/></text:span><text:span text:style-name="T4284">i</text:span><text:span text:style-name="T4285">n</text:span><text:span text:style-name="T4286">t</text:span><text:span text:style-name="T4287">o</text:span><text:span text:style-name="T4288"><text:s/></text:span><text:span text:style-name="T4289">t</text:span><text:span text:style-name="T4290">h</text:span><text:span text:style-name="T4291">e</text:span><text:span text:style-name="T4292"><text:s/></text:span><text:span text:style-name="T4293">h</text:span><text:span text:style-name="T4294">a</text:span><text:span text:style-name="T4295">l</text:span><text:span text:style-name="T4296">l</text:span><text:span text:style-name="T4297"><text:s/></text:span><text:span text:style-name="T4298">w</text:span><text:span text:style-name="T4299">i</text:span><text:span text:style-name="T4300">t</text:span><text:span text:style-name="T4301">h</text:span><text:span text:style-name="T4302"><text:s/></text:span><text:span text:style-name="T4303">y</text:span><text:span text:style-name="T4304">o</text:span><text:span text:style-name="T4305">u</text:span><text:span text:style-name="T4306">!</text:span><text:span text:style-name="T4307"><text:s/></text:span><text:span text:style-name="T4308">I</text:span><text:span text:style-name="T4309">t</text:span><text:span text:style-name="T4310">'</text:span><text:span text:style-name="T4311">s</text:span><text:span text:style-name="T4312"><text:s/></text:span><text:span text:style-name="T4313">at</text:span><text:span text:style-name="T4314"><text:s/></text:span><text:span text:style-name="T4315">t</text:span><text:span text:style-name="T4316">h</text:span><text:span text:style-name="T4317">e</text:span><text:span text:style-name="T4318"><text:s/></text:span><text:span text:style-name="T4319">f</text:span><text:span text:style-name="T4320">ar</text:span><text:span text:style-name="T4321"><text:s/></text:span><text:span text:style-name="T4322">e</text:span><text:span text:style-name="T4323">n</text:span><text:span text:style-name="T4324">d</text:span><text:span text:style-name="T4325"><text:s/></text:span><text:span text:style-name="T4326">a</text:span><text:span text:style-name="T4327">l</text:span><text:span text:style-name="T4328">r</text:span><text:span text:style-name="T4329">e</text:span><text:span text:style-name="T4330">a</text:span><text:span text:style-name="T4331">d</text:span><text:span text:style-name="T4332">y</text:span><text:span text:style-name="T4333">,<text:s/></text:span><text:span text:style-name="T4334">t</text:span><text:span text:style-name="T4335">u</text:span><text:span text:style-name="T4336">r</text:span><text:span text:style-name="T4337">n</text:span><text:span text:style-name="T4338">i</text:span><text:span text:style-name="T4339">n</text:span><text:span text:style-name="T4340">g<text:s/></text:span><text:span text:style-name="T4341">t</text:span><text:span text:style-name="T4342">h</text:span><text:span text:style-name="T4343">e</text:span><text:span text:style-name="T4344"><text:s/></text:span><text:span text:style-name="T4345">c</text:span><text:span text:style-name="T4346">o</text:span><text:span text:style-name="T4347">r</text:span><text:span text:style-name="T4348">n</text:span><text:span text:style-name="T4349">e</text:span><text:span text:style-name="T4350">r</text:span><text:span text:style-name="T4351">!</text:span><text:span text:style-name="T4352">”</text:span>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<text:span text:style-name="T4358">W</text:span><text:span text:style-name="T4359">e</text:span><text:span text:style-name="T4360"><text:s/></text:span><text:span text:style-name="T4361">a</text:span><text:span text:style-name="T4362">l</text:span><text:span text:style-name="T4363">l</text:span><text:span text:style-name="T4364"><text:s/></text:span><text:span text:style-name="T4365">l</text:span><text:span text:style-name="T4366">oo</text:span><text:span text:style-name="T4367">k</text:span><text:span text:style-name="T4368">e</text:span><text:span text:style-name="T4369">d</text:span><text:span text:style-name="T4370">.</text:span><text:span text:style-name="T4371"><text:s/></text:span><text:span text:style-name="T4372">T</text:span><text:span text:style-name="T4373">h</text:span><text:span text:style-name="T4374">e</text:span><text:span text:style-name="T4375">r</text:span><text:span text:style-name="T4376">e</text:span><text:span text:style-name="T4377"><text:s/></text:span><text:span text:style-name="T4378">w</text:span><text:span text:style-name="T4379">as</text:span><text:span text:style-name="T4380"><text:s/></text:span><text:span text:style-name="T4381">n</text:span><text:span text:style-name="T4382">o</text:span><text:span text:style-name="T4383">t</text:span><text:span text:style-name="T4384">h</text:span><text:span text:style-name="T4385">i</text:span><text:span text:style-name="T4386">n</text:span><text:span text:style-name="T4387">g</text:span><text:span text:style-name="T4388"><text:s/></text:span><text:span text:style-name="T4389">t</text:span><text:span text:style-name="T4390">o</text:span><text:span text:style-name="T4391"><text:s/>s</text:span><text:span text:style-name="T4392">ee</text:span><text:span text:style-name="T4393">.</text:span>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<text:span text:style-name="T4399">“</text:span><text:span text:style-name="T4400">T</text:span><text:span text:style-name="T4401">h</text:span><text:span text:style-name="T4402">e</text:span><text:span text:style-name="T4403"><text:s/></text:span><text:span text:style-name="T4404">o</text:span><text:span text:style-name="T4405">t</text:span><text:span text:style-name="T4406">h</text:span><text:span text:style-name="T4407">e</text:span><text:span text:style-name="T4408">r</text:span><text:span text:style-name="T4409"><text:s/>o</text:span><text:span text:style-name="T4410">n</text:span><text:span text:style-name="T4411">e</text:span><text:span text:style-name="T4412"><text:s/></text:span><text:span text:style-name="T4413">i</text:span><text:span text:style-name="T4414">s</text:span><text:span text:style-name="T4415"><text:s/></text:span><text:span text:style-name="T4416">s</text:span><text:span text:style-name="T4417">t</text:span><text:span text:style-name="T4418">il</text:span><text:span text:style-name="T4419">l</text:span><text:span text:style-name="T4420"><text:s/></text:span><text:span text:style-name="T4421">i</text:span><text:span text:style-name="T4422">n</text:span><text:span text:style-name="T4423">s</text:span><text:span text:style-name="T4424">i</text:span><text:span text:style-name="T4425">d</text:span><text:span text:style-name="T4426">e</text:span><text:span text:style-name="T4427">.</text:span><text:span text:style-name="T4428"><text:s/></text:span><text:span text:style-name="T4429">I</text:span><text:span text:style-name="T4430">t</text:span><text:span text:style-name="T4431">'</text:span><text:span text:style-name="T4432">s</text:span><text:span text:style-name="T4433"><text:s/></text:span><text:span text:style-name="T4434">n</text:span><text:span text:style-name="T4435">o</text:span><text:span text:style-name="T4436">t</text:span><text:span text:style-name="T4437"><text:s/></text:span><text:span text:style-name="T4438">m</text:span><text:span text:style-name="T4439">o</text:span><text:span text:style-name="T4440">v</text:span><text:span text:style-name="T4441">i</text:span><text:span text:style-name="T4442">n</text:span><text:span text:style-name="T4443">g</text:span><text:span text:style-name="T4444">.</text:span><text:span text:style-name="T4445">”</text:span>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<text:span text:style-name="T4451">I</text:span><text:span text:style-name="T4452"><text:s/></text:span><text:span text:style-name="T4453">p</text:span><text:span text:style-name="T4454">u</text:span><text:span text:style-name="T4455">s</text:span><text:span text:style-name="T4456">h</text:span><text:span text:style-name="T4457">e</text:span><text:span text:style-name="T4458">d</text:span><text:span text:style-name="T4459"><text:s/></text:span><text:span text:style-name="T4460">a</text:span><text:span text:style-name="T4461">w</text:span><text:span text:style-name="T4462">ay</text:span><text:span text:style-name="T4463"><text:s/></text:span><text:span text:style-name="T4464">f</text:span><text:span text:style-name="T4465">r</text:span><text:span text:style-name="T4466">o</text:span><text:span text:style-name="T4467">m</text:span><text:span text:style-name="T4468"><text:s/></text:span><text:span text:style-name="T4469">t</text:span><text:span text:style-name="T4470">h</text:span><text:span text:style-name="T4471">e</text:span><text:span text:style-name="T4472"><text:s/></text:span><text:span text:style-name="T4473">w</text:span><text:span text:style-name="T4474">a</text:span><text:span text:style-name="T4475">l</text:span><text:span text:style-name="T4476">l</text:span><text:span text:style-name="T4477"><text:s/></text:span><text:span text:style-name="T4478">a</text:span><text:span text:style-name="T4479">n</text:span><text:span text:style-name="T4480">d</text:span><text:span text:style-name="T4481"><text:s/></text:span><text:span text:style-name="T4482">s</text:span><text:span text:style-name="T4483">t</text:span><text:span text:style-name="T4484">e</text:span><text:span text:style-name="T4485">pp</text:span><text:span text:style-name="T4486">e</text:span><text:span text:style-name="T4487">d<text:s/></text:span><text:span text:style-name="T4488">i</text:span><text:span text:style-name="T4489">n</text:span><text:span text:style-name="T4490">t</text:span><text:span text:style-name="T4491">o</text:span><text:span text:style-name="T4492"><text:s/></text:span><text:span text:style-name="T4493">t</text:span><text:span text:style-name="T4494">h</text:span><text:span text:style-name="T4495">e<text:s/></text:span><text:span text:style-name="T4496">c</text:span><text:span text:style-name="T4497">o</text:span><text:span text:style-name="T4498">mp</text:span><text:span text:style-name="T4499">a</text:span><text:span text:style-name="T4500">r</text:span><text:span text:style-name="T4501">t</text:span><text:span text:style-name="T4502">m</text:span><text:span text:style-name="T4503">e</text:span><text:span text:style-name="T4504">n</text:span><text:span text:style-name="T4505">t</text:span><text:span text:style-name="T4506">.</text:span><text:span text:style-name="T4507"><text:s/></text:span><text:span text:style-name="T4508">C</text:span><text:span text:style-name="T4509">r</text:span><text:span text:style-name="T4510">o</text:span><text:span text:style-name="T4511">u</text:span><text:span text:style-name="T4512">c</text:span><text:span text:style-name="T4513">h</text:span><text:span text:style-name="T4514">e</text:span><text:span text:style-name="T4515">d</text:span><text:span text:style-name="T4516"><text:s/></text:span><text:span text:style-name="T4517">a</text:span><text:span text:style-name="T4518">n</text:span><text:span text:style-name="T4519">d</text:span><text:span text:style-name="T4520"><text:s/></text:span><text:span text:style-name="T4521">p</text:span><text:span text:style-name="T4522">i</text:span><text:span text:style-name="T4523">v</text:span><text:span text:style-name="T4524">o</text:span><text:span text:style-name="T4525">t</text:span><text:span text:style-name="T4526">i</text:span><text:span text:style-name="T4527">n</text:span><text:span text:style-name="T4528">g</text:span><text:span text:style-name="T4529">,</text:span><text:span text:style-name="T4530"><text:s/></text:span><text:span text:style-name="T4531">w</text:span><text:span text:style-name="T4532">i</text:span><text:span text:style-name="T4533">t</text:span><text:span text:style-name="T4534">h</text:span><text:span text:style-name="T4535"><text:s/></text:span><text:span text:style-name="T4536">w</text:span><text:span text:style-name="T4537">e</text:span><text:span text:style-name="T4538">a</text:span><text:span text:style-name="T4539">p</text:span><text:span text:style-name="T4540">o</text:span><text:span text:style-name="T4541">n</text:span><text:span text:style-name="T4542"><text:s/></text:span><text:span text:style-name="T4543">r</text:span><text:span text:style-name="T4544">a</text:span><text:span text:style-name="T4545">i</text:span><text:span text:style-name="T4546">s</text:span><text:span text:style-name="T4547">e</text:span><text:span text:style-name="T4548">d</text:span><text:span text:style-name="T4549">, I</text:span><text:span text:style-name="T4550"><text:s/></text:span><text:span text:style-name="T4551">f</text:span><text:span text:style-name="T4552">o</text:span><text:span text:style-name="T4553">un</text:span><text:span text:style-name="T4554">d</text:span><text:span text:style-name="T4555"><text:s/></text:span><text:span text:style-name="T4556">n</text:span><text:span text:style-name="T4557">o</text:span><text:span text:style-name="T4558"><text:s/></text:span><text:span text:style-name="T4559">i</text:span><text:span text:style-name="T4560">n</text:span><text:span text:style-name="T4561">t</text:span><text:span text:style-name="T4562">r</text:span><text:span text:style-name="T4563">u</text:span><text:span text:style-name="T4564">d</text:span><text:span text:style-name="T4565">e</text:span><text:span text:style-name="T4566">r</text:span><text:span text:style-name="T4567">.</text:span><text:span text:style-name="T4568"><text:s/></text:span><text:span text:style-name="T4569">T</text:span><text:span text:style-name="T4570">o</text:span><text:span text:style-name="T4571"><text:s/></text:span><text:span text:style-name="T4572">t</text:span><text:span text:style-name="T4573">h</text:span><text:span text:style-name="T4574">e</text:span><text:span text:style-name="T4575"><text:s/></text:span><text:span text:style-name="T4576">r</text:span><text:span text:style-name="T4577">i</text:span><text:span text:style-name="T4578">g</text:span><text:span text:style-name="T4579">h</text:span><text:span text:style-name="T4580">t</text:span><text:span text:style-name="T4581"><text:s/></text:span><text:span text:style-name="T4582">o</text:span><text:span text:style-name="T4583">f</text:span><text:span text:style-name="T4584"><text:s/></text:span><text:span text:style-name="T4585">t</text:span><text:span text:style-name="T4586">h</text:span><text:span text:style-name="T4587">e</text:span><text:span text:style-name="T4588"><text:s/></text:span><text:span text:style-name="T4589">d</text:span><text:span text:style-name="T4590">oo</text:span><text:span text:style-name="T4591">r</text:span><text:span text:style-name="T4592">,</text:span><text:span text:style-name="T4593"><text:s/></text:span><text:span text:style-name="T4594">i</text:span><text:span text:style-name="T4595">n</text:span><text:span text:style-name="T4596"><text:s/></text:span><text:span text:style-name="T4597">t</text:span><text:span text:style-name="T4598">h</text:span><text:span text:style-name="T4599">e</text:span><text:span text:style-name="T4600"><text:s/></text:span><text:span text:style-name="T4601">c</text:span><text:span text:style-name="T4602">o</text:span><text:span text:style-name="T4603">r</text:span><text:span text:style-name="T4604">n</text:span><text:span text:style-name="T4605">e</text:span><text:span text:style-name="T4606">r</text:span><text:span text:style-name="T4607">,</text:span><text:span text:style-name="T4608"><text:s/></text:span><text:span text:style-name="T4609">a<text:s/></text:span><text:span text:style-name="T4610">n</text:span><text:span text:style-name="T4611">e</text:span><text:span text:style-name="T4612">at</text:span><text:span text:style-name="T4613"><text:s/></text:span><text:span text:style-name="T4614">li</text:span><text:span text:style-name="T4615">n</text:span><text:span text:style-name="T4616">e</text:span><text:span text:style-name="T4617"><text:s/></text:span><text:span text:style-name="T4618">o</text:span><text:span text:style-name="T4619">f</text:span><text:span text:style-name="T4620"><text:s/></text:span><text:span text:style-name="T4621">d</text:span><text:span text:style-name="T4622">e</text:span><text:span text:style-name="T4623">g</text:span><text:span text:style-name="T4624">r</text:span><text:span text:style-name="T4625">a</text:span><text:span text:style-name="T4626">d</text:span><text:span text:style-name="T4627">e</text:span><text:span text:style-name="T4628">d<text:s/></text:span><text:span text:style-name="T4629">g</text:span><text:span text:style-name="T4630">l</text:span><text:span text:style-name="T4631">a</text:span><text:span text:style-name="T4632">z</text:span><text:span text:style-name="T4633">e</text:span><text:span text:style-name="T4634">d</text:span><text:span text:style-name="T4635"><text:s/></text:span><text:span text:style-name="T4636">hu</text:span><text:span text:style-name="T4637">m</text:span><text:span text:style-name="T4638">an</text:span><text:span text:style-name="T4639"><text:s/></text:span><text:span text:style-name="T4640">b</text:span><text:span text:style-name="T4641">o</text:span><text:span text:style-name="T4642">d</text:span><text:span text:style-name="T4643">i</text:span><text:span text:style-name="T4644">e</text:span><text:span text:style-name="T4645">s</text:span><text:span text:style-name="T4646"><text:s/></text:span><text:span text:style-name="T4647">l</text:span><text:span text:style-name="T4648">y</text:span><text:span text:style-name="T4649">i</text:span><text:span text:style-name="T4650">n</text:span><text:span text:style-name="T4651">g</text:span><text:span text:style-name="T4652"><text:s/></text:span><text:span text:style-name="T4653">i</text:span><text:span text:style-name="T4654">n</text:span><text:span text:style-name="T4655"><text:s/></text:span><text:span text:style-name="T4656">t</text:span><text:span text:style-name="T4657">h</text:span><text:span text:style-name="T4658">e<text:s/></text:span><text:span text:style-name="T4659">e</text:span><text:span text:style-name="T4660">mb</text:span><text:span text:style-name="T4661">r</text:span><text:span text:style-name="T4662">y</text:span><text:span text:style-name="T4663">o</text:span><text:span text:style-name="T4664"><text:s/></text:span><text:span text:style-name="T4665">p</text:span><text:span text:style-name="T4666">o</text:span><text:span text:style-name="T4667">s</text:span><text:span text:style-name="T4668">i</text:span><text:span text:style-name="T4669">t</text:span><text:span text:style-name="T4670">i</text:span><text:span text:style-name="T4671">o</text:span><text:span text:style-name="T4672">n</text:span><text:span text:style-name="T4673"><text:s/></text:span><text:span text:style-name="T4674">w</text:span><text:span text:style-name="T4675">e</text:span><text:span text:style-name="T4676">r</text:span><text:span text:style-name="T4677">e</text:span><text:span text:style-name="T4678"><text:s/></text:span><text:span text:style-name="T4679">t</text:span><text:span text:style-name="T4680">i</text:span><text:span text:style-name="T4681">g</text:span><text:span text:style-name="T4682">h</text:span><text:span text:style-name="T4683">t</text:span><text:span text:style-name="T4684">l</text:span><text:span text:style-name="T4685">y</text:span><text:span text:style-name="T4686"><text:s/></text:span><text:span text:style-name="T4687">p</text:span><text:span text:style-name="T4688">a</text:span><text:span text:style-name="T4689">c</text:span><text:span text:style-name="T4690">k</text:span><text:span text:style-name="T4691">e</text:span><text:span text:style-name="T4692">d</text:span><text:span text:style-name="T4693"><text:s/></text:span><text:span text:style-name="T4694">t</text:span><text:span text:style-name="T4695">o</text:span><text:span text:style-name="T4696">g</text:span><text:span text:style-name="T4697">e</text:span><text:span text:style-name="T4698">t</text:span><text:span text:style-name="T4699">h</text:span><text:span text:style-name="T4700">e</text:span><text:span text:style-name="T4701">r</text:span><text:span text:style-name="T4702">.</text:span><text:span text:style-name="T4703"><text:s/></text:span><text:span text:style-name="T4704">I</text:span><text:span text:style-name="T4705"><text:s/></text:span><text:span text:style-name="T4706">t</text:span><text:span text:style-name="T4707">u</text:span><text:span text:style-name="T4708">r</text:span><text:span text:style-name="T4709">n</text:span><text:span text:style-name="T4710">e</text:span><text:span text:style-name="T4711">d</text:span><text:span text:style-name="T4712"><text:s/></text:span><text:span text:style-name="T4713">a</text:span><text:span text:style-name="T4714">n</text:span><text:span text:style-name="T4715">d<text:s/></text:span><text:span text:style-name="T4716">c</text:span><text:span text:style-name="T4717">o</text:span><text:span text:style-name="T4718">n</text:span><text:span text:style-name="T4719">t</text:span><text:span text:style-name="T4720">i</text:span><text:span text:style-name="T4721">nu</text:span><text:span text:style-name="T4722">e</text:span><text:span text:style-name="T4723">d</text:span><text:span text:style-name="T4724"><text:s/></text:span><text:span text:style-name="T4725">t</text:span><text:span text:style-name="T4726">o</text:span><text:span text:style-name="T4727"><text:s/>s</text:span><text:span text:style-name="T4728">e</text:span><text:span text:style-name="T4729">a</text:span><text:span text:style-name="T4730">r</text:span><text:span text:style-name="T4731">c</text:span><text:span text:style-name="T4732">h</text:span><text:span text:style-name="T4733"><text:s/></text:span><text:span text:style-name="T4734">t</text:span><text:span text:style-name="T4735">h</text:span><text:span text:style-name="T4736">e</text:span><text:span text:style-name="T4737"><text:s/></text:span><text:span text:style-name="T4738">r</text:span><text:span text:style-name="T4739">oo</text:span><text:span text:style-name="T4740">m</text:span><text:span text:style-name="T4741">.</text:span><text:span text:style-name="T4742"><text:s/></text:span><text:span text:style-name="T4743">P</text:span><text:span text:style-name="T4744">e</text:span><text:span text:style-name="T4745">r</text:span><text:span text:style-name="T4746">k</text:span><text:span text:style-name="T4747"><text:s/></text:span><text:span text:style-name="T4748">c</text:span><text:span text:style-name="T4749">a</text:span><text:span text:style-name="T4750">m</text:span><text:span text:style-name="T4751">e</text:span><text:span text:style-name="T4752"><text:s/></text:span><text:span text:style-name="T4753">u</text:span><text:span text:style-name="T4754">p</text:span><text:span text:style-name="T4755"><text:s/></text:span><text:span text:style-name="T4756">a</text:span><text:span text:style-name="T4757">l</text:span><text:span text:style-name="T4758">o</text:span><text:span text:style-name="T4759">n</text:span><text:span text:style-name="T4760">g</text:span><text:span text:style-name="T4761">s</text:span><text:span text:style-name="T4762">i</text:span><text:span text:style-name="T4763">d</text:span><text:span text:style-name="T4764">e</text:span><text:span text:style-name="T4765">.</text:span>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<text:span text:style-name="T4771">“</text:span><text:span text:style-name="T4772">N</text:span><text:span text:style-name="T4773">i</text:span><text:span text:style-name="T4774">r</text:span><text:span text:style-name="T4775">a,</text:span><text:span text:style-name="T4776"><text:s/></text:span><text:span text:style-name="T4777">t</text:span><text:span text:style-name="T4778">h</text:span><text:span text:style-name="T4779">e</text:span><text:span text:style-name="T4780">r</text:span><text:span text:style-name="T4781">e</text:span><text:span text:style-name="T4782"><text:s/></text:span><text:span text:style-name="T4783">a</text:span><text:span text:style-name="T4784">r</text:span><text:span text:style-name="T4785">e</text:span><text:span text:style-name="T4786"><text:s/></text:span><text:span text:style-name="T4787">n</text:span><text:span text:style-name="T4788">o</text:span><text:span text:style-name="T4789"><text:s/></text:span><text:span text:style-name="T4790">un</text:span><text:span text:style-name="T4791">i</text:span><text:span text:style-name="T4792">q</text:span><text:span text:style-name="T4793">u</text:span><text:span text:style-name="T4794">e</text:span><text:span text:style-name="T4795">s</text:span><text:span text:style-name="T4796"><text:s/></text:span><text:span text:style-name="T4797">h</text:span><text:span text:style-name="T4798">e</text:span><text:span text:style-name="T4799">r</text:span><text:span text:style-name="T4800">e</text:span><text:span text:style-name="T4801">!</text:span><text:span text:style-name="T4802">”</text:span>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<text:span text:style-name="T4808">“</text:span><text:span text:style-name="T4809">I</text:span><text:span text:style-name="T4810">t</text:span><text:span text:style-name="T4811"><text:s/></text:span><text:span text:style-name="T4812">i</text:span><text:span text:style-name="T4813">s</text:span><text:span text:style-name="T4814"><text:s/></text:span><text:span text:style-name="T4815">t</text:span><text:span text:style-name="T4816">h</text:span><text:span text:style-name="T4817">e</text:span><text:span text:style-name="T4818">r</text:span><text:span text:style-name="T4819">e</text:span><text:span text:style-name="T4820">,</text:span><text:span text:style-name="T4821"><text:s/></text:span><text:span text:style-name="T4822">A</text:span><text:span text:style-name="T4823">d</text:span><text:span text:style-name="T4824">r</text:span><text:span text:style-name="T4825">i</text:span><text:span text:style-name="T4826">a</text:span><text:span text:style-name="T4827">n</text:span><text:span text:style-name="T4828">.<text:s/></text:span><text:span text:style-name="T4829">D</text:span><text:span text:style-name="T4830">i</text:span><text:span text:style-name="T4831">r</text:span><text:span text:style-name="T4832">e</text:span><text:span text:style-name="T4833">c</text:span><text:span text:style-name="T4834">t</text:span><text:span text:style-name="T4835">l</text:span><text:span text:style-name="T4836">y</text:span><text:span text:style-name="T4837"><text:s/></text:span><text:span text:style-name="T4838">i</text:span><text:span text:style-name="T4839">n</text:span><text:span text:style-name="T4840"><text:s/></text:span><text:span text:style-name="T4841">f</text:span><text:span text:style-name="T4842">r</text:span><text:span text:style-name="T4843">o</text:span><text:span text:style-name="T4844">n</text:span><text:span text:style-name="T4845">t</text:span><text:span text:style-name="T4846"><text:s/></text:span><text:span text:style-name="T4847">o</text:span><text:span text:style-name="T4848">f</text:span><text:span text:style-name="T4849"><text:s/></text:span><text:span text:style-name="T4850">y</text:span><text:span text:style-name="T4851">o</text:span><text:span text:style-name="T4852">u</text:span><text:span text:style-name="T4853">,</text:span><text:span text:style-name="T4854"><text:s/></text:span><text:span text:style-name="T4855">n</text:span><text:span text:style-name="T4856">e</text:span><text:span text:style-name="T4857">ar</text:span><text:span text:style-name="T4858"><text:s/></text:span><text:span text:style-name="T4859">t</text:span><text:span text:style-name="T4860">h</text:span><text:span text:style-name="T4861">e<text:s/></text:span><text:span text:style-name="T4862">b</text:span><text:span text:style-name="T4863">u</text:span><text:span text:style-name="T4864">l</text:span><text:span text:style-name="T4865">k</text:span><text:span text:style-name="T4866">h</text:span><text:span text:style-name="T4867">e</text:span><text:span text:style-name="T4868">a</text:span><text:span text:style-name="T4869">d</text:span><text:span text:style-name="T4870">.</text:span><text:span text:style-name="T4871">”</text:span></text:p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<text:span text:style-name="T4877">“</text:span><text:span text:style-name="T4878">T</text:span><text:span text:style-name="T4879">h</text:span><text:span text:style-name="T4880">e</text:span><text:span text:style-name="T4881">r</text:span><text:span text:style-name="T4882">e</text:span><text:span text:style-name="T4883"><text:s/></text:span><text:span text:style-name="T4884">a</text:span><text:span text:style-name="T4885">r</text:span><text:span text:style-name="T4886">e</text:span><text:span text:style-name="T4887"><text:s/></text:span><text:span text:style-name="T4888">t</text:span><text:span text:style-name="T4889">w</text:span><text:span text:style-name="T4890">o</text:span><text:span text:style-name="T4891"><text:s/></text:span><text:span text:style-name="T4892">o</text:span><text:span text:style-name="T4893">f</text:span><text:span text:style-name="T4894"><text:s/></text:span><text:span text:style-name="T4895">u</text:span><text:span text:style-name="T4896">s<text:s/></text:span><text:span text:style-name="T4897">i</text:span><text:span text:style-name="T4898">n</text:span><text:span text:style-name="T4899"><text:s/></text:span><text:span text:style-name="T4900">h</text:span><text:span text:style-name="T4901">e</text:span><text:span text:style-name="T4902">r</text:span><text:span text:style-name="T4903">e</text:span><text:span text:style-name="T4904"><text:s/></text:span><text:span text:style-name="T4905">w</text:span><text:span text:style-name="T4906">h</text:span><text:span text:style-name="T4907">o</text:span><text:span text:style-name="T4908"><text:s/></text:span><text:span text:style-name="T4909">d</text:span><text:span text:style-name="T4910">o</text:span><text:span text:style-name="T4911">n</text:span><text:span text:style-name="T4912">'</text:span><text:span text:style-name="T4913">t</text:span><text:span text:style-name="T4914"><text:s/></text:span><text:span text:style-name="T4915">s</text:span><text:span text:style-name="T4916">e</text:span><text:span text:style-name="T4917">e</text:span><text:span text:style-name="T4918"><text:s/></text:span><text:span text:style-name="T4919">a</text:span><text:span text:style-name="T4920"><text:s/></text:span><text:span text:style-name="T4921">d</text:span><text:span text:style-name="T4922">a</text:span><text:span text:style-name="T4923">m</text:span><text:span text:style-name="T4924">n</text:span><text:span text:style-name="T4925">e</text:span><text:span text:style-name="T4926">d<text:s/></text:span><text:span text:style-name="T4927">t</text:span><text:span text:style-name="T4928">h</text:span><text:span text:style-name="T4929">i</text:span><text:span text:style-name="T4930">n</text:span><text:span text:style-name="T4931">g</text:span><text:span text:style-name="T4932">!</text:span><text:span text:style-name="T4933"><text:s/></text:span><text:span text:style-name="T4934">I</text:span><text:span text:style-name="T4935">t</text:span><text:span text:style-name="T4936"><text:s/></text:span><text:span text:style-name="T4937">m</text:span><text:span text:style-name="T4938">u</text:span><text:span text:style-name="T4939">s</text:span><text:span text:style-name="T4940">t</text:span><text:span text:style-name="T4941"><text:s/>b</text:span><text:span text:style-name="T4942">e</text:span><text:span text:style-name="T4943"><text:s/></text:span><text:span text:style-name="T4944">s</text:span><text:span text:style-name="T4945">e</text:span><text:span text:style-name="T4946">n</text:span><text:span text:style-name="T4947">s</text:span><text:span text:style-name="T4948">o</text:span><text:span text:style-name="T4949">r</text:span><text:span text:style-name="T4950"><text:s/></text:span><text:span text:style-name="T4951">g</text:span><text:span text:style-name="T4952">h</text:span><text:span text:style-name="T4953">o</text:span><text:span text:style-name="T4954">s</text:span><text:span text:style-name="T4955">t</text:span><text:span text:style-name="T4956">s</text:span><text:span text:style-name="T4957">,</text:span><text:span text:style-name="T4958">”</text:span>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“</text:span><text:span text:style-name="T4965">N</text:span><text:span text:style-name="T4966">o</text:span><text:span text:style-name="T4967">!</text:span><text:span text:style-name="T4968"><text:s/></text:span><text:span text:style-name="T4969">T</text:span><text:span text:style-name="T4970">h</text:span><text:span text:style-name="T4971">e</text:span><text:span text:style-name="T4972">r</text:span><text:span text:style-name="T4973">e</text:span><text:span text:style-name="T4974"><text:s/></text:span><text:span text:style-name="T4975">o</text:span><text:span text:style-name="T4976">t</text:span><text:span text:style-name="T4977">h</text:span><text:span text:style-name="T4978">e</text:span><text:span text:style-name="T4979">r</text:span><text:span text:style-name="T4980"><text:s/></text:span><text:span text:style-name="T4981">o</text:span><text:span text:style-name="T4982">n</text:span><text:span text:style-name="T4983">e</text:span><text:span text:style-name="T4984"><text:s/></text:span><text:span text:style-name="T4985">i</text:span><text:span text:style-name="T4986">s</text:span><text:span text:style-name="T4987"><text:s/></text:span><text:span text:style-name="T4988">s</text:span><text:span text:style-name="T4989">t</text:span><text:span text:style-name="T4990">il</text:span><text:span text:style-name="T4991">l</text:span><text:span text:style-name="T4992"><text:s/></text:span><text:span text:style-name="T4993">m</text:span><text:span text:style-name="T4994">o</text:span><text:span text:style-name="T4995">v</text:span><text:span text:style-name="T4996">i</text:span><text:span text:style-name="T4997">n</text:span><text:span text:style-name="T4998">g a</text:span><text:span text:style-name="T4999">w</text:span><text:span text:style-name="T5000">a</text:span><text:span text:style-name="T5001">y</text:span><text:span text:style-name="T5002">.</text:span><text:span text:style-name="T5003"><text:s/></text:span><text:span text:style-name="T5004">I</text:span><text:span text:style-name="T5005">t</text:span><text:span text:style-name="T5006"><text:s/></text:span><text:span text:style-name="T5007">m</text:span><text:span text:style-name="T5008">u</text:span><text:span text:style-name="T5009">s</text:span><text:span text:style-name="T5010">t</text:span><text:span text:style-name="T5011"><text:s/></text:span><text:span text:style-name="T5012">b</text:span><text:span text:style-name="T5013">e<text:s/></text:span><text:span text:style-name="T5014">hu</text:span><text:span text:style-name="T5015">r</text:span><text:span text:style-name="T5016">t</text:span><text:span text:style-name="T5017">.</text:span><text:span text:style-name="T5018"><text:s/></text:span><text:span text:style-name="T5019">I</text:span><text:span text:style-name="T5020">t</text:span><text:span text:style-name="T5021"><text:s/></text:span><text:span text:style-name="T5022">c</text:span><text:span text:style-name="T5023">i</text:span><text:span text:style-name="T5024">r</text:span><text:span text:style-name="T5025">c</text:span><text:span text:style-name="T5026">l</text:span><text:span text:style-name="T5027">e</text:span><text:span text:style-name="T5028">s</text:span><text:span text:style-name="T5029"><text:s/></text:span><text:span text:style-name="T5030">s</text:span><text:span text:style-name="T5031">o</text:span><text:span text:style-name="T5032">m</text:span><text:span text:style-name="T5033">e</text:span><text:span text:style-name="T5034">t</text:span><text:span text:style-name="T5035">i</text:span><text:span text:style-name="T5036">m</text:span><text:span text:style-name="T5037">e</text:span><text:span text:style-name="T5038">s a</text:span><text:span text:style-name="T5039">n</text:span><text:span text:style-name="T5040">d</text:span><text:span text:style-name="T5041"><text:s/></text:span><text:span text:style-name="T5042">s</text:span><text:span text:style-name="T5043">t</text:span><text:span text:style-name="T5044">o</text:span><text:span text:style-name="T5045">p</text:span><text:span text:style-name="T5046">s</text:span><text:span text:style-name="T5047"><text:s/></text:span><text:span text:style-name="T5048">f</text:span><text:span text:style-name="T5049">r</text:span><text:span text:style-name="T5050">e</text:span><text:span text:style-name="T5051">q</text:span><text:span text:style-name="T5052">u</text:span><text:span text:style-name="T5053">e</text:span><text:span text:style-name="T5054">n</text:span><text:span text:style-name="T5055">t</text:span><text:span text:style-name="T5056">l</text:span><text:span text:style-name="T5057">y</text:span><text:span text:style-name="T5058">.</text:span><text:span text:style-name="T5059"><text:s/></text:span><text:span text:style-name="T5060">I</text:span><text:span text:style-name="T5061">t</text:span><text:span text:style-name="T5062">'</text:span><text:span text:style-name="T5063">s<text:s/></text:span><text:span text:style-name="T5064">c</text:span><text:span text:style-name="T5065">o</text:span><text:span text:style-name="T5066">n</text:span><text:span text:style-name="T5067">f</text:span><text:span text:style-name="T5068">u</text:span><text:span text:style-name="T5069">s</text:span><text:span text:style-name="T5070">e</text:span><text:span text:style-name="T5071">d</text:span><text:span text:style-name="T5072">.</text:span><text:span text:style-name="T5073"><text:s/></text:span><text:span text:style-name="T5074">F</text:span><text:span text:style-name="T5075">i</text:span><text:span text:style-name="T5076">f</text:span><text:span text:style-name="T5077">t</text:span><text:span text:style-name="T5078">ee</text:span><text:span text:style-name="T5079">n</text:span><text:span text:style-name="T5080"><text:s/></text:span><text:span text:style-name="T5081">f</text:span><text:span text:style-name="T5082">ee</text:span><text:span text:style-name="T5083">t</text:span><text:span text:style-name="T5084"><text:s/></text:span><text:span text:style-name="T5085">a</text:span><text:span text:style-name="T5086">h</text:span><text:span text:style-name="T5087">e</text:span><text:span text:style-name="T5088">ad</text:span><text:span text:style-name="T5089"><text:s/></text:span><text:span text:style-name="T5090">o</text:span><text:span text:style-name="T5091">f</text:span><text:span text:style-name="T5092"><text:s/></text:span><text:span text:style-name="T5093">y</text:span><text:span text:style-name="T5094">o</text:span><text:span text:style-name="T5095">u</text:span><text:span text:style-name="T5096">.</text:span><text:span text:style-name="T5097"><text:s/></text:span><text:span text:style-name="T5098">T</text:span><text:span text:style-name="T5099">h</text:span><text:span text:style-name="T5100">e</text:span><text:span text:style-name="T5101">r</text:span><text:span text:style-name="T5102">e</text:span><text:span text:style-name="T5103">'</text:span><text:span text:style-name="T5104">s</text:span><text:span text:style-name="T5105"><text:s/></text:span><text:span text:style-name="T5106">o</text:span><text:span text:style-name="T5107">n</text:span><text:span text:style-name="T5108">e</text:span><text:span text:style-name="T5109"><text:s/></text:span><text:span text:style-name="T5110">t</text:span><text:span text:style-name="T5111">h</text:span><text:span text:style-name="T5112">e</text:span><text:span text:style-name="T5113">r</text:span><text:span text:style-name="T5114">e</text:span><text:span text:style-name="T5115">.<text:s/></text:span><text:span text:style-name="T5116">I</text:span><text:span text:style-name="T5117">t</text:span><text:span text:style-name="T5118">'</text:span><text:span text:style-name="T5119">s<text:s/></text:span><text:span text:style-name="T5120">s</text:span><text:span text:style-name="T5121">t</text:span><text:span text:style-name="T5122">il</text:span><text:span text:style-name="T5123">l</text:span><text:span text:style-name="T5124"><text:s/></text:span><text:span text:style-name="T5125">n</text:span><text:span text:style-name="T5126">o</text:span><text:span text:style-name="T5127">t</text:span><text:span text:style-name="T5128"><text:s/></text:span><text:span text:style-name="T5129">m</text:span><text:span text:style-name="T5130">o</text:span><text:span text:style-name="T5131">v</text:span><text:span text:style-name="T5132">i</text:span><text:span text:style-name="T5133">n</text:span><text:span text:style-name="T5134">g</text:span><text:span text:style-name="T5135">.</text:span><text:span text:style-name="T5136">”</text:span>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<text:span text:style-name="T5142">W</text:span><text:span text:style-name="T5143">e</text:span><text:span text:style-name="T5144"><text:s/></text:span><text:span text:style-name="T5145">i</text:span><text:span text:style-name="T5146">n</text:span><text:span text:style-name="T5147">c</text:span><text:span text:style-name="T5148">h</text:span><text:span text:style-name="T5149">e</text:span><text:span text:style-name="T5150">d a</text:span><text:span text:style-name="T5151">h</text:span><text:span text:style-name="T5152">e</text:span><text:span text:style-name="T5153">ad</text:span><text:span text:style-name="T5154"><text:s/></text:span><text:span text:style-name="T5155">un</text:span><text:span text:style-name="T5156">t</text:span><text:span text:style-name="T5157">i</text:span><text:span text:style-name="T5158">l</text:span><text:span text:style-name="T5159"><text:s/></text:span><text:span text:style-name="T5160">w</text:span><text:span text:style-name="T5161">e</text:span><text:span text:style-name="T5162"><text:s/></text:span><text:span text:style-name="T5163">w</text:span><text:span text:style-name="T5164">e</text:span><text:span text:style-name="T5165">r</text:span><text:span text:style-name="T5166">e</text:span><text:span text:style-name="T5167"><text:s/></text:span><text:span text:style-name="T5168">f</text:span><text:span text:style-name="T5169">i</text:span><text:span text:style-name="T5170">v</text:span><text:span text:style-name="T5171">e</text:span><text:span text:style-name="T5172"><text:s/></text:span><text:span text:style-name="T5173">f</text:span><text:span text:style-name="T5174">ee</text:span><text:span text:style-name="T5175">t</text:span><text:span text:style-name="T5176"><text:s/></text:span><text:span text:style-name="T5177">f</text:span><text:span text:style-name="T5178">r</text:span><text:span text:style-name="T5179">o</text:span><text:span text:style-name="T5180">m</text:span><text:span text:style-name="T5181"><text:s/></text:span><text:span text:style-name="T5182">t</text:span><text:span text:style-name="T5183">h</text:span><text:span text:style-name="T5184">e<text:s/></text:span><text:span text:style-name="T5185">b</text:span><text:span text:style-name="T5186">u</text:span><text:span text:style-name="T5187">l</text:span><text:span text:style-name="T5188">k</text:span><text:span text:style-name="T5189">h</text:span><text:span text:style-name="T5190">e</text:span><text:span text:style-name="T5191">a</text:span><text:span text:style-name="T5192">d</text:span><text:span text:style-name="T5193">.</text:span>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“</text:span><text:span text:style-name="T5200">I</text:span><text:span text:style-name="T5201">t</text:span><text:span text:style-name="T5202">'</text:span><text:span text:style-name="T5203">s</text:span><text:span text:style-name="T5204"><text:s/></text:span><text:span text:style-name="T5205">r</text:span><text:span text:style-name="T5206">i</text:span><text:span text:style-name="T5207">g</text:span><text:span text:style-name="T5208">h</text:span><text:span text:style-name="T5209">t</text:span><text:span text:style-name="T5210"><text:s/></text:span><text:span text:style-name="T5211">i</text:span><text:span text:style-name="T5212">n</text:span><text:span text:style-name="T5213"><text:s/></text:span><text:span text:style-name="T5214">f</text:span><text:span text:style-name="T5215">r</text:span><text:span text:style-name="T5216">o</text:span><text:span text:style-name="T5217">n</text:span><text:span text:style-name="T5218">t</text:span><text:span text:style-name="T5219"><text:s/></text:span><text:span text:style-name="T5220">o</text:span><text:span text:style-name="T5221">f</text:span><text:span text:style-name="T5222"><text:s/></text:span><text:span text:style-name="T5223">y</text:span><text:span text:style-name="T5224">o</text:span><text:span text:style-name="T5225">u</text:span><text:span text:style-name="T5226">,</text:span><text:span text:style-name="T5227"><text:s/></text:span><text:span text:style-name="T5228">A</text:span><text:span text:style-name="T5229">d</text:span><text:span text:style-name="T5230">r</text:span><text:span text:style-name="T5231">i</text:span><text:span text:style-name="T5232">a</text:span><text:span text:style-name="T5233">n</text:span><text:span text:style-name="T5234">!</text:span><text:span text:style-name="T5235">”<text:s/></text:span><text:span text:style-name="T5236">“</text:span><text:span text:style-name="T5237">P</text:span><text:span text:style-name="T5238">e</text:span><text:span text:style-name="T5239">r</text:span><text:span text:style-name="T5240">k</text:span><text:span text:style-name="T5241">,</text:span><text:span text:style-name="T5242"><text:s/></text:span><text:span text:style-name="T5243">f</text:span><text:span text:style-name="T5244">r</text:span><text:span text:style-name="T5245">ee</text:span><text:span text:style-name="T5246">z</text:span><text:span text:style-name="T5247">e</text:span><text:span text:style-name="T5248"><text:s/></text:span><text:span text:style-name="T5249">t</text:span><text:span text:style-name="T5250">h</text:span><text:span text:style-name="T5251">i</text:span><text:span text:style-name="T5252">s</text:span><text:span text:style-name="T5253"><text:s/></text:span><text:span text:style-name="T5254">a</text:span><text:span text:style-name="T5255">r</text:span><text:span text:style-name="T5256">e</text:span><text:span text:style-name="T5257">a</text:span><text:span text:style-name="T5258">.</text:span><text:span text:style-name="T5259">”</text:span>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<text:span text:style-name="T5265">P</text:span><text:span text:style-name="T5266">e</text:span><text:span text:style-name="T5267">r</text:span><text:span text:style-name="T5268">k</text:span><text:span text:style-name="T5269"><text:s/></text:span><text:span text:style-name="T5270">l</text:span><text:span text:style-name="T5271">e</text:span><text:span text:style-name="T5272">t</text:span><text:span text:style-name="T5273"><text:s/></text:span><text:span text:style-name="T5274">h</text:span><text:span text:style-name="T5275">i</text:span><text:span text:style-name="T5276">s</text:span><text:span text:style-name="T5277"><text:s/></text:span><text:span text:style-name="T5278">w</text:span><text:span text:style-name="T5279">e</text:span><text:span text:style-name="T5280">a</text:span><text:span text:style-name="T5281">p</text:span><text:span text:style-name="T5282">o</text:span><text:span text:style-name="T5283">n</text:span><text:span text:style-name="T5284"><text:s/></text:span><text:span text:style-name="T5285">h</text:span><text:span text:style-name="T5286">a</text:span><text:span text:style-name="T5287">n</text:span><text:span text:style-name="T5288">g<text:s/></text:span><text:span text:style-name="T5289">b</text:span><text:span text:style-name="T5290">y</text:span><text:span text:style-name="T5291"><text:s/></text:span><text:span text:style-name="T5292">t</text:span><text:span text:style-name="T5293">h</text:span><text:span text:style-name="T5294">e</text:span><text:span text:style-name="T5295"><text:s/></text:span><text:span text:style-name="T5296">s</text:span><text:span text:style-name="T5297">t</text:span><text:span text:style-name="T5298">r</text:span><text:span text:style-name="T5299">a</text:span><text:span text:style-name="T5300">p</text:span><text:span text:style-name="T5301">,</text:span><text:span text:style-name="T5302"><text:s/></text:span><text:span text:style-name="T5303">a</text:span><text:span text:style-name="T5304">n</text:span><text:span text:style-name="T5305">d</text:span><text:span text:style-name="T5306"><text:s/></text:span><text:span text:style-name="T5307">unh</text:span><text:span text:style-name="T5308">oo</text:span><text:span text:style-name="T5309">k</text:span><text:span text:style-name="T5310">e</text:span><text:span text:style-name="T5311">d<text:s/></text:span><text:span text:style-name="T5312">t</text:span><text:span text:style-name="T5313">h</text:span><text:span text:style-name="T5314">e</text:span><text:span text:style-name="T5315"><text:s/></text:span><text:soft-page-break/><text:span text:style-name="T5316">C</text:span><text:span text:style-name="T5317">O</text:span><text:span text:style-name="T5318">2</text:span><text:span text:style-name="T5319"><text:s/></text:span><text:span text:style-name="T5320">w</text:span><text:span text:style-name="T5321">a</text:span><text:span text:style-name="T5322">n</text:span><text:span text:style-name="T5323">d</text:span><text:span text:style-name="T5324"><text:s/></text:span><text:span text:style-name="T5325">f</text:span><text:span text:style-name="T5326">r</text:span><text:span text:style-name="T5327">o</text:span><text:span text:style-name="T5328">m</text:span><text:span text:style-name="T5329"><text:s/></text:span><text:span text:style-name="T5330">b</text:span><text:span text:style-name="T5331">e</text:span><text:span text:style-name="T5332">h</text:span><text:span text:style-name="T5333">i</text:span><text:span text:style-name="T5334">n</text:span><text:span text:style-name="T5335">d</text:span><text:span text:style-name="T5336"><text:s/></text:span><text:span text:style-name="T5337">h</text:span><text:span text:style-name="T5338">i</text:span><text:span text:style-name="T5339">s</text:span><text:span text:style-name="T5340"><text:s/></text:span><text:span text:style-name="T5341">b</text:span><text:span text:style-name="T5342">a</text:span><text:span text:style-name="T5343">c</text:span><text:span text:style-name="T5344">k</text:span><text:span text:style-name="T5345">.</text:span><text:span text:style-name="T5346"><text:s/></text:span><text:span text:style-name="T5347">He</text:span><text:span text:style-name="T5348"><text:s/></text:span><text:span text:style-name="T5349">c</text:span><text:span text:style-name="T5350">h</text:span><text:span text:style-name="T5351">a</text:span><text:span text:style-name="T5352">r</text:span><text:span text:style-name="T5353">g</text:span><text:span text:style-name="T5354">e</text:span><text:span text:style-name="T5355">d</text:span><text:span text:style-name="T5356"><text:s/></text:span><text:span text:style-name="T5357">t</text:span><text:span text:style-name="T5358">h</text:span><text:span text:style-name="T5359">e</text:span><text:span text:style-name="T5360"><text:s/></text:span><text:span text:style-name="T5361">t</text:span><text:span text:style-name="T5362">i</text:span><text:span text:style-name="T5363">p a</text:span><text:span text:style-name="T5364">n</text:span><text:span text:style-name="T5365">d</text:span><text:span text:style-name="T5366"><text:s/></text:span><text:span text:style-name="T5367">b</text:span><text:span text:style-name="T5368">e</text:span><text:span text:style-name="T5369">g</text:span><text:span text:style-name="T5370">an</text:span><text:span text:style-name="T5371"><text:s/></text:span><text:span text:style-name="T5372">s</text:span><text:span text:style-name="T5373">p</text:span><text:span text:style-name="T5374">r</text:span><text:span text:style-name="T5375">a</text:span><text:span text:style-name="T5376">y</text:span><text:span text:style-name="T5377">i</text:span><text:span text:style-name="T5378">n</text:span><text:span text:style-name="T5379">g<text:s/></text:span><text:span text:style-name="T5380">d</text:span><text:span text:style-name="T5381">o</text:span><text:span text:style-name="T5382">w</text:span><text:span text:style-name="T5383">n</text:span><text:span text:style-name="T5384"><text:s/></text:span><text:span text:style-name="T5385">t</text:span><text:span text:style-name="T5386">h</text:span><text:span text:style-name="T5387">e</text:span><text:span text:style-name="T5388"><text:s/></text:span><text:span text:style-name="T5389">a</text:span><text:span text:style-name="T5390">r</text:span><text:span text:style-name="T5391">e</text:span><text:span text:style-name="T5392">a</text:span><text:span text:style-name="T5393"><text:s/></text:span><text:span text:style-name="T5394">w</text:span><text:span text:style-name="T5395">i</text:span><text:span text:style-name="T5396">t</text:span><text:span text:style-name="T5397">h</text:span><text:span text:style-name="T5398"><text:s/></text:span><text:span text:style-name="T5399">a</text:span><text:span text:style-name="T5400"><text:s/></text:span><text:span text:style-name="T5401">w</text:span><text:span text:style-name="T5402">h</text:span><text:span text:style-name="T5403">i</text:span><text:span text:style-name="T5404">t</text:span><text:span text:style-name="T5405">e</text:span><text:span text:style-name="T5406"><text:s/></text:span><text:span text:style-name="T5407">c</text:span><text:span text:style-name="T5408">l</text:span><text:span text:style-name="T5409">o</text:span><text:span text:style-name="T5410">u</text:span><text:span text:style-name="T5411">d</text:span><text:span text:style-name="T5412"><text:s/></text:span><text:span text:style-name="T5413">o</text:span><text:span text:style-name="T5414">f<text:s/></text:span><text:span text:style-name="T5415">f</text:span><text:span text:style-name="T5416">r</text:span><text:span text:style-name="T5417">o</text:span><text:span text:style-name="T5418">z</text:span><text:span text:style-name="T5419">e</text:span><text:span text:style-name="T5420">n</text:span><text:span text:style-name="T5421"><text:s/></text:span><text:span text:style-name="T5422">g</text:span><text:span text:style-name="T5423">a</text:span><text:span text:style-name="T5424">s</text:span><text:span text:style-name="T5425">.</text:span>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<text:span text:style-name="T5431">F</text:span><text:span text:style-name="T5432">o</text:span><text:span text:style-name="T5433">r</text:span><text:span text:style-name="T5434"><text:s/></text:span><text:span text:style-name="T5435">a</text:span><text:span text:style-name="T5436"><text:s/></text:span><text:span text:style-name="T5437">f</text:span><text:span text:style-name="T5438">e</text:span><text:span text:style-name="T5439">w</text:span><text:span text:style-name="T5440"><text:s/></text:span><text:span text:style-name="T5441">s</text:span><text:span text:style-name="T5442">e</text:span><text:span text:style-name="T5443">c</text:span><text:span text:style-name="T5444">o</text:span><text:span text:style-name="T5445">n</text:span><text:span text:style-name="T5446">ds</text:span><text:span text:style-name="T5447">,</text:span><text:span text:style-name="T5448"><text:s/></text:span><text:span text:style-name="T5449">t</text:span><text:span text:style-name="T5450">h</text:span><text:span text:style-name="T5451">e</text:span><text:span text:style-name="T5452">r</text:span><text:span text:style-name="T5453">e</text:span><text:span text:style-name="T5454"><text:s/></text:span><text:span text:style-name="T5455">w</text:span><text:span text:style-name="T5456">as</text:span><text:span text:style-name="T5457"><text:s/></text:span><text:span text:style-name="T5458">n</text:span><text:span text:style-name="T5459">o</text:span><text:span text:style-name="T5460">t</text:span><text:span text:style-name="T5461">h</text:span><text:span text:style-name="T5462">i</text:span><text:span text:style-name="T5463">n</text:span><text:span text:style-name="T5464">g</text:span><text:span text:style-name="T5465">.</text:span><text:span text:style-name="T5466"><text:s/></text:span><text:span text:style-name="T5467">S</text:span><text:span text:style-name="T5468">l</text:span><text:span text:style-name="T5469">o</text:span><text:span text:style-name="T5470">w</text:span><text:span text:style-name="T5471">l</text:span><text:span text:style-name="T5472">y</text:span><text:span text:style-name="T5473">,</text:span><text:span text:style-name="T5474"><text:s/></text:span><text:span text:style-name="T5475">a</text:span><text:span text:style-name="T5476"><text:s/></text:span><text:span text:style-name="T5477">s</text:span><text:span text:style-name="T5478">m</text:span><text:span text:style-name="T5479">a</text:span><text:span text:style-name="T5480">ll</text:span><text:span text:style-name="T5481">,<text:s/></text:span><text:span text:style-name="T5482">f</text:span><text:span text:style-name="T5483">r</text:span><text:span text:style-name="T5484">o</text:span><text:span text:style-name="T5485">s</text:span><text:span text:style-name="T5486">t</text:span><text:span text:style-name="T5487">y</text:span><text:span text:style-name="T5488"><text:s/></text:span><text:span text:style-name="T5489">f</text:span><text:span text:style-name="T5490">o</text:span><text:span text:style-name="T5491">r</text:span><text:span text:style-name="T5492">m</text:span><text:span text:style-name="T5493"><text:s/></text:span><text:span text:style-name="T5494">s</text:span><text:span text:style-name="T5495">p</text:span><text:span text:style-name="T5496">r</text:span><text:span text:style-name="T5497">a</text:span><text:span text:style-name="T5498">w</text:span><text:span text:style-name="T5499">l</text:span><text:span text:style-name="T5500">e</text:span><text:span text:style-name="T5501">d<text:s/></text:span><text:span text:style-name="T5502">o</text:span><text:span text:style-name="T5503">n</text:span><text:span text:style-name="T5504"><text:s/></text:span><text:span text:style-name="T5505">t</text:span><text:span text:style-name="T5506">h</text:span><text:span text:style-name="T5507">e</text:span><text:span text:style-name="T5508"><text:s/></text:span><text:span text:style-name="T5509">f</text:span><text:span text:style-name="T5510">l</text:span><text:span text:style-name="T5511">oo</text:span><text:span text:style-name="T5512">r</text:span><text:span text:style-name="T5513"><text:s/></text:span><text:span text:style-name="T5514">c</text:span><text:span text:style-name="T5515">a</text:span><text:span text:style-name="T5516">m</text:span><text:span text:style-name="T5517">e</text:span><text:span text:style-name="T5518"><text:s/></text:span><text:span text:style-name="T5519">i</text:span><text:span text:style-name="T5520">n</text:span><text:span text:style-name="T5521">t</text:span><text:span text:style-name="T5522">o</text:span><text:span text:style-name="T5523"><text:s/></text:span><text:span text:style-name="T5524">v</text:span><text:span text:style-name="T5525">i</text:span><text:span text:style-name="T5526">e</text:span><text:span text:style-name="T5527">w</text:span><text:span text:style-name="T5528">,<text:s/></text:span><text:span text:style-name="T5529">hu</text:span><text:span text:style-name="T5530">m</text:span><text:span text:style-name="T5531">a</text:span><text:span text:style-name="T5532">n</text:span><text:span text:style-name="T5533">o</text:span><text:span text:style-name="T5534">i</text:span><text:span text:style-name="T5535">d</text:span><text:span text:style-name="T5536">,</text:span><text:span text:style-name="T5537"><text:s/></text:span><text:span text:style-name="T5538">m</text:span><text:span text:style-name="T5539">a</text:span><text:span text:style-name="T5540">y</text:span><text:span text:style-name="T5541">b</text:span><text:span text:style-name="T5542">e</text:span><text:span text:style-name="T5543"><text:s/></text:span><text:span text:style-name="T5544">f</text:span><text:span text:style-name="T5545">o</text:span><text:span text:style-name="T5546">u</text:span><text:span text:style-name="T5547">r</text:span><text:span text:style-name="T5548"><text:s/></text:span><text:span text:style-name="T5549">f</text:span><text:span text:style-name="T5550">ee</text:span><text:span text:style-name="T5551">t</text:span><text:span text:style-name="T5552"><text:s/></text:span><text:span text:style-name="T5553">t</text:span><text:span text:style-name="T5554">a</text:span><text:span text:style-name="T5555">ll</text:span><text:span text:style-name="T5556">.</text:span><text:span text:style-name="T5557"><text:s/></text:span><text:span text:style-name="T5558">I</text:span><text:span text:style-name="T5559">t</text:span><text:span text:style-name="T5560"><text:s/></text:span><text:span text:style-name="T5561">h</text:span><text:span text:style-name="T5562">ad</text:span><text:span text:style-name="T5563"><text:s/></text:span><text:span text:style-name="T5564">o</text:span><text:span text:style-name="T5565">n</text:span><text:span text:style-name="T5566"><text:s/></text:span><text:span text:style-name="T5567">a</text:span><text:span text:style-name="T5568"><text:s/></text:span><text:span text:style-name="T5569">b</text:span><text:span text:style-name="T5570">o</text:span><text:span text:style-name="T5571">d</text:span><text:span text:style-name="T5572">y</text:span><text:span text:style-name="T5573"><text:s/></text:span><text:span text:style-name="T5574">s</text:span><text:span text:style-name="T5575">u</text:span><text:span text:style-name="T5576">i</text:span><text:span text:style-name="T5577">t</text:span><text:span text:style-name="T5578"><text:s/></text:span><text:span text:style-name="T5579">w</text:span><text:span text:style-name="T5580">i</text:span><text:span text:style-name="T5581">t</text:span><text:span text:style-name="T5582">h<text:s/></text:span><text:span text:style-name="T5583">r</text:span><text:span text:style-name="T5584">i</text:span><text:span text:style-name="T5585">dg</text:span><text:span text:style-name="T5586">e</text:span><text:span text:style-name="T5587">s</text:span><text:span text:style-name="T5588"><text:s/></text:span><text:span text:style-name="T5589">r</text:span><text:span text:style-name="T5590">unn</text:span><text:span text:style-name="T5591">i</text:span><text:span text:style-name="T5592">n</text:span><text:span text:style-name="T5593">g</text:span><text:span text:style-name="T5594"><text:s/></text:span><text:span text:style-name="T5595">b</text:span><text:span text:style-name="T5596">e</text:span><text:span text:style-name="T5597">n</text:span><text:span text:style-name="T5598">e</text:span><text:span text:style-name="T5599">a</text:span><text:span text:style-name="T5600">t</text:span><text:span text:style-name="T5601">h</text:span><text:span text:style-name="T5602"><text:s/></text:span><text:span text:style-name="T5603">t</text:span><text:span text:style-name="T5604">h</text:span><text:span text:style-name="T5605">e</text:span><text:span text:style-name="T5606"><text:s/></text:span><text:span text:style-name="T5607">s</text:span><text:span text:style-name="T5608">u</text:span><text:span text:style-name="T5609">r</text:span><text:span text:style-name="T5610">f</text:span><text:span text:style-name="T5611">a</text:span><text:span text:style-name="T5612">c</text:span><text:span text:style-name="T5613">e</text:span><text:span text:style-name="T5614">.</text:span><text:span text:style-name="T5615"><text:s/></text:span><text:span text:style-name="T5616">A</text:span><text:span text:style-name="T5617"><text:s/></text:span><text:span text:style-name="T5618">t</text:span><text:span text:style-name="T5619">h</text:span><text:span text:style-name="T5620">i</text:span><text:span text:style-name="T5621">n</text:span><text:span text:style-name="T5622"><text:s/></text:span><text:span text:style-name="T5623">h</text:span><text:span text:style-name="T5624">oo</text:span><text:span text:style-name="T5625">d</text:span><text:span text:style-name="T5626"><text:s/></text:span><text:span text:style-name="T5627">a</text:span><text:span text:style-name="T5628">n</text:span><text:span text:style-name="T5629">d</text:span><text:span text:style-name="T5630"><text:s/></text:span><text:span text:style-name="T5631">a<text:s/></text:span><text:span text:style-name="T5632">v</text:span><text:span text:style-name="T5633">i</text:span><text:span text:style-name="T5634">s</text:span><text:span text:style-name="T5635">o</text:span><text:span text:style-name="T5636">r</text:span><text:span text:style-name="T5637"><text:s/></text:span><text:span text:style-name="T5638">p</text:span><text:span text:style-name="T5639">u</text:span><text:span text:style-name="T5640">ll</text:span><text:span text:style-name="T5641">e</text:span><text:span text:style-name="T5642">d</text:span><text:span text:style-name="T5643"><text:s/></text:span><text:span text:style-name="T5644">b</text:span><text:span text:style-name="T5645">a</text:span><text:span text:style-name="T5646">c</text:span><text:span text:style-name="T5647">k</text:span><text:span text:style-name="T5648"><text:s/></text:span><text:span text:style-name="T5649">f</text:span><text:span text:style-name="T5650">r</text:span><text:span text:style-name="T5651">o</text:span><text:span text:style-name="T5652">m</text:span><text:span text:style-name="T5653"><text:s/></text:span><text:span text:style-name="T5654">t</text:span><text:span text:style-name="T5655">h</text:span><text:span text:style-name="T5656">e</text:span><text:span text:style-name="T5657"><text:s/></text:span><text:span text:style-name="T5658">h</text:span><text:span text:style-name="T5659">e</text:span><text:span text:style-name="T5660">a</text:span><text:span text:style-name="T5661">d</text:span><text:span text:style-name="T5662">.</text:span><text:span text:style-name="T5663"><text:s/></text:span><text:span text:style-name="T5664">O</text:span><text:span text:style-name="T5665">n</text:span><text:span text:style-name="T5666"><text:s/></text:span><text:span text:style-name="T5667">t</text:span><text:span text:style-name="T5668">h</text:span><text:span text:style-name="T5669">e</text:span><text:span text:style-name="T5670"><text:s/></text:span><text:span text:style-name="T5671">l</text:span><text:span text:style-name="T5672">e</text:span><text:span text:style-name="T5673">f</text:span><text:span text:style-name="T5674">t</text:span><text:span text:style-name="T5675"><text:s/></text:span><text:span text:style-name="T5676">s</text:span><text:span text:style-name="T5677">l</text:span><text:span text:style-name="T5678">ee</text:span><text:span text:style-name="T5679">v</text:span><text:span text:style-name="T5680">e</text:span><text:span text:style-name="T5681">,</text:span><text:span text:style-name="T5682"><text:s/></text:span><text:span text:style-name="T5683">t</text:span><text:span text:style-name="T5684">h</text:span><text:span text:style-name="T5685">e<text:s/></text:span><text:span text:style-name="T5686">o</text:span><text:span text:style-name="T5687">u</text:span><text:span text:style-name="T5688">t</text:span><text:span text:style-name="T5689">li</text:span><text:span text:style-name="T5690">n</text:span><text:span text:style-name="T5691">e</text:span><text:span text:style-name="T5692"><text:s/></text:span><text:span text:style-name="T5693">o</text:span><text:span text:style-name="T5694">f</text:span><text:span text:style-name="T5695"><text:s/></text:span><text:span text:style-name="T5696">a</text:span><text:span text:style-name="T5697"><text:s/></text:span><text:span text:style-name="T5698">c</text:span><text:span text:style-name="T5699">o</text:span><text:span text:style-name="T5700">n</text:span><text:span text:style-name="T5701">t</text:span><text:span text:style-name="T5702">r</text:span><text:span text:style-name="T5703">o</text:span><text:span text:style-name="T5704">l</text:span><text:span text:style-name="T5705"><text:s/></text:span><text:span text:style-name="T5706">s</text:span><text:span text:style-name="T5707">e</text:span><text:span text:style-name="T5708">t</text:span><text:span text:style-name="T5709">.</text:span><text:span text:style-name="T5710"><text:s/>T</text:span><text:span text:style-name="T5711">h</text:span><text:span text:style-name="T5712">e<text:s/></text:span><text:span text:style-name="T5713">o</text:span><text:span text:style-name="T5714">pp</text:span><text:span text:style-name="T5715">o</text:span><text:span text:style-name="T5716">s</text:span><text:span text:style-name="T5717">i</text:span><text:span text:style-name="T5718">t</text:span><text:span text:style-name="T5719">e</text:span><text:span text:style-name="T5720"><text:s/></text:span><text:span text:style-name="T5721">h</text:span><text:span text:style-name="T5722">a</text:span><text:span text:style-name="T5723">n</text:span><text:span text:style-name="T5724">d</text:span><text:span text:style-name="T5725"><text:s/></text:span><text:span text:style-name="T5726">c</text:span><text:span text:style-name="T5727">l</text:span><text:span text:style-name="T5728">u</text:span><text:span text:style-name="T5729">t</text:span><text:span text:style-name="T5730">c</text:span><text:span text:style-name="T5731">h</text:span><text:span text:style-name="T5732">e</text:span><text:span text:style-name="T5733">d</text:span><text:span text:style-name="T5734"><text:s/></text:span><text:span text:style-name="T5735">a</text:span><text:span text:style-name="T5736"><text:s/></text:span><text:span text:style-name="T5737">s</text:span><text:span text:style-name="T5738">m</text:span><text:span text:style-name="T5739">a</text:span><text:span text:style-name="T5740">l</text:span><text:span text:style-name="T5741">l<text:s/></text:span><text:span text:style-name="T5742">c</text:span><text:span text:style-name="T5743">o</text:span><text:span text:style-name="T5744">n</text:span><text:span text:style-name="T5745">e</text:span><text:span text:style-name="T5746">-</text:span><text:span text:style-name="T5747">s</text:span><text:span text:style-name="T5748">h</text:span><text:span text:style-name="T5749">a</text:span><text:span text:style-name="T5750">p</text:span><text:span text:style-name="T5751">e</text:span><text:span text:style-name="T5752">d</text:span><text:span text:style-name="T5753"><text:s/></text:span><text:span text:style-name="T5754">d</text:span><text:span text:style-name="T5755">e</text:span><text:span text:style-name="T5756">v</text:span><text:span text:style-name="T5757">i</text:span><text:span text:style-name="T5758">c</text:span><text:span text:style-name="T5759">e</text:span><text:span text:style-name="T5760"><text:s/></text:span><text:span text:style-name="T5761">t</text:span><text:span text:style-name="T5762">h</text:span><text:span text:style-name="T5763">at</text:span><text:span text:style-name="T5764"><text:s/></text:span><text:span text:style-name="T5765">l</text:span><text:span text:style-name="T5766">oo</text:span><text:span text:style-name="T5767">k</text:span><text:span text:style-name="T5768">e</text:span><text:span text:style-name="T5769">d</text:span><text:span text:style-name="T5770"><text:s/></text:span><text:span text:style-name="T5771">li</text:span><text:span text:style-name="T5772">k</text:span><text:span text:style-name="T5773">e</text:span><text:span text:style-name="T5774"><text:s/></text:span><text:span text:style-name="T5775">a</text:span><text:span text:style-name="T5776"><text:s/></text:span><text:span text:style-name="T5777">w</text:span><text:span text:style-name="T5778">e</text:span><text:span text:style-name="T5779">a</text:span><text:span text:style-name="T5780">p</text:span><text:span text:style-name="T5781">o</text:span><text:span text:style-name="T5782">n</text:span><text:span text:style-name="T5783">.</text:span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<text:span text:style-name="T5789">P</text:span><text:span text:style-name="T5790">e</text:span><text:span text:style-name="T5791">r</text:span><text:span text:style-name="T5792">k</text:span><text:span text:style-name="T5793"><text:s/></text:span><text:span text:style-name="T5794">s</text:span><text:span text:style-name="T5795">hu</text:span><text:span text:style-name="T5796">t</text:span><text:span text:style-name="T5797"><text:s/></text:span><text:span text:style-name="T5798">o</text:span><text:span text:style-name="T5799">f</text:span><text:span text:style-name="T5800">f</text:span><text:span text:style-name="T5801"><text:s/></text:span><text:span text:style-name="T5802">t</text:span><text:span text:style-name="T5803">h</text:span><text:span text:style-name="T5804">e</text:span><text:span text:style-name="T5805"><text:s/></text:span><text:span text:style-name="T5806">f</text:span><text:span text:style-name="T5807">r</text:span><text:span text:style-name="T5808">o</text:span><text:span text:style-name="T5809">s</text:span><text:span text:style-name="T5810">t</text:span><text:span text:style-name="T5811"><text:s/></text:span><text:span text:style-name="T5812">a</text:span><text:span text:style-name="T5813">n</text:span><text:span text:style-name="T5814">d</text:span><text:span text:style-name="T5815"><text:s/></text:span><text:span text:style-name="T5816">w</text:span><text:span text:style-name="T5817">e</text:span><text:span text:style-name="T5818"><text:s/></text:span><text:span text:style-name="T5819">s</text:span><text:span text:style-name="T5820">t</text:span><text:span text:style-name="T5821">oo</text:span><text:span text:style-name="T5822">d</text:span><text:span text:style-name="T5823"><text:s/></text:span><text:span text:style-name="T5824">a</text:span><text:span text:style-name="T5825">n</text:span><text:span text:style-name="T5826">d</text:span><text:span text:style-name="T5827"><text:s/></text:span><text:span text:style-name="T5828">s</text:span><text:span text:style-name="T5829">t</text:span><text:span text:style-name="T5830">a</text:span><text:span text:style-name="T5831">r</text:span><text:span text:style-name="T5832">e</text:span><text:span text:style-name="T5833">d</text:span><text:span text:style-name="T5834">.</text:span><text:span text:style-name="T5835"><text:s/></text:span><text:span text:style-name="T5836">He<text:s/></text:span><text:span text:style-name="T5837">l</text:span><text:span text:style-name="T5838">oo</text:span><text:span text:style-name="T5839">k</text:span><text:span text:style-name="T5840">e</text:span><text:span text:style-name="T5841">d</text:span><text:span text:style-name="T5842"><text:s/></text:span><text:span text:style-name="T5843">at</text:span><text:span text:style-name="T5844"><text:s/></text:span><text:span text:style-name="T5845">m</text:span><text:span text:style-name="T5846">e</text:span><text:span text:style-name="T5847"><text:s/></text:span><text:span text:style-name="T5848">w</text:span><text:span text:style-name="T5849">i</text:span><text:span text:style-name="T5850">t</text:span><text:span text:style-name="T5851">h</text:span><text:span text:style-name="T5852"><text:s/></text:span><text:span text:style-name="T5853">d</text:span><text:span text:style-name="T5854">i</text:span><text:span text:style-name="T5855">s</text:span><text:span text:style-name="T5856">b</text:span><text:span text:style-name="T5857">e</text:span><text:span text:style-name="T5858">li</text:span><text:span text:style-name="T5859">e</text:span><text:span text:style-name="T5860">f</text:span><text:span text:style-name="T5861">.</text:span><text:span text:style-name="T5862"><text:s/></text:span><text:span text:style-name="T5863">“</text:span><text:span text:style-name="T5864">T</text:span><text:span text:style-name="T5865">h</text:span><text:span text:style-name="T5866">e</text:span><text:span text:style-name="T5867"><text:s/></text:span><text:span text:style-name="T5868">g</text:span><text:span text:style-name="T5869">o</text:span><text:span text:style-name="T5870">d</text:span><text:span text:style-name="T5871">-</text:span><text:span text:style-name="T5872">d</text:span><text:span text:style-name="T5873">a</text:span><text:span text:style-name="T5874">m</text:span><text:span text:style-name="T5875">n</text:span><text:span text:style-name="T5876">e</text:span><text:span text:style-name="T5877">d</text:span><text:span text:style-name="T5878"><text:s/></text:span><text:span text:style-name="T5879">t</text:span><text:span text:style-name="T5880">h</text:span><text:span text:style-name="T5881">i</text:span><text:span text:style-name="T5882">n</text:span><text:span text:style-name="T5883">g</text:span><text:span text:style-name="T5884">s</text:span><text:span text:style-name="T5885"><text:s/></text:span><text:span text:style-name="T5886">a</text:span><text:span text:style-name="T5887">r</text:span><text:span text:style-name="T5888">e<text:s/></text:span><text:span text:style-name="T5889">i</text:span><text:span text:style-name="T5890">n</text:span><text:span text:style-name="T5891">v</text:span><text:span text:style-name="T5892">i</text:span><text:span text:style-name="T5893">s</text:span><text:span text:style-name="T5894">i</text:span><text:span text:style-name="T5895">b</text:span><text:span text:style-name="T5896">l</text:span><text:span text:style-name="T5897">e</text:span><text:span text:style-name="T5898">!</text:span><text:span text:style-name="T5899">”</text:span>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<text:span text:style-name="T5905">I</text:span><text:span text:style-name="T5906"><text:s/></text:span><text:span text:style-name="T5907">k</text:span><text:span text:style-name="T5908">n</text:span><text:span text:style-name="T5909">e</text:span><text:span text:style-name="T5910">l</text:span><text:span text:style-name="T5911">t</text:span><text:span text:style-name="T5912"><text:s/></text:span><text:span text:style-name="T5913">a</text:span><text:span text:style-name="T5914">n</text:span><text:span text:style-name="T5915">d</text:span><text:span text:style-name="T5916"><text:s/></text:span><text:span text:style-name="T5917">t</text:span><text:span text:style-name="T5918">w</text:span><text:span text:style-name="T5919">i</text:span><text:span text:style-name="T5920">s</text:span><text:span text:style-name="T5921">t</text:span><text:span text:style-name="T5922">e</text:span><text:span text:style-name="T5923">d at</text:span><text:span text:style-name="T5924"><text:s/></text:span><text:span text:style-name="T5925">t</text:span><text:span text:style-name="T5926">h</text:span><text:span text:style-name="T5927">e</text:span><text:span text:style-name="T5928"><text:s/></text:span><text:span text:style-name="T5929">c</text:span><text:span text:style-name="T5930">o</text:span><text:span text:style-name="T5931">n</text:span><text:span text:style-name="T5932">t</text:span><text:span text:style-name="T5933">r</text:span><text:span text:style-name="T5934">o</text:span><text:span text:style-name="T5935">l</text:span><text:span text:style-name="T5936"><text:s/></text:span><text:span text:style-name="T5937">p</text:span><text:span text:style-name="T5938">a</text:span><text:span text:style-name="T5939">n</text:span><text:span text:style-name="T5940">e</text:span><text:span text:style-name="T5941">l</text:span><text:span text:style-name="T5942"><text:s/></text:span><text:span text:style-name="T5943">o</text:span><text:span text:style-name="T5944">n</text:span><text:span text:style-name="T5945"><text:s/></text:span><text:span text:style-name="T5946">t</text:span><text:span text:style-name="T5947">h</text:span><text:span text:style-name="T5948">e<text:s/></text:span><text:span text:style-name="T5949">c</text:span><text:span text:style-name="T5950">r</text:span><text:span text:style-name="T5951">e</text:span><text:span text:style-name="T5952">a</text:span><text:span text:style-name="T5953">t</text:span><text:span text:style-name="T5954">u</text:span><text:span text:style-name="T5955">r</text:span><text:span text:style-name="T5956">e</text:span><text:span text:style-name="T5957">'</text:span><text:span text:style-name="T5958">s</text:span><text:span text:style-name="T5959"><text:s/></text:span><text:span text:style-name="T5960">s</text:span><text:span text:style-name="T5961">l</text:span><text:span text:style-name="T5962">ee</text:span><text:span text:style-name="T5963">v</text:span><text:span text:style-name="T5964">e</text:span><text:span text:style-name="T5965">.</text:span><text:span text:style-name="T5966"><text:s/></text:span><text:span text:style-name="T5967">I</text:span><text:span text:style-name="T5968">t</text:span><text:span text:style-name="T5969"><text:s/></text:span><text:span text:style-name="T5970">c</text:span><text:span text:style-name="T5971">a</text:span><text:span text:style-name="T5972">m</text:span><text:span text:style-name="T5973">e</text:span><text:span text:style-name="T5974"><text:s/></text:span><text:span text:style-name="T5975">o</text:span><text:span text:style-name="T5976">f</text:span><text:span text:style-name="T5977">f</text:span><text:span text:style-name="T5978"><text:s/></text:span><text:span text:style-name="T5979">i</text:span><text:span text:style-name="T5980">n</text:span><text:span text:style-name="T5981"><text:s/></text:span><text:span text:style-name="T5982">m</text:span><text:span text:style-name="T5983">y</text:span><text:span text:style-name="T5984"><text:s/></text:span><text:span text:style-name="T5985">h</text:span><text:span text:style-name="T5986">a</text:span><text:span text:style-name="T5987">n</text:span><text:span text:style-name="T5988">d</text:span><text:span text:style-name="T5989">.</text:span><text:span text:style-name="T5990"><text:s/></text:span><text:span text:style-name="T5991">I</text:span><text:span text:style-name="T5992">n</text:span><text:span text:style-name="T5993">s</text:span><text:span text:style-name="T5994">t</text:span><text:span text:style-name="T5995">a</text:span><text:span text:style-name="T5996">n</text:span><text:span text:style-name="T5997">t</text:span><text:span text:style-name="T5998">l</text:span><text:span text:style-name="T5999">y</text:span><text:span text:style-name="T6000">,</text:span><text:span text:style-name="T6001"><text:s/></text:span><text:span text:style-name="T6002">t</text:span><text:span text:style-name="T6003">h</text:span><text:span text:style-name="T6004">e<text:s/></text:span><text:span text:style-name="T6005">f</text:span><text:span text:style-name="T6006">o</text:span><text:span text:style-name="T6007">r</text:span><text:span text:style-name="T6008">m<text:s/></text:span><text:span text:style-name="T6009">c</text:span><text:span text:style-name="T6010">h</text:span><text:span text:style-name="T6011">a</text:span><text:span text:style-name="T6012">n</text:span><text:span text:style-name="T6013">g</text:span><text:span text:style-name="T6014">e</text:span><text:span text:style-name="T6015">d</text:span><text:span text:style-name="T6016">.</text:span><text:span text:style-name="T6017"><text:s/></text:span><text:span text:style-name="T6018">I</text:span><text:span text:style-name="T6019">t</text:span><text:span text:style-name="T6020"><text:s/></text:span><text:span text:style-name="T6021">s</text:span><text:span text:style-name="T6022">o</text:span><text:span text:style-name="T6023">li</text:span><text:span text:style-name="T6024">d</text:span><text:span text:style-name="T6025">i</text:span><text:span text:style-name="T6026">f</text:span><text:span text:style-name="T6027">i</text:span><text:span text:style-name="T6028">e</text:span><text:span text:style-name="T6029">d</text:span><text:span text:style-name="T6030"><text:s/></text:span><text:span text:style-name="T6031">a</text:span><text:span text:style-name="T6032">n</text:span><text:span text:style-name="T6033">d</text:span><text:span text:style-name="T6034"><text:s/></text:span><text:span text:style-name="T6035">b</text:span><text:span text:style-name="T6036">e</text:span><text:span text:style-name="T6037">c</text:span><text:span text:style-name="T6038">a</text:span><text:span text:style-name="T6039">m</text:span><text:span text:style-name="T6040">e</text:span><text:span text:style-name="T6041"><text:s/></text:span><text:span text:style-name="T6042">d</text:span><text:span text:style-name="T6043">e</text:span><text:span text:style-name="T6044">t</text:span><text:span text:style-name="T6045">a</text:span><text:span text:style-name="T6046">il</text:span><text:span text:style-name="T6047">e</text:span><text:span text:style-name="T6048">d</text:span><text:span text:style-name="T6049">;<text:s/></text:span><text:span text:style-name="T6050">c</text:span><text:span text:style-name="T6051">o</text:span><text:span text:style-name="T6052">al</text:span><text:span text:style-name="T6053"><text:s/></text:span><text:span text:style-name="T6054">b</text:span><text:span text:style-name="T6055">l</text:span><text:span text:style-name="T6056">a</text:span><text:span text:style-name="T6057">c</text:span><text:span text:style-name="T6058">k<text:s/></text:span><text:span text:style-name="T6059">b</text:span><text:span text:style-name="T6060">o</text:span><text:span text:style-name="T6061">d</text:span><text:span text:style-name="T6062">y</text:span><text:span text:style-name="T6063"><text:s/></text:span><text:span text:style-name="T6064">s</text:span><text:span text:style-name="T6065">u</text:span><text:span text:style-name="T6066">i</text:span><text:span text:style-name="T6067">t</text:span><text:span text:style-name="T6068">,</text:span><text:span text:style-name="T6069"><text:s/></text:span><text:span text:style-name="T6070">s</text:span><text:span text:style-name="T6071">h</text:span><text:span text:style-name="T6072">o</text:span><text:span text:style-name="T6073">r</text:span><text:span text:style-name="T6074">t</text:span><text:span text:style-name="T6075"><text:s/></text:span><text:span text:style-name="T6076">b</text:span><text:span text:style-name="T6077">l</text:span><text:span text:style-name="T6078">a</text:span><text:span text:style-name="T6079">c</text:span><text:span text:style-name="T6080">k</text:span><text:span text:style-name="T6081"><text:s/></text:span><text:span text:style-name="T6082">b</text:span><text:span text:style-name="T6083">oo</text:span><text:span text:style-name="T6084">t</text:span><text:span text:style-name="T6085">s</text:span><text:span text:style-name="T6086">,</text:span><text:span text:style-name="T6087"><text:s/></text:span><text:span text:style-name="T6088">g</text:span><text:span text:style-name="T6089">l</text:span><text:span text:style-name="T6090">o</text:span><text:span text:style-name="T6091">v</text:span><text:span text:style-name="T6092">e</text:span><text:span text:style-name="T6093">s<text:s/></text:span><text:span text:style-name="T6094">t</text:span><text:span text:style-name="T6095">h</text:span><text:span text:style-name="T6096">at</text:span><text:span text:style-name="T6097"><text:s/></text:span><text:span text:style-name="T6098">w</text:span><text:span text:style-name="T6099">e</text:span><text:span text:style-name="T6100">r</text:span><text:span text:style-name="T6101">e</text:span><text:span text:style-name="T6102"><text:s/></text:span><text:span text:style-name="T6103">p</text:span><text:span text:style-name="T6104">a</text:span><text:span text:style-name="T6105">r</text:span><text:span text:style-name="T6106">t</text:span><text:span text:style-name="T6107"><text:s/></text:span><text:span text:style-name="T6108">o</text:span><text:span text:style-name="T6109">f</text:span><text:span text:style-name="T6110"><text:s/></text:span><text:span text:style-name="T6111">t</text:span><text:span text:style-name="T6112">h</text:span><text:span text:style-name="T6113">e<text:s/></text:span><text:span text:style-name="T6114">s</text:span><text:span text:style-name="T6115">l</text:span><text:span text:style-name="T6116">ee</text:span><text:span text:style-name="T6117">v</text:span><text:span text:style-name="T6118">e</text:span><text:span text:style-name="T6119">s</text:span><text:span text:style-name="T6120">,</text:span><text:span text:style-name="T6121"><text:s/></text:span><text:span text:style-name="T6122">h</text:span><text:span text:style-name="T6123">i</text:span><text:span text:style-name="T6124">d</text:span><text:span text:style-name="T6125">e</text:span><text:span text:style-name="T6126">o</text:span><text:span text:style-name="T6127">u</text:span><text:span text:style-name="T6128">s</text:span><text:span text:style-name="T6129">l</text:span><text:span text:style-name="T6130">y</text:span><text:span text:style-name="T6131"><text:s/></text:span><text:span text:style-name="T6132">w</text:span><text:span text:style-name="T6133">r</text:span><text:span text:style-name="T6134">i</text:span><text:span text:style-name="T6135">n</text:span><text:span text:style-name="T6136">k</text:span><text:span text:style-name="T6137">l</text:span><text:span text:style-name="T6138">e</text:span><text:span text:style-name="T6139">d<text:s/></text:span><text:span text:style-name="T6140">f</text:span><text:span text:style-name="T6141">a</text:span><text:span text:style-name="T6142">c</text:span><text:span text:style-name="T6143">e</text:span><text:span text:style-name="T6144">,</text:span><text:span text:style-name="T6145"><text:s/></text:span><text:span text:style-name="T6146">p</text:span><text:span text:style-name="T6147">o</text:span><text:span text:style-name="T6148">i</text:span><text:span text:style-name="T6149">n</text:span><text:span text:style-name="T6150">t</text:span><text:span text:style-name="T6151">e</text:span><text:span text:style-name="T6152">d</text:span><text:span text:style-name="T6153"><text:s/></text:span><text:span text:style-name="T6154">n</text:span><text:span text:style-name="T6155">o</text:span><text:span text:style-name="T6156">s</text:span><text:span text:style-name="T6157">e</text:span><text:span text:style-name="T6158">.</text:span><text:span text:style-name="T6159"><text:s/></text:span><text:span text:style-name="T6160">I</text:span><text:span text:style-name="T6161">t</text:span><text:span text:style-name="T6162">s</text:span><text:span text:style-name="T6163"><text:s/></text:span><text:span text:style-name="T6164">li</text:span><text:span text:style-name="T6165">p</text:span><text:span text:style-name="T6166">s</text:span><text:span text:style-name="T6167"><text:s/></text:span><text:span text:style-name="T6168">d</text:span><text:span text:style-name="T6169">i</text:span><text:span text:style-name="T6170">d<text:s/></text:span><text:span text:style-name="T6171">n</text:span><text:span text:style-name="T6172">o</text:span><text:span text:style-name="T6173">t</text:span><text:span text:style-name="T6174"><text:s/></text:span><text:span text:style-name="T6175">c</text:span><text:span text:style-name="T6176">l</text:span><text:span text:style-name="T6177">o</text:span><text:span text:style-name="T6178">s</text:span><text:span text:style-name="T6179">e</text:span><text:span text:style-name="T6180"><text:s/></text:span><text:span text:style-name="T6181">a</text:span><text:span text:style-name="T6182">l</text:span><text:span text:style-name="T6183">l</text:span><text:span text:style-name="T6184"><text:s/></text:span><text:span text:style-name="T6185">t</text:span><text:span text:style-name="T6186">h</text:span><text:span text:style-name="T6187">e</text:span><text:span text:style-name="T6188"><text:s/></text:span><text:span text:style-name="T6189">w</text:span><text:span text:style-name="T6190">ay</text:span><text:span text:style-name="T6191"><text:s/></text:span><text:span text:style-name="T6192">t</text:span><text:span text:style-name="T6193">o</text:span><text:span text:style-name="T6194"><text:s/></text:span><text:span text:style-name="T6195">c</text:span><text:span text:style-name="T6196">o</text:span><text:span text:style-name="T6197">n</text:span><text:span text:style-name="T6198">c</text:span><text:span text:style-name="T6199">e</text:span><text:span text:style-name="T6200">al</text:span><text:span text:style-name="T6201"><text:s/></text:span><text:span text:style-name="T6202">t</text:span><text:span text:style-name="T6203">h</text:span><text:span text:style-name="T6204">e</text:span><text:span text:style-name="T6205"><text:s/></text:span><text:span text:style-name="T6206">y</text:span><text:span text:style-name="T6207">e</text:span><text:span text:style-name="T6208">ll</text:span><text:span text:style-name="T6209">o</text:span><text:span text:style-name="T6210">w</text:span><text:span text:style-name="T6211"><text:s/></text:span><text:soft-page-break/><text:span text:style-name="T6212">s</text:span><text:span text:style-name="T6213">p</text:span><text:span text:style-name="T6214">i</text:span><text:span text:style-name="T6215">k</text:span><text:span text:style-name="T6216">ed<text:s/></text:span><text:span text:style-name="T6217">t</text:span><text:span text:style-name="T6218">ee</text:span><text:span text:style-name="T6219">t</text:span><text:span text:style-name="T6220">h</text:span><text:span text:style-name="T6221"><text:s/></text:span><text:span text:style-name="T6222">i</text:span><text:span text:style-name="T6223">n<text:s/></text:span><text:span text:style-name="T6224">t</text:span><text:span text:style-name="T6225">h</text:span><text:span text:style-name="T6226">e</text:span><text:span text:style-name="T6227"><text:s/></text:span><text:span text:style-name="T6228">m</text:span><text:span text:style-name="T6229">o</text:span><text:span text:style-name="T6230">u</text:span><text:span text:style-name="T6231">t</text:span><text:span text:style-name="T6232">h</text:span><text:span text:style-name="T6233">;</text:span><text:span text:style-name="T6234"><text:s/></text:span><text:span text:style-name="T6235">c</text:span><text:span text:style-name="T6236">a</text:span><text:span text:style-name="T6237">t</text:span><text:span text:style-name="T6238">'</text:span><text:span text:style-name="T6239">s</text:span><text:span text:style-name="T6240"><text:s/></text:span><text:span text:style-name="T6241">e</text:span><text:span text:style-name="T6242">y</text:span><text:span text:style-name="T6243">e</text:span><text:span text:style-name="T6244">s</text:span><text:span text:style-name="T6245">,</text:span><text:span text:style-name="T6246"><text:s/></text:span><text:span text:style-name="T6247">f</text:span><text:span text:style-name="T6248">r</text:span><text:span text:style-name="T6249">o</text:span><text:span text:style-name="T6250">z</text:span><text:span text:style-name="T6251">e</text:span><text:span text:style-name="T6252">n</text:span><text:span text:style-name="T6253"><text:s/></text:span><text:span text:style-name="T6254">o</text:span><text:span text:style-name="T6255">p</text:span><text:span text:style-name="T6256">e</text:span><text:span text:style-name="T6257">n</text:span><text:span text:style-name="T6258"><text:s/></text:span><text:span text:style-name="T6259">i</text:span><text:span text:style-name="T6260">n</text:span><text:span text:style-name="T6261"><text:s/></text:span><text:span text:style-name="T6262">a</text:span><text:span text:style-name="T6263"><text:s/></text:span><text:span text:style-name="T6264">s</text:span><text:span text:style-name="T6265">o</text:span><text:span text:style-name="T6266">u</text:span><text:span text:style-name="T6267">ll</text:span><text:span text:style-name="T6268">e</text:span><text:span text:style-name="T6269">s</text:span><text:span text:style-name="T6270">s</text:span><text:span text:style-name="T6271"><text:s/></text:span><text:span text:style-name="T6272">s</text:span><text:span text:style-name="T6273">t</text:span><text:span text:style-name="T6274">a</text:span><text:span text:style-name="T6275">r</text:span><text:span text:style-name="T6276">e</text:span><text:span text:style-name="T6277">.</text:span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<text:span text:style-name="T6283">I</text:span><text:span text:style-name="T6284">t</text:span><text:span text:style-name="T6285"><text:s/></text:span><text:span text:style-name="T6286">l</text:span><text:span text:style-name="T6287">oo</text:span><text:span text:style-name="T6288">k</text:span><text:span text:style-name="T6289">e</text:span><text:span text:style-name="T6290">d</text:span><text:span text:style-name="T6291"><text:s/></text:span><text:span text:style-name="T6292">d</text:span><text:span text:style-name="T6293">e</text:span><text:span text:style-name="T6294">a</text:span><text:span text:style-name="T6295">d</text:span><text:span text:style-name="T6296">,</text:span><text:span text:style-name="T6297"><text:s/></text:span><text:span text:style-name="T6298">b</text:span><text:span text:style-name="T6299">u</text:span><text:span text:style-name="T6300">t</text:span><text:span text:style-name="T6301"><text:s/></text:span><text:span text:style-name="T6302">w</text:span><text:span text:style-name="T6303">e</text:span><text:span text:style-name="T6304"><text:s/></text:span><text:span text:style-name="T6305">t</text:span><text:span text:style-name="T6306">oo</text:span><text:span text:style-name="T6307">k</text:span><text:span text:style-name="T6308"><text:s/></text:span><text:span text:style-name="T6309">n</text:span><text:span text:style-name="T6310">o</text:span><text:span text:style-name="T6311"><text:s/></text:span><text:span text:style-name="T6312">c</text:span><text:span text:style-name="T6313">h</text:span><text:span text:style-name="T6314">a</text:span><text:span text:style-name="T6315">n</text:span><text:span text:style-name="T6316">c</text:span><text:span text:style-name="T6317">e</text:span><text:span text:style-name="T6318">s</text:span><text:span text:style-name="T6319">.</text:span><text:span text:style-name="T6320"><text:s/></text:span><text:span text:style-name="T6321">W</text:span><text:span text:style-name="T6322">i</text:span><text:span text:style-name="T6323">t</text:span><text:span text:style-name="T6324">h</text:span><text:span text:style-name="T6325"><text:s/></text:span><text:span text:style-name="T6326">t</text:span><text:span text:style-name="T6327">h</text:span><text:span text:style-name="T6328">e</text:span><text:span text:style-name="T6329"><text:s/></text:span><text:span text:style-name="T6330">r</text:span><text:span text:style-name="T6331">e</text:span><text:span text:style-name="T6332">s</text:span><text:span text:style-name="T6333">t<text:s/></text:span><text:span text:style-name="T6334">o</text:span><text:span text:style-name="T6335">f</text:span><text:span text:style-name="T6336"><text:s/></text:span><text:span text:style-name="T6337">t</text:span><text:span text:style-name="T6338">h</text:span><text:span text:style-name="T6339">e</text:span><text:span text:style-name="T6340"><text:s/></text:span><text:span text:style-name="T6341">t</text:span><text:span text:style-name="T6342">e</text:span><text:span text:style-name="T6343">am</text:span><text:span text:style-name="T6344"><text:s/></text:span><text:span text:style-name="T6345">l</text:span><text:span text:style-name="T6346">oo</text:span><text:span text:style-name="T6347">k</text:span><text:span text:style-name="T6348">i</text:span><text:span text:style-name="T6349">n</text:span><text:span text:style-name="T6350">g</text:span><text:span text:style-name="T6351"><text:s/></text:span><text:span text:style-name="T6352">o</text:span><text:span text:style-name="T6353">n</text:span><text:span text:style-name="T6354">,</text:span><text:span text:style-name="T6355"><text:s/></text:span><text:span text:style-name="T6356">w</text:span><text:span text:style-name="T6357">e</text:span><text:span text:style-name="T6358"><text:s/></text:span><text:span text:style-name="T6359">f</text:span><text:span text:style-name="T6360">a</text:span><text:span text:style-name="T6361">s</text:span><text:span text:style-name="T6362">t</text:span><text:span text:style-name="T6363">e</text:span><text:span text:style-name="T6364">n</text:span><text:span text:style-name="T6365">e</text:span><text:span text:style-name="T6366">d</text:span><text:span text:style-name="T6367"><text:s/></text:span><text:span text:style-name="T6368">t</text:span><text:span text:style-name="T6369">h</text:span><text:span text:style-name="T6370">e</text:span><text:span text:style-name="T6371"><text:s/></text:span><text:span text:style-name="T6372">h</text:span><text:span text:style-name="T6373">a</text:span><text:span text:style-name="T6374">n</text:span><text:span text:style-name="T6375">d</text:span><text:span text:style-name="T6376">s</text:span><text:span text:style-name="T6377"><text:s/></text:span><text:span text:style-name="T6378">a</text:span><text:span text:style-name="T6379">n</text:span><text:span text:style-name="T6380">d</text:span><text:span text:style-name="T6381"><text:s/></text:span><text:span text:style-name="T6382">f</text:span><text:span text:style-name="T6383">ee</text:span><text:span text:style-name="T6384">t<text:s/></text:span><text:span text:style-name="T6385">t</text:span><text:span text:style-name="T6386">i</text:span><text:span text:style-name="T6387">g</text:span><text:span text:style-name="T6388">h</text:span><text:span text:style-name="T6389">t</text:span><text:span text:style-name="T6390">l</text:span><text:span text:style-name="T6391">y</text:span><text:span text:style-name="T6392"><text:s/></text:span><text:span text:style-name="T6393">w</text:span><text:span text:style-name="T6394">i</text:span><text:span text:style-name="T6395">t</text:span><text:span text:style-name="T6396">h</text:span><text:span text:style-name="T6397"><text:s/></text:span><text:span text:style-name="T6398">p</text:span><text:span text:style-name="T6399">l</text:span><text:span text:style-name="T6400">a</text:span><text:span text:style-name="T6401">s</text:span><text:span text:style-name="T6402">t</text:span><text:span text:style-name="T6403">i</text:span><text:span text:style-name="T6404">c</text:span><text:span text:style-name="T6405"><text:s/></text:span><text:span text:style-name="T6406">w</text:span><text:span text:style-name="T6407">r</text:span><text:span text:style-name="T6408">a</text:span><text:span text:style-name="T6409">p</text:span><text:span text:style-name="T6410">s</text:span><text:span text:style-name="T6411">.</text:span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<text:span text:style-name="T6417">I</text:span><text:span text:style-name="T6418"><text:s/></text:span><text:span text:style-name="T6419">w</text:span><text:span text:style-name="T6420">as</text:span><text:span text:style-name="T6421"><text:s/></text:span><text:span text:style-name="T6422">a</text:span><text:span text:style-name="T6423">b</text:span><text:span text:style-name="T6424">o</text:span><text:span text:style-name="T6425">u</text:span><text:span text:style-name="T6426">t</text:span><text:span text:style-name="T6427"><text:s/></text:span><text:span text:style-name="T6428">t</text:span><text:span text:style-name="T6429">o</text:span><text:span text:style-name="T6430"><text:s/></text:span><text:span text:style-name="T6431">t</text:span><text:span text:style-name="T6432">a</text:span><text:span text:style-name="T6433">k</text:span><text:span text:style-name="T6434">e</text:span><text:span text:style-name="T6435"><text:s/></text:span><text:span text:style-name="T6436">t</text:span><text:span text:style-name="T6437">w</text:span><text:span text:style-name="T6438">o</text:span><text:span text:style-name="T6439"><text:s/></text:span><text:span text:style-name="T6440">o</text:span><text:span text:style-name="T6441">f</text:span><text:span text:style-name="T6442"><text:s/></text:span><text:span text:style-name="T6443">t</text:span><text:span text:style-name="T6444">h</text:span><text:span text:style-name="T6445">e</text:span><text:span text:style-name="T6446"><text:s/></text:span><text:span text:style-name="T6447">t</text:span><text:span text:style-name="T6448">e</text:span><text:span text:style-name="T6449">am a</text:span><text:span text:style-name="T6450">n</text:span><text:span text:style-name="T6451">d</text:span><text:span text:style-name="T6452"><text:s/></text:span><text:span text:style-name="T6453">g</text:span><text:span text:style-name="T6454">o</text:span><text:span text:style-name="T6455"><text:s/></text:span><text:span text:style-name="T6456">a</text:span><text:span text:style-name="T6457">f</text:span><text:span text:style-name="T6458">t</text:span><text:span text:style-name="T6459">e</text:span><text:span text:style-name="T6460">r</text:span><text:span text:style-name="T6461"><text:s/></text:span><text:span text:style-name="T6462">t</text:span><text:span text:style-name="T6463">h</text:span><text:span text:style-name="T6464">e<text:s/></text:span><text:span text:style-name="T6465">w</text:span><text:span text:style-name="T6466">o</text:span><text:span text:style-name="T6467">un</text:span><text:span text:style-name="T6468">d</text:span><text:span text:style-name="T6469">e</text:span><text:span text:style-name="T6470">d</text:span><text:span text:style-name="T6471"><text:s/></text:span><text:span text:style-name="T6472">o</text:span><text:span text:style-name="T6473">n</text:span><text:span text:style-name="T6474">e</text:span><text:span text:style-name="T6475">,</text:span><text:span text:style-name="T6476"><text:s/></text:span><text:span text:style-name="T6477">w</text:span><text:span text:style-name="T6478">h</text:span><text:span text:style-name="T6479">e</text:span><text:span text:style-name="T6480">n</text:span><text:span text:style-name="T6481"><text:s/></text:span><text:span text:style-name="T6482">N</text:span><text:span text:style-name="T6483">i</text:span><text:span text:style-name="T6484">r</text:span><text:span text:style-name="T6485">a</text:span><text:span text:style-name="T6486"><text:s/></text:span><text:span text:style-name="T6487">b</text:span><text:span text:style-name="T6488">e</text:span><text:span text:style-name="T6489">g</text:span><text:span text:style-name="T6490">an</text:span><text:span text:style-name="T6491"><text:s/></text:span><text:span text:style-name="T6492">c</text:span><text:span text:style-name="T6493">u</text:span><text:span text:style-name="T6494">r</text:span><text:span text:style-name="T6495">s</text:span><text:span text:style-name="T6496">i</text:span><text:span text:style-name="T6497">n</text:span><text:span text:style-name="T6498">g</text:span><text:span text:style-name="T6499"><text:s/></text:span><text:span text:style-name="T6500">o</text:span><text:span text:style-name="T6501">v</text:span><text:span text:style-name="T6502">e</text:span><text:span text:style-name="T6503">r</text:span><text:span text:style-name="T6504"><text:s/></text:span><text:span text:style-name="T6505">t</text:span><text:span text:style-name="T6506">h</text:span><text:span text:style-name="T6507">e</text:span><text:span text:style-name="T6508"><text:s/></text:span><text:span text:style-name="T6509">i</text:span><text:span text:style-name="T6510">n</text:span><text:span text:style-name="T6511">t</text:span><text:span text:style-name="T6512">e</text:span><text:span text:style-name="T6513">r</text:span><text:span text:style-name="T6514">c</text:span><text:span text:style-name="T6515">o</text:span><text:span text:style-name="T6516">m</text:span><text:span text:style-name="T6517">.<text:s/></text:span><text:span text:style-name="T6518">“</text:span><text:span text:style-name="T6519">H</text:span><text:span text:style-name="T6520">e</text:span><text:span text:style-name="T6521">y</text:span><text:span text:style-name="T6522"><text:s/></text:span><text:span text:style-name="T6523">g</text:span><text:span text:style-name="T6524">u</text:span><text:span text:style-name="T6525">y</text:span><text:span text:style-name="T6526">s</text:span><text:span text:style-name="T6527">,</text:span><text:span text:style-name="T6528"><text:s/></text:span><text:span text:style-name="T6529">t</text:span><text:span text:style-name="T6530">h</text:span><text:span text:style-name="T6531">e</text:span><text:span text:style-name="T6532"><text:s/></text:span><text:span text:style-name="T6533">r</text:span><text:span text:style-name="T6534">e</text:span><text:span text:style-name="T6535">a</text:span><text:span text:style-name="T6536">d</text:span><text:span text:style-name="T6537">o</text:span><text:span text:style-name="T6538">u</text:span><text:span text:style-name="T6539">t</text:span><text:span text:style-name="T6540">'</text:span><text:span text:style-name="T6541">s</text:span><text:span text:style-name="T6542"><text:s/></text:span><text:span text:style-name="T6543">l</text:span><text:span text:style-name="T6544">a</text:span><text:span text:style-name="T6545">t</text:span><text:span text:style-name="T6546">e</text:span><text:span text:style-name="T6547">!</text:span><text:span text:style-name="T6548"><text:s/></text:span><text:span text:style-name="T6549">I'</text:span><text:span text:style-name="T6550">m</text:span><text:span text:style-name="T6551"><text:s/></text:span><text:span text:style-name="T6552">n</text:span><text:span text:style-name="T6553">o</text:span><text:span text:style-name="T6554">t</text:span><text:span text:style-name="T6555"><text:s/></text:span><text:span text:style-name="T6556">g</text:span><text:span text:style-name="T6557">e</text:span><text:span text:style-name="T6558">tt</text:span><text:span text:style-name="T6559">i</text:span><text:span text:style-name="T6560">n</text:span><text:span text:style-name="T6561">g</text:span><text:span text:style-name="T6562"><text:s/></text:span><text:span text:style-name="T6563">a</text:span><text:span text:style-name="T6564">n</text:span><text:span text:style-name="T6565">yt</text:span><text:span text:style-name="T6566">h</text:span><text:span text:style-name="T6567">i</text:span><text:span text:style-name="T6568">n</text:span><text:span text:style-name="T6569">g</text:span><text:span text:style-name="T6570">.</text:span><text:span text:style-name="T6571"><text:s/></text:span><text:span text:style-name="T6572">O</text:span><text:span text:style-name="T6573">h<text:s/></text:span><text:span text:style-name="T6574">s</text:span><text:span text:style-name="T6575">h</text:span><text:span text:style-name="T6576">i</text:span><text:span text:style-name="T6577">t</text:span><text:span text:style-name="T6578">!</text:span><text:span text:style-name="T6579"><text:s/></text:span><text:span text:style-name="T6580">Sh</text:span><text:span text:style-name="T6581">i</text:span><text:span text:style-name="T6582">t</text:span><text:span text:style-name="T6583">!</text:span><text:span text:style-name="T6584"><text:s/></text:span><text:span text:style-name="T6585">Sh</text:span><text:span text:style-name="T6586">i</text:span><text:span text:style-name="T6587">t</text:span><text:span text:style-name="T6588">!</text:span><text:span text:style-name="T6589"><text:s/></text:span><text:span text:style-name="T6590">T</text:span><text:span text:style-name="T6591">h</text:span><text:span text:style-name="T6592">e</text:span><text:span text:style-name="T6593"><text:s/></text:span><text:span text:style-name="T6594">sc</text:span><text:span text:style-name="T6595">a</text:span><text:span text:style-name="T6596">nn</text:span><text:span text:style-name="T6597">i</text:span><text:span text:style-name="T6598">n</text:span><text:span text:style-name="T6599">g</text:span><text:span text:style-name="T6600"><text:s/></text:span><text:span text:style-name="T6601">a</text:span><text:span text:style-name="T6602">rr</text:span><text:span text:style-name="T6603">ay</text:span><text:span text:style-name="T6604"><text:s/></text:span><text:span text:style-name="T6605">i</text:span><text:span text:style-name="T6606">s</text:span><text:span text:style-name="T6607"><text:s/></text:span><text:span text:style-name="T6608">d</text:span><text:span text:style-name="T6609">o</text:span><text:span text:style-name="T6610">w</text:span><text:span text:style-name="T6611">n</text:span><text:span text:style-name="T6612">.</text:span><text:span text:style-name="T6613"><text:s/></text:span><text:span text:style-name="T6614">W</text:span><text:span text:style-name="T6615">e<text:s/></text:span><text:span text:style-name="T6616">m</text:span><text:span text:style-name="T6617">u</text:span><text:span text:style-name="T6618">s</text:span><text:span text:style-name="T6619">t</text:span><text:span text:style-name="T6620"><text:s/></text:span><text:span text:style-name="T6621">h</text:span><text:span text:style-name="T6622">a</text:span><text:span text:style-name="T6623">v</text:span><text:span text:style-name="T6624">e<text:s/></text:span><text:span text:style-name="T6625">r</text:span><text:span text:style-name="T6626">u</text:span><text:span text:style-name="T6627">n</text:span><text:span text:style-name="T6628"><text:s/></text:span><text:span text:style-name="T6629">i</text:span><text:span text:style-name="T6630">t</text:span><text:span text:style-name="T6631"><text:s/></text:span><text:span text:style-name="T6632">t</text:span><text:span text:style-name="T6633">o</text:span><text:span text:style-name="T6634">o</text:span><text:span text:style-name="T6635"><text:s/></text:span><text:span text:style-name="T6636">l</text:span><text:span text:style-name="T6637">o</text:span><text:span text:style-name="T6638">n</text:span><text:span text:style-name="T6639">g</text:span><text:span text:style-name="T6640">.</text:span><text:span text:style-name="T6641"><text:s/></text:span><text:span text:style-name="T6642">I</text:span><text:span text:style-name="T6643">t</text:span><text:span text:style-name="T6644">'</text:span><text:span text:style-name="T6645">s</text:span><text:span text:style-name="T6646"><text:s/></text:span><text:span text:style-name="T6647">o</text:span><text:span text:style-name="T6648">v</text:span><text:span text:style-name="T6649">e</text:span><text:span text:style-name="T6650">r</text:span><text:span text:style-name="T6651">h</text:span><text:span text:style-name="T6652">e</text:span><text:span text:style-name="T6653">a</text:span><text:span text:style-name="T6654">t</text:span><text:span text:style-name="T6655">e</text:span><text:span text:style-name="T6656">d</text:span><text:span text:style-name="T6657">!<text:s/></text:span><text:span text:style-name="T6658">I</text:span><text:span text:style-name="T6659">t</text:span><text:span text:style-name="T6660"><text:s/></text:span><text:span text:style-name="T6661">w</text:span><text:span text:style-name="T6662">e</text:span><text:span text:style-name="T6663">n</text:span><text:span text:style-name="T6664">t</text:span><text:span text:style-name="T6665"><text:s/></text:span><text:span text:style-name="T6666">i</text:span><text:span text:style-name="T6667">n</text:span><text:span text:style-name="T6668">t</text:span><text:span text:style-name="T6669">o</text:span><text:span text:style-name="T6670"><text:s/></text:span><text:span text:style-name="T6671">a</text:span><text:span text:style-name="T6672">u</text:span><text:span text:style-name="T6673">t</text:span><text:span text:style-name="T6674">o</text:span><text:span text:style-name="T6675"><text:s/></text:span><text:span text:style-name="T6676">s</text:span><text:span text:style-name="T6677">hu</text:span><text:span text:style-name="T6678">t<text:s/></text:span><text:span text:style-name="T6679">d</text:span><text:span text:style-name="T6680">o</text:span><text:span text:style-name="T6681">w</text:span><text:span text:style-name="T6682">n</text:span><text:span text:style-name="T6683">.</text:span><text:span text:style-name="T6684">”</text:span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<text:span text:style-name="T6690">I</text:span><text:span text:style-name="T6691"><text:s/></text:span><text:span text:style-name="T6692">c</text:span><text:span text:style-name="T6693">u</text:span><text:span text:style-name="T6694">r</text:span><text:span text:style-name="T6695">s</text:span><text:span text:style-name="T6696">e</text:span><text:span text:style-name="T6697">d</text:span><text:span text:style-name="T6698"><text:s/></text:span><text:span text:style-name="T6699">un</text:span><text:span text:style-name="T6700">d</text:span><text:span text:style-name="T6701">e</text:span><text:span text:style-name="T6702">r</text:span><text:span text:style-name="T6703"><text:s/></text:span><text:span text:style-name="T6704">m</text:span><text:span text:style-name="T6705">y</text:span><text:span text:style-name="T6706"><text:s/></text:span><text:span text:style-name="T6707">b</text:span><text:span text:style-name="T6708">r</text:span><text:span text:style-name="T6709">e</text:span><text:span text:style-name="T6710">a</text:span><text:span text:style-name="T6711">t</text:span><text:span text:style-name="T6712">h</text:span><text:span text:style-name="T6713">.</text:span><text:span text:style-name="T6714"><text:s/></text:span><text:span text:style-name="T6715">“</text:span><text:span text:style-name="T6716">H</text:span><text:span text:style-name="T6717">o</text:span><text:span text:style-name="T6718">w</text:span><text:span text:style-name="T6719">l</text:span><text:span text:style-name="T6720">i</text:span><text:span text:style-name="T6721">n</text:span><text:span text:style-name="T6722">g</text:span><text:span text:style-name="T6723"><text:s/></text:span><text:span text:style-name="T6724">un</text:span><text:span text:style-name="T6725">t</text:span><text:span text:style-name="T6726">i</text:span><text:span text:style-name="T6727">l</text:span><text:span text:style-name="T6728"><text:s/></text:span><text:span text:style-name="T6729">i</text:span><text:span text:style-name="T6730">t</text:span><text:span text:style-name="T6731">'</text:span><text:span text:style-name="T6732">s</text:span><text:span text:style-name="T6733"><text:s/></text:span><text:span text:style-name="T6734">b</text:span><text:span text:style-name="T6735">a</text:span><text:span text:style-name="T6736">c</text:span><text:span text:style-name="T6737">k</text:span>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<text:span text:style-name="T6743">u</text:span><text:span text:style-name="T6744">p</text:span><text:span text:style-name="T6745">?</text:span><text:span text:style-name="T6746">”</text:span>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<text:span text:style-name="T6752">“</text:span><text:span text:style-name="T6753">A</text:span><text:span text:style-name="T6754">t</text:span><text:span text:style-name="T6755"><text:s/></text:span><text:span text:style-name="T6756">l</text:span><text:span text:style-name="T6757">e</text:span><text:span text:style-name="T6758">a</text:span><text:span text:style-name="T6759">s</text:span><text:span text:style-name="T6760">t</text:span><text:span text:style-name="T6761"><text:s/></text:span><text:span text:style-name="T6762">an<text:s/></text:span><text:span text:style-name="T6763">h</text:span><text:span text:style-name="T6764">o</text:span><text:span text:style-name="T6765">u</text:span><text:span text:style-name="T6766">r</text:span><text:span text:style-name="T6767">,</text:span><text:span text:style-name="T6768"><text:s/></text:span><text:span text:style-name="T6769">p</text:span><text:span text:style-name="T6770">r</text:span><text:span text:style-name="T6771">o</text:span><text:span text:style-name="T6772">b</text:span><text:span text:style-name="T6773">a</text:span><text:span text:style-name="T6774">b</text:span><text:span text:style-name="T6775">l</text:span><text:span text:style-name="T6776">y</text:span><text:span text:style-name="T6777"><text:s/></text:span><text:span text:style-name="T6778">l</text:span><text:span text:style-name="T6779">o</text:span><text:span text:style-name="T6780">n</text:span><text:span text:style-name="T6781">g</text:span><text:span text:style-name="T6782">e</text:span><text:span text:style-name="T6783">r</text:span><text:span text:style-name="T6784">.</text:span><text:span text:style-name="T6785">”</text:span></text:p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<text:span text:style-name="T6791">T</text:span><text:span text:style-name="T6792">h</text:span><text:span text:style-name="T6793">e</text:span><text:span text:style-name="T6794"><text:s/></text:span><text:span text:style-name="T6795">a</text:span><text:span text:style-name="T6796">ss</text:span><text:span text:style-name="T6797">e</text:span><text:span text:style-name="T6798">mb</text:span><text:span text:style-name="T6799">l</text:span><text:span text:style-name="T6800">a</text:span><text:span text:style-name="T6801">g</text:span><text:span text:style-name="T6802">e</text:span><text:span text:style-name="T6803"><text:s/></text:span><text:span text:style-name="T6804">o</text:span><text:span text:style-name="T6805">f</text:span><text:span text:style-name="T6806"><text:s/></text:span><text:span text:style-name="T6807">m</text:span><text:span text:style-name="T6808">u</text:span><text:span text:style-name="T6809">t</text:span><text:span text:style-name="T6810">a</text:span><text:span text:style-name="T6811">t</text:span><text:span text:style-name="T6812">i</text:span><text:span text:style-name="T6813">n</text:span><text:span text:style-name="T6814">g<text:s/></text:span><text:span text:style-name="T6815">hu</text:span><text:span text:style-name="T6816">m</text:span><text:span text:style-name="T6817">a</text:span><text:span text:style-name="T6818">n</text:span><text:span text:style-name="T6819">s</text:span><text:span text:style-name="T6820"><text:s/></text:span><text:span text:style-name="T6821">o</text:span><text:span text:style-name="T6822">n</text:span><text:span text:style-name="T6823"><text:s/></text:span><text:span text:style-name="T6824">t</text:span><text:span text:style-name="T6825">h</text:span><text:span text:style-name="T6826">e</text:span><text:span text:style-name="T6827"><text:s/></text:span><text:span text:style-name="T6828">o</text:span><text:span text:style-name="T6829">pp</text:span><text:span text:style-name="T6830">o</text:span><text:span text:style-name="T6831">s</text:span><text:span text:style-name="T6832">i</text:span><text:span text:style-name="T6833">t</text:span><text:span text:style-name="T6834">e<text:s/></text:span><text:span text:style-name="T6835">s</text:span><text:span text:style-name="T6836">i</text:span><text:span text:style-name="T6837">d</text:span><text:span text:style-name="T6838">e</text:span><text:span text:style-name="T6839"><text:s/></text:span><text:span text:style-name="T6840">o</text:span><text:span text:style-name="T6841">f</text:span><text:span text:style-name="T6842"><text:s/></text:span><text:span text:style-name="T6843">t</text:span><text:span text:style-name="T6844">h</text:span><text:span text:style-name="T6845">e</text:span><text:span text:style-name="T6846"><text:s/></text:span><text:span text:style-name="T6847">r</text:span><text:span text:style-name="T6848">oo</text:span><text:span text:style-name="T6849">m</text:span><text:span text:style-name="T6850"><text:s/></text:span><text:span text:style-name="T6851">l</text:span><text:span text:style-name="T6852">ay</text:span><text:span text:style-name="T6853"><text:s/></text:span><text:span text:style-name="T6854">w</text:span><text:span text:style-name="T6855">a</text:span><text:span text:style-name="T6856">i</text:span><text:span text:style-name="T6857">t</text:span><text:span text:style-name="T6858">i</text:span><text:span text:style-name="T6859">n</text:span><text:span text:style-name="T6860">g</text:span><text:span text:style-name="T6861">.<text:s/></text:span><text:span text:style-name="T6862">T</text:span><text:span text:style-name="T6863">h</text:span><text:span text:style-name="T6864">e</text:span><text:span text:style-name="T6865">y</text:span><text:span text:style-name="T6866"><text:s/></text:span><text:span text:style-name="T6867">w</text:span><text:span text:style-name="T6868">e</text:span><text:span text:style-name="T6869">r</text:span><text:span text:style-name="T6870">e</text:span><text:span text:style-name="T6871"><text:s/></text:span><text:span text:style-name="T6872">o</text:span><text:span text:style-name="T6873">n</text:span><text:span text:style-name="T6874"><text:s/></text:span><text:span text:style-name="T6875">t</text:span><text:span text:style-name="T6876">h</text:span><text:span text:style-name="T6877">e</text:span><text:span text:style-name="T6878">i</text:span><text:span text:style-name="T6879">r</text:span><text:span text:style-name="T6880"><text:s/></text:span><text:span text:style-name="T6881">s</text:span><text:span text:style-name="T6882">i</text:span><text:span text:style-name="T6883">d</text:span><text:span text:style-name="T6884">e</text:span><text:span text:style-name="T6885">s</text:span><text:span text:style-name="T6886">,<text:s/></text:span><text:span text:style-name="T6887">w</text:span><text:span text:style-name="T6888">r</text:span><text:span text:style-name="T6889">a</text:span><text:span text:style-name="T6890">pp</text:span><text:span text:style-name="T6891">e</text:span><text:span text:style-name="T6892">d<text:s/></text:span><text:span text:style-name="T6893">i</text:span><text:span text:style-name="T6894">n</text:span><text:span text:style-name="T6895"><text:s/></text:span><text:span text:style-name="T6896">t</text:span><text:span text:style-name="T6897">h</text:span><text:span text:style-name="T6898">e</text:span><text:span text:style-name="T6899"><text:s/></text:span><text:span text:style-name="T6900">s</text:span><text:span text:style-name="T6901">a</text:span><text:span text:style-name="T6902">m</text:span><text:span text:style-name="T6903">e</text:span><text:span text:style-name="T6904"><text:s/></text:span><text:span text:style-name="T6905">o</text:span><text:span text:style-name="T6906">p</text:span><text:span text:style-name="T6907">a</text:span><text:span text:style-name="T6908">q</text:span><text:span text:style-name="T6909">u</text:span><text:span text:style-name="T6910">e</text:span><text:span text:style-name="T6911"><text:s/></text:span><text:span text:style-name="T6912">l</text:span><text:span text:style-name="T6913">a</text:span><text:span text:style-name="T6914">y</text:span><text:span text:style-name="T6915">e</text:span><text:span text:style-name="T6916">r</text:span><text:span text:style-name="T6917"><text:s/></text:span><text:span text:style-name="T6918">t</text:span><text:span text:style-name="T6919">h</text:span><text:span text:style-name="T6920">at</text:span><text:span text:style-name="T6921"><text:s/></text:span><text:span text:style-name="T6922">h</text:span><text:span text:style-name="T6923">ad</text:span><text:span text:style-name="T6924"><text:s/></text:span><text:span text:style-name="T6925">e</text:span><text:span text:style-name="T6926">n</text:span><text:span text:style-name="T6927">v</text:span><text:span text:style-name="T6928">e</text:span><text:span text:style-name="T6929">l</text:span><text:span text:style-name="T6930">o</text:span><text:span text:style-name="T6931">p</text:span><text:span text:style-name="T6932">e</text:span><text:span text:style-name="T6933">d<text:s/></text:span><text:span text:style-name="T6934">T</text:span><text:span text:style-name="T6935">o</text:span><text:span text:style-name="T6936">l</text:span><text:span text:style-name="T6937">s</text:span><text:span text:style-name="T6938">o</text:span><text:span text:style-name="T6939">n</text:span><text:span text:style-name="T6940">.</text:span><text:span text:style-name="T6941"><text:s/></text:span><text:span text:style-name="T6942">S</text:span><text:span text:style-name="T6943">e</text:span><text:span text:style-name="T6944">v</text:span><text:span text:style-name="T6945">e</text:span><text:span text:style-name="T6946">r</text:span><text:span text:style-name="T6947">al</text:span><text:span text:style-name="T6948"><text:s/></text:span><text:span text:style-name="T6949">w</text:span><text:span text:style-name="T6950">e</text:span><text:span text:style-name="T6951">r</text:span><text:span text:style-name="T6952">e</text:span><text:span text:style-name="T6953"><text:s/></text:span><text:span text:style-name="T6954">i</text:span><text:span text:style-name="T6955">n</text:span><text:span text:style-name="T6956"><text:s/></text:span><text:span text:style-name="T6957">an</text:span><text:span text:style-name="T6958"><text:s/></text:span><text:span text:style-name="T6959">a</text:span><text:span text:style-name="T6960">d</text:span><text:span text:style-name="T6961">v</text:span><text:span text:style-name="T6962">a</text:span><text:span text:style-name="T6963">n</text:span><text:span text:style-name="T6964">c</text:span><text:span text:style-name="T6965">e</text:span><text:span text:style-name="T6966">d<text:s/></text:span><text:span text:style-name="T6967">s</text:span><text:span text:style-name="T6968">t</text:span><text:span text:style-name="T6969">a</text:span><text:span text:style-name="T6970">t</text:span><text:span text:style-name="T6971">e</text:span><text:span text:style-name="T6972"><text:s/></text:span><text:span text:style-name="T6973">o</text:span><text:span text:style-name="T6974">f<text:s/></text:span><text:span text:style-name="T6975">t</text:span><text:span text:style-name="T6976">r</text:span><text:span text:style-name="T6977">a</text:span><text:span text:style-name="T6978">n</text:span><text:span text:style-name="T6979">s</text:span><text:span text:style-name="T6980">f</text:span><text:span text:style-name="T6981">o</text:span><text:span text:style-name="T6982">r</text:span><text:span text:style-name="T6983">m</text:span><text:span text:style-name="T6984">a</text:span><text:span text:style-name="T6985">t</text:span><text:span text:style-name="T6986">i</text:span><text:span text:style-name="T6987">o</text:span><text:span text:style-name="T6988">n</text:span><text:span text:style-name="T6989">,<text:s/></text:span><text:span text:style-name="T6990">b</text:span><text:span text:style-name="T6991">a</text:span><text:span text:style-name="T6992">r</text:span><text:span text:style-name="T6993">e</text:span><text:span text:style-name="T6994">l</text:span><text:span text:style-name="T6995">y</text:span><text:span text:style-name="T6996"><text:s/></text:span><text:span text:style-name="T6997">v</text:span><text:span text:style-name="T6998">i</text:span><text:span text:style-name="T6999">s</text:span><text:span text:style-name="T7000">i</text:span><text:span text:style-name="T7001">b</text:span><text:span text:style-name="T7002">l</text:span><text:span text:style-name="T7003">e</text:span><text:span text:style-name="T7004"><text:s/></text:span><text:span text:style-name="T7005">w</text:span><text:span text:style-name="T7006">i</text:span><text:span text:style-name="T7007">t</text:span><text:span text:style-name="T7008">h</text:span><text:span text:style-name="T7009">i</text:span><text:span text:style-name="T7010">n</text:span><text:span text:style-name="T7011"><text:s/></text:span><text:span text:style-name="T7012">t</text:span><text:span text:style-name="T7013">h</text:span><text:span text:style-name="T7014">e</text:span><text:span text:style-name="T7015"><text:s/></text:span><text:span text:style-name="T7016">e</text:span><text:span text:style-name="T7017">gg</text:span><text:span text:style-name="T7018">.</text:span><text:span text:style-name="T7019"><text:s/></text:span><text:span text:style-name="T7020">O</text:span><text:span text:style-name="T7021">t</text:span><text:span text:style-name="T7022">h</text:span><text:span text:style-name="T7023">e</text:span><text:span text:style-name="T7024">r</text:span><text:span text:style-name="T7025">s</text:span><text:span text:style-name="T7026"><text:s/></text:span><text:span text:style-name="T7027">w</text:span><text:span text:style-name="T7028">e</text:span><text:span text:style-name="T7029">r</text:span><text:span text:style-name="T7030">e<text:s/></text:span><text:span text:style-name="T7031">s</text:span><text:span text:style-name="T7032">t</text:span><text:span text:style-name="T7033">il</text:span><text:span text:style-name="T7034">l</text:span><text:span text:style-name="T7035"><text:s/></text:span><text:span text:style-name="T7036">i</text:span><text:span text:style-name="T7037">n</text:span><text:span text:style-name="T7038"><text:s/></text:span><text:span text:style-name="T7039">t</text:span><text:span text:style-name="T7040">h</text:span><text:span text:style-name="T7041">e</text:span><text:span text:style-name="T7042"><text:s/></text:span><text:span text:style-name="T7043">e</text:span><text:span text:style-name="T7044">a</text:span><text:span text:style-name="T7045">r</text:span><text:span text:style-name="T7046">l</text:span><text:span text:style-name="T7047">y</text:span><text:span text:style-name="T7048"><text:s/></text:span><text:span text:style-name="T7049">s</text:span><text:span text:style-name="T7050">t</text:span><text:span text:style-name="T7051">a</text:span><text:span text:style-name="T7052">g</text:span><text:span text:style-name="T7053">e</text:span><text:span text:style-name="T7054">,</text:span><text:span text:style-name="T7055"><text:s/></text:span><text:span text:style-name="T7056">t</text:span><text:span text:style-name="T7057">h</text:span><text:span text:style-name="T7058">e</text:span><text:span text:style-name="T7059"><text:s/></text:span><text:span text:style-name="T7060">v</text:span><text:span text:style-name="T7061">i</text:span><text:span text:style-name="T7062">s</text:span><text:span text:style-name="T7063">i</text:span><text:span text:style-name="T7064">o</text:span><text:span text:style-name="T7065">n</text:span><text:span text:style-name="T7066"><text:s/></text:span><text:span text:style-name="T7067">o</text:span><text:span text:style-name="T7068">f</text:span><text:span text:style-name="T7069"><text:s/></text:span><text:span text:style-name="T7070">t</text:span><text:span text:style-name="T7071">e</text:span><text:span text:style-name="T7072">rr</text:span><text:span text:style-name="T7073">o</text:span><text:span text:style-name="T7074">r</text:span><text:span text:style-name="T7075"><text:s/></text:span><text:span text:style-name="T7076">l</text:span><text:span text:style-name="T7077">o</text:span><text:span text:style-name="T7078">c</text:span><text:span text:style-name="T7079">k</text:span><text:span text:style-name="T7080">e</text:span><text:span text:style-name="T7081">d<text:s/></text:span><text:span text:style-name="T7082">o</text:span><text:span text:style-name="T7083">n</text:span><text:span text:style-name="T7084"><text:s/></text:span><text:span text:style-name="T7085">t</text:span><text:span text:style-name="T7086">h</text:span><text:span text:style-name="T7087">e</text:span><text:span text:style-name="T7088">i</text:span><text:span text:style-name="T7089">r<text:s/></text:span><text:span text:style-name="T7090">f</text:span><text:span text:style-name="T7091">a</text:span><text:span text:style-name="T7092">c</text:span><text:span text:style-name="T7093">e</text:span><text:span text:style-name="T7094">s</text:span><text:span text:style-name="T7095"><text:s/></text:span><text:span text:style-name="T7096">s</text:span><text:span text:style-name="T7097">t</text:span><text:span text:style-name="T7098">il</text:span><text:span text:style-name="T7099">l</text:span><text:span text:style-name="T7100"><text:s/></text:span><text:span text:style-name="T7101">c</text:span><text:span text:style-name="T7102">l</text:span><text:span text:style-name="T7103">e</text:span><text:span text:style-name="T7104">a</text:span><text:span text:style-name="T7105">r</text:span><text:span text:style-name="T7106">l</text:span><text:span text:style-name="T7107">y</text:span><text:span text:style-name="T7108"><text:s/></text:span><text:span text:style-name="T7109">v</text:span><text:span text:style-name="T7110">i</text:span><text:span text:style-name="T7111">s</text:span><text:span text:style-name="T7112">i</text:span><text:span text:style-name="T7113">b</text:span><text:span text:style-name="T7114">l</text:span><text:span text:style-name="T7115">e</text:span><text:span text:style-name="T7116">.</text:span></text:p>
          </table:table-cell>
          <table:table-cell table:style-name="TableCell7117">
            <text:p text:style-name="P7118"/>
          </table:table-cell>
        </table:table-row>
        <table:table-row table:style-name="TableRow7119">
          <table:table-cell table:style-name="TableCell7120">
            <text:p text:style-name="P7121"><text:span text:style-name="T7122">A</text:span><text:span text:style-name="T7123">s</text:span><text:span text:style-name="T7124"><text:s/></text:span><text:span text:style-name="T7125">d</text:span><text:span text:style-name="T7126">i</text:span><text:span text:style-name="T7127">sc</text:span><text:span text:style-name="T7128">r</text:span><text:span text:style-name="T7129">ee</text:span><text:span text:style-name="T7130">t</text:span><text:span text:style-name="T7131">l</text:span><text:span text:style-name="T7132">y</text:span><text:span text:style-name="T7133"><text:s/></text:span><text:span text:style-name="T7134">as</text:span><text:span text:style-name="T7135"><text:s/></text:span><text:span text:style-name="T7136">p</text:span><text:span text:style-name="T7137">o</text:span><text:span text:style-name="T7138">ss</text:span><text:span text:style-name="T7139">i</text:span><text:span text:style-name="T7140">b</text:span><text:span text:style-name="T7141">l</text:span><text:span text:style-name="T7142">e</text:span><text:span text:style-name="T7143">,</text:span><text:span text:style-name="T7144"><text:s/></text:span><text:span text:style-name="T7145">w</text:span><text:span text:style-name="T7146">e</text:span><text:span text:style-name="T7147"><text:s/></text:span><text:span text:style-name="T7148">b</text:span><text:span text:style-name="T7149">o</text:span><text:span text:style-name="T7150">rr</text:span><text:span text:style-name="T7151">o</text:span><text:span text:style-name="T7152">w</text:span><text:span text:style-name="T7153">e</text:span><text:span text:style-name="T7154">d</text:span><text:span text:style-name="T7155"><text:s/></text:span><text:span text:style-name="T7156">a</text:span><text:span text:style-name="T7157"><text:s/></text:span><text:span text:style-name="T7158">b</text:span><text:span text:style-name="T7159">o</text:span><text:span text:style-name="T7160">d</text:span><text:span text:style-name="T7161">y</text:span><text:span text:style-name="T7162"><text:s/></text:span><text:span text:style-name="T7163">b</text:span><text:span text:style-name="T7164">ag<text:s/></text:span><text:span text:style-name="T7165">f</text:span><text:span text:style-name="T7166">r</text:span><text:span text:style-name="T7167">o</text:span><text:span text:style-name="T7168">m</text:span><text:span text:style-name="T7169"><text:s/></text:span><text:span text:style-name="T7170">s</text:span><text:span text:style-name="T7171">i</text:span><text:span text:style-name="T7172">c</text:span><text:span text:style-name="T7173">k</text:span><text:span text:style-name="T7174">b</text:span><text:span text:style-name="T7175">a</text:span><text:span text:style-name="T7176">y</text:span><text:span text:style-name="T7177">, a</text:span><text:span text:style-name="T7178">n</text:span><text:span text:style-name="T7179">d</text:span><text:span text:style-name="T7180"><text:s/></text:span><text:span text:style-name="T7181">a</text:span><text:span text:style-name="T7182">s</text:span><text:span text:style-name="T7183">k</text:span><text:span text:style-name="T7184">e</text:span><text:span text:style-name="T7185">d<text:s/></text:span><text:span text:style-name="T7186">t</text:span><text:span text:style-name="T7187">h</text:span><text:span text:style-name="T7188">e</text:span><text:span text:style-name="T7189"><text:s/></text:span><text:span text:style-name="T7190">D</text:span><text:span text:style-name="T7191">o</text:span><text:span text:style-name="T7192">c</text:span><text:span text:style-name="T7193">t</text:span><text:span text:style-name="T7194">o</text:span><text:span text:style-name="T7195">r</text:span><text:span text:style-name="T7196"><text:s/></text:span><text:span text:style-name="T7197">t</text:span><text:span text:style-name="T7198">o</text:span><text:span text:style-name="T7199"><text:s/></text:span><text:span text:style-name="T7200">m</text:span><text:span text:style-name="T7201">ee</text:span><text:span text:style-name="T7202">t</text:span><text:span text:style-name="T7203"><text:s/></text:span><text:span text:style-name="T7204">u</text:span><text:span text:style-name="T7205">s</text:span><text:span text:style-name="T7206"><text:s/></text:span><text:span text:style-name="T7207">i</text:span><text:span text:style-name="T7208">n</text:span><text:span text:style-name="T7209"><text:s/></text:span><text:span text:style-name="T7210">L</text:span><text:span text:style-name="T7211">i</text:span><text:span text:style-name="T7212">f</text:span><text:span text:style-name="T7213">e<text:s/></text:span><text:span text:style-name="T7214">S</text:span><text:span text:style-name="T7215">c</text:span><text:span text:style-name="T7216">i</text:span><text:span text:style-name="T7217">e</text:span><text:span text:style-name="T7218">n</text:span><text:span text:style-name="T7219">c</text:span><text:span text:style-name="T7220">e</text:span><text:span text:style-name="T7221">s</text:span><text:span text:style-name="T7222">.</text:span><text:span text:style-name="T7223"><text:s/></text:span><text:span text:style-name="T7224">W</text:span><text:span text:style-name="T7225">e</text:span><text:span text:style-name="T7226"><text:s/></text:span><text:span text:style-name="T7227">p</text:span><text:span text:style-name="T7228">a</text:span><text:span text:style-name="T7229">c</text:span><text:span text:style-name="T7230">k</text:span><text:span text:style-name="T7231">a</text:span><text:span text:style-name="T7232">g</text:span><text:span text:style-name="T7233">e</text:span><text:span text:style-name="T7234">d<text:s/></text:span><text:span text:style-name="T7235">t</text:span><text:span text:style-name="T7236">h</text:span><text:span text:style-name="T7237">e</text:span><text:span text:style-name="T7238"><text:s/></text:span><text:span text:style-name="T7239">t</text:span><text:span text:style-name="T7240">i</text:span><text:span text:style-name="T7241">n</text:span><text:span text:style-name="T7242">y</text:span><text:span text:style-name="T7243"><text:s/></text:span><text:span text:style-name="T7244">b</text:span><text:span text:style-name="T7245">o</text:span><text:span text:style-name="T7246">d</text:span><text:span text:style-name="T7247">y</text:span><text:span text:style-name="T7248"><text:s/></text:span><text:span text:style-name="T7249">a</text:span><text:span text:style-name="T7250">n</text:span><text:span text:style-name="T7251">d</text:span><text:span text:style-name="T7252"><text:s/></text:span><text:span text:style-name="T7253">s</text:span><text:span text:style-name="T7254">l</text:span><text:span text:style-name="T7255">un</text:span><text:span text:style-name="T7256">g</text:span><text:span text:style-name="T7257"><text:s/></text:span><text:span text:style-name="T7258">i</text:span><text:span text:style-name="T7259">t</text:span><text:span text:style-name="T7260"><text:s/></text:span><text:span text:style-name="T7261">o</text:span><text:span text:style-name="T7262">v</text:span><text:span text:style-name="T7263">e</text:span><text:span text:style-name="T7264">r<text:s/></text:span><text:span text:style-name="T7265">P</text:span><text:span text:style-name="T7266">e</text:span><text:span text:style-name="T7267">r</text:span><text:span text:style-name="T7268">k</text:span><text:span text:style-name="T7269">'</text:span><text:span text:style-name="T7270">s</text:span><text:span text:style-name="T7271"><text:s/></text:span><text:span text:style-name="T7272">s</text:span><text:span text:style-name="T7273">h</text:span><text:span text:style-name="T7274">o</text:span><text:span text:style-name="T7275">u</text:span><text:span text:style-name="T7276">l</text:span><text:span text:style-name="T7277">d</text:span><text:span text:style-name="T7278">e</text:span><text:span text:style-name="T7279">r</text:span><text:span text:style-name="T7280">.</text:span><text:span text:style-name="T7281"><text:s/></text:span><text:span text:style-name="T7282">S</text:span><text:span text:style-name="T7283">o</text:span><text:span text:style-name="T7284">m</text:span><text:span text:style-name="T7285">e</text:span><text:span text:style-name="T7286">h</text:span><text:span text:style-name="T7287">o</text:span><text:span text:style-name="T7288">w</text:span><text:span text:style-name="T7289">,<text:s/></text:span><text:span text:style-name="T7290">w</text:span><text:span text:style-name="T7291">e</text:span><text:span text:style-name="T7292"><text:s/></text:span><text:span text:style-name="T7293">m</text:span><text:span text:style-name="T7294">a</text:span><text:span text:style-name="T7295">d</text:span><text:span text:style-name="T7296">e</text:span><text:span text:style-name="T7297"><text:s/></text:span><text:span text:style-name="T7298">i</text:span><text:span text:style-name="T7299">t</text:span><text:span text:style-name="T7300"><text:s/></text:span><text:span text:style-name="T7301">d</text:span><text:span text:style-name="T7302">o</text:span><text:span text:style-name="T7303">w</text:span><text:span text:style-name="T7304">n</text:span><text:span text:style-name="T7305"><text:s/></text:span><text:span text:style-name="T7306">t</text:span><text:span text:style-name="T7307">h</text:span><text:span text:style-name="T7308">e</text:span><text:span text:style-name="T7309"><text:s/></text:span><text:span text:style-name="T7310">h</text:span><text:span text:style-name="T7311">a</text:span><text:span text:style-name="T7312">l</text:span><text:span text:style-name="T7313">l<text:s/></text:span><text:span text:style-name="T7314">un</text:span><text:span text:style-name="T7315">d</text:span><text:span text:style-name="T7316">e</text:span><text:span text:style-name="T7317">t</text:span><text:span text:style-name="T7318">e</text:span><text:span text:style-name="T7319">c</text:span><text:span text:style-name="T7320">t</text:span><text:span text:style-name="T7321">e</text:span><text:span text:style-name="T7322">d</text:span><text:span text:style-name="T7323">,<text:s/></text:span><text:span text:style-name="T7324">b</text:span><text:span text:style-name="T7325">u</text:span><text:span text:style-name="T7326">t</text:span><text:span text:style-name="T7327"><text:s/></text:span><text:span text:style-name="T7328">w</text:span><text:span text:style-name="T7329">h</text:span><text:span text:style-name="T7330">e</text:span><text:span text:style-name="T7331">n</text:span><text:span text:style-name="T7332"><text:s/></text:span><text:span text:style-name="T7333">t</text:span><text:span text:style-name="T7334">h</text:span><text:span text:style-name="T7335">e</text:span><text:span text:style-name="T7336"><text:s/></text:span><text:span text:style-name="T7337">e</text:span><text:span text:style-name="T7338">l</text:span><text:span text:style-name="T7339">e</text:span><text:span text:style-name="T7340">v</text:span><text:span text:style-name="T7341">a</text:span><text:span text:style-name="T7342">t</text:span><text:span text:style-name="T7343">o</text:span><text:span text:style-name="T7344">r</text:span><text:span text:style-name="T7345"><text:s/></text:span><text:span text:style-name="T7346">d</text:span><text:span text:style-name="T7347">oo</text:span><text:span text:style-name="T7348">r</text:span><text:span text:style-name="T7349"><text:s/></text:span><text:span text:style-name="T7350">o</text:span><text:span text:style-name="T7351">p</text:span><text:span text:style-name="T7352">e</text:span><text:span text:style-name="T7353">n</text:span><text:span text:style-name="T7354">e</text:span><text:span text:style-name="T7355">d</text:span><text:span text:style-name="T7356">,</text:span><text:span text:style-name="T7357"><text:s/></text:span><text:span text:style-name="T7358">I</text:span><text:span text:style-name="T7359"><text:s/></text:span><text:span text:style-name="T7360">h</text:span><text:span text:style-name="T7361">ad</text:span><text:span text:style-name="T7362"><text:s/></text:span><text:span text:style-name="T7363">t</text:span><text:span text:style-name="T7364">o<text:s/></text:span><text:span text:style-name="T7365">e</text:span><text:span text:style-name="T7366">v</text:span><text:span text:style-name="T7367">i</text:span><text:span text:style-name="T7368">c</text:span><text:span text:style-name="T7369">t<text:s/></text:span><text:span text:style-name="T7370">t</text:span><text:span text:style-name="T7371">w</text:span><text:span text:style-name="T7372">o<text:s/></text:span><text:span text:style-name="T7373">s</text:span><text:span text:style-name="T7374">t</text:span><text:span text:style-name="T7375">a</text:span><text:span text:style-name="T7376">r</text:span><text:span text:style-name="T7377">t</text:span><text:span text:style-name="T7378">l</text:span><text:span text:style-name="T7379">e</text:span><text:span text:style-name="T7380">d<text:s/></text:span><text:span text:style-name="T7381">c</text:span><text:span text:style-name="T7382">r</text:span><text:span text:style-name="T7383">e</text:span><text:span text:style-name="T7384">w</text:span><text:span text:style-name="T7385">m</text:span><text:span text:style-name="T7386">a</text:span><text:span text:style-name="T7387">n</text:span><text:span text:style-name="T7388">.<text:s/></text:span><text:span text:style-name="T7389">T</text:span><text:span text:style-name="T7390">h</text:span><text:span text:style-name="T7391">e</text:span><text:span text:style-name="T7392">y<text:s/></text:span><text:span text:style-name="T7393">s</text:span><text:span text:style-name="T7394">t</text:span><text:span text:style-name="T7395">oo</text:span><text:span text:style-name="T7396">d<text:s/></text:span><text:span text:style-name="T7397">o</text:span><text:span text:style-name="T7398">u</text:span><text:span text:style-name="T7399">t</text:span><text:span text:style-name="T7400">s</text:span><text:span text:style-name="T7401">i</text:span><text:span text:style-name="T7402">d</text:span><text:span text:style-name="T7403">e<text:s/></text:span><text:span text:style-name="T7404">t</text:span><text:span text:style-name="T7405">h</text:span><text:span text:style-name="T7406">e<text:s/></text:span><text:span text:style-name="T7407">e</text:span><text:span text:style-name="T7408">l</text:span><text:span text:style-name="T7409">e</text:span><text:span text:style-name="T7410">v</text:span><text:span text:style-name="T7411">a</text:span><text:span text:style-name="T7412">t</text:span><text:span text:style-name="T7413">o</text:span><text:span text:style-name="T7414">r</text:span><text:span text:style-name="T7415">,<text:s/></text:span><text:span text:style-name="T7416">s</text:span><text:span text:style-name="T7417">t</text:span><text:span text:style-name="T7418">a</text:span><text:span text:style-name="T7419">r</text:span><text:span text:style-name="T7420">i</text:span><text:span text:style-name="T7421">n</text:span><text:span text:style-name="T7422">g at</text:span><text:span text:style-name="T7423"><text:s/></text:span><text:span text:style-name="T7424">t</text:span><text:span text:style-name="T7425">h</text:span><text:span text:style-name="T7426">e</text:span><text:span text:style-name="T7427"><text:s/></text:span><text:span text:style-name="T7428">b</text:span><text:span text:style-name="T7429">o</text:span><text:span text:style-name="T7430">d</text:span><text:span text:style-name="T7431">y</text:span><text:span text:style-name="T7432"><text:s/></text:span><text:span text:style-name="T7433">b</text:span><text:span text:style-name="T7434">a</text:span><text:span text:style-name="T7435">g</text:span><text:span text:style-name="T7436">,</text:span><text:span text:style-name="T7437"><text:s/></text:span><text:span text:style-name="T7438">t</text:span><text:span text:style-name="T7439">r</text:span><text:span text:style-name="T7440">y</text:span><text:span text:style-name="T7441">i</text:span><text:span text:style-name="T7442">n</text:span><text:span text:style-name="T7443">g</text:span><text:span text:style-name="T7444"><text:s/>t</text:span><text:span text:style-name="T7445">o</text:span><text:span text:style-name="T7446"><text:s/></text:span><text:span text:style-name="T7447">r</text:span><text:span text:style-name="T7448">e</text:span><text:span text:style-name="T7449">a</text:span><text:span text:style-name="T7450">ss</text:span><text:span text:style-name="T7451">u</text:span><text:span text:style-name="T7452">r</text:span><text:span text:style-name="T7453">e<text:s/></text:span><text:span text:style-name="T7454">t</text:span><text:span text:style-name="T7455">h</text:span><text:span text:style-name="T7456">e</text:span><text:span text:style-name="T7457">m</text:span><text:span text:style-name="T7458">s</text:span><text:span text:style-name="T7459">e</text:span><text:span text:style-name="T7460">l</text:span><text:span text:style-name="T7461">v</text:span><text:span text:style-name="T7462">e</text:span><text:span text:style-name="T7463">s</text:span><text:span text:style-name="T7464"><text:s/></text:span><text:span text:style-name="T7465">i</text:span><text:span text:style-name="T7466">t</text:span><text:span text:style-name="T7467"><text:s/></text:span><text:span text:style-name="T7468">w</text:span><text:span text:style-name="T7469">as</text:span><text:span text:style-name="T7470"><text:s/></text:span><text:span text:style-name="T7471">n</text:span><text:span text:style-name="T7472">o</text:span><text:span text:style-name="T7473">t</text:span><text:span text:style-name="T7474"><text:s/></text:span><text:span text:style-name="T7475">w</text:span><text:span text:style-name="T7476">h</text:span><text:span text:style-name="T7477">at</text:span><text:span text:style-name="T7478"><text:s/>t</text:span><text:span text:style-name="T7479">h</text:span><text:span text:style-name="T7480">e</text:span><text:span text:style-name="T7481">y</text:span><text:span text:style-name="T7482"><text:s/></text:span><text:span text:style-name="T7483">t</text:span><text:span text:style-name="T7484">h</text:span><text:span text:style-name="T7485">o</text:span><text:span text:style-name="T7486">u</text:span><text:span text:style-name="T7487">g</text:span><text:span text:style-name="T7488">h</text:span><text:span text:style-name="T7489">t</text:span><text:span text:style-name="T7490">.</text:span><text:span text:style-name="T7491"><text:s/></text:span><text:span text:style-name="T7492">I<text:s/></text:span><text:span text:style-name="T7493">n</text:span><text:span text:style-name="T7494">o</text:span><text:span text:style-name="T7495">dd</text:span><text:span text:style-name="T7496">e</text:span><text:span text:style-name="T7497">d</text:span><text:span text:style-name="T7498"><text:s/></text:span><text:span text:style-name="T7499">p</text:span><text:span text:style-name="T7500">o</text:span><text:span text:style-name="T7501">li</text:span><text:span text:style-name="T7502">t</text:span><text:span text:style-name="T7503">e</text:span><text:span text:style-name="T7504">l</text:span><text:span text:style-name="T7505">y as</text:span><text:span text:style-name="T7506"><text:s/></text:span><text:span text:style-name="T7507">t</text:span><text:span text:style-name="T7508">h</text:span><text:span text:style-name="T7509">e</text:span><text:span text:style-name="T7510"><text:s/></text:span><text:span text:style-name="T7511">d</text:span><text:span text:style-name="T7512">oo</text:span><text:span text:style-name="T7513">r</text:span><text:span text:style-name="T7514">s</text:span><text:span text:style-name="T7515"><text:s/></text:span><text:span text:style-name="T7516">s</text:span><text:span text:style-name="T7517">hu</text:span><text:span text:style-name="T7518">t</text:span><text:span text:style-name="T7519">.</text:span></text:p>
          </table:table-cell>
          <table:table-cell table:style-name="TableCell7520">
            <text:p text:style-name="P7521"/>
          </table:table-cell>
        </table:table-row>
        <table:table-row table:style-name="TableRow7522">
          <table:table-cell table:style-name="TableCell7523">
            <text:p text:style-name="P7524"><text:span text:style-name="T7525">W</text:span><text:span text:style-name="T7526">h</text:span><text:span text:style-name="T7527">e</text:span><text:span text:style-name="T7528">n</text:span><text:span text:style-name="T7529"><text:s/></text:span><text:span text:style-name="T7530">w</text:span><text:span text:style-name="T7531">e</text:span><text:span text:style-name="T7532"><text:s/></text:span><text:span text:style-name="T7533">r</text:span><text:span text:style-name="T7534">e</text:span><text:span text:style-name="T7535">a</text:span><text:span text:style-name="T7536">c</text:span><text:span text:style-name="T7537">h</text:span><text:span text:style-name="T7538">e</text:span><text:span text:style-name="T7539">d<text:s/></text:span><text:span text:style-name="T7540">L</text:span><text:span text:style-name="T7541">i</text:span><text:span text:style-name="T7542">f</text:span><text:span text:style-name="T7543">e</text:span><text:span text:style-name="T7544"><text:s/></text:span><text:span text:style-name="T7545">S</text:span><text:span text:style-name="T7546">c</text:span><text:span text:style-name="T7547">i</text:span><text:span text:style-name="T7548">e</text:span><text:span text:style-name="T7549">n</text:span><text:span text:style-name="T7550">c</text:span><text:span text:style-name="T7551">e</text:span><text:span text:style-name="T7552">s</text:span><text:span text:style-name="T7553">,</text:span><text:span text:style-name="T7554"><text:s/></text:span><text:span text:style-name="T7555">a</text:span><text:span text:style-name="T7556"><text:s/></text:span><text:span text:style-name="T7557">s</text:span><text:span text:style-name="T7558">m</text:span><text:span text:style-name="T7559">a</text:span><text:span text:style-name="T7560">l</text:span><text:span text:style-name="T7561">l</text:span><text:span text:style-name="T7562"><text:s/></text:span><text:span text:style-name="T7563">c</text:span><text:span text:style-name="T7564">r</text:span><text:span text:style-name="T7565">o</text:span><text:span text:style-name="T7566">w</text:span><text:span text:style-name="T7567">d</text:span><text:span text:style-name="T7568"><text:s/></text:span><text:span text:style-name="T7569">w</text:span><text:span text:style-name="T7570">as a</text:span><text:span text:style-name="T7571">l</text:span><text:span text:style-name="T7572">r</text:span><text:span text:style-name="T7573">e</text:span><text:span text:style-name="T7574">a</text:span><text:span text:style-name="T7575">d</text:span><text:span text:style-name="T7576">y<text:s/></text:span><text:span text:style-name="T7577">t</text:span><text:span text:style-name="T7578">h</text:span><text:span text:style-name="T7579">e</text:span><text:span text:style-name="T7580">r</text:span><text:span text:style-name="T7581">e</text:span><text:span text:style-name="T7582">.<text:s/></text:span><text:span text:style-name="T7583">W</text:span><text:span text:style-name="T7584">o</text:span><text:span text:style-name="T7585">r</text:span><text:span text:style-name="T7586">d<text:s/></text:span><text:span text:style-name="T7587">h</text:span><text:span text:style-name="T7588">ad<text:s/></text:span><text:span text:style-name="T7589">s</text:span><text:span text:style-name="T7590">p</text:span><text:span text:style-name="T7591">r</text:span><text:span text:style-name="T7592">e</text:span><text:span text:style-name="T7593">a</text:span><text:span text:style-name="T7594">d</text:span><text:span text:style-name="T7595">.<text:s/></text:span><text:span text:style-name="T7596">W</text:span><text:span text:style-name="T7597">e<text:s/></text:span><text:span text:style-name="T7598">w</text:span><text:span text:style-name="T7599">o</text:span><text:span text:style-name="T7600">un</text:span><text:span text:style-name="T7601">d<text:s/></text:span><text:span text:style-name="T7602">o</text:span><text:span text:style-name="T7603">u</text:span><text:span text:style-name="T7604">r<text:s/></text:span><text:span text:style-name="T7605">w</text:span><text:span text:style-name="T7606">ay a</text:span><text:span text:style-name="T7607">r</text:span><text:span text:style-name="T7608">o</text:span><text:span text:style-name="T7609">un</text:span><text:span text:style-name="T7610">d<text:s/></text:span><text:span text:style-name="T7611">t</text:span><text:span text:style-name="T7612">h</text:span><text:span text:style-name="T7613">e</text:span><text:span text:style-name="T7614"><text:s/></text:span><text:span text:style-name="T7615">l</text:span><text:span text:style-name="T7616">a</text:span><text:span text:style-name="T7617">b</text:span><text:span text:style-name="T7618">o</text:span><text:span text:style-name="T7619">r</text:span><text:span text:style-name="T7620">a</text:span><text:span text:style-name="T7621">t</text:span><text:span text:style-name="T7622">o</text:span><text:span text:style-name="T7623">r</text:span><text:span text:style-name="T7624">y</text:span><text:span text:style-name="T7625"><text:s/></text:span><text:span text:style-name="T7626">t</text:span><text:span text:style-name="T7627">o</text:span><text:span text:style-name="T7628"><text:s/></text:span><text:span text:style-name="T7629">an</text:span><text:span text:style-name="T7630"><text:s/></text:span><text:span text:style-name="T7631">i</text:span><text:span text:style-name="T7632">s</text:span><text:span text:style-name="T7633">o</text:span><text:span text:style-name="T7634">l</text:span><text:span text:style-name="T7635">a</text:span><text:span text:style-name="T7636">t</text:span><text:span text:style-name="T7637">i</text:span><text:span text:style-name="T7638">o</text:span><text:span text:style-name="T7639">n</text:span><text:span text:style-name="T7640"><text:s/></text:span><text:span text:style-name="T7641">b</text:span><text:span text:style-name="T7642">oo</text:span><text:span text:style-name="T7643">t</text:span><text:span text:style-name="T7644">h</text:span><text:span text:style-name="T7645"><text:s/></text:span><text:span text:style-name="T7646">t</text:span><text:span text:style-name="T7647">h</text:span><text:span text:style-name="T7648">at</text:span><text:span text:style-name="T7649"><text:s/></text:span><text:span text:style-name="T7650">w</text:span><text:span text:style-name="T7651">as</text:span><text:span text:style-name="T7652"><text:s/></text:span><text:span text:style-name="T7653">o</text:span><text:span text:style-name="T7654">p</text:span><text:span text:style-name="T7655">e</text:span><text:span text:style-name="T7656">n a</text:span><text:span text:style-name="T7657">n</text:span><text:span text:style-name="T7658">d</text:span><text:span text:style-name="T7659"><text:s/></text:span><text:span text:style-name="T7660">p</text:span><text:span text:style-name="T7661">r</text:span><text:span text:style-name="T7662">e</text:span><text:span text:style-name="T7663">p</text:span><text:span text:style-name="T7664">a</text:span><text:span text:style-name="T7665">r</text:span><text:span text:style-name="T7666">e</text:span><text:span text:style-name="T7667">d<text:s/></text:span><text:span text:style-name="T7668">t</text:span><text:span text:style-name="T7669">o</text:span><text:span text:style-name="T7670"><text:s/></text:span><text:span text:style-name="T7671">r</text:span><text:span text:style-name="T7672">e</text:span><text:span text:style-name="T7673">c</text:span><text:span text:style-name="T7674">e</text:span><text:span text:style-name="T7675">i</text:span><text:span text:style-name="T7676">v</text:span><text:span text:style-name="T7677">e</text:span><text:span text:style-name="T7678"><text:s/></text:span><text:span text:style-name="T7679">u</text:span><text:span text:style-name="T7680">s</text:span><text:span text:style-name="T7681">.</text:span><text:span text:style-name="T7682"><text:s/></text:span><text:span text:style-name="T7683">P</text:span><text:span text:style-name="T7684">e</text:span><text:span text:style-name="T7685">r</text:span><text:span text:style-name="T7686">k</text:span><text:span text:style-name="T7687"><text:s/></text:span><text:span text:style-name="T7688">s</text:span><text:span text:style-name="T7689">l</text:span><text:span text:style-name="T7690">un</text:span><text:span text:style-name="T7691">g</text:span><text:span text:style-name="T7692"><text:s/></text:span><text:span text:style-name="T7693">t</text:span><text:span text:style-name="T7694">h</text:span><text:span text:style-name="T7695">e</text:span><text:span text:style-name="T7696"><text:s/></text:span><text:span text:style-name="T7697">b</text:span><text:span text:style-name="T7698">o</text:span><text:span text:style-name="T7699">d</text:span><text:span text:style-name="T7700">y</text:span><text:span text:style-name="T7701"><text:s/></text:span><text:span text:style-name="T7702">d</text:span><text:span text:style-name="T7703">o</text:span><text:span text:style-name="T7704">w</text:span><text:span text:style-name="T7705">n</text:span><text:span text:style-name="T7706"><text:s/></text:span><text:span text:style-name="T7707">o</text:span><text:span text:style-name="T7708">n<text:s/></text:span><text:span text:style-name="T7709">t</text:span><text:span text:style-name="T7710">h</text:span><text:span text:style-name="T7711">e</text:span><text:span text:style-name="T7712"><text:s/></text:span><text:span text:style-name="T7713">a</text:span><text:span text:style-name="T7714">n</text:span><text:span text:style-name="T7715">g</text:span><text:span text:style-name="T7716">l</text:span><text:span text:style-name="T7717">e</text:span><text:span text:style-name="T7718">d</text:span><text:span text:style-name="T7719">,</text:span><text:span text:style-name="T7720"><text:s/></text:span><text:span text:style-name="T7721">d</text:span><text:span text:style-name="T7722">u</text:span><text:span text:style-name="T7723">ll</text:span><text:span text:style-name="T7724">-</text:span><text:span text:style-name="T7725">s</text:span><text:span text:style-name="T7726">il</text:span><text:span text:style-name="T7727">v</text:span><text:span text:style-name="T7728">e</text:span><text:span text:style-name="T7729">r</text:span><text:span text:style-name="T7730"><text:s/></text:span><text:span text:style-name="T7731">a</text:span><text:span text:style-name="T7732">l</text:span><text:span text:style-name="T7733">u</text:span><text:span text:style-name="T7734">m</text:span><text:span text:style-name="T7735">i</text:span><text:span text:style-name="T7736">nu</text:span><text:span text:style-name="T7737">m<text:s/></text:span><text:span text:style-name="T7738">t</text:span><text:span text:style-name="T7739">a</text:span><text:span text:style-name="T7740">b</text:span><text:span text:style-name="T7741">l</text:span><text:span text:style-name="T7742">e</text:span><text:span text:style-name="T7743"><text:s/></text:span><text:span text:style-name="T7744">a</text:span><text:span text:style-name="T7745">n</text:span><text:span text:style-name="T7746">d</text:span><text:span text:style-name="T7747"><text:s/></text:span><text:span text:style-name="T7748">q</text:span><text:span text:style-name="T7749">u</text:span><text:span text:style-name="T7750">i</text:span><text:span text:style-name="T7751">c</text:span><text:span text:style-name="T7752">k</text:span><text:span text:style-name="T7753">l</text:span><text:span text:style-name="T7754">y<text:s/></text:span><text:span text:style-name="T7755">w</text:span><text:span text:style-name="T7756">i</text:span><text:span text:style-name="T7757">t</text:span><text:span text:style-name="T7758">h</text:span><text:span text:style-name="T7759">d</text:span><text:span text:style-name="T7760">r</text:span><text:span text:style-name="T7761">e</text:span><text:span text:style-name="T7762">w</text:span><text:span text:style-name="T7763">,<text:s/></text:span><text:span text:style-name="T7764">l</text:span><text:span text:style-name="T7765">oo</text:span><text:span text:style-name="T7766">k</text:span><text:span text:style-name="T7767">i</text:span><text:span text:style-name="T7768">n</text:span><text:span text:style-name="T7769">g</text:span><text:span text:style-name="T7770"><text:s/></text:span><text:span text:style-name="T7771">g</text:span><text:span text:style-name="T7772">l</text:span><text:span text:style-name="T7773">ad</text:span><text:span text:style-name="T7774"><text:s/></text:span><text:span text:style-name="T7775">t</text:span><text:span text:style-name="T7776">o</text:span><text:span text:style-name="T7777"><text:s/></text:span><text:span text:style-name="T7778">b</text:span><text:span text:style-name="T7779">e</text:span><text:span text:style-name="T7780"><text:s/></text:span><text:span text:style-name="T7781">r</text:span><text:span text:style-name="T7782">i</text:span><text:span text:style-name="T7783">d</text:span><text:span text:style-name="T7784"><text:s/></text:span><text:span text:style-name="T7785">o</text:span><text:span text:style-name="T7786">f</text:span><text:span text:style-name="T7787"><text:s/></text:span><text:span text:style-name="T7788">i</text:span><text:span text:style-name="T7789">t</text:span><text:span text:style-name="T7790">.</text:span><text:span text:style-name="T7791"><text:s/></text:span><text:span text:style-name="T7792">I</text:span><text:span text:style-name="T7793"><text:s/></text:span><text:span text:style-name="T7794">g</text:span><text:span text:style-name="T7795">l</text:span><text:span text:style-name="T7796">a</text:span><text:span text:style-name="T7797">n</text:span><text:span text:style-name="T7798">c</text:span><text:span text:style-name="T7799">e</text:span><text:span text:style-name="T7800">d a</text:span><text:span text:style-name="T7801">r</text:span><text:span text:style-name="T7802">o</text:span><text:span text:style-name="T7803">un</text:span><text:span text:style-name="T7804">d</text:span><text:span text:style-name="T7805"><text:s/>t</text:span><text:span text:style-name="T7806">o<text:s/></text:span><text:span text:style-name="T7807">f</text:span><text:span text:style-name="T7808">i</text:span><text:span text:style-name="T7809">n</text:span><text:span text:style-name="T7810">d</text:span><text:span text:style-name="T7811"><text:s/></text:span><text:span text:style-name="T7812">B</text:span><text:span text:style-name="T7813">r</text:span><text:span text:style-name="T7814">a</text:span><text:span text:style-name="T7815">n</text:span><text:span text:style-name="T7816">d</text:span><text:span text:style-name="T7817">o</text:span><text:span text:style-name="T7818">n</text:span><text:span text:style-name="T7819">,<text:s/></text:span><text:span text:style-name="T7820">N</text:span><text:span text:style-name="T7821">i</text:span><text:span text:style-name="T7822">r</text:span><text:span text:style-name="T7823">a,</text:span><text:span text:style-name="T7824"><text:s/></text:span><text:span text:style-name="T7825">a</text:span><text:span text:style-name="T7826">n</text:span><text:span text:style-name="T7827">d</text:span><text:span text:style-name="T7828"><text:s/></text:span><text:span text:style-name="T7829">s</text:span><text:span text:style-name="T7830">e</text:span><text:span text:style-name="T7831">v</text:span><text:span text:style-name="T7832">e</text:span><text:span text:style-name="T7833">r</text:span><text:span text:style-name="T7834">al</text:span><text:span text:style-name="T7835"><text:s/></text:span><text:span text:style-name="T7836">o</text:span><text:span text:style-name="T7837">t</text:span><text:span text:style-name="T7838">h</text:span><text:span text:style-name="T7839">e</text:span><text:span text:style-name="T7840">r</text:span><text:span text:style-name="T7841">s</text:span><text:span text:style-name="T7842">,</text:span><text:span text:style-name="T7843"><text:s/></text:span><text:span text:style-name="T7844">t</text:span><text:span text:style-name="T7845">h</text:span><text:span text:style-name="T7846">e</text:span><text:span text:style-name="T7847">i</text:span><text:span text:style-name="T7848">r</text:span><text:span text:style-name="T7849"><text:s/></text:span><text:span text:style-name="T7850">f</text:span><text:span text:style-name="T7851">a</text:span><text:span text:style-name="T7852">c</text:span><text:span text:style-name="T7853">e</text:span><text:span text:style-name="T7854">s</text:span><text:span text:style-name="T7855"><text:s/></text:span><text:span text:style-name="T7856">p</text:span><text:span text:style-name="T7857">r</text:span><text:span text:style-name="T7858">e</text:span><text:span text:style-name="T7859">ss</text:span><text:span text:style-name="T7860">e</text:span><text:span text:style-name="T7861">d<text:s/></text:span><text:span text:style-name="T7862">c</text:span><text:span text:style-name="T7863">l</text:span><text:span text:style-name="T7864">o</text:span><text:span text:style-name="T7865">s</text:span><text:span text:style-name="T7866">e</text:span><text:span text:style-name="T7867"><text:s/></text:span><text:span text:style-name="T7868">t</text:span><text:span text:style-name="T7869">o</text:span><text:span text:style-name="T7870"><text:s/></text:span><text:span text:style-name="T7871">t</text:span><text:span text:style-name="T7872">h</text:span><text:span text:style-name="T7873">e</text:span><text:span text:style-name="T7874"><text:s/></text:span><text:span text:style-name="T7875">w</text:span><text:span text:style-name="T7876">i</text:span><text:span text:style-name="T7877">n</text:span><text:span text:style-name="T7878">d</text:span><text:span text:style-name="T7879">o</text:span><text:span text:style-name="T7880">w</text:span><text:span text:style-name="T7881">,</text:span><text:span text:style-name="T7882"><text:s/></text:span><text:span text:style-name="T7883">s</text:span><text:span text:style-name="T7884">t</text:span><text:span text:style-name="T7885">a</text:span><text:span text:style-name="T7886">r</text:span><text:span text:style-name="T7887">i</text:span><text:span text:style-name="T7888">n</text:span><text:span text:style-name="T7889">g as</text:span><text:span text:style-name="T7890"><text:s/></text:span><text:span text:style-name="T7891">t</text:span><text:span text:style-name="T7892">h</text:span><text:span text:style-name="T7893">o</text:span><text:span text:style-name="T7894">u</text:span><text:span text:style-name="T7895">g</text:span><text:span text:style-name="T7896">h</text:span><text:span text:style-name="T7897"><text:s/></text:span><text:span text:style-name="T7898">t</text:span><text:span text:style-name="T7899">h</text:span><text:span text:style-name="T7900">e</text:span><text:span text:style-name="T7901"><text:s/></text:span><text:span text:style-name="T7902">n</text:span><text:span text:style-name="T7903">i</text:span><text:span text:style-name="T7904">g</text:span><text:span text:style-name="T7905">h</text:span><text:span text:style-name="T7906">t</text:span><text:span text:style-name="T7907">m</text:span><text:span text:style-name="T7908">a</text:span><text:span text:style-name="T7909">r</text:span><text:span text:style-name="T7910">e</text:span><text:span text:style-name="T7911"><text:s/></text:span><text:span text:style-name="T7912">h</text:span><text:span text:style-name="T7913">ad<text:s/></text:span><text:span text:style-name="T7914">s</text:span><text:span text:style-name="T7915">u</text:span><text:span text:style-name="T7916">dd</text:span><text:span text:style-name="T7917">e</text:span><text:span text:style-name="T7918">n</text:span><text:span text:style-name="T7919">l</text:span><text:span text:style-name="T7920">y</text:span><text:span text:style-name="T7921"><text:s/></text:span><text:span text:style-name="T7922">b</text:span><text:span text:style-name="T7923">e</text:span><text:span text:style-name="T7924">c</text:span><text:span text:style-name="T7925">o</text:span><text:span text:style-name="T7926">m</text:span><text:span text:style-name="T7927">e</text:span><text:span text:style-name="T7928"><text:s/></text:span><text:span text:style-name="T7929">t</text:span><text:span text:style-name="T7930">o</text:span><text:span text:style-name="T7931">o</text:span><text:span text:style-name="T7932"><text:s/></text:span><text:span text:style-name="T7933">r</text:span><text:span text:style-name="T7934">e</text:span><text:span text:style-name="T7935">a</text:span><text:span text:style-name="T7936">l</text:span><text:span text:style-name="T7937">.</text:span></text:p>
          </table:table-cell>
          <table:table-cell table:style-name="TableCell7938">
            <text:p text:style-name="P7939"/>
          </table:table-cell>
        </table:table-row>
        <table:table-row table:style-name="TableRow7940">
          <table:table-cell table:style-name="TableCell7941">
            <text:p text:style-name="P7942"><text:span text:style-name="T7943">D</text:span><text:span text:style-name="T7944">o</text:span><text:span text:style-name="T7945">c</text:span><text:span text:style-name="T7946">t</text:span><text:span text:style-name="T7947">o</text:span><text:span text:style-name="T7948">r<text:s/></text:span><text:span text:style-name="T7949">P</text:span><text:span text:style-name="T7950">a</text:span><text:span text:style-name="T7951">c</text:span><text:span text:style-name="T7952">e</text:span><text:span text:style-name="T7953">l</text:span><text:span text:style-name="T7954">l<text:s/></text:span><text:span text:style-name="T7955">p</text:span><text:span text:style-name="T7956">u</text:span><text:span text:style-name="T7957">s</text:span><text:span text:style-name="T7958">h</text:span><text:span text:style-name="T7959">e</text:span><text:span text:style-name="T7960">d<text:s/></text:span><text:span text:style-name="T7961">h</text:span><text:span text:style-name="T7962">i</text:span><text:span text:style-name="T7963">s<text:s/></text:span><text:span text:style-name="T7964">w</text:span><text:span text:style-name="T7965">ay<text:s/></text:span><text:span text:style-name="T7966">i</text:span><text:span text:style-name="T7967">n</text:span><text:span text:style-name="T7968">t</text:span><text:span text:style-name="T7969">o<text:s/></text:span><text:span text:style-name="T7970">t</text:span><text:span text:style-name="T7971">h</text:span><text:span text:style-name="T7972">e<text:s/></text:span><text:span text:style-name="T7973">b</text:span><text:span text:style-name="T7974">oo</text:span><text:span text:style-name="T7975">t</text:span><text:span text:style-name="T7976">h</text:span><text:span text:style-name="T7977">. He<text:s/></text:span><text:span text:style-name="T7978">l</text:span><text:span text:style-name="T7979">oo</text:span><text:span text:style-name="T7980">k</text:span><text:span text:style-name="T7981">e</text:span><text:span text:style-name="T7982">d</text:span><text:span text:style-name="T7983"><text:s/></text:span><text:soft-page-break/><text:span text:style-name="T7984">d</text:span><text:span text:style-name="T7985">o</text:span><text:span text:style-name="T7986">w</text:span><text:span text:style-name="T7987">n</text:span><text:span text:style-name="T7988"><text:s/></text:span><text:span text:style-name="T7989">at</text:span><text:span text:style-name="T7990"><text:s/></text:span><text:span text:style-name="T7991">t</text:span><text:span text:style-name="T7992">h</text:span><text:span text:style-name="T7993">e</text:span><text:span text:style-name="T7994"><text:s/></text:span><text:span text:style-name="T7995">un</text:span><text:span text:style-name="T7996">o</text:span><text:span text:style-name="T7997">p</text:span><text:span text:style-name="T7998">e</text:span><text:span text:style-name="T7999">n</text:span><text:span text:style-name="T8000">e</text:span><text:span text:style-name="T8001">d<text:s/></text:span><text:span text:style-name="T8002">b</text:span><text:span text:style-name="T8003">a</text:span><text:span text:style-name="T8004">g</text:span><text:span text:style-name="T8005">,</text:span><text:span text:style-name="T8006"><text:s/></text:span><text:span text:style-name="T8007">a</text:span><text:span text:style-name="T8008">n</text:span><text:span text:style-name="T8009">d</text:span><text:span text:style-name="T8010"><text:s/></text:span><text:span text:style-name="T8011">t</text:span><text:span text:style-name="T8012">h</text:span><text:span text:style-name="T8013">e</text:span><text:span text:style-name="T8014">n</text:span><text:span text:style-name="T8015"><text:s/></text:span><text:span text:style-name="T8016">at</text:span><text:span text:style-name="T8017"><text:s/></text:span><text:span text:style-name="T8018">m</text:span><text:span text:style-name="T8019">e</text:span><text:span text:style-name="T8020">.</text:span><text:span text:style-name="T8021"><text:s/></text:span><text:span text:style-name="T8022">“</text:span><text:span text:style-name="T8023">I</text:span><text:span text:style-name="T8024">s</text:span><text:span text:style-name="T8025"><text:s/></text:span><text:span text:style-name="T8026">i</text:span><text:span text:style-name="T8027">t<text:s/></text:span><text:span text:style-name="T8028">d</text:span><text:span text:style-name="T8029">e</text:span><text:span text:style-name="T8030">a</text:span><text:span text:style-name="T8031">d</text:span><text:span text:style-name="T8032">?</text:span><text:span text:style-name="T8033">”</text:span></text:p>
          </table:table-cell>
          <table:table-cell table:style-name="TableCell8034">
            <text:p text:style-name="P8035"/>
          </table:table-cell>
        </table:table-row>
        <table:table-row table:style-name="TableRow8036">
          <table:table-cell table:style-name="TableCell8037">
            <text:p text:style-name="P8038"><text:span text:style-name="T8039">“</text:span><text:span text:style-name="T8040">H</text:span><text:span text:style-name="T8041">o</text:span><text:span text:style-name="T8042">w</text:span><text:span text:style-name="T8043"><text:s/></text:span><text:span text:style-name="T8044">do</text:span><text:span text:style-name="T8045"><text:s/></text:span><text:span text:style-name="T8046">I</text:span><text:span text:style-name="T8047"><text:s/></text:span><text:span text:style-name="T8048">t</text:span><text:span text:style-name="T8049">e</text:span><text:span text:style-name="T8050">ll</text:span><text:span text:style-name="T8051">?</text:span><text:span text:style-name="T8052"><text:s/></text:span><text:span text:style-name="T8053">I</text:span><text:span text:style-name="T8054"><text:s/></text:span><text:span text:style-name="T8055">t</text:span><text:span text:style-name="T8056">h</text:span><text:span text:style-name="T8057">i</text:span><text:span text:style-name="T8058">n</text:span><text:span text:style-name="T8059">k</text:span><text:span text:style-name="T8060"><text:s/>s</text:span><text:span text:style-name="T8061">o</text:span><text:span text:style-name="T8062">.</text:span><text:span text:style-name="T8063">”</text:span></text:p>
          </table:table-cell>
          <table:table-cell table:style-name="TableCell8064">
            <text:p text:style-name="P8065"/>
          </table:table-cell>
        </table:table-row>
        <table:table-row table:style-name="TableRow8066">
          <table:table-cell table:style-name="TableCell8067">
            <text:p text:style-name="P8068"><text:span text:style-name="T8069">He</text:span><text:span text:style-name="T8070"><text:s/></text:span><text:span text:style-name="T8071">s</text:span><text:span text:style-name="T8072">h</text:span><text:span text:style-name="T8073">oo</text:span><text:span text:style-name="T8074">k</text:span><text:span text:style-name="T8075"><text:s/></text:span><text:span text:style-name="T8076">h</text:span><text:span text:style-name="T8077">i</text:span><text:span text:style-name="T8078">s</text:span><text:span text:style-name="T8079"><text:s/></text:span><text:span text:style-name="T8080">h</text:span><text:span text:style-name="T8081">e</text:span><text:span text:style-name="T8082">a</text:span><text:span text:style-name="T8083">d</text:span><text:span text:style-name="T8084">,<text:s/></text:span><text:span text:style-name="T8085">w</text:span><text:span text:style-name="T8086">e</text:span><text:span text:style-name="T8087">n</text:span><text:span text:style-name="T8088">t</text:span><text:span text:style-name="T8089"><text:s/></text:span><text:span text:style-name="T8090">t</text:span><text:span text:style-name="T8091">o</text:span><text:span text:style-name="T8092"><text:s/></text:span><text:span text:style-name="T8093">t</text:span><text:span text:style-name="T8094">h</text:span><text:span text:style-name="T8095">e</text:span><text:span text:style-name="T8096"><text:s/></text:span><text:span text:style-name="T8097">t</text:span><text:span text:style-name="T8098">a</text:span><text:span text:style-name="T8099">b</text:span><text:span text:style-name="T8100">l</text:span><text:span text:style-name="T8101">e</text:span><text:span text:style-name="T8102"><text:s/></text:span><text:span text:style-name="T8103">a</text:span><text:span text:style-name="T8104">n</text:span><text:span text:style-name="T8105">d<text:s/></text:span><text:span text:style-name="T8106">b</text:span><text:span text:style-name="T8107">e</text:span><text:span text:style-name="T8108">g</text:span><text:span text:style-name="T8109">an<text:s/></text:span><text:span text:style-name="T8110">un</text:span><text:span text:style-name="T8111">z</text:span><text:span text:style-name="T8112">i</text:span><text:span text:style-name="T8113">pp</text:span><text:span text:style-name="T8114">i</text:span><text:span text:style-name="T8115">n</text:span><text:span text:style-name="T8116">g</text:span><text:span text:style-name="T8117"><text:s/></text:span><text:span text:style-name="T8118">t</text:span><text:span text:style-name="T8119">h</text:span><text:span text:style-name="T8120">e</text:span><text:span text:style-name="T8121"><text:s/></text:span><text:span text:style-name="T8122">b</text:span><text:span text:style-name="T8123">a</text:span><text:span text:style-name="T8124">g</text:span><text:span text:style-name="T8125">.</text:span><text:span text:style-name="T8126"><text:s/></text:span><text:span text:style-name="T8127">I</text:span><text:span text:style-name="T8128"><text:s/></text:span><text:span text:style-name="T8129">r</text:span><text:span text:style-name="T8130">a</text:span><text:span text:style-name="T8131">i</text:span><text:span text:style-name="T8132">s</text:span><text:span text:style-name="T8133">e</text:span><text:span text:style-name="T8134">d</text:span><text:span text:style-name="T8135"><text:s/></text:span><text:span text:style-name="T8136">m</text:span><text:span text:style-name="T8137">y</text:span><text:span text:style-name="T8138"><text:s/></text:span><text:span text:style-name="T8139">w</text:span><text:span text:style-name="T8140">e</text:span><text:span text:style-name="T8141">a</text:span><text:span text:style-name="T8142">p</text:span><text:span text:style-name="T8143">o</text:span><text:span text:style-name="T8144">n</text:span><text:span text:style-name="T8145">.</text:span></text:p>
          </table:table-cell>
          <table:table-cell table:style-name="TableCell8146">
            <text:p text:style-name="P8147"/>
          </table:table-cell>
        </table:table-row>
        <table:table-row table:style-name="TableRow8148">
          <table:table-cell table:style-name="TableCell8149">
            <text:p text:style-name="P8150"><text:span text:style-name="T8151">He</text:span><text:span text:style-name="T8152"><text:s/></text:span><text:span text:style-name="T8153">s</text:span><text:span text:style-name="T8154">t</text:span><text:span text:style-name="T8155">o</text:span><text:span text:style-name="T8156">pp</text:span><text:span text:style-name="T8157">e</text:span><text:span text:style-name="T8158">d</text:span><text:span text:style-name="T8159">,<text:s/></text:span><text:span text:style-name="T8160">l</text:span><text:span text:style-name="T8161">oo</text:span><text:span text:style-name="T8162">k</text:span><text:span text:style-name="T8163">e</text:span><text:span text:style-name="T8164">d<text:s/></text:span><text:span text:style-name="T8165">b</text:span><text:span text:style-name="T8166">a</text:span><text:span text:style-name="T8167">c</text:span><text:span text:style-name="T8168">k</text:span><text:span text:style-name="T8169"><text:s/></text:span><text:span text:style-name="T8170">at</text:span><text:span text:style-name="T8171"><text:s/></text:span><text:span text:style-name="T8172">m</text:span><text:span text:style-name="T8173">e</text:span><text:span text:style-name="T8174">,</text:span><text:span text:style-name="T8175"><text:s/></text:span><text:span text:style-name="T8176">a</text:span><text:span text:style-name="T8177">n</text:span><text:span text:style-name="T8178">d</text:span><text:span text:style-name="T8179"><text:s/></text:span><text:span text:style-name="T8180">g</text:span><text:span text:style-name="T8181">a</text:span><text:span text:style-name="T8182">v</text:span><text:span text:style-name="T8183">e</text:span><text:span text:style-name="T8184"><text:s/></text:span><text:span text:style-name="T8185">a</text:span><text:span text:style-name="T8186"><text:s/></text:span><text:span text:style-name="T8187">s</text:span><text:span text:style-name="T8188">a</text:span><text:span text:style-name="T8189">r</text:span><text:span text:style-name="T8190">c</text:span><text:span text:style-name="T8191">a</text:span><text:span text:style-name="T8192">s</text:span><text:span text:style-name="T8193">t</text:span><text:span text:style-name="T8194">i</text:span><text:span text:style-name="T8195">c<text:s/></text:span><text:span text:style-name="T8196">l</text:span><text:span text:style-name="T8197">a</text:span><text:span text:style-name="T8198">u</text:span><text:span text:style-name="T8199">g</text:span><text:span text:style-name="T8200">h</text:span><text:span text:style-name="T8201">.</text:span><text:span text:style-name="T8202"><text:s/></text:span><text:span text:style-name="T8203">“</text:span><text:span text:style-name="T8204">D</text:span><text:span text:style-name="T8205">o</text:span><text:span text:style-name="T8206"><text:s/></text:span><text:span text:style-name="T8207">y</text:span><text:span text:style-name="T8208">o</text:span><text:span text:style-name="T8209">u<text:s/></text:span><text:span text:style-name="T8210">t</text:span><text:span text:style-name="T8211">h</text:span><text:span text:style-name="T8212">i</text:span><text:span text:style-name="T8213">n</text:span><text:span text:style-name="T8214">k</text:span><text:span text:style-name="T8215"><text:s/></text:span><text:span text:style-name="T8216">i</text:span><text:span text:style-name="T8217">f</text:span><text:span text:style-name="T8218"><text:s/></text:span><text:span text:style-name="T8219">i</text:span><text:span text:style-name="T8220">t<text:s/></text:span><text:span text:style-name="T8221">w</text:span><text:span text:style-name="T8222">as</text:span><text:span text:style-name="T8223"><text:s/></text:span><text:span text:style-name="T8224">g</text:span><text:span text:style-name="T8225">o</text:span><text:span text:style-name="T8226">i</text:span><text:span text:style-name="T8227">n</text:span><text:span text:style-name="T8228">g</text:span><text:span text:style-name="T8229"><text:s/></text:span><text:span text:style-name="T8230">t</text:span><text:span text:style-name="T8231">o</text:span><text:span text:style-name="T8232"><text:s/></text:span><text:span text:style-name="T8233">a</text:span><text:span text:style-name="T8234">tt</text:span><text:span text:style-name="T8235">a</text:span><text:span text:style-name="T8236">c</text:span><text:span text:style-name="T8237">k</text:span><text:span text:style-name="T8238"><text:s/></text:span><text:span text:style-name="T8239">u</text:span><text:span text:style-name="T8240">s</text:span><text:span text:style-name="T8241"><text:s/></text:span><text:span text:style-name="T8242">i</text:span><text:span text:style-name="T8243">t<text:s/></text:span><text:span text:style-name="T8244">w</text:span><text:span text:style-name="T8245">o</text:span><text:span text:style-name="T8246">u</text:span><text:span text:style-name="T8247">l</text:span><text:span text:style-name="T8248">d</text:span><text:span text:style-name="T8249"><text:s/></text:span><text:span text:style-name="T8250">b</text:span><text:span text:style-name="T8251">e<text:s/></text:span><text:span text:style-name="T8252">p</text:span><text:span text:style-name="T8253">l</text:span><text:span text:style-name="T8254">a</text:span><text:span text:style-name="T8255">y</text:span><text:span text:style-name="T8256">i</text:span><text:span text:style-name="T8257">n</text:span><text:span text:style-name="T8258">g</text:span><text:span text:style-name="T8259"><text:s/></text:span><text:span text:style-name="T8260">d</text:span><text:span text:style-name="T8261">e</text:span><text:span text:style-name="T8262">ad</text:span><text:span text:style-name="T8263"><text:s/></text:span><text:span text:style-name="T8264">i</text:span><text:span text:style-name="T8265">n</text:span><text:span text:style-name="T8266"><text:s/></text:span><text:span text:style-name="T8267">a</text:span><text:span text:style-name="T8268"><text:s/></text:span><text:span text:style-name="T8269">b</text:span><text:span text:style-name="T8270">o</text:span><text:span text:style-name="T8271">d</text:span><text:span text:style-name="T8272">y</text:span><text:span text:style-name="T8273"><text:s/></text:span><text:span text:style-name="T8274">b</text:span><text:span text:style-name="T8275">a</text:span><text:span text:style-name="T8276">g</text:span><text:span text:style-name="T8277">?</text:span><text:span text:style-name="T8278">”</text:span></text:p>
          </table:table-cell>
          <table:table-cell table:style-name="TableCell8279">
            <text:p text:style-name="P8280"/>
          </table:table-cell>
        </table:table-row>
        <table:table-row table:style-name="TableRow8281">
          <table:table-cell table:style-name="TableCell8282">
            <text:p text:style-name="P8283"><text:span text:style-name="T8284">I</text:span><text:span text:style-name="T8285"><text:s/></text:span><text:span text:style-name="T8286">r</text:span><text:span text:style-name="T8287">e</text:span><text:span text:style-name="T8288">t</text:span><text:span text:style-name="T8289">u</text:span><text:span text:style-name="T8290">r</text:span><text:span text:style-name="T8291">n</text:span><text:span text:style-name="T8292">e</text:span><text:span text:style-name="T8293">d a</text:span><text:span text:style-name="T8294"><text:s/></text:span><text:span text:style-name="T8295">c</text:span><text:span text:style-name="T8296">h</text:span><text:span text:style-name="T8297">il</text:span><text:span text:style-name="T8298">d</text:span><text:span text:style-name="T8299">i</text:span><text:span text:style-name="T8300">s</text:span><text:span text:style-name="T8301">h</text:span><text:span text:style-name="T8302">,</text:span><text:span text:style-name="T8303"><text:s/></text:span><text:span text:style-name="T8304">p</text:span><text:span text:style-name="T8305">i</text:span><text:span text:style-name="T8306">t</text:span><text:span text:style-name="T8307">i</text:span><text:span text:style-name="T8308">f</text:span><text:span text:style-name="T8309">u</text:span><text:span text:style-name="T8310">l</text:span><text:span text:style-name="T8311"><text:s/></text:span><text:span text:style-name="T8312">l</text:span><text:span text:style-name="T8313">oo</text:span><text:span text:style-name="T8314">k</text:span><text:span text:style-name="T8315">,</text:span><text:span text:style-name="T8316"><text:s/></text:span><text:span text:style-name="T8317">a</text:span><text:span text:style-name="T8318">n</text:span><text:span text:style-name="T8319">d</text:span><text:span text:style-name="T8320"><text:s/></text:span><text:span text:style-name="T8321">s</text:span><text:span text:style-name="T8322">t</text:span><text:span text:style-name="T8323">oo</text:span><text:span text:style-name="T8324">d</text:span><text:span text:style-name="T8325"><text:s/>u</text:span><text:span text:style-name="T8326">p<text:s/></text:span><text:span text:style-name="T8327">s</text:span><text:span text:style-name="T8328">t</text:span><text:span text:style-name="T8329">r</text:span><text:span text:style-name="T8330">a</text:span><text:span text:style-name="T8331">i</text:span><text:span text:style-name="T8332">g</text:span><text:span text:style-name="T8333">h</text:span><text:span text:style-name="T8334">t</text:span><text:span text:style-name="T8335">,</text:span><text:span text:style-name="T8336"><text:s/></text:span><text:span text:style-name="T8337">l</text:span><text:span text:style-name="T8338">o</text:span><text:span text:style-name="T8339">w</text:span><text:span text:style-name="T8340">e</text:span><text:span text:style-name="T8341">r</text:span><text:span text:style-name="T8342">i</text:span><text:span text:style-name="T8343">n</text:span><text:span text:style-name="T8344">g</text:span><text:span text:style-name="T8345"><text:s/></text:span><text:span text:style-name="T8346">t</text:span><text:span text:style-name="T8347">h</text:span><text:span text:style-name="T8348">e</text:span><text:span text:style-name="T8349"><text:s/></text:span><text:span text:style-name="T8350">w</text:span><text:span text:style-name="T8351">e</text:span><text:span text:style-name="T8352">a</text:span><text:span text:style-name="T8353">p</text:span><text:span text:style-name="T8354">o</text:span><text:span text:style-name="T8355">n</text:span><text:span text:style-name="T8356"><text:s/></text:span><text:span text:style-name="T8357">o</text:span><text:span text:style-name="T8358">n</text:span><text:span text:style-name="T8359">l</text:span><text:span text:style-name="T8360">y</text:span><text:span text:style-name="T8361"><text:s/></text:span><text:span text:style-name="T8362">as</text:span><text:span text:style-name="T8363"><text:s/></text:span><text:span text:style-name="T8364">m</text:span><text:span text:style-name="T8365">u</text:span><text:span text:style-name="T8366">c</text:span><text:span text:style-name="T8367">h</text:span><text:span text:style-name="T8368"><text:s/></text:span><text:span text:style-name="T8369">as</text:span><text:span text:style-name="T8370"><text:s/></text:span><text:span text:style-name="T8371">s</text:span><text:span text:style-name="T8372">ee</text:span><text:span text:style-name="T8373">m</text:span><text:span text:style-name="T8374">e</text:span><text:span text:style-name="T8375">d<text:s/></text:span><text:span text:style-name="T8376">n</text:span><text:span text:style-name="T8377">e</text:span><text:span text:style-name="T8378">c</text:span><text:span text:style-name="T8379">e</text:span><text:span text:style-name="T8380">ss</text:span><text:span text:style-name="T8381">a</text:span><text:span text:style-name="T8382">r</text:span><text:span text:style-name="T8383">y</text:span><text:span text:style-name="T8384"><text:s/></text:span><text:span text:style-name="T8385">t</text:span><text:span text:style-name="T8386">o</text:span><text:span text:style-name="T8387"><text:s/></text:span><text:span text:style-name="T8388">g</text:span><text:span text:style-name="T8389">i</text:span><text:span text:style-name="T8390">v</text:span><text:span text:style-name="T8391">e</text:span><text:span text:style-name="T8392"><text:s/></text:span><text:span text:style-name="T8393">t</text:span><text:span text:style-name="T8394">h</text:span><text:span text:style-name="T8395">e</text:span><text:span text:style-name="T8396"><text:s/></text:span><text:span text:style-name="T8397">ill</text:span><text:span text:style-name="T8398">u</text:span><text:span text:style-name="T8399">s</text:span><text:span text:style-name="T8400">i</text:span><text:span text:style-name="T8401">o</text:span><text:span text:style-name="T8402">n</text:span><text:span text:style-name="T8403"><text:s/></text:span><text:span text:style-name="T8404">o</text:span><text:span text:style-name="T8405">f</text:span><text:span text:style-name="T8406"><text:s/></text:span><text:span text:style-name="T8407">a</text:span><text:span text:style-name="T8408">t</text:span><text:span text:style-name="T8409">-</text:span><text:span text:style-name="T8410">e</text:span><text:span text:style-name="T8411">a</text:span><text:span text:style-name="T8412">s</text:span><text:span text:style-name="T8413">e</text:span><text:span text:style-name="T8414">.<text:s/></text:span><text:span text:style-name="T8415">T</text:span><text:span text:style-name="T8416">h</text:span><text:span text:style-name="T8417">e</text:span><text:span text:style-name="T8418"><text:s/></text:span><text:span text:style-name="T8419">f</text:span><text:span text:style-name="T8420">a</text:span><text:span text:style-name="T8421">c</text:span><text:span text:style-name="T8422">e</text:span><text:span text:style-name="T8423">s</text:span><text:span text:style-name="T8424"><text:s/></text:span><text:span text:style-name="T8425">at</text:span><text:span text:style-name="T8426"><text:s/></text:span><text:span text:style-name="T8427">t</text:span><text:span text:style-name="T8428">h</text:span><text:span text:style-name="T8429">e<text:s/></text:span><text:span text:style-name="T8430">w</text:span><text:span text:style-name="T8431">i</text:span><text:span text:style-name="T8432">n</text:span><text:span text:style-name="T8433">d</text:span><text:span text:style-name="T8434">o</text:span><text:span text:style-name="T8435">w</text:span><text:span text:style-name="T8436"><text:s/></text:span><text:span text:style-name="T8437">pe</text:span><text:span text:style-name="T8438">e</text:span><text:span text:style-name="T8439">r</text:span><text:span text:style-name="T8440">ed</text:span><text:span text:style-name="T8441"><text:s/></text:span><text:span text:style-name="T8442">s</text:span><text:span text:style-name="T8443">u</text:span><text:span text:style-name="T8444">pp</text:span><text:span text:style-name="T8445">o</text:span><text:span text:style-name="T8446">r</text:span><text:span text:style-name="T8447">t</text:span><text:span text:style-name="T8448">i</text:span><text:span text:style-name="T8449">v</text:span><text:span text:style-name="T8450">e</text:span><text:span text:style-name="T8451">l</text:span><text:span text:style-name="T8452">y</text:span><text:span text:style-name="T8453"><text:s/></text:span><text:span text:style-name="T8454">o</text:span><text:span text:style-name="T8455">v</text:span><text:span text:style-name="T8456">e</text:span><text:span text:style-name="T8457">r</text:span><text:span text:style-name="T8458"><text:s/></text:span><text:span text:style-name="T8459">m</text:span><text:span text:style-name="T8460">y</text:span><text:span text:style-name="T8461"><text:s/></text:span><text:span text:style-name="T8462">s</text:span><text:span text:style-name="T8463">h</text:span><text:span text:style-name="T8464">o</text:span><text:span text:style-name="T8465">u</text:span><text:span text:style-name="T8466">l</text:span><text:span text:style-name="T8467">d</text:span><text:span text:style-name="T8468">e</text:span><text:span text:style-name="T8469">r</text:span><text:span text:style-name="T8470">.<text:s/></text:span><text:span text:style-name="T8471">T</text:span><text:span text:style-name="T8472">h</text:span><text:span text:style-name="T8473">e</text:span><text:span text:style-name="T8474"><text:s/></text:span><text:span text:style-name="T8475">D</text:span><text:span text:style-name="T8476">o</text:span><text:span text:style-name="T8477">c</text:span><text:span text:style-name="T8478">t</text:span><text:span text:style-name="T8479">o</text:span><text:span text:style-name="T8480">r a</text:span><text:span text:style-name="T8481">g</text:span><text:span text:style-name="T8482">a</text:span><text:span text:style-name="T8483">i</text:span><text:span text:style-name="T8484">n</text:span><text:span text:style-name="T8485"><text:s/></text:span><text:span text:style-name="T8486">s</text:span><text:span text:style-name="T8487">h</text:span><text:span text:style-name="T8488">oo</text:span><text:span text:style-name="T8489">k</text:span><text:span text:style-name="T8490"><text:s/></text:span><text:span text:style-name="T8491">h</text:span><text:span text:style-name="T8492">i</text:span><text:span text:style-name="T8493">s</text:span><text:span text:style-name="T8494"><text:s/></text:span><text:span text:style-name="T8495">h</text:span><text:span text:style-name="T8496">e</text:span><text:span text:style-name="T8497">ad</text:span><text:span text:style-name="T8498"><text:s/></text:span><text:span text:style-name="T8499">a</text:span><text:span text:style-name="T8500">n</text:span><text:span text:style-name="T8501">d</text:span><text:span text:style-name="T8502"><text:s/></text:span><text:span text:style-name="T8503">w</text:span><text:span text:style-name="T8504">e</text:span><text:span text:style-name="T8505">n</text:span><text:span text:style-name="T8506">t</text:span><text:span text:style-name="T8507"><text:s/></text:span><text:span text:style-name="T8508">t</text:span><text:span text:style-name="T8509">o</text:span><text:span text:style-name="T8510"><text:s/></text:span><text:span text:style-name="T8511">w</text:span><text:span text:style-name="T8512">o</text:span><text:span text:style-name="T8513">r</text:span><text:span text:style-name="T8514">k</text:span><text:span text:style-name="T8515">.</text:span></text:p>
          </table:table-cell>
          <table:table-cell table:style-name="TableCell8516">
            <text:p text:style-name="P8517"/>
          </table:table-cell>
        </table:table-row>
        <table:table-row table:style-name="TableRow8518">
          <table:table-cell table:style-name="TableCell8519">
            <text:p text:style-name="P8520"><text:span text:style-name="T8521">W</text:span><text:span text:style-name="T8522">e</text:span><text:span text:style-name="T8523"><text:s/></text:span><text:span text:style-name="T8524">c</text:span><text:span text:style-name="T8525">l</text:span><text:span text:style-name="T8526">e</text:span><text:span text:style-name="T8527">a</text:span><text:span text:style-name="T8528">r</text:span><text:span text:style-name="T8529">e</text:span><text:span text:style-name="T8530">d</text:span><text:span text:style-name="T8531"><text:s/>t</text:span><text:span text:style-name="T8532">h</text:span><text:span text:style-name="T8533">e</text:span><text:span text:style-name="T8534"><text:s/></text:span><text:span text:style-name="T8535">l</text:span><text:span text:style-name="T8536">ab</text:span><text:span text:style-name="T8537"><text:s/></text:span><text:span text:style-name="T8538">o</text:span><text:span text:style-name="T8539">f</text:span><text:span text:style-name="T8540"><text:s/></text:span><text:span text:style-name="T8541">a</text:span><text:span text:style-name="T8542">l</text:span><text:span text:style-name="T8543">l</text:span><text:span text:style-name="T8544"><text:s/></text:span><text:span text:style-name="T8545">n</text:span><text:span text:style-name="T8546">o</text:span><text:span text:style-name="T8547">n</text:span><text:span text:style-name="T8548">e</text:span><text:span text:style-name="T8549">ss</text:span><text:span text:style-name="T8550">e</text:span><text:span text:style-name="T8551">n</text:span><text:span text:style-name="T8552">t</text:span><text:span text:style-name="T8553">i</text:span><text:span text:style-name="T8554">al</text:span><text:span text:style-name="T8555"><text:s/></text:span><text:span text:style-name="T8556">p</text:span><text:span text:style-name="T8557">e</text:span><text:span text:style-name="T8558">r</text:span><text:span text:style-name="T8559">s</text:span><text:span text:style-name="T8560">o</text:span><text:span text:style-name="T8561">nn</text:span><text:span text:style-name="T8562">e</text:span><text:span text:style-name="T8563">l</text:span><text:span text:style-name="T8564">, a</text:span><text:span text:style-name="T8565">n</text:span><text:span text:style-name="T8566">d<text:s/></text:span><text:span text:style-name="T8567">s</text:span><text:span text:style-name="T8568">e</text:span><text:span text:style-name="T8569">a</text:span><text:span text:style-name="T8570">l</text:span><text:span text:style-name="T8571">e</text:span><text:span text:style-name="T8572">d</text:span><text:span text:style-name="T8573"><text:s/>t</text:span><text:span text:style-name="T8574">h</text:span><text:span text:style-name="T8575">e</text:span><text:span text:style-name="T8576"><text:s/></text:span><text:span text:style-name="T8577">e</text:span><text:span text:style-name="T8578">n</text:span><text:span text:style-name="T8579">t</text:span><text:span text:style-name="T8580">r</text:span><text:span text:style-name="T8581">a</text:span><text:span text:style-name="T8582">n</text:span><text:span text:style-name="T8583">c</text:span><text:span text:style-name="T8584">e</text:span><text:span text:style-name="T8585">.<text:s/></text:span><text:span text:style-name="T8586">G</text:span><text:span text:style-name="T8587">u</text:span><text:span text:style-name="T8588">a</text:span><text:span text:style-name="T8589">r</text:span><text:span text:style-name="T8590">d</text:span><text:span text:style-name="T8591">s</text:span><text:span text:style-name="T8592"><text:s/></text:span><text:span text:style-name="T8593">w</text:span><text:span text:style-name="T8594">e</text:span><text:span text:style-name="T8595">r</text:span><text:span text:style-name="T8596">e</text:span><text:span text:style-name="T8597"><text:s/></text:span><text:span text:style-name="T8598">p</text:span><text:span text:style-name="T8599">o</text:span><text:span text:style-name="T8600">s</text:span><text:span text:style-name="T8601">t</text:span><text:span text:style-name="T8602">e</text:span><text:span text:style-name="T8603">d</text:span><text:span text:style-name="T8604"><text:s/></text:span><text:span text:style-name="T8605">w</text:span><text:span text:style-name="T8606">i</text:span><text:span text:style-name="T8607">t</text:span><text:span text:style-name="T8608">h</text:span><text:span text:style-name="T8609"><text:s/></text:span><text:span text:style-name="T8610">o</text:span><text:span text:style-name="T8611">r</text:span><text:span text:style-name="T8612">d</text:span><text:span text:style-name="T8613">e</text:span><text:span text:style-name="T8614">r</text:span><text:span text:style-name="T8615">s</text:span><text:span text:style-name="T8616"><text:s/></text:span><text:span text:style-name="T8617">t</text:span><text:span text:style-name="T8618">o<text:s/></text:span><text:span text:style-name="T8619">s</text:span><text:span text:style-name="T8620">h</text:span><text:span text:style-name="T8621">oo</text:span><text:span text:style-name="T8622">t</text:span><text:span text:style-name="T8623"><text:s/></text:span><text:span text:style-name="T8624">i</text:span><text:span text:style-name="T8625">f</text:span><text:span text:style-name="T8626"><text:s/></text:span><text:span text:style-name="T8627">t</text:span><text:span text:style-name="T8628">h</text:span><text:span text:style-name="T8629">e</text:span><text:span text:style-name="T8630"><text:s/></text:span><text:span text:style-name="T8631">d</text:span><text:span text:style-name="T8632">oo</text:span><text:span text:style-name="T8633">r</text:span><text:span text:style-name="T8634">s</text:span><text:span text:style-name="T8635"><text:s/></text:span><text:span text:style-name="T8636">o</text:span><text:span text:style-name="T8637">p</text:span><text:span text:style-name="T8638">e</text:span><text:span text:style-name="T8639">n</text:span><text:span text:style-name="T8640">e</text:span><text:span text:style-name="T8641">d<text:s/></text:span><text:span text:style-name="T8642">w</text:span><text:span text:style-name="T8643">i</text:span><text:span text:style-name="T8644">t</text:span><text:span text:style-name="T8645">h</text:span><text:span text:style-name="T8646"><text:s/></text:span><text:span text:style-name="T8647">n</text:span><text:span text:style-name="T8648">o</text:span><text:span text:style-name="T8649"><text:s/></text:span><text:span text:style-name="T8650">o</text:span><text:span text:style-name="T8651">n</text:span><text:span text:style-name="T8652">e</text:span><text:span text:style-name="T8653"><text:s/></text:span><text:span text:style-name="T8654">t</text:span><text:span text:style-name="T8655">h</text:span><text:span text:style-name="T8656">e</text:span><text:span text:style-name="T8657">r</text:span><text:span text:style-name="T8658">e</text:span><text:span text:style-name="T8659">.</text:span><text:span text:style-name="T8660"><text:s/></text:span><text:span text:style-name="T8661">W</text:span><text:span text:style-name="T8662">e</text:span><text:span text:style-name="T8663"><text:s/></text:span><text:span text:style-name="T8664">f</text:span><text:span text:style-name="T8665">o</text:span><text:span text:style-name="T8666">r</text:span><text:span text:style-name="T8667">m</text:span><text:span text:style-name="T8668">e</text:span><text:span text:style-name="T8669">d<text:s/></text:span><text:span text:style-name="T8670">t</text:span><text:span text:style-name="T8671">h</text:span><text:span text:style-name="T8672">r</text:span><text:span text:style-name="T8673">e</text:span><text:span text:style-name="T8674">e</text:span><text:span text:style-name="T8675"><text:s/></text:span><text:span text:style-name="T8676">s</text:span><text:span text:style-name="T8677">e</text:span><text:span text:style-name="T8678">p</text:span><text:span text:style-name="T8679">a</text:span><text:span text:style-name="T8680">r</text:span><text:span text:style-name="T8681">a</text:span><text:span text:style-name="T8682">t</text:span><text:span text:style-name="T8683">e</text:span><text:span text:style-name="T8684"><text:s/></text:span><text:span text:style-name="T8685">t</text:span><text:span text:style-name="T8686">i</text:span><text:span text:style-name="T8687">g</text:span><text:span text:style-name="T8688">e</text:span><text:span text:style-name="T8689">r</text:span><text:span text:style-name="T8690"><text:s/></text:span><text:span text:style-name="T8691">t</text:span><text:span text:style-name="T8692">e</text:span><text:span text:style-name="T8693">a</text:span><text:span text:style-name="T8694">m</text:span><text:span text:style-name="T8695">s</text:span><text:span text:style-name="T8696">;<text:s/></text:span><text:span text:style-name="T8697">o</text:span><text:span text:style-name="T8698">n</text:span><text:span text:style-name="T8699">e</text:span><text:span text:style-name="T8700"><text:s/></text:span><text:span text:style-name="T8701">t</text:span><text:span text:style-name="T8702">o</text:span><text:span text:style-name="T8703"><text:s/></text:span><text:span text:style-name="T8704">e</text:span><text:span text:style-name="T8705">x</text:span><text:span text:style-name="T8706">a</text:span><text:span text:style-name="T8707">m</text:span><text:span text:style-name="T8708">i</text:span><text:span text:style-name="T8709">n</text:span><text:span text:style-name="T8710">e</text:span><text:span text:style-name="T8711"><text:s/></text:span><text:span text:style-name="T8712">t</text:span><text:span text:style-name="T8713">h</text:span><text:span text:style-name="T8714">e</text:span><text:span text:style-name="T8715"><text:s/></text:span><text:span text:style-name="T8716">b</text:span><text:span text:style-name="T8717">o</text:span><text:span text:style-name="T8718">d</text:span><text:span text:style-name="T8719">y</text:span><text:span text:style-name="T8720">, a</text:span><text:span text:style-name="T8721">n</text:span><text:span text:style-name="T8722">o</text:span><text:span text:style-name="T8723">t</text:span><text:span text:style-name="T8724">h</text:span><text:span text:style-name="T8725">e</text:span><text:span text:style-name="T8726">r</text:span><text:span text:style-name="T8727"><text:s/></text:span><text:span text:style-name="T8728">t</text:span><text:span text:style-name="T8729">o</text:span><text:span text:style-name="T8730"><text:s/></text:span><text:span text:style-name="T8731">s</text:span><text:span text:style-name="T8732">t</text:span><text:span text:style-name="T8733">u</text:span><text:span text:style-name="T8734">d</text:span><text:span text:style-name="T8735">y</text:span><text:span text:style-name="T8736"><text:s/></text:span><text:span text:style-name="T8737">t</text:span><text:span text:style-name="T8738">h</text:span><text:span text:style-name="T8739">e</text:span><text:span text:style-name="T8740"><text:s/></text:span><text:span text:style-name="T8741">h</text:span><text:span text:style-name="T8742">a</text:span><text:span text:style-name="T8743">n</text:span><text:span text:style-name="T8744">d</text:span><text:span text:style-name="T8745">-</text:span><text:span text:style-name="T8746">h</text:span><text:span text:style-name="T8747">e</text:span><text:span text:style-name="T8748">l</text:span><text:span text:style-name="T8749">d<text:s/></text:span><text:span text:style-name="T8750">d</text:span><text:span text:style-name="T8751">e</text:span><text:span text:style-name="T8752">v</text:span><text:span text:style-name="T8753">i</text:span><text:span text:style-name="T8754">c</text:span><text:span text:style-name="T8755">e</text:span><text:span text:style-name="T8756">,</text:span><text:span text:style-name="T8757"><text:s/></text:span><text:span text:style-name="T8758">a</text:span><text:span text:style-name="T8759">n</text:span><text:span text:style-name="T8760">d</text:span><text:span text:style-name="T8761"><text:s/></text:span><text:span text:style-name="T8762">a</text:span><text:span text:style-name="T8763"><text:s/></text:span><text:span text:style-name="T8764">t</text:span><text:span text:style-name="T8765">h</text:span><text:span text:style-name="T8766">i</text:span><text:span text:style-name="T8767">r</text:span><text:span text:style-name="T8768">d</text:span><text:span text:style-name="T8769"><text:s/></text:span><text:span text:style-name="T8770">t</text:span><text:span text:style-name="T8771">o a</text:span><text:span text:style-name="T8772">n</text:span><text:span text:style-name="T8773">a</text:span><text:span text:style-name="T8774">l</text:span><text:span text:style-name="T8775">y</text:span><text:span text:style-name="T8776">z</text:span><text:span text:style-name="T8777">e</text:span><text:span text:style-name="T8778"><text:s/></text:span><text:span text:style-name="T8779">t</text:span><text:span text:style-name="T8780">h</text:span><text:span text:style-name="T8781">e</text:span><text:span text:style-name="T8782"><text:s/></text:span><text:span text:style-name="T8783">s</text:span><text:span text:style-name="T8784">u</text:span><text:span text:style-name="T8785">i</text:span><text:span text:style-name="T8786">t</text:span><text:span text:style-name="T8787">.</text:span><text:span text:style-name="T8788"><text:s/></text:span><text:span text:style-name="T8789">I</text:span><text:span text:style-name="T8790"><text:s/></text:span><text:span text:style-name="T8791">d</text:span><text:span text:style-name="T8792">i</text:span><text:span text:style-name="T8793">d</text:span><text:span text:style-name="T8794"><text:s/></text:span><text:span text:style-name="T8795">n</text:span><text:span text:style-name="T8796">o</text:span><text:span text:style-name="T8797">t</text:span><text:span text:style-name="T8798"><text:s/></text:span><text:span text:style-name="T8799">s</text:span><text:span text:style-name="T8800">t</text:span><text:span text:style-name="T8801">ay</text:span><text:span text:style-name="T8802"><text:s/></text:span><text:span text:style-name="T8803">f</text:span><text:span text:style-name="T8804">o</text:span><text:span text:style-name="T8805">r</text:span><text:span text:style-name="T8806"><text:s/></text:span><text:span text:style-name="T8807">t</text:span><text:span text:style-name="T8808">h</text:span><text:span text:style-name="T8809">e</text:span><text:span text:style-name="T8810"><text:s/></text:span><text:span text:style-name="T8811">e</text:span><text:span text:style-name="T8812">n</text:span><text:span text:style-name="T8813">t</text:span><text:span text:style-name="T8814">i</text:span><text:span text:style-name="T8815">r</text:span><text:span text:style-name="T8816">e</text:span><text:span text:style-name="T8817"><text:s/></text:span><text:span text:style-name="T8818">a</text:span><text:span text:style-name="T8819">u</text:span><text:span text:style-name="T8820">t</text:span><text:span text:style-name="T8821">o</text:span><text:span text:style-name="T8822">p</text:span><text:span text:style-name="T8823">s</text:span><text:span text:style-name="T8824">y</text:span><text:span text:style-name="T8825">.<text:s/></text:span><text:span text:style-name="T8826">W</text:span><text:span text:style-name="T8827">h</text:span><text:span text:style-name="T8828">e</text:span><text:span text:style-name="T8829">n</text:span><text:span text:style-name="T8830"><text:s/></text:span><text:span text:style-name="T8831">t</text:span><text:span text:style-name="T8832">h</text:span><text:span text:style-name="T8833">e</text:span><text:span text:style-name="T8834"><text:s/></text:span><text:span text:style-name="T8835">li</text:span><text:span text:style-name="T8836">tt</text:span><text:span text:style-name="T8837">l</text:span><text:span text:style-name="T8838">e</text:span><text:span text:style-name="T8839"><text:s/></text:span><text:span text:style-name="T8840">m</text:span><text:span text:style-name="T8841">an</text:span><text:span text:style-name="T8842"><text:s/></text:span><text:span text:style-name="T8843">h</text:span><text:span text:style-name="T8844">ad</text:span><text:span text:style-name="T8845"><text:s/></text:span><text:span text:style-name="T8846">b</text:span><text:span text:style-name="T8847">ee</text:span><text:span text:style-name="T8848">n</text:span><text:span text:style-name="T8849"><text:s/></text:span><text:span text:style-name="T8850">d</text:span><text:span text:style-name="T8851">i</text:span><text:span text:style-name="T8852">ss</text:span><text:span text:style-name="T8853">e</text:span><text:span text:style-name="T8854">c</text:span><text:span text:style-name="T8855">t</text:span><text:span text:style-name="T8856">e</text:span><text:span text:style-name="T8857">d</text:span><text:span text:style-name="T8858"><text:s/></text:span><text:span text:style-name="T8859">e</text:span><text:span text:style-name="T8860">n</text:span><text:span text:style-name="T8861">o</text:span><text:span text:style-name="T8862">u</text:span><text:span text:style-name="T8863">g</text:span><text:span text:style-name="T8864">h</text:span><text:span text:style-name="T8865"><text:s/></text:span><text:span text:style-name="T8866">t</text:span><text:span text:style-name="T8867">h</text:span><text:span text:style-name="T8868">at</text:span><text:span text:style-name="T8869"><text:s/></text:span><text:span text:style-name="T8870">h</text:span><text:span text:style-name="T8871">e<text:s/></text:span><text:span text:style-name="T8872">w</text:span><text:span text:style-name="T8873">as</text:span><text:span text:style-name="T8874"><text:s/></text:span><text:span text:style-name="T8875">c</text:span><text:span text:style-name="T8876">l</text:span><text:span text:style-name="T8877">e</text:span><text:span text:style-name="T8878">a</text:span><text:span text:style-name="T8879">r</text:span><text:span text:style-name="T8880">l</text:span><text:span text:style-name="T8881">y</text:span><text:span text:style-name="T8882"><text:s/></text:span><text:span text:style-name="T8883">n</text:span><text:span text:style-name="T8884">o</text:span><text:span text:style-name="T8885"><text:s/></text:span><text:span text:style-name="T8886">l</text:span><text:span text:style-name="T8887">o</text:span><text:span text:style-name="T8888">n</text:span><text:span text:style-name="T8889">g</text:span><text:span text:style-name="T8890">e</text:span><text:span text:style-name="T8891">r</text:span><text:span text:style-name="T8892"><text:s/></text:span><text:soft-page-break/><text:span text:style-name="T8893">a</text:span><text:span text:style-name="T8894"><text:s/></text:span><text:span text:style-name="T8895">t</text:span><text:span text:style-name="T8896">h</text:span><text:span text:style-name="T8897">r</text:span><text:span text:style-name="T8898">e</text:span><text:span text:style-name="T8899">a</text:span><text:span text:style-name="T8900">t</text:span><text:span text:style-name="T8901">,</text:span><text:span text:style-name="T8902"><text:s/></text:span><text:span text:style-name="T8903">I</text:span><text:span text:style-name="T8904"><text:s/></text:span><text:span text:style-name="T8905">r</text:span><text:span text:style-name="T8906">e</text:span><text:span text:style-name="T8907">t</text:span><text:span text:style-name="T8908">r</text:span><text:span text:style-name="T8909">e</text:span><text:span text:style-name="T8910">a</text:span><text:span text:style-name="T8911">t</text:span><text:span text:style-name="T8912">e</text:span><text:span text:style-name="T8913">d</text:span><text:span text:style-name="T8914"><text:s/></text:span><text:span text:style-name="T8915">t</text:span><text:span text:style-name="T8916">o</text:span><text:span text:style-name="T8917"><text:s/></text:span><text:span text:style-name="T8918">t</text:span><text:span text:style-name="T8919">h</text:span><text:span text:style-name="T8920">e</text:span><text:span text:style-name="T8921"><text:s/></text:span><text:span text:style-name="T8922">e</text:span><text:span text:style-name="T8923">mp</text:span><text:span text:style-name="T8924">t</text:span><text:span text:style-name="T8925">i</text:span><text:span text:style-name="T8926">n</text:span><text:span text:style-name="T8927">e</text:span><text:span text:style-name="T8928">s</text:span><text:span text:style-name="T8929">s<text:s/></text:span><text:span text:style-name="T8930">o</text:span><text:span text:style-name="T8931">f</text:span><text:span text:style-name="T8932"><text:s/></text:span><text:span text:style-name="T8933">t</text:span><text:span text:style-name="T8934">h</text:span><text:span text:style-name="T8935">e</text:span><text:span text:style-name="T8936"><text:s/></text:span><text:span text:style-name="T8937">a</text:span><text:span text:style-name="T8938">d</text:span><text:span text:style-name="T8939">j</text:span><text:span text:style-name="T8940">o</text:span><text:span text:style-name="T8941">i</text:span><text:span text:style-name="T8942">n</text:span><text:span text:style-name="T8943">i</text:span><text:span text:style-name="T8944">n</text:span><text:span text:style-name="T8945">g<text:s/></text:span><text:span text:style-name="T8946">L</text:span><text:span text:style-name="T8947">i</text:span><text:span text:style-name="T8948">f</text:span><text:span text:style-name="T8949">e</text:span><text:span text:style-name="T8950"><text:s/></text:span><text:span text:style-name="T8951">S</text:span><text:span text:style-name="T8952">c</text:span><text:span text:style-name="T8953">i</text:span><text:span text:style-name="T8954">e</text:span><text:span text:style-name="T8955">n</text:span><text:span text:style-name="T8956">c</text:span><text:span text:style-name="T8957">e</text:span><text:span text:style-name="T8958">s</text:span><text:span text:style-name="T8959"><text:s/></text:span><text:span text:style-name="T8960">m</text:span><text:span text:style-name="T8961">ee</text:span><text:span text:style-name="T8962">t</text:span><text:span text:style-name="T8963">i</text:span><text:span text:style-name="T8964">n</text:span><text:span text:style-name="T8965">g</text:span><text:span text:style-name="T8966"><text:s/></text:span><text:span text:style-name="T8967">r</text:span><text:span text:style-name="T8968">oo</text:span><text:span text:style-name="T8969">m</text:span><text:span text:style-name="T8970">.</text:span><text:span text:style-name="T8971"><text:s/></text:span><text:span text:style-name="T8972">R</text:span><text:span text:style-name="T8973">.</text:span><text:span text:style-name="T8974">J</text:span><text:span text:style-name="T8975">.</text:span><text:span text:style-name="T8976"><text:s/></text:span><text:span text:style-name="T8977">f</text:span><text:span text:style-name="T8978">o</text:span><text:span text:style-name="T8979">ll</text:span><text:span text:style-name="T8980">o</text:span><text:span text:style-name="T8981">w</text:span><text:span text:style-name="T8982">e</text:span><text:span text:style-name="T8983">d<text:s/></text:span><text:span text:style-name="T8984">c</text:span><text:span text:style-name="T8985">l</text:span><text:span text:style-name="T8986">o</text:span><text:span text:style-name="T8987">s</text:span><text:span text:style-name="T8988">e</text:span><text:span text:style-name="T8989"><text:s/></text:span><text:span text:style-name="T8990">b</text:span><text:span text:style-name="T8991">e</text:span><text:span text:style-name="T8992">h</text:span><text:span text:style-name="T8993">i</text:span><text:span text:style-name="T8994">n</text:span><text:span text:style-name="T8995">d</text:span><text:span text:style-name="T8996">.</text:span></text:p>
          </table:table-cell>
          <table:table-cell table:style-name="TableCell8997">
            <text:p text:style-name="P8998"/>
          </table:table-cell>
        </table:table-row>
        <table:table-row table:style-name="TableRow8999">
          <table:table-cell table:style-name="TableCell9000">
            <text:p text:style-name="P9001"><text:span text:style-name="T9002">T</text:span><text:span text:style-name="T9003">h</text:span><text:span text:style-name="T9004">e</text:span><text:span text:style-name="T9005"><text:s/></text:span><text:span text:style-name="T9006">l</text:span><text:span text:style-name="T9007">a</text:span><text:span text:style-name="T9008">r</text:span><text:span text:style-name="T9009">g</text:span><text:span text:style-name="T9010">e</text:span><text:span text:style-name="T9011"><text:s/></text:span><text:span text:style-name="T9012">d</text:span><text:span text:style-name="T9013">a</text:span><text:span text:style-name="T9014">t</text:span><text:span text:style-name="T9015">a</text:span><text:span text:style-name="T9016"><text:s/>m</text:span><text:span text:style-name="T9017">o</text:span><text:span text:style-name="T9018">n</text:span><text:span text:style-name="T9019">i</text:span><text:span text:style-name="T9020">t</text:span><text:span text:style-name="T9021">o</text:span><text:span text:style-name="T9022">r</text:span><text:span text:style-name="T9023"><text:s/></text:span><text:span text:style-name="T9024">o</text:span><text:span text:style-name="T9025">n</text:span><text:span text:style-name="T9026"><text:s/>t</text:span><text:span text:style-name="T9027">h</text:span><text:span text:style-name="T9028">e</text:span><text:span text:style-name="T9029"><text:s/></text:span><text:span text:style-name="T9030">w</text:span><text:span text:style-name="T9031">a</text:span><text:span text:style-name="T9032">l</text:span><text:span text:style-name="T9033">l</text:span><text:span text:style-name="T9034"><text:s/></text:span><text:span text:style-name="T9035">h</text:span><text:span text:style-name="T9036">ad</text:span><text:span text:style-name="T9037"><text:s/></text:span><text:span text:style-name="T9038">b</text:span><text:span text:style-name="T9039">ee</text:span><text:span text:style-name="T9040">n</text:span><text:span text:style-name="T9041"><text:s/></text:span><text:span text:style-name="T9042">l</text:span><text:span text:style-name="T9043">e</text:span><text:span text:style-name="T9044">f</text:span><text:span text:style-name="T9045">t</text:span><text:span text:style-name="T9046"><text:s/>o</text:span><text:span text:style-name="T9047">n</text:span><text:span text:style-name="T9048">.</text:span><text:span text:style-name="T9049"><text:s/></text:span><text:span text:style-name="T9050">I</text:span><text:span text:style-name="T9051">t<text:s/></text:span><text:span text:style-name="T9052">w</text:span><text:span text:style-name="T9053">as</text:span><text:span text:style-name="T9054"><text:s/></text:span><text:span text:style-name="T9055">s</text:span><text:span text:style-name="T9056">t</text:span><text:span text:style-name="T9057">e</text:span><text:span text:style-name="T9058">pp</text:span><text:span text:style-name="T9059">i</text:span><text:span text:style-name="T9060">n</text:span><text:span text:style-name="T9061">g</text:span><text:span text:style-name="T9062"><text:s/></text:span><text:span text:style-name="T9063">t</text:span><text:span text:style-name="T9064">h</text:span><text:span text:style-name="T9065">r</text:span><text:span text:style-name="T9066">o</text:span><text:span text:style-name="T9067">u</text:span><text:span text:style-name="T9068">g</text:span><text:span text:style-name="T9069">h</text:span><text:span text:style-name="T9070"><text:s/></text:span><text:span text:style-name="T9071">p</text:span><text:span text:style-name="T9072">i</text:span><text:span text:style-name="T9073">c</text:span><text:span text:style-name="T9074">t</text:span><text:span text:style-name="T9075">u</text:span><text:span text:style-name="T9076">r</text:span><text:span text:style-name="T9077">e</text:span><text:span text:style-name="T9078">s</text:span><text:span text:style-name="T9079"><text:s/></text:span><text:span text:style-name="T9080">a</text:span><text:span text:style-name="T9081">n</text:span><text:span text:style-name="T9082">d</text:span><text:span text:style-name="T9083"><text:s/></text:span><text:span text:style-name="T9084">d</text:span><text:span text:style-name="T9085">a</text:span><text:span text:style-name="T9086">t</text:span><text:span text:style-name="T9087">a</text:span><text:span text:style-name="T9088">-</text:span><text:span text:style-name="T9089">u</text:span><text:span text:style-name="T9090">pd</text:span><text:span text:style-name="T9091">a</text:span><text:span text:style-name="T9092">t</text:span><text:span text:style-name="T9093">e</text:span><text:span text:style-name="T9094">s<text:s/></text:span><text:span text:style-name="T9095">o</text:span><text:span text:style-name="T9096">n</text:span><text:span text:style-name="T9097"><text:s/></text:span><text:span text:style-name="T9098">t</text:span><text:span text:style-name="T9099">h</text:span><text:span text:style-name="T9100">e a</text:span><text:span text:style-name="T9101">li</text:span><text:span text:style-name="T9102">e</text:span><text:span text:style-name="T9103">n</text:span><text:span text:style-name="T9104">.</text:span><text:span text:style-name="T9105"><text:s/></text:span><text:span text:style-name="T9106">I</text:span><text:span text:style-name="T9107"><text:s/></text:span><text:span text:style-name="T9108">s</text:span><text:span text:style-name="T9109">t</text:span><text:span text:style-name="T9110">oo</text:span><text:span text:style-name="T9111">d</text:span><text:span text:style-name="T9112"><text:s/></text:span><text:span text:style-name="T9113">b</text:span><text:span text:style-name="T9114">y</text:span><text:span text:style-name="T9115"><text:s/></text:span><text:span text:style-name="T9116">t</text:span><text:span text:style-name="T9117">h</text:span><text:span text:style-name="T9118">e</text:span><text:span text:style-name="T9119"><text:s/></text:span><text:span text:style-name="T9120">o</text:span><text:span text:style-name="T9121">v</text:span><text:span text:style-name="T9122">al</text:span><text:span text:style-name="T9123"><text:s/></text:span><text:span text:style-name="T9124">g</text:span><text:span text:style-name="T9125">r</text:span><text:span text:style-name="T9126">ay</text:span><text:span text:style-name="T9127"><text:s/></text:span><text:span text:style-name="T9128">m</text:span><text:span text:style-name="T9129">ee</text:span><text:span text:style-name="T9130">t</text:span><text:span text:style-name="T9131">i</text:span><text:span text:style-name="T9132">n</text:span><text:span text:style-name="T9133">g</text:span><text:span text:style-name="T9134"><text:s/></text:span><text:span text:style-name="T9135">t</text:span><text:span text:style-name="T9136">a</text:span><text:span text:style-name="T9137">b</text:span><text:span text:style-name="T9138">l</text:span><text:span text:style-name="T9139">e</text:span><text:span text:style-name="T9140"><text:s/></text:span><text:span text:style-name="T9141">a</text:span><text:span text:style-name="T9142">n</text:span><text:span text:style-name="T9143">d</text:span><text:span text:style-name="T9144"><text:s/></text:span><text:span text:style-name="T9145">b</text:span><text:span text:style-name="T9146">e</text:span><text:span text:style-name="T9147">g</text:span><text:span text:style-name="T9148">an<text:s/></text:span><text:span text:style-name="T9149">un</text:span><text:span text:style-name="T9150">d</text:span><text:span text:style-name="T9151">o</text:span><text:span text:style-name="T9152">i</text:span><text:span text:style-name="T9153">n</text:span><text:span text:style-name="T9154">g</text:span><text:span text:style-name="T9155"><text:s/></text:span><text:span text:style-name="T9156">t</text:span><text:span text:style-name="T9157">h</text:span><text:span text:style-name="T9158">e</text:span><text:span text:style-name="T9159"><text:s/></text:span><text:span text:style-name="T9160">c</text:span><text:span text:style-name="T9161">o</text:span><text:span text:style-name="T9162">mb</text:span><text:span text:style-name="T9163">at</text:span><text:span text:style-name="T9164"><text:s/></text:span><text:span text:style-name="T9165">a</text:span><text:span text:style-name="T9166">cc</text:span><text:span text:style-name="T9167">e</text:span><text:span text:style-name="T9168">ss</text:span><text:span text:style-name="T9169">o</text:span><text:span text:style-name="T9170">r</text:span><text:span text:style-name="T9171">i</text:span><text:span text:style-name="T9172">e</text:span><text:span text:style-name="T9173">s</text:span><text:span text:style-name="T9174"><text:s/></text:span><text:span text:style-name="T9175">a</text:span><text:span text:style-name="T9176">tt</text:span><text:span text:style-name="T9177">a</text:span><text:span text:style-name="T9178">c</text:span><text:span text:style-name="T9179">h</text:span><text:span text:style-name="T9180">e</text:span><text:span text:style-name="T9181">d</text:span><text:span text:style-name="T9182"><text:s/></text:span><text:span text:style-name="T9183">t</text:span><text:span text:style-name="T9184">o</text:span><text:span text:style-name="T9185"><text:s/></text:span><text:span text:style-name="T9186">m</text:span><text:span text:style-name="T9187">y</text:span><text:span text:style-name="T9188"><text:s/></text:span><text:span text:style-name="T9189">un</text:span><text:span text:style-name="T9190">i</text:span><text:span text:style-name="T9191">f</text:span><text:span text:style-name="T9192">o</text:span><text:span text:style-name="T9193">r</text:span><text:span text:style-name="T9194">m</text:span><text:span text:style-name="T9195">.<text:s/></text:span><text:span text:style-name="T9196">R</text:span><text:span text:style-name="T9197">.</text:span><text:span text:style-name="T9198">J</text:span><text:span text:style-name="T9199">.</text:span><text:span text:style-name="T9200"><text:s/></text:span><text:span text:style-name="T9201">t</text:span><text:span text:style-name="T9202">oo</text:span><text:span text:style-name="T9203">k</text:span><text:span text:style-name="T9204"><text:s/></text:span><text:span text:style-name="T9205">a</text:span><text:span text:style-name="T9206"><text:s/></text:span><text:span text:style-name="T9207">s</text:span><text:span text:style-name="T9208">e</text:span><text:span text:style-name="T9209">at</text:span><text:span text:style-name="T9210"><text:s/></text:span><text:span text:style-name="T9211">at</text:span><text:span text:style-name="T9212"><text:s/></text:span><text:span text:style-name="T9213">t</text:span><text:span text:style-name="T9214">h</text:span><text:span text:style-name="T9215">e</text:span><text:span text:style-name="T9216"><text:s/></text:span><text:span text:style-name="T9217">t</text:span><text:span text:style-name="T9218">a</text:span><text:span text:style-name="T9219">b</text:span><text:span text:style-name="T9220">l</text:span><text:span text:style-name="T9221">e</text:span><text:span text:style-name="T9222"><text:s/></text:span><text:span text:style-name="T9223">i</text:span><text:span text:style-name="T9224">n</text:span><text:span text:style-name="T9225"><text:s/></text:span><text:span text:style-name="T9226">f</text:span><text:span text:style-name="T9227">r</text:span><text:span text:style-name="T9228">o</text:span><text:span text:style-name="T9229">n</text:span><text:span text:style-name="T9230">t<text:s/></text:span><text:span text:style-name="T9231">o</text:span><text:span text:style-name="T9232">f</text:span><text:span text:style-name="T9233"><text:s/></text:span><text:span text:style-name="T9234">m</text:span><text:span text:style-name="T9235">e</text:span><text:span text:style-name="T9236"><text:s/></text:span><text:span text:style-name="T9237">a</text:span><text:span text:style-name="T9238">n</text:span><text:span text:style-name="T9239">d</text:span><text:span text:style-name="T9240"><text:s/></text:span><text:span text:style-name="T9241">l</text:span><text:span text:style-name="T9242">e</text:span><text:span text:style-name="T9243">a</text:span><text:span text:style-name="T9244">n</text:span><text:span text:style-name="T9245">e</text:span><text:span text:style-name="T9246">d</text:span><text:span text:style-name="T9247"><text:s/></text:span><text:span text:style-name="T9248">b</text:span><text:span text:style-name="T9249">a</text:span><text:span text:style-name="T9250">c</text:span><text:span text:style-name="T9251">k<text:s/></text:span><text:span text:style-name="T9252">n</text:span><text:span text:style-name="T9253">e</text:span><text:span text:style-name="T9254">r</text:span><text:span text:style-name="T9255">v</text:span><text:span text:style-name="T9256">o</text:span><text:span text:style-name="T9257">u</text:span><text:span text:style-name="T9258">s</text:span><text:span text:style-name="T9259">l</text:span><text:span text:style-name="T9260">y</text:span><text:span text:style-name="T9261">.</text:span></text:p>
          </table:table-cell>
          <table:table-cell table:style-name="TableCell9262">
            <text:p text:style-name="P9263"/>
          </table:table-cell>
        </table:table-row>
        <table:table-row table:style-name="TableRow9264">
          <table:table-cell table:style-name="TableCell9265">
            <text:p text:style-name="P9266"><text:span text:style-name="T9267">“</text:span><text:span text:style-name="T9268">S</text:span><text:span text:style-name="T9269">o</text:span><text:span text:style-name="T9270">,</text:span><text:span text:style-name="T9271"><text:s/></text:span><text:span text:style-name="T9272">w</text:span><text:span text:style-name="T9273">h</text:span><text:span text:style-name="T9274">at</text:span><text:span text:style-name="T9275"><text:s/></text:span><text:span text:style-name="T9276">a</text:span><text:span text:style-name="T9277">r</text:span><text:span text:style-name="T9278">e</text:span><text:span text:style-name="T9279"><text:s/></text:span><text:span text:style-name="T9280">y</text:span><text:span text:style-name="T9281">o</text:span><text:span text:style-name="T9282">u</text:span><text:span text:style-name="T9283"><text:s/></text:span><text:span text:style-name="T9284">g</text:span><text:span text:style-name="T9285">o</text:span><text:span text:style-name="T9286">i</text:span><text:span text:style-name="T9287">n</text:span><text:span text:style-name="T9288">g</text:span><text:span text:style-name="T9289"><text:s/></text:span><text:span text:style-name="T9290">t</text:span><text:span text:style-name="T9291">o</text:span><text:span text:style-name="T9292"><text:s/></text:span><text:span text:style-name="T9293">d</text:span><text:span text:style-name="T9294">o</text:span><text:span text:style-name="T9295">?</text:span><text:span text:style-name="T9296">”<text:s/></text:span><text:span text:style-name="T9297">“</text:span><text:span text:style-name="T9298">A</text:span><text:span text:style-name="T9299">b</text:span><text:span text:style-name="T9300">o</text:span><text:span text:style-name="T9301">u</text:span><text:span text:style-name="T9302">t</text:span><text:span text:style-name="T9303"><text:s/></text:span><text:span text:style-name="T9304">w</text:span><text:span text:style-name="T9305">h</text:span><text:span text:style-name="T9306">a</text:span><text:span text:style-name="T9307">t</text:span><text:span text:style-name="T9308">?</text:span><text:span text:style-name="T9309">”</text:span></text:p>
          </table:table-cell>
          <table:table-cell table:style-name="TableCell9310">
            <text:p text:style-name="P9311"/>
          </table:table-cell>
        </table:table-row>
        <table:table-row table:style-name="TableRow9312">
          <table:table-cell table:style-name="TableCell9313">
            <text:p text:style-name="P9314"><text:span text:style-name="T9315">“</text:span><text:span text:style-name="T9316">T</text:span><text:span text:style-name="T9317">h</text:span><text:span text:style-name="T9318">e</text:span><text:span text:style-name="T9319"><text:s/></text:span><text:span text:style-name="T9320">s</text:span><text:span text:style-name="T9321">i</text:span><text:span text:style-name="T9322">t</text:span><text:span text:style-name="T9323">u</text:span><text:span text:style-name="T9324">a</text:span><text:span text:style-name="T9325">t</text:span><text:span text:style-name="T9326">i</text:span><text:span text:style-name="T9327">o</text:span><text:span text:style-name="T9328">n</text:span><text:span text:style-name="T9329">.</text:span><text:span text:style-name="T9330">”</text:span></text:p>
          </table:table-cell>
          <table:table-cell table:style-name="TableCell9331">
            <text:p text:style-name="P9332"/>
          </table:table-cell>
        </table:table-row>
        <table:table-row table:style-name="TableRow9333">
          <table:table-cell table:style-name="TableCell9334">
            <text:p text:style-name="P9335"><text:span text:style-name="T9336">“</text:span><text:span text:style-name="T9337">H</text:span><text:span text:style-name="T9338">o</text:span><text:span text:style-name="T9339">w</text:span><text:span text:style-name="T9340">t</text:span><text:span text:style-name="T9341">h</text:span><text:span text:style-name="T9342">e</text:span><text:span text:style-name="T9343"><text:s/></text:span><text:span text:style-name="T9344">h</text:span><text:span text:style-name="T9345">e</text:span><text:span text:style-name="T9346">l</text:span><text:span text:style-name="T9347">l</text:span><text:span text:style-name="T9348"><text:s/></text:span><text:span text:style-name="T9349">d</text:span><text:span text:style-name="T9350">o</text:span><text:span text:style-name="T9351"><text:s/></text:span><text:span text:style-name="T9352">I</text:span><text:span text:style-name="T9353"><text:s/></text:span><text:span text:style-name="T9354">k</text:span><text:span text:style-name="T9355">n</text:span><text:span text:style-name="T9356">o</text:span><text:span text:style-name="T9357">w</text:span><text:span text:style-name="T9358">?</text:span><text:span text:style-name="T9359"><text:s/></text:span><text:span text:style-name="T9360">I</text:span><text:span text:style-name="T9361"><text:s/></text:span><text:span text:style-name="T9362">d</text:span><text:span text:style-name="T9363">i</text:span><text:span text:style-name="T9364">d</text:span><text:span text:style-name="T9365">n</text:span><text:span text:style-name="T9366">'</text:span><text:span text:style-name="T9367">t</text:span><text:span text:style-name="T9368"><text:s/></text:span><text:span text:style-name="T9369">v</text:span><text:span text:style-name="T9370">o</text:span><text:span text:style-name="T9371">l</text:span><text:span text:style-name="T9372">un</text:span><text:span text:style-name="T9373">t</text:span><text:span text:style-name="T9374">ee</text:span><text:span text:style-name="T9375">r</text:span><text:span text:style-name="T9376"><text:s/></text:span><text:span text:style-name="T9377">f</text:span><text:span text:style-name="T9378">o</text:span><text:span text:style-name="T9379">r</text:span><text:span text:style-name="T9380"><text:s/></text:span><text:span text:style-name="T9381">t</text:span><text:span text:style-name="T9382">h</text:span><text:span text:style-name="T9383">i</text:span><text:span text:style-name="T9384">s<text:s/></text:span><text:span text:style-name="T9385">c</text:span><text:span text:style-name="T9386">r</text:span><text:span text:style-name="T9387">a</text:span><text:span text:style-name="T9388">p</text:span><text:span text:style-name="T9389">!</text:span><text:span text:style-name="T9390">”</text:span></text:p>
          </table:table-cell>
          <table:table-cell table:style-name="TableCell9391">
            <text:p text:style-name="P9392"/>
          </table:table-cell>
        </table:table-row>
        <table:table-row table:style-name="TableRow9393">
          <table:table-cell table:style-name="TableCell9394">
            <text:p text:style-name="P9395"><text:span text:style-name="T9396">“</text:span><text:span text:style-name="T9397">Gr</text:span><text:span text:style-name="T9398">a</text:span><text:span text:style-name="T9399">n</text:span><text:span text:style-name="T9400">t</text:span><text:span text:style-name="T9401">e</text:span><text:span text:style-name="T9402">d</text:span><text:span text:style-name="T9403">,</text:span><text:span text:style-name="T9404"><text:s/></text:span><text:span text:style-name="T9405">b</text:span><text:span text:style-name="T9406">u</text:span><text:span text:style-name="T9407">t</text:span><text:span text:style-name="T9408"><text:s/></text:span><text:span text:style-name="T9409">y</text:span><text:span text:style-name="T9410">o</text:span><text:span text:style-name="T9411">u</text:span><text:span text:style-name="T9412"><text:s/></text:span><text:span text:style-name="T9413">i</text:span><text:span text:style-name="T9414">nh</text:span><text:span text:style-name="T9415">e</text:span><text:span text:style-name="T9416">r</text:span><text:span text:style-name="T9417">i</text:span><text:span text:style-name="T9418">t</text:span><text:span text:style-name="T9419">e</text:span><text:span text:style-name="T9420">d</text:span><text:span text:style-name="T9421"><text:s/></text:span><text:span text:style-name="T9422">i</text:span><text:span text:style-name="T9423">t</text:span><text:span text:style-name="T9424">,</text:span><text:span text:style-name="T9425"><text:s/></text:span><text:span text:style-name="T9426">n</text:span><text:span text:style-name="T9427">o</text:span><text:span text:style-name="T9428">n</text:span><text:span text:style-name="T9429">e</text:span><text:span text:style-name="T9430">t</text:span><text:span text:style-name="T9431">h</text:span><text:span text:style-name="T9432">e</text:span><text:span text:style-name="T9433">l</text:span><text:span text:style-name="T9434">e</text:span><text:span text:style-name="T9435">ss</text:span><text:span text:style-name="T9436">.</text:span><text:span text:style-name="T9437">”</text:span></text:p>
          </table:table-cell>
          <table:table-cell table:style-name="TableCell9438">
            <text:p text:style-name="P9439"/>
          </table:table-cell>
        </table:table-row>
        <table:table-row table:style-name="TableRow9440">
          <table:table-cell table:style-name="TableCell9441">
            <text:p text:style-name="P9442"><text:span text:style-name="T9443">“</text:span><text:span text:style-name="T9444">L</text:span><text:span text:style-name="T9445">i</text:span><text:span text:style-name="T9446">k</text:span><text:span text:style-name="T9447">e</text:span><text:span text:style-name="T9448"><text:s/></text:span><text:span text:style-name="T9449">h</text:span><text:span text:style-name="T9450">e</text:span><text:span text:style-name="T9451">ll</text:span><text:span text:style-name="T9452">!</text:span><text:span text:style-name="T9453"><text:s/></text:span><text:span text:style-name="T9454">I</text:span><text:span text:style-name="T9455"><text:s/></text:span><text:span text:style-name="T9456">w</text:span><text:span text:style-name="T9457">as</text:span><text:span text:style-name="T9458"><text:s/></text:span><text:span text:style-name="T9459">s</text:span><text:span text:style-name="T9460">u</text:span><text:span text:style-name="T9461">pp</text:span><text:span text:style-name="T9462">o</text:span><text:span text:style-name="T9463">s</text:span><text:span text:style-name="T9464">e</text:span><text:span text:style-name="T9465">d<text:s/></text:span><text:span text:style-name="T9466">t</text:span><text:span text:style-name="T9467">o</text:span><text:span text:style-name="T9468"><text:s/></text:span><text:span text:style-name="T9469">b</text:span><text:span text:style-name="T9470">e</text:span><text:span text:style-name="T9471"><text:s/></text:span><text:span text:style-name="T9472">a</text:span><text:span text:style-name="T9473">c</text:span><text:span text:style-name="T9474">t</text:span><text:span text:style-name="T9475">i</text:span><text:span text:style-name="T9476">n</text:span><text:span text:style-name="T9477">g</text:span><text:span text:style-name="T9478"><text:s/></text:span><text:span text:style-name="T9479">s</text:span><text:span text:style-name="T9480">e</text:span><text:span text:style-name="T9481">c</text:span><text:span text:style-name="T9482">o</text:span><text:span text:style-name="T9483">n</text:span><text:span text:style-name="T9484">d</text:span><text:span text:style-name="T9485">-</text:span><text:span text:style-name="T9486">i</text:span><text:span text:style-name="T9487">n</text:span><text:span text:style-name="T9488">-<text:s/></text:span><text:span text:style-name="T9489">c</text:span><text:span text:style-name="T9490">o</text:span><text:span text:style-name="T9491">mm</text:span><text:span text:style-name="T9492">a</text:span><text:span text:style-name="T9493">n</text:span><text:span text:style-name="T9494">d</text:span><text:span text:style-name="T9495"><text:s/></text:span><text:span text:style-name="T9496">o</text:span><text:span text:style-name="T9497">f</text:span><text:span text:style-name="T9498"><text:s/></text:span><text:span text:style-name="T9499">a</text:span><text:span text:style-name="T9500"><text:s/></text:span><text:span text:style-name="T9501">s</text:span><text:span text:style-name="T9502">t</text:span><text:span text:style-name="T9503">r</text:span><text:span text:style-name="T9504">u</text:span><text:span text:style-name="T9505">c</text:span><text:span text:style-name="T9506">t</text:span><text:span text:style-name="T9507">u</text:span><text:span text:style-name="T9508">r</text:span><text:span text:style-name="T9509">e</text:span><text:span text:style-name="T9510">d</text:span><text:span text:style-name="T9511">,</text:span><text:span text:style-name="T9512"><text:s/></text:span><text:span text:style-name="T9513">d</text:span><text:span text:style-name="T9514">i</text:span><text:span text:style-name="T9515">sc</text:span><text:span text:style-name="T9516">i</text:span><text:span text:style-name="T9517">p</text:span><text:span text:style-name="T9518">li</text:span><text:span text:style-name="T9519">n</text:span><text:span text:style-name="T9520">e</text:span><text:span text:style-name="T9521">d</text:span><text:span text:style-name="T9522"><text:s/></text:span><text:span text:style-name="T9523">o</text:span><text:span text:style-name="T9524">r</text:span><text:span text:style-name="T9525">g</text:span><text:span text:style-name="T9526">a</text:span><text:span text:style-name="T9527">n</text:span><text:span text:style-name="T9528">i</text:span><text:span text:style-name="T9529">z</text:span><text:span text:style-name="T9530">a</text:span><text:span text:style-name="T9531">t</text:span><text:span text:style-name="T9532">i</text:span><text:span text:style-name="T9533">o</text:span><text:span text:style-name="T9534">n</text:span><text:span text:style-name="T9535">,<text:s/></text:span><text:span text:style-name="T9536">n</text:span><text:span text:style-name="T9537">o</text:span><text:span text:style-name="T9538">t<text:s/></text:span><text:span text:style-name="T9539">c</text:span><text:span text:style-name="T9540">a</text:span><text:span text:style-name="T9541">p</text:span><text:span text:style-name="T9542">t</text:span><text:span text:style-name="T9543">a</text:span><text:span text:style-name="T9544">i</text:span><text:span text:style-name="T9545">n</text:span><text:span text:style-name="T9546"><text:s/></text:span><text:span text:style-name="T9547">o</text:span><text:span text:style-name="T9548">f</text:span><text:span text:style-name="T9549"><text:s/></text:span><text:span text:style-name="T9550">t</text:span><text:span text:style-name="T9551">h</text:span><text:span text:style-name="T9552">e</text:span><text:span text:style-name="T9553"><text:s/></text:span><text:span text:style-name="T9554">T</text:span><text:span text:style-name="T9555">i</text:span><text:span text:style-name="T9556">t</text:span><text:span text:style-name="T9557">a</text:span><text:span text:style-name="T9558">n</text:span><text:span text:style-name="T9559">i</text:span><text:span text:style-name="T9560">c</text:span><text:span text:style-name="T9561">.</text:span><text:span text:style-name="T9562"><text:s/></text:span><text:span text:style-name="T9563">I</text:span><text:span text:style-name="T9564">f</text:span><text:span text:style-name="T9565"><text:s/></text:span><text:span text:style-name="T9566">y</text:span><text:span text:style-name="T9567">o</text:span><text:span text:style-name="T9568">u</text:span><text:span text:style-name="T9569"><text:s/></text:span><text:span text:style-name="T9570">w</text:span><text:span text:style-name="T9571">a</text:span><text:span text:style-name="T9572">i</text:span><text:span text:style-name="T9573">t</text:span><text:span text:style-name="T9574"><text:s/></text:span><text:span text:style-name="T9575">un</text:span><text:span text:style-name="T9576">t</text:span><text:span text:style-name="T9577">i</text:span><text:span text:style-name="T9578">l</text:span><text:span text:style-name="T9579"><text:s/></text:span><text:span text:style-name="T9580">t</text:span><text:span text:style-name="T9581">h</text:span><text:span text:style-name="T9582">e</text:span><text:span text:style-name="T9583"><text:s/></text:span><text:span text:style-name="T9584">b</text:span><text:span text:style-name="T9585">o</text:span><text:span text:style-name="T9586">mb</text:span><text:span text:style-name="T9587">'</text:span><text:span text:style-name="T9588">s</text:span><text:span text:style-name="T9589"><text:s/></text:span><text:span text:style-name="T9590">a</text:span><text:span text:style-name="T9591">b</text:span><text:span text:style-name="T9592">o</text:span><text:span text:style-name="T9593">u</text:span><text:span text:style-name="T9594">t<text:s/></text:span><text:span text:style-name="T9595">t</text:span><text:span text:style-name="T9596">o<text:s/></text:span><text:span text:style-name="T9597">g</text:span><text:span text:style-name="T9598">o</text:span><text:span text:style-name="T9599"><text:s/></text:span><text:span text:style-name="T9600">o</text:span><text:span text:style-name="T9601">f</text:span><text:span text:style-name="T9602">f</text:span><text:span text:style-name="T9603"><text:s/></text:span><text:span text:style-name="T9604">b</text:span><text:span text:style-name="T9605">e</text:span><text:span text:style-name="T9606">f</text:span><text:span text:style-name="T9607">o</text:span><text:span text:style-name="T9608">r</text:span><text:span text:style-name="T9609">e</text:span><text:span text:style-name="T9610"><text:s/></text:span><text:span text:style-name="T9611">y</text:span><text:span text:style-name="T9612">o</text:span><text:span text:style-name="T9613">u</text:span><text:span text:style-name="T9614"><text:s/></text:span><text:span text:style-name="T9615">h</text:span><text:span text:style-name="T9616">a</text:span><text:span text:style-name="T9617">n</text:span><text:span text:style-name="T9618">d</text:span><text:span text:style-name="T9619"><text:s/></text:span><text:span text:style-name="T9620">i</text:span><text:span text:style-name="T9621">t</text:span><text:span text:style-name="T9622"><text:s/></text:span><text:span text:style-name="T9623">o</text:span><text:span text:style-name="T9624">f</text:span><text:span text:style-name="T9625">f</text:span><text:span text:style-name="T9626"><text:s/></text:span><text:span text:style-name="T9627">t</text:span><text:span text:style-name="T9628">o</text:span><text:span text:style-name="T9629"><text:s/></text:span><text:span text:style-name="T9630">s</text:span><text:span text:style-name="T9631">o</text:span><text:span text:style-name="T9632">m</text:span><text:span text:style-name="T9633">e</text:span><text:span text:style-name="T9634">o</text:span><text:span text:style-name="T9635">n</text:span><text:span text:style-name="T9636">e</text:span><text:span text:style-name="T9637">,</text:span><text:span text:style-name="T9638"><text:s/></text:span><text:span text:style-name="T9639">d</text:span><text:span text:style-name="T9640">o</text:span><text:span text:style-name="T9641">n</text:span><text:span text:style-name="T9642">'</text:span><text:span text:style-name="T9643">t</text:span><text:span text:style-name="T9644"><text:s/></text:span><text:span text:style-name="T9645">e</text:span><text:span text:style-name="T9646">x</text:span><text:span text:style-name="T9647">p</text:span><text:span text:style-name="T9648">e</text:span><text:span text:style-name="T9649">c</text:span><text:span text:style-name="T9650">t<text:s/></text:span><text:span text:style-name="T9651">t</text:span><text:span text:style-name="T9652">h</text:span><text:span text:style-name="T9653">e</text:span><text:span text:style-name="T9654">m</text:span><text:span text:style-name="T9655"><text:s/></text:span><text:span text:style-name="T9656">t</text:span><text:span text:style-name="T9657">o</text:span><text:span text:style-name="T9658"><text:s/></text:span><text:span text:style-name="T9659">d</text:span><text:span text:style-name="T9660">i</text:span><text:span text:style-name="T9661">s</text:span><text:span text:style-name="T9662">a</text:span><text:span text:style-name="T9663">r</text:span><text:span text:style-name="T9664">m</text:span><text:span text:style-name="T9665"><text:s/></text:span><text:span text:style-name="T9666">i</text:span><text:span text:style-name="T9667">t</text:span><text:span text:style-name="T9668">.</text:span><text:span text:style-name="T9669">”</text:span></text:p>
          </table:table-cell>
          <table:table-cell table:style-name="TableCell9670">
            <text:p text:style-name="P9671"/>
          </table:table-cell>
        </table:table-row>
        <table:table-row table:style-name="TableRow9672">
          <table:table-cell table:style-name="TableCell9673">
            <text:p text:style-name="P9674"><text:span text:style-name="T9675">“</text:span><text:span text:style-name="T9676">B</text:span><text:span text:style-name="T9677">u</text:span><text:span text:style-name="T9678">t</text:span><text:span text:style-name="T9679"><text:s/></text:span><text:span text:style-name="T9680">y</text:span><text:span text:style-name="T9681">o</text:span><text:span text:style-name="T9682">u</text:span><text:span text:style-name="T9683">'</text:span><text:span text:style-name="T9684">r</text:span><text:span text:style-name="T9685">e</text:span><text:span text:style-name="T9686"><text:s/></text:span><text:span text:style-name="T9687">i</text:span><text:span text:style-name="T9688">n</text:span><text:span text:style-name="T9689"><text:s/></text:span><text:span text:style-name="T9690">c</text:span><text:span text:style-name="T9691">h</text:span><text:span text:style-name="T9692">a</text:span><text:span text:style-name="T9693">r</text:span><text:span text:style-name="T9694">g</text:span><text:span text:style-name="T9695">e</text:span><text:span text:style-name="T9696">!</text:span><text:span text:style-name="T9697">”</text:span></text:p>
          </table:table-cell>
          <table:table-cell table:style-name="TableCell9698">
            <text:p text:style-name="P9699"/>
          </table:table-cell>
        </table:table-row>
        <table:table-row table:style-name="TableRow9700">
          <table:table-cell table:style-name="TableCell9701">
            <text:p text:style-name="P9702"><text:span text:style-name="T9703">“</text:span><text:span text:style-name="T9704">O</text:span><text:span text:style-name="T9705">f</text:span><text:span text:style-name="T9706"><text:s/></text:span><text:span text:style-name="T9707">w</text:span><text:span text:style-name="T9708">h</text:span><text:span text:style-name="T9709">a</text:span><text:span text:style-name="T9710">t</text:span><text:span text:style-name="T9711">?</text:span><text:span text:style-name="T9712"><text:s/></text:span><text:span text:style-name="T9713">N</text:span><text:span text:style-name="T9714">o</text:span><text:span text:style-name="T9715"><text:s/></text:span><text:span text:style-name="T9716">o</text:span><text:span text:style-name="T9717">n</text:span><text:span text:style-name="T9718">e</text:span><text:span text:style-name="T9719">'</text:span><text:span text:style-name="T9720">s</text:span><text:span text:style-name="T9721"><text:s/></text:span><text:span text:style-name="T9722">g</text:span><text:span text:style-name="T9723">o</text:span><text:span text:style-name="T9724">t</text:span><text:span text:style-name="T9725"><text:s/></text:span><text:span text:style-name="T9726">c</text:span><text:span text:style-name="T9727">o</text:span><text:span text:style-name="T9728">n</text:span><text:span text:style-name="T9729">t</text:span><text:span text:style-name="T9730">r</text:span><text:span text:style-name="T9731">o</text:span><text:span text:style-name="T9732">l</text:span><text:span text:style-name="T9733"><text:s/></text:span><text:span text:style-name="T9734">o</text:span><text:span text:style-name="T9735">f</text:span><text:span text:style-name="T9736"><text:s/></text:span><text:span text:style-name="T9737">a</text:span><text:span text:style-name="T9738">n</text:span><text:span text:style-name="T9739">yt</text:span><text:span text:style-name="T9740">h</text:span><text:span text:style-name="T9741">i</text:span><text:span text:style-name="T9742">n</text:span><text:span text:style-name="T9743">g<text:s/></text:span><text:span text:style-name="T9744">h</text:span><text:span text:style-name="T9745">e</text:span><text:span text:style-name="T9746">r</text:span><text:span text:style-name="T9747">e</text:span><text:span text:style-name="T9748">!</text:span><text:span text:style-name="T9749"><text:s/></text:span><text:span text:style-name="T9750">W</text:span><text:span text:style-name="T9751">e a</text:span><text:span text:style-name="T9752">r</text:span><text:span text:style-name="T9753">e</text:span><text:span text:style-name="T9754"><text:s/></text:span><text:span text:style-name="T9755">w</text:span><text:span text:style-name="T9756">ay</text:span><text:span text:style-name="T9757"><text:s/></text:span><text:span text:style-name="T9758">o</text:span><text:span text:style-name="T9759">u</text:span><text:span text:style-name="T9760">t</text:span><text:span text:style-name="T9761"><text:s/></text:span><text:span text:style-name="T9762">o</text:span><text:span text:style-name="T9763">f</text:span><text:span text:style-name="T9764"><text:s/></text:span><text:span text:style-name="T9765">o</text:span><text:span text:style-name="T9766">u</text:span><text:span text:style-name="T9767">r</text:span><text:span text:style-name="T9768"><text:s/></text:span><text:span text:style-name="T9769">l</text:span><text:span text:style-name="T9770">e</text:span><text:span text:style-name="T9771">a</text:span><text:span text:style-name="T9772">g</text:span><text:span text:style-name="T9773">u</text:span><text:span text:style-name="T9774">e</text:span><text:span text:style-name="T9775">!</text:span><text:span text:style-name="T9776"><text:s/></text:span><text:span text:style-name="T9777">W</text:span><text:span text:style-name="T9778">e</text:span><text:span text:style-name="T9779"><text:s/></text:span><text:span text:style-name="T9780">c</text:span><text:span text:style-name="T9781">a</text:span><text:span text:style-name="T9782">n</text:span><text:span text:style-name="T9783">'</text:span><text:span text:style-name="T9784">t</text:span><text:span text:style-name="T9785"><text:s/></text:span><text:span text:style-name="T9786">e</text:span><text:span text:style-name="T9787">v</text:span><text:span text:style-name="T9788">e</text:span><text:span text:style-name="T9789">n</text:span><text:span text:style-name="T9790"><text:s/></text:span><text:span text:style-name="T9791">g</text:span><text:span text:style-name="T9792">e</text:span><text:span text:style-name="T9793">t</text:span><text:span text:style-name="T9794"><text:s/></text:span><text:span text:style-name="T9795">c</text:span><text:span text:style-name="T9796">l</text:span><text:span text:style-name="T9797">o</text:span><text:span text:style-name="T9798">s</text:span><text:span text:style-name="T9799">e</text:span><text:span text:style-name="T9800"><text:s/></text:span><text:span text:style-name="T9801">t</text:span><text:span text:style-name="T9802">o<text:s/></text:span><text:soft-page-break/><text:span text:style-name="T9803">t</text:span><text:span text:style-name="T9804">h</text:span><text:span text:style-name="T9805">e</text:span><text:span text:style-name="T9806">s</text:span><text:span text:style-name="T9807">e</text:span><text:span text:style-name="T9808"><text:s/></text:span><text:span text:style-name="T9809">b</text:span><text:span text:style-name="T9810">a</text:span><text:span text:style-name="T9811">s</text:span><text:span text:style-name="T9812">t</text:span><text:span text:style-name="T9813">a</text:span><text:span text:style-name="T9814">r</text:span><text:span text:style-name="T9815">d</text:span><text:span text:style-name="T9816">s</text:span><text:span text:style-name="T9817"><text:s/></text:span><text:span text:style-name="T9818">w</text:span><text:span text:style-name="T9819">i</text:span><text:span text:style-name="T9820">t</text:span><text:span text:style-name="T9821">h</text:span><text:span text:style-name="T9822">o</text:span><text:span text:style-name="T9823">u</text:span><text:span text:style-name="T9824">t</text:span><text:span text:style-name="T9825"><text:s/></text:span><text:span text:style-name="T9826">f</text:span><text:span text:style-name="T9827">o</text:span><text:span text:style-name="T9828">r</text:span><text:span text:style-name="T9829">g</text:span><text:span text:style-name="T9830">e</text:span><text:span text:style-name="T9831">tt</text:span><text:span text:style-name="T9832">i</text:span><text:span text:style-name="T9833">n</text:span><text:span text:style-name="T9834">g</text:span><text:span text:style-name="T9835"><text:s/></text:span><text:span text:style-name="T9836">w</text:span><text:span text:style-name="T9837">h</text:span><text:span text:style-name="T9838">o</text:span><text:span text:style-name="T9839"><text:s/></text:span><text:span text:style-name="T9840">w</text:span><text:span text:style-name="T9841">e</text:span><text:span text:style-name="T9842"><text:s/></text:span><text:span text:style-name="T9843">a</text:span><text:span text:style-name="T9844">r</text:span><text:span text:style-name="T9845">e</text:span><text:span text:style-name="T9846">!</text:span><text:span text:style-name="T9847">”</text:span></text:p>
          </table:table-cell>
          <table:table-cell table:style-name="TableCell9848">
            <text:p text:style-name="P9849"/>
          </table:table-cell>
        </table:table-row>
        <table:table-row table:style-name="TableRow9850">
          <table:table-cell table:style-name="TableCell9851">
            <text:p text:style-name="P9852"><text:span text:style-name="T9853">“</text:span><text:span text:style-name="T9854">B</text:span><text:span text:style-name="T9855">u</text:span><text:span text:style-name="T9856">t</text:span><text:span text:style-name="T9857"><text:s/></text:span><text:span text:style-name="T9858">y</text:span><text:span text:style-name="T9859">o</text:span><text:span text:style-name="T9860">u</text:span><text:span text:style-name="T9861"><text:s/></text:span><text:span text:style-name="T9862">j</text:span><text:span text:style-name="T9863">u</text:span><text:span text:style-name="T9864">s</text:span><text:span text:style-name="T9865">t</text:span><text:span text:style-name="T9866"><text:s/></text:span><text:span text:style-name="T9867">k</text:span><text:span text:style-name="T9868">ill</text:span><text:span text:style-name="T9869">e</text:span><text:span text:style-name="T9870">d</text:span><text:span text:style-name="T9871"><text:s/></text:span><text:span text:style-name="T9872">o</text:span><text:span text:style-name="T9873">n</text:span><text:span text:style-name="T9874">e</text:span><text:span text:style-name="T9875">!</text:span><text:span text:style-name="T9876">”</text:span></text:p>
          </table:table-cell>
          <table:table-cell table:style-name="TableCell9877">
            <text:p text:style-name="P9878"/>
          </table:table-cell>
        </table:table-row>
        <table:table-row table:style-name="TableRow9879">
          <table:table-cell table:style-name="TableCell9880">
            <text:p text:style-name="P9881"><text:span text:style-name="T9882">“</text:span><text:span text:style-name="T9883">W</text:span><text:span text:style-name="T9884">e</text:span><text:span text:style-name="T9885"><text:s/></text:span><text:span text:style-name="T9886">g</text:span><text:span text:style-name="T9887">o</text:span><text:span text:style-name="T9888">t</text:span><text:span text:style-name="T9889"><text:s/></text:span><text:span text:style-name="T9890">r</text:span><text:span text:style-name="T9891">e</text:span><text:span text:style-name="T9892">al</text:span><text:span text:style-name="T9893"><text:s/></text:span><text:span text:style-name="T9894">l</text:span><text:span text:style-name="T9895">u</text:span><text:span text:style-name="T9896">c</text:span><text:span text:style-name="T9897">k</text:span><text:span text:style-name="T9898">y</text:span><text:span text:style-name="T9899">.</text:span><text:span text:style-name="T9900"><text:s/></text:span><text:span text:style-name="T9901">T</text:span><text:span text:style-name="T9902">h</text:span><text:span text:style-name="T9903">e</text:span><text:span text:style-name="T9904">y</text:span><text:span text:style-name="T9905"><text:s/></text:span><text:span text:style-name="T9906">d</text:span><text:span text:style-name="T9907">i</text:span><text:span text:style-name="T9908">d</text:span><text:span text:style-name="T9909">n</text:span><text:span text:style-name="T9910">'</text:span><text:span text:style-name="T9911">t</text:span><text:span text:style-name="T9912"><text:s/></text:span><text:span text:style-name="T9913">k</text:span><text:span text:style-name="T9914">n</text:span><text:span text:style-name="T9915">o</text:span><text:span text:style-name="T9916">w</text:span><text:span text:style-name="T9917"><text:s/></text:span><text:span text:style-name="T9918">t</text:span><text:span text:style-name="T9919">h</text:span><text:span text:style-name="T9920">ey</text:span><text:span text:style-name="T9921"><text:s/></text:span><text:span text:style-name="T9922">h</text:span><text:span text:style-name="T9923">ad</text:span><text:span text:style-name="T9924"><text:s/></text:span><text:span text:style-name="T9925">b</text:span><text:span text:style-name="T9926">ee</text:span><text:span text:style-name="T9927">n<text:s/></text:span><text:span text:style-name="T9928">d</text:span><text:span text:style-name="T9929">i</text:span><text:span text:style-name="T9930">sc</text:span><text:span text:style-name="T9931">o</text:span><text:span text:style-name="T9932">v</text:span><text:span text:style-name="T9933">e</text:span><text:span text:style-name="T9934">r</text:span><text:span text:style-name="T9935">e</text:span><text:span text:style-name="T9936">d</text:span><text:span text:style-name="T9937">.</text:span><text:span text:style-name="T9938"><text:s/></text:span><text:span text:style-name="T9939">Fr</text:span><text:span text:style-name="T9940">o</text:span><text:span text:style-name="T9941">m</text:span><text:span text:style-name="T9942"><text:s/></text:span><text:span text:style-name="T9943">h</text:span><text:span text:style-name="T9944">e</text:span><text:span text:style-name="T9945">r</text:span><text:span text:style-name="T9946">e</text:span><text:span text:style-name="T9947"><text:s/></text:span><text:span text:style-name="T9948">o</text:span><text:span text:style-name="T9949">n</text:span><text:span text:style-name="T9950"><text:s/></text:span><text:span text:style-name="T9951">o</text:span><text:span text:style-name="T9952">u</text:span><text:span text:style-name="T9953">t</text:span><text:span text:style-name="T9954">,</text:span><text:span text:style-name="T9955"><text:s/></text:span><text:span text:style-name="T9956">t</text:span><text:span text:style-name="T9957">h</text:span><text:span text:style-name="T9958">e</text:span><text:span text:style-name="T9959">y</text:span><text:span text:style-name="T9960">'</text:span><text:span text:style-name="T9961">l</text:span><text:span text:style-name="T9962">l</text:span><text:span text:style-name="T9963"><text:s/></text:span><text:span text:style-name="T9964">b</text:span><text:span text:style-name="T9965">e</text:span><text:span text:style-name="T9966"><text:s/>r</text:span><text:span text:style-name="T9967">e</text:span><text:span text:style-name="T9968">a</text:span><text:span text:style-name="T9969">d</text:span><text:span text:style-name="T9970">y</text:span><text:span text:style-name="T9971">.</text:span><text:span text:style-name="T9972"><text:s/></text:span><text:span text:style-name="T9973">W</text:span><text:span text:style-name="T9974">h</text:span><text:span text:style-name="T9975">o<text:s/></text:span><text:span text:style-name="T9976">k</text:span><text:span text:style-name="T9977">n</text:span><text:span text:style-name="T9978">o</text:span><text:span text:style-name="T9979">w</text:span><text:span text:style-name="T9980">s<text:s/></text:span><text:span text:style-name="T9981">w</text:span><text:span text:style-name="T9982">h</text:span><text:span text:style-name="T9983">at</text:span><text:span text:style-name="T9984"><text:s/></text:span><text:span text:style-name="T9985">t</text:span><text:span text:style-name="T9986">h</text:span><text:span text:style-name="T9987">e</text:span><text:span text:style-name="T9988"><text:s/></text:span><text:span text:style-name="T9989">h</text:span><text:span text:style-name="T9990">e</text:span><text:span text:style-name="T9991">l</text:span><text:span text:style-name="T9992">l</text:span><text:span text:style-name="T9993"><text:s/>t</text:span><text:span text:style-name="T9994">h</text:span><text:span text:style-name="T9995">e</text:span><text:span text:style-name="T9996">y</text:span><text:span text:style-name="T9997">'</text:span><text:span text:style-name="T9998">l</text:span><text:span text:style-name="T9999">l</text:span><text:span text:style-name="T10000"><text:s/></text:span><text:span text:style-name="T10001">d</text:span><text:span text:style-name="T10002">o</text:span><text:span text:style-name="T10003"><text:s/></text:span><text:span text:style-name="T10004">n</text:span><text:span text:style-name="T10005">o</text:span><text:span text:style-name="T10006">w</text:span><text:span text:style-name="T10007">.</text:span><text:span text:style-name="T10008">”</text:span></text:p>
          </table:table-cell>
          <table:table-cell table:style-name="TableCell10009">
            <text:p text:style-name="P10010"/>
          </table:table-cell>
        </table:table-row>
        <table:table-row table:style-name="TableRow10011">
          <table:table-cell table:style-name="TableCell10012">
            <text:p text:style-name="P10013"><text:span text:style-name="T10014">“</text:span><text:span text:style-name="T10015">W</text:span><text:span text:style-name="T10016">e</text:span><text:span text:style-name="T10017">ll</text:span><text:span text:style-name="T10018">,</text:span><text:span text:style-name="T10019"><text:s/></text:span><text:span text:style-name="T10020">w</text:span><text:span text:style-name="T10021">h</text:span><text:span text:style-name="T10022">at</text:span><text:span text:style-name="T10023"><text:s/></text:span><text:span text:style-name="T10024">a</text:span><text:span text:style-name="T10025">r</text:span><text:span text:style-name="T10026">e</text:span><text:span text:style-name="T10027"><text:s/></text:span><text:span text:style-name="T10028">y</text:span><text:span text:style-name="T10029">o</text:span><text:span text:style-name="T10030">u</text:span><text:span text:style-name="T10031"><text:s/></text:span><text:span text:style-name="T10032">g</text:span><text:span text:style-name="T10033">o</text:span><text:span text:style-name="T10034">i</text:span><text:span text:style-name="T10035">n</text:span><text:span text:style-name="T10036">g<text:s/></text:span><text:span text:style-name="T10037">t</text:span><text:span text:style-name="T10038">o</text:span><text:span text:style-name="T10039"><text:s/></text:span><text:span text:style-name="T10040">d</text:span><text:span text:style-name="T10041">o</text:span><text:span text:style-name="T10042"><text:s/></text:span><text:span text:style-name="T10043">A</text:span><text:span text:style-name="T10044">d</text:span><text:span text:style-name="T10045">r</text:span><text:span text:style-name="T10046">i</text:span><text:span text:style-name="T10047">a</text:span><text:span text:style-name="T10048">n</text:span><text:span text:style-name="T10049">, a</text:span><text:span text:style-name="T10050">b</text:span><text:span text:style-name="T10051">a</text:span><text:span text:style-name="T10052">n</text:span><text:span text:style-name="T10053">d</text:span><text:span text:style-name="T10054">o</text:span><text:span text:style-name="T10055">n</text:span><text:span text:style-name="T10056"><text:s/></text:span><text:span text:style-name="T10057">t</text:span><text:span text:style-name="T10058">h</text:span><text:span text:style-name="T10059">e<text:s/></text:span><text:span text:style-name="T10060">o</text:span><text:span text:style-name="T10061">t</text:span><text:span text:style-name="T10062">h</text:span><text:span text:style-name="T10063">e</text:span><text:span text:style-name="T10064">r</text:span><text:span text:style-name="T10065">s</text:span><text:span text:style-name="T10066"><text:s/></text:span><text:span text:style-name="T10067">a</text:span><text:span text:style-name="T10068">n</text:span><text:span text:style-name="T10069">d</text:span><text:span text:style-name="T10070"><text:s/></text:span><text:span text:style-name="T10071">w</text:span><text:span text:style-name="T10072">o</text:span><text:span text:style-name="T10073">rr</text:span><text:span text:style-name="T10074">y</text:span><text:span text:style-name="T10075"><text:s/></text:span><text:span text:style-name="T10076">a</text:span><text:span text:style-name="T10077">b</text:span><text:span text:style-name="T10078">o</text:span><text:span text:style-name="T10079">u</text:span><text:span text:style-name="T10080">t</text:span><text:span text:style-name="T10081"><text:s/></text:span><text:span text:style-name="T10082">y</text:span><text:span text:style-name="T10083">o</text:span><text:span text:style-name="T10084">u</text:span><text:span text:style-name="T10085">r</text:span><text:span text:style-name="T10086">s</text:span><text:span text:style-name="T10087">e</text:span><text:span text:style-name="T10088">l</text:span><text:span text:style-name="T10089">f</text:span><text:span text:style-name="T10090">?</text:span><text:span text:style-name="T10091">”</text:span></text:p>
          </table:table-cell>
          <table:table-cell table:style-name="TableCell10092">
            <text:p text:style-name="P10093"/>
          </table:table-cell>
        </table:table-row>
        <table:table-row table:style-name="TableRow10094">
          <table:table-cell table:style-name="TableCell10095">
            <text:p text:style-name="P10096"><text:span text:style-name="T10097">“</text:span><text:span text:style-name="T10098">G</text:span><text:span text:style-name="T10099">o</text:span><text:span text:style-name="T10100">d</text:span><text:span text:style-name="T10101">,</text:span><text:span text:style-name="T10102"><text:s/></text:span><text:span text:style-name="T10103">i</text:span><text:span text:style-name="T10104">t</text:span><text:span text:style-name="T10105">'</text:span><text:span text:style-name="T10106">s</text:span><text:span text:style-name="T10107"><text:s/></text:span><text:span text:style-name="T10108">a</text:span><text:span text:style-name="T10109"><text:s/></text:span><text:span text:style-name="T10110">t</text:span><text:span text:style-name="T10111">e</text:span><text:span text:style-name="T10112">mp</text:span><text:span text:style-name="T10113">t</text:span><text:span text:style-name="T10114">i</text:span><text:span text:style-name="T10115">n</text:span><text:span text:style-name="T10116">g</text:span><text:span text:style-name="T10117"><text:s/></text:span><text:span text:style-name="T10118">i</text:span><text:span text:style-name="T10119">d</text:span><text:span text:style-name="T10120">e</text:span><text:span text:style-name="T10121">a</text:span><text:span text:style-name="T10122">.</text:span><text:span text:style-name="T10123">”</text:span></text:p>
          </table:table-cell>
          <table:table-cell table:style-name="TableCell10124">
            <text:p text:style-name="P10125"/>
          </table:table-cell>
        </table:table-row>
        <table:table-row table:style-name="TableRow10126">
          <table:table-cell table:style-name="TableCell10127">
            <text:p text:style-name="P10128"><text:span text:style-name="T10129">“</text:span><text:span text:style-name="T10130">A</text:span><text:span text:style-name="T10131">d</text:span><text:span text:style-name="T10132">r</text:span><text:span text:style-name="T10133">i</text:span><text:span text:style-name="T10134">a</text:span><text:span text:style-name="T10135">n</text:span><text:span text:style-name="T10136">, I</text:span><text:span text:style-name="T10137"><text:s/></text:span><text:span text:style-name="T10138">d</text:span><text:span text:style-name="T10139">o</text:span><text:span text:style-name="T10140">n</text:span><text:span text:style-name="T10141">'</text:span><text:span text:style-name="T10142">t</text:span><text:span text:style-name="T10143"><text:s/></text:span><text:span text:style-name="T10144">b</text:span><text:span text:style-name="T10145">e</text:span><text:span text:style-name="T10146">li</text:span><text:span text:style-name="T10147">e</text:span><text:span text:style-name="T10148">v</text:span><text:span text:style-name="T10149">e</text:span><text:span text:style-name="T10150"><text:s/></text:span><text:span text:style-name="T10151">y</text:span><text:span text:style-name="T10152">o</text:span><text:span text:style-name="T10153">u</text:span><text:span text:style-name="T10154">!</text:span><text:span text:style-name="T10155"><text:s/></text:span><text:span text:style-name="T10156">I'</text:span><text:span text:style-name="T10157">v</text:span><text:span text:style-name="T10158">e</text:span><text:span text:style-name="T10159"><text:s/></text:span><text:span text:style-name="T10160">n</text:span><text:span text:style-name="T10161">e</text:span><text:span text:style-name="T10162">v</text:span><text:span text:style-name="T10163">e</text:span><text:span text:style-name="T10164">r</text:span><text:span text:style-name="T10165"><text:s/></text:span><text:span text:style-name="T10166">s</text:span><text:span text:style-name="T10167">ee</text:span><text:span text:style-name="T10168">n</text:span><text:span text:style-name="T10169"><text:s/></text:span><text:span text:style-name="T10170">y</text:span><text:span text:style-name="T10171">o</text:span><text:span text:style-name="T10172">u</text:span><text:span text:style-name="T10173"><text:s/></text:span><text:span text:style-name="T10174">li</text:span><text:span text:style-name="T10175">k</text:span><text:span text:style-name="T10176">e<text:s/></text:span><text:span text:style-name="T10177">t</text:span><text:span text:style-name="T10178">h</text:span><text:span text:style-name="T10179">i</text:span><text:span text:style-name="T10180">s</text:span><text:span text:style-name="T10181">!</text:span><text:span text:style-name="T10182"><text:s/></text:span><text:span text:style-name="T10183">O</text:span><text:span text:style-name="T10184">n</text:span><text:span text:style-name="T10185"><text:s/></text:span><text:span text:style-name="T10186">o</text:span><text:span text:style-name="T10187">cc</text:span><text:span text:style-name="T10188">a</text:span><text:span text:style-name="T10189">s</text:span><text:span text:style-name="T10190">i</text:span><text:span text:style-name="T10191">o</text:span><text:span text:style-name="T10192">n</text:span><text:span text:style-name="T10193"><text:s/></text:span><text:span text:style-name="T10194">y</text:span><text:span text:style-name="T10195">o</text:span><text:span text:style-name="T10196">u</text:span><text:span text:style-name="T10197"><text:s/></text:span><text:span text:style-name="T10198">d</text:span><text:span text:style-name="T10199">o</text:span><text:span text:style-name="T10200"><text:s/></text:span><text:span text:style-name="T10201">s</text:span><text:span text:style-name="T10202">o</text:span><text:span text:style-name="T10203">m</text:span><text:span text:style-name="T10204">e</text:span><text:span text:style-name="T10205"><text:s/></text:span><text:span text:style-name="T10206">p</text:span><text:span text:style-name="T10207">r</text:span><text:span text:style-name="T10208">e</text:span><text:span text:style-name="T10209">tt</text:span><text:span text:style-name="T10210">y</text:span><text:span text:style-name="T10211"><text:s/></text:span><text:span text:style-name="T10212">un</text:span><text:span text:style-name="T10213">o</text:span><text:span text:style-name="T10214">r</text:span><text:span text:style-name="T10215">t</text:span><text:span text:style-name="T10216">h</text:span><text:span text:style-name="T10217">o</text:span><text:span text:style-name="T10218">d</text:span><text:span text:style-name="T10219">o</text:span><text:span text:style-name="T10220">x<text:s/></text:span><text:span text:style-name="T10221">t</text:span><text:span text:style-name="T10222">h</text:span><text:span text:style-name="T10223">i</text:span><text:span text:style-name="T10224">n</text:span><text:span text:style-name="T10225">g</text:span><text:span text:style-name="T10226">s</text:span><text:span text:style-name="T10227">,<text:s/></text:span><text:span text:style-name="T10228">b</text:span><text:span text:style-name="T10229">u</text:span><text:span text:style-name="T10230">t</text:span><text:span text:style-name="T10231"><text:s/></text:span><text:span text:style-name="T10232">n</text:span><text:span text:style-name="T10233">e</text:span><text:span text:style-name="T10234">v</text:span><text:span text:style-name="T10235">e</text:span><text:span text:style-name="T10236">r</text:span><text:span text:style-name="T10237"><text:s/></text:span><text:span text:style-name="T10238">h</text:span><text:span text:style-name="T10239">a</text:span><text:span text:style-name="T10240">v</text:span><text:span text:style-name="T10241">e<text:s/></text:span><text:span text:style-name="T10242">y</text:span><text:span text:style-name="T10243">o</text:span><text:span text:style-name="T10244">u</text:span><text:span text:style-name="T10245"><text:s/></text:span><text:span text:style-name="T10246">t</text:span><text:span text:style-name="T10247">u</text:span><text:span text:style-name="T10248">r</text:span><text:span text:style-name="T10249">n</text:span><text:span text:style-name="T10250">e</text:span><text:span text:style-name="T10251">d</text:span><text:span text:style-name="T10252"><text:s/></text:span><text:span text:style-name="T10253">y</text:span><text:span text:style-name="T10254">o</text:span><text:span text:style-name="T10255">u</text:span><text:span text:style-name="T10256">r</text:span><text:span text:style-name="T10257"><text:s/></text:span><text:span text:style-name="T10258">b</text:span><text:span text:style-name="T10259">a</text:span><text:span text:style-name="T10260">c</text:span><text:span text:style-name="T10261">k</text:span><text:span text:style-name="T10262"><text:s/></text:span><text:span text:style-name="T10263">o</text:span><text:span text:style-name="T10264">n</text:span><text:span text:style-name="T10265"><text:s/></text:span><text:span text:style-name="T10266">f</text:span><text:span text:style-name="T10267">r</text:span><text:span text:style-name="T10268">i</text:span><text:span text:style-name="T10269">e</text:span><text:span text:style-name="T10270">n</text:span><text:span text:style-name="T10271">d</text:span><text:span text:style-name="T10272">s</text:span><text:span text:style-name="T10273">,</text:span><text:span text:style-name="T10274"><text:s/></text:span><text:span text:style-name="T10275">e</text:span><text:span text:style-name="T10276">s</text:span><text:span text:style-name="T10277">p</text:span><text:span text:style-name="T10278">e</text:span><text:span text:style-name="T10279">c</text:span><text:span text:style-name="T10280">i</text:span><text:span text:style-name="T10281">a</text:span><text:span text:style-name="T10282">ll</text:span><text:span text:style-name="T10283">y<text:s/></text:span><text:span text:style-name="T10284">f</text:span><text:span text:style-name="T10285">r</text:span><text:span text:style-name="T10286">i</text:span><text:span text:style-name="T10287">e</text:span><text:span text:style-name="T10288">n</text:span><text:span text:style-name="T10289">d</text:span><text:span text:style-name="T10290">s</text:span><text:span text:style-name="T10291"><text:s/></text:span><text:span text:style-name="T10292">i</text:span><text:span text:style-name="T10293">n</text:span><text:span text:style-name="T10294"><text:s/></text:span><text:span text:style-name="T10295">n</text:span><text:span text:style-name="T10296">ee</text:span><text:span text:style-name="T10297">d</text:span><text:span text:style-name="T10298">!</text:span><text:span text:style-name="T10299"><text:s/></text:span><text:span text:style-name="T10300">W</text:span><text:span text:style-name="T10301">h</text:span><text:span text:style-name="T10302">at</text:span><text:span text:style-name="T10303"><text:s/></text:span><text:span text:style-name="T10304">h</text:span><text:span text:style-name="T10305">as</text:span><text:span text:style-name="T10306"><text:s/></text:span><text:span text:style-name="T10307">g</text:span><text:span text:style-name="T10308">o</text:span><text:span text:style-name="T10309">tt</text:span><text:span text:style-name="T10310">e</text:span><text:span text:style-name="T10311">n</text:span><text:span text:style-name="T10312"><text:s/></text:span><text:span text:style-name="T10313">i</text:span><text:span text:style-name="T10314">n</text:span><text:span text:style-name="T10315">t</text:span><text:span text:style-name="T10316">o</text:span><text:span text:style-name="T10317"><text:s/></text:span><text:span text:style-name="T10318">y</text:span><text:span text:style-name="T10319">o</text:span><text:span text:style-name="T10320">u</text:span><text:span text:style-name="T10321">?</text:span><text:span text:style-name="T10322">”</text:span></text:p>
          </table:table-cell>
          <table:table-cell table:style-name="TableCell10323">
            <text:p text:style-name="P10324"/>
          </table:table-cell>
        </table:table-row>
        <table:table-row table:style-name="TableRow10325">
          <table:table-cell table:style-name="TableCell10326">
            <text:p text:style-name="P10327"><text:span text:style-name="T10328">“</text:span><text:span text:style-name="T10329">G</text:span><text:span text:style-name="T10330">oo</text:span><text:span text:style-name="T10331">d</text:span><text:span text:style-name="T10332"><text:s/></text:span><text:span text:style-name="T10333">s</text:span><text:span text:style-name="T10334">e</text:span><text:span text:style-name="T10335">n</text:span><text:span text:style-name="T10336">s</text:span><text:span text:style-name="T10337">e?</text:span><text:span text:style-name="T10338">”</text:span></text:p>
          </table:table-cell>
          <table:table-cell table:style-name="TableCell10339">
            <text:p text:style-name="P10340"/>
          </table:table-cell>
        </table:table-row>
        <table:table-row table:style-name="TableRow10341">
          <table:table-cell table:style-name="TableCell10342">
            <text:p text:style-name="P10343"><text:span text:style-name="T10344">“</text:span><text:span text:style-name="T10345">I</text:span><text:span text:style-name="T10346">t</text:span><text:span text:style-name="T10347">'</text:span><text:span text:style-name="T10348">s</text:span><text:span text:style-name="T10349"><text:s/></text:span><text:span text:style-name="T10350">n</text:span><text:span text:style-name="T10351">e</text:span><text:span text:style-name="T10352">v</text:span><text:span text:style-name="T10353">e</text:span><text:span text:style-name="T10354">r</text:span><text:span text:style-name="T10355"><text:s/></text:span><text:span text:style-name="T10356">s</text:span><text:span text:style-name="T10357">t</text:span><text:span text:style-name="T10358">o</text:span><text:span text:style-name="T10359">pp</text:span><text:span text:style-name="T10360">e</text:span><text:span text:style-name="T10361">d<text:s/></text:span><text:span text:style-name="T10362">y</text:span><text:span text:style-name="T10363">o</text:span><text:span text:style-name="T10364">u</text:span><text:span text:style-name="T10365"><text:s/></text:span><text:span text:style-name="T10366">b</text:span><text:span text:style-name="T10367">e</text:span><text:span text:style-name="T10368">f</text:span><text:span text:style-name="T10369">o</text:span><text:span text:style-name="T10370">r</text:span><text:span text:style-name="T10371">e</text:span><text:span text:style-name="T10372">.</text:span><text:span text:style-name="T10373"><text:s/></text:span><text:span text:style-name="T10374">Y</text:span><text:span text:style-name="T10375">o</text:span><text:span text:style-name="T10376">u</text:span><text:span text:style-name="T10377"><text:s/></text:span><text:span text:style-name="T10378">c</text:span><text:span text:style-name="T10379">o</text:span><text:span text:style-name="T10380">u</text:span><text:span text:style-name="T10381">l</text:span><text:span text:style-name="T10382">d</text:span><text:span text:style-name="T10383"><text:s/></text:span><text:span text:style-name="T10384">at</text:span><text:span text:style-name="T10385"><text:s/></text:span><text:span text:style-name="T10386">l</text:span><text:span text:style-name="T10387">e</text:span><text:span text:style-name="T10388">a</text:span><text:span text:style-name="T10389">s</text:span><text:span text:style-name="T10390">t</text:span><text:span text:style-name="T10391"><text:s/></text:span><text:span text:style-name="T10392">g</text:span><text:span text:style-name="T10393">e</text:span><text:span text:style-name="T10394">t<text:s/></text:span><text:span text:style-name="T10395">t</text:span><text:span text:style-name="T10396">h</text:span><text:span text:style-name="T10397">e</text:span><text:span text:style-name="T10398"><text:s/></text:span><text:span text:style-name="T10399">o</text:span><text:span text:style-name="T10400">t</text:span><text:span text:style-name="T10401">h</text:span><text:span text:style-name="T10402">e</text:span><text:span text:style-name="T10403">r</text:span><text:span text:style-name="T10404">s</text:span><text:span text:style-name="T10405"><text:s/></text:span><text:span text:style-name="T10406">t</text:span><text:span text:style-name="T10407">o</text:span><text:span text:style-name="T10408">g</text:span><text:span text:style-name="T10409">e</text:span><text:span text:style-name="T10410">t</text:span><text:span text:style-name="T10411">h</text:span><text:span text:style-name="T10412">e</text:span><text:span text:style-name="T10413">r</text:span><text:span text:style-name="T10414"><text:s/></text:span><text:span text:style-name="T10415">a</text:span><text:span text:style-name="T10416">n</text:span><text:span text:style-name="T10417">d</text:span><text:span text:style-name="T10418"><text:s/></text:span><text:span text:style-name="T10419">s</text:span><text:span text:style-name="T10420">e</text:span><text:span text:style-name="T10421">e</text:span><text:span text:style-name="T10422"><text:s/></text:span><text:span text:style-name="T10423">w</text:span><text:span text:style-name="T10424">h</text:span><text:span text:style-name="T10425">at</text:span><text:span text:style-name="T10426"><text:s/></text:span><text:span text:style-name="T10427">t</text:span><text:span text:style-name="T10428">h</text:span><text:span text:style-name="T10429">e</text:span><text:span text:style-name="T10430">y</text:span><text:span text:style-name="T10431"><text:s/></text:span><text:span text:style-name="T10432">t</text:span><text:span text:style-name="T10433">h</text:span><text:span text:style-name="T10434">i</text:span><text:span text:style-name="T10435">n</text:span><text:span text:style-name="T10436">k</text:span><text:span text:style-name="T10437">.</text:span><text:span text:style-name="T10438"><text:s/></text:span><text:span text:style-name="T10439">I</text:span><text:span text:style-name="T10440"><text:s/></text:span><text:span text:style-name="T10441">d</text:span><text:span text:style-name="T10442">o</text:span><text:span text:style-name="T10443">n</text:span><text:span text:style-name="T10444">'</text:span><text:span text:style-name="T10445">t</text:span><text:span text:style-name="T10446"><text:s/></text:span><text:span text:style-name="T10447">g</text:span><text:span text:style-name="T10448">e</text:span><text:span text:style-name="T10449">t</text:span><text:span text:style-name="T10450"><text:s/></text:span><text:span text:style-name="T10451">i</text:span><text:span text:style-name="T10452">t</text:span><text:span text:style-name="T10453">.<text:s/></text:span><text:span text:style-name="T10454">Y</text:span><text:span text:style-name="T10455">o</text:span><text:span text:style-name="T10456">u</text:span><text:span text:style-name="T10457">'</text:span><text:span text:style-name="T10458">v</text:span><text:span text:style-name="T10459">e</text:span><text:span text:style-name="T10460"><text:s/></text:span><text:span text:style-name="T10461">a</text:span><text:span text:style-name="T10462">l</text:span><text:span text:style-name="T10463">w</text:span><text:span text:style-name="T10464">a</text:span><text:span text:style-name="T10465">y</text:span><text:span text:style-name="T10466">s<text:s/></text:span><text:span text:style-name="T10467">b</text:span><text:span text:style-name="T10468">ee</text:span><text:span text:style-name="T10469">n</text:span><text:span text:style-name="T10470"><text:s/></text:span><text:span text:style-name="T10471">t</text:span><text:span text:style-name="T10472">h</text:span><text:span text:style-name="T10473">e</text:span><text:span text:style-name="T10474"><text:s/></text:span><text:span text:style-name="T10475">w</text:span><text:span text:style-name="T10476">e</text:span><text:span text:style-name="T10477">a</text:span><text:span text:style-name="T10478">s</text:span><text:span text:style-name="T10479">e</text:span><text:span text:style-name="T10480">l</text:span><text:span text:style-name="T10481">.</text:span><text:span text:style-name="T10482"><text:s/></text:span><text:span text:style-name="T10483">Y</text:span><text:span text:style-name="T10484">o</text:span><text:span text:style-name="T10485">u</text:span><text:span text:style-name="T10486"><text:s/></text:span><text:span text:style-name="T10487">s</text:span><text:span text:style-name="T10488">li</text:span><text:span text:style-name="T10489">p</text:span><text:span text:style-name="T10490"><text:s/></text:span><text:span text:style-name="T10491">o</text:span><text:span text:style-name="T10492">u</text:span><text:span text:style-name="T10493">t</text:span><text:span text:style-name="T10494"><text:s/></text:span><text:span text:style-name="T10495">o</text:span><text:span text:style-name="T10496">f</text:span><text:span text:style-name="T10497"><text:s/></text:span><text:span text:style-name="T10498">t</text:span><text:span text:style-name="T10499">h</text:span><text:span text:style-name="T10500">e<text:s/></text:span><text:span text:style-name="T10501">d</text:span><text:span text:style-name="T10502">a</text:span><text:span text:style-name="T10503">m</text:span><text:span text:style-name="T10504">n</text:span><text:span text:style-name="T10505">e</text:span><text:span text:style-name="T10506">d</text:span><text:span text:style-name="T10507">e</text:span><text:span text:style-name="T10508">s</text:span><text:span text:style-name="T10509">t<text:s/></text:span><text:span text:style-name="T10510">t</text:span><text:span text:style-name="T10511">h</text:span><text:span text:style-name="T10512">i</text:span><text:span text:style-name="T10513">n</text:span><text:span text:style-name="T10514">g</text:span><text:span text:style-name="T10515">s</text:span><text:span text:style-name="T10516">.</text:span><text:span text:style-name="T10517"><text:s/></text:span><text:span text:style-name="T10518">I</text:span><text:span text:style-name="T10519">t</text:span><text:span text:style-name="T10520">'</text:span><text:span text:style-name="T10521">s</text:span><text:span text:style-name="T10522"><text:s/></text:span><text:span text:style-name="T10523">li</text:span><text:span text:style-name="T10524">k</text:span><text:span text:style-name="T10525">e</text:span><text:span text:style-name="T10526"><text:s/></text:span><text:span text:style-name="T10527">a</text:span><text:span text:style-name="T10528"><text:s/></text:span><text:span text:style-name="T10529">G</text:span><text:span text:style-name="T10530">o</text:span><text:span text:style-name="T10531">d</text:span><text:span text:style-name="T10532">-</text:span><text:span text:style-name="T10533">g</text:span><text:span text:style-name="T10534">i</text:span><text:span text:style-name="T10535">v</text:span><text:span text:style-name="T10536">e</text:span><text:span text:style-name="T10537">n</text:span><text:span text:style-name="T10538"><text:s/></text:span><text:span text:style-name="T10539">t</text:span><text:span text:style-name="T10540">a</text:span><text:span text:style-name="T10541">l</text:span><text:span text:style-name="T10542">e</text:span><text:span text:style-name="T10543">n</text:span><text:span text:style-name="T10544">t</text:span><text:span text:style-name="T10545">.</text:span><text:span text:style-name="T10546"><text:s/></text:span><text:span text:style-name="T10547">D</text:span><text:span text:style-name="T10548">o</text:span><text:span text:style-name="T10549">n</text:span><text:span text:style-name="T10550">'</text:span><text:span text:style-name="T10551">t</text:span><text:span text:style-name="T10552"><text:s/></text:span><text:span text:style-name="T10553">y</text:span><text:span text:style-name="T10554">o</text:span><text:span text:style-name="T10555">u<text:s/></text:span><text:span text:style-name="T10556">h</text:span><text:span text:style-name="T10557">a</text:span><text:span text:style-name="T10558">v</text:span><text:span text:style-name="T10559">e</text:span><text:span text:style-name="T10560"><text:s/></text:span><text:span text:style-name="T10561">a</text:span><text:span text:style-name="T10562">n</text:span><text:span text:style-name="T10563">y</text:span><text:span text:style-name="T10564"><text:s/></text:span><text:span text:style-name="T10565">i</text:span><text:span text:style-name="T10566">d</text:span><text:span text:style-name="T10567">e</text:span><text:span text:style-name="T10568">a</text:span><text:span text:style-name="T10569">s</text:span><text:span text:style-name="T10570">?</text:span><text:span text:style-name="T10571">”</text:span></text:p>
          </table:table-cell>
          <table:table-cell table:style-name="TableCell10572">
            <text:p text:style-name="P10573"/>
          </table:table-cell>
        </table:table-row>
        <table:table-row table:style-name="TableRow10574">
          <table:table-cell table:style-name="TableCell10575">
            <text:p text:style-name="P10576"><text:span text:style-name="T10577">“</text:span><text:span text:style-name="T10578">J</text:span><text:span text:style-name="T10579">u</text:span><text:span text:style-name="T10580">s</text:span><text:span text:style-name="T10581">t</text:span><text:span text:style-name="T10582"><text:s/></text:span><text:span text:style-name="T10583">o</text:span><text:span text:style-name="T10584">n</text:span><text:span text:style-name="T10585">e</text:span><text:span text:style-name="T10586">.</text:span><text:span text:style-name="T10587"><text:s/></text:span><text:span text:style-name="T10588">B</text:span><text:span text:style-name="T10589">u</text:span><text:span text:style-name="T10590">t</text:span><text:span text:style-name="T10591"><text:s/></text:span><text:span text:style-name="T10592">I</text:span><text:span text:style-name="T10593"><text:s/></text:span><text:span text:style-name="T10594">s</text:span><text:span text:style-name="T10595">u</text:span><text:span text:style-name="T10596">r</text:span><text:span text:style-name="T10597">e</text:span><text:span text:style-name="T10598"><text:s/>d</text:span><text:span text:style-name="T10599">o</text:span><text:span text:style-name="T10600">n</text:span><text:span text:style-name="T10601">'</text:span><text:span text:style-name="T10602">t</text:span><text:span text:style-name="T10603"><text:s/></text:span><text:span text:style-name="T10604">li</text:span><text:span text:style-name="T10605">k</text:span><text:span text:style-name="T10606">e</text:span><text:span text:style-name="T10607"><text:s/>w</text:span><text:span text:style-name="T10608">h</text:span><text:span text:style-name="T10609">e</text:span><text:span text:style-name="T10610">r</text:span><text:span text:style-name="T10611">e</text:span><text:span text:style-name="T10612"><text:s/></text:span><text:span text:style-name="T10613">i</text:span><text:span text:style-name="T10614">t</text:span><text:span text:style-name="T10615"><text:s/></text:span><text:span text:style-name="T10616">w</text:span><text:span text:style-name="T10617">il</text:span><text:span text:style-name="T10618">l</text:span><text:span text:style-name="T10619"><text:s/>t</text:span><text:span text:style-name="T10620">a</text:span><text:span text:style-name="T10621">k</text:span><text:span text:style-name="T10622">e</text:span><text:span text:style-name="T10623"><text:s/></text:span><text:span text:style-name="T10624">u</text:span><text:span text:style-name="T10625">s</text:span><text:span text:style-name="T10626">.</text:span><text:span text:style-name="T10627">”<text:s/></text:span><text:span text:style-name="T10628">“</text:span><text:span text:style-name="T10629">C</text:span><text:span text:style-name="T10630">o</text:span><text:span text:style-name="T10631">u</text:span><text:span text:style-name="T10632">l</text:span><text:span text:style-name="T10633">d</text:span><text:span text:style-name="T10634"><text:s/></text:span><text:span text:style-name="T10635">i</text:span><text:span text:style-name="T10636">t</text:span><text:span text:style-name="T10637"><text:s/></text:span><text:span text:style-name="T10638">b</text:span><text:span text:style-name="T10639">e</text:span><text:span text:style-name="T10640"><text:s/></text:span><text:span text:style-name="T10641">a</text:span><text:span text:style-name="T10642">n</text:span><text:span text:style-name="T10643">y</text:span><text:span text:style-name="T10644"><text:s/></text:span><text:span text:style-name="T10645">w</text:span><text:span text:style-name="T10646">o</text:span><text:span text:style-name="T10647">r</text:span><text:span text:style-name="T10648">s</text:span><text:span text:style-name="T10649">e</text:span><text:span text:style-name="T10650"><text:s/></text:span><text:span text:style-name="T10651">t</text:span><text:span text:style-name="T10652">h</text:span><text:span text:style-name="T10653">an</text:span><text:span text:style-name="T10654"><text:s/></text:span><text:span text:style-name="T10655">w</text:span><text:span text:style-name="T10656">h</text:span><text:span text:style-name="T10657">e</text:span><text:span text:style-name="T10658">r</text:span><text:span text:style-name="T10659">e</text:span><text:span text:style-name="T10660"><text:s/></text:span><text:span text:style-name="T10661">w</text:span><text:span text:style-name="T10662">e</text:span><text:span text:style-name="T10663"><text:s/></text:span><text:span text:style-name="T10664">a</text:span><text:span text:style-name="T10665">r</text:span><text:span text:style-name="T10666">e?</text:span><text:span text:style-name="T10667">”</text:span></text:p>
          </table:table-cell>
          <table:table-cell table:style-name="TableCell10668">
            <text:p text:style-name="P10669"/>
          </table:table-cell>
        </table:table-row>
        <table:table-row table:style-name="TableRow10670">
          <table:table-cell table:style-name="TableCell10671">
            <text:p text:style-name="P10672"><text:span text:style-name="T10673">I</text:span><text:span text:style-name="T10674"><text:s/></text:span><text:span text:style-name="T10675">l</text:span><text:span text:style-name="T10676">oo</text:span><text:span text:style-name="T10677">k</text:span><text:span text:style-name="T10678">e</text:span><text:span text:style-name="T10679">d at</text:span><text:span text:style-name="T10680"><text:s/></text:span><text:span text:style-name="T10681">h</text:span><text:span text:style-name="T10682">i</text:span><text:span text:style-name="T10683">m</text:span><text:span text:style-name="T10684"><text:s/></text:span><text:span text:style-name="T10685">w</text:span><text:span text:style-name="T10686">i</text:span><text:span text:style-name="T10687">t</text:span><text:span text:style-name="T10688">h</text:span><text:span text:style-name="T10689"><text:s/></text:span><text:span text:style-name="T10690">r</text:span><text:span text:style-name="T10691">e</text:span><text:span text:style-name="T10692">l</text:span><text:span text:style-name="T10693">u</text:span><text:span text:style-name="T10694">c</text:span><text:span text:style-name="T10695">t</text:span><text:span text:style-name="T10696">a</text:span><text:span text:style-name="T10697">n</text:span><text:span text:style-name="T10698">t</text:span><text:span text:style-name="T10699"><text:s/></text:span><text:span text:style-name="T10700">s</text:span><text:span text:style-name="T10701">y</text:span><text:span text:style-name="T10702">mp</text:span><text:span text:style-name="T10703">a</text:span><text:span text:style-name="T10704">t</text:span><text:span text:style-name="T10705">h</text:span><text:span text:style-name="T10706">y</text:span><text:span text:style-name="T10707"><text:s/></text:span><text:span text:style-name="T10708">a</text:span><text:span text:style-name="T10709">n</text:span><text:span text:style-name="T10710">d</text:span><text:span text:style-name="T10711"><text:s/></text:span><text:span text:style-name="T10712">k</text:span><text:span text:style-name="T10713">n</text:span><text:span text:style-name="T10714">e</text:span><text:span text:style-name="T10715">w</text:span><text:span text:style-name="T10716"><text:s/></text:span><text:span text:style-name="T10717">he<text:s/></text:span><text:span text:style-name="T10718">w</text:span><text:span text:style-name="T10719">as</text:span><text:span text:style-name="T10720"><text:s/></text:span><text:soft-page-break/><text:span text:style-name="T10721">r</text:span><text:span text:style-name="T10722">i</text:span><text:span text:style-name="T10723">g</text:span><text:span text:style-name="T10724">h</text:span><text:span text:style-name="T10725">t</text:span><text:span text:style-name="T10726">.</text:span><text:span text:style-name="T10727"><text:s/></text:span><text:span text:style-name="T10728">W</text:span><text:span text:style-name="T10729">i</text:span><text:span text:style-name="T10730">t</text:span><text:span text:style-name="T10731">h</text:span><text:span text:style-name="T10732"><text:s/></text:span><text:span text:style-name="T10733">R</text:span><text:span text:style-name="T10734">.</text:span><text:span text:style-name="T10735">J</text:span><text:span text:style-name="T10736">.</text:span><text:span text:style-name="T10737"><text:s/></text:span><text:span text:style-name="T10738">c</text:span><text:span text:style-name="T10739">o</text:span><text:span text:style-name="T10740">n</text:span><text:span text:style-name="T10741">t</text:span><text:span text:style-name="T10742">i</text:span><text:span text:style-name="T10743">nu</text:span><text:span text:style-name="T10744">i</text:span><text:span text:style-name="T10745">n</text:span><text:span text:style-name="T10746">g</text:span><text:span text:style-name="T10747"><text:s/></text:span><text:span text:style-name="T10748">t</text:span><text:span text:style-name="T10749">o</text:span><text:span text:style-name="T10750"><text:s/></text:span><text:span text:style-name="T10751">a</text:span><text:span text:style-name="T10752">c</text:span><text:span text:style-name="T10753">t</text:span><text:span text:style-name="T10754"><text:s/></text:span><text:span text:style-name="T10755">as</text:span><text:span text:style-name="T10756"><text:s/></text:span><text:span text:style-name="T10757">m</text:span><text:span text:style-name="T10758">y</text:span><text:span text:style-name="T10759"><text:s/></text:span><text:span text:style-name="T10760">c</text:span><text:span text:style-name="T10761">o</text:span><text:span text:style-name="T10762">n</text:span><text:span text:style-name="T10763">sc</text:span><text:span text:style-name="T10764">i</text:span><text:span text:style-name="T10765">o</text:span><text:span text:style-name="T10766">u</text:span><text:span text:style-name="T10767">s</text:span><text:span text:style-name="T10768"><text:s/></text:span><text:span text:style-name="T10769">I<text:s/></text:span><text:span text:style-name="T10770">g</text:span><text:span text:style-name="T10771">a</text:span><text:span text:style-name="T10772">v</text:span><text:span text:style-name="T10773">e</text:span><text:span text:style-name="T10774"><text:s/></text:span><text:span text:style-name="T10775">i</text:span><text:span text:style-name="T10776">n</text:span><text:span text:style-name="T10777"><text:s/></text:span><text:span text:style-name="T10778">t</text:span><text:span text:style-name="T10779">o</text:span><text:span text:style-name="T10780"><text:s/></text:span><text:span text:style-name="T10781">g</text:span><text:span text:style-name="T10782">u</text:span><text:span text:style-name="T10783">il</text:span><text:span text:style-name="T10784">t</text:span><text:span text:style-name="T10785">,</text:span><text:span text:style-name="T10786"><text:s/></text:span><text:span text:style-name="T10787">a</text:span><text:span text:style-name="T10788">n</text:span><text:span text:style-name="T10789">d</text:span><text:span text:style-name="T10790"><text:s/></text:span><text:span text:style-name="T10791">u</text:span><text:span text:style-name="T10792">s</text:span><text:span text:style-name="T10793">i</text:span><text:span text:style-name="T10794">n</text:span><text:span text:style-name="T10795">g</text:span><text:span text:style-name="T10796"><text:s/></text:span><text:span text:style-name="T10797">t</text:span><text:span text:style-name="T10798">h</text:span><text:span text:style-name="T10799">e</text:span><text:span text:style-name="T10800"><text:s/></text:span><text:span text:style-name="T10801">d</text:span><text:span text:style-name="T10802">i</text:span><text:span text:style-name="T10803">s</text:span><text:span text:style-name="T10804">t</text:span><text:span text:style-name="T10805">r</text:span><text:span text:style-name="T10806">u</text:span><text:span text:style-name="T10807">s</text:span><text:span text:style-name="T10808">t</text:span><text:span text:style-name="T10809">-</text:span><text:span text:style-name="T10810">w</text:span><text:span text:style-name="T10811">o</text:span><text:span text:style-name="T10812">r</text:span><text:span text:style-name="T10813">t</text:span><text:span text:style-name="T10814">h</text:span><text:span text:style-name="T10815">y</text:span><text:span text:style-name="T10816"><text:s/></text:span><text:span text:style-name="T10817">c</text:span><text:span text:style-name="T10818">o</text:span><text:span text:style-name="T10819">m</text:span><text:span text:style-name="T10820"><text:s/></text:span><text:span text:style-name="T10821">s</text:span><text:span text:style-name="T10822">y</text:span><text:span text:style-name="T10823">s</text:span><text:span text:style-name="T10824">t</text:span><text:span text:style-name="T10825">e</text:span><text:span text:style-name="T10826">m</text:span><text:span text:style-name="T10827">,<text:s/></text:span><text:span text:style-name="T10828">o</text:span><text:span text:style-name="T10829">ff</text:span><text:span text:style-name="T10830">e</text:span><text:span text:style-name="T10831">r</text:span><text:span text:style-name="T10832">e</text:span><text:span text:style-name="T10833">d<text:s/></text:span><text:span text:style-name="T10834">t</text:span><text:span text:style-name="T10835">h</text:span><text:span text:style-name="T10836">e</text:span><text:span text:style-name="T10837"><text:s/></text:span><text:span text:style-name="T10838">d</text:span><text:span text:style-name="T10839">e</text:span><text:span text:style-name="T10840">p</text:span><text:span text:style-name="T10841">a</text:span><text:span text:style-name="T10842">r</text:span><text:span text:style-name="T10843">t</text:span><text:span text:style-name="T10844">m</text:span><text:span text:style-name="T10845">e</text:span><text:span text:style-name="T10846">n</text:span><text:span text:style-name="T10847">t</text:span><text:span text:style-name="T10848"><text:s/></text:span><text:span text:style-name="T10849">h</text:span><text:span text:style-name="T10850">e</text:span><text:span text:style-name="T10851">a</text:span><text:span text:style-name="T10852">d</text:span><text:span text:style-name="T10853">s</text:span><text:span text:style-name="T10854"><text:s/></text:span><text:span text:style-name="T10855">a</text:span><text:span text:style-name="T10856">n</text:span><text:span text:style-name="T10857">d</text:span><text:span text:style-name="T10858"><text:s/></text:span><text:span text:style-name="T10859">b</text:span><text:span text:style-name="T10860">r</text:span><text:span text:style-name="T10861">i</text:span><text:span text:style-name="T10862">dg</text:span><text:span text:style-name="T10863">e</text:span><text:span text:style-name="T10864"><text:s/></text:span><text:span text:style-name="T10865">o</text:span><text:span text:style-name="T10866">ff</text:span><text:span text:style-name="T10867">i</text:span><text:span text:style-name="T10868">c</text:span><text:span text:style-name="T10869">e</text:span><text:span text:style-name="T10870">r</text:span><text:span text:style-name="T10871">s</text:span><text:span text:style-name="T10872"><text:s/></text:span><text:span text:style-name="T10873">an<text:s/></text:span><text:span text:style-name="T10874">e</text:span><text:span text:style-name="T10875">m</text:span><text:span text:style-name="T10876">e</text:span><text:span text:style-name="T10877">r</text:span><text:span text:style-name="T10878">g</text:span><text:span text:style-name="T10879">e</text:span><text:span text:style-name="T10880">n</text:span><text:span text:style-name="T10881">c</text:span><text:span text:style-name="T10882">y</text:span><text:span text:style-name="T10883"><text:s/>s</text:span><text:span text:style-name="T10884">t</text:span><text:span text:style-name="T10885">a</text:span><text:span text:style-name="T10886">f</text:span><text:span text:style-name="T10887">f</text:span><text:span text:style-name="T10888"><text:s/></text:span><text:span text:style-name="T10889">m</text:span><text:span text:style-name="T10890">ee</text:span><text:span text:style-name="T10891">t</text:span><text:span text:style-name="T10892">i</text:span><text:span text:style-name="T10893">n</text:span><text:span text:style-name="T10894">g</text:span><text:span text:style-name="T10895"><text:s/></text:span><text:span text:style-name="T10896">i</text:span><text:span text:style-name="T10897">n</text:span><text:span text:style-name="T10898"><text:s/></text:span><text:span text:style-name="T10899">L</text:span><text:span text:style-name="T10900">i</text:span><text:span text:style-name="T10901">f</text:span><text:span text:style-name="T10902">e</text:span><text:span text:style-name="T10903"><text:s/>S</text:span><text:span text:style-name="T10904">c</text:span><text:span text:style-name="T10905">i</text:span><text:span text:style-name="T10906">e</text:span><text:span text:style-name="T10907">n</text:span><text:span text:style-name="T10908">c</text:span><text:span text:style-name="T10909">e</text:span><text:span text:style-name="T10910">s</text:span><text:span text:style-name="T10911"><text:s/></text:span><text:span text:style-name="T10912">t</text:span><text:span text:style-name="T10913">h</text:span><text:span text:style-name="T10914">e</text:span><text:span text:style-name="T10915">y</text:span><text:span text:style-name="T10916"><text:s/></text:span><text:span text:style-name="T10917">w</text:span><text:span text:style-name="T10918">o</text:span><text:span text:style-name="T10919">u</text:span><text:span text:style-name="T10920">l</text:span><text:span text:style-name="T10921">d</text:span><text:span text:style-name="T10922"><text:s/></text:span><text:span text:style-name="T10923">n</text:span><text:span text:style-name="T10924">e</text:span><text:span text:style-name="T10925">v</text:span><text:span text:style-name="T10926">e</text:span><text:span text:style-name="T10927">r<text:s/></text:span><text:span text:style-name="T10928">f</text:span><text:span text:style-name="T10929">o</text:span><text:span text:style-name="T10930">r</text:span><text:span text:style-name="T10931">g</text:span><text:span text:style-name="T10932">e</text:span><text:span text:style-name="T10933">t</text:span><text:span text:style-name="T10934">.</text:span></text:p>
          </table:table-cell>
          <table:table-cell table:style-name="TableCell10935">
            <text:p text:style-name="P10936"/>
          </table:table-cell>
        </table:table-row>
      </table:table>
      <text:p text:style-name="P10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font-size="11pt" style:font-size-asian="11pt"/>
    </style:style>
    <style:style style:name="P4" style:parent-style-name="Normale" style:family="paragraph">
      <style:paragraph-properties fo:line-height="0.2263in" fo:margin-left="0.0277in" fo:margin-right="-0.0312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size-complex="1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3.95in" svg:y="10.89722in" svg:width="0.36806in" svg:height="0.23611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3:31:00Z</meta:creation-date>
    <dc:date>2015-11-05T13:40:00Z</dc:date>
    <meta:template xlink:href="Normal.dotm" xlink:type="simple"/>
    <meta:editing-cycles>3</meta:editing-cycles>
    <meta:editing-duration>PT540S</meta:editing-duration>
    <meta:document-statistic meta:page-count="13" meta:paragraph-count="23" meta:word-count="1754" meta:character-count="11735" meta:row-count="83" meta:non-whitespace-character-count="10004"/>
  </office:meta>
</office:document-meta>
</file>