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" style:parent-style-name="Car.predefinitoparagrafo" style:family="text">
      <style:text-properties style:font-name-asian="Verdana" style:font-name-complex="Verdana" style:font-size-complex="15pt"/>
    </style:style>
    <style:style style:name="T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" style:parent-style-name="Car.predefinitoparagrafo" style:family="text">
      <style:text-properties style:font-name-asian="Verdana" style:font-name-complex="Verdana" style:font-size-complex="15pt"/>
    </style:style>
    <style:style style:name="T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" style:parent-style-name="Car.predefinitoparagrafo" style:family="text">
      <style:text-properties style:font-name-asian="Verdana" style:font-name-complex="Verdana" fo:letter-spacing="0.0027in" style:text-scale="99%" style:font-size-complex="15pt"/>
    </style:style>
    <style:style style:name="T11" style:parent-style-name="Car.predefinitoparagrafo" style:family="text">
      <style:text-properties style:font-name-asian="Verdana" style:font-name-complex="Verdana" style:text-scale="99%" style:font-size-complex="15pt"/>
    </style:style>
    <style:style style:name="P12" style:parent-style-name="Normale" style:family="paragraph">
      <style:text-properties fo:font-size="10pt" style:font-size-asian="10pt" style:font-size-complex="10pt"/>
    </style:style>
    <style:style style:name="TableColumn14" style:family="table-column">
      <style:table-column-properties style:column-width="3.377in"/>
    </style:style>
    <style:style style:name="TableColumn15" style:family="table-column">
      <style:table-column-properties style:column-width="3.309in"/>
    </style:style>
    <style:style style:name="Table13" style:family="table">
      <style:table-properties style:width="6.686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indent="0in"/>
    </style:style>
    <style:style style:name="T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" style:parent-style-name="Car.predefinitoparagrafo" style:family="text">
      <style:text-properties style:font-name-asian="Verdana" style:font-name-complex="Verdana" style:font-size-complex="15pt"/>
    </style:style>
    <style:style style:name="T21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" style:parent-style-name="Car.predefinitoparagrafo" style:family="text">
      <style:text-properties style:font-name-asian="Verdana" style:font-name-complex="Verdana" style:font-size-complex="15pt"/>
    </style:style>
    <style:style style:name="T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" style:parent-style-name="Car.predefinitoparagrafo" style:family="text">
      <style:text-properties style:font-name-asian="Verdana" style:font-name-complex="Verdana" style:font-size-complex="15pt"/>
    </style:style>
    <style:style style:name="T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" style:parent-style-name="Car.predefinitoparagrafo" style:family="text">
      <style:text-properties style:font-name-asian="Verdana" style:font-name-complex="Verdana" style:font-size-complex="15pt"/>
    </style:style>
    <style:style style:name="T4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" style:parent-style-name="Car.predefinitoparagrafo" style:family="text">
      <style:text-properties style:font-name-asian="Verdana" style:font-name-complex="Verdana" style:font-size-complex="15pt"/>
    </style:style>
    <style:style style:name="T48" style:parent-style-name="Car.predefinitoparagrafo" style:family="text">
      <style:text-properties style:font-name-asian="Verdana" style:font-name-complex="Verdana" fo:letter-spacing="0.002in" style:font-size-complex="15pt"/>
    </style:style>
    <style:style style:name="T49" style:parent-style-name="Car.predefinitoparagrafo" style:family="text">
      <style:text-properties style:font-name-asian="Verdana" style:font-name-complex="Verdana" style:font-size-complex="15pt"/>
    </style:style>
    <style:style style:name="T5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1" style:parent-style-name="Car.predefinitoparagrafo" style:family="text">
      <style:text-properties style:font-name-asian="Verdana" style:font-name-complex="Verdana" style:font-size-complex="15pt"/>
    </style:style>
    <style:style style:name="T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" style:parent-style-name="Car.predefinitoparagrafo" style:family="text">
      <style:text-properties style:font-name-asian="Verdana" style:font-name-complex="Verdana" style:font-size-complex="15pt"/>
    </style:style>
    <style:style style:name="T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" style:parent-style-name="Car.predefinitoparagrafo" style:family="text">
      <style:text-properties style:font-name-asian="Verdana" style:font-name-complex="Verdana" style:font-size-complex="15pt"/>
    </style:style>
    <style:style style:name="T59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6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3" style:parent-style-name="Car.predefinitoparagrafo" style:family="text">
      <style:text-properties style:font-name-asian="Verdana" style:font-name-complex="Verdana" style:font-size-complex="15pt"/>
    </style:style>
    <style:style style:name="T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" style:parent-style-name="Car.predefinitoparagrafo" style:family="text">
      <style:text-properties style:font-name-asian="Verdana" style:font-name-complex="Verdana" style:font-size-complex="15pt"/>
    </style:style>
    <style:style style:name="T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" style:parent-style-name="Car.predefinitoparagrafo" style:family="text">
      <style:text-properties style:font-name-asian="Verdana" style:font-name-complex="Verdana" style:font-size-complex="15pt"/>
    </style:style>
    <style:style style:name="T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" style:parent-style-name="Car.predefinitoparagrafo" style:family="text">
      <style:text-properties style:font-name-asian="Verdana" style:font-name-complex="Verdana" style:font-size-complex="15pt"/>
    </style:style>
    <style:style style:name="T77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" style:parent-style-name="Car.predefinitoparagrafo" style:family="text">
      <style:text-properties style:font-name-asian="Verdana" style:font-name-complex="Verdana" style:font-size-complex="15pt"/>
    </style:style>
    <style:style style:name="T83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" style:parent-style-name="Car.predefinitoparagrafo" style:family="text">
      <style:text-properties style:font-name-asian="Verdana" style:font-name-complex="Verdana" style:font-size-complex="15pt"/>
    </style:style>
    <style:style style:name="T86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" style:parent-style-name="Car.predefinitoparagrafo" style:family="text">
      <style:text-properties style:font-name-asian="Verdana" style:font-name-complex="Verdana" style:font-size-complex="15pt"/>
    </style:style>
    <style:style style:name="T91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8" style:parent-style-name="Car.predefinitoparagrafo" style:family="text">
      <style:text-properties style:font-name-asian="Verdana" style:font-name-complex="Verdana" style:font-size-complex="15pt"/>
    </style:style>
    <style:style style:name="T9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2" style:parent-style-name="Car.predefinitoparagrafo" style:family="text">
      <style:text-properties style:font-name-asian="Verdana" style:font-name-complex="Verdana" style:font-size-complex="15pt"/>
    </style:style>
    <style:style style:name="T103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1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7" style:parent-style-name="Car.predefinitoparagrafo" style:family="text">
      <style:text-properties style:font-name-asian="Verdana" style:font-name-complex="Verdana" style:font-size-complex="15pt"/>
    </style:style>
    <style:style style:name="T10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1" style:parent-style-name="Car.predefinitoparagrafo" style:family="text">
      <style:text-properties style:font-name-asian="Verdana" style:font-name-complex="Verdana" style:font-size-complex="15pt"/>
    </style:style>
    <style:style style:name="T1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3" style:parent-style-name="Car.predefinitoparagrafo" style:family="text">
      <style:text-properties style:font-name-asian="Verdana" style:font-name-complex="Verdana" style:font-size-complex="15pt"/>
    </style:style>
    <style:style style:name="T1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5" style:parent-style-name="Car.predefinitoparagrafo" style:family="text">
      <style:text-properties style:font-name-asian="Verdana" style:font-name-complex="Verdana" style:font-size-complex="15pt"/>
    </style:style>
    <style:style style:name="T11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2" style:parent-style-name="Car.predefinitoparagrafo" style:family="text">
      <style:text-properties style:font-name-asian="Verdana" style:font-name-complex="Verdana" style:font-size-complex="15pt"/>
    </style:style>
    <style:style style:name="T123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1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5" style:parent-style-name="Car.predefinitoparagrafo" style:family="text">
      <style:text-properties style:font-name-asian="Verdana" style:font-name-complex="Verdana" style:font-size-complex="15pt"/>
    </style:style>
    <style:style style:name="T1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1" style:parent-style-name="Car.predefinitoparagrafo" style:family="text">
      <style:text-properties style:font-name-asian="Verdana" style:font-name-complex="Verdana" style:font-size-complex="15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indent="0in"/>
      <style:text-properties style:font-name-asian="Verdana" style:font-name-complex="Verdana" fo:letter-spacing="0.0034in" style:font-size-complex="15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indent="0in"/>
    </style:style>
    <style:style style:name="T13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9" style:parent-style-name="Car.predefinitoparagrafo" style:family="text">
      <style:text-properties style:font-name-asian="Verdana" style:font-name-complex="Verdana" style:font-size-complex="15pt"/>
    </style:style>
    <style:style style:name="T1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9" style:parent-style-name="Car.predefinitoparagrafo" style:family="text">
      <style:text-properties style:font-name-asian="Verdana" style:font-name-complex="Verdana" style:font-size-complex="15pt"/>
    </style:style>
    <style:style style:name="T150" style:parent-style-name="Car.predefinitoparagrafo" style:family="text">
      <style:text-properties style:font-name-asian="Verdana" style:font-name-complex="Verdana" fo:letter-spacing="-0.0173in" style:font-size-complex="15pt"/>
    </style:style>
    <style:style style:name="T15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0" style:parent-style-name="Car.predefinitoparagrafo" style:family="text">
      <style:text-properties style:font-name-asian="Verdana" style:font-name-complex="Verdana" style:font-size-complex="15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indent="0in"/>
      <style:text-properties style:font-name-asian="Verdana" style:font-name-complex="Verdana" fo:letter-spacing="-0.0034in" style:font-size-complex="15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indent="0in"/>
    </style:style>
    <style:style style:name="T1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7" style:parent-style-name="Car.predefinitoparagrafo" style:family="text">
      <style:text-properties style:font-name-asian="Verdana" style:font-name-complex="Verdana" style:font-size-complex="15pt"/>
    </style:style>
    <style:style style:name="T16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6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2" style:parent-style-name="Car.predefinitoparagrafo" style:family="text">
      <style:text-properties style:font-name-asian="Verdana" style:font-name-complex="Verdana" style:font-size-complex="15pt"/>
    </style:style>
    <style:style style:name="T173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6" style:parent-style-name="Car.predefinitoparagrafo" style:family="text">
      <style:text-properties style:font-name-asian="Verdana" style:font-name-complex="Verdana" style:font-size-complex="15pt"/>
    </style:style>
    <style:style style:name="T177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78" style:parent-style-name="Car.predefinitoparagrafo" style:family="text">
      <style:text-properties style:font-name-asian="Verdana" style:font-name-complex="Verdana" style:font-size-complex="15pt"/>
    </style:style>
    <style:style style:name="T17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1" style:parent-style-name="Car.predefinitoparagrafo" style:family="text">
      <style:text-properties style:font-name-asian="Verdana" style:font-name-complex="Verdana" style:font-size-complex="15pt"/>
    </style:style>
    <style:style style:name="T1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6" style:parent-style-name="Car.predefinitoparagrafo" style:family="text">
      <style:text-properties style:font-name-asian="Verdana" style:font-name-complex="Verdana" style:font-size-complex="15pt"/>
    </style:style>
    <style:style style:name="T187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8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2" style:parent-style-name="Car.predefinitoparagrafo" style:family="text">
      <style:text-properties style:font-name-asian="Verdana" style:font-name-complex="Verdana" style:font-size-complex="15pt"/>
    </style:style>
    <style:style style:name="T1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4" style:parent-style-name="Car.predefinitoparagrafo" style:family="text">
      <style:text-properties style:font-name-asian="Verdana" style:font-name-complex="Verdana" style:font-size-complex="15pt"/>
    </style:style>
    <style:style style:name="T1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8" style:parent-style-name="Car.predefinitoparagrafo" style:family="text">
      <style:text-properties style:font-name-asian="Verdana" style:font-name-complex="Verdana" style:font-size-complex="15pt"/>
    </style:style>
    <style:style style:name="T1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4" style:parent-style-name="Car.predefinitoparagrafo" style:family="text">
      <style:text-properties style:font-name-asian="Verdana" style:font-name-complex="Verdana" style:font-size-complex="15pt"/>
    </style:style>
    <style:style style:name="T2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7" style:parent-style-name="Car.predefinitoparagrafo" style:family="text">
      <style:text-properties style:font-name-asian="Verdana" style:font-name-complex="Verdana" style:font-size-complex="15pt"/>
    </style:style>
    <style:style style:name="T2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4" style:parent-style-name="Car.predefinitoparagrafo" style:family="text">
      <style:text-properties style:font-name-asian="Verdana" style:font-name-complex="Verdana" style:font-size-complex="15pt"/>
    </style:style>
    <style:style style:name="T215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21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9" style:parent-style-name="Car.predefinitoparagrafo" style:family="text">
      <style:text-properties style:font-name-asian="Verdana" style:font-name-complex="Verdana" style:font-size-complex="15pt"/>
    </style:style>
    <style:style style:name="T2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2" style:parent-style-name="Car.predefinitoparagrafo" style:family="text">
      <style:text-properties style:font-name-asian="Verdana" style:font-name-complex="Verdana" style:font-size-complex="15pt"/>
    </style:style>
    <style:style style:name="T223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6" style:parent-style-name="Car.predefinitoparagrafo" style:family="text">
      <style:text-properties style:font-name-asian="Verdana" style:font-name-complex="Verdana" style:font-size-complex="15pt"/>
    </style:style>
    <style:style style:name="T2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8" style:parent-style-name="Car.predefinitoparagrafo" style:family="text">
      <style:text-properties style:font-name-asian="Verdana" style:font-name-complex="Verdana" style:font-size-complex="15pt"/>
    </style:style>
    <style:style style:name="T22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1" style:parent-style-name="Car.predefinitoparagrafo" style:family="text">
      <style:text-properties style:font-name-asian="Verdana" style:font-name-complex="Verdana" style:font-size-complex="15pt"/>
    </style:style>
    <style:style style:name="T232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23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7" style:parent-style-name="Car.predefinitoparagrafo" style:family="text">
      <style:text-properties style:font-name-asian="Verdana" style:font-name-complex="Verdana" style:font-size-complex="15pt"/>
    </style:style>
    <style:style style:name="T238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3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5" style:parent-style-name="Car.predefinitoparagrafo" style:family="text">
      <style:text-properties style:font-name-asian="Verdana" style:font-name-complex="Verdana" style:font-size-complex="15pt"/>
    </style:style>
    <style:style style:name="T2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8" style:parent-style-name="Car.predefinitoparagrafo" style:family="text">
      <style:text-properties style:font-name-asian="Verdana" style:font-name-complex="Verdana" style:font-size-complex="15pt"/>
    </style:style>
    <style:style style:name="T24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1" style:parent-style-name="Car.predefinitoparagrafo" style:family="text">
      <style:text-properties style:font-name-asian="Verdana" style:font-name-complex="Verdana" style:font-size-complex="15pt"/>
    </style:style>
    <style:style style:name="T2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5" style:parent-style-name="Car.predefinitoparagrafo" style:family="text">
      <style:text-properties style:font-name-asian="Verdana" style:font-name-complex="Verdana" style:font-size-complex="15pt"/>
    </style:style>
    <style:style style:name="T256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57" style:parent-style-name="Car.predefinitoparagrafo" style:family="text">
      <style:text-properties style:font-name-asian="Verdana" style:font-name-complex="Verdana" style:font-size-complex="15pt"/>
    </style:style>
    <style:style style:name="T25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5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3" style:parent-style-name="Car.predefinitoparagrafo" style:family="text">
      <style:text-properties style:font-name-asian="Verdana" style:font-name-complex="Verdana" style:font-size-complex="15pt"/>
    </style:style>
    <style:style style:name="T2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6" style:parent-style-name="Car.predefinitoparagrafo" style:family="text">
      <style:text-properties style:font-name-asian="Verdana" style:font-name-complex="Verdana" style:font-size-complex="15pt"/>
    </style:style>
    <style:style style:name="T2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8" style:parent-style-name="Car.predefinitoparagrafo" style:family="text">
      <style:text-properties style:font-name-asian="Verdana" style:font-name-complex="Verdana" style:font-size-complex="15pt"/>
    </style:style>
    <style:style style:name="T2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2" style:parent-style-name="Car.predefinitoparagrafo" style:family="text">
      <style:text-properties style:font-name-asian="Verdana" style:font-name-complex="Verdana" style:font-size-complex="15pt"/>
    </style:style>
    <style:style style:name="T2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6" style:parent-style-name="Car.predefinitoparagrafo" style:family="text">
      <style:text-properties style:font-name-asian="Verdana" style:font-name-complex="Verdana" style:font-size-complex="15pt"/>
    </style:style>
    <style:style style:name="T277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278" style:parent-style-name="Car.predefinitoparagrafo" style:family="text">
      <style:text-properties style:font-name-asian="Verdana" style:font-name-complex="Verdana" style:font-size-complex="15pt"/>
    </style:style>
    <style:style style:name="T279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2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82" style:parent-style-name="Car.predefinitoparagrafo" style:family="text">
      <style:text-properties style:font-name-asian="Verdana" style:font-name-complex="Verdana" style:font-size-complex="15pt"/>
    </style:style>
    <style:style style:name="T283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7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288" style:parent-style-name="Car.predefinitoparagrafo" style:family="text">
      <style:text-properties style:font-name-asian="Verdana" style:font-name-complex="Verdana" style:font-size-complex="15pt"/>
    </style:style>
    <style:style style:name="T289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29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2" style:parent-style-name="Car.predefinitoparagrafo" style:family="text">
      <style:text-properties style:font-name-asian="Verdana" style:font-name-complex="Verdana" style:font-size-complex="15pt"/>
    </style:style>
    <style:style style:name="T293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9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6" style:parent-style-name="Car.predefinitoparagrafo" style:family="text">
      <style:text-properties style:font-name-asian="Verdana" style:font-name-complex="Verdana" style:font-size-complex="15pt"/>
    </style:style>
    <style:style style:name="T297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2" style:parent-style-name="Car.predefinitoparagrafo" style:family="text">
      <style:text-properties style:font-name-asian="Verdana" style:font-name-complex="Verdana" style:font-size-complex="15pt"/>
    </style:style>
    <style:style style:name="T303" style:parent-style-name="Car.predefinitoparagrafo" style:family="text">
      <style:text-properties style:font-name-asian="Verdana" style:font-name-complex="Verdana" fo:letter-spacing="0.002in" style:font-size-complex="15pt"/>
    </style:style>
    <style:style style:name="T3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5" style:parent-style-name="Car.predefinitoparagrafo" style:family="text">
      <style:text-properties style:font-name-asian="Verdana" style:font-name-complex="Verdana" style:font-size-complex="15pt"/>
    </style:style>
    <style:style style:name="T3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7" style:parent-style-name="Car.predefinitoparagrafo" style:family="text">
      <style:text-properties style:font-name-asian="Verdana" style:font-name-complex="Verdana" style:font-size-complex="15pt"/>
    </style:style>
    <style:style style:name="T3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2" style:parent-style-name="Car.predefinitoparagrafo" style:family="text">
      <style:text-properties style:font-name-asian="Verdana" style:font-name-complex="Verdana" style:font-size-complex="15pt"/>
    </style:style>
    <style:style style:name="T3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6" style:parent-style-name="Car.predefinitoparagrafo" style:family="text">
      <style:text-properties style:font-name-asian="Verdana" style:font-name-complex="Verdana" style:font-size-complex="15pt"/>
    </style:style>
    <style:style style:name="T3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8" style:parent-style-name="Car.predefinitoparagrafo" style:family="text">
      <style:text-properties style:font-name-asian="Verdana" style:font-name-complex="Verdana" style:font-size-complex="15pt"/>
    </style:style>
    <style:style style:name="T31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1" style:parent-style-name="Car.predefinitoparagrafo" style:family="text">
      <style:text-properties style:font-name-asian="Verdana" style:font-name-complex="Verdana" style:font-size-complex="15pt"/>
    </style:style>
    <style:style style:name="T3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8" style:parent-style-name="Car.predefinitoparagrafo" style:family="text">
      <style:text-properties style:font-name-asian="Verdana" style:font-name-complex="Verdana" style:font-size-complex="15pt"/>
    </style:style>
    <style:style style:name="T329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3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1" style:parent-style-name="Car.predefinitoparagrafo" style:family="text">
      <style:text-properties style:font-name-asian="Verdana" style:font-name-complex="Verdana" style:font-size-complex="15pt"/>
    </style:style>
    <style:style style:name="T332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3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4" style:parent-style-name="Car.predefinitoparagrafo" style:family="text">
      <style:text-properties style:font-name-asian="Verdana" style:font-name-complex="Verdana" style:font-size-complex="15pt"/>
    </style:style>
    <style:style style:name="T335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3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9" style:parent-style-name="Car.predefinitoparagrafo" style:family="text">
      <style:text-properties style:font-name-asian="Verdana" style:font-name-complex="Verdana" style:font-size-complex="15pt"/>
    </style:style>
    <style:style style:name="T340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341" style:parent-style-name="Car.predefinitoparagrafo" style:family="text">
      <style:text-properties style:font-name-asian="Verdana" style:font-name-complex="Verdana" fo:letter-spacing="0.002in" style:font-size-complex="15pt"/>
    </style:style>
    <style:style style:name="T3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4" style:parent-style-name="Car.predefinitoparagrafo" style:family="text">
      <style:text-properties style:font-name-asian="Verdana" style:font-name-complex="Verdana" style:font-size-complex="15pt"/>
    </style:style>
    <style:style style:name="T345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346" style:parent-style-name="Car.predefinitoparagrafo" style:family="text">
      <style:text-properties style:font-name-asian="Verdana" style:font-name-complex="Verdana" style:font-size-complex="15pt"/>
    </style:style>
    <style:style style:name="T347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3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50" style:parent-style-name="Car.predefinitoparagrafo" style:family="text">
      <style:text-properties style:font-name-asian="Verdana" style:font-name-complex="Verdana" style:font-size-complex="15pt"/>
    </style:style>
    <style:style style:name="T35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53" style:parent-style-name="Car.predefinitoparagrafo" style:family="text">
      <style:text-properties style:font-name-asian="Verdana" style:font-name-complex="Verdana" style:font-size-complex="15pt"/>
    </style:style>
    <style:style style:name="T3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5" style:parent-style-name="Car.predefinitoparagrafo" style:family="text">
      <style:text-properties style:font-name-asian="Verdana" style:font-name-complex="Verdana" style:font-size-complex="15pt"/>
    </style:style>
    <style:style style:name="T356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357" style:parent-style-name="Car.predefinitoparagrafo" style:family="text">
      <style:text-properties style:font-name-asian="Verdana" style:font-name-complex="Verdana" style:font-size-complex="15pt"/>
    </style:style>
    <style:style style:name="T358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35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3" style:parent-style-name="Car.predefinitoparagrafo" style:family="text">
      <style:text-properties style:font-name-asian="Verdana" style:font-name-complex="Verdana" style:font-size-complex="15pt"/>
    </style:style>
    <style:style style:name="T364" style:parent-style-name="Car.predefinitoparagrafo" style:family="text">
      <style:text-properties style:font-name-asian="Verdana" style:font-name-complex="Verdana" fo:letter-spacing="0.034in" style:font-size-complex="15pt"/>
    </style:style>
    <style:style style:name="T3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7" style:parent-style-name="Car.predefinitoparagrafo" style:family="text">
      <style:text-properties style:font-name-asian="Verdana" style:font-name-complex="Verdana" style:font-size-complex="15pt"/>
    </style:style>
    <style:style style:name="T368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3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0" style:parent-style-name="Car.predefinitoparagrafo" style:family="text">
      <style:text-properties style:font-name-asian="Verdana" style:font-name-complex="Verdana" style:font-size-complex="15pt"/>
    </style:style>
    <style:style style:name="T3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2" style:parent-style-name="Car.predefinitoparagrafo" style:family="text">
      <style:text-properties style:font-name-asian="Verdana" style:font-name-complex="Verdana" style:font-size-complex="15pt"/>
    </style:style>
    <style:style style:name="T37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7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7" style:parent-style-name="Car.predefinitoparagrafo" style:family="text">
      <style:text-properties style:font-name-asian="Verdana" style:font-name-complex="Verdana" style:font-size-complex="15pt"/>
    </style:style>
    <style:style style:name="T378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3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0" style:parent-style-name="Car.predefinitoparagrafo" style:family="text">
      <style:text-properties style:font-name-asian="Verdana" style:font-name-complex="Verdana" style:font-size-complex="15pt"/>
    </style:style>
    <style:style style:name="T381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8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83" style:parent-style-name="Car.predefinitoparagrafo" style:family="text">
      <style:text-properties style:font-name-asian="Verdana" style:font-name-complex="Verdana" style:font-size-complex="15pt"/>
    </style:style>
    <style:style style:name="T38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5" style:parent-style-name="Car.predefinitoparagrafo" style:family="text">
      <style:text-properties style:font-name-asian="Verdana" style:font-name-complex="Verdana" style:font-size-complex="15pt"/>
    </style:style>
    <style:style style:name="T38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7" style:parent-style-name="Car.predefinitoparagrafo" style:family="text">
      <style:text-properties style:font-name-asian="Verdana" style:font-name-complex="Verdana" style:font-size-complex="15pt"/>
    </style:style>
    <style:style style:name="T3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9" style:parent-style-name="Car.predefinitoparagrafo" style:family="text">
      <style:text-properties style:font-name-asian="Verdana" style:font-name-complex="Verdana" style:font-size-complex="15pt"/>
    </style:style>
    <style:style style:name="T390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3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5" style:parent-style-name="Car.predefinitoparagrafo" style:family="text">
      <style:text-properties style:font-name-asian="Verdana" style:font-name-complex="Verdana" style:font-size-complex="15pt"/>
    </style:style>
    <style:style style:name="T396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3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8" style:parent-style-name="Car.predefinitoparagrafo" style:family="text">
      <style:text-properties style:font-name-asian="Verdana" style:font-name-complex="Verdana" style:font-size-complex="15pt"/>
    </style:style>
    <style:style style:name="T39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0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5" style:parent-style-name="Car.predefinitoparagrafo" style:family="text">
      <style:text-properties style:font-name-asian="Verdana" style:font-name-complex="Verdana" style:font-size-complex="15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text-indent="0in"/>
      <style:text-properties style:font-name-asian="Verdana" style:font-name-complex="Verdana" fo:letter-spacing="-0.0041in" style:font-size-complex="15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text-indent="0in"/>
    </style:style>
    <style:style style:name="T41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12" style:parent-style-name="Car.predefinitoparagrafo" style:family="text">
      <style:text-properties style:font-name-asian="Verdana" style:font-name-complex="Verdana" style:font-size-complex="15pt"/>
    </style:style>
    <style:style style:name="T41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7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418" style:parent-style-name="Car.predefinitoparagrafo" style:family="text">
      <style:text-properties style:font-name-asian="Verdana" style:font-name-complex="Verdana" style:font-size-complex="15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text-indent="0in"/>
      <style:text-properties style:font-name-asian="Verdana" style:font-name-complex="Verdana" fo:letter-spacing="0.0048in" style:font-size-complex="15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text-indent="0in"/>
    </style:style>
    <style:style style:name="T4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8" style:parent-style-name="Car.predefinitoparagrafo" style:family="text">
      <style:text-properties style:font-name-asian="Verdana" style:font-name-complex="Verdana" style:font-size-complex="15pt"/>
    </style:style>
    <style:style style:name="T429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30" style:parent-style-name="Car.predefinitoparagrafo" style:family="text">
      <style:text-properties style:font-name-asian="Verdana" style:font-name-complex="Verdana" style:font-size-complex="15pt"/>
    </style:style>
    <style:style style:name="T431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43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5" style:parent-style-name="Car.predefinitoparagrafo" style:family="text">
      <style:text-properties style:font-name-asian="Verdana" style:font-name-complex="Verdana" style:font-size-complex="15pt"/>
    </style:style>
    <style:style style:name="T43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1" style:parent-style-name="Car.predefinitoparagrafo" style:family="text">
      <style:text-properties style:font-name-asian="Verdana" style:font-name-complex="Verdana" style:font-size-complex="15pt"/>
    </style:style>
    <style:style style:name="T44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4" style:parent-style-name="Car.predefinitoparagrafo" style:family="text">
      <style:text-properties style:font-name-asian="Verdana" style:font-name-complex="Verdana" style:font-size-complex="15pt"/>
    </style:style>
    <style:style style:name="T4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1" style:parent-style-name="Car.predefinitoparagrafo" style:family="text">
      <style:text-properties style:font-name-asian="Verdana" style:font-name-complex="Verdana" style:font-size-complex="15pt"/>
    </style:style>
    <style:style style:name="T45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5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6" style:parent-style-name="Car.predefinitoparagrafo" style:family="text">
      <style:text-properties style:font-name-asian="Verdana" style:font-name-complex="Verdana" style:font-size-complex="15pt"/>
    </style:style>
    <style:style style:name="T4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8" style:parent-style-name="Car.predefinitoparagrafo" style:family="text">
      <style:text-properties style:font-name-asian="Verdana" style:font-name-complex="Verdana" style:font-size-complex="15pt"/>
    </style:style>
    <style:style style:name="T459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7" style:parent-style-name="Car.predefinitoparagrafo" style:family="text">
      <style:text-properties style:font-name-asian="Verdana" style:font-name-complex="Verdana" style:font-size-complex="15pt"/>
    </style:style>
    <style:style style:name="T468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4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1" style:parent-style-name="Car.predefinitoparagrafo" style:family="text">
      <style:text-properties style:font-name-asian="Verdana" style:font-name-complex="Verdana" style:font-size-complex="15pt"/>
    </style:style>
    <style:style style:name="T472" style:parent-style-name="Car.predefinitoparagrafo" style:family="text">
      <style:text-properties style:font-name-asian="Verdana" style:font-name-complex="Verdana" fo:letter-spacing="0.002in" style:font-size-complex="15pt"/>
    </style:style>
    <style:style style:name="T47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74" style:parent-style-name="Car.predefinitoparagrafo" style:family="text">
      <style:text-properties style:font-name-asian="Verdana" style:font-name-complex="Verdana" style:font-size-complex="15pt"/>
    </style:style>
    <style:style style:name="T47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76" style:parent-style-name="Car.predefinitoparagrafo" style:family="text">
      <style:text-properties style:font-name-asian="Verdana" style:font-name-complex="Verdana" style:font-size-complex="15pt"/>
    </style:style>
    <style:style style:name="T4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8" style:parent-style-name="Car.predefinitoparagrafo" style:family="text">
      <style:text-properties style:font-name-asian="Verdana" style:font-name-complex="Verdana" style:font-size-complex="15pt"/>
    </style:style>
    <style:style style:name="T4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2" style:parent-style-name="Car.predefinitoparagrafo" style:family="text">
      <style:text-properties style:font-name-asian="Verdana" style:font-name-complex="Verdana" style:font-size-complex="15pt"/>
    </style:style>
    <style:style style:name="T483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4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9" style:parent-style-name="Car.predefinitoparagrafo" style:family="text">
      <style:text-properties style:font-name-asian="Verdana" style:font-name-complex="Verdana" style:font-size-complex="15pt"/>
    </style:style>
    <style:style style:name="T490" style:parent-style-name="Car.predefinitoparagrafo" style:family="text">
      <style:text-properties style:font-name-asian="Verdana" style:font-name-complex="Verdana" fo:letter-spacing="0.002in" style:font-size-complex="15pt"/>
    </style:style>
    <style:style style:name="T49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9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9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4" style:parent-style-name="Car.predefinitoparagrafo" style:family="text">
      <style:text-properties style:font-name-asian="Verdana" style:font-name-complex="Verdana" style:font-size-complex="15pt"/>
    </style:style>
    <style:style style:name="T495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7" style:parent-style-name="Car.predefinitoparagrafo" style:family="text">
      <style:text-properties style:font-name-asian="Verdana" style:font-name-complex="Verdana" style:font-size-complex="15pt"/>
    </style:style>
    <style:style style:name="T498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49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00" style:parent-style-name="Car.predefinitoparagrafo" style:family="text">
      <style:text-properties style:font-name-asian="Verdana" style:font-name-complex="Verdana" style:font-size-complex="15pt"/>
    </style:style>
    <style:style style:name="T5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3" style:parent-style-name="Car.predefinitoparagrafo" style:family="text">
      <style:text-properties style:font-name-asian="Verdana" style:font-name-complex="Verdana" style:font-size-complex="15pt"/>
    </style:style>
    <style:style style:name="T50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07" style:parent-style-name="Car.predefinitoparagrafo" style:family="text">
      <style:text-properties style:font-name-asian="Verdana" style:font-name-complex="Verdana" style:font-size-complex="15pt"/>
    </style:style>
    <style:style style:name="T508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50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5" style:parent-style-name="Car.predefinitoparagrafo" style:family="text">
      <style:text-properties style:font-name-asian="Verdana" style:font-name-complex="Verdana" style:font-size-complex="15pt"/>
    </style:style>
    <style:style style:name="T516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51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1" style:parent-style-name="Car.predefinitoparagrafo" style:family="text">
      <style:text-properties style:font-name-asian="Verdana" style:font-name-complex="Verdana" style:font-size-complex="15pt"/>
    </style:style>
    <style:style style:name="T52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2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6" style:parent-style-name="Car.predefinitoparagrafo" style:family="text">
      <style:text-properties style:font-name-asian="Verdana" style:font-name-complex="Verdana" style:font-size-complex="15pt"/>
    </style:style>
    <style:style style:name="T5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9" style:parent-style-name="Car.predefinitoparagrafo" style:family="text">
      <style:text-properties style:font-name-asian="Verdana" style:font-name-complex="Verdana" style:font-size-complex="15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paragraph-properties fo:text-indent="0in"/>
      <style:text-properties style:font-name-asian="Verdana" style:font-name-complex="Verdana" fo:letter-spacing="0.0034in" style:font-size-complex="15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e" style:family="paragraph">
      <style:paragraph-properties fo:text-indent="0in"/>
    </style:style>
    <style:style style:name="T535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5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7" style:parent-style-name="Car.predefinitoparagrafo" style:family="text">
      <style:text-properties style:font-name-asian="Verdana" style:font-name-complex="Verdana" style:font-size-complex="15pt"/>
    </style:style>
    <style:style style:name="T538" style:parent-style-name="Car.predefinitoparagrafo" style:family="text">
      <style:text-properties style:font-name-asian="Verdana" style:font-name-complex="Verdana" fo:letter-spacing="0.0298in" style:font-size-complex="15pt"/>
    </style:style>
    <style:style style:name="T5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43" style:parent-style-name="Car.predefinitoparagrafo" style:family="text">
      <style:text-properties style:font-name-asian="Verdana" style:font-name-complex="Verdana" style:font-size-complex="15pt"/>
    </style:style>
    <style:style style:name="T544" style:parent-style-name="Car.predefinitoparagrafo" style:family="text">
      <style:text-properties style:font-name-asian="Verdana" style:font-name-complex="Verdana" fo:letter-spacing="0.027in" style:font-size-complex="15pt"/>
    </style:style>
    <style:style style:name="T54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48" style:parent-style-name="Car.predefinitoparagrafo" style:family="text">
      <style:text-properties style:font-name-asian="Verdana" style:font-name-complex="Verdana" style:font-size-complex="15pt"/>
    </style:style>
    <style:style style:name="T549" style:parent-style-name="Car.predefinitoparagrafo" style:family="text">
      <style:text-properties style:font-name-asian="Verdana" style:font-name-complex="Verdana" fo:letter-spacing="0.0277in" style:font-size-complex="15pt"/>
    </style:style>
    <style:style style:name="T5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1" style:parent-style-name="Car.predefinitoparagrafo" style:family="text">
      <style:text-properties style:font-name-asian="Verdana" style:font-name-complex="Verdana" style:font-size-complex="15pt"/>
    </style:style>
    <style:style style:name="T552" style:parent-style-name="Car.predefinitoparagrafo" style:family="text">
      <style:text-properties style:font-name-asian="Verdana" style:font-name-complex="Verdana" fo:letter-spacing="0.0277in" style:font-size-complex="15pt"/>
    </style:style>
    <style:style style:name="T5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9" style:parent-style-name="Car.predefinitoparagrafo" style:family="text">
      <style:text-properties style:font-name-asian="Verdana" style:font-name-complex="Verdana" style:font-size-complex="15pt"/>
    </style:style>
    <style:style style:name="T560" style:parent-style-name="Car.predefinitoparagrafo" style:family="text">
      <style:text-properties style:font-name-asian="Verdana" style:font-name-complex="Verdana" fo:letter-spacing="0.0256in" style:font-size-complex="15pt"/>
    </style:style>
    <style:style style:name="T561" style:parent-style-name="Car.predefinitoparagrafo" style:family="text">
      <style:text-properties style:font-name-asian="Verdana" style:font-name-complex="Verdana" style:font-size-complex="15pt"/>
    </style:style>
    <style:style style:name="T5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3" style:parent-style-name="Car.predefinitoparagrafo" style:family="text">
      <style:text-properties style:font-name-asian="Verdana" style:font-name-complex="Verdana" style:font-size-complex="15pt"/>
    </style:style>
    <style:style style:name="T5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7" style:parent-style-name="Car.predefinitoparagrafo" style:family="text">
      <style:text-properties style:font-name-asian="Verdana" style:font-name-complex="Verdana" style:font-size-complex="15pt"/>
    </style:style>
    <style:style style:name="T568" style:parent-style-name="Car.predefinitoparagrafo" style:family="text">
      <style:text-properties style:font-name-asian="Verdana" style:font-name-complex="Verdana" fo:letter-spacing="0.018in" style:font-size-complex="15pt"/>
    </style:style>
    <style:style style:name="T5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0" style:parent-style-name="Car.predefinitoparagrafo" style:family="text">
      <style:text-properties style:font-name-asian="Verdana" style:font-name-complex="Verdana" style:font-size-complex="15pt"/>
    </style:style>
    <style:style style:name="T571" style:parent-style-name="Car.predefinitoparagrafo" style:family="text">
      <style:text-properties style:font-name-asian="Verdana" style:font-name-complex="Verdana" fo:letter-spacing="0.0284in" style:font-size-complex="15pt"/>
    </style:style>
    <style:style style:name="T5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4" style:parent-style-name="Car.predefinitoparagrafo" style:family="text">
      <style:text-properties style:font-name-asian="Verdana" style:font-name-complex="Verdana" style:font-size-complex="15pt"/>
    </style:style>
    <style:style style:name="T575" style:parent-style-name="Car.predefinitoparagrafo" style:family="text">
      <style:text-properties style:font-name-asian="Verdana" style:font-name-complex="Verdana" fo:letter-spacing="0.0291in" style:font-size-complex="15pt"/>
    </style:style>
    <style:style style:name="T57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77" style:parent-style-name="Car.predefinitoparagrafo" style:family="text">
      <style:text-properties style:font-name-asian="Verdana" style:font-name-complex="Verdana" style:font-size-complex="15pt"/>
    </style:style>
    <style:style style:name="T5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9" style:parent-style-name="Car.predefinitoparagrafo" style:family="text">
      <style:text-properties style:font-name-asian="Verdana" style:font-name-complex="Verdana" style:font-size-complex="15pt"/>
    </style:style>
    <style:style style:name="T580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5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3" style:parent-style-name="Car.predefinitoparagrafo" style:family="text">
      <style:text-properties style:font-name-asian="Verdana" style:font-name-complex="Verdana" style:font-size-complex="15pt"/>
    </style:style>
    <style:style style:name="T5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5" style:parent-style-name="Car.predefinitoparagrafo" style:family="text">
      <style:text-properties style:font-name-asian="Verdana" style:font-name-complex="Verdana" style:font-size-complex="15pt"/>
    </style:style>
    <style:style style:name="T586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5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0" style:parent-style-name="Car.predefinitoparagrafo" style:family="text">
      <style:text-properties style:font-name-asian="Verdana" style:font-name-complex="Verdana" style:font-size-complex="15pt"/>
    </style:style>
    <style:style style:name="T59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9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7" style:parent-style-name="Car.predefinitoparagrafo" style:family="text">
      <style:text-properties style:font-name-asian="Verdana" style:font-name-complex="Verdana" style:font-size-complex="15pt"/>
    </style:style>
    <style:style style:name="T598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599" style:parent-style-name="Car.predefinitoparagrafo" style:family="text">
      <style:text-properties style:font-name-asian="Verdana" style:font-name-complex="Verdana" style:font-size-complex="15pt"/>
    </style:style>
    <style:style style:name="T600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6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5" style:parent-style-name="Car.predefinitoparagrafo" style:family="text">
      <style:text-properties style:font-name-asian="Verdana" style:font-name-complex="Verdana" style:font-size-complex="15pt"/>
    </style:style>
    <style:style style:name="T6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10" style:parent-style-name="Car.predefinitoparagrafo" style:family="text">
      <style:text-properties style:font-name-asian="Verdana" style:font-name-complex="Verdana" style:font-size-complex="15pt"/>
    </style:style>
    <style:style style:name="T611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612" style:parent-style-name="Car.predefinitoparagrafo" style:family="text">
      <style:text-properties style:font-name-asian="Verdana" style:font-name-complex="Verdana" style:font-size-complex="15pt"/>
    </style:style>
    <style:style style:name="T6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4" style:parent-style-name="Car.predefinitoparagrafo" style:family="text">
      <style:text-properties style:font-name-asian="Verdana" style:font-name-complex="Verdana" style:font-size-complex="15pt"/>
    </style:style>
    <style:style style:name="T615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61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1" style:parent-style-name="Car.predefinitoparagrafo" style:family="text">
      <style:text-properties style:font-name-asian="Verdana" style:font-name-complex="Verdana" style:font-size-complex="15pt"/>
    </style:style>
    <style:style style:name="T622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623" style:parent-style-name="Car.predefinitoparagrafo" style:family="text">
      <style:text-properties style:font-name-asian="Verdana" style:font-name-complex="Verdana" style:font-size-complex="15pt"/>
    </style:style>
    <style:style style:name="T6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5" style:parent-style-name="Car.predefinitoparagrafo" style:family="text">
      <style:text-properties style:font-name-asian="Verdana" style:font-name-complex="Verdana" style:font-size-complex="15pt"/>
    </style:style>
    <style:style style:name="T626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62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9" style:parent-style-name="Car.predefinitoparagrafo" style:family="text">
      <style:text-properties style:font-name-asian="Verdana" style:font-name-complex="Verdana" style:font-size-complex="15pt"/>
    </style:style>
    <style:style style:name="T6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3" style:parent-style-name="Car.predefinitoparagrafo" style:family="text">
      <style:text-properties style:font-name-asian="Verdana" style:font-name-complex="Verdana" style:font-size-complex="15pt"/>
    </style:style>
    <style:style style:name="T6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5" style:parent-style-name="Car.predefinitoparagrafo" style:family="text">
      <style:text-properties style:font-name-asian="Verdana" style:font-name-complex="Verdana" style:font-size-complex="15pt"/>
    </style:style>
    <style:style style:name="T636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63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38" style:parent-style-name="Car.predefinitoparagrafo" style:family="text">
      <style:text-properties style:font-name-asian="Verdana" style:font-name-complex="Verdana" style:font-size-complex="15pt"/>
    </style:style>
    <style:style style:name="T6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1" style:parent-style-name="Car.predefinitoparagrafo" style:family="text">
      <style:text-properties style:font-name-asian="Verdana" style:font-name-complex="Verdana" style:font-size-complex="15pt"/>
    </style:style>
    <style:style style:name="T642" style:parent-style-name="Car.predefinitoparagrafo" style:family="text">
      <style:text-properties style:font-name-asian="Verdana" style:font-name-complex="Verdana" fo:letter-spacing="0.0493in" style:font-size-complex="15pt"/>
    </style:style>
    <style:style style:name="T64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8" style:parent-style-name="Car.predefinitoparagrafo" style:family="text">
      <style:text-properties style:font-name-asian="Verdana" style:font-name-complex="Verdana" style:font-size-complex="15pt"/>
    </style:style>
    <style:style style:name="T649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650" style:parent-style-name="Car.predefinitoparagrafo" style:family="text">
      <style:text-properties style:font-name-asian="Verdana" style:font-name-complex="Verdana" style:font-size-complex="15pt"/>
    </style:style>
    <style:style style:name="T651" style:parent-style-name="Car.predefinitoparagrafo" style:family="text">
      <style:text-properties style:font-name-asian="Verdana" style:font-name-complex="Verdana" fo:letter-spacing="0.0458in" style:font-size-complex="15pt"/>
    </style:style>
    <style:style style:name="T6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5" style:parent-style-name="Car.predefinitoparagrafo" style:family="text">
      <style:text-properties style:font-name-asian="Verdana" style:font-name-complex="Verdana" style:font-size-complex="15pt"/>
    </style:style>
    <style:style style:name="T656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6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8" style:parent-style-name="Car.predefinitoparagrafo" style:family="text">
      <style:text-properties style:font-name-asian="Verdana" style:font-name-complex="Verdana" style:font-size-complex="15pt"/>
    </style:style>
    <style:style style:name="T659" style:parent-style-name="Car.predefinitoparagrafo" style:family="text">
      <style:text-properties style:font-name-asian="Verdana" style:font-name-complex="Verdana" fo:letter-spacing="0.0486in" style:font-size-complex="15pt"/>
    </style:style>
    <style:style style:name="T660" style:parent-style-name="Car.predefinitoparagrafo" style:family="text">
      <style:text-properties style:font-name-asian="Verdana" style:font-name-complex="Verdana" style:font-size-complex="15pt"/>
    </style:style>
    <style:style style:name="T661" style:parent-style-name="Car.predefinitoparagrafo" style:family="text">
      <style:text-properties style:font-name-asian="Verdana" style:font-name-complex="Verdana" fo:letter-spacing="0.05in" style:font-size-complex="15pt"/>
    </style:style>
    <style:style style:name="T66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68" style:parent-style-name="Car.predefinitoparagrafo" style:family="text">
      <style:text-properties style:font-name-asian="Verdana" style:font-name-complex="Verdana" style:font-size-complex="15pt"/>
    </style:style>
    <style:style style:name="T669" style:parent-style-name="Car.predefinitoparagrafo" style:family="text">
      <style:text-properties style:font-name-asian="Verdana" style:font-name-complex="Verdana" fo:letter-spacing="0.0479in" style:font-size-complex="15pt"/>
    </style:style>
    <style:style style:name="T67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1" style:parent-style-name="Car.predefinitoparagrafo" style:family="text">
      <style:text-properties style:font-name-asian="Verdana" style:font-name-complex="Verdana" style:font-size-complex="15pt"/>
    </style:style>
    <style:style style:name="T672" style:parent-style-name="Car.predefinitoparagrafo" style:family="text">
      <style:text-properties style:font-name-asian="Verdana" style:font-name-complex="Verdana" fo:letter-spacing="0.0493in" style:font-size-complex="15pt"/>
    </style:style>
    <style:style style:name="T67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7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0" style:parent-style-name="Car.predefinitoparagrafo" style:family="text">
      <style:text-properties style:font-name-asian="Verdana" style:font-name-complex="Verdana" style:font-size-complex="15pt"/>
    </style:style>
    <style:style style:name="T681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68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8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6" style:parent-style-name="Car.predefinitoparagrafo" style:family="text">
      <style:text-properties style:font-name-asian="Verdana" style:font-name-complex="Verdana" style:font-size-complex="15pt"/>
    </style:style>
    <style:style style:name="T687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68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3" style:parent-style-name="Car.predefinitoparagrafo" style:family="text">
      <style:text-properties style:font-name-asian="Verdana" style:font-name-complex="Verdana" style:font-size-complex="15pt"/>
    </style:style>
    <style:style style:name="T69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7" style:parent-style-name="Car.predefinitoparagrafo" style:family="text">
      <style:text-properties style:font-name-asian="Verdana" style:font-name-complex="Verdana" style:font-size-complex="15pt"/>
    </style:style>
    <style:style style:name="T698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699" style:parent-style-name="Car.predefinitoparagrafo" style:family="text">
      <style:text-properties style:font-name-asian="Verdana" style:font-name-complex="Verdana" style:font-size-complex="15pt"/>
    </style:style>
    <style:style style:name="T7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1" style:parent-style-name="Car.predefinitoparagrafo" style:family="text">
      <style:text-properties style:font-name-asian="Verdana" style:font-name-complex="Verdana" style:font-size-complex="15pt"/>
    </style:style>
    <style:style style:name="T702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70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6" style:parent-style-name="Car.predefinitoparagrafo" style:family="text">
      <style:text-properties style:font-name-asian="Verdana" style:font-name-complex="Verdana" style:font-size-complex="15pt"/>
    </style:style>
    <style:style style:name="T70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0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9" style:parent-style-name="Car.predefinitoparagrafo" style:family="text">
      <style:text-properties style:font-name-asian="Verdana" style:font-name-complex="Verdana" style:font-size-complex="15pt"/>
    </style:style>
    <style:style style:name="T710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7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3" style:parent-style-name="Car.predefinitoparagrafo" style:family="text">
      <style:text-properties style:font-name-asian="Verdana" style:font-name-complex="Verdana" style:font-size-complex="15pt"/>
    </style:style>
    <style:style style:name="T7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1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8" style:parent-style-name="Car.predefinitoparagrafo" style:family="text">
      <style:text-properties style:font-name-asian="Verdana" style:font-name-complex="Verdana" style:font-size-complex="15pt"/>
    </style:style>
    <style:style style:name="T71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3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724" style:parent-style-name="Car.predefinitoparagrafo" style:family="text">
      <style:text-properties style:font-name-asian="Verdana" style:font-name-complex="Verdana" style:font-size-complex="15pt"/>
    </style:style>
    <style:style style:name="T725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7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7" style:parent-style-name="Car.predefinitoparagrafo" style:family="text">
      <style:text-properties style:font-name-asian="Verdana" style:font-name-complex="Verdana" style:font-size-complex="15pt"/>
    </style:style>
    <style:style style:name="T728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7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1" style:parent-style-name="Car.predefinitoparagrafo" style:family="text">
      <style:text-properties style:font-name-asian="Verdana" style:font-name-complex="Verdana" style:font-size-complex="15pt"/>
    </style:style>
    <style:style style:name="T7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5" style:parent-style-name="Car.predefinitoparagrafo" style:family="text">
      <style:text-properties style:font-name-asian="Verdana" style:font-name-complex="Verdana" style:font-size-complex="15pt"/>
    </style:style>
    <style:style style:name="T736" style:parent-style-name="Car.predefinitoparagrafo" style:family="text">
      <style:text-properties style:font-name-asian="Verdana" style:font-name-complex="Verdana" fo:letter-spacing="0.009in" style:font-size-complex="15pt"/>
    </style:style>
    <style:style style:name="T73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38" style:parent-style-name="Car.predefinitoparagrafo" style:family="text">
      <style:text-properties style:font-name-asian="Verdana" style:font-name-complex="Verdana" style:font-size-complex="15pt"/>
    </style:style>
    <style:style style:name="T7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6" style:parent-style-name="Car.predefinitoparagrafo" style:family="text">
      <style:text-properties style:font-name-asian="Verdana" style:font-name-complex="Verdana" style:font-size-complex="15pt"/>
    </style:style>
    <style:style style:name="T7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8" style:parent-style-name="Car.predefinitoparagrafo" style:family="text">
      <style:text-properties style:font-name-asian="Verdana" style:font-name-complex="Verdana" style:font-size-complex="15pt"/>
    </style:style>
    <style:style style:name="T749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7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54" style:parent-style-name="Car.predefinitoparagrafo" style:family="text">
      <style:text-properties style:font-name-asian="Verdana" style:font-name-complex="Verdana" style:font-size-complex="15pt"/>
    </style:style>
    <style:style style:name="T7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6" style:parent-style-name="Car.predefinitoparagrafo" style:family="text">
      <style:text-properties style:font-name-asian="Verdana" style:font-name-complex="Verdana" style:font-size-complex="15pt"/>
    </style:style>
    <style:style style:name="T757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75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9" style:parent-style-name="Car.predefinitoparagrafo" style:family="text">
      <style:text-properties style:font-name-asian="Verdana" style:font-name-complex="Verdana" style:font-size-complex="15pt"/>
    </style:style>
    <style:style style:name="T760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76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3" style:parent-style-name="Car.predefinitoparagrafo" style:family="text">
      <style:text-properties style:font-name-asian="Verdana" style:font-name-complex="Verdana" style:font-size-complex="15pt"/>
    </style:style>
    <style:style style:name="T764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7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6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6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0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771" style:parent-style-name="Car.predefinitoparagrafo" style:family="text">
      <style:text-properties style:font-name-asian="Verdana" style:font-name-complex="Verdana" style:font-size-complex="15pt"/>
    </style:style>
    <style:style style:name="T7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5" style:parent-style-name="Car.predefinitoparagrafo" style:family="text">
      <style:text-properties style:font-name-asian="Verdana" style:font-name-complex="Verdana" style:font-size-complex="15pt"/>
    </style:style>
    <style:style style:name="T776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777" style:parent-style-name="Car.predefinitoparagrafo" style:family="text">
      <style:text-properties style:font-name-asian="Verdana" style:font-name-complex="Verdana" style:font-size-complex="15pt"/>
    </style:style>
    <style:style style:name="T778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7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83" style:parent-style-name="Car.predefinitoparagrafo" style:family="text">
      <style:text-properties style:font-name-asian="Verdana" style:font-name-complex="Verdana" style:font-size-complex="15pt"/>
    </style:style>
    <style:style style:name="T784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7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6" style:parent-style-name="Car.predefinitoparagrafo" style:family="text">
      <style:text-properties style:font-name-asian="Verdana" style:font-name-complex="Verdana" style:font-size-complex="15pt"/>
    </style:style>
    <style:style style:name="T787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7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0" style:parent-style-name="Car.predefinitoparagrafo" style:family="text">
      <style:text-properties style:font-name-asian="Verdana" style:font-name-complex="Verdana" style:font-size-complex="15pt"/>
    </style:style>
    <style:style style:name="T791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7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94" style:parent-style-name="Car.predefinitoparagrafo" style:family="text">
      <style:text-properties style:font-name-asian="Verdana" style:font-name-complex="Verdana" style:font-size-complex="15pt"/>
    </style:style>
    <style:style style:name="T7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9" style:parent-style-name="Car.predefinitoparagrafo" style:family="text">
      <style:text-properties style:font-name-asian="Verdana" style:font-name-complex="Verdana" style:font-size-complex="15pt"/>
    </style:style>
    <style:style style:name="T8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06" style:parent-style-name="Car.predefinitoparagrafo" style:family="text">
      <style:text-properties style:font-name-asian="Verdana" style:font-name-complex="Verdana" style:font-size-complex="15pt"/>
    </style:style>
    <style:style style:name="T807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80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5" style:parent-style-name="Car.predefinitoparagrafo" style:family="text">
      <style:text-properties style:font-name-asian="Verdana" style:font-name-complex="Verdana" style:font-size-complex="15pt"/>
    </style:style>
    <style:style style:name="T8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2" style:parent-style-name="Car.predefinitoparagrafo" style:family="text">
      <style:text-properties style:font-name-asian="Verdana" style:font-name-complex="Verdana" style:font-size-complex="15pt"/>
    </style:style>
    <style:style style:name="T82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6" style:parent-style-name="Car.predefinitoparagrafo" style:family="text">
      <style:text-properties style:font-name-asian="Verdana" style:font-name-complex="Verdana" style:font-size-complex="15pt"/>
    </style:style>
    <style:style style:name="T8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0" style:parent-style-name="Car.predefinitoparagrafo" style:family="text">
      <style:text-properties style:font-name-asian="Verdana" style:font-name-complex="Verdana" style:font-size-complex="15pt"/>
    </style:style>
    <style:style style:name="T831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832" style:parent-style-name="Car.predefinitoparagrafo" style:family="text">
      <style:text-properties style:font-name-asian="Verdana" style:font-name-complex="Verdana" style:font-size-complex="15pt"/>
    </style:style>
    <style:style style:name="T833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83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6" style:parent-style-name="Car.predefinitoparagrafo" style:family="text">
      <style:text-properties style:font-name-asian="Verdana" style:font-name-complex="Verdana" style:font-size-complex="15pt"/>
    </style:style>
    <style:style style:name="T83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38" style:parent-style-name="Car.predefinitoparagrafo" style:family="text">
      <style:text-properties style:font-name-asian="Verdana" style:font-name-complex="Verdana" style:font-size-complex="15pt"/>
    </style:style>
    <style:style style:name="T839" style:parent-style-name="Car.predefinitoparagrafo" style:family="text">
      <style:text-properties style:font-name-asian="Verdana" style:font-name-complex="Verdana" fo:letter-spacing="0.009in" style:font-size-complex="15pt"/>
    </style:style>
    <style:style style:name="T84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1" style:parent-style-name="Car.predefinitoparagrafo" style:family="text">
      <style:text-properties style:font-name-asian="Verdana" style:font-name-complex="Verdana" style:font-size-complex="15pt"/>
    </style:style>
    <style:style style:name="T8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44" style:parent-style-name="Car.predefinitoparagrafo" style:family="text">
      <style:text-properties style:font-name-asian="Verdana" style:font-name-complex="Verdana" style:font-size-complex="15pt"/>
    </style:style>
    <style:style style:name="T8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9" style:parent-style-name="Car.predefinitoparagrafo" style:family="text">
      <style:text-properties style:font-name-asian="Verdana" style:font-name-complex="Verdana" style:font-size-complex="15pt"/>
    </style:style>
    <style:style style:name="T8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53" style:parent-style-name="Car.predefinitoparagrafo" style:family="text">
      <style:text-properties style:font-name-asian="Verdana" style:font-name-complex="Verdana" style:font-size-complex="15pt"/>
    </style:style>
    <style:style style:name="T85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85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58" style:parent-style-name="Car.predefinitoparagrafo" style:family="text">
      <style:text-properties style:font-name-asian="Verdana" style:font-name-complex="Verdana" style:font-size-complex="15pt"/>
    </style:style>
    <style:style style:name="T8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1" style:parent-style-name="Car.predefinitoparagrafo" style:family="text">
      <style:text-properties style:font-name-asian="Verdana" style:font-name-complex="Verdana" style:font-size-complex="15pt"/>
    </style:style>
    <style:style style:name="T8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64" style:parent-style-name="Car.predefinitoparagrafo" style:family="text">
      <style:text-properties style:font-name-asian="Verdana" style:font-name-complex="Verdana" style:font-size-complex="15pt"/>
    </style:style>
    <style:style style:name="T865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8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8" style:parent-style-name="Car.predefinitoparagrafo" style:family="text">
      <style:text-properties style:font-name-asian="Verdana" style:font-name-complex="Verdana" style:font-size-complex="15pt"/>
    </style:style>
    <style:style style:name="T869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8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72" style:parent-style-name="Car.predefinitoparagrafo" style:family="text">
      <style:text-properties style:font-name-asian="Verdana" style:font-name-complex="Verdana" style:font-size-complex="15pt"/>
    </style:style>
    <style:style style:name="T873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8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5" style:parent-style-name="Car.predefinitoparagrafo" style:family="text">
      <style:text-properties style:font-name-asian="Verdana" style:font-name-complex="Verdana" style:font-size-complex="15pt"/>
    </style:style>
    <style:style style:name="T876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8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9" style:parent-style-name="Car.predefinitoparagrafo" style:family="text">
      <style:text-properties style:font-name-asian="Verdana" style:font-name-complex="Verdana" style:font-size-complex="15pt"/>
    </style:style>
    <style:style style:name="T880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8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2" style:parent-style-name="Car.predefinitoparagrafo" style:family="text">
      <style:text-properties style:font-name-asian="Verdana" style:font-name-complex="Verdana" style:font-size-complex="15pt"/>
    </style:style>
    <style:style style:name="T8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5" style:parent-style-name="Car.predefinitoparagrafo" style:family="text">
      <style:text-properties style:font-name-asian="Verdana" style:font-name-complex="Verdana" style:font-size-complex="15pt"/>
    </style:style>
    <style:style style:name="T8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7" style:parent-style-name="Car.predefinitoparagrafo" style:family="text">
      <style:text-properties style:font-name-asian="Verdana" style:font-name-complex="Verdana" style:font-size-complex="15pt"/>
    </style:style>
    <style:style style:name="T88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8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99" style:parent-style-name="Car.predefinitoparagrafo" style:family="text">
      <style:text-properties style:font-name-asian="Verdana" style:font-name-complex="Verdana" style:font-size-complex="15pt"/>
    </style:style>
    <style:style style:name="T900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9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0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5" style:parent-style-name="Car.predefinitoparagrafo" style:family="text">
      <style:text-properties style:font-name-asian="Verdana" style:font-name-complex="Verdana" style:font-size-complex="15pt"/>
    </style:style>
    <style:style style:name="T9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8" style:parent-style-name="Car.predefinitoparagrafo" style:family="text">
      <style:text-properties style:font-name-asian="Verdana" style:font-name-complex="Verdana" style:font-size-complex="15pt"/>
    </style:style>
    <style:style style:name="T909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910" style:parent-style-name="Car.predefinitoparagrafo" style:family="text">
      <style:text-properties style:font-name-asian="Verdana" style:font-name-complex="Verdana" style:font-size-complex="15pt"/>
    </style:style>
    <style:style style:name="T91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3" style:parent-style-name="Car.predefinitoparagrafo" style:family="text">
      <style:text-properties style:font-name-asian="Verdana" style:font-name-complex="Verdana" style:font-size-complex="15pt"/>
    </style:style>
    <style:style style:name="T9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8" style:parent-style-name="Car.predefinitoparagrafo" style:family="text">
      <style:text-properties style:font-name-asian="Verdana" style:font-name-complex="Verdana" style:font-size-complex="15pt"/>
    </style:style>
    <style:style style:name="T91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20" style:parent-style-name="Car.predefinitoparagrafo" style:family="text">
      <style:text-properties style:font-name-asian="Verdana" style:font-name-complex="Verdana" style:font-size-complex="15pt"/>
    </style:style>
    <style:style style:name="T921" style:parent-style-name="Car.predefinitoparagrafo" style:family="text">
      <style:text-properties style:font-name-asian="Verdana" style:font-name-complex="Verdana" fo:letter-spacing="0.009in" style:font-size-complex="15pt"/>
    </style:style>
    <style:style style:name="T9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24" style:parent-style-name="Car.predefinitoparagrafo" style:family="text">
      <style:text-properties style:font-name-asian="Verdana" style:font-name-complex="Verdana" style:font-size-complex="15pt"/>
    </style:style>
    <style:style style:name="T925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926" style:parent-style-name="Car.predefinitoparagrafo" style:family="text">
      <style:text-properties style:font-name-asian="Verdana" style:font-name-complex="Verdana" style:font-size-complex="15pt"/>
    </style:style>
    <style:style style:name="T9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3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34" style:parent-style-name="Car.predefinitoparagrafo" style:family="text">
      <style:text-properties style:font-name-asian="Verdana" style:font-name-complex="Verdana" style:font-size-complex="15pt"/>
    </style:style>
    <style:style style:name="T935" style:parent-style-name="Car.predefinitoparagrafo" style:family="text">
      <style:text-properties style:font-name-asian="Verdana" style:font-name-complex="Verdana" fo:letter-spacing="0.002in" style:font-size-complex="15pt"/>
    </style:style>
    <style:style style:name="T9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37" style:parent-style-name="Car.predefinitoparagrafo" style:family="text">
      <style:text-properties style:font-name-asian="Verdana" style:font-name-complex="Verdana" style:font-size-complex="15pt"/>
    </style:style>
    <style:style style:name="T938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9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1" style:parent-style-name="Car.predefinitoparagrafo" style:family="text">
      <style:text-properties style:font-name-asian="Verdana" style:font-name-complex="Verdana" style:font-size-complex="15pt"/>
    </style:style>
    <style:style style:name="T94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44" style:parent-style-name="Car.predefinitoparagrafo" style:family="text">
      <style:text-properties style:font-name-asian="Verdana" style:font-name-complex="Verdana" style:font-size-complex="15pt"/>
    </style:style>
    <style:style style:name="T9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4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48" style:parent-style-name="Car.predefinitoparagrafo" style:family="text">
      <style:text-properties style:font-name-asian="Verdana" style:font-name-complex="Verdana" style:font-size-complex="15pt"/>
    </style:style>
    <style:style style:name="T949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9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51" style:parent-style-name="Car.predefinitoparagrafo" style:family="text">
      <style:text-properties style:font-name-asian="Verdana" style:font-name-complex="Verdana" style:font-size-complex="15pt"/>
    </style:style>
    <style:style style:name="T952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9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5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5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58" style:parent-style-name="Car.predefinitoparagrafo" style:family="text">
      <style:text-properties style:font-name-asian="Verdana" style:font-name-complex="Verdana" style:font-size-complex="15pt"/>
    </style:style>
    <style:style style:name="T959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9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61" style:parent-style-name="Car.predefinitoparagrafo" style:family="text">
      <style:text-properties style:font-name-asian="Verdana" style:font-name-complex="Verdana" style:font-size-complex="15pt"/>
    </style:style>
    <style:style style:name="T962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963" style:parent-style-name="Car.predefinitoparagrafo" style:family="text">
      <style:text-properties style:font-name-asian="Verdana" style:font-name-complex="Verdana" style:font-size-complex="15pt"/>
    </style:style>
    <style:style style:name="T9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71" style:parent-style-name="Car.predefinitoparagrafo" style:family="text">
      <style:text-properties style:font-name-asian="Verdana" style:font-name-complex="Verdana" style:font-size-complex="15pt"/>
    </style:style>
    <style:style style:name="T9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74" style:parent-style-name="Car.predefinitoparagrafo" style:family="text">
      <style:text-properties style:font-name-asian="Verdana" style:font-name-complex="Verdana" style:font-size-complex="15pt"/>
    </style:style>
    <style:style style:name="T975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97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8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88" style:parent-style-name="Car.predefinitoparagrafo" style:family="text">
      <style:text-properties style:font-name-asian="Verdana" style:font-name-complex="Verdana" style:font-size-complex="15pt"/>
    </style:style>
    <style:style style:name="T9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90" style:parent-style-name="Car.predefinitoparagrafo" style:family="text">
      <style:text-properties style:font-name-asian="Verdana" style:font-name-complex="Verdana" style:font-size-complex="15pt"/>
    </style:style>
    <style:style style:name="T991" style:parent-style-name="Car.predefinitoparagrafo" style:family="text">
      <style:text-properties style:font-name-asian="Verdana" style:font-name-complex="Verdana" fo:letter-spacing="0.0201in" style:font-size-complex="15pt"/>
    </style:style>
    <style:style style:name="T9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3" style:parent-style-name="Car.predefinitoparagrafo" style:family="text">
      <style:text-properties style:font-name-asian="Verdana" style:font-name-complex="Verdana" style:font-size-complex="15pt"/>
    </style:style>
    <style:style style:name="T9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96" style:parent-style-name="Car.predefinitoparagrafo" style:family="text">
      <style:text-properties style:font-name-asian="Verdana" style:font-name-complex="Verdana" style:font-size-complex="15pt"/>
    </style:style>
    <style:style style:name="T997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9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0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05" style:parent-style-name="Car.predefinitoparagrafo" style:family="text">
      <style:text-properties style:font-name-asian="Verdana" style:font-name-complex="Verdana" style:font-size-complex="15pt"/>
    </style:style>
    <style:style style:name="T1006" style:parent-style-name="Car.predefinitoparagrafo" style:family="text">
      <style:text-properties style:font-name-asian="Verdana" style:font-name-complex="Verdana" fo:letter-spacing="0.0291in" style:font-size-complex="15pt"/>
    </style:style>
    <style:style style:name="T10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08" style:parent-style-name="Car.predefinitoparagrafo" style:family="text">
      <style:text-properties style:font-name-asian="Verdana" style:font-name-complex="Verdana" style:font-size-complex="15pt"/>
    </style:style>
    <style:style style:name="T1009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1010" style:parent-style-name="Car.predefinitoparagrafo" style:family="text">
      <style:text-properties style:font-name-asian="Verdana" style:font-name-complex="Verdana" style:font-size-complex="15pt"/>
    </style:style>
    <style:style style:name="T10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1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14" style:parent-style-name="Car.predefinitoparagrafo" style:family="text">
      <style:text-properties style:font-name-asian="Verdana" style:font-name-complex="Verdana" style:font-size-complex="15pt"/>
    </style:style>
    <style:style style:name="T1015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10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17" style:parent-style-name="Car.predefinitoparagrafo" style:family="text">
      <style:text-properties style:font-name-asian="Verdana" style:font-name-complex="Verdana" style:font-size-complex="15pt"/>
    </style:style>
    <style:style style:name="T1018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101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22" style:parent-style-name="Car.predefinitoparagrafo" style:family="text">
      <style:text-properties style:font-name-asian="Verdana" style:font-name-complex="Verdana" style:font-size-complex="15pt"/>
    </style:style>
    <style:style style:name="T1023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102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29" style:parent-style-name="Car.predefinitoparagrafo" style:family="text">
      <style:text-properties style:font-name-asian="Verdana" style:font-name-complex="Verdana" style:font-size-complex="15pt"/>
    </style:style>
    <style:style style:name="T1030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10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3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033" style:parent-style-name="Car.predefinitoparagrafo" style:family="text">
      <style:text-properties style:font-name-asian="Verdana" style:font-name-complex="Verdana" style:font-size-complex="15pt"/>
    </style:style>
    <style:style style:name="T10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37" style:parent-style-name="Car.predefinitoparagrafo" style:family="text">
      <style:text-properties style:font-name-asian="Verdana" style:font-name-complex="Verdana" style:font-size-complex="15pt"/>
    </style:style>
    <style:style style:name="T1038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10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40" style:parent-style-name="Car.predefinitoparagrafo" style:family="text">
      <style:text-properties style:font-name-asian="Verdana" style:font-name-complex="Verdana" style:font-size-complex="15pt"/>
    </style:style>
    <style:style style:name="T1041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104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043" style:parent-style-name="Car.predefinitoparagrafo" style:family="text">
      <style:text-properties style:font-name-asian="Verdana" style:font-name-complex="Verdana" style:font-size-complex="15pt"/>
    </style:style>
    <style:style style:name="T10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47" style:parent-style-name="Car.predefinitoparagrafo" style:family="text">
      <style:text-properties style:font-name-asian="Verdana" style:font-name-complex="Verdana" style:font-size-complex="15pt"/>
    </style:style>
    <style:style style:name="T1048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0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51" style:parent-style-name="Car.predefinitoparagrafo" style:family="text">
      <style:text-properties style:font-name-asian="Verdana" style:font-name-complex="Verdana" style:font-size-complex="15pt"/>
    </style:style>
    <style:style style:name="T105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055" style:parent-style-name="Car.predefinitoparagrafo" style:family="text">
      <style:text-properties style:font-name-asian="Verdana" style:font-name-complex="Verdana" style:font-size-complex="15pt"/>
    </style:style>
    <style:style style:name="T10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58" style:parent-style-name="Car.predefinitoparagrafo" style:family="text">
      <style:text-properties style:font-name-asian="Verdana" style:font-name-complex="Verdana" style:font-size-complex="15pt"/>
    </style:style>
    <style:style style:name="T10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60" style:parent-style-name="Car.predefinitoparagrafo" style:family="text">
      <style:text-properties style:font-name-asian="Verdana" style:font-name-complex="Verdana" style:font-size-complex="15pt"/>
    </style:style>
    <style:style style:name="T1061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062" style:parent-style-name="Car.predefinitoparagrafo" style:family="text">
      <style:text-properties style:font-name-asian="Verdana" style:font-name-complex="Verdana" style:font-size-complex="15pt"/>
    </style:style>
    <style:style style:name="T10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64" style:parent-style-name="Car.predefinitoparagrafo" style:family="text">
      <style:text-properties style:font-name-asian="Verdana" style:font-name-complex="Verdana" style:font-size-complex="15pt"/>
    </style:style>
    <style:style style:name="T10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68" style:parent-style-name="Car.predefinitoparagrafo" style:family="text">
      <style:text-properties style:font-name-asian="Verdana" style:font-name-complex="Verdana" style:font-size-complex="15pt"/>
    </style:style>
    <style:style style:name="T1069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10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71" style:parent-style-name="Car.predefinitoparagrafo" style:family="text">
      <style:text-properties style:font-name-asian="Verdana" style:font-name-complex="Verdana" style:font-size-complex="15pt"/>
    </style:style>
    <style:style style:name="T107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07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0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0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0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8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85" style:parent-style-name="Car.predefinitoparagrafo" style:family="text">
      <style:text-properties style:font-name-asian="Verdana" style:font-name-complex="Verdana" style:font-size-complex="15pt"/>
    </style:style>
    <style:style style:name="T1086" style:parent-style-name="Car.predefinitoparagrafo" style:family="text">
      <style:text-properties style:font-name-asian="Verdana" style:font-name-complex="Verdana" fo:letter-spacing="-0.018in" style:font-size-complex="15pt"/>
    </style:style>
    <style:style style:name="T10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088" style:parent-style-name="Car.predefinitoparagrafo" style:family="text">
      <style:text-properties style:font-name-asian="Verdana" style:font-name-complex="Verdana" style:font-size-complex="15pt"/>
    </style:style>
    <style:style style:name="T10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92" style:parent-style-name="Car.predefinitoparagrafo" style:family="text">
      <style:text-properties style:font-name-asian="Verdana" style:font-name-complex="Verdana" style:font-size-complex="15pt"/>
    </style:style>
    <style:style style:name="T10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09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095" style:parent-style-name="Car.predefinitoparagrafo" style:family="text">
      <style:text-properties style:font-name-asian="Verdana" style:font-name-complex="Verdana" style:font-size-complex="15pt"/>
    </style:style>
    <style:style style:name="T1096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10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098" style:parent-style-name="Car.predefinitoparagrafo" style:family="text">
      <style:text-properties style:font-name-asian="Verdana" style:font-name-complex="Verdana" style:font-size-complex="15pt"/>
    </style:style>
    <style:style style:name="T109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1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01" style:parent-style-name="Car.predefinitoparagrafo" style:family="text">
      <style:text-properties style:font-name-asian="Verdana" style:font-name-complex="Verdana" style:font-size-complex="15pt"/>
    </style:style>
    <style:style style:name="T11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0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08" style:parent-style-name="Car.predefinitoparagrafo" style:family="text">
      <style:text-properties style:font-name-asian="Verdana" style:font-name-complex="Verdana" style:font-size-complex="15pt"/>
    </style:style>
    <style:style style:name="T1109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11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11" style:parent-style-name="Car.predefinitoparagrafo" style:family="text">
      <style:text-properties style:font-name-asian="Verdana" style:font-name-complex="Verdana" style:font-size-complex="15pt"/>
    </style:style>
    <style:style style:name="T11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1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114" style:parent-style-name="Car.predefinitoparagrafo" style:family="text">
      <style:text-properties style:font-name-asian="Verdana" style:font-name-complex="Verdana" style:font-size-complex="15pt"/>
    </style:style>
    <style:style style:name="T11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17" style:parent-style-name="Car.predefinitoparagrafo" style:family="text">
      <style:text-properties style:font-name-asian="Verdana" style:font-name-complex="Verdana" style:font-size-complex="15pt"/>
    </style:style>
    <style:style style:name="T111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1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20" style:parent-style-name="Car.predefinitoparagrafo" style:family="text">
      <style:text-properties style:font-name-asian="Verdana" style:font-name-complex="Verdana" style:font-size-complex="15pt"/>
    </style:style>
    <style:style style:name="T1121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1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2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2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2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28" style:parent-style-name="Car.predefinitoparagrafo" style:family="text">
      <style:text-properties style:font-name-asian="Verdana" style:font-name-complex="Verdana" style:font-size-complex="15pt"/>
    </style:style>
    <style:style style:name="T1129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1130" style:parent-style-name="Car.predefinitoparagrafo" style:family="text">
      <style:text-properties style:font-name-asian="Verdana" style:font-name-complex="Verdana" style:font-size-complex="15pt"/>
    </style:style>
    <style:style style:name="T1131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1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35" style:parent-style-name="Car.predefinitoparagrafo" style:family="text">
      <style:text-properties style:font-name-asian="Verdana" style:font-name-complex="Verdana" style:font-size-complex="15pt"/>
    </style:style>
    <style:style style:name="T11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3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40" style:parent-style-name="Car.predefinitoparagrafo" style:family="text">
      <style:text-properties style:font-name-asian="Verdana" style:font-name-complex="Verdana" style:font-size-complex="15pt"/>
    </style:style>
    <style:style style:name="T1141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1142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1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45" style:parent-style-name="Car.predefinitoparagrafo" style:family="text">
      <style:text-properties style:font-name-asian="Verdana" style:font-name-complex="Verdana" style:font-size-complex="15pt"/>
    </style:style>
    <style:style style:name="T1146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14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14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49" style:parent-style-name="Car.predefinitoparagrafo" style:family="text">
      <style:text-properties style:font-name-asian="Verdana" style:font-name-complex="Verdana" style:font-size-complex="15pt"/>
    </style:style>
    <style:style style:name="T1150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115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54" style:parent-style-name="Car.predefinitoparagrafo" style:family="text">
      <style:text-properties style:font-name-asian="Verdana" style:font-name-complex="Verdana" style:font-size-complex="15pt"/>
    </style:style>
    <style:style style:name="T11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56" style:parent-style-name="Car.predefinitoparagrafo" style:family="text">
      <style:text-properties style:font-name-asian="Verdana" style:font-name-complex="Verdana" style:font-size-complex="15pt"/>
    </style:style>
    <style:style style:name="T1157" style:parent-style-name="Car.predefinitoparagrafo" style:family="text">
      <style:text-properties style:font-name-asian="Verdana" style:font-name-complex="Verdana" fo:letter-spacing="0.002in" style:font-size-complex="15pt"/>
    </style:style>
    <style:style style:name="T11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60" style:parent-style-name="Car.predefinitoparagrafo" style:family="text">
      <style:text-properties style:font-name-asian="Verdana" style:font-name-complex="Verdana" style:font-size-complex="15pt"/>
    </style:style>
    <style:style style:name="T11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6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64" style:parent-style-name="Car.predefinitoparagrafo" style:family="text">
      <style:text-properties style:font-name-asian="Verdana" style:font-name-complex="Verdana" style:font-size-complex="15pt"/>
    </style:style>
    <style:style style:name="T11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66" style:parent-style-name="Car.predefinitoparagrafo" style:family="text">
      <style:text-properties style:font-name-asian="Verdana" style:font-name-complex="Verdana" style:font-size-complex="15pt"/>
    </style:style>
    <style:style style:name="T1167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116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6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70" style:parent-style-name="Car.predefinitoparagrafo" style:family="text">
      <style:text-properties style:font-name-asian="Verdana" style:font-name-complex="Verdana" style:font-size-complex="15pt"/>
    </style:style>
    <style:style style:name="T117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72" style:parent-style-name="Car.predefinitoparagrafo" style:family="text">
      <style:text-properties style:font-name-asian="Verdana" style:font-name-complex="Verdana" style:font-size-complex="15pt"/>
    </style:style>
    <style:style style:name="T11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1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1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7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79" style:parent-style-name="Car.predefinitoparagrafo" style:family="text">
      <style:text-properties style:font-name-asian="Verdana" style:font-name-complex="Verdana" style:font-size-complex="15pt"/>
    </style:style>
    <style:style style:name="T1180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1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184" style:parent-style-name="Car.predefinitoparagrafo" style:family="text">
      <style:text-properties style:font-name-asian="Verdana" style:font-name-complex="Verdana" style:font-size-complex="15pt"/>
    </style:style>
    <style:style style:name="T1185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1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187" style:parent-style-name="Car.predefinitoparagrafo" style:family="text">
      <style:text-properties style:font-name-asian="Verdana" style:font-name-complex="Verdana" style:font-size-complex="15pt"/>
    </style:style>
    <style:style style:name="T1188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1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19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191" style:parent-style-name="Car.predefinitoparagrafo" style:family="text">
      <style:text-properties style:font-name-asian="Verdana" style:font-name-complex="Verdana" style:font-size-complex="15pt"/>
    </style:style>
    <style:style style:name="T11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195" style:parent-style-name="Car.predefinitoparagrafo" style:family="text">
      <style:text-properties style:font-name-asian="Verdana" style:font-name-complex="Verdana" style:font-size-complex="15pt"/>
    </style:style>
    <style:style style:name="T11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19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198" style:parent-style-name="Car.predefinitoparagrafo" style:family="text">
      <style:text-properties style:font-name-asian="Verdana" style:font-name-complex="Verdana" style:font-size-complex="15pt"/>
    </style:style>
    <style:style style:name="T1199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2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0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2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04" style:parent-style-name="Car.predefinitoparagrafo" style:family="text">
      <style:text-properties style:font-name-asian="Verdana" style:font-name-complex="Verdana" style:font-size-complex="15pt"/>
    </style:style>
    <style:style style:name="T12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06" style:parent-style-name="Car.predefinitoparagrafo" style:family="text">
      <style:text-properties style:font-name-asian="Verdana" style:font-name-complex="Verdana" style:font-size-complex="15pt"/>
    </style:style>
    <style:style style:name="T1207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2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09" style:parent-style-name="Car.predefinitoparagrafo" style:family="text">
      <style:text-properties style:font-name-asian="Verdana" style:font-name-complex="Verdana" style:font-size-complex="15pt"/>
    </style:style>
    <style:style style:name="T1210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12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12" style:parent-style-name="Car.predefinitoparagrafo" style:family="text">
      <style:text-properties style:font-name-asian="Verdana" style:font-name-complex="Verdana" style:font-size-complex="15pt"/>
    </style:style>
    <style:style style:name="T12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1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16" style:parent-style-name="Car.predefinitoparagrafo" style:family="text">
      <style:text-properties style:font-name-asian="Verdana" style:font-name-complex="Verdana" style:font-size-complex="15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e" style:family="paragraph">
      <style:paragraph-properties fo:text-indent="0in"/>
      <style:text-properties style:font-name-asian="Verdana" style:font-name-complex="Verdana" fo:letter-spacing="0.0027in" style:font-size-complex="15p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e" style:family="paragraph">
      <style:paragraph-properties fo:text-indent="0in"/>
    </style:style>
    <style:style style:name="T1222" style:parent-style-name="Car.predefinitoparagrafo" style:family="text">
      <style:text-properties style:font-name-asian="Verdana" style:font-name-complex="Verdana" style:font-size-complex="15pt"/>
    </style:style>
    <style:style style:name="T1223" style:parent-style-name="Car.predefinitoparagrafo" style:family="text">
      <style:text-properties style:font-name-asian="Verdana" style:font-name-complex="Verdana" fo:letter-spacing="0.0236in" style:font-size-complex="15pt"/>
    </style:style>
    <style:style style:name="T12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29" style:parent-style-name="Car.predefinitoparagrafo" style:family="text">
      <style:text-properties style:font-name-asian="Verdana" style:font-name-complex="Verdana" style:font-size-complex="15pt"/>
    </style:style>
    <style:style style:name="T1230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12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36" style:parent-style-name="Car.predefinitoparagrafo" style:family="text">
      <style:text-properties style:font-name-asian="Verdana" style:font-name-complex="Verdana" style:font-size-complex="15pt"/>
    </style:style>
    <style:style style:name="T1237" style:parent-style-name="Car.predefinitoparagrafo" style:family="text">
      <style:text-properties style:font-name-asian="Verdana" style:font-name-complex="Verdana" fo:letter-spacing="0.0236in" style:font-size-complex="15pt"/>
    </style:style>
    <style:style style:name="T123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3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240" style:parent-style-name="Car.predefinitoparagrafo" style:family="text">
      <style:text-properties style:font-name-asian="Verdana" style:font-name-complex="Verdana" style:font-size-complex="15pt"/>
    </style:style>
    <style:style style:name="T1241" style:parent-style-name="Car.predefinitoparagrafo" style:family="text">
      <style:text-properties style:font-name-asian="Verdana" style:font-name-complex="Verdana" fo:letter-spacing="0.025in" style:font-size-complex="15pt"/>
    </style:style>
    <style:style style:name="T12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44" style:parent-style-name="Car.predefinitoparagrafo" style:family="text">
      <style:text-properties style:font-name-asian="Verdana" style:font-name-complex="Verdana" style:font-size-complex="15pt"/>
    </style:style>
    <style:style style:name="T1245" style:parent-style-name="Car.predefinitoparagrafo" style:family="text">
      <style:text-properties style:font-name-asian="Verdana" style:font-name-complex="Verdana" fo:letter-spacing="0.0256in" style:font-size-complex="15pt"/>
    </style:style>
    <style:style style:name="T12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50" style:parent-style-name="Car.predefinitoparagrafo" style:family="text">
      <style:text-properties style:font-name-asian="Verdana" style:font-name-complex="Verdana" style:font-size-complex="15pt"/>
    </style:style>
    <style:style style:name="T1251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1252" style:parent-style-name="Car.predefinitoparagrafo" style:family="text">
      <style:text-properties style:font-name-asian="Verdana" style:font-name-complex="Verdana" style:font-size-complex="15pt"/>
    </style:style>
    <style:style style:name="T12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54" style:parent-style-name="Car.predefinitoparagrafo" style:family="text">
      <style:text-properties style:font-name-asian="Verdana" style:font-name-complex="Verdana" style:font-size-complex="15pt"/>
    </style:style>
    <style:style style:name="T1255" style:parent-style-name="Car.predefinitoparagrafo" style:family="text">
      <style:text-properties style:font-name-asian="Verdana" style:font-name-complex="Verdana" fo:letter-spacing="0.0194in" style:font-size-complex="15pt"/>
    </style:style>
    <style:style style:name="T12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5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258" style:parent-style-name="Car.predefinitoparagrafo" style:family="text">
      <style:text-properties style:font-name-asian="Verdana" style:font-name-complex="Verdana" style:font-size-complex="15pt"/>
    </style:style>
    <style:style style:name="T12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61" style:parent-style-name="Car.predefinitoparagrafo" style:family="text">
      <style:text-properties style:font-name-asian="Verdana" style:font-name-complex="Verdana" style:font-size-complex="15pt"/>
    </style:style>
    <style:style style:name="T1262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12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65" style:parent-style-name="Car.predefinitoparagrafo" style:family="text">
      <style:text-properties style:font-name-asian="Verdana" style:font-name-complex="Verdana" style:font-size-complex="15pt"/>
    </style:style>
    <style:style style:name="T1266" style:parent-style-name="Car.predefinitoparagrafo" style:family="text">
      <style:text-properties style:font-name-asian="Verdana" style:font-name-complex="Verdana" fo:letter-spacing="0.0256in" style:font-size-complex="15pt"/>
    </style:style>
    <style:style style:name="T12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6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69" style:parent-style-name="Car.predefinitoparagrafo" style:family="text">
      <style:text-properties style:font-name-asian="Verdana" style:font-name-complex="Verdana" style:font-size-complex="15pt"/>
    </style:style>
    <style:style style:name="T127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271" style:parent-style-name="Car.predefinitoparagrafo" style:family="text">
      <style:text-properties style:font-name-asian="Verdana" style:font-name-complex="Verdana" style:font-size-complex="15pt"/>
    </style:style>
    <style:style style:name="T1272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12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74" style:parent-style-name="Car.predefinitoparagrafo" style:family="text">
      <style:text-properties style:font-name-asian="Verdana" style:font-name-complex="Verdana" style:font-size-complex="15pt"/>
    </style:style>
    <style:style style:name="T1275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12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80" style:parent-style-name="Car.predefinitoparagrafo" style:family="text">
      <style:text-properties style:font-name-asian="Verdana" style:font-name-complex="Verdana" style:font-size-complex="15pt"/>
    </style:style>
    <style:style style:name="T1281" style:parent-style-name="Car.predefinitoparagrafo" style:family="text">
      <style:text-properties style:font-name-asian="Verdana" style:font-name-complex="Verdana" fo:letter-spacing="0.034in" style:font-size-complex="15pt"/>
    </style:style>
    <style:style style:name="T1282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283" style:parent-style-name="Car.predefinitoparagrafo" style:family="text">
      <style:text-properties style:font-name-asian="Verdana" style:font-name-complex="Verdana" style:font-size-complex="15pt"/>
    </style:style>
    <style:style style:name="T1284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12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86" style:parent-style-name="Car.predefinitoparagrafo" style:family="text">
      <style:text-properties style:font-name-asian="Verdana" style:font-name-complex="Verdana" style:font-size-complex="15pt"/>
    </style:style>
    <style:style style:name="T1287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12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2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29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2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2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2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294" style:parent-style-name="Car.predefinitoparagrafo" style:family="text">
      <style:text-properties style:font-name-asian="Verdana" style:font-name-complex="Verdana" style:font-size-complex="15pt"/>
    </style:style>
    <style:style style:name="T1295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1296" style:parent-style-name="Car.predefinitoparagrafo" style:family="text">
      <style:text-properties style:font-name-asian="Verdana" style:font-name-complex="Verdana" style:font-size-complex="15pt"/>
    </style:style>
    <style:style style:name="T1297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129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2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0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30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05" style:parent-style-name="Car.predefinitoparagrafo" style:family="text">
      <style:text-properties style:font-name-asian="Verdana" style:font-name-complex="Verdana" style:font-size-complex="15pt"/>
    </style:style>
    <style:style style:name="T1306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13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0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10" style:parent-style-name="Car.predefinitoparagrafo" style:family="text">
      <style:text-properties style:font-name-asian="Verdana" style:font-name-complex="Verdana" style:font-size-complex="15pt"/>
    </style:style>
    <style:style style:name="T13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12" style:parent-style-name="Car.predefinitoparagrafo" style:family="text">
      <style:text-properties style:font-name-asian="Verdana" style:font-name-complex="Verdana" style:font-size-complex="15pt"/>
    </style:style>
    <style:style style:name="T1313" style:parent-style-name="Car.predefinitoparagrafo" style:family="text">
      <style:text-properties style:font-name-asian="Verdana" style:font-name-complex="Verdana" fo:letter-spacing="0.034in" style:font-size-complex="15pt"/>
    </style:style>
    <style:style style:name="T131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31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1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319" style:parent-style-name="Car.predefinitoparagrafo" style:family="text">
      <style:text-properties style:font-name-asian="Verdana" style:font-name-complex="Verdana" style:font-size-complex="15pt"/>
    </style:style>
    <style:style style:name="T13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21" style:parent-style-name="Car.predefinitoparagrafo" style:family="text">
      <style:text-properties style:font-name-asian="Verdana" style:font-name-complex="Verdana" style:font-size-complex="15pt"/>
    </style:style>
    <style:style style:name="T1322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13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25" style:parent-style-name="Car.predefinitoparagrafo" style:family="text">
      <style:text-properties style:font-name-asian="Verdana" style:font-name-complex="Verdana" style:font-size-complex="15pt"/>
    </style:style>
    <style:style style:name="T132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32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3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33" style:parent-style-name="Car.predefinitoparagrafo" style:family="text">
      <style:text-properties style:font-name-asian="Verdana" style:font-name-complex="Verdana" style:font-size-complex="15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e" style:family="paragraph">
      <style:paragraph-properties fo:text-indent="0in"/>
    </style:style>
    <style:style style:name="T133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40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1341" style:parent-style-name="Car.predefinitoparagrafo" style:family="text">
      <style:text-properties style:font-name-asian="Verdana" style:font-name-complex="Verdana" style:font-size-complex="15pt"/>
    </style:style>
    <style:style style:name="T134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3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44" style:parent-style-name="Car.predefinitoparagrafo" style:family="text">
      <style:text-properties style:font-name-asian="Verdana" style:font-name-complex="Verdana" style:font-size-complex="15pt"/>
    </style:style>
    <style:style style:name="T1345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134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3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4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35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351" style:parent-style-name="Car.predefinitoparagrafo" style:family="text">
      <style:text-properties style:font-name-asian="Verdana" style:font-name-complex="Verdana" style:font-size-complex="15pt"/>
    </style:style>
    <style:style style:name="T1352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13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54" style:parent-style-name="Car.predefinitoparagrafo" style:family="text">
      <style:text-properties style:font-name-asian="Verdana" style:font-name-complex="Verdana" style:font-size-complex="15pt"/>
    </style:style>
    <style:style style:name="T135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3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58" style:parent-style-name="Car.predefinitoparagrafo" style:family="text">
      <style:text-properties style:font-name-asian="Verdana" style:font-name-complex="Verdana" style:font-size-complex="15pt"/>
    </style:style>
    <style:style style:name="T135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3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6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3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3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64" style:parent-style-name="Car.predefinitoparagrafo" style:family="text">
      <style:text-properties style:font-name-asian="Verdana" style:font-name-complex="Verdana" style:font-size-complex="15pt"/>
    </style:style>
    <style:style style:name="T1365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13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6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3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6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3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7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3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3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375" style:parent-style-name="Car.predefinitoparagrafo" style:family="text">
      <style:text-properties style:font-name-asian="Verdana" style:font-name-complex="Verdana" style:font-size-complex="15pt"/>
    </style:style>
    <style:style style:name="T1376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137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3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3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80" style:parent-style-name="Car.predefinitoparagrafo" style:family="text">
      <style:text-properties style:font-name-asian="Verdana" style:font-name-complex="Verdana" style:font-size-complex="15pt"/>
    </style:style>
    <style:style style:name="T1381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13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8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3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85" style:parent-style-name="Car.predefinitoparagrafo" style:family="text">
      <style:text-properties style:font-name-asian="Verdana" style:font-name-complex="Verdana" style:font-size-complex="15pt"/>
    </style:style>
    <style:style style:name="T1386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1387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388" style:parent-style-name="Car.predefinitoparagrafo" style:family="text">
      <style:text-properties style:font-name-asian="Verdana" style:font-name-complex="Verdana" fo:letter-spacing="-0.034in" style:font-size-complex="15pt"/>
    </style:style>
    <style:style style:name="T1389" style:parent-style-name="Car.predefinitoparagrafo" style:family="text">
      <style:text-properties style:font-name-asian="Verdana" style:font-name-complex="Verdana" style:font-size-complex="15pt"/>
    </style:style>
    <style:style style:name="T13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3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3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93" style:parent-style-name="Car.predefinitoparagrafo" style:family="text">
      <style:text-properties style:font-name-asian="Verdana" style:font-name-complex="Verdana" style:font-size-complex="15pt"/>
    </style:style>
    <style:style style:name="T1394" style:parent-style-name="Car.predefinitoparagrafo" style:family="text">
      <style:text-properties style:font-name-asian="Verdana" style:font-name-complex="Verdana" fo:letter-spacing="0.0298in" style:font-size-complex="15pt"/>
    </style:style>
    <style:style style:name="T1395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396" style:parent-style-name="Car.predefinitoparagrafo" style:family="text">
      <style:text-properties style:font-name-asian="Verdana" style:font-name-complex="Verdana" style:font-size-complex="15pt"/>
    </style:style>
    <style:style style:name="T1397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13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3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00" style:parent-style-name="Car.predefinitoparagrafo" style:family="text">
      <style:text-properties style:font-name-asian="Verdana" style:font-name-complex="Verdana" style:font-size-complex="15pt"/>
    </style:style>
    <style:style style:name="T14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02" style:parent-style-name="Car.predefinitoparagrafo" style:family="text">
      <style:text-properties style:font-name-asian="Verdana" style:font-name-complex="Verdana" style:font-size-complex="15pt"/>
    </style:style>
    <style:style style:name="T1403" style:parent-style-name="Car.predefinitoparagrafo" style:family="text">
      <style:text-properties style:font-name-asian="Verdana" style:font-name-complex="Verdana" fo:letter-spacing="0.0291in" style:font-size-complex="15pt"/>
    </style:style>
    <style:style style:name="T14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0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40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12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1413" style:parent-style-name="Car.predefinitoparagrafo" style:family="text">
      <style:text-properties style:font-name-asian="Verdana" style:font-name-complex="Verdana" style:font-size-complex="15pt"/>
    </style:style>
    <style:style style:name="T1414" style:parent-style-name="Car.predefinitoparagrafo" style:family="text">
      <style:text-properties style:font-name-asian="Verdana" style:font-name-complex="Verdana" fo:letter-spacing="0.0194in" style:font-size-complex="15pt"/>
    </style:style>
    <style:style style:name="T141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4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17" style:parent-style-name="Car.predefinitoparagrafo" style:family="text">
      <style:text-properties style:font-name-asian="Verdana" style:font-name-complex="Verdana" style:font-size-complex="15pt"/>
    </style:style>
    <style:style style:name="T1418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14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23" style:parent-style-name="Car.predefinitoparagrafo" style:family="text">
      <style:text-properties style:font-name-asian="Verdana" style:font-name-complex="Verdana" style:font-size-complex="15pt"/>
    </style:style>
    <style:style style:name="T1424" style:parent-style-name="Car.predefinitoparagrafo" style:family="text">
      <style:text-properties style:font-name-asian="Verdana" style:font-name-complex="Verdana" fo:letter-spacing="0.034in" style:font-size-complex="15pt"/>
    </style:style>
    <style:style style:name="T142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426" style:parent-style-name="Car.predefinitoparagrafo" style:family="text">
      <style:text-properties style:font-name-asian="Verdana" style:font-name-complex="Verdana" style:font-size-complex="15pt"/>
    </style:style>
    <style:style style:name="T1427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14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30" style:parent-style-name="Car.predefinitoparagrafo" style:family="text">
      <style:text-properties style:font-name-asian="Verdana" style:font-name-complex="Verdana" style:font-size-complex="15pt"/>
    </style:style>
    <style:style style:name="T1431" style:parent-style-name="Car.predefinitoparagrafo" style:family="text">
      <style:text-properties style:font-name-asian="Verdana" style:font-name-complex="Verdana" fo:letter-spacing="0.0319in" style:font-size-complex="15pt"/>
    </style:style>
    <style:style style:name="T143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3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4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35" style:parent-style-name="Car.predefinitoparagrafo" style:family="text">
      <style:text-properties style:font-name-asian="Verdana" style:font-name-complex="Verdana" style:font-size-complex="15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e" style:family="paragraph">
      <style:paragraph-properties fo:text-indent="0in"/>
      <style:text-properties style:font-name-asian="Verdana" style:font-name-complex="Verdana" fo:letter-spacing="-0.0041in" style:font-size-complex="15p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e" style:family="paragraph">
      <style:paragraph-properties fo:text-indent="0in"/>
    </style:style>
    <style:style style:name="T144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4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43" style:parent-style-name="Car.predefinitoparagrafo" style:family="text">
      <style:text-properties style:font-name-asian="Verdana" style:font-name-complex="Verdana" style:font-size-complex="15pt"/>
    </style:style>
    <style:style style:name="T1444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1445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44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447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448" style:parent-style-name="Car.predefinitoparagrafo" style:family="text">
      <style:text-properties style:font-name-asian="Verdana" style:font-name-complex="Verdana" style:font-size-complex="15pt"/>
    </style:style>
    <style:style style:name="T1449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1450" style:parent-style-name="Car.predefinitoparagrafo" style:family="text">
      <style:text-properties style:font-name-asian="Verdana" style:font-name-complex="Verdana" style:font-size-complex="15pt"/>
    </style:style>
    <style:style style:name="T1451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45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4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57" style:parent-style-name="Car.predefinitoparagrafo" style:family="text">
      <style:text-properties style:font-name-asian="Verdana" style:font-name-complex="Verdana" style:font-size-complex="15pt"/>
    </style:style>
    <style:style style:name="T1458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14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6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46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4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65" style:parent-style-name="Car.predefinitoparagrafo" style:family="text">
      <style:text-properties style:font-name-asian="Verdana" style:font-name-complex="Verdana" style:font-size-complex="15pt"/>
    </style:style>
    <style:style style:name="T146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14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68" style:parent-style-name="Car.predefinitoparagrafo" style:family="text">
      <style:text-properties style:font-name-asian="Verdana" style:font-name-complex="Verdana" style:font-size-complex="15pt"/>
    </style:style>
    <style:style style:name="T14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47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472" style:parent-style-name="Car.predefinitoparagrafo" style:family="text">
      <style:text-properties style:font-name-asian="Verdana" style:font-name-complex="Verdana" style:font-size-complex="15pt"/>
    </style:style>
    <style:style style:name="T147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4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75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1476" style:parent-style-name="Car.predefinitoparagrafo" style:family="text">
      <style:text-properties style:font-name-asian="Verdana" style:font-name-complex="Verdana" style:font-size-complex="15pt"/>
    </style:style>
    <style:style style:name="T1477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147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47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4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81" style:parent-style-name="Car.predefinitoparagrafo" style:family="text">
      <style:text-properties style:font-name-asian="Verdana" style:font-name-complex="Verdana" style:font-size-complex="15pt"/>
    </style:style>
    <style:style style:name="T1482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14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86" style:parent-style-name="Car.predefinitoparagrafo" style:family="text">
      <style:text-properties style:font-name-asian="Verdana" style:font-name-complex="Verdana" style:font-size-complex="15pt"/>
    </style:style>
    <style:style style:name="T14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488" style:parent-style-name="Car.predefinitoparagrafo" style:family="text">
      <style:text-properties style:font-name-asian="Verdana" style:font-name-complex="Verdana" style:font-size-complex="15pt"/>
    </style:style>
    <style:style style:name="T1489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14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91" style:parent-style-name="Car.predefinitoparagrafo" style:family="text">
      <style:text-properties style:font-name-asian="Verdana" style:font-name-complex="Verdana" style:font-size-complex="15pt"/>
    </style:style>
    <style:style style:name="T14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49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4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49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49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497" style:parent-style-name="Car.predefinitoparagrafo" style:family="text">
      <style:text-properties style:font-name-asian="Verdana" style:font-name-complex="Verdana" style:font-size-complex="15pt"/>
    </style:style>
    <style:style style:name="T14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49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00" style:parent-style-name="Car.predefinitoparagrafo" style:family="text">
      <style:text-properties style:font-name-asian="Verdana" style:font-name-complex="Verdana" style:font-size-complex="15pt"/>
    </style:style>
    <style:style style:name="T1501" style:parent-style-name="Car.predefinitoparagrafo" style:family="text">
      <style:text-properties style:font-name-asian="Verdana" style:font-name-complex="Verdana" style:font-size-complex="15pt"/>
    </style:style>
    <style:style style:name="T15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03" style:parent-style-name="Car.predefinitoparagrafo" style:family="text">
      <style:text-properties style:font-name-asian="Verdana" style:font-name-complex="Verdana" style:font-size-complex="15pt"/>
    </style:style>
    <style:style style:name="T1504" style:parent-style-name="Car.predefinitoparagrafo" style:family="text">
      <style:text-properties style:font-name-asian="Verdana" style:font-name-complex="Verdana" style:font-size-complex="15pt"/>
    </style:style>
    <style:style style:name="T150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5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08" style:parent-style-name="Car.predefinitoparagrafo" style:family="text">
      <style:text-properties style:font-name-asian="Verdana" style:font-name-complex="Verdana" style:font-size-complex="15pt"/>
    </style:style>
    <style:style style:name="T1509" style:parent-style-name="Car.predefinitoparagrafo" style:family="text">
      <style:text-properties style:font-name-asian="Verdana" style:font-name-complex="Verdana" style:font-size-complex="15pt"/>
    </style:style>
    <style:style style:name="T1510" style:parent-style-name="Car.predefinitoparagrafo" style:family="text">
      <style:text-properties style:font-name-asian="Verdana" style:font-name-complex="Verdana" style:font-size-complex="15pt"/>
    </style:style>
    <style:style style:name="T15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1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513" style:parent-style-name="Car.predefinitoparagrafo" style:family="text">
      <style:text-properties style:font-name-asian="Verdana" style:font-name-complex="Verdana" style:font-size-complex="15pt"/>
    </style:style>
    <style:style style:name="T15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1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5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18" style:parent-style-name="Car.predefinitoparagrafo" style:family="text">
      <style:text-properties style:font-name-asian="Verdana" style:font-name-complex="Verdana" style:font-size-complex="15pt"/>
    </style:style>
    <style:style style:name="T1519" style:parent-style-name="Car.predefinitoparagrafo" style:family="text">
      <style:text-properties style:font-name-asian="Verdana" style:font-name-complex="Verdana" style:font-size-complex="15pt"/>
    </style:style>
    <style:style style:name="T15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21" style:parent-style-name="Car.predefinitoparagrafo" style:family="text">
      <style:text-properties style:font-name-asian="Verdana" style:font-name-complex="Verdana" style:font-size-complex="15pt"/>
    </style:style>
    <style:style style:name="T152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2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525" style:parent-style-name="Car.predefinitoparagrafo" style:family="text">
      <style:text-properties style:font-name-asian="Verdana" style:font-name-complex="Verdana" style:font-size-complex="15pt"/>
    </style:style>
    <style:style style:name="T152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5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28" style:parent-style-name="Car.predefinitoparagrafo" style:family="text">
      <style:text-properties style:font-name-asian="Verdana" style:font-name-complex="Verdana" style:font-size-complex="15pt"/>
    </style:style>
    <style:style style:name="T1529" style:parent-style-name="Car.predefinitoparagrafo" style:family="text">
      <style:text-properties style:font-name-asian="Verdana" style:font-name-complex="Verdana" style:font-size-complex="15pt"/>
    </style:style>
    <style:style style:name="T153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3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53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36" style:parent-style-name="Car.predefinitoparagrafo" style:family="text">
      <style:text-properties style:font-name-asian="Verdana" style:font-name-complex="Verdana" style:font-size-complex="15pt"/>
    </style:style>
    <style:style style:name="T15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39" style:parent-style-name="Car.predefinitoparagrafo" style:family="text">
      <style:text-properties style:font-name-asian="Verdana" style:font-name-complex="Verdana" style:font-size-complex="15pt"/>
    </style:style>
    <style:style style:name="T15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4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5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46" style:parent-style-name="Car.predefinitoparagrafo" style:family="text">
      <style:text-properties style:font-name-asian="Verdana" style:font-name-complex="Verdana" style:font-size-complex="15pt"/>
    </style:style>
    <style:style style:name="T15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50" style:parent-style-name="Car.predefinitoparagrafo" style:family="text">
      <style:text-properties style:font-name-asian="Verdana" style:font-name-complex="Verdana" style:font-size-complex="15pt"/>
    </style:style>
    <style:style style:name="T1551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5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56" style:parent-style-name="Car.predefinitoparagrafo" style:family="text">
      <style:text-properties style:font-name-asian="Verdana" style:font-name-complex="Verdana" style:font-size-complex="15pt"/>
    </style:style>
    <style:style style:name="T155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5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61" style:parent-style-name="Car.predefinitoparagrafo" style:family="text">
      <style:text-properties style:font-name-asian="Verdana" style:font-name-complex="Verdana" style:font-size-complex="15pt"/>
    </style:style>
    <style:style style:name="T1562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15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67" style:parent-style-name="Car.predefinitoparagrafo" style:family="text">
      <style:text-properties style:font-name-asian="Verdana" style:font-name-complex="Verdana" style:font-size-complex="15pt"/>
    </style:style>
    <style:style style:name="T15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6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70" style:parent-style-name="Car.predefinitoparagrafo" style:family="text">
      <style:text-properties style:font-name-asian="Verdana" style:font-name-complex="Verdana" style:font-size-complex="15pt"/>
    </style:style>
    <style:style style:name="T1571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15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74" style:parent-style-name="Car.predefinitoparagrafo" style:family="text">
      <style:text-properties style:font-name-asian="Verdana" style:font-name-complex="Verdana" style:font-size-complex="15pt"/>
    </style:style>
    <style:style style:name="T157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76" style:parent-style-name="Car.predefinitoparagrafo" style:family="text">
      <style:text-properties style:font-name-asian="Verdana" style:font-name-complex="Verdana" style:font-size-complex="15pt"/>
    </style:style>
    <style:style style:name="T1577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5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8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81" style:parent-style-name="Car.predefinitoparagrafo" style:family="text">
      <style:text-properties style:font-name-asian="Verdana" style:font-name-complex="Verdana" style:font-size-complex="15pt"/>
    </style:style>
    <style:style style:name="T1582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15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5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88" style:parent-style-name="Car.predefinitoparagrafo" style:family="text">
      <style:text-properties style:font-name-asian="Verdana" style:font-name-complex="Verdana" style:font-size-complex="15pt"/>
    </style:style>
    <style:style style:name="T1589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15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5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5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94" style:parent-style-name="Car.predefinitoparagrafo" style:family="text">
      <style:text-properties style:font-name-asian="Verdana" style:font-name-complex="Verdana" style:font-size-complex="15pt"/>
    </style:style>
    <style:style style:name="T15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5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5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59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599" style:parent-style-name="Car.predefinitoparagrafo" style:family="text">
      <style:text-properties style:font-name-asian="Verdana" style:font-name-complex="Verdana" style:font-size-complex="15pt"/>
    </style:style>
    <style:style style:name="T16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01" style:parent-style-name="Car.predefinitoparagrafo" style:family="text">
      <style:text-properties style:font-name-asian="Verdana" style:font-name-complex="Verdana" style:font-size-complex="15pt"/>
    </style:style>
    <style:style style:name="T16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0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6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0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6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08" style:parent-style-name="Car.predefinitoparagrafo" style:family="text">
      <style:text-properties style:font-name-asian="Verdana" style:font-name-complex="Verdana" style:font-size-complex="15pt"/>
    </style:style>
    <style:style style:name="T1609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6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11" style:parent-style-name="Car.predefinitoparagrafo" style:family="text">
      <style:text-properties style:font-name-asian="Verdana" style:font-name-complex="Verdana" style:font-size-complex="15pt"/>
    </style:style>
    <style:style style:name="T1612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6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15" style:parent-style-name="Car.predefinitoparagrafo" style:family="text">
      <style:text-properties style:font-name-asian="Verdana" style:font-name-complex="Verdana" style:font-size-complex="15pt"/>
    </style:style>
    <style:style style:name="T16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1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18" style:parent-style-name="Car.predefinitoparagrafo" style:family="text">
      <style:text-properties style:font-name-asian="Verdana" style:font-name-complex="Verdana" style:font-size-complex="15pt"/>
    </style:style>
    <style:style style:name="T1619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6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2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24" style:parent-style-name="Car.predefinitoparagrafo" style:family="text">
      <style:text-properties style:font-name-asian="Verdana" style:font-name-complex="Verdana" style:font-size-complex="15pt"/>
    </style:style>
    <style:style style:name="T162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6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27" style:parent-style-name="Car.predefinitoparagrafo" style:family="text">
      <style:text-properties style:font-name-asian="Verdana" style:font-name-complex="Verdana" style:font-size-complex="15pt"/>
    </style:style>
    <style:style style:name="T1628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6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3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37" style:parent-style-name="Car.predefinitoparagrafo" style:family="text">
      <style:text-properties style:font-name-asian="Verdana" style:font-name-complex="Verdana" style:font-size-complex="15pt"/>
    </style:style>
    <style:style style:name="T1638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163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6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4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6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43" style:parent-style-name="Car.predefinitoparagrafo" style:family="text">
      <style:text-properties style:font-name-asian="Verdana" style:font-name-complex="Verdana" style:font-size-complex="15pt"/>
    </style:style>
    <style:style style:name="T164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645" style:parent-style-name="Car.predefinitoparagrafo" style:family="text">
      <style:text-properties style:font-name-asian="Verdana" style:font-name-complex="Verdana" style:font-size-complex="15pt"/>
    </style:style>
    <style:style style:name="T1646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64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6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50" style:parent-style-name="Car.predefinitoparagrafo" style:family="text">
      <style:text-properties style:font-name-asian="Verdana" style:font-name-complex="Verdana" style:font-size-complex="15pt"/>
    </style:style>
    <style:style style:name="T1651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165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6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55" style:parent-style-name="Car.predefinitoparagrafo" style:family="text">
      <style:text-properties style:font-name-asian="Verdana" style:font-name-complex="Verdana" style:font-size-complex="15pt"/>
    </style:style>
    <style:style style:name="T1656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16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59" style:parent-style-name="Car.predefinitoparagrafo" style:family="text">
      <style:text-properties style:font-name-asian="Verdana" style:font-name-complex="Verdana" style:font-size-complex="15pt"/>
    </style:style>
    <style:style style:name="T1660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16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6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663" style:parent-style-name="Car.predefinitoparagrafo" style:family="text">
      <style:text-properties style:font-name-asian="Verdana" style:font-name-complex="Verdana" style:font-size-complex="15pt"/>
    </style:style>
    <style:style style:name="T16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67" style:parent-style-name="Car.predefinitoparagrafo" style:family="text">
      <style:text-properties style:font-name-asian="Verdana" style:font-name-complex="Verdana" style:font-size-complex="15pt"/>
    </style:style>
    <style:style style:name="T1668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66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6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7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6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7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76" style:parent-style-name="Car.predefinitoparagrafo" style:family="text">
      <style:text-properties style:font-name-asian="Verdana" style:font-name-complex="Verdana" style:font-size-complex="15pt"/>
    </style:style>
    <style:style style:name="T1677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6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67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80" style:parent-style-name="Car.predefinitoparagrafo" style:family="text">
      <style:text-properties style:font-name-asian="Verdana" style:font-name-complex="Verdana" style:font-size-complex="15pt"/>
    </style:style>
    <style:style style:name="T1681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16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684" style:parent-style-name="Car.predefinitoparagrafo" style:family="text">
      <style:text-properties style:font-name-asian="Verdana" style:font-name-complex="Verdana" style:font-size-complex="15pt"/>
    </style:style>
    <style:style style:name="T1685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168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6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9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6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6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693" style:parent-style-name="Car.predefinitoparagrafo" style:family="text">
      <style:text-properties style:font-name-asian="Verdana" style:font-name-complex="Verdana" style:font-size-complex="15pt"/>
    </style:style>
    <style:style style:name="T169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695" style:parent-style-name="Car.predefinitoparagrafo" style:family="text">
      <style:text-properties style:font-name-asian="Verdana" style:font-name-complex="Verdana" style:font-size-complex="15pt"/>
    </style:style>
    <style:style style:name="T16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6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698" style:parent-style-name="Car.predefinitoparagrafo" style:family="text">
      <style:text-properties style:font-name-asian="Verdana" style:font-name-complex="Verdana" style:font-size-complex="15pt"/>
    </style:style>
    <style:style style:name="T169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00" style:parent-style-name="Car.predefinitoparagrafo" style:family="text">
      <style:text-properties style:font-name-asian="Verdana" style:font-name-complex="Verdana" style:font-size-complex="15pt"/>
    </style:style>
    <style:style style:name="T17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02" style:parent-style-name="Car.predefinitoparagrafo" style:family="text">
      <style:text-properties style:font-name-asian="Verdana" style:font-name-complex="Verdana" style:font-size-complex="15pt"/>
    </style:style>
    <style:style style:name="T17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05" style:parent-style-name="Car.predefinitoparagrafo" style:family="text">
      <style:text-properties style:font-name-asian="Verdana" style:font-name-complex="Verdana" style:font-size-complex="15pt"/>
    </style:style>
    <style:style style:name="T1706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1707" style:parent-style-name="Car.predefinitoparagrafo" style:family="text">
      <style:text-properties style:font-name-asian="Verdana" style:font-name-complex="Verdana" style:font-size-complex="15pt"/>
    </style:style>
    <style:style style:name="T1708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17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12" style:parent-style-name="Car.predefinitoparagrafo" style:family="text">
      <style:text-properties style:font-name-asian="Verdana" style:font-name-complex="Verdana" style:font-size-complex="15pt"/>
    </style:style>
    <style:style style:name="T171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7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1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16" style:parent-style-name="Car.predefinitoparagrafo" style:family="text">
      <style:text-properties style:font-name-asian="Verdana" style:font-name-complex="Verdana" style:font-size-complex="15pt"/>
    </style:style>
    <style:style style:name="T1717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1718" style:parent-style-name="Car.predefinitoparagrafo" style:family="text">
      <style:text-properties style:font-name-asian="Verdana" style:font-name-complex="Verdana" style:font-size-complex="15pt"/>
    </style:style>
    <style:style style:name="T17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20" style:parent-style-name="Car.predefinitoparagrafo" style:family="text">
      <style:text-properties style:font-name-asian="Verdana" style:font-name-complex="Verdana" style:font-size-complex="15pt"/>
    </style:style>
    <style:style style:name="T1721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172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24" style:parent-style-name="Car.predefinitoparagrafo" style:family="text">
      <style:text-properties style:font-name-asian="Verdana" style:font-name-complex="Verdana" style:font-size-complex="15pt"/>
    </style:style>
    <style:style style:name="T1725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17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2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30" style:parent-style-name="Car.predefinitoparagrafo" style:family="text">
      <style:text-properties style:font-name-asian="Verdana" style:font-name-complex="Verdana" style:font-size-complex="15pt"/>
    </style:style>
    <style:style style:name="T173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73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733" style:parent-style-name="Car.predefinitoparagrafo" style:family="text">
      <style:text-properties style:font-name-asian="Verdana" style:font-name-complex="Verdana" style:font-size-complex="15pt"/>
    </style:style>
    <style:style style:name="T1734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7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38" style:parent-style-name="Car.predefinitoparagrafo" style:family="text">
      <style:text-properties style:font-name-asian="Verdana" style:font-name-complex="Verdana" style:font-size-complex="15pt"/>
    </style:style>
    <style:style style:name="T1739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17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41" style:parent-style-name="Car.predefinitoparagrafo" style:family="text">
      <style:text-properties style:font-name-asian="Verdana" style:font-name-complex="Verdana" style:font-size-complex="15pt"/>
    </style:style>
    <style:style style:name="T17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45" style:parent-style-name="Car.predefinitoparagrafo" style:family="text">
      <style:text-properties style:font-name-asian="Verdana" style:font-name-complex="Verdana" style:font-size-complex="15pt"/>
    </style:style>
    <style:style style:name="T1746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17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51" style:parent-style-name="Car.predefinitoparagrafo" style:family="text">
      <style:text-properties style:font-name-asian="Verdana" style:font-name-complex="Verdana" style:font-size-complex="15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e" style:family="paragraph">
      <style:paragraph-properties fo:text-indent="0in"/>
      <style:text-properties style:font-name-asian="Verdana" style:font-name-complex="Verdana" fo:letter-spacing="0.0048in" style:font-size-complex="15pt"/>
    </style:style>
    <style:style style:name="TableRow1754" style:family="table-row">
      <style:table-row-properties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e" style:family="paragraph">
      <style:paragraph-properties fo:text-indent="0in"/>
    </style:style>
    <style:style style:name="T175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7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59" style:parent-style-name="Car.predefinitoparagrafo" style:family="text">
      <style:text-properties style:font-name-asian="Verdana" style:font-name-complex="Verdana" style:font-size-complex="15pt"/>
    </style:style>
    <style:style style:name="T1760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7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6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6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7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6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67" style:parent-style-name="Car.predefinitoparagrafo" style:family="text">
      <style:text-properties style:font-name-asian="Verdana" style:font-name-complex="Verdana" style:font-size-complex="15pt"/>
    </style:style>
    <style:style style:name="T1768" style:parent-style-name="Car.predefinitoparagrafo" style:family="text">
      <style:text-properties style:font-name-asian="Verdana" style:font-name-complex="Verdana" fo:letter-spacing="0.009in" style:font-size-complex="15pt"/>
    </style:style>
    <style:style style:name="T176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770" style:parent-style-name="Car.predefinitoparagrafo" style:family="text">
      <style:text-properties style:font-name-asian="Verdana" style:font-name-complex="Verdana" style:font-size-complex="15pt"/>
    </style:style>
    <style:style style:name="T1771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7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7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7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7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80" style:parent-style-name="Car.predefinitoparagrafo" style:family="text">
      <style:text-properties style:font-name-asian="Verdana" style:font-name-complex="Verdana" style:font-size-complex="15pt"/>
    </style:style>
    <style:style style:name="T178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7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84" style:parent-style-name="Car.predefinitoparagrafo" style:family="text">
      <style:text-properties style:font-name-asian="Verdana" style:font-name-complex="Verdana" style:font-size-complex="15pt"/>
    </style:style>
    <style:style style:name="T1785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17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7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7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7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92" style:parent-style-name="Car.predefinitoparagrafo" style:family="text">
      <style:text-properties style:font-name-asian="Verdana" style:font-name-complex="Verdana" style:font-size-complex="15pt"/>
    </style:style>
    <style:style style:name="T17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7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95" style:parent-style-name="Car.predefinitoparagrafo" style:family="text">
      <style:text-properties style:font-name-asian="Verdana" style:font-name-complex="Verdana" style:font-size-complex="15pt"/>
    </style:style>
    <style:style style:name="T1796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17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79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799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1800" style:parent-style-name="Car.predefinitoparagrafo" style:family="text">
      <style:text-properties style:font-name-asian="Verdana" style:font-name-complex="Verdana" style:font-size-complex="15pt"/>
    </style:style>
    <style:style style:name="T1801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802" style:parent-style-name="Car.predefinitoparagrafo" style:family="text">
      <style:text-properties style:font-name-asian="Verdana" style:font-name-complex="Verdana" style:font-size-complex="15pt"/>
    </style:style>
    <style:style style:name="T18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05" style:parent-style-name="Car.predefinitoparagrafo" style:family="text">
      <style:text-properties style:font-name-asian="Verdana" style:font-name-complex="Verdana" style:font-size-complex="15pt"/>
    </style:style>
    <style:style style:name="T180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07" style:parent-style-name="Car.predefinitoparagrafo" style:family="text">
      <style:text-properties style:font-name-asian="Verdana" style:font-name-complex="Verdana" style:font-size-complex="15pt"/>
    </style:style>
    <style:style style:name="T1808" style:parent-style-name="Car.predefinitoparagrafo" style:family="text">
      <style:text-properties style:font-name-asian="Verdana" style:font-name-complex="Verdana" fo:letter-spacing="0.068in" style:font-size-complex="15pt"/>
    </style:style>
    <style:style style:name="T18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1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811" style:parent-style-name="Car.predefinitoparagrafo" style:family="text">
      <style:text-properties style:font-name-asian="Verdana" style:font-name-complex="Verdana" style:font-size-complex="15pt"/>
    </style:style>
    <style:style style:name="T181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1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816" style:parent-style-name="Car.predefinitoparagrafo" style:family="text">
      <style:text-properties style:font-name-asian="Verdana" style:font-name-complex="Verdana" style:font-size-complex="15pt"/>
    </style:style>
    <style:style style:name="T1817" style:parent-style-name="Car.predefinitoparagrafo" style:family="text">
      <style:text-properties style:font-name-asian="Verdana" style:font-name-complex="Verdana" fo:letter-spacing="0.0625in" style:font-size-complex="15pt"/>
    </style:style>
    <style:style style:name="T18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1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8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2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8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24" style:parent-style-name="Car.predefinitoparagrafo" style:family="text">
      <style:text-properties style:font-name-asian="Verdana" style:font-name-complex="Verdana" style:font-size-complex="15pt"/>
    </style:style>
    <style:style style:name="T1825" style:parent-style-name="Car.predefinitoparagrafo" style:family="text">
      <style:text-properties style:font-name-asian="Verdana" style:font-name-complex="Verdana" fo:letter-spacing="0.0597in" style:font-size-complex="15pt"/>
    </style:style>
    <style:style style:name="T182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27" style:parent-style-name="Car.predefinitoparagrafo" style:family="text">
      <style:text-properties style:font-name-asian="Verdana" style:font-name-complex="Verdana" style:font-size-complex="15pt"/>
    </style:style>
    <style:style style:name="T1828" style:parent-style-name="Car.predefinitoparagrafo" style:family="text">
      <style:text-properties style:font-name-asian="Verdana" style:font-name-complex="Verdana" fo:letter-spacing="0.0708in" style:font-size-complex="15pt"/>
    </style:style>
    <style:style style:name="T1829" style:parent-style-name="Car.predefinitoparagrafo" style:family="text">
      <style:text-properties style:font-name-asian="Verdana" style:font-name-complex="Verdana" style:font-size-complex="15pt"/>
    </style:style>
    <style:style style:name="T1830" style:parent-style-name="Car.predefinitoparagrafo" style:family="text">
      <style:text-properties style:font-name-asian="Verdana" style:font-name-complex="Verdana" fo:letter-spacing="0.0708in" style:font-size-complex="15pt"/>
    </style:style>
    <style:style style:name="T18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33" style:parent-style-name="Car.predefinitoparagrafo" style:family="text">
      <style:text-properties style:font-name-asian="Verdana" style:font-name-complex="Verdana" style:font-size-complex="15pt"/>
    </style:style>
    <style:style style:name="T1834" style:parent-style-name="Car.predefinitoparagrafo" style:family="text">
      <style:text-properties style:font-name-asian="Verdana" style:font-name-complex="Verdana" fo:letter-spacing="0.068in" style:font-size-complex="15pt"/>
    </style:style>
    <style:style style:name="T18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40" style:parent-style-name="Car.predefinitoparagrafo" style:family="text">
      <style:text-properties style:font-name-asian="Verdana" style:font-name-complex="Verdana" style:font-size-complex="15pt"/>
    </style:style>
    <style:style style:name="T1841" style:parent-style-name="Car.predefinitoparagrafo" style:family="text">
      <style:text-properties style:font-name-asian="Verdana" style:font-name-complex="Verdana" fo:letter-spacing="0.0631in" style:font-size-complex="15pt"/>
    </style:style>
    <style:style style:name="T184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8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4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8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48" style:parent-style-name="Car.predefinitoparagrafo" style:family="text">
      <style:text-properties style:font-name-asian="Verdana" style:font-name-complex="Verdana" style:font-size-complex="15pt"/>
    </style:style>
    <style:style style:name="T1849" style:parent-style-name="Car.predefinitoparagrafo" style:family="text">
      <style:text-properties style:font-name-asian="Verdana" style:font-name-complex="Verdana" fo:letter-spacing="0.0576in" style:font-size-complex="15pt"/>
    </style:style>
    <style:style style:name="T18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51" style:parent-style-name="Car.predefinitoparagrafo" style:family="text">
      <style:text-properties style:font-name-asian="Verdana" style:font-name-complex="Verdana" style:font-size-complex="15pt"/>
    </style:style>
    <style:style style:name="T1852" style:parent-style-name="Car.predefinitoparagrafo" style:family="text">
      <style:text-properties style:font-name-asian="Verdana" style:font-name-complex="Verdana" fo:letter-spacing="0.0708in" style:font-size-complex="15pt"/>
    </style:style>
    <style:style style:name="T1853" style:parent-style-name="Car.predefinitoparagrafo" style:family="text">
      <style:text-properties style:font-name-asian="Verdana" style:font-name-complex="Verdana" style:font-size-complex="15pt"/>
    </style:style>
    <style:style style:name="T18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57" style:parent-style-name="Car.predefinitoparagrafo" style:family="text">
      <style:text-properties style:font-name-asian="Verdana" style:font-name-complex="Verdana" style:font-size-complex="15pt"/>
    </style:style>
    <style:style style:name="T1858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185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860" style:parent-style-name="Car.predefinitoparagrafo" style:family="text">
      <style:text-properties style:font-name-asian="Verdana" style:font-name-complex="Verdana" style:font-size-complex="15pt"/>
    </style:style>
    <style:style style:name="T186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8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6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64" style:parent-style-name="Car.predefinitoparagrafo" style:family="text">
      <style:text-properties style:font-name-asian="Verdana" style:font-name-complex="Verdana" style:font-size-complex="15pt"/>
    </style:style>
    <style:style style:name="T186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866" style:parent-style-name="Car.predefinitoparagrafo" style:family="text">
      <style:text-properties style:font-name-asian="Verdana" style:font-name-complex="Verdana" style:font-size-complex="15pt"/>
    </style:style>
    <style:style style:name="T18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70" style:parent-style-name="Car.predefinitoparagrafo" style:family="text">
      <style:text-properties style:font-name-asian="Verdana" style:font-name-complex="Verdana" style:font-size-complex="15pt"/>
    </style:style>
    <style:style style:name="T1871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8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73" style:parent-style-name="Car.predefinitoparagrafo" style:family="text">
      <style:text-properties style:font-name-asian="Verdana" style:font-name-complex="Verdana" style:font-size-complex="15pt"/>
    </style:style>
    <style:style style:name="T1874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18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77" style:parent-style-name="Car.predefinitoparagrafo" style:family="text">
      <style:text-properties style:font-name-asian="Verdana" style:font-name-complex="Verdana" style:font-size-complex="15pt"/>
    </style:style>
    <style:style style:name="T1878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18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8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81" style:parent-style-name="Car.predefinitoparagrafo" style:family="text">
      <style:text-properties style:font-name-asian="Verdana" style:font-name-complex="Verdana" style:font-size-complex="15pt"/>
    </style:style>
    <style:style style:name="T1882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188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884" style:parent-style-name="Car.predefinitoparagrafo" style:family="text">
      <style:text-properties style:font-name-asian="Verdana" style:font-name-complex="Verdana" style:font-size-complex="15pt"/>
    </style:style>
    <style:style style:name="T1885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18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8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88" style:parent-style-name="Car.predefinitoparagrafo" style:family="text">
      <style:text-properties style:font-name-asian="Verdana" style:font-name-complex="Verdana" style:font-size-complex="15pt"/>
    </style:style>
    <style:style style:name="T1889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18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891" style:parent-style-name="Car.predefinitoparagrafo" style:family="text">
      <style:text-properties style:font-name-asian="Verdana" style:font-name-complex="Verdana" style:font-size-complex="15pt"/>
    </style:style>
    <style:style style:name="T18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893" style:parent-style-name="Car.predefinitoparagrafo" style:family="text">
      <style:text-properties style:font-name-asian="Verdana" style:font-name-complex="Verdana" style:font-size-complex="15pt"/>
    </style:style>
    <style:style style:name="T1894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1895" style:parent-style-name="Car.predefinitoparagrafo" style:family="text">
      <style:text-properties style:font-name-asian="Verdana" style:font-name-complex="Verdana" style:font-size-complex="15pt"/>
    </style:style>
    <style:style style:name="T1896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18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89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8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0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9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02" style:parent-style-name="Car.predefinitoparagrafo" style:family="text">
      <style:text-properties style:font-name-asian="Verdana" style:font-name-complex="Verdana" style:font-size-complex="15pt"/>
    </style:style>
    <style:style style:name="T19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0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9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08" style:parent-style-name="Car.predefinitoparagrafo" style:family="text">
      <style:text-properties style:font-name-asian="Verdana" style:font-name-complex="Verdana" style:font-size-complex="15pt"/>
    </style:style>
    <style:style style:name="T1909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19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12" style:parent-style-name="Car.predefinitoparagrafo" style:family="text">
      <style:text-properties style:font-name-asian="Verdana" style:font-name-complex="Verdana" style:font-size-complex="15pt"/>
    </style:style>
    <style:style style:name="T1913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91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915" style:parent-style-name="Car.predefinitoparagrafo" style:family="text">
      <style:text-properties style:font-name-asian="Verdana" style:font-name-complex="Verdana" style:font-size-complex="15pt"/>
    </style:style>
    <style:style style:name="T1916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19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19" style:parent-style-name="Car.predefinitoparagrafo" style:family="text">
      <style:text-properties style:font-name-asian="Verdana" style:font-name-complex="Verdana" style:font-size-complex="15pt"/>
    </style:style>
    <style:style style:name="T19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2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9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25" style:parent-style-name="Car.predefinitoparagrafo" style:family="text">
      <style:text-properties style:font-name-asian="Verdana" style:font-name-complex="Verdana" style:font-size-complex="15pt"/>
    </style:style>
    <style:style style:name="T1926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19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28" style:parent-style-name="Car.predefinitoparagrafo" style:family="text">
      <style:text-properties style:font-name-asian="Verdana" style:font-name-complex="Verdana" style:font-size-complex="15pt"/>
    </style:style>
    <style:style style:name="T192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19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32" style:parent-style-name="Car.predefinitoparagrafo" style:family="text">
      <style:text-properties style:font-name-asian="Verdana" style:font-name-complex="Verdana" style:font-size-complex="15pt"/>
    </style:style>
    <style:style style:name="T19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39" style:parent-style-name="Car.predefinitoparagrafo" style:family="text">
      <style:text-properties style:font-name-asian="Verdana" style:font-name-complex="Verdana" style:font-size-complex="15pt"/>
    </style:style>
    <style:style style:name="T19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43" style:parent-style-name="Car.predefinitoparagrafo" style:family="text">
      <style:text-properties style:font-name-asian="Verdana" style:font-name-complex="Verdana" style:font-size-complex="15pt"/>
    </style:style>
    <style:style style:name="T19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48" style:parent-style-name="Car.predefinitoparagrafo" style:family="text">
      <style:text-properties style:font-name-asian="Verdana" style:font-name-complex="Verdana" style:font-size-complex="15pt"/>
    </style:style>
    <style:style style:name="T19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51" style:parent-style-name="Car.predefinitoparagrafo" style:family="text">
      <style:text-properties style:font-name-asian="Verdana" style:font-name-complex="Verdana" style:font-size-complex="15pt"/>
    </style:style>
    <style:style style:name="T1952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1953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1954" style:parent-style-name="Car.predefinitoparagrafo" style:family="text">
      <style:text-properties style:font-name-asian="Verdana" style:font-name-complex="Verdana" style:font-size-complex="15pt"/>
    </style:style>
    <style:style style:name="T1955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19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57" style:parent-style-name="Car.predefinitoparagrafo" style:family="text">
      <style:text-properties style:font-name-asian="Verdana" style:font-name-complex="Verdana" style:font-size-complex="15pt"/>
    </style:style>
    <style:style style:name="T195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1959" style:parent-style-name="Car.predefinitoparagrafo" style:family="text">
      <style:text-properties style:font-name-asian="Verdana" style:font-name-complex="Verdana" style:font-size-complex="15pt"/>
    </style:style>
    <style:style style:name="T1960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19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62" style:parent-style-name="Car.predefinitoparagrafo" style:family="text">
      <style:text-properties style:font-name-asian="Verdana" style:font-name-complex="Verdana" style:font-size-complex="15pt"/>
    </style:style>
    <style:style style:name="T1963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19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1966" style:parent-style-name="Car.predefinitoparagrafo" style:family="text">
      <style:text-properties style:font-name-asian="Verdana" style:font-name-complex="Verdana" style:font-size-complex="15pt"/>
    </style:style>
    <style:style style:name="T1967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19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19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72" style:parent-style-name="Car.predefinitoparagrafo" style:family="text">
      <style:text-properties style:font-name-asian="Verdana" style:font-name-complex="Verdana" style:font-size-complex="15pt"/>
    </style:style>
    <style:style style:name="T19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7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75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1976" style:parent-style-name="Car.predefinitoparagrafo" style:family="text">
      <style:text-properties style:font-name-asian="Verdana" style:font-name-complex="Verdana" style:font-size-complex="15pt"/>
    </style:style>
    <style:style style:name="T1977" style:parent-style-name="Car.predefinitoparagrafo" style:family="text">
      <style:text-properties style:font-name-asian="Verdana" style:font-name-complex="Verdana" fo:letter-spacing="0.0277in" style:font-size-complex="15pt"/>
    </style:style>
    <style:style style:name="T1978" style:parent-style-name="Car.predefinitoparagrafo" style:family="text">
      <style:text-properties style:font-name-asian="Verdana" style:font-name-complex="Verdana" style:font-size-complex="15pt"/>
    </style:style>
    <style:style style:name="T1979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19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81" style:parent-style-name="Car.predefinitoparagrafo" style:family="text">
      <style:text-properties style:font-name-asian="Verdana" style:font-name-complex="Verdana" style:font-size-complex="15pt"/>
    </style:style>
    <style:style style:name="T19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84" style:parent-style-name="Car.predefinitoparagrafo" style:family="text">
      <style:text-properties style:font-name-asian="Verdana" style:font-name-complex="Verdana" style:font-size-complex="15pt"/>
    </style:style>
    <style:style style:name="T1985" style:parent-style-name="Car.predefinitoparagrafo" style:family="text">
      <style:text-properties style:font-name-asian="Verdana" style:font-name-complex="Verdana" fo:letter-spacing="0.0284in" style:font-size-complex="15pt"/>
    </style:style>
    <style:style style:name="T1986" style:parent-style-name="Car.predefinitoparagrafo" style:family="text">
      <style:text-properties style:font-name-asian="Verdana" style:font-name-complex="Verdana" style:font-size-complex="15pt"/>
    </style:style>
    <style:style style:name="T1987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198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19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19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91" style:parent-style-name="Car.predefinitoparagrafo" style:family="text">
      <style:text-properties style:font-name-asian="Verdana" style:font-name-complex="Verdana" style:font-size-complex="15pt"/>
    </style:style>
    <style:style style:name="T1992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19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19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95" style:parent-style-name="Car.predefinitoparagrafo" style:family="text">
      <style:text-properties style:font-name-asian="Verdana" style:font-name-complex="Verdana" style:font-size-complex="15pt"/>
    </style:style>
    <style:style style:name="T19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19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199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19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000" style:parent-style-name="Car.predefinitoparagrafo" style:family="text">
      <style:text-properties style:font-name-asian="Verdana" style:font-name-complex="Verdana" style:font-size-complex="15pt"/>
    </style:style>
    <style:style style:name="T2001" style:parent-style-name="Car.predefinitoparagrafo" style:family="text">
      <style:text-properties style:font-name-asian="Verdana" style:font-name-complex="Verdana" fo:letter-spacing="0.025in" style:font-size-complex="15pt"/>
    </style:style>
    <style:style style:name="T20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004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2005" style:parent-style-name="Car.predefinitoparagrafo" style:family="text">
      <style:text-properties style:font-name-asian="Verdana" style:font-name-complex="Verdana" style:font-size-complex="15pt"/>
    </style:style>
    <style:style style:name="T2006" style:parent-style-name="Car.predefinitoparagrafo" style:family="text">
      <style:text-properties style:font-name-asian="Verdana" style:font-name-complex="Verdana" fo:letter-spacing="0.0319in" style:font-size-complex="15pt"/>
    </style:style>
    <style:style style:name="T2007" style:parent-style-name="Car.predefinitoparagrafo" style:family="text">
      <style:text-properties style:font-name-asian="Verdana" style:font-name-complex="Verdana" style:font-size-complex="15pt"/>
    </style:style>
    <style:style style:name="T200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11" style:parent-style-name="Car.predefinitoparagrafo" style:family="text">
      <style:text-properties style:font-name-asian="Verdana" style:font-name-complex="Verdana" style:font-size-complex="15pt"/>
    </style:style>
    <style:style style:name="T2012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20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18" style:parent-style-name="Car.predefinitoparagrafo" style:family="text">
      <style:text-properties style:font-name-asian="Verdana" style:font-name-complex="Verdana" style:font-size-complex="15pt"/>
    </style:style>
    <style:style style:name="T2019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20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21" style:parent-style-name="Car.predefinitoparagrafo" style:family="text">
      <style:text-properties style:font-name-asian="Verdana" style:font-name-complex="Verdana" style:font-size-complex="15pt"/>
    </style:style>
    <style:style style:name="T2022" style:parent-style-name="Car.predefinitoparagrafo" style:family="text">
      <style:text-properties style:font-name-asian="Verdana" style:font-name-complex="Verdana" fo:letter-spacing="0.0465in" style:font-size-complex="15pt"/>
    </style:style>
    <style:style style:name="T20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24" style:parent-style-name="Car.predefinitoparagrafo" style:family="text">
      <style:text-properties style:font-name-asian="Verdana" style:font-name-complex="Verdana" style:font-size-complex="15pt"/>
    </style:style>
    <style:style style:name="T20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26" style:parent-style-name="Car.predefinitoparagrafo" style:family="text">
      <style:text-properties style:font-name-asian="Verdana" style:font-name-complex="Verdana" style:font-size-complex="15pt"/>
    </style:style>
    <style:style style:name="T202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28" style:parent-style-name="Car.predefinitoparagrafo" style:family="text">
      <style:text-properties style:font-name-asian="Verdana" style:font-name-complex="Verdana" style:font-size-complex="15pt"/>
    </style:style>
    <style:style style:name="T2029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203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0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33" style:parent-style-name="Car.predefinitoparagrafo" style:family="text">
      <style:text-properties style:font-name-asian="Verdana" style:font-name-complex="Verdana" style:font-size-complex="15pt"/>
    </style:style>
    <style:style style:name="T2034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20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36" style:parent-style-name="Car.predefinitoparagrafo" style:family="text">
      <style:text-properties style:font-name-asian="Verdana" style:font-name-complex="Verdana" style:font-size-complex="15pt"/>
    </style:style>
    <style:style style:name="T2037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20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40" style:parent-style-name="Car.predefinitoparagrafo" style:family="text">
      <style:text-properties style:font-name-asian="Verdana" style:font-name-complex="Verdana" style:font-size-complex="15pt"/>
    </style:style>
    <style:style style:name="T2041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20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43" style:parent-style-name="Car.predefinitoparagrafo" style:family="text">
      <style:text-properties style:font-name-asian="Verdana" style:font-name-complex="Verdana" style:font-size-complex="15pt"/>
    </style:style>
    <style:style style:name="T20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4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0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048" style:parent-style-name="Car.predefinitoparagrafo" style:family="text">
      <style:text-properties style:font-name-asian="Verdana" style:font-name-complex="Verdana" style:font-size-complex="15pt"/>
    </style:style>
    <style:style style:name="T2049" style:parent-style-name="Car.predefinitoparagrafo" style:family="text">
      <style:text-properties style:font-name-asian="Verdana" style:font-name-complex="Verdana" fo:letter-spacing="0.0298in" style:font-size-complex="15pt"/>
    </style:style>
    <style:style style:name="T20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052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2053" style:parent-style-name="Car.predefinitoparagrafo" style:family="text">
      <style:text-properties style:font-name-asian="Verdana" style:font-name-complex="Verdana" style:font-size-complex="15pt"/>
    </style:style>
    <style:style style:name="T2054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20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58" style:parent-style-name="Car.predefinitoparagrafo" style:family="text">
      <style:text-properties style:font-name-asian="Verdana" style:font-name-complex="Verdana" style:font-size-complex="15pt"/>
    </style:style>
    <style:style style:name="T205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0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62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2063" style:parent-style-name="Car.predefinitoparagrafo" style:family="text">
      <style:text-properties style:font-name-asian="Verdana" style:font-name-complex="Verdana" style:font-size-complex="15pt"/>
    </style:style>
    <style:style style:name="T206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065" style:parent-style-name="Car.predefinitoparagrafo" style:family="text">
      <style:text-properties style:font-name-asian="Verdana" style:font-name-complex="Verdana" style:font-size-complex="15pt"/>
    </style:style>
    <style:style style:name="T206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68" style:parent-style-name="Car.predefinitoparagrafo" style:family="text">
      <style:text-properties style:font-name-asian="Verdana" style:font-name-complex="Verdana" style:font-size-complex="15pt"/>
    </style:style>
    <style:style style:name="T20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70" style:parent-style-name="Car.predefinitoparagrafo" style:family="text">
      <style:text-properties style:font-name-asian="Verdana" style:font-name-complex="Verdana" style:font-size-complex="15pt"/>
    </style:style>
    <style:style style:name="T2071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0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73" style:parent-style-name="Car.predefinitoparagrafo" style:family="text">
      <style:text-properties style:font-name-asian="Verdana" style:font-name-complex="Verdana" style:font-size-complex="15pt"/>
    </style:style>
    <style:style style:name="T207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075" style:parent-style-name="Car.predefinitoparagrafo" style:family="text">
      <style:text-properties style:font-name-asian="Verdana" style:font-name-complex="Verdana" style:font-size-complex="15pt"/>
    </style:style>
    <style:style style:name="T20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8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0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83" style:parent-style-name="Car.predefinitoparagrafo" style:family="text">
      <style:text-properties style:font-name-asian="Verdana" style:font-name-complex="Verdana" style:font-size-complex="15pt"/>
    </style:style>
    <style:style style:name="T2084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20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0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087" style:parent-style-name="Car.predefinitoparagrafo" style:family="text">
      <style:text-properties style:font-name-asian="Verdana" style:font-name-complex="Verdana" style:font-size-complex="15pt"/>
    </style:style>
    <style:style style:name="T208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089" style:parent-style-name="Car.predefinitoparagrafo" style:family="text">
      <style:text-properties style:font-name-asian="Verdana" style:font-name-complex="Verdana" style:font-size-complex="15pt"/>
    </style:style>
    <style:style style:name="T20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91" style:parent-style-name="Car.predefinitoparagrafo" style:family="text">
      <style:text-properties style:font-name-asian="Verdana" style:font-name-complex="Verdana" style:font-size-complex="15pt"/>
    </style:style>
    <style:style style:name="T209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20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09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0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096" style:parent-style-name="Car.predefinitoparagrafo" style:family="text">
      <style:text-properties style:font-name-asian="Verdana" style:font-name-complex="Verdana" style:font-size-complex="15pt"/>
    </style:style>
    <style:style style:name="T20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09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0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00" style:parent-style-name="Car.predefinitoparagrafo" style:family="text">
      <style:text-properties style:font-name-asian="Verdana" style:font-name-complex="Verdana" style:font-size-complex="15pt"/>
    </style:style>
    <style:style style:name="T2101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21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03" style:parent-style-name="Car.predefinitoparagrafo" style:family="text">
      <style:text-properties style:font-name-asian="Verdana" style:font-name-complex="Verdana" style:font-size-complex="15pt"/>
    </style:style>
    <style:style style:name="T21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05" style:parent-style-name="Car.predefinitoparagrafo" style:family="text">
      <style:text-properties style:font-name-asian="Verdana" style:font-name-complex="Verdana" style:font-size-complex="15pt"/>
    </style:style>
    <style:style style:name="T2106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1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09" style:parent-style-name="Car.predefinitoparagrafo" style:family="text">
      <style:text-properties style:font-name-asian="Verdana" style:font-name-complex="Verdana" style:font-size-complex="15pt"/>
    </style:style>
    <style:style style:name="T21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12" style:parent-style-name="Car.predefinitoparagrafo" style:family="text">
      <style:text-properties style:font-name-asian="Verdana" style:font-name-complex="Verdana" style:font-size-complex="15pt"/>
    </style:style>
    <style:style style:name="T211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16" style:parent-style-name="Car.predefinitoparagrafo" style:family="text">
      <style:text-properties style:font-name-asian="Verdana" style:font-name-complex="Verdana" style:font-size-complex="15pt"/>
    </style:style>
    <style:style style:name="T211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1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20" style:parent-style-name="Car.predefinitoparagrafo" style:family="text">
      <style:text-properties style:font-name-asian="Verdana" style:font-name-complex="Verdana" style:font-size-complex="15pt"/>
    </style:style>
    <style:style style:name="T2121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21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2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27" style:parent-style-name="Car.predefinitoparagrafo" style:family="text">
      <style:text-properties style:font-name-asian="Verdana" style:font-name-complex="Verdana" style:font-size-complex="15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e" style:family="paragraph">
      <style:paragraph-properties fo:text-indent="0in"/>
      <style:text-properties style:font-name-asian="Verdana" style:font-name-complex="Verdana" fo:letter-spacing="-0.0034in" style:font-size-complex="15pt"/>
    </style:style>
    <style:style style:name="TableRow2130" style:family="table-row">
      <style:table-row-properties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e" style:family="paragraph">
      <style:paragraph-properties fo:text-indent="0in"/>
    </style:style>
    <style:style style:name="T2133" style:parent-style-name="Car.predefinitoparagrafo" style:family="text">
      <style:text-properties style:font-name-asian="Verdana" style:font-name-complex="Verdana" style:font-size-complex="15pt"/>
    </style:style>
    <style:style style:name="T213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1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3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40" style:parent-style-name="Car.predefinitoparagrafo" style:family="text">
      <style:text-properties style:font-name-asian="Verdana" style:font-name-complex="Verdana" style:font-size-complex="15pt"/>
    </style:style>
    <style:style style:name="T2141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2142" style:parent-style-name="Car.predefinitoparagrafo" style:family="text">
      <style:text-properties style:font-name-asian="Verdana" style:font-name-complex="Verdana" style:font-size-complex="15pt"/>
    </style:style>
    <style:style style:name="T21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4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46" style:parent-style-name="Car.predefinitoparagrafo" style:family="text">
      <style:text-properties style:font-name-asian="Verdana" style:font-name-complex="Verdana" style:font-size-complex="15pt"/>
    </style:style>
    <style:style style:name="T2147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21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50" style:parent-style-name="Car.predefinitoparagrafo" style:family="text">
      <style:text-properties style:font-name-asian="Verdana" style:font-name-complex="Verdana" style:font-size-complex="15pt"/>
    </style:style>
    <style:style style:name="T2151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15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153" style:parent-style-name="Car.predefinitoparagrafo" style:family="text">
      <style:text-properties style:font-name-asian="Verdana" style:font-name-complex="Verdana" style:font-size-complex="15pt"/>
    </style:style>
    <style:style style:name="T21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55" style:parent-style-name="Car.predefinitoparagrafo" style:family="text">
      <style:text-properties style:font-name-asian="Verdana" style:font-name-complex="Verdana" style:font-size-complex="15pt"/>
    </style:style>
    <style:style style:name="T21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58" style:parent-style-name="Car.predefinitoparagrafo" style:family="text">
      <style:text-properties style:font-name-asian="Verdana" style:font-name-complex="Verdana" style:font-size-complex="15pt"/>
    </style:style>
    <style:style style:name="T21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61" style:parent-style-name="Car.predefinitoparagrafo" style:family="text">
      <style:text-properties style:font-name-asian="Verdana" style:font-name-complex="Verdana" style:font-size-complex="15pt"/>
    </style:style>
    <style:style style:name="T2162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1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1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67" style:parent-style-name="Car.predefinitoparagrafo" style:family="text">
      <style:text-properties style:font-name-asian="Verdana" style:font-name-complex="Verdana" style:font-size-complex="15pt"/>
    </style:style>
    <style:style style:name="T21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6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70" style:parent-style-name="Car.predefinitoparagrafo" style:family="text">
      <style:text-properties style:font-name-asian="Verdana" style:font-name-complex="Verdana" style:font-size-complex="15pt"/>
    </style:style>
    <style:style style:name="T21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72" style:parent-style-name="Car.predefinitoparagrafo" style:family="text">
      <style:text-properties style:font-name-asian="Verdana" style:font-name-complex="Verdana" style:font-size-complex="15pt"/>
    </style:style>
    <style:style style:name="T21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74" style:parent-style-name="Car.predefinitoparagrafo" style:family="text">
      <style:text-properties style:font-name-asian="Verdana" style:font-name-complex="Verdana" style:font-size-complex="15pt"/>
    </style:style>
    <style:style style:name="T217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1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77" style:parent-style-name="Car.predefinitoparagrafo" style:family="text">
      <style:text-properties style:font-name-asian="Verdana" style:font-name-complex="Verdana" style:font-size-complex="15pt"/>
    </style:style>
    <style:style style:name="T217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80" style:parent-style-name="Car.predefinitoparagrafo" style:family="text">
      <style:text-properties style:font-name-asian="Verdana" style:font-name-complex="Verdana" style:font-size-complex="15pt"/>
    </style:style>
    <style:style style:name="T2181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2182" style:parent-style-name="Car.predefinitoparagrafo" style:family="text">
      <style:text-properties style:font-name-asian="Verdana" style:font-name-complex="Verdana" style:font-size-complex="15pt"/>
    </style:style>
    <style:style style:name="T21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85" style:parent-style-name="Car.predefinitoparagrafo" style:family="text">
      <style:text-properties style:font-name-asian="Verdana" style:font-name-complex="Verdana" style:font-size-complex="15pt"/>
    </style:style>
    <style:style style:name="T2186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218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18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1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90" style:parent-style-name="Car.predefinitoparagrafo" style:family="text">
      <style:text-properties style:font-name-asian="Verdana" style:font-name-complex="Verdana" style:font-size-complex="15pt"/>
    </style:style>
    <style:style style:name="T2191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1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1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194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2195" style:parent-style-name="Car.predefinitoparagrafo" style:family="text">
      <style:text-properties style:font-name-asian="Verdana" style:font-name-complex="Verdana" style:font-size-complex="15pt"/>
    </style:style>
    <style:style style:name="T2196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197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1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1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00" style:parent-style-name="Car.predefinitoparagrafo" style:family="text">
      <style:text-properties style:font-name-asian="Verdana" style:font-name-complex="Verdana" style:font-size-complex="15pt"/>
    </style:style>
    <style:style style:name="T2201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22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04" style:parent-style-name="Car.predefinitoparagrafo" style:family="text">
      <style:text-properties style:font-name-asian="Verdana" style:font-name-complex="Verdana" style:font-size-complex="15pt"/>
    </style:style>
    <style:style style:name="T2205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22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0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0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209" style:parent-style-name="Car.predefinitoparagrafo" style:family="text">
      <style:text-properties style:font-name-asian="Verdana" style:font-name-complex="Verdana" style:font-size-complex="15pt"/>
    </style:style>
    <style:style style:name="T22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1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2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14" style:parent-style-name="Car.predefinitoparagrafo" style:family="text">
      <style:text-properties style:font-name-asian="Verdana" style:font-name-complex="Verdana" style:font-size-complex="15pt"/>
    </style:style>
    <style:style style:name="T221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16" style:parent-style-name="Car.predefinitoparagrafo" style:family="text">
      <style:text-properties style:font-name-asian="Verdana" style:font-name-complex="Verdana" style:font-size-complex="15pt"/>
    </style:style>
    <style:style style:name="T22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19" style:parent-style-name="Car.predefinitoparagrafo" style:family="text">
      <style:text-properties style:font-name-asian="Verdana" style:font-name-complex="Verdana" style:font-size-complex="15pt"/>
    </style:style>
    <style:style style:name="T222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2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24" style:parent-style-name="Car.predefinitoparagrafo" style:family="text">
      <style:text-properties style:font-name-asian="Verdana" style:font-name-complex="Verdana" style:font-size-complex="15pt"/>
    </style:style>
    <style:style style:name="T22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2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229" style:parent-style-name="Car.predefinitoparagrafo" style:family="text">
      <style:text-properties style:font-name-asian="Verdana" style:font-name-complex="Verdana" style:font-size-complex="15pt"/>
    </style:style>
    <style:style style:name="T22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3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232" style:parent-style-name="Car.predefinitoparagrafo" style:family="text">
      <style:text-properties style:font-name-asian="Verdana" style:font-name-complex="Verdana" style:font-size-complex="15pt"/>
    </style:style>
    <style:style style:name="T2233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234" style:parent-style-name="Car.predefinitoparagrafo" style:family="text">
      <style:text-properties style:font-name-asian="Verdana" style:font-name-complex="Verdana" style:font-size-complex="15pt"/>
    </style:style>
    <style:style style:name="T22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38" style:parent-style-name="Car.predefinitoparagrafo" style:family="text">
      <style:text-properties style:font-name-asian="Verdana" style:font-name-complex="Verdana" style:font-size-complex="15pt"/>
    </style:style>
    <style:style style:name="T2239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24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2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43" style:parent-style-name="Car.predefinitoparagrafo" style:family="text">
      <style:text-properties style:font-name-asian="Verdana" style:font-name-complex="Verdana" style:font-size-complex="15pt"/>
    </style:style>
    <style:style style:name="T22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47" style:parent-style-name="Car.predefinitoparagrafo" style:family="text">
      <style:text-properties style:font-name-asian="Verdana" style:font-name-complex="Verdana" style:font-size-complex="15pt"/>
    </style:style>
    <style:style style:name="T22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54" style:parent-style-name="Car.predefinitoparagrafo" style:family="text">
      <style:text-properties style:font-name-asian="Verdana" style:font-name-complex="Verdana" style:font-size-complex="15pt"/>
    </style:style>
    <style:style style:name="T2255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2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5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58" style:parent-style-name="Car.predefinitoparagrafo" style:family="text">
      <style:text-properties style:font-name-asian="Verdana" style:font-name-complex="Verdana" style:font-size-complex="15pt"/>
    </style:style>
    <style:style style:name="T2259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260" style:parent-style-name="Car.predefinitoparagrafo" style:family="text">
      <style:text-properties style:font-name-asian="Verdana" style:font-name-complex="Verdana" style:font-size-complex="15pt"/>
    </style:style>
    <style:style style:name="T22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62" style:parent-style-name="Car.predefinitoparagrafo" style:family="text">
      <style:text-properties style:font-name-asian="Verdana" style:font-name-complex="Verdana" style:font-size-complex="15pt"/>
    </style:style>
    <style:style style:name="T2263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22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68" style:parent-style-name="Car.predefinitoparagrafo" style:family="text">
      <style:text-properties style:font-name-asian="Verdana" style:font-name-complex="Verdana" style:font-size-complex="15pt"/>
    </style:style>
    <style:style style:name="T2269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27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2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7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273" style:parent-style-name="Car.predefinitoparagrafo" style:family="text">
      <style:text-properties style:font-name-asian="Verdana" style:font-name-complex="Verdana" style:font-size-complex="15pt"/>
    </style:style>
    <style:style style:name="T2274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2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7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2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7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2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2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82" style:parent-style-name="Car.predefinitoparagrafo" style:family="text">
      <style:text-properties style:font-name-asian="Verdana" style:font-name-complex="Verdana" style:font-size-complex="15pt"/>
    </style:style>
    <style:style style:name="T228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28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86" style:parent-style-name="Car.predefinitoparagrafo" style:family="text">
      <style:text-properties style:font-name-asian="Verdana" style:font-name-complex="Verdana" style:font-size-complex="15pt"/>
    </style:style>
    <style:style style:name="T22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289" style:parent-style-name="Car.predefinitoparagrafo" style:family="text">
      <style:text-properties style:font-name-asian="Verdana" style:font-name-complex="Verdana" style:font-size-complex="15pt"/>
    </style:style>
    <style:style style:name="T229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2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2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2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94" style:parent-style-name="Car.predefinitoparagrafo" style:family="text">
      <style:text-properties style:font-name-asian="Verdana" style:font-name-complex="Verdana" style:font-size-complex="15pt"/>
    </style:style>
    <style:style style:name="T229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2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2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2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2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01" style:parent-style-name="Car.predefinitoparagrafo" style:family="text">
      <style:text-properties style:font-name-asian="Verdana" style:font-name-complex="Verdana" style:font-size-complex="15pt"/>
    </style:style>
    <style:style style:name="T2302" style:parent-style-name="Car.predefinitoparagrafo" style:family="text">
      <style:text-properties style:font-name-asian="Verdana" style:font-name-complex="Verdana" fo:letter-spacing="-0.0159in" style:font-size-complex="15pt"/>
    </style:style>
    <style:style style:name="T2303" style:parent-style-name="Car.predefinitoparagrafo" style:family="text">
      <style:text-properties style:font-name-asian="Verdana" style:font-name-complex="Verdana" style:font-size-complex="15pt"/>
    </style:style>
    <style:style style:name="T23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05" style:parent-style-name="Car.predefinitoparagrafo" style:family="text">
      <style:text-properties style:font-name-asian="Verdana" style:font-name-complex="Verdana" style:font-size-complex="15pt"/>
    </style:style>
    <style:style style:name="T2306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23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0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10" style:parent-style-name="Car.predefinitoparagrafo" style:family="text">
      <style:text-properties style:font-name-asian="Verdana" style:font-name-complex="Verdana" style:font-size-complex="15pt"/>
    </style:style>
    <style:style style:name="T23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1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3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15" style:parent-style-name="Car.predefinitoparagrafo" style:family="text">
      <style:text-properties style:font-name-asian="Verdana" style:font-name-complex="Verdana" style:font-size-complex="15pt"/>
    </style:style>
    <style:style style:name="T2316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231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18" style:parent-style-name="Car.predefinitoparagrafo" style:family="text">
      <style:text-properties style:font-name-asian="Verdana" style:font-name-complex="Verdana" style:font-size-complex="15pt"/>
    </style:style>
    <style:style style:name="T2319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3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22" style:parent-style-name="Car.predefinitoparagrafo" style:family="text">
      <style:text-properties style:font-name-asian="Verdana" style:font-name-complex="Verdana" style:font-size-complex="15pt"/>
    </style:style>
    <style:style style:name="T232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32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325" style:parent-style-name="Car.predefinitoparagrafo" style:family="text">
      <style:text-properties style:font-name-asian="Verdana" style:font-name-complex="Verdana" style:font-size-complex="15pt"/>
    </style:style>
    <style:style style:name="T23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27" style:parent-style-name="Car.predefinitoparagrafo" style:family="text">
      <style:text-properties style:font-name-asian="Verdana" style:font-name-complex="Verdana" style:font-size-complex="15pt"/>
    </style:style>
    <style:style style:name="T2328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2329" style:parent-style-name="Car.predefinitoparagrafo" style:family="text">
      <style:text-properties style:font-name-asian="Verdana" style:font-name-complex="Verdana" style:font-size-complex="15pt"/>
    </style:style>
    <style:style style:name="T23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31" style:parent-style-name="Car.predefinitoparagrafo" style:family="text">
      <style:text-properties style:font-name-asian="Verdana" style:font-name-complex="Verdana" style:font-size-complex="15pt"/>
    </style:style>
    <style:style style:name="T2332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233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38" style:parent-style-name="Car.predefinitoparagrafo" style:family="text">
      <style:text-properties style:font-name-asian="Verdana" style:font-name-complex="Verdana" style:font-size-complex="15pt"/>
    </style:style>
    <style:style style:name="T2339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2340" style:parent-style-name="Car.predefinitoparagrafo" style:family="text">
      <style:text-properties style:font-name-asian="Verdana" style:font-name-complex="Verdana" style:font-size-complex="15pt"/>
    </style:style>
    <style:style style:name="T23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4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343" style:parent-style-name="Car.predefinitoparagrafo" style:family="text">
      <style:text-properties style:font-name-asian="Verdana" style:font-name-complex="Verdana" style:font-size-complex="15pt"/>
    </style:style>
    <style:style style:name="T23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46" style:parent-style-name="Car.predefinitoparagrafo" style:family="text">
      <style:text-properties style:font-name-asian="Verdana" style:font-name-complex="Verdana" style:font-size-complex="15pt"/>
    </style:style>
    <style:style style:name="T23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48" style:parent-style-name="Car.predefinitoparagrafo" style:family="text">
      <style:text-properties style:font-name-asian="Verdana" style:font-name-complex="Verdana" style:font-size-complex="15pt"/>
    </style:style>
    <style:style style:name="T23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50" style:parent-style-name="Car.predefinitoparagrafo" style:family="text">
      <style:text-properties style:font-name-asian="Verdana" style:font-name-complex="Verdana" style:font-size-complex="15pt"/>
    </style:style>
    <style:style style:name="T23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54" style:parent-style-name="Car.predefinitoparagrafo" style:family="text">
      <style:text-properties style:font-name-asian="Verdana" style:font-name-complex="Verdana" style:font-size-complex="15pt"/>
    </style:style>
    <style:style style:name="T2355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23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58" style:parent-style-name="Car.predefinitoparagrafo" style:family="text">
      <style:text-properties style:font-name-asian="Verdana" style:font-name-complex="Verdana" style:font-size-complex="15pt"/>
    </style:style>
    <style:style style:name="T2359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23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6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62" style:parent-style-name="Car.predefinitoparagrafo" style:family="text">
      <style:text-properties style:font-name-asian="Verdana" style:font-name-complex="Verdana" style:font-size-complex="15pt"/>
    </style:style>
    <style:style style:name="T2363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2364" style:parent-style-name="Car.predefinitoparagrafo" style:family="text">
      <style:text-properties style:font-name-asian="Verdana" style:font-name-complex="Verdana" style:font-size-complex="15pt"/>
    </style:style>
    <style:style style:name="T23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66" style:parent-style-name="Car.predefinitoparagrafo" style:family="text">
      <style:text-properties style:font-name-asian="Verdana" style:font-name-complex="Verdana" style:font-size-complex="15pt"/>
    </style:style>
    <style:style style:name="T236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36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6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370" style:parent-style-name="Car.predefinitoparagrafo" style:family="text">
      <style:text-properties style:font-name-asian="Verdana" style:font-name-complex="Verdana" style:font-size-complex="15pt"/>
    </style:style>
    <style:style style:name="T23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73" style:parent-style-name="Car.predefinitoparagrafo" style:family="text">
      <style:text-properties style:font-name-asian="Verdana" style:font-name-complex="Verdana" style:font-size-complex="15pt"/>
    </style:style>
    <style:style style:name="T23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77" style:parent-style-name="Car.predefinitoparagrafo" style:family="text">
      <style:text-properties style:font-name-asian="Verdana" style:font-name-complex="Verdana" style:font-size-complex="15pt"/>
    </style:style>
    <style:style style:name="T2378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23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80" style:parent-style-name="Car.predefinitoparagrafo" style:family="text">
      <style:text-properties style:font-name-asian="Verdana" style:font-name-complex="Verdana" style:font-size-complex="15pt"/>
    </style:style>
    <style:style style:name="T23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3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383" style:parent-style-name="Car.predefinitoparagrafo" style:family="text">
      <style:text-properties style:font-name-asian="Verdana" style:font-name-complex="Verdana" style:font-size-complex="15pt"/>
    </style:style>
    <style:style style:name="T2384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23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87" style:parent-style-name="Car.predefinitoparagrafo" style:family="text">
      <style:text-properties style:font-name-asian="Verdana" style:font-name-complex="Verdana" style:font-size-complex="15pt"/>
    </style:style>
    <style:style style:name="T238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38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3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392" style:parent-style-name="Car.predefinitoparagrafo" style:family="text">
      <style:text-properties style:font-name-asian="Verdana" style:font-name-complex="Verdana" style:font-size-complex="15pt"/>
    </style:style>
    <style:style style:name="T23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3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3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96" style:parent-style-name="Car.predefinitoparagrafo" style:family="text">
      <style:text-properties style:font-name-asian="Verdana" style:font-name-complex="Verdana" style:font-size-complex="15pt"/>
    </style:style>
    <style:style style:name="T2397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3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3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01" style:parent-style-name="Car.predefinitoparagrafo" style:family="text">
      <style:text-properties style:font-name-asian="Verdana" style:font-name-complex="Verdana" style:font-size-complex="15pt"/>
    </style:style>
    <style:style style:name="T2402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240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04" style:parent-style-name="Car.predefinitoparagrafo" style:family="text">
      <style:text-properties style:font-name-asian="Verdana" style:font-name-complex="Verdana" style:font-size-complex="15pt"/>
    </style:style>
    <style:style style:name="T240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0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408" style:parent-style-name="Car.predefinitoparagrafo" style:family="text">
      <style:text-properties style:font-name-asian="Verdana" style:font-name-complex="Verdana" style:font-size-complex="15pt"/>
    </style:style>
    <style:style style:name="T24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1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12" style:parent-style-name="Car.predefinitoparagrafo" style:family="text">
      <style:text-properties style:font-name-asian="Verdana" style:font-name-complex="Verdana" style:font-size-complex="15pt"/>
    </style:style>
    <style:style style:name="T2413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2414" style:parent-style-name="Car.predefinitoparagrafo" style:family="text">
      <style:text-properties style:font-name-asian="Verdana" style:font-name-complex="Verdana" style:font-size-complex="15pt"/>
    </style:style>
    <style:style style:name="T24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1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41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19" style:parent-style-name="Car.predefinitoparagrafo" style:family="text">
      <style:text-properties style:font-name-asian="Verdana" style:font-name-complex="Verdana" style:font-size-complex="15pt"/>
    </style:style>
    <style:style style:name="T24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22" style:parent-style-name="Car.predefinitoparagrafo" style:family="text">
      <style:text-properties style:font-name-asian="Verdana" style:font-name-complex="Verdana" style:font-size-complex="15pt"/>
    </style:style>
    <style:style style:name="T2423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42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2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42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2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4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29" style:parent-style-name="Car.predefinitoparagrafo" style:family="text">
      <style:text-properties style:font-name-asian="Verdana" style:font-name-complex="Verdana" style:font-size-complex="15pt"/>
    </style:style>
    <style:style style:name="T24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31" style:parent-style-name="Car.predefinitoparagrafo" style:family="text">
      <style:text-properties style:font-name-asian="Verdana" style:font-name-complex="Verdana" style:font-size-complex="15pt"/>
    </style:style>
    <style:style style:name="T2432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243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35" style:parent-style-name="Car.predefinitoparagrafo" style:family="text">
      <style:text-properties style:font-name-asian="Verdana" style:font-name-complex="Verdana" style:font-size-complex="15pt"/>
    </style:style>
    <style:style style:name="T24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37" style:parent-style-name="Car.predefinitoparagrafo" style:family="text">
      <style:text-properties style:font-name-asian="Verdana" style:font-name-complex="Verdana" style:font-size-complex="15pt"/>
    </style:style>
    <style:style style:name="T243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4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4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42" style:parent-style-name="Car.predefinitoparagrafo" style:family="text">
      <style:text-properties style:font-name-asian="Verdana" style:font-name-complex="Verdana" style:font-size-complex="15pt"/>
    </style:style>
    <style:style style:name="T2443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244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45" style:parent-style-name="Car.predefinitoparagrafo" style:family="text">
      <style:text-properties style:font-name-asian="Verdana" style:font-name-complex="Verdana" style:font-size-complex="15pt"/>
    </style:style>
    <style:style style:name="T2446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4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4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50" style:parent-style-name="Car.predefinitoparagrafo" style:family="text">
      <style:text-properties style:font-name-asian="Verdana" style:font-name-complex="Verdana" style:font-size-complex="15pt"/>
    </style:style>
    <style:style style:name="T2451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245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45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4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55" style:parent-style-name="Car.predefinitoparagrafo" style:family="text">
      <style:text-properties style:font-name-asian="Verdana" style:font-name-complex="Verdana" style:font-size-complex="15pt"/>
    </style:style>
    <style:style style:name="T2456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24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58" style:parent-style-name="Car.predefinitoparagrafo" style:family="text">
      <style:text-properties style:font-name-asian="Verdana" style:font-name-complex="Verdana" style:font-size-complex="15pt"/>
    </style:style>
    <style:style style:name="T245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46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461" style:parent-style-name="Car.predefinitoparagrafo" style:family="text">
      <style:text-properties style:font-name-asian="Verdana" style:font-name-complex="Verdana" style:font-size-complex="15pt"/>
    </style:style>
    <style:style style:name="T2462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246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46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6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4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69" style:parent-style-name="Car.predefinitoparagrafo" style:family="text">
      <style:text-properties style:font-name-asian="Verdana" style:font-name-complex="Verdana" style:font-size-complex="15pt"/>
    </style:style>
    <style:style style:name="T2470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24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75" style:parent-style-name="Car.predefinitoparagrafo" style:family="text">
      <style:text-properties style:font-name-asian="Verdana" style:font-name-complex="Verdana" style:font-size-complex="15pt"/>
    </style:style>
    <style:style style:name="T2476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24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78" style:parent-style-name="Car.predefinitoparagrafo" style:family="text">
      <style:text-properties style:font-name-asian="Verdana" style:font-name-complex="Verdana" style:font-size-complex="15pt"/>
    </style:style>
    <style:style style:name="T24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82" style:parent-style-name="Car.predefinitoparagrafo" style:family="text">
      <style:text-properties style:font-name-asian="Verdana" style:font-name-complex="Verdana" style:font-size-complex="15pt"/>
    </style:style>
    <style:style style:name="T248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484" style:parent-style-name="Car.predefinitoparagrafo" style:family="text">
      <style:text-properties style:font-name-asian="Verdana" style:font-name-complex="Verdana" style:font-size-complex="15pt"/>
    </style:style>
    <style:style style:name="T24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86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2487" style:parent-style-name="Car.predefinitoparagrafo" style:family="text">
      <style:text-properties style:font-name-asian="Verdana" style:font-name-complex="Verdana" style:font-size-complex="15pt"/>
    </style:style>
    <style:style style:name="T2488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2489" style:parent-style-name="Car.predefinitoparagrafo" style:family="text">
      <style:text-properties style:font-name-asian="Verdana" style:font-name-complex="Verdana" style:font-size-complex="15pt"/>
    </style:style>
    <style:style style:name="T2490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4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492" style:parent-style-name="Car.predefinitoparagrafo" style:family="text">
      <style:text-properties style:font-name-asian="Verdana" style:font-name-complex="Verdana" style:font-size-complex="15pt"/>
    </style:style>
    <style:style style:name="T24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49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4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4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4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4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4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01" style:parent-style-name="Car.predefinitoparagrafo" style:family="text">
      <style:text-properties style:font-name-asian="Verdana" style:font-name-complex="Verdana" style:font-size-complex="15pt"/>
    </style:style>
    <style:style style:name="T2502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250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5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0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5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0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10" style:parent-style-name="Car.predefinitoparagrafo" style:family="text">
      <style:text-properties style:font-name-asian="Verdana" style:font-name-complex="Verdana" style:font-size-complex="15pt"/>
    </style:style>
    <style:style style:name="T2511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25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14" style:parent-style-name="Car.predefinitoparagrafo" style:family="text">
      <style:text-properties style:font-name-asian="Verdana" style:font-name-complex="Verdana" style:font-size-complex="15pt"/>
    </style:style>
    <style:style style:name="T2515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251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17" style:parent-style-name="Car.predefinitoparagrafo" style:family="text">
      <style:text-properties style:font-name-asian="Verdana" style:font-name-complex="Verdana" style:font-size-complex="15pt"/>
    </style:style>
    <style:style style:name="T251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5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21" style:parent-style-name="Car.predefinitoparagrafo" style:family="text">
      <style:text-properties style:font-name-asian="Verdana" style:font-name-complex="Verdana" style:font-size-complex="15pt"/>
    </style:style>
    <style:style style:name="T2522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25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2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5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2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5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30" style:parent-style-name="Car.predefinitoparagrafo" style:family="text">
      <style:text-properties style:font-name-asian="Verdana" style:font-name-complex="Verdana" style:font-size-complex="15pt"/>
    </style:style>
    <style:style style:name="T2531" style:parent-style-name="Car.predefinitoparagrafo" style:family="text">
      <style:text-properties style:font-name-asian="Verdana" style:font-name-complex="Verdana" fo:letter-spacing="0.0284in" style:font-size-complex="15pt"/>
    </style:style>
    <style:style style:name="T25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36" style:parent-style-name="Car.predefinitoparagrafo" style:family="text">
      <style:text-properties style:font-name-asian="Verdana" style:font-name-complex="Verdana" style:font-size-complex="15pt"/>
    </style:style>
    <style:style style:name="T2537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25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4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54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4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543" style:parent-style-name="Car.predefinitoparagrafo" style:family="text">
      <style:text-properties style:font-name-asian="Verdana" style:font-name-complex="Verdana" style:font-size-complex="15pt"/>
    </style:style>
    <style:style style:name="T2544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25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47" style:parent-style-name="Car.predefinitoparagrafo" style:family="text">
      <style:text-properties style:font-name-asian="Verdana" style:font-name-complex="Verdana" style:font-size-complex="15pt"/>
    </style:style>
    <style:style style:name="T25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5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54" style:parent-style-name="Car.predefinitoparagrafo" style:family="text">
      <style:text-properties style:font-name-asian="Verdana" style:font-name-complex="Verdana" style:font-size-complex="15pt"/>
    </style:style>
    <style:style style:name="T2555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2556" style:parent-style-name="Car.predefinitoparagrafo" style:family="text">
      <style:text-properties style:font-name-asian="Verdana" style:font-name-complex="Verdana" style:font-size-complex="15pt"/>
    </style:style>
    <style:style style:name="T2557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5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59" style:parent-style-name="Car.predefinitoparagrafo" style:family="text">
      <style:text-properties style:font-name-asian="Verdana" style:font-name-complex="Verdana" style:font-size-complex="15pt"/>
    </style:style>
    <style:style style:name="T25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6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5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65" style:parent-style-name="Car.predefinitoparagrafo" style:family="text">
      <style:text-properties style:font-name-asian="Verdana" style:font-name-complex="Verdana" style:font-size-complex="15pt"/>
    </style:style>
    <style:style style:name="T25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5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68" style:parent-style-name="Car.predefinitoparagrafo" style:family="text">
      <style:text-properties style:font-name-asian="Verdana" style:font-name-complex="Verdana" style:font-size-complex="15pt"/>
    </style:style>
    <style:style style:name="T25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7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572" style:parent-style-name="Car.predefinitoparagrafo" style:family="text">
      <style:text-properties style:font-name-asian="Verdana" style:font-name-complex="Verdana" style:font-size-complex="15pt"/>
    </style:style>
    <style:style style:name="T25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575" style:parent-style-name="Car.predefinitoparagrafo" style:family="text">
      <style:text-properties style:font-name-asian="Verdana" style:font-name-complex="Verdana" style:font-size-complex="15pt"/>
    </style:style>
    <style:style style:name="T25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81" style:parent-style-name="Car.predefinitoparagrafo" style:family="text">
      <style:text-properties style:font-name-asian="Verdana" style:font-name-complex="Verdana" style:font-size-complex="15pt"/>
    </style:style>
    <style:style style:name="T25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8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84" style:parent-style-name="Car.predefinitoparagrafo" style:family="text">
      <style:text-properties style:font-name-asian="Verdana" style:font-name-complex="Verdana" style:font-size-complex="15pt"/>
    </style:style>
    <style:style style:name="T25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87" style:parent-style-name="Car.predefinitoparagrafo" style:family="text">
      <style:text-properties style:font-name-asian="Verdana" style:font-name-complex="Verdana" style:font-size-complex="15pt"/>
    </style:style>
    <style:style style:name="T25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8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5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59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592" style:parent-style-name="Car.predefinitoparagrafo" style:family="text">
      <style:text-properties style:font-name-asian="Verdana" style:font-name-complex="Verdana" style:font-size-complex="15pt"/>
    </style:style>
    <style:style style:name="T259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594" style:parent-style-name="Car.predefinitoparagrafo" style:family="text">
      <style:text-properties style:font-name-asian="Verdana" style:font-name-complex="Verdana" style:font-size-complex="15pt"/>
    </style:style>
    <style:style style:name="T2595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259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5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5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5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6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02" style:parent-style-name="Car.predefinitoparagrafo" style:family="text">
      <style:text-properties style:font-name-asian="Verdana" style:font-name-complex="Verdana" style:font-size-complex="15pt"/>
    </style:style>
    <style:style style:name="T26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0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605" style:parent-style-name="Car.predefinitoparagrafo" style:family="text">
      <style:text-properties style:font-name-asian="Verdana" style:font-name-complex="Verdana" style:font-size-complex="15pt"/>
    </style:style>
    <style:style style:name="T260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0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09" style:parent-style-name="Car.predefinitoparagrafo" style:family="text">
      <style:text-properties style:font-name-asian="Verdana" style:font-name-complex="Verdana" style:font-size-complex="15pt"/>
    </style:style>
    <style:style style:name="T26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17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2618" style:parent-style-name="Car.predefinitoparagrafo" style:family="text">
      <style:text-properties style:font-name-asian="Verdana" style:font-name-complex="Verdana" style:font-size-complex="15pt"/>
    </style:style>
    <style:style style:name="T2619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620" style:parent-style-name="Car.predefinitoparagrafo" style:family="text">
      <style:text-properties style:font-name-asian="Verdana" style:font-name-complex="Verdana" style:font-size-complex="15pt"/>
    </style:style>
    <style:style style:name="T2621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26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23" style:parent-style-name="Car.predefinitoparagrafo" style:family="text">
      <style:text-properties style:font-name-asian="Verdana" style:font-name-complex="Verdana" style:font-size-complex="15pt"/>
    </style:style>
    <style:style style:name="T2624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26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2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6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30" style:parent-style-name="Car.predefinitoparagrafo" style:family="text">
      <style:text-properties style:font-name-asian="Verdana" style:font-name-complex="Verdana" style:font-size-complex="15pt"/>
    </style:style>
    <style:style style:name="T26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33" style:parent-style-name="Car.predefinitoparagrafo" style:family="text">
      <style:text-properties style:font-name-asian="Verdana" style:font-name-complex="Verdana" style:font-size-complex="15pt"/>
    </style:style>
    <style:style style:name="T2634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26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63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638" style:parent-style-name="Car.predefinitoparagrafo" style:family="text">
      <style:text-properties style:font-name-asian="Verdana" style:font-name-complex="Verdana" style:font-size-complex="15pt"/>
    </style:style>
    <style:style style:name="T2639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26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644" style:parent-style-name="Car.predefinitoparagrafo" style:family="text">
      <style:text-properties style:font-name-asian="Verdana" style:font-name-complex="Verdana" style:font-size-complex="15pt"/>
    </style:style>
    <style:style style:name="T2645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2646" style:parent-style-name="Car.predefinitoparagrafo" style:family="text">
      <style:text-properties style:font-name-asian="Verdana" style:font-name-complex="Verdana" style:font-size-complex="15pt"/>
    </style:style>
    <style:style style:name="T26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48" style:parent-style-name="Car.predefinitoparagrafo" style:family="text">
      <style:text-properties style:font-name-asian="Verdana" style:font-name-complex="Verdana" style:font-size-complex="15pt"/>
    </style:style>
    <style:style style:name="T2649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26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52" style:parent-style-name="Car.predefinitoparagrafo" style:family="text">
      <style:text-properties style:font-name-asian="Verdana" style:font-name-complex="Verdana" style:font-size-complex="15pt"/>
    </style:style>
    <style:style style:name="T26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54" style:parent-style-name="Car.predefinitoparagrafo" style:family="text">
      <style:text-properties style:font-name-asian="Verdana" style:font-name-complex="Verdana" style:font-size-complex="15pt"/>
    </style:style>
    <style:style style:name="T26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57" style:parent-style-name="Car.predefinitoparagrafo" style:family="text">
      <style:text-properties style:font-name-asian="Verdana" style:font-name-complex="Verdana" style:font-size-complex="15pt"/>
    </style:style>
    <style:style style:name="T2658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265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6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662" style:parent-style-name="Car.predefinitoparagrafo" style:family="text">
      <style:text-properties style:font-name-asian="Verdana" style:font-name-complex="Verdana" style:font-size-complex="15pt"/>
    </style:style>
    <style:style style:name="T266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6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66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667" style:parent-style-name="Car.predefinitoparagrafo" style:family="text">
      <style:text-properties style:font-name-asian="Verdana" style:font-name-complex="Verdana" style:font-size-complex="15pt"/>
    </style:style>
    <style:style style:name="T266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669" style:parent-style-name="Car.predefinitoparagrafo" style:family="text">
      <style:text-properties style:font-name-asian="Verdana" style:font-name-complex="Verdana" style:font-size-complex="15pt"/>
    </style:style>
    <style:style style:name="T26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71" style:parent-style-name="Car.predefinitoparagrafo" style:family="text">
      <style:text-properties style:font-name-asian="Verdana" style:font-name-complex="Verdana" style:font-size-complex="15pt"/>
    </style:style>
    <style:style style:name="T2672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267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6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75" style:parent-style-name="Car.predefinitoparagrafo" style:family="text">
      <style:text-properties style:font-name-asian="Verdana" style:font-name-complex="Verdana" style:font-size-complex="15pt"/>
    </style:style>
    <style:style style:name="T26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78" style:parent-style-name="Car.predefinitoparagrafo" style:family="text">
      <style:text-properties style:font-name-asian="Verdana" style:font-name-complex="Verdana" style:font-size-complex="15pt"/>
    </style:style>
    <style:style style:name="T2679" style:parent-style-name="Car.predefinitoparagrafo" style:family="text">
      <style:text-properties style:font-name-asian="Verdana" style:font-name-complex="Verdana" fo:letter-spacing="-0.0152in" style:font-size-complex="15pt"/>
    </style:style>
    <style:style style:name="T26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82" style:parent-style-name="Car.predefinitoparagrafo" style:family="text">
      <style:text-properties style:font-name-asian="Verdana" style:font-name-complex="Verdana" style:font-size-complex="15pt"/>
    </style:style>
    <style:style style:name="T2683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26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685" style:parent-style-name="Car.predefinitoparagrafo" style:family="text">
      <style:text-properties style:font-name-asian="Verdana" style:font-name-complex="Verdana" style:font-size-complex="15pt"/>
    </style:style>
    <style:style style:name="T26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6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89" style:parent-style-name="Car.predefinitoparagrafo" style:family="text">
      <style:text-properties style:font-name-asian="Verdana" style:font-name-complex="Verdana" style:font-size-complex="15pt"/>
    </style:style>
    <style:style style:name="T269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6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6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693" style:parent-style-name="Car.predefinitoparagrafo" style:family="text">
      <style:text-properties style:font-name-asian="Verdana" style:font-name-complex="Verdana" style:font-size-complex="15pt"/>
    </style:style>
    <style:style style:name="T26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695" style:parent-style-name="Car.predefinitoparagrafo" style:family="text">
      <style:text-properties style:font-name-asian="Verdana" style:font-name-complex="Verdana" style:font-size-complex="15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2698" style:family="table-row">
      <style:table-row-properties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e" style:family="paragraph">
      <style:paragraph-properties fo:text-indent="0in"/>
    </style:style>
    <style:style style:name="T270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7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0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705" style:parent-style-name="Car.predefinitoparagrafo" style:family="text">
      <style:text-properties style:font-name-asian="Verdana" style:font-name-complex="Verdana" style:font-size-complex="15pt"/>
    </style:style>
    <style:style style:name="T270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70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708" style:parent-style-name="Car.predefinitoparagrafo" style:family="text">
      <style:text-properties style:font-name-asian="Verdana" style:font-name-complex="Verdana" style:font-size-complex="15pt"/>
    </style:style>
    <style:style style:name="T2709" style:parent-style-name="Car.predefinitoparagrafo" style:family="text">
      <style:text-properties style:font-name-asian="Verdana" style:font-name-complex="Verdana" fo:letter-spacing="0.002in" style:font-size-complex="15pt"/>
    </style:style>
    <style:style style:name="T2710" style:parent-style-name="Car.predefinitoparagrafo" style:family="text">
      <style:text-properties style:font-name-asian="Verdana" style:font-name-complex="Verdana" style:font-size-complex="15pt"/>
    </style:style>
    <style:style style:name="T2711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7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1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14" style:parent-style-name="Car.predefinitoparagrafo" style:family="text">
      <style:text-properties style:font-name-asian="Verdana" style:font-name-complex="Verdana" style:font-size-complex="15pt"/>
    </style:style>
    <style:style style:name="T27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19" style:parent-style-name="Car.predefinitoparagrafo" style:family="text">
      <style:text-properties style:font-name-asian="Verdana" style:font-name-complex="Verdana" style:font-size-complex="15pt"/>
    </style:style>
    <style:style style:name="T272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7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22" style:parent-style-name="Car.predefinitoparagrafo" style:family="text">
      <style:text-properties style:font-name-asian="Verdana" style:font-name-complex="Verdana" style:font-size-complex="15pt"/>
    </style:style>
    <style:style style:name="T2723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27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26" style:parent-style-name="Car.predefinitoparagrafo" style:family="text">
      <style:text-properties style:font-name-asian="Verdana" style:font-name-complex="Verdana" style:font-size-complex="15pt"/>
    </style:style>
    <style:style style:name="T2727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7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3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32" style:parent-style-name="Car.predefinitoparagrafo" style:family="text">
      <style:text-properties style:font-name-asian="Verdana" style:font-name-complex="Verdana" style:font-size-complex="15pt"/>
    </style:style>
    <style:style style:name="T27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34" style:parent-style-name="Car.predefinitoparagrafo" style:family="text">
      <style:text-properties style:font-name-asian="Verdana" style:font-name-complex="Verdana" style:font-size-complex="15pt"/>
    </style:style>
    <style:style style:name="T273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7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37" style:parent-style-name="Car.predefinitoparagrafo" style:family="text">
      <style:text-properties style:font-name-asian="Verdana" style:font-name-complex="Verdana" style:font-size-complex="15pt"/>
    </style:style>
    <style:style style:name="T273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7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4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7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43" style:parent-style-name="Car.predefinitoparagrafo" style:family="text">
      <style:text-properties style:font-name-asian="Verdana" style:font-name-complex="Verdana" style:font-size-complex="15pt"/>
    </style:style>
    <style:style style:name="T274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27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47" style:parent-style-name="Car.predefinitoparagrafo" style:family="text">
      <style:text-properties style:font-name-asian="Verdana" style:font-name-complex="Verdana" style:font-size-complex="15pt"/>
    </style:style>
    <style:style style:name="T2748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7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50" style:parent-style-name="Car.predefinitoparagrafo" style:family="text">
      <style:text-properties style:font-name-asian="Verdana" style:font-name-complex="Verdana" style:font-size-complex="15pt"/>
    </style:style>
    <style:style style:name="T27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52" style:parent-style-name="Car.predefinitoparagrafo" style:family="text">
      <style:text-properties style:font-name-asian="Verdana" style:font-name-complex="Verdana" style:font-size-complex="15pt"/>
    </style:style>
    <style:style style:name="T2753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27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55" style:parent-style-name="Car.predefinitoparagrafo" style:family="text">
      <style:text-properties style:font-name-asian="Verdana" style:font-name-complex="Verdana" style:font-size-complex="15pt"/>
    </style:style>
    <style:style style:name="T27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58" style:parent-style-name="Car.predefinitoparagrafo" style:family="text">
      <style:text-properties style:font-name-asian="Verdana" style:font-name-complex="Verdana" style:font-size-complex="15pt"/>
    </style:style>
    <style:style style:name="T2759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2760" style:parent-style-name="Car.predefinitoparagrafo" style:family="text">
      <style:text-properties style:font-name-asian="Verdana" style:font-name-complex="Verdana" style:font-size-complex="15pt"/>
    </style:style>
    <style:style style:name="T276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7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63" style:parent-style-name="Car.predefinitoparagrafo" style:family="text">
      <style:text-properties style:font-name-asian="Verdana" style:font-name-complex="Verdana" style:font-size-complex="15pt"/>
    </style:style>
    <style:style style:name="T276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276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766" style:parent-style-name="Car.predefinitoparagrafo" style:family="text">
      <style:text-properties style:font-name-asian="Verdana" style:font-name-complex="Verdana" style:font-size-complex="15pt"/>
    </style:style>
    <style:style style:name="T27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770" style:parent-style-name="Car.predefinitoparagrafo" style:family="text">
      <style:text-properties style:font-name-asian="Verdana" style:font-name-complex="Verdana" style:font-size-complex="15pt"/>
    </style:style>
    <style:style style:name="T2771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277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2773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2774" style:parent-style-name="Car.predefinitoparagrafo" style:family="text">
      <style:text-properties style:font-name-asian="Verdana" style:font-name-complex="Verdana" style:font-size-complex="15pt"/>
    </style:style>
    <style:style style:name="T277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776" style:parent-style-name="Car.predefinitoparagrafo" style:family="text">
      <style:text-properties style:font-name-asian="Verdana" style:font-name-complex="Verdana" style:font-size-complex="15pt"/>
    </style:style>
    <style:style style:name="T2777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7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779" style:parent-style-name="Car.predefinitoparagrafo" style:family="text">
      <style:text-properties style:font-name-asian="Verdana" style:font-name-complex="Verdana" style:font-size-complex="15pt"/>
    </style:style>
    <style:style style:name="T278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7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784" style:parent-style-name="Car.predefinitoparagrafo" style:family="text">
      <style:text-properties style:font-name-asian="Verdana" style:font-name-complex="Verdana" style:font-size-complex="15pt"/>
    </style:style>
    <style:style style:name="T278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78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87" style:parent-style-name="Car.predefinitoparagrafo" style:family="text">
      <style:text-properties style:font-name-asian="Verdana" style:font-name-complex="Verdana" style:font-size-complex="15pt"/>
    </style:style>
    <style:style style:name="T2788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2789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790" style:parent-style-name="Car.predefinitoparagrafo" style:family="text">
      <style:text-properties style:font-name-asian="Verdana" style:font-name-complex="Verdana" style:font-size-complex="15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e" style:family="paragraph">
      <style:paragraph-properties fo:text-indent="0in"/>
      <style:text-properties style:font-name-asian="Verdana" style:font-name-complex="Verdana" fo:letter-spacing="-0.0034in" style:font-size-complex="15pt"/>
    </style:style>
    <style:style style:name="TableRow2793" style:family="table-row">
      <style:table-row-properties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e" style:family="paragraph">
      <style:paragraph-properties fo:text-indent="0in"/>
    </style:style>
    <style:style style:name="T27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797" style:parent-style-name="Car.predefinitoparagrafo" style:family="text">
      <style:text-properties style:font-name-asian="Verdana" style:font-name-complex="Verdana" style:font-size-complex="15pt"/>
    </style:style>
    <style:style style:name="T27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799" style:parent-style-name="Car.predefinitoparagrafo" style:family="text">
      <style:text-properties style:font-name-asian="Verdana" style:font-name-complex="Verdana" style:font-size-complex="15pt"/>
    </style:style>
    <style:style style:name="T28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0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8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04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2805" style:parent-style-name="Car.predefinitoparagrafo" style:family="text">
      <style:text-properties style:font-name-asian="Verdana" style:font-name-complex="Verdana" style:font-size-complex="15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e" style:family="paragraph">
      <style:paragraph-properties fo:text-indent="0in"/>
      <style:text-properties style:font-name-asian="Verdana" style:font-name-complex="Verdana" fo:letter-spacing="0.0006in" style:font-size-complex="15pt"/>
    </style:style>
    <style:style style:name="TableRow2808" style:family="table-row">
      <style:table-row-properties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e" style:family="paragraph">
      <style:paragraph-properties fo:text-indent="0in"/>
    </style:style>
    <style:style style:name="T2811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2812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2813" style:parent-style-name="Car.predefinitoparagrafo" style:family="text">
      <style:text-properties style:font-name-asian="Verdana" style:font-name-complex="Verdana" style:font-size-complex="15pt"/>
    </style:style>
    <style:style style:name="T281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815" style:parent-style-name="Car.predefinitoparagrafo" style:family="text">
      <style:text-properties style:font-name-asian="Verdana" style:font-name-complex="Verdana" style:font-size-complex="15pt"/>
    </style:style>
    <style:style style:name="T2816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8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18" style:parent-style-name="Car.predefinitoparagrafo" style:family="text">
      <style:text-properties style:font-name-asian="Verdana" style:font-name-complex="Verdana" style:font-size-complex="15pt"/>
    </style:style>
    <style:style style:name="T281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22" style:parent-style-name="Car.predefinitoparagrafo" style:family="text">
      <style:text-properties style:font-name-asian="Verdana" style:font-name-complex="Verdana" style:font-size-complex="15pt"/>
    </style:style>
    <style:style style:name="T2823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8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25" style:parent-style-name="Car.predefinitoparagrafo" style:family="text">
      <style:text-properties style:font-name-asian="Verdana" style:font-name-complex="Verdana" style:font-size-complex="15pt"/>
    </style:style>
    <style:style style:name="T2826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2827" style:parent-style-name="Car.predefinitoparagrafo" style:family="text">
      <style:text-properties style:font-name-asian="Verdana" style:font-name-complex="Verdana" style:font-size-complex="15pt"/>
    </style:style>
    <style:style style:name="T2828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2829" style:parent-style-name="Car.predefinitoparagrafo" style:family="text">
      <style:text-properties style:font-name-asian="Verdana" style:font-name-complex="Verdana" style:font-size-complex="15pt"/>
    </style:style>
    <style:style style:name="T2830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28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32" style:parent-style-name="Car.predefinitoparagrafo" style:family="text">
      <style:text-properties style:font-name-asian="Verdana" style:font-name-complex="Verdana" style:font-size-complex="15pt"/>
    </style:style>
    <style:style style:name="T28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34" style:parent-style-name="Car.predefinitoparagrafo" style:family="text">
      <style:text-properties style:font-name-asian="Verdana" style:font-name-complex="Verdana" style:font-size-complex="15pt"/>
    </style:style>
    <style:style style:name="T28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36" style:parent-style-name="Car.predefinitoparagrafo" style:family="text">
      <style:text-properties style:font-name-asian="Verdana" style:font-name-complex="Verdana" style:font-size-complex="15pt"/>
    </style:style>
    <style:style style:name="T28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43" style:parent-style-name="Car.predefinitoparagrafo" style:family="text">
      <style:text-properties style:font-name-asian="Verdana" style:font-name-complex="Verdana" style:font-size-complex="15pt"/>
    </style:style>
    <style:style style:name="T284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8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4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8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54" style:parent-style-name="Car.predefinitoparagrafo" style:family="text">
      <style:text-properties style:font-name-asian="Verdana" style:font-name-complex="Verdana" style:font-size-complex="15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2857" style:family="table-row">
      <style:table-row-properties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e" style:family="paragraph">
      <style:paragraph-properties fo:text-indent="0in"/>
    </style:style>
    <style:style style:name="T2860" style:parent-style-name="Car.predefinitoparagrafo" style:family="text">
      <style:text-properties style:font-name-asian="Verdana" style:font-name-complex="Verdana" style:font-size-complex="15pt"/>
    </style:style>
    <style:style style:name="T28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6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64" style:parent-style-name="Car.predefinitoparagrafo" style:family="text">
      <style:text-properties style:font-name-asian="Verdana" style:font-name-complex="Verdana" style:font-size-complex="15pt"/>
    </style:style>
    <style:style style:name="T2865" style:parent-style-name="Car.predefinitoparagrafo" style:family="text">
      <style:text-properties style:font-name-asian="Verdana" style:font-name-complex="Verdana" fo:letter-spacing="0.0625in" style:font-size-complex="15pt"/>
    </style:style>
    <style:style style:name="T28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67" style:parent-style-name="Car.predefinitoparagrafo" style:family="text">
      <style:text-properties style:font-name-asian="Verdana" style:font-name-complex="Verdana" style:font-size-complex="15pt"/>
    </style:style>
    <style:style style:name="T28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69" style:parent-style-name="Car.predefinitoparagrafo" style:family="text">
      <style:text-properties style:font-name-asian="Verdana" style:font-name-complex="Verdana" style:font-size-complex="15pt"/>
    </style:style>
    <style:style style:name="T2870" style:parent-style-name="Car.predefinitoparagrafo" style:family="text">
      <style:text-properties style:font-name-asian="Verdana" style:font-name-complex="Verdana" fo:letter-spacing="0.068in" style:font-size-complex="15pt"/>
    </style:style>
    <style:style style:name="T28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8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75" style:parent-style-name="Car.predefinitoparagrafo" style:family="text">
      <style:text-properties style:font-name-asian="Verdana" style:font-name-complex="Verdana" style:font-size-complex="15pt"/>
    </style:style>
    <style:style style:name="T2876" style:parent-style-name="Car.predefinitoparagrafo" style:family="text">
      <style:text-properties style:font-name-asian="Verdana" style:font-name-complex="Verdana" fo:letter-spacing="0.0659in" style:font-size-complex="15pt"/>
    </style:style>
    <style:style style:name="T28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78" style:parent-style-name="Car.predefinitoparagrafo" style:family="text">
      <style:text-properties style:font-name-asian="Verdana" style:font-name-complex="Verdana" style:font-size-complex="15pt"/>
    </style:style>
    <style:style style:name="T287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81" style:parent-style-name="Car.predefinitoparagrafo" style:family="text">
      <style:text-properties style:font-name-asian="Verdana" style:font-name-complex="Verdana" style:font-size-complex="15pt"/>
    </style:style>
    <style:style style:name="T2882" style:parent-style-name="Car.predefinitoparagrafo" style:family="text">
      <style:text-properties style:font-name-asian="Verdana" style:font-name-complex="Verdana" fo:letter-spacing="0.0604in" style:font-size-complex="15pt"/>
    </style:style>
    <style:style style:name="T28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8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88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8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88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888" style:parent-style-name="Car.predefinitoparagrafo" style:family="text">
      <style:text-properties style:font-name-asian="Verdana" style:font-name-complex="Verdana" style:font-size-complex="15pt"/>
    </style:style>
    <style:style style:name="T2889" style:parent-style-name="Car.predefinitoparagrafo" style:family="text">
      <style:text-properties style:font-name-asian="Verdana" style:font-name-complex="Verdana" fo:letter-spacing="0.0666in" style:font-size-complex="15pt"/>
    </style:style>
    <style:style style:name="T2890" style:parent-style-name="Car.predefinitoparagrafo" style:family="text">
      <style:text-properties style:font-name-asian="Verdana" style:font-name-complex="Verdana" style:font-size-complex="15pt"/>
    </style:style>
    <style:style style:name="T2891" style:parent-style-name="Car.predefinitoparagrafo" style:family="text">
      <style:text-properties style:font-name-asian="Verdana" style:font-name-complex="Verdana" fo:letter-spacing="0.0708in" style:font-size-complex="15pt"/>
    </style:style>
    <style:style style:name="T28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8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894" style:parent-style-name="Car.predefinitoparagrafo" style:family="text">
      <style:text-properties style:font-name-asian="Verdana" style:font-name-complex="Verdana" style:font-size-complex="15pt"/>
    </style:style>
    <style:style style:name="T28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896" style:parent-style-name="Car.predefinitoparagrafo" style:family="text">
      <style:text-properties style:font-name-asian="Verdana" style:font-name-complex="Verdana" style:font-size-complex="15pt"/>
    </style:style>
    <style:style style:name="T2897" style:parent-style-name="Car.predefinitoparagrafo" style:family="text">
      <style:text-properties style:font-name-asian="Verdana" style:font-name-complex="Verdana" fo:letter-spacing="0.068in" style:font-size-complex="15pt"/>
    </style:style>
    <style:style style:name="T289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28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01" style:parent-style-name="Car.predefinitoparagrafo" style:family="text">
      <style:text-properties style:font-name-asian="Verdana" style:font-name-complex="Verdana" style:font-size-complex="15pt"/>
    </style:style>
    <style:style style:name="T29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03" style:parent-style-name="Car.predefinitoparagrafo" style:family="text">
      <style:text-properties style:font-name-asian="Verdana" style:font-name-complex="Verdana" style:font-size-complex="15pt"/>
    </style:style>
    <style:style style:name="T29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0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08" style:parent-style-name="Car.predefinitoparagrafo" style:family="text">
      <style:text-properties style:font-name-asian="Verdana" style:font-name-complex="Verdana" style:font-size-complex="15pt"/>
    </style:style>
    <style:style style:name="T2909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29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11" style:parent-style-name="Car.predefinitoparagrafo" style:family="text">
      <style:text-properties style:font-name-asian="Verdana" style:font-name-complex="Verdana" style:font-size-complex="15pt"/>
    </style:style>
    <style:style style:name="T29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13" style:parent-style-name="Car.predefinitoparagrafo" style:family="text">
      <style:text-properties style:font-name-asian="Verdana" style:font-name-complex="Verdana" style:font-size-complex="15pt"/>
    </style:style>
    <style:style style:name="T2914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29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16" style:parent-style-name="Car.predefinitoparagrafo" style:family="text">
      <style:text-properties style:font-name-asian="Verdana" style:font-name-complex="Verdana" style:font-size-complex="15pt"/>
    </style:style>
    <style:style style:name="T291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19" style:parent-style-name="Car.predefinitoparagrafo" style:family="text">
      <style:text-properties style:font-name-asian="Verdana" style:font-name-complex="Verdana" style:font-size-complex="15pt"/>
    </style:style>
    <style:style style:name="T2920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2921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292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29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25" style:parent-style-name="Car.predefinitoparagrafo" style:family="text">
      <style:text-properties style:font-name-asian="Verdana" style:font-name-complex="Verdana" style:font-size-complex="15pt"/>
    </style:style>
    <style:style style:name="T2926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29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28" style:parent-style-name="Car.predefinitoparagrafo" style:family="text">
      <style:text-properties style:font-name-asian="Verdana" style:font-name-complex="Verdana" style:font-size-complex="15pt"/>
    </style:style>
    <style:style style:name="T2929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29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34" style:parent-style-name="Car.predefinitoparagrafo" style:family="text">
      <style:text-properties style:font-name-asian="Verdana" style:font-name-complex="Verdana" style:font-size-complex="15pt"/>
    </style:style>
    <style:style style:name="T293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3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9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40" style:parent-style-name="Car.predefinitoparagrafo" style:family="text">
      <style:text-properties style:font-name-asian="Verdana" style:font-name-complex="Verdana" style:font-size-complex="15pt"/>
    </style:style>
    <style:style style:name="T2941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294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2943" style:parent-style-name="Car.predefinitoparagrafo" style:family="text">
      <style:text-properties style:font-name-asian="Verdana" style:font-name-complex="Verdana" style:font-size-complex="15pt"/>
    </style:style>
    <style:style style:name="T29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45" style:parent-style-name="Car.predefinitoparagrafo" style:family="text">
      <style:text-properties style:font-name-asian="Verdana" style:font-name-complex="Verdana" style:font-size-complex="15pt"/>
    </style:style>
    <style:style style:name="T29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48" style:parent-style-name="Car.predefinitoparagrafo" style:family="text">
      <style:text-properties style:font-name-asian="Verdana" style:font-name-complex="Verdana" style:font-size-complex="15pt"/>
    </style:style>
    <style:style style:name="T294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50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2951" style:parent-style-name="Car.predefinitoparagrafo" style:family="text">
      <style:text-properties style:font-name-asian="Verdana" style:font-name-complex="Verdana" style:font-size-complex="15p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2954" style:family="table-row">
      <style:table-row-properties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e" style:family="paragraph">
      <style:paragraph-properties fo:text-indent="0in"/>
    </style:style>
    <style:style style:name="T2957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2958" style:parent-style-name="Car.predefinitoparagrafo" style:family="text">
      <style:text-properties style:font-name-asian="Verdana" style:font-name-complex="Verdana" style:font-size-complex="15pt"/>
    </style:style>
    <style:style style:name="T2959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29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61" style:parent-style-name="Car.predefinitoparagrafo" style:family="text">
      <style:text-properties style:font-name-asian="Verdana" style:font-name-complex="Verdana" style:font-size-complex="15pt"/>
    </style:style>
    <style:style style:name="T29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63" style:parent-style-name="Car.predefinitoparagrafo" style:family="text">
      <style:text-properties style:font-name-asian="Verdana" style:font-name-complex="Verdana" style:font-size-complex="15pt"/>
    </style:style>
    <style:style style:name="T2964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9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6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6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71" style:parent-style-name="Car.predefinitoparagrafo" style:family="text">
      <style:text-properties style:font-name-asian="Verdana" style:font-name-complex="Verdana" style:font-size-complex="15pt"/>
    </style:style>
    <style:style style:name="T2972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29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74" style:parent-style-name="Car.predefinitoparagrafo" style:family="text">
      <style:text-properties style:font-name-asian="Verdana" style:font-name-complex="Verdana" style:font-size-complex="15pt"/>
    </style:style>
    <style:style style:name="T2975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29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2978" style:parent-style-name="Car.predefinitoparagrafo" style:family="text">
      <style:text-properties style:font-name-asian="Verdana" style:font-name-complex="Verdana" style:font-size-complex="15pt"/>
    </style:style>
    <style:style style:name="T2979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29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29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2984" style:parent-style-name="Car.predefinitoparagrafo" style:family="text">
      <style:text-properties style:font-name-asian="Verdana" style:font-name-complex="Verdana" style:font-size-complex="15pt"/>
    </style:style>
    <style:style style:name="T29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89" style:parent-style-name="Car.predefinitoparagrafo" style:family="text">
      <style:text-properties style:font-name-asian="Verdana" style:font-name-complex="Verdana" style:font-size-complex="15pt"/>
    </style:style>
    <style:style style:name="T29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29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92" style:parent-style-name="Car.predefinitoparagrafo" style:family="text">
      <style:text-properties style:font-name-asian="Verdana" style:font-name-complex="Verdana" style:font-size-complex="15pt"/>
    </style:style>
    <style:style style:name="T2993" style:parent-style-name="Car.predefinitoparagrafo" style:family="text">
      <style:text-properties style:font-name-asian="Verdana" style:font-name-complex="Verdana" fo:letter-spacing="0.009in" style:font-size-complex="15pt"/>
    </style:style>
    <style:style style:name="T299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2995" style:parent-style-name="Car.predefinitoparagrafo" style:family="text">
      <style:text-properties style:font-name-asian="Verdana" style:font-name-complex="Verdana" style:font-size-complex="15pt"/>
    </style:style>
    <style:style style:name="T2996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29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29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29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01" style:parent-style-name="Car.predefinitoparagrafo" style:family="text">
      <style:text-properties style:font-name-asian="Verdana" style:font-name-complex="Verdana" style:font-size-complex="15pt"/>
    </style:style>
    <style:style style:name="T3002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300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0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06" style:parent-style-name="Car.predefinitoparagrafo" style:family="text">
      <style:text-properties style:font-name-asian="Verdana" style:font-name-complex="Verdana" style:font-size-complex="15pt"/>
    </style:style>
    <style:style style:name="T300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0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10" style:parent-style-name="Car.predefinitoparagrafo" style:family="text">
      <style:text-properties style:font-name-asian="Verdana" style:font-name-complex="Verdana" style:font-size-complex="15pt"/>
    </style:style>
    <style:style style:name="T3011" style:parent-style-name="Car.predefinitoparagrafo" style:family="text">
      <style:text-properties style:font-name-asian="Verdana" style:font-name-complex="Verdana" fo:letter-spacing="0.043in" style:font-size-complex="15pt"/>
    </style:style>
    <style:style style:name="T3012" style:parent-style-name="Car.predefinitoparagrafo" style:family="text">
      <style:text-properties style:font-name-asian="Verdana" style:font-name-complex="Verdana" style:font-size-complex="15pt"/>
    </style:style>
    <style:style style:name="T3013" style:parent-style-name="Car.predefinitoparagrafo" style:family="text">
      <style:text-properties style:font-name-asian="Verdana" style:font-name-complex="Verdana" fo:letter-spacing="0.043in" style:font-size-complex="15pt"/>
    </style:style>
    <style:style style:name="T30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1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1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0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1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0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20" style:parent-style-name="Car.predefinitoparagrafo" style:family="text">
      <style:text-properties style:font-name-asian="Verdana" style:font-name-complex="Verdana" style:font-size-complex="15pt"/>
    </style:style>
    <style:style style:name="T3021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30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24" style:parent-style-name="Car.predefinitoparagrafo" style:family="text">
      <style:text-properties style:font-name-asian="Verdana" style:font-name-complex="Verdana" style:font-size-complex="15pt"/>
    </style:style>
    <style:style style:name="T3025" style:parent-style-name="Car.predefinitoparagrafo" style:family="text">
      <style:text-properties style:font-name-asian="Verdana" style:font-name-complex="Verdana" fo:letter-spacing="0.034in" style:font-size-complex="15pt"/>
    </style:style>
    <style:style style:name="T302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02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0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30" style:parent-style-name="Car.predefinitoparagrafo" style:family="text">
      <style:text-properties style:font-name-asian="Verdana" style:font-name-complex="Verdana" style:font-size-complex="15pt"/>
    </style:style>
    <style:style style:name="T3031" style:parent-style-name="Car.predefinitoparagrafo" style:family="text">
      <style:text-properties style:font-name-asian="Verdana" style:font-name-complex="Verdana" fo:letter-spacing="0.034in" style:font-size-complex="15pt"/>
    </style:style>
    <style:style style:name="T3032" style:parent-style-name="Car.predefinitoparagrafo" style:family="text">
      <style:text-properties style:font-name-asian="Verdana" style:font-name-complex="Verdana" style:font-size-complex="15pt"/>
    </style:style>
    <style:style style:name="T3033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30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37" style:parent-style-name="Car.predefinitoparagrafo" style:family="text">
      <style:text-properties style:font-name-asian="Verdana" style:font-name-complex="Verdana" style:font-size-complex="15pt"/>
    </style:style>
    <style:style style:name="T3038" style:parent-style-name="Car.predefinitoparagrafo" style:family="text">
      <style:text-properties style:font-name-asian="Verdana" style:font-name-complex="Verdana" fo:letter-spacing="0.034in" style:font-size-complex="15pt"/>
    </style:style>
    <style:style style:name="T3039" style:parent-style-name="Car.predefinitoparagrafo" style:family="text">
      <style:text-properties style:font-name-asian="Verdana" style:font-name-complex="Verdana" style:font-size-complex="15pt"/>
    </style:style>
    <style:style style:name="T3040" style:parent-style-name="Car.predefinitoparagrafo" style:family="text">
      <style:text-properties style:font-name-asian="Verdana" style:font-name-complex="Verdana" fo:letter-spacing="0.043in" style:font-size-complex="15pt"/>
    </style:style>
    <style:style style:name="T30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43" style:parent-style-name="Car.predefinitoparagrafo" style:family="text">
      <style:text-properties style:font-name-asian="Verdana" style:font-name-complex="Verdana" style:font-size-complex="15pt"/>
    </style:style>
    <style:style style:name="T3044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30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047" style:parent-style-name="Car.predefinitoparagrafo" style:family="text">
      <style:text-properties style:font-name-asian="Verdana" style:font-name-complex="Verdana" style:font-size-complex="15pt"/>
    </style:style>
    <style:style style:name="T3048" style:parent-style-name="Car.predefinitoparagrafo" style:family="text">
      <style:text-properties style:font-name-asian="Verdana" style:font-name-complex="Verdana" fo:letter-spacing="0.034in" style:font-size-complex="15pt"/>
    </style:style>
    <style:style style:name="T304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0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5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53" style:parent-style-name="Car.predefinitoparagrafo" style:family="text">
      <style:text-properties style:font-name-asian="Verdana" style:font-name-complex="Verdana" style:font-size-complex="15pt"/>
    </style:style>
    <style:style style:name="T305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055" style:parent-style-name="Car.predefinitoparagrafo" style:family="text">
      <style:text-properties style:font-name-asian="Verdana" style:font-name-complex="Verdana" style:font-size-complex="15pt"/>
    </style:style>
    <style:style style:name="T3056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3057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3058" style:parent-style-name="Car.predefinitoparagrafo" style:family="text">
      <style:text-properties style:font-name-asian="Verdana" style:font-name-complex="Verdana" style:font-size-complex="15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3061" style:family="table-row">
      <style:table-row-properties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e" style:family="paragraph">
      <style:paragraph-properties fo:text-indent="0in"/>
    </style:style>
    <style:style style:name="T30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66" style:parent-style-name="Car.predefinitoparagrafo" style:family="text">
      <style:text-properties style:font-name-asian="Verdana" style:font-name-complex="Verdana" style:font-size-complex="15pt"/>
    </style:style>
    <style:style style:name="T30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68" style:parent-style-name="Car.predefinitoparagrafo" style:family="text">
      <style:text-properties style:font-name-asian="Verdana" style:font-name-complex="Verdana" style:font-size-complex="15pt"/>
    </style:style>
    <style:style style:name="T3069" style:parent-style-name="Car.predefinitoparagrafo" style:family="text">
      <style:text-properties style:font-name-asian="Verdana" style:font-name-complex="Verdana" fo:letter-spacing="0.0493in" style:font-size-complex="15pt"/>
    </style:style>
    <style:style style:name="T30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72" style:parent-style-name="Car.predefinitoparagrafo" style:family="text">
      <style:text-properties style:font-name-asian="Verdana" style:font-name-complex="Verdana" style:font-size-complex="15pt"/>
    </style:style>
    <style:style style:name="T3073" style:parent-style-name="Car.predefinitoparagrafo" style:family="text">
      <style:text-properties style:font-name-asian="Verdana" style:font-name-complex="Verdana" fo:letter-spacing="0.0493in" style:font-size-complex="15pt"/>
    </style:style>
    <style:style style:name="T30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75" style:parent-style-name="Car.predefinitoparagrafo" style:family="text">
      <style:text-properties style:font-name-asian="Verdana" style:font-name-complex="Verdana" style:font-size-complex="15pt"/>
    </style:style>
    <style:style style:name="T30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7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78" style:parent-style-name="Car.predefinitoparagrafo" style:family="text">
      <style:text-properties style:font-name-asian="Verdana" style:font-name-complex="Verdana" style:font-size-complex="15pt"/>
    </style:style>
    <style:style style:name="T3079" style:parent-style-name="Car.predefinitoparagrafo" style:family="text">
      <style:text-properties style:font-name-asian="Verdana" style:font-name-complex="Verdana" fo:letter-spacing="0.0465in" style:font-size-complex="15pt"/>
    </style:style>
    <style:style style:name="T308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081" style:parent-style-name="Car.predefinitoparagrafo" style:family="text">
      <style:text-properties style:font-name-asian="Verdana" style:font-name-complex="Verdana" style:font-size-complex="15pt"/>
    </style:style>
    <style:style style:name="T3082" style:parent-style-name="Car.predefinitoparagrafo" style:family="text">
      <style:text-properties style:font-name-asian="Verdana" style:font-name-complex="Verdana" fo:letter-spacing="0.043in" style:font-size-complex="15pt"/>
    </style:style>
    <style:style style:name="T30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8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0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86" style:parent-style-name="Car.predefinitoparagrafo" style:family="text">
      <style:text-properties style:font-name-asian="Verdana" style:font-name-complex="Verdana" style:font-size-complex="15pt"/>
    </style:style>
    <style:style style:name="T30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88" style:parent-style-name="Car.predefinitoparagrafo" style:family="text">
      <style:text-properties style:font-name-asian="Verdana" style:font-name-complex="Verdana" style:font-size-complex="15pt"/>
    </style:style>
    <style:style style:name="T3089" style:parent-style-name="Car.predefinitoparagrafo" style:family="text">
      <style:text-properties style:font-name-asian="Verdana" style:font-name-complex="Verdana" fo:letter-spacing="0.043in" style:font-size-complex="15pt"/>
    </style:style>
    <style:style style:name="T30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0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0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0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094" style:parent-style-name="Car.predefinitoparagrafo" style:family="text">
      <style:text-properties style:font-name-asian="Verdana" style:font-name-complex="Verdana" style:font-size-complex="15pt"/>
    </style:style>
    <style:style style:name="T3095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309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0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098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3099" style:parent-style-name="Car.predefinitoparagrafo" style:family="text">
      <style:text-properties style:font-name-asian="Verdana" style:font-name-complex="Verdana" style:font-size-complex="15pt"/>
    </style:style>
    <style:style style:name="T3100" style:parent-style-name="Car.predefinitoparagrafo" style:family="text">
      <style:text-properties style:font-name-asian="Verdana" style:font-name-complex="Verdana" fo:letter-spacing="0.0444in" style:font-size-complex="15pt"/>
    </style:style>
    <style:style style:name="T3101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3102" style:parent-style-name="Car.predefinitoparagrafo" style:family="text">
      <style:text-properties style:font-name-asian="Verdana" style:font-name-complex="Verdana" style:font-size-complex="15pt"/>
    </style:style>
    <style:style style:name="T310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1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05" style:parent-style-name="Car.predefinitoparagrafo" style:family="text">
      <style:text-properties style:font-name-asian="Verdana" style:font-name-complex="Verdana" style:font-size-complex="15pt"/>
    </style:style>
    <style:style style:name="T3106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31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08" style:parent-style-name="Car.predefinitoparagrafo" style:family="text">
      <style:text-properties style:font-name-asian="Verdana" style:font-name-complex="Verdana" style:font-size-complex="15pt"/>
    </style:style>
    <style:style style:name="T31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11" style:parent-style-name="Car.predefinitoparagrafo" style:family="text">
      <style:text-properties style:font-name-asian="Verdana" style:font-name-complex="Verdana" style:font-size-complex="15pt"/>
    </style:style>
    <style:style style:name="T311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1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1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11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17" style:parent-style-name="Car.predefinitoparagrafo" style:family="text">
      <style:text-properties style:font-name-asian="Verdana" style:font-name-complex="Verdana" style:font-size-complex="15pt"/>
    </style:style>
    <style:style style:name="T31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21" style:parent-style-name="Car.predefinitoparagrafo" style:family="text">
      <style:text-properties style:font-name-asian="Verdana" style:font-name-complex="Verdana" style:font-size-complex="15pt"/>
    </style:style>
    <style:style style:name="T31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24" style:parent-style-name="Car.predefinitoparagrafo" style:family="text">
      <style:text-properties style:font-name-asian="Verdana" style:font-name-complex="Verdana" style:font-size-complex="15pt"/>
    </style:style>
    <style:style style:name="T31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29" style:parent-style-name="Car.predefinitoparagrafo" style:family="text">
      <style:text-properties style:font-name-asian="Verdana" style:font-name-complex="Verdana" style:font-size-complex="15pt"/>
    </style:style>
    <style:style style:name="T313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1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32" style:parent-style-name="Car.predefinitoparagrafo" style:family="text">
      <style:text-properties style:font-name-asian="Verdana" style:font-name-complex="Verdana" style:font-size-complex="15pt"/>
    </style:style>
    <style:style style:name="T3133" style:parent-style-name="Car.predefinitoparagrafo" style:family="text">
      <style:text-properties style:font-name-asian="Verdana" style:font-name-complex="Verdana" fo:letter-spacing="0.002in" style:font-size-complex="15pt"/>
    </style:style>
    <style:style style:name="T31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3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37" style:parent-style-name="Car.predefinitoparagrafo" style:family="text">
      <style:text-properties style:font-name-asian="Verdana" style:font-name-complex="Verdana" style:font-size-complex="15pt"/>
    </style:style>
    <style:style style:name="T31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40" style:parent-style-name="Car.predefinitoparagrafo" style:family="text">
      <style:text-properties style:font-name-asian="Verdana" style:font-name-complex="Verdana" style:font-size-complex="15pt"/>
    </style:style>
    <style:style style:name="T31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43" style:parent-style-name="Car.predefinitoparagrafo" style:family="text">
      <style:text-properties style:font-name-asian="Verdana" style:font-name-complex="Verdana" style:font-size-complex="15pt"/>
    </style:style>
    <style:style style:name="T31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4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49" style:parent-style-name="Car.predefinitoparagrafo" style:family="text">
      <style:text-properties style:font-name-asian="Verdana" style:font-name-complex="Verdana" style:font-size-complex="15pt"/>
    </style:style>
    <style:style style:name="T31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56" style:parent-style-name="Car.predefinitoparagrafo" style:family="text">
      <style:text-properties style:font-name-asian="Verdana" style:font-name-complex="Verdana" style:font-size-complex="15pt"/>
    </style:style>
    <style:style style:name="T3157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3158" style:parent-style-name="Car.predefinitoparagrafo" style:family="text">
      <style:text-properties style:font-name-asian="Verdana" style:font-name-complex="Verdana" style:font-size-complex="15pt"/>
    </style:style>
    <style:style style:name="T315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16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161" style:parent-style-name="Car.predefinitoparagrafo" style:family="text">
      <style:text-properties style:font-name-asian="Verdana" style:font-name-complex="Verdana" style:font-size-complex="15pt"/>
    </style:style>
    <style:style style:name="T31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63" style:parent-style-name="Car.predefinitoparagrafo" style:family="text">
      <style:text-properties style:font-name-asian="Verdana" style:font-name-complex="Verdana" style:font-size-complex="15pt"/>
    </style:style>
    <style:style style:name="T31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65" style:parent-style-name="Car.predefinitoparagrafo" style:family="text">
      <style:text-properties style:font-name-asian="Verdana" style:font-name-complex="Verdana" style:font-size-complex="15pt"/>
    </style:style>
    <style:style style:name="T3166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31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7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1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172" style:parent-style-name="Car.predefinitoparagrafo" style:family="text">
      <style:text-properties style:font-name-asian="Verdana" style:font-name-complex="Verdana" style:font-size-complex="15pt"/>
    </style:style>
    <style:style style:name="T31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75" style:parent-style-name="Car.predefinitoparagrafo" style:family="text">
      <style:text-properties style:font-name-asian="Verdana" style:font-name-complex="Verdana" style:font-size-complex="15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e" style:family="paragraph">
      <style:paragraph-properties fo:text-indent="0in"/>
      <style:text-properties style:font-name-asian="Verdana" style:font-name-complex="Verdana" fo:letter-spacing="0.0034in" style:font-size-complex="15pt"/>
    </style:style>
    <style:style style:name="TableRow3178" style:family="table-row">
      <style:table-row-properties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e" style:family="paragraph">
      <style:paragraph-properties fo:text-indent="0in"/>
    </style:style>
    <style:style style:name="T3181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182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31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18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85" style:parent-style-name="Car.predefinitoparagrafo" style:family="text">
      <style:text-properties style:font-name-asian="Verdana" style:font-name-complex="Verdana" style:font-size-complex="15pt"/>
    </style:style>
    <style:style style:name="T31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1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89" style:parent-style-name="Car.predefinitoparagrafo" style:family="text">
      <style:text-properties style:font-name-asian="Verdana" style:font-name-complex="Verdana" style:font-size-complex="15pt"/>
    </style:style>
    <style:style style:name="T3190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31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92" style:parent-style-name="Car.predefinitoparagrafo" style:family="text">
      <style:text-properties style:font-name-asian="Verdana" style:font-name-complex="Verdana" style:font-size-complex="15pt"/>
    </style:style>
    <style:style style:name="T3193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319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1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9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1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1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199" style:parent-style-name="Car.predefinitoparagrafo" style:family="text">
      <style:text-properties style:font-name-asian="Verdana" style:font-name-complex="Verdana" style:font-size-complex="15pt"/>
    </style:style>
    <style:style style:name="T32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01" style:parent-style-name="Car.predefinitoparagrafo" style:family="text">
      <style:text-properties style:font-name-asian="Verdana" style:font-name-complex="Verdana" style:font-size-complex="15pt"/>
    </style:style>
    <style:style style:name="T32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03" style:parent-style-name="Car.predefinitoparagrafo" style:family="text">
      <style:text-properties style:font-name-asian="Verdana" style:font-name-complex="Verdana" style:font-size-complex="15pt"/>
    </style:style>
    <style:style style:name="T3204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32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0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10" style:parent-style-name="Car.predefinitoparagrafo" style:family="text">
      <style:text-properties style:font-name-asian="Verdana" style:font-name-complex="Verdana" style:font-size-complex="15pt"/>
    </style:style>
    <style:style style:name="T3211" style:parent-style-name="Car.predefinitoparagrafo" style:family="text">
      <style:text-properties style:font-name-asian="Verdana" style:font-name-complex="Verdana" fo:letter-spacing="0.009in" style:font-size-complex="15pt"/>
    </style:style>
    <style:style style:name="T3212" style:parent-style-name="Car.predefinitoparagrafo" style:family="text">
      <style:text-properties style:font-name-asian="Verdana" style:font-name-complex="Verdana" style:font-size-complex="15pt"/>
    </style:style>
    <style:style style:name="T32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1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20" style:parent-style-name="Car.predefinitoparagrafo" style:family="text">
      <style:text-properties style:font-name-asian="Verdana" style:font-name-complex="Verdana" style:font-size-complex="15pt"/>
    </style:style>
    <style:style style:name="T32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26" style:parent-style-name="Car.predefinitoparagrafo" style:family="text">
      <style:text-properties style:font-name-asian="Verdana" style:font-name-complex="Verdana" style:font-size-complex="15pt"/>
    </style:style>
    <style:style style:name="T32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2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31" style:parent-style-name="Car.predefinitoparagrafo" style:family="text">
      <style:text-properties style:font-name-asian="Verdana" style:font-name-complex="Verdana" style:font-size-complex="15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3234" style:family="table-row">
      <style:table-row-properties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e" style:family="paragraph">
      <style:paragraph-properties fo:text-indent="0in"/>
    </style:style>
    <style:style style:name="T3237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2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240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3241" style:parent-style-name="Car.predefinitoparagrafo" style:family="text">
      <style:text-properties style:font-name-asian="Verdana" style:font-name-complex="Verdana" style:font-size-complex="15pt"/>
    </style:style>
    <style:style style:name="T3242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324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244" style:parent-style-name="Car.predefinitoparagrafo" style:family="text">
      <style:text-properties style:font-name-asian="Verdana" style:font-name-complex="Verdana" style:font-size-complex="15pt"/>
    </style:style>
    <style:style style:name="T3245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32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50" style:parent-style-name="Car.predefinitoparagrafo" style:family="text">
      <style:text-properties style:font-name-asian="Verdana" style:font-name-complex="Verdana" style:font-size-complex="15pt"/>
    </style:style>
    <style:style style:name="T3251" style:parent-style-name="Car.predefinitoparagrafo" style:family="text">
      <style:text-properties style:font-name-asian="Verdana" style:font-name-complex="Verdana" fo:letter-spacing="0.0361in" style:font-size-complex="15pt"/>
    </style:style>
    <style:style style:name="T32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53" style:parent-style-name="Car.predefinitoparagrafo" style:family="text">
      <style:text-properties style:font-name-asian="Verdana" style:font-name-complex="Verdana" style:font-size-complex="15pt"/>
    </style:style>
    <style:style style:name="T32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55" style:parent-style-name="Car.predefinitoparagrafo" style:family="text">
      <style:text-properties style:font-name-asian="Verdana" style:font-name-complex="Verdana" style:font-size-complex="15pt"/>
    </style:style>
    <style:style style:name="T3256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3257" style:parent-style-name="Car.predefinitoparagrafo" style:family="text">
      <style:text-properties style:font-name-asian="Verdana" style:font-name-complex="Verdana" style:font-size-complex="15pt"/>
    </style:style>
    <style:style style:name="T32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6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62" style:parent-style-name="Car.predefinitoparagrafo" style:family="text">
      <style:text-properties style:font-name-asian="Verdana" style:font-name-complex="Verdana" style:font-size-complex="15pt"/>
    </style:style>
    <style:style style:name="T3263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32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265" style:parent-style-name="Car.predefinitoparagrafo" style:family="text">
      <style:text-properties style:font-name-asian="Verdana" style:font-name-complex="Verdana" style:font-size-complex="15pt"/>
    </style:style>
    <style:style style:name="T3266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326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71" style:parent-style-name="Car.predefinitoparagrafo" style:family="text">
      <style:text-properties style:font-name-asian="Verdana" style:font-name-complex="Verdana" style:font-size-complex="15pt"/>
    </style:style>
    <style:style style:name="T3272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3273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32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7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7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277" style:parent-style-name="Car.predefinitoparagrafo" style:family="text">
      <style:text-properties style:font-name-asian="Verdana" style:font-name-complex="Verdana" style:font-size-complex="15pt"/>
    </style:style>
    <style:style style:name="T3278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327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8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281" style:parent-style-name="Car.predefinitoparagrafo" style:family="text">
      <style:text-properties style:font-name-asian="Verdana" style:font-name-complex="Verdana" style:font-size-complex="15pt"/>
    </style:style>
    <style:style style:name="T32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84" style:parent-style-name="Car.predefinitoparagrafo" style:family="text">
      <style:text-properties style:font-name-asian="Verdana" style:font-name-complex="Verdana" style:font-size-complex="15pt"/>
    </style:style>
    <style:style style:name="T32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2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28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288" style:parent-style-name="Car.predefinitoparagrafo" style:family="text">
      <style:text-properties style:font-name-asian="Verdana" style:font-name-complex="Verdana" style:font-size-complex="15pt"/>
    </style:style>
    <style:style style:name="T3289" style:parent-style-name="Car.predefinitoparagrafo" style:family="text">
      <style:text-properties style:font-name-asian="Verdana" style:font-name-complex="Verdana" fo:letter-spacing="0.0618in" style:font-size-complex="15pt"/>
    </style:style>
    <style:style style:name="T32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2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9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2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294" style:parent-style-name="Car.predefinitoparagrafo" style:family="text">
      <style:text-properties style:font-name-asian="Verdana" style:font-name-complex="Verdana" style:font-size-complex="15pt"/>
    </style:style>
    <style:style style:name="T3295" style:parent-style-name="Car.predefinitoparagrafo" style:family="text">
      <style:text-properties style:font-name-asian="Verdana" style:font-name-complex="Verdana" fo:letter-spacing="0.0555in" style:font-size-complex="15pt"/>
    </style:style>
    <style:style style:name="T329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297" style:parent-style-name="Car.predefinitoparagrafo" style:family="text">
      <style:text-properties style:font-name-asian="Verdana" style:font-name-complex="Verdana" style:font-size-complex="15pt"/>
    </style:style>
    <style:style style:name="T3298" style:parent-style-name="Car.predefinitoparagrafo" style:family="text">
      <style:text-properties style:font-name-asian="Verdana" style:font-name-complex="Verdana" fo:letter-spacing="0.0618in" style:font-size-complex="15pt"/>
    </style:style>
    <style:style style:name="T32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301" style:parent-style-name="Car.predefinitoparagrafo" style:family="text">
      <style:text-properties style:font-name-asian="Verdana" style:font-name-complex="Verdana" style:font-size-complex="15pt"/>
    </style:style>
    <style:style style:name="T3302" style:parent-style-name="Car.predefinitoparagrafo" style:family="text">
      <style:text-properties style:font-name-asian="Verdana" style:font-name-complex="Verdana" fo:letter-spacing="0.0638in" style:font-size-complex="15pt"/>
    </style:style>
    <style:style style:name="T33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3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07" style:parent-style-name="Car.predefinitoparagrafo" style:family="text">
      <style:text-properties style:font-name-asian="Verdana" style:font-name-complex="Verdana" style:font-size-complex="15pt"/>
    </style:style>
    <style:style style:name="T3308" style:parent-style-name="Car.predefinitoparagrafo" style:family="text">
      <style:text-properties style:font-name-asian="Verdana" style:font-name-complex="Verdana" fo:letter-spacing="0.0541in" style:font-size-complex="15pt"/>
    </style:style>
    <style:style style:name="T33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1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3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13" style:parent-style-name="Car.predefinitoparagrafo" style:family="text">
      <style:text-properties style:font-name-asian="Verdana" style:font-name-complex="Verdana" style:font-size-complex="15pt"/>
    </style:style>
    <style:style style:name="T3314" style:parent-style-name="Car.predefinitoparagrafo" style:family="text">
      <style:text-properties style:font-name-asian="Verdana" style:font-name-complex="Verdana" fo:letter-spacing="0.0534in" style:font-size-complex="15pt"/>
    </style:style>
    <style:style style:name="T33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17" style:parent-style-name="Car.predefinitoparagrafo" style:family="text">
      <style:text-properties style:font-name-asian="Verdana" style:font-name-complex="Verdana" style:font-size-complex="15pt"/>
    </style:style>
    <style:style style:name="T3318" style:parent-style-name="Car.predefinitoparagrafo" style:family="text">
      <style:text-properties style:font-name-asian="Verdana" style:font-name-complex="Verdana" fo:letter-spacing="0.0555in" style:font-size-complex="15pt"/>
    </style:style>
    <style:style style:name="T33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21" style:parent-style-name="Car.predefinitoparagrafo" style:family="text">
      <style:text-properties style:font-name-asian="Verdana" style:font-name-complex="Verdana" style:font-size-complex="15pt"/>
    </style:style>
    <style:style style:name="T3322" style:parent-style-name="Car.predefinitoparagrafo" style:family="text">
      <style:text-properties style:font-name-asian="Verdana" style:font-name-complex="Verdana" fo:letter-spacing="0.0583in" style:font-size-complex="15pt"/>
    </style:style>
    <style:style style:name="T33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24" style:parent-style-name="Car.predefinitoparagrafo" style:family="text">
      <style:text-properties style:font-name-asian="Verdana" style:font-name-complex="Verdana" style:font-size-complex="15pt"/>
    </style:style>
    <style:style style:name="T3325" style:parent-style-name="Car.predefinitoparagrafo" style:family="text">
      <style:text-properties style:font-name-asian="Verdana" style:font-name-complex="Verdana" fo:letter-spacing="0.0638in" style:font-size-complex="15pt"/>
    </style:style>
    <style:style style:name="T332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32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3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2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30" style:parent-style-name="Car.predefinitoparagrafo" style:family="text">
      <style:text-properties style:font-name-asian="Verdana" style:font-name-complex="Verdana" style:font-size-complex="15pt"/>
    </style:style>
    <style:style style:name="T3331" style:parent-style-name="Car.predefinitoparagrafo" style:family="text">
      <style:text-properties style:font-name-asian="Verdana" style:font-name-complex="Verdana" fo:letter-spacing="0.0534in" style:font-size-complex="15pt"/>
    </style:style>
    <style:style style:name="T33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33" style:parent-style-name="Car.predefinitoparagrafo" style:family="text">
      <style:text-properties style:font-name-asian="Verdana" style:font-name-complex="Verdana" style:font-size-complex="15pt"/>
    </style:style>
    <style:style style:name="T3334" style:parent-style-name="Car.predefinitoparagrafo" style:family="text">
      <style:text-properties style:font-name-asian="Verdana" style:font-name-complex="Verdana" fo:letter-spacing="0.0625in" style:font-size-complex="15pt"/>
    </style:style>
    <style:style style:name="T33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37" style:parent-style-name="Car.predefinitoparagrafo" style:family="text">
      <style:text-properties style:font-name-asian="Verdana" style:font-name-complex="Verdana" style:font-size-complex="15pt"/>
    </style:style>
    <style:style style:name="T333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339" style:parent-style-name="Car.predefinitoparagrafo" style:family="text">
      <style:text-properties style:font-name-asian="Verdana" style:font-name-complex="Verdana" style:font-size-complex="15pt"/>
    </style:style>
    <style:style style:name="T33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4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44" style:parent-style-name="Car.predefinitoparagrafo" style:family="text">
      <style:text-properties style:font-name-asian="Verdana" style:font-name-complex="Verdana" style:font-size-complex="15pt"/>
    </style:style>
    <style:style style:name="T3345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334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347" style:parent-style-name="Car.predefinitoparagrafo" style:family="text">
      <style:text-properties style:font-name-asian="Verdana" style:font-name-complex="Verdana" style:font-size-complex="15pt"/>
    </style:style>
    <style:style style:name="T3348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3349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3350" style:parent-style-name="Car.predefinitoparagrafo" style:family="text">
      <style:text-properties style:font-name-asian="Verdana" style:font-name-complex="Verdana" style:font-size-complex="15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3353" style:family="table-row">
      <style:table-row-properties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e" style:family="paragraph">
      <style:paragraph-properties fo:text-indent="0in"/>
    </style:style>
    <style:style style:name="T3356" style:parent-style-name="Car.predefinitoparagrafo" style:family="text">
      <style:text-properties style:font-name-asian="Verdana" style:font-name-complex="Verdana" style:font-size-complex="15pt"/>
    </style:style>
    <style:style style:name="T3357" style:parent-style-name="Car.predefinitoparagrafo" style:family="text">
      <style:text-properties style:font-name-asian="Verdana" style:font-name-complex="Verdana" fo:letter-spacing="0.0597in" style:font-size-complex="15pt"/>
    </style:style>
    <style:style style:name="T335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6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361" style:parent-style-name="Car.predefinitoparagrafo" style:family="text">
      <style:text-properties style:font-name-asian="Verdana" style:font-name-complex="Verdana" style:font-size-complex="15pt"/>
    </style:style>
    <style:style style:name="T3362" style:parent-style-name="Car.predefinitoparagrafo" style:family="text">
      <style:text-properties style:font-name-asian="Verdana" style:font-name-complex="Verdana" fo:letter-spacing="0.0611in" style:font-size-complex="15pt"/>
    </style:style>
    <style:style style:name="T33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64" style:parent-style-name="Car.predefinitoparagrafo" style:family="text">
      <style:text-properties style:font-name-asian="Verdana" style:font-name-complex="Verdana" style:font-size-complex="15pt"/>
    </style:style>
    <style:style style:name="T3365" style:parent-style-name="Car.predefinitoparagrafo" style:family="text">
      <style:text-properties style:font-name-asian="Verdana" style:font-name-complex="Verdana" fo:letter-spacing="0.0638in" style:font-size-complex="15pt"/>
    </style:style>
    <style:style style:name="T33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3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68" style:parent-style-name="Car.predefinitoparagrafo" style:family="text">
      <style:text-properties style:font-name-asian="Verdana" style:font-name-complex="Verdana" style:font-size-complex="15pt"/>
    </style:style>
    <style:style style:name="T3369" style:parent-style-name="Car.predefinitoparagrafo" style:family="text">
      <style:text-properties style:font-name-asian="Verdana" style:font-name-complex="Verdana" fo:letter-spacing="0.0555in" style:font-size-complex="15pt"/>
    </style:style>
    <style:style style:name="T33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71" style:parent-style-name="Car.predefinitoparagrafo" style:family="text">
      <style:text-properties style:font-name-asian="Verdana" style:font-name-complex="Verdana" style:font-size-complex="15pt"/>
    </style:style>
    <style:style style:name="T3372" style:parent-style-name="Car.predefinitoparagrafo" style:family="text">
      <style:text-properties style:font-name-asian="Verdana" style:font-name-complex="Verdana" fo:letter-spacing="0.0673in" style:font-size-complex="15pt"/>
    </style:style>
    <style:style style:name="T33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7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3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3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80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3381" style:parent-style-name="Car.predefinitoparagrafo" style:family="text">
      <style:text-properties style:font-name-asian="Verdana" style:font-name-complex="Verdana" style:font-size-complex="15pt"/>
    </style:style>
    <style:style style:name="T3382" style:parent-style-name="Car.predefinitoparagrafo" style:family="text">
      <style:text-properties style:font-name-asian="Verdana" style:font-name-complex="Verdana" fo:letter-spacing="0.0534in" style:font-size-complex="15pt"/>
    </style:style>
    <style:style style:name="T338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38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3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386" style:parent-style-name="Car.predefinitoparagrafo" style:family="text">
      <style:text-properties style:font-name-asian="Verdana" style:font-name-complex="Verdana" style:font-size-complex="15pt"/>
    </style:style>
    <style:style style:name="T3387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3388" style:parent-style-name="Car.predefinitoparagrafo" style:family="text">
      <style:text-properties style:font-name-asian="Verdana" style:font-name-complex="Verdana" style:font-size-complex="15pt"/>
    </style:style>
    <style:style style:name="T3389" style:parent-style-name="Car.predefinitoparagrafo" style:family="text">
      <style:text-properties style:font-name-asian="Verdana" style:font-name-complex="Verdana" fo:letter-spacing="0.0548in" style:font-size-complex="15pt"/>
    </style:style>
    <style:style style:name="T339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3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3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39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394" style:parent-style-name="Car.predefinitoparagrafo" style:family="text">
      <style:text-properties style:font-name-asian="Verdana" style:font-name-complex="Verdana" style:font-size-complex="15pt"/>
    </style:style>
    <style:style style:name="T3395" style:parent-style-name="Car.predefinitoparagrafo" style:family="text">
      <style:text-properties style:font-name-asian="Verdana" style:font-name-complex="Verdana" fo:letter-spacing="0.0604in" style:font-size-complex="15pt"/>
    </style:style>
    <style:style style:name="T339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397" style:parent-style-name="Car.predefinitoparagrafo" style:family="text">
      <style:text-properties style:font-name-asian="Verdana" style:font-name-complex="Verdana" style:font-size-complex="15pt"/>
    </style:style>
    <style:style style:name="T3398" style:parent-style-name="Car.predefinitoparagrafo" style:family="text">
      <style:text-properties style:font-name-asian="Verdana" style:font-name-complex="Verdana" fo:letter-spacing="0.0666in" style:font-size-complex="15pt"/>
    </style:style>
    <style:style style:name="T33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01" style:parent-style-name="Car.predefinitoparagrafo" style:family="text">
      <style:text-properties style:font-name-asian="Verdana" style:font-name-complex="Verdana" style:font-size-complex="15pt"/>
    </style:style>
    <style:style style:name="T340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403" style:parent-style-name="Car.predefinitoparagrafo" style:family="text">
      <style:text-properties style:font-name-asian="Verdana" style:font-name-complex="Verdana" style:font-size-complex="15pt"/>
    </style:style>
    <style:style style:name="T3404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340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3406" style:parent-style-name="Car.predefinitoparagrafo" style:family="text">
      <style:text-properties style:font-name-asian="Verdana" style:font-name-complex="Verdana" style:font-size-complex="15pt"/>
    </style:style>
    <style:style style:name="T340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4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09" style:parent-style-name="Car.predefinitoparagrafo" style:family="text">
      <style:text-properties style:font-name-asian="Verdana" style:font-name-complex="Verdana" style:font-size-complex="15pt"/>
    </style:style>
    <style:style style:name="T3410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34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15" style:parent-style-name="Car.predefinitoparagrafo" style:family="text">
      <style:text-properties style:font-name-asian="Verdana" style:font-name-complex="Verdana" style:font-size-complex="15pt"/>
    </style:style>
    <style:style style:name="T34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1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18" style:parent-style-name="Car.predefinitoparagrafo" style:family="text">
      <style:text-properties style:font-name-asian="Verdana" style:font-name-complex="Verdana" style:font-size-complex="15pt"/>
    </style:style>
    <style:style style:name="T3419" style:parent-style-name="Car.predefinitoparagrafo" style:family="text">
      <style:text-properties style:font-name-asian="Verdana" style:font-name-complex="Verdana" fo:letter-spacing="0.009in" style:font-size-complex="15pt"/>
    </style:style>
    <style:style style:name="T342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4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23" style:parent-style-name="Car.predefinitoparagrafo" style:family="text">
      <style:text-properties style:font-name-asian="Verdana" style:font-name-complex="Verdana" style:font-size-complex="15pt"/>
    </style:style>
    <style:style style:name="T342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42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4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28" style:parent-style-name="Car.predefinitoparagrafo" style:family="text">
      <style:text-properties style:font-name-asian="Verdana" style:font-name-complex="Verdana" style:font-size-complex="15pt"/>
    </style:style>
    <style:style style:name="T3429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343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4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3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33" style:parent-style-name="Car.predefinitoparagrafo" style:family="text">
      <style:text-properties style:font-name-asian="Verdana" style:font-name-complex="Verdana" style:font-size-complex="15pt"/>
    </style:style>
    <style:style style:name="T343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37" style:parent-style-name="Car.predefinitoparagrafo" style:family="text">
      <style:text-properties style:font-name-asian="Verdana" style:font-name-complex="Verdana" style:font-size-complex="15pt"/>
    </style:style>
    <style:style style:name="T34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43" style:parent-style-name="Car.predefinitoparagrafo" style:family="text">
      <style:text-properties style:font-name-asian="Verdana" style:font-name-complex="Verdana" style:font-size-complex="15pt"/>
    </style:style>
    <style:style style:name="T344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45" style:parent-style-name="Car.predefinitoparagrafo" style:family="text">
      <style:text-properties style:font-name-asian="Verdana" style:font-name-complex="Verdana" style:font-size-complex="15pt"/>
    </style:style>
    <style:style style:name="T3446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34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4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50" style:parent-style-name="Car.predefinitoparagrafo" style:family="text">
      <style:text-properties style:font-name-asian="Verdana" style:font-name-complex="Verdana" style:font-size-complex="15pt"/>
    </style:style>
    <style:style style:name="T3451" style:parent-style-name="Car.predefinitoparagrafo" style:family="text">
      <style:text-properties style:font-name-asian="Verdana" style:font-name-complex="Verdana" fo:letter-spacing="0.002in" style:font-size-complex="15pt"/>
    </style:style>
    <style:style style:name="T3452" style:parent-style-name="Car.predefinitoparagrafo" style:family="text">
      <style:text-properties style:font-name-asian="Verdana" style:font-name-complex="Verdana" style:font-size-complex="15pt"/>
    </style:style>
    <style:style style:name="T34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54" style:parent-style-name="Car.predefinitoparagrafo" style:family="text">
      <style:text-properties style:font-name-asian="Verdana" style:font-name-complex="Verdana" style:font-size-complex="15pt"/>
    </style:style>
    <style:style style:name="T34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5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5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59" style:parent-style-name="Car.predefinitoparagrafo" style:family="text">
      <style:text-properties style:font-name-asian="Verdana" style:font-name-complex="Verdana" style:font-size-complex="15pt"/>
    </style:style>
    <style:style style:name="T3460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346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462" style:parent-style-name="Car.predefinitoparagrafo" style:family="text">
      <style:text-properties style:font-name-asian="Verdana" style:font-name-complex="Verdana" style:font-size-complex="15pt"/>
    </style:style>
    <style:style style:name="T3463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34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66" style:parent-style-name="Car.predefinitoparagrafo" style:family="text">
      <style:text-properties style:font-name-asian="Verdana" style:font-name-complex="Verdana" style:font-size-complex="15pt"/>
    </style:style>
    <style:style style:name="T3467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346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69" style:parent-style-name="Car.predefinitoparagrafo" style:family="text">
      <style:text-properties style:font-name-asian="Verdana" style:font-name-complex="Verdana" style:font-size-complex="15pt"/>
    </style:style>
    <style:style style:name="T3470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34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4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74" style:parent-style-name="Car.predefinitoparagrafo" style:family="text">
      <style:text-properties style:font-name-asian="Verdana" style:font-name-complex="Verdana" style:font-size-complex="15pt"/>
    </style:style>
    <style:style style:name="T3475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347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477" style:parent-style-name="Car.predefinitoparagrafo" style:family="text">
      <style:text-properties style:font-name-asian="Verdana" style:font-name-complex="Verdana" style:font-size-complex="15pt"/>
    </style:style>
    <style:style style:name="T3478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34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481" style:parent-style-name="Car.predefinitoparagrafo" style:family="text">
      <style:text-properties style:font-name-asian="Verdana" style:font-name-complex="Verdana" style:font-size-complex="15pt"/>
    </style:style>
    <style:style style:name="T3482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34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4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8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486" style:parent-style-name="Car.predefinitoparagrafo" style:family="text">
      <style:text-properties style:font-name-asian="Verdana" style:font-name-complex="Verdana" style:font-size-complex="15pt"/>
    </style:style>
    <style:style style:name="T3487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348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489" style:parent-style-name="Car.predefinitoparagrafo" style:family="text">
      <style:text-properties style:font-name-asian="Verdana" style:font-name-complex="Verdana" style:font-size-complex="15pt"/>
    </style:style>
    <style:style style:name="T3490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34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92" style:parent-style-name="Car.predefinitoparagrafo" style:family="text">
      <style:text-properties style:font-name-asian="Verdana" style:font-name-complex="Verdana" style:font-size-complex="15pt"/>
    </style:style>
    <style:style style:name="T3493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34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9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496" style:parent-style-name="Car.predefinitoparagrafo" style:family="text">
      <style:text-properties style:font-name-asian="Verdana" style:font-name-complex="Verdana" style:font-size-complex="15pt"/>
    </style:style>
    <style:style style:name="T34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4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4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00" style:parent-style-name="Car.predefinitoparagrafo" style:family="text">
      <style:text-properties style:font-name-asian="Verdana" style:font-name-complex="Verdana" style:font-size-complex="15pt"/>
    </style:style>
    <style:style style:name="T3501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35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04" style:parent-style-name="Car.predefinitoparagrafo" style:family="text">
      <style:text-properties style:font-name-asian="Verdana" style:font-name-complex="Verdana" style:font-size-complex="15pt"/>
    </style:style>
    <style:style style:name="T3505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35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07" style:parent-style-name="Car.predefinitoparagrafo" style:family="text">
      <style:text-properties style:font-name-asian="Verdana" style:font-name-complex="Verdana" style:font-size-complex="15pt"/>
    </style:style>
    <style:style style:name="T35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09" style:parent-style-name="Car.predefinitoparagrafo" style:family="text">
      <style:text-properties style:font-name-asian="Verdana" style:font-name-complex="Verdana" style:font-size-complex="15pt"/>
    </style:style>
    <style:style style:name="T35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14" style:parent-style-name="Car.predefinitoparagrafo" style:family="text">
      <style:text-properties style:font-name-asian="Verdana" style:font-name-complex="Verdana" style:font-size-complex="15pt"/>
    </style:style>
    <style:style style:name="T351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5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17" style:parent-style-name="Car.predefinitoparagrafo" style:family="text">
      <style:text-properties style:font-name-asian="Verdana" style:font-name-complex="Verdana" style:font-size-complex="15pt"/>
    </style:style>
    <style:style style:name="T3518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351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20" style:parent-style-name="Car.predefinitoparagrafo" style:family="text">
      <style:text-properties style:font-name-asian="Verdana" style:font-name-complex="Verdana" style:font-size-complex="15pt"/>
    </style:style>
    <style:style style:name="T3521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35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24" style:parent-style-name="Car.predefinitoparagrafo" style:family="text">
      <style:text-properties style:font-name-asian="Verdana" style:font-name-complex="Verdana" style:font-size-complex="15pt"/>
    </style:style>
    <style:style style:name="T3525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352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527" style:parent-style-name="Car.predefinitoparagrafo" style:family="text">
      <style:text-properties style:font-name-asian="Verdana" style:font-name-complex="Verdana" style:font-size-complex="15pt"/>
    </style:style>
    <style:style style:name="T35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32" style:parent-style-name="Car.predefinitoparagrafo" style:family="text">
      <style:text-properties style:font-name-asian="Verdana" style:font-name-complex="Verdana" style:font-size-complex="15pt"/>
    </style:style>
    <style:style style:name="T3533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353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53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5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39" style:parent-style-name="Car.predefinitoparagrafo" style:family="text">
      <style:text-properties style:font-name-asian="Verdana" style:font-name-complex="Verdana" style:font-size-complex="15pt"/>
    </style:style>
    <style:style style:name="T354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541" style:parent-style-name="Car.predefinitoparagrafo" style:family="text">
      <style:text-properties style:font-name-asian="Verdana" style:font-name-complex="Verdana" style:font-size-complex="15pt"/>
    </style:style>
    <style:style style:name="T3542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354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45" style:parent-style-name="Car.predefinitoparagrafo" style:family="text">
      <style:text-properties style:font-name-asian="Verdana" style:font-name-complex="Verdana" style:font-size-complex="15pt"/>
    </style:style>
    <style:style style:name="T35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48" style:parent-style-name="Car.predefinitoparagrafo" style:family="text">
      <style:text-properties style:font-name-asian="Verdana" style:font-name-complex="Verdana" style:font-size-complex="15pt"/>
    </style:style>
    <style:style style:name="T354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35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51" style:parent-style-name="Car.predefinitoparagrafo" style:family="text">
      <style:text-properties style:font-name-asian="Verdana" style:font-name-complex="Verdana" style:font-size-complex="15pt"/>
    </style:style>
    <style:style style:name="T3552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35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554" style:parent-style-name="Car.predefinitoparagrafo" style:family="text">
      <style:text-properties style:font-name-asian="Verdana" style:font-name-complex="Verdana" style:font-size-complex="15pt"/>
    </style:style>
    <style:style style:name="T355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556" style:parent-style-name="Car.predefinitoparagrafo" style:family="text">
      <style:text-properties style:font-name-asian="Verdana" style:font-name-complex="Verdana" style:font-size-complex="15pt"/>
    </style:style>
    <style:style style:name="T3557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35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59" style:parent-style-name="Car.predefinitoparagrafo" style:family="text">
      <style:text-properties style:font-name-asian="Verdana" style:font-name-complex="Verdana" style:font-size-complex="15pt"/>
    </style:style>
    <style:style style:name="T35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61" style:parent-style-name="Car.predefinitoparagrafo" style:family="text">
      <style:text-properties style:font-name-asian="Verdana" style:font-name-complex="Verdana" style:font-size-complex="15pt"/>
    </style:style>
    <style:style style:name="T356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5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65" style:parent-style-name="Car.predefinitoparagrafo" style:family="text">
      <style:text-properties style:font-name-asian="Verdana" style:font-name-complex="Verdana" style:font-size-complex="15pt"/>
    </style:style>
    <style:style style:name="T3566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35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69" style:parent-style-name="Car.predefinitoparagrafo" style:family="text">
      <style:text-properties style:font-name-asian="Verdana" style:font-name-complex="Verdana" style:font-size-complex="15pt"/>
    </style:style>
    <style:style style:name="T3570" style:parent-style-name="Car.predefinitoparagrafo" style:family="text">
      <style:text-properties style:font-name-asian="Verdana" style:font-name-complex="Verdana" fo:letter-spacing="0.009in" style:font-size-complex="15pt"/>
    </style:style>
    <style:style style:name="T35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72" style:parent-style-name="Car.predefinitoparagrafo" style:family="text">
      <style:text-properties style:font-name-asian="Verdana" style:font-name-complex="Verdana" style:font-size-complex="15pt"/>
    </style:style>
    <style:style style:name="T357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7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576" style:parent-style-name="Car.predefinitoparagrafo" style:family="text">
      <style:text-properties style:font-name-asian="Verdana" style:font-name-complex="Verdana" style:font-size-complex="15pt"/>
    </style:style>
    <style:style style:name="T35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7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580" style:parent-style-name="Car.predefinitoparagrafo" style:family="text">
      <style:text-properties style:font-name-asian="Verdana" style:font-name-complex="Verdana" style:font-size-complex="15pt"/>
    </style:style>
    <style:style style:name="T3581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3582" style:parent-style-name="Car.predefinitoparagrafo" style:family="text">
      <style:text-properties style:font-name-asian="Verdana" style:font-name-complex="Verdana" style:font-size-complex="15pt"/>
    </style:style>
    <style:style style:name="T35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84" style:parent-style-name="Car.predefinitoparagrafo" style:family="text">
      <style:text-properties style:font-name-asian="Verdana" style:font-name-complex="Verdana" style:font-size-complex="15pt"/>
    </style:style>
    <style:style style:name="T3585" style:parent-style-name="Car.predefinitoparagrafo" style:family="text">
      <style:text-properties style:font-name-asian="Verdana" style:font-name-complex="Verdana" fo:letter-spacing="0.002in" style:font-size-complex="15pt"/>
    </style:style>
    <style:style style:name="T35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87" style:parent-style-name="Car.predefinitoparagrafo" style:family="text">
      <style:text-properties style:font-name-asian="Verdana" style:font-name-complex="Verdana" style:font-size-complex="15pt"/>
    </style:style>
    <style:style style:name="T358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5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590" style:parent-style-name="Car.predefinitoparagrafo" style:family="text">
      <style:text-properties style:font-name-asian="Verdana" style:font-name-complex="Verdana" style:font-size-complex="15pt"/>
    </style:style>
    <style:style style:name="T35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593" style:parent-style-name="Car.predefinitoparagrafo" style:family="text">
      <style:text-properties style:font-name-asian="Verdana" style:font-name-complex="Verdana" style:font-size-complex="15pt"/>
    </style:style>
    <style:style style:name="T35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9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5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5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5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00" style:parent-style-name="Car.predefinitoparagrafo" style:family="text">
      <style:text-properties style:font-name-asian="Verdana" style:font-name-complex="Verdana" style:font-size-complex="15pt"/>
    </style:style>
    <style:style style:name="T36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03" style:parent-style-name="Car.predefinitoparagrafo" style:family="text">
      <style:text-properties style:font-name-asian="Verdana" style:font-name-complex="Verdana" style:font-size-complex="15pt"/>
    </style:style>
    <style:style style:name="T3604" style:parent-style-name="Car.predefinitoparagrafo" style:family="text">
      <style:text-properties style:font-name-asian="Verdana" style:font-name-complex="Verdana" fo:letter-spacing="0.009in" style:font-size-complex="15pt"/>
    </style:style>
    <style:style style:name="T36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06" style:parent-style-name="Car.predefinitoparagrafo" style:family="text">
      <style:text-properties style:font-name-asian="Verdana" style:font-name-complex="Verdana" style:font-size-complex="15pt"/>
    </style:style>
    <style:style style:name="T3607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360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0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6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11" style:parent-style-name="Car.predefinitoparagrafo" style:family="text">
      <style:text-properties style:font-name-asian="Verdana" style:font-name-complex="Verdana" style:font-size-complex="15pt"/>
    </style:style>
    <style:style style:name="T36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13" style:parent-style-name="Car.predefinitoparagrafo" style:family="text">
      <style:text-properties style:font-name-asian="Verdana" style:font-name-complex="Verdana" style:font-size-complex="15pt"/>
    </style:style>
    <style:style style:name="T36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15" style:parent-style-name="Car.predefinitoparagrafo" style:family="text">
      <style:text-properties style:font-name-asian="Verdana" style:font-name-complex="Verdana" style:font-size-complex="15pt"/>
    </style:style>
    <style:style style:name="T36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17" style:parent-style-name="Car.predefinitoparagrafo" style:family="text">
      <style:text-properties style:font-name-asian="Verdana" style:font-name-complex="Verdana" style:font-size-complex="15pt"/>
    </style:style>
    <style:style style:name="T36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2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6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24" style:parent-style-name="Car.predefinitoparagrafo" style:family="text">
      <style:text-properties style:font-name-asian="Verdana" style:font-name-complex="Verdana" style:font-size-complex="15pt"/>
    </style:style>
    <style:style style:name="T36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27" style:parent-style-name="Car.predefinitoparagrafo" style:family="text">
      <style:text-properties style:font-name-asian="Verdana" style:font-name-complex="Verdana" style:font-size-complex="15pt"/>
    </style:style>
    <style:style style:name="T3628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362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6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33" style:parent-style-name="Car.predefinitoparagrafo" style:family="text">
      <style:text-properties style:font-name-asian="Verdana" style:font-name-complex="Verdana" style:font-size-complex="15pt"/>
    </style:style>
    <style:style style:name="T3634" style:parent-style-name="Car.predefinitoparagrafo" style:family="text">
      <style:text-properties style:font-name-asian="Verdana" style:font-name-complex="Verdana" fo:letter-spacing="0.002in" style:font-size-complex="15pt"/>
    </style:style>
    <style:style style:name="T363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6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3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6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41" style:parent-style-name="Car.predefinitoparagrafo" style:family="text">
      <style:text-properties style:font-name-asian="Verdana" style:font-name-complex="Verdana" style:font-size-complex="15pt"/>
    </style:style>
    <style:style style:name="T3642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36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4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649" style:parent-style-name="Car.predefinitoparagrafo" style:family="text">
      <style:text-properties style:font-name-asian="Verdana" style:font-name-complex="Verdana" style:font-size-complex="15pt"/>
    </style:style>
    <style:style style:name="T36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53" style:parent-style-name="Car.predefinitoparagrafo" style:family="text">
      <style:text-properties style:font-name-asian="Verdana" style:font-name-complex="Verdana" style:font-size-complex="15pt"/>
    </style:style>
    <style:style style:name="T3654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36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5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6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6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63" style:parent-style-name="Car.predefinitoparagrafo" style:family="text">
      <style:text-properties style:font-name-asian="Verdana" style:font-name-complex="Verdana" style:font-size-complex="15pt"/>
    </style:style>
    <style:style style:name="T3664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36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68" style:parent-style-name="Car.predefinitoparagrafo" style:family="text">
      <style:text-properties style:font-name-asian="Verdana" style:font-name-complex="Verdana" style:font-size-complex="15pt"/>
    </style:style>
    <style:style style:name="T36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71" style:parent-style-name="Car.predefinitoparagrafo" style:family="text">
      <style:text-properties style:font-name-asian="Verdana" style:font-name-complex="Verdana" style:font-size-complex="15pt"/>
    </style:style>
    <style:style style:name="T3672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3673" style:parent-style-name="Car.predefinitoparagrafo" style:family="text">
      <style:text-properties style:font-name-asian="Verdana" style:font-name-complex="Verdana" style:font-size-complex="15pt"/>
    </style:style>
    <style:style style:name="T36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75" style:parent-style-name="Car.predefinitoparagrafo" style:family="text">
      <style:text-properties style:font-name-asian="Verdana" style:font-name-complex="Verdana" style:font-size-complex="15pt"/>
    </style:style>
    <style:style style:name="T3676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36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7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679" style:parent-style-name="Car.predefinitoparagrafo" style:family="text">
      <style:text-properties style:font-name-asian="Verdana" style:font-name-complex="Verdana" style:font-size-complex="15pt"/>
    </style:style>
    <style:style style:name="T368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82" style:parent-style-name="Car.predefinitoparagrafo" style:family="text">
      <style:text-properties style:font-name-asian="Verdana" style:font-name-complex="Verdana" style:font-size-complex="15pt"/>
    </style:style>
    <style:style style:name="T3683" style:parent-style-name="Car.predefinitoparagrafo" style:family="text">
      <style:text-properties style:font-name-asian="Verdana" style:font-name-complex="Verdana" fo:letter-spacing="-0.0125in" style:font-size-complex="15pt"/>
    </style:style>
    <style:style style:name="T3684" style:parent-style-name="Car.predefinitoparagrafo" style:family="text">
      <style:text-properties style:font-name-asian="Verdana" style:font-name-complex="Verdana" style:font-size-complex="15pt"/>
    </style:style>
    <style:style style:name="T36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686" style:parent-style-name="Car.predefinitoparagrafo" style:family="text">
      <style:text-properties style:font-name-asian="Verdana" style:font-name-complex="Verdana" style:font-size-complex="15pt"/>
    </style:style>
    <style:style style:name="T36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90" style:parent-style-name="Car.predefinitoparagrafo" style:family="text">
      <style:text-properties style:font-name-asian="Verdana" style:font-name-complex="Verdana" style:font-size-complex="15pt"/>
    </style:style>
    <style:style style:name="T3691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36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6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694" style:parent-style-name="Car.predefinitoparagrafo" style:family="text">
      <style:text-properties style:font-name-asian="Verdana" style:font-name-complex="Verdana" style:font-size-complex="15pt"/>
    </style:style>
    <style:style style:name="T369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69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6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6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6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01" style:parent-style-name="Car.predefinitoparagrafo" style:family="text">
      <style:text-properties style:font-name-asian="Verdana" style:font-name-complex="Verdana" style:font-size-complex="15p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3704" style:family="table-row">
      <style:table-row-properties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e" style:family="paragraph">
      <style:paragraph-properties fo:text-indent="0in"/>
    </style:style>
    <style:style style:name="T3707" style:parent-style-name="Car.predefinitoparagrafo" style:family="text">
      <style:text-properties style:font-name-asian="Verdana" style:font-name-complex="Verdana" fo:letter-spacing="0.002in" style:font-size-complex="15pt"/>
    </style:style>
    <style:style style:name="T37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10" style:parent-style-name="Car.predefinitoparagrafo" style:family="text">
      <style:text-properties style:font-name-asian="Verdana" style:font-name-complex="Verdana" style:font-size-complex="15pt"/>
    </style:style>
    <style:style style:name="T3711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371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14" style:parent-style-name="Car.predefinitoparagrafo" style:family="text">
      <style:text-properties style:font-name-asian="Verdana" style:font-name-complex="Verdana" style:font-size-complex="15pt"/>
    </style:style>
    <style:style style:name="T3715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371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71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19" style:parent-style-name="Car.predefinitoparagrafo" style:family="text">
      <style:text-properties style:font-name-asian="Verdana" style:font-name-complex="Verdana" style:font-size-complex="15pt"/>
    </style:style>
    <style:style style:name="T3720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3721" style:parent-style-name="Car.predefinitoparagrafo" style:family="text">
      <style:text-properties style:font-name-asian="Verdana" style:font-name-complex="Verdana" style:font-size-complex="15pt"/>
    </style:style>
    <style:style style:name="T3722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37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24" style:parent-style-name="Car.predefinitoparagrafo" style:family="text">
      <style:text-properties style:font-name-asian="Verdana" style:font-name-complex="Verdana" style:font-size-complex="15pt"/>
    </style:style>
    <style:style style:name="T37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27" style:parent-style-name="Car.predefinitoparagrafo" style:family="text">
      <style:text-properties style:font-name-asian="Verdana" style:font-name-complex="Verdana" style:font-size-complex="15pt"/>
    </style:style>
    <style:style style:name="T37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30" style:parent-style-name="Car.predefinitoparagrafo" style:family="text">
      <style:text-properties style:font-name-asian="Verdana" style:font-name-complex="Verdana" style:font-size-complex="15pt"/>
    </style:style>
    <style:style style:name="T3731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37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3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3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735" style:parent-style-name="Car.predefinitoparagrafo" style:family="text">
      <style:text-properties style:font-name-asian="Verdana" style:font-name-complex="Verdana" style:font-size-complex="15pt"/>
    </style:style>
    <style:style style:name="T3736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37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39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3740" style:parent-style-name="Car.predefinitoparagrafo" style:family="text">
      <style:text-properties style:font-name-asian="Verdana" style:font-name-complex="Verdana" style:font-size-complex="15pt"/>
    </style:style>
    <style:style style:name="T374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74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7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44" style:parent-style-name="Car.predefinitoparagrafo" style:family="text">
      <style:text-properties style:font-name-asian="Verdana" style:font-name-complex="Verdana" style:font-size-complex="15pt"/>
    </style:style>
    <style:style style:name="T3745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37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50" style:parent-style-name="Car.predefinitoparagrafo" style:family="text">
      <style:text-properties style:font-name-asian="Verdana" style:font-name-complex="Verdana" style:font-size-complex="15pt"/>
    </style:style>
    <style:style style:name="T3751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3752" style:parent-style-name="Car.predefinitoparagrafo" style:family="text">
      <style:text-properties style:font-name-asian="Verdana" style:font-name-complex="Verdana" style:font-size-complex="15pt"/>
    </style:style>
    <style:style style:name="T37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54" style:parent-style-name="Car.predefinitoparagrafo" style:family="text">
      <style:text-properties style:font-name-asian="Verdana" style:font-name-complex="Verdana" style:font-size-complex="15pt"/>
    </style:style>
    <style:style style:name="T37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5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58" style:parent-style-name="Car.predefinitoparagrafo" style:family="text">
      <style:text-properties style:font-name-asian="Verdana" style:font-name-complex="Verdana" style:font-size-complex="15pt"/>
    </style:style>
    <style:style style:name="T37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6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761" style:parent-style-name="Car.predefinitoparagrafo" style:family="text">
      <style:text-properties style:font-name-asian="Verdana" style:font-name-complex="Verdana" style:font-size-complex="15pt"/>
    </style:style>
    <style:style style:name="T37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65" style:parent-style-name="Car.predefinitoparagrafo" style:family="text">
      <style:text-properties style:font-name-asian="Verdana" style:font-name-complex="Verdana" style:font-size-complex="15pt"/>
    </style:style>
    <style:style style:name="T3766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37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6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6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770" style:parent-style-name="Car.predefinitoparagrafo" style:family="text">
      <style:text-properties style:font-name-asian="Verdana" style:font-name-complex="Verdana" style:font-size-complex="15pt"/>
    </style:style>
    <style:style style:name="T377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772" style:parent-style-name="Car.predefinitoparagrafo" style:family="text">
      <style:text-properties style:font-name-asian="Verdana" style:font-name-complex="Verdana" style:font-size-complex="15pt"/>
    </style:style>
    <style:style style:name="T3773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3774" style:parent-style-name="Car.predefinitoparagrafo" style:family="text">
      <style:text-properties style:font-name-asian="Verdana" style:font-name-complex="Verdana" style:font-size-complex="15pt"/>
    </style:style>
    <style:style style:name="T377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77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777" style:parent-style-name="Car.predefinitoparagrafo" style:family="text">
      <style:text-properties style:font-name-asian="Verdana" style:font-name-complex="Verdana" style:font-size-complex="15pt"/>
    </style:style>
    <style:style style:name="T3778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37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7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8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7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7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785" style:parent-style-name="Car.predefinitoparagrafo" style:family="text">
      <style:text-properties style:font-name-asian="Verdana" style:font-name-complex="Verdana" style:font-size-complex="15pt"/>
    </style:style>
    <style:style style:name="T3786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37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78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8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7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91" style:parent-style-name="Car.predefinitoparagrafo" style:family="text">
      <style:text-properties style:font-name-asian="Verdana" style:font-name-complex="Verdana" style:font-size-complex="15pt"/>
    </style:style>
    <style:style style:name="T379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7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94" style:parent-style-name="Car.predefinitoparagrafo" style:family="text">
      <style:text-properties style:font-name-asian="Verdana" style:font-name-complex="Verdana" style:font-size-complex="15pt"/>
    </style:style>
    <style:style style:name="T37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7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7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798" style:parent-style-name="Car.predefinitoparagrafo" style:family="text">
      <style:text-properties style:font-name-asian="Verdana" style:font-name-complex="Verdana" style:font-size-complex="15pt"/>
    </style:style>
    <style:style style:name="T3799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8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01" style:parent-style-name="Car.predefinitoparagrafo" style:family="text">
      <style:text-properties style:font-name-asian="Verdana" style:font-name-complex="Verdana" style:font-size-complex="15pt"/>
    </style:style>
    <style:style style:name="T3802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38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06" style:parent-style-name="Car.predefinitoparagrafo" style:family="text">
      <style:text-properties style:font-name-asian="Verdana" style:font-name-complex="Verdana" style:font-size-complex="15pt"/>
    </style:style>
    <style:style style:name="T38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08" style:parent-style-name="Car.predefinitoparagrafo" style:family="text">
      <style:text-properties style:font-name-asian="Verdana" style:font-name-complex="Verdana" style:font-size-complex="15pt"/>
    </style:style>
    <style:style style:name="T3809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38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1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13" style:parent-style-name="Car.predefinitoparagrafo" style:family="text">
      <style:text-properties style:font-name-asian="Verdana" style:font-name-complex="Verdana" fo:letter-spacing="-0.0138in" style:font-size-complex="15pt"/>
    </style:style>
    <style:style style:name="T3814" style:parent-style-name="Car.predefinitoparagrafo" style:family="text">
      <style:text-properties style:font-name-asian="Verdana" style:font-name-complex="Verdana" style:font-size-complex="15pt"/>
    </style:style>
    <style:style style:name="T3815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81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817" style:parent-style-name="Car.predefinitoparagrafo" style:family="text">
      <style:text-properties style:font-name-asian="Verdana" style:font-name-complex="Verdana" style:font-size-complex="15pt"/>
    </style:style>
    <style:style style:name="T3818" style:parent-style-name="Car.predefinitoparagrafo" style:family="text">
      <style:text-properties style:font-name-asian="Verdana" style:font-name-complex="Verdana" fo:letter-spacing="0.009in" style:font-size-complex="15pt"/>
    </style:style>
    <style:style style:name="T381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23" style:parent-style-name="Car.predefinitoparagrafo" style:family="text">
      <style:text-properties style:font-name-asian="Verdana" style:font-name-complex="Verdana" style:font-size-complex="15pt"/>
    </style:style>
    <style:style style:name="T38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2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2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827" style:parent-style-name="Car.predefinitoparagrafo" style:family="text">
      <style:text-properties style:font-name-asian="Verdana" style:font-name-complex="Verdana" style:font-size-complex="15pt"/>
    </style:style>
    <style:style style:name="T3828" style:parent-style-name="Car.predefinitoparagrafo" style:family="text">
      <style:text-properties style:font-name-asian="Verdana" style:font-name-complex="Verdana" fo:letter-spacing="0.009in" style:font-size-complex="15pt"/>
    </style:style>
    <style:style style:name="T38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30" style:parent-style-name="Car.predefinitoparagrafo" style:family="text">
      <style:text-properties style:font-name-asian="Verdana" style:font-name-complex="Verdana" style:font-size-complex="15pt"/>
    </style:style>
    <style:style style:name="T3831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38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34" style:parent-style-name="Car.predefinitoparagrafo" style:family="text">
      <style:text-properties style:font-name-asian="Verdana" style:font-name-complex="Verdana" style:font-size-complex="15pt"/>
    </style:style>
    <style:style style:name="T3835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383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8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3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39" style:parent-style-name="Car.predefinitoparagrafo" style:family="text">
      <style:text-properties style:font-name-asian="Verdana" style:font-name-complex="Verdana" style:font-size-complex="15pt"/>
    </style:style>
    <style:style style:name="T3840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3841" style:parent-style-name="Car.predefinitoparagrafo" style:family="text">
      <style:text-properties style:font-name-asian="Verdana" style:font-name-complex="Verdana" style:font-size-complex="15pt"/>
    </style:style>
    <style:style style:name="T38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43" style:parent-style-name="Car.predefinitoparagrafo" style:family="text">
      <style:text-properties style:font-name-asian="Verdana" style:font-name-complex="Verdana" style:font-size-complex="15pt"/>
    </style:style>
    <style:style style:name="T3844" style:parent-style-name="Car.predefinitoparagrafo" style:family="text">
      <style:text-properties style:font-name-asian="Verdana" style:font-name-complex="Verdana" fo:letter-spacing="0.002in" style:font-size-complex="15pt"/>
    </style:style>
    <style:style style:name="T38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48" style:parent-style-name="Car.predefinitoparagrafo" style:family="text">
      <style:text-properties style:font-name-asian="Verdana" style:font-name-complex="Verdana" style:font-size-complex="15pt"/>
    </style:style>
    <style:style style:name="T38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51" style:parent-style-name="Car.predefinitoparagrafo" style:family="text">
      <style:text-properties style:font-name-asian="Verdana" style:font-name-complex="Verdana" style:font-size-complex="15pt"/>
    </style:style>
    <style:style style:name="T3852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38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55" style:parent-style-name="Car.predefinitoparagrafo" style:family="text">
      <style:text-properties style:font-name-asian="Verdana" style:font-name-complex="Verdana" style:font-size-complex="15pt"/>
    </style:style>
    <style:style style:name="T38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5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62" style:parent-style-name="Car.predefinitoparagrafo" style:family="text">
      <style:text-properties style:font-name-asian="Verdana" style:font-name-complex="Verdana" style:font-size-complex="15pt"/>
    </style:style>
    <style:style style:name="T386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864" style:parent-style-name="Car.predefinitoparagrafo" style:family="text">
      <style:text-properties style:font-name-asian="Verdana" style:font-name-complex="Verdana" style:font-size-complex="15pt"/>
    </style:style>
    <style:style style:name="T3865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38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6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868" style:parent-style-name="Car.predefinitoparagrafo" style:family="text">
      <style:text-properties style:font-name-asian="Verdana" style:font-name-complex="Verdana" style:font-size-complex="15pt"/>
    </style:style>
    <style:style style:name="T38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72" style:parent-style-name="Car.predefinitoparagrafo" style:family="text">
      <style:text-properties style:font-name-asian="Verdana" style:font-name-complex="Verdana" style:font-size-complex="15pt"/>
    </style:style>
    <style:style style:name="T3873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387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75" style:parent-style-name="Car.predefinitoparagrafo" style:family="text">
      <style:text-properties style:font-name-asian="Verdana" style:font-name-complex="Verdana" style:font-size-complex="15pt"/>
    </style:style>
    <style:style style:name="T3876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38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8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7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8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88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884" style:parent-style-name="Car.predefinitoparagrafo" style:family="text">
      <style:text-properties style:font-name-asian="Verdana" style:font-name-complex="Verdana" style:font-size-complex="15pt"/>
    </style:style>
    <style:style style:name="T38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8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88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8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89" style:parent-style-name="Car.predefinitoparagrafo" style:family="text">
      <style:text-properties style:font-name-asian="Verdana" style:font-name-complex="Verdana" style:font-size-complex="15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e" style:family="paragraph">
      <style:paragraph-properties fo:text-indent="0in"/>
      <style:text-properties style:font-name-asian="Verdana" style:font-name-complex="Verdana" fo:letter-spacing="0.002in" style:font-size-complex="15pt"/>
    </style:style>
    <style:style style:name="TableRow3892" style:family="table-row">
      <style:table-row-properties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e" style:family="paragraph">
      <style:paragraph-properties fo:text-indent="0in"/>
    </style:style>
    <style:style style:name="T389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8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897" style:parent-style-name="Car.predefinitoparagrafo" style:family="text">
      <style:text-properties style:font-name-asian="Verdana" style:font-name-complex="Verdana" style:font-size-complex="15pt"/>
    </style:style>
    <style:style style:name="T3898" style:parent-style-name="Car.predefinitoparagrafo" style:family="text">
      <style:text-properties style:font-name-asian="Verdana" style:font-name-complex="Verdana" fo:letter-spacing="0.009in" style:font-size-complex="15pt"/>
    </style:style>
    <style:style style:name="T389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0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902" style:parent-style-name="Car.predefinitoparagrafo" style:family="text">
      <style:text-properties style:font-name-asian="Verdana" style:font-name-complex="Verdana" style:font-size-complex="15pt"/>
    </style:style>
    <style:style style:name="T3903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39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09" style:parent-style-name="Car.predefinitoparagrafo" style:family="text">
      <style:text-properties style:font-name-asian="Verdana" style:font-name-complex="Verdana" style:font-size-complex="15pt"/>
    </style:style>
    <style:style style:name="T39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11" style:parent-style-name="Car.predefinitoparagrafo" style:family="text">
      <style:text-properties style:font-name-asian="Verdana" style:font-name-complex="Verdana" style:font-size-complex="15pt"/>
    </style:style>
    <style:style style:name="T3912" style:parent-style-name="Car.predefinitoparagrafo" style:family="text">
      <style:text-properties style:font-name-asian="Verdana" style:font-name-complex="Verdana" fo:letter-spacing="0.009in" style:font-size-complex="15pt"/>
    </style:style>
    <style:style style:name="T3913" style:parent-style-name="Car.predefinitoparagrafo" style:family="text">
      <style:text-properties style:font-name-asian="Verdana" style:font-name-complex="Verdana" style:font-size-complex="15pt"/>
    </style:style>
    <style:style style:name="T39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1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19" style:parent-style-name="Car.predefinitoparagrafo" style:family="text">
      <style:text-properties style:font-name-asian="Verdana" style:font-name-complex="Verdana" style:font-size-complex="15pt"/>
    </style:style>
    <style:style style:name="T3920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39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2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2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9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2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27" style:parent-style-name="Car.predefinitoparagrafo" style:family="text">
      <style:text-properties style:font-name-asian="Verdana" style:font-name-complex="Verdana" style:font-size-complex="15pt"/>
    </style:style>
    <style:style style:name="T3928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392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3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9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34" style:parent-style-name="Car.predefinitoparagrafo" style:family="text">
      <style:text-properties style:font-name-asian="Verdana" style:font-name-complex="Verdana" style:font-size-complex="15pt"/>
    </style:style>
    <style:style style:name="T393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39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38" style:parent-style-name="Car.predefinitoparagrafo" style:family="text">
      <style:text-properties style:font-name-asian="Verdana" style:font-name-complex="Verdana" style:font-size-complex="15pt"/>
    </style:style>
    <style:style style:name="T393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9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4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42" style:parent-style-name="Car.predefinitoparagrafo" style:family="text">
      <style:text-properties style:font-name-asian="Verdana" style:font-name-complex="Verdana" style:font-size-complex="15pt"/>
    </style:style>
    <style:style style:name="T39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46" style:parent-style-name="Car.predefinitoparagrafo" style:family="text">
      <style:text-properties style:font-name-asian="Verdana" style:font-name-complex="Verdana" style:font-size-complex="15pt"/>
    </style:style>
    <style:style style:name="T3947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39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5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95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54" style:parent-style-name="Car.predefinitoparagrafo" style:family="text">
      <style:text-properties style:font-name-asian="Verdana" style:font-name-complex="Verdana" style:font-size-complex="15pt"/>
    </style:style>
    <style:style style:name="T3955" style:parent-style-name="Car.predefinitoparagrafo" style:family="text">
      <style:text-properties style:font-name-asian="Verdana" style:font-name-complex="Verdana" fo:letter-spacing="0.009in" style:font-size-complex="15pt"/>
    </style:style>
    <style:style style:name="T39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5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95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60" style:parent-style-name="Car.predefinitoparagrafo" style:family="text">
      <style:text-properties style:font-name-asian="Verdana" style:font-name-complex="Verdana" style:font-size-complex="15pt"/>
    </style:style>
    <style:style style:name="T3961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39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64" style:parent-style-name="Car.predefinitoparagrafo" style:family="text">
      <style:text-properties style:font-name-asian="Verdana" style:font-name-complex="Verdana" style:font-size-complex="15pt"/>
    </style:style>
    <style:style style:name="T3965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396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9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6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96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70" style:parent-style-name="Car.predefinitoparagrafo" style:family="text">
      <style:text-properties style:font-name-asian="Verdana" style:font-name-complex="Verdana" style:font-size-complex="15pt"/>
    </style:style>
    <style:style style:name="T3971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397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39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7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9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3977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3978" style:parent-style-name="Car.predefinitoparagrafo" style:family="text">
      <style:text-properties style:font-name-asian="Verdana" style:font-name-complex="Verdana" style:font-size-complex="15pt"/>
    </style:style>
    <style:style style:name="T3979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3980" style:parent-style-name="Car.predefinitoparagrafo" style:family="text">
      <style:text-properties style:font-name-asian="Verdana" style:font-name-complex="Verdana" style:font-size-complex="15pt"/>
    </style:style>
    <style:style style:name="T3981" style:parent-style-name="Car.predefinitoparagrafo" style:family="text">
      <style:text-properties style:font-name-asian="Verdana" style:font-name-complex="Verdana" fo:letter-spacing="0.0173in" style:font-size-complex="15pt"/>
    </style:style>
    <style:style style:name="T398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39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8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85" style:parent-style-name="Car.predefinitoparagrafo" style:family="text">
      <style:text-properties style:font-name-asian="Verdana" style:font-name-complex="Verdana" style:font-size-complex="15pt"/>
    </style:style>
    <style:style style:name="T39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39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3989" style:parent-style-name="Car.predefinitoparagrafo" style:family="text">
      <style:text-properties style:font-name-asian="Verdana" style:font-name-complex="Verdana" style:font-size-complex="15pt"/>
    </style:style>
    <style:style style:name="T3990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39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399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399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3995" style:parent-style-name="Car.predefinitoparagrafo" style:family="text">
      <style:text-properties style:font-name-asian="Verdana" style:font-name-complex="Verdana" style:font-size-complex="15pt"/>
    </style:style>
    <style:style style:name="T3996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399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3998" style:parent-style-name="Car.predefinitoparagrafo" style:family="text">
      <style:text-properties style:font-name-asian="Verdana" style:font-name-complex="Verdana" style:font-size-complex="15pt"/>
    </style:style>
    <style:style style:name="T39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00" style:parent-style-name="Car.predefinitoparagrafo" style:family="text">
      <style:text-properties style:font-name-asian="Verdana" style:font-name-complex="Verdana" style:font-size-complex="15pt"/>
    </style:style>
    <style:style style:name="T4001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40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0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07" style:parent-style-name="Car.predefinitoparagrafo" style:family="text">
      <style:text-properties style:font-name-asian="Verdana" style:font-name-complex="Verdana" style:font-size-complex="15pt"/>
    </style:style>
    <style:style style:name="T4008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400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010" style:parent-style-name="Car.predefinitoparagrafo" style:family="text">
      <style:text-properties style:font-name-asian="Verdana" style:font-name-complex="Verdana" style:font-size-complex="15pt"/>
    </style:style>
    <style:style style:name="T40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1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14" style:parent-style-name="Car.predefinitoparagrafo" style:family="text">
      <style:text-properties style:font-name-asian="Verdana" style:font-name-complex="Verdana" style:font-size-complex="15pt"/>
    </style:style>
    <style:style style:name="T40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16" style:parent-style-name="Car.predefinitoparagrafo" style:family="text">
      <style:text-properties style:font-name-asian="Verdana" style:font-name-complex="Verdana" style:font-size-complex="15pt"/>
    </style:style>
    <style:style style:name="T4017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40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20" style:parent-style-name="Car.predefinitoparagrafo" style:family="text">
      <style:text-properties style:font-name-asian="Verdana" style:font-name-complex="Verdana" style:font-size-complex="15pt"/>
    </style:style>
    <style:style style:name="T4021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40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25" style:parent-style-name="Car.predefinitoparagrafo" style:family="text">
      <style:text-properties style:font-name-asian="Verdana" style:font-name-complex="Verdana" style:font-size-complex="15pt"/>
    </style:style>
    <style:style style:name="T4026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402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32" style:parent-style-name="Car.predefinitoparagrafo" style:family="text">
      <style:text-properties style:font-name-asian="Verdana" style:font-name-complex="Verdana" style:font-size-complex="15pt"/>
    </style:style>
    <style:style style:name="T4033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4034" style:parent-style-name="Car.predefinitoparagrafo" style:family="text">
      <style:text-properties style:font-name-asian="Verdana" style:font-name-complex="Verdana" style:font-size-complex="15pt"/>
    </style:style>
    <style:style style:name="T40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3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0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39" style:parent-style-name="Car.predefinitoparagrafo" style:family="text">
      <style:text-properties style:font-name-asian="Verdana" style:font-name-complex="Verdana" style:font-size-complex="15pt"/>
    </style:style>
    <style:style style:name="T4040" style:parent-style-name="Car.predefinitoparagrafo" style:family="text">
      <style:text-properties style:font-name-asian="Verdana" style:font-name-complex="Verdana" fo:letter-spacing="0.009in" style:font-size-complex="15pt"/>
    </style:style>
    <style:style style:name="T404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43" style:parent-style-name="Car.predefinitoparagrafo" style:family="text">
      <style:text-properties style:font-name-asian="Verdana" style:font-name-complex="Verdana" style:font-size-complex="15pt"/>
    </style:style>
    <style:style style:name="T404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0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46" style:parent-style-name="Car.predefinitoparagrafo" style:family="text">
      <style:text-properties style:font-name-asian="Verdana" style:font-name-complex="Verdana" style:font-size-complex="15pt"/>
    </style:style>
    <style:style style:name="T4047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40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52" style:parent-style-name="Car.predefinitoparagrafo" style:family="text">
      <style:text-properties style:font-name-asian="Verdana" style:font-name-complex="Verdana" style:font-size-complex="15pt"/>
    </style:style>
    <style:style style:name="T405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0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058" style:parent-style-name="Car.predefinitoparagrafo" style:family="text">
      <style:text-properties style:font-name-asian="Verdana" style:font-name-complex="Verdana" style:font-size-complex="15pt"/>
    </style:style>
    <style:style style:name="T4059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40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6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6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064" style:parent-style-name="Car.predefinitoparagrafo" style:family="text">
      <style:text-properties style:font-name-asian="Verdana" style:font-name-complex="Verdana" style:font-size-complex="15pt"/>
    </style:style>
    <style:style style:name="T40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66" style:parent-style-name="Car.predefinitoparagrafo" style:family="text">
      <style:text-properties style:font-name-asian="Verdana" style:font-name-complex="Verdana" style:font-size-complex="15pt"/>
    </style:style>
    <style:style style:name="T406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6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0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71" style:parent-style-name="Car.predefinitoparagrafo" style:family="text">
      <style:text-properties style:font-name-asian="Verdana" style:font-name-complex="Verdana" style:font-size-complex="15pt"/>
    </style:style>
    <style:style style:name="T4072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40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76" style:parent-style-name="Car.predefinitoparagrafo" style:family="text">
      <style:text-properties style:font-name-asian="Verdana" style:font-name-complex="Verdana" style:font-size-complex="15pt"/>
    </style:style>
    <style:style style:name="T4077" style:parent-style-name="Car.predefinitoparagrafo" style:family="text">
      <style:text-properties style:font-name-asian="Verdana" style:font-name-complex="Verdana" fo:letter-spacing="0.002in" style:font-size-complex="15pt"/>
    </style:style>
    <style:style style:name="T40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7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081" style:parent-style-name="Car.predefinitoparagrafo" style:family="text">
      <style:text-properties style:font-name-asian="Verdana" style:font-name-complex="Verdana" style:font-size-complex="15pt"/>
    </style:style>
    <style:style style:name="T40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0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08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86" style:parent-style-name="Car.predefinitoparagrafo" style:family="text">
      <style:text-properties style:font-name-asian="Verdana" style:font-name-complex="Verdana" style:font-size-complex="15pt"/>
    </style:style>
    <style:style style:name="T4087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4088" style:parent-style-name="Car.predefinitoparagrafo" style:family="text">
      <style:text-properties style:font-name-asian="Verdana" style:font-name-complex="Verdana" style:font-size-complex="15pt"/>
    </style:style>
    <style:style style:name="T40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091" style:parent-style-name="Car.predefinitoparagrafo" style:family="text">
      <style:text-properties style:font-name-asian="Verdana" style:font-name-complex="Verdana" style:font-size-complex="15pt"/>
    </style:style>
    <style:style style:name="T409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0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094" style:parent-style-name="Car.predefinitoparagrafo" style:family="text">
      <style:text-properties style:font-name-asian="Verdana" style:font-name-complex="Verdana" style:font-size-complex="15pt"/>
    </style:style>
    <style:style style:name="T4095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09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09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09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099" style:parent-style-name="Car.predefinitoparagrafo" style:family="text">
      <style:text-properties style:font-name-asian="Verdana" style:font-name-complex="Verdana" style:font-size-complex="15pt"/>
    </style:style>
    <style:style style:name="T41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02" style:parent-style-name="Car.predefinitoparagrafo" style:family="text">
      <style:text-properties style:font-name-asian="Verdana" style:font-name-complex="Verdana" style:font-size-complex="15pt"/>
    </style:style>
    <style:style style:name="T410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104" style:parent-style-name="Car.predefinitoparagrafo" style:family="text">
      <style:text-properties style:font-name-asian="Verdana" style:font-name-complex="Verdana" style:font-size-complex="15pt"/>
    </style:style>
    <style:style style:name="T4105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4106" style:parent-style-name="Car.predefinitoparagrafo" style:family="text">
      <style:text-properties style:font-name-asian="Verdana" style:font-name-complex="Verdana" style:font-size-complex="15pt"/>
    </style:style>
    <style:style style:name="T410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10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10" style:parent-style-name="Car.predefinitoparagrafo" style:family="text">
      <style:text-properties style:font-name-asian="Verdana" style:font-name-complex="Verdana" style:font-size-complex="15pt"/>
    </style:style>
    <style:style style:name="T411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112" style:parent-style-name="Car.predefinitoparagrafo" style:family="text">
      <style:text-properties style:font-name-asian="Verdana" style:font-name-complex="Verdana" style:font-size-complex="15pt"/>
    </style:style>
    <style:style style:name="T41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14" style:parent-style-name="Car.predefinitoparagrafo" style:family="text">
      <style:text-properties style:font-name-asian="Verdana" style:font-name-complex="Verdana" style:font-size-complex="15pt"/>
    </style:style>
    <style:style style:name="T411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18" style:parent-style-name="Car.predefinitoparagrafo" style:family="text">
      <style:text-properties style:font-name-asian="Verdana" style:font-name-complex="Verdana" style:font-size-complex="15pt"/>
    </style:style>
    <style:style style:name="T4119" style:parent-style-name="Car.predefinitoparagrafo" style:family="text">
      <style:text-properties style:font-name-asian="Verdana" style:font-name-complex="Verdana" fo:letter-spacing="0.009in" style:font-size-complex="15pt"/>
    </style:style>
    <style:style style:name="T41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24" style:parent-style-name="Car.predefinitoparagrafo" style:family="text">
      <style:text-properties style:font-name-asian="Verdana" style:font-name-complex="Verdana" style:font-size-complex="15pt"/>
    </style:style>
    <style:style style:name="T41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2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127" style:parent-style-name="Car.predefinitoparagrafo" style:family="text">
      <style:text-properties style:font-name-asian="Verdana" style:font-name-complex="Verdana" style:font-size-complex="15pt"/>
    </style:style>
    <style:style style:name="T41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2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31" style:parent-style-name="Car.predefinitoparagrafo" style:family="text">
      <style:text-properties style:font-name-asian="Verdana" style:font-name-complex="Verdana" style:font-size-complex="15pt"/>
    </style:style>
    <style:style style:name="T41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35" style:parent-style-name="Car.predefinitoparagrafo" style:family="text">
      <style:text-properties style:font-name-asian="Verdana" style:font-name-complex="Verdana" style:font-size-complex="15pt"/>
    </style:style>
    <style:style style:name="T4136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41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39" style:parent-style-name="Car.predefinitoparagrafo" style:family="text">
      <style:text-properties style:font-name-asian="Verdana" style:font-name-complex="Verdana" style:font-size-complex="15pt"/>
    </style:style>
    <style:style style:name="T414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14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4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143" style:parent-style-name="Car.predefinitoparagrafo" style:family="text">
      <style:text-properties style:font-name-asian="Verdana" style:font-name-complex="Verdana" style:font-size-complex="15pt"/>
    </style:style>
    <style:style style:name="T414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1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50" style:parent-style-name="Car.predefinitoparagrafo" style:family="text">
      <style:text-properties style:font-name-asian="Verdana" style:font-name-complex="Verdana" style:font-size-complex="15pt"/>
    </style:style>
    <style:style style:name="T415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53" style:parent-style-name="Car.predefinitoparagrafo" style:family="text">
      <style:text-properties style:font-name-asian="Verdana" style:font-name-complex="Verdana" style:font-size-complex="15pt"/>
    </style:style>
    <style:style style:name="T41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56" style:parent-style-name="Car.predefinitoparagrafo" style:family="text">
      <style:text-properties style:font-name-asian="Verdana" style:font-name-complex="Verdana" style:font-size-complex="15pt"/>
    </style:style>
    <style:style style:name="T4157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41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60" style:parent-style-name="Car.predefinitoparagrafo" style:family="text">
      <style:text-properties style:font-name-asian="Verdana" style:font-name-complex="Verdana" style:font-size-complex="15pt"/>
    </style:style>
    <style:style style:name="T4161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41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6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166" style:parent-style-name="Car.predefinitoparagrafo" style:family="text">
      <style:text-properties style:font-name-asian="Verdana" style:font-name-complex="Verdana" style:font-size-complex="15pt"/>
    </style:style>
    <style:style style:name="T41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70" style:parent-style-name="Car.predefinitoparagrafo" style:family="text">
      <style:text-properties style:font-name-asian="Verdana" style:font-name-complex="Verdana" style:font-size-complex="15pt"/>
    </style:style>
    <style:style style:name="T417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7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1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17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77" style:parent-style-name="Car.predefinitoparagrafo" style:family="text">
      <style:text-properties style:font-name-asian="Verdana" style:font-name-complex="Verdana" style:font-size-complex="15pt"/>
    </style:style>
    <style:style style:name="T417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17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1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1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82" style:parent-style-name="Car.predefinitoparagrafo" style:family="text">
      <style:text-properties style:font-name-asian="Verdana" style:font-name-complex="Verdana" style:font-size-complex="15pt"/>
    </style:style>
    <style:style style:name="T4183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4184" style:parent-style-name="Car.predefinitoparagrafo" style:family="text">
      <style:text-properties style:font-name-asian="Verdana" style:font-name-complex="Verdana" style:font-size-complex="15pt"/>
    </style:style>
    <style:style style:name="T4185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418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187" style:parent-style-name="Car.predefinitoparagrafo" style:family="text">
      <style:text-properties style:font-name-asian="Verdana" style:font-name-complex="Verdana" style:font-size-complex="15pt"/>
    </style:style>
    <style:style style:name="T4188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41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190" style:parent-style-name="Car.predefinitoparagrafo" style:family="text">
      <style:text-properties style:font-name-asian="Verdana" style:font-name-complex="Verdana" style:font-size-complex="15pt"/>
    </style:style>
    <style:style style:name="T41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93" style:parent-style-name="Car.predefinitoparagrafo" style:family="text">
      <style:text-properties style:font-name-asian="Verdana" style:font-name-complex="Verdana" style:font-size-complex="15pt"/>
    </style:style>
    <style:style style:name="T41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19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19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197" style:parent-style-name="Car.predefinitoparagrafo" style:family="text">
      <style:text-properties style:font-name-asian="Verdana" style:font-name-complex="Verdana" style:font-size-complex="15pt"/>
    </style:style>
    <style:style style:name="T419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199" style:parent-style-name="Car.predefinitoparagrafo" style:family="text">
      <style:text-properties style:font-name-asian="Verdana" style:font-name-complex="Verdana" style:font-size-complex="15pt"/>
    </style:style>
    <style:style style:name="T420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2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04" style:parent-style-name="Car.predefinitoparagrafo" style:family="text">
      <style:text-properties style:font-name-asian="Verdana" style:font-name-complex="Verdana" style:font-size-complex="15pt"/>
    </style:style>
    <style:style style:name="T42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08" style:parent-style-name="Car.predefinitoparagrafo" style:family="text">
      <style:text-properties style:font-name-asian="Verdana" style:font-name-complex="Verdana" style:font-size-complex="15pt"/>
    </style:style>
    <style:style style:name="T420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2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1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14" style:parent-style-name="Car.predefinitoparagrafo" style:family="text">
      <style:text-properties style:font-name-asian="Verdana" style:font-name-complex="Verdana" style:font-size-complex="15pt"/>
    </style:style>
    <style:style style:name="T42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18" style:parent-style-name="Car.predefinitoparagrafo" style:family="text">
      <style:text-properties style:font-name-asian="Verdana" style:font-name-complex="Verdana" style:font-size-complex="15pt"/>
    </style:style>
    <style:style style:name="T42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21" style:parent-style-name="Car.predefinitoparagrafo" style:family="text">
      <style:text-properties style:font-name-asian="Verdana" style:font-name-complex="Verdana" style:font-size-complex="15pt"/>
    </style:style>
    <style:style style:name="T4222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422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22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22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26" style:parent-style-name="Car.predefinitoparagrafo" style:family="text">
      <style:text-properties style:font-name-asian="Verdana" style:font-name-complex="Verdana" style:font-size-complex="15pt"/>
    </style:style>
    <style:style style:name="T42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29" style:parent-style-name="Car.predefinitoparagrafo" style:family="text">
      <style:text-properties style:font-name-asian="Verdana" style:font-name-complex="Verdana" style:font-size-complex="15pt"/>
    </style:style>
    <style:style style:name="T4230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4231" style:parent-style-name="Car.predefinitoparagrafo" style:family="text">
      <style:text-properties style:font-name-asian="Verdana" style:font-name-complex="Verdana" style:font-size-complex="15pt"/>
    </style:style>
    <style:style style:name="T42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33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4234" style:parent-style-name="Car.predefinitoparagrafo" style:family="text">
      <style:text-properties style:font-name-asian="Verdana" style:font-name-complex="Verdana" style:font-size-complex="15pt"/>
    </style:style>
    <style:style style:name="T423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2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37" style:parent-style-name="Car.predefinitoparagrafo" style:family="text">
      <style:text-properties style:font-name-asian="Verdana" style:font-name-complex="Verdana" style:font-size-complex="15pt"/>
    </style:style>
    <style:style style:name="T4238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42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4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44" style:parent-style-name="Car.predefinitoparagrafo" style:family="text">
      <style:text-properties style:font-name-asian="Verdana" style:font-name-complex="Verdana" style:font-size-complex="15pt"/>
    </style:style>
    <style:style style:name="T4245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24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2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49" style:parent-style-name="Car.predefinitoparagrafo" style:family="text">
      <style:text-properties style:font-name-asian="Verdana" style:font-name-complex="Verdana" style:font-size-complex="15pt"/>
    </style:style>
    <style:style style:name="T4250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4251" style:parent-style-name="Car.predefinitoparagrafo" style:family="text">
      <style:text-properties style:font-name-asian="Verdana" style:font-name-complex="Verdana" style:font-size-complex="15pt"/>
    </style:style>
    <style:style style:name="T42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54" style:parent-style-name="Car.predefinitoparagrafo" style:family="text">
      <style:text-properties style:font-name-asian="Verdana" style:font-name-complex="Verdana" style:font-size-complex="15pt"/>
    </style:style>
    <style:style style:name="T425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5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259" style:parent-style-name="Car.predefinitoparagrafo" style:family="text">
      <style:text-properties style:font-name-asian="Verdana" style:font-name-complex="Verdana" style:font-size-complex="15pt"/>
    </style:style>
    <style:style style:name="T42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62" style:parent-style-name="Car.predefinitoparagrafo" style:family="text">
      <style:text-properties style:font-name-asian="Verdana" style:font-name-complex="Verdana" style:font-size-complex="15pt"/>
    </style:style>
    <style:style style:name="T42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6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65" style:parent-style-name="Car.predefinitoparagrafo" style:family="text">
      <style:text-properties style:font-name-asian="Verdana" style:font-name-complex="Verdana" style:font-size-complex="15pt"/>
    </style:style>
    <style:style style:name="T4266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426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268" style:parent-style-name="Car.predefinitoparagrafo" style:family="text">
      <style:text-properties style:font-name-asian="Verdana" style:font-name-complex="Verdana" style:font-size-complex="15pt"/>
    </style:style>
    <style:style style:name="T4269" style:parent-style-name="Car.predefinitoparagrafo" style:family="text">
      <style:text-properties style:font-name-asian="Verdana" style:font-name-complex="Verdana" fo:letter-spacing="0.0187in" style:font-size-complex="15pt"/>
    </style:style>
    <style:style style:name="T42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72" style:parent-style-name="Car.predefinitoparagrafo" style:family="text">
      <style:text-properties style:font-name-asian="Verdana" style:font-name-complex="Verdana" style:font-size-complex="15pt"/>
    </style:style>
    <style:style style:name="T4273" style:parent-style-name="Car.predefinitoparagrafo" style:family="text">
      <style:text-properties style:font-name-asian="Verdana" style:font-name-complex="Verdana" fo:letter-spacing="0.0194in" style:font-size-complex="15pt"/>
    </style:style>
    <style:style style:name="T427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275" style:parent-style-name="Car.predefinitoparagrafo" style:family="text">
      <style:text-properties style:font-name-asian="Verdana" style:font-name-complex="Verdana" style:font-size-complex="15pt"/>
    </style:style>
    <style:style style:name="T42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77" style:parent-style-name="Car.predefinitoparagrafo" style:family="text">
      <style:text-properties style:font-name-asian="Verdana" style:font-name-complex="Verdana" style:font-size-complex="15pt"/>
    </style:style>
    <style:style style:name="T4278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427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280" style:parent-style-name="Car.predefinitoparagrafo" style:family="text">
      <style:text-properties style:font-name-asian="Verdana" style:font-name-complex="Verdana" style:font-size-complex="15pt"/>
    </style:style>
    <style:style style:name="T42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82" style:parent-style-name="Car.predefinitoparagrafo" style:family="text">
      <style:text-properties style:font-name-asian="Verdana" style:font-name-complex="Verdana" style:font-size-complex="15pt"/>
    </style:style>
    <style:style style:name="T4283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4284" style:parent-style-name="Car.predefinitoparagrafo" style:family="text">
      <style:text-properties style:font-name-asian="Verdana" style:font-name-complex="Verdana" style:font-size-complex="15pt"/>
    </style:style>
    <style:style style:name="T42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86" style:parent-style-name="Car.predefinitoparagrafo" style:family="text">
      <style:text-properties style:font-name-asian="Verdana" style:font-name-complex="Verdana" style:font-size-complex="15pt"/>
    </style:style>
    <style:style style:name="T4287" style:parent-style-name="Car.predefinitoparagrafo" style:family="text">
      <style:text-properties style:font-name-asian="Verdana" style:font-name-complex="Verdana" fo:letter-spacing="0.009in" style:font-size-complex="15pt"/>
    </style:style>
    <style:style style:name="T428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2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2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2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93" style:parent-style-name="Car.predefinitoparagrafo" style:family="text">
      <style:text-properties style:font-name-asian="Verdana" style:font-name-complex="Verdana" style:font-size-complex="15pt"/>
    </style:style>
    <style:style style:name="T4294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42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96" style:parent-style-name="Car.predefinitoparagrafo" style:family="text">
      <style:text-properties style:font-name-asian="Verdana" style:font-name-complex="Verdana" style:font-size-complex="15pt"/>
    </style:style>
    <style:style style:name="T42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2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2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00" style:parent-style-name="Car.predefinitoparagrafo" style:family="text">
      <style:text-properties style:font-name-asian="Verdana" style:font-name-complex="Verdana" style:font-size-complex="15pt"/>
    </style:style>
    <style:style style:name="T43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03" style:parent-style-name="Car.predefinitoparagrafo" style:family="text">
      <style:text-properties style:font-name-asian="Verdana" style:font-name-complex="Verdana" style:font-size-complex="15pt"/>
    </style:style>
    <style:style style:name="T43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05" style:parent-style-name="Car.predefinitoparagrafo" style:family="text">
      <style:text-properties style:font-name-asian="Verdana" style:font-name-complex="Verdana" style:font-size-complex="15pt"/>
    </style:style>
    <style:style style:name="T43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0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0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10" style:parent-style-name="Car.predefinitoparagrafo" style:family="text">
      <style:text-properties style:font-name-asian="Verdana" style:font-name-complex="Verdana" style:font-size-complex="15pt"/>
    </style:style>
    <style:style style:name="T431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312" style:parent-style-name="Car.predefinitoparagrafo" style:family="text">
      <style:text-properties style:font-name-asian="Verdana" style:font-name-complex="Verdana" style:font-size-complex="15pt"/>
    </style:style>
    <style:style style:name="T4313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4314" style:parent-style-name="Car.predefinitoparagrafo" style:family="text">
      <style:text-properties style:font-name-asian="Verdana" style:font-name-complex="Verdana" style:font-size-complex="15pt"/>
    </style:style>
    <style:style style:name="T431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43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1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18" style:parent-style-name="Car.predefinitoparagrafo" style:family="text">
      <style:text-properties style:font-name-asian="Verdana" style:font-name-complex="Verdana" style:font-size-complex="15pt"/>
    </style:style>
    <style:style style:name="T4319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43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22" style:parent-style-name="Car.predefinitoparagrafo" style:family="text">
      <style:text-properties style:font-name-asian="Verdana" style:font-name-complex="Verdana" style:font-size-complex="15pt"/>
    </style:style>
    <style:style style:name="T43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2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3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26" style:parent-style-name="Car.predefinitoparagrafo" style:family="text">
      <style:text-properties style:font-name-asian="Verdana" style:font-name-complex="Verdana" style:font-size-complex="15pt"/>
    </style:style>
    <style:style style:name="T4327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43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2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3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31" style:parent-style-name="Car.predefinitoparagrafo" style:family="text">
      <style:text-properties style:font-name-asian="Verdana" style:font-name-complex="Verdana" style:font-size-complex="15pt"/>
    </style:style>
    <style:style style:name="T43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3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36" style:parent-style-name="Car.predefinitoparagrafo" style:family="text">
      <style:text-properties style:font-name-asian="Verdana" style:font-name-complex="Verdana" style:font-size-complex="15pt"/>
    </style:style>
    <style:style style:name="T4337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433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3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40" style:parent-style-name="Car.predefinitoparagrafo" style:family="text">
      <style:text-properties style:font-name-asian="Verdana" style:font-name-complex="Verdana" style:font-size-complex="15pt"/>
    </style:style>
    <style:style style:name="T4341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43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3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4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3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4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3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50" style:parent-style-name="Car.predefinitoparagrafo" style:family="text">
      <style:text-properties style:font-name-asian="Verdana" style:font-name-complex="Verdana" style:font-size-complex="15pt"/>
    </style:style>
    <style:style style:name="T43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5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5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3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58" style:parent-style-name="Car.predefinitoparagrafo" style:family="text">
      <style:text-properties style:font-name-asian="Verdana" style:font-name-complex="Verdana" style:font-size-complex="15pt"/>
    </style:style>
    <style:style style:name="T435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36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36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3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366" style:parent-style-name="Car.predefinitoparagrafo" style:family="text">
      <style:text-properties style:font-name-asian="Verdana" style:font-name-complex="Verdana" style:font-size-complex="15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e" style:family="paragraph">
      <style:paragraph-properties fo:text-indent="0in"/>
      <style:text-properties style:font-name-asian="Verdana" style:font-name-complex="Verdana" fo:letter-spacing="-0.0034in" style:font-size-complex="15pt"/>
    </style:style>
    <style:style style:name="TableRow4369" style:family="table-row">
      <style:table-row-properties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e" style:family="paragraph">
      <style:paragraph-properties fo:text-indent="0in"/>
    </style:style>
    <style:style style:name="T4372" style:parent-style-name="Car.predefinitoparagrafo" style:family="text">
      <style:text-properties style:font-name-asian="Verdana" style:font-name-complex="Verdana" fo:letter-spacing="0.002in" style:font-size-complex="15pt"/>
    </style:style>
    <style:style style:name="T43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75" style:parent-style-name="Car.predefinitoparagrafo" style:family="text">
      <style:text-properties style:font-name-asian="Verdana" style:font-name-complex="Verdana" style:font-size-complex="15pt"/>
    </style:style>
    <style:style style:name="T4376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4377" style:parent-style-name="Car.predefinitoparagrafo" style:family="text">
      <style:text-properties style:font-name-asian="Verdana" style:font-name-complex="Verdana" style:font-size-complex="15pt"/>
    </style:style>
    <style:style style:name="T437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37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380" style:parent-style-name="Car.predefinitoparagrafo" style:family="text">
      <style:text-properties style:font-name-asian="Verdana" style:font-name-complex="Verdana" style:font-size-complex="15pt"/>
    </style:style>
    <style:style style:name="T43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8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3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85" style:parent-style-name="Car.predefinitoparagrafo" style:family="text">
      <style:text-properties style:font-name-asian="Verdana" style:font-name-complex="Verdana" style:font-size-complex="15pt"/>
    </style:style>
    <style:style style:name="T43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87" style:parent-style-name="Car.predefinitoparagrafo" style:family="text">
      <style:text-properties style:font-name-asian="Verdana" style:font-name-complex="Verdana" style:font-size-complex="15pt"/>
    </style:style>
    <style:style style:name="T43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3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3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392" style:parent-style-name="Car.predefinitoparagrafo" style:family="text">
      <style:text-properties style:font-name-asian="Verdana" style:font-name-complex="Verdana" style:font-size-complex="15pt"/>
    </style:style>
    <style:style style:name="T4393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439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395" style:parent-style-name="Car.predefinitoparagrafo" style:family="text">
      <style:text-properties style:font-name-asian="Verdana" style:font-name-complex="Verdana" style:font-size-complex="15pt"/>
    </style:style>
    <style:style style:name="T4396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3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3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399" style:parent-style-name="Car.predefinitoparagrafo" style:family="text">
      <style:text-properties style:font-name-asian="Verdana" style:font-name-complex="Verdana" style:font-size-complex="15pt"/>
    </style:style>
    <style:style style:name="T4400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4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04" style:parent-style-name="Car.predefinitoparagrafo" style:family="text">
      <style:text-properties style:font-name-asian="Verdana" style:font-name-complex="Verdana" style:font-size-complex="15pt"/>
    </style:style>
    <style:style style:name="T4405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40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40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10" style:parent-style-name="Car.predefinitoparagrafo" style:family="text">
      <style:text-properties style:font-name-asian="Verdana" style:font-name-complex="Verdana" style:font-size-complex="15pt"/>
    </style:style>
    <style:style style:name="T44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12" style:parent-style-name="Car.predefinitoparagrafo" style:family="text">
      <style:text-properties style:font-name-asian="Verdana" style:font-name-complex="Verdana" style:font-size-complex="15pt"/>
    </style:style>
    <style:style style:name="T441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4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1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19" style:parent-style-name="Car.predefinitoparagrafo" style:family="text">
      <style:text-properties style:font-name-asian="Verdana" style:font-name-complex="Verdana" style:font-size-complex="15pt"/>
    </style:style>
    <style:style style:name="T442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421" style:parent-style-name="Car.predefinitoparagrafo" style:family="text">
      <style:text-properties style:font-name-asian="Verdana" style:font-name-complex="Verdana" style:font-size-complex="15pt"/>
    </style:style>
    <style:style style:name="T44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24" style:parent-style-name="Car.predefinitoparagrafo" style:family="text">
      <style:text-properties style:font-name-asian="Verdana" style:font-name-complex="Verdana" style:font-size-complex="15pt"/>
    </style:style>
    <style:style style:name="T4425" style:parent-style-name="Car.predefinitoparagrafo" style:family="text">
      <style:text-properties style:font-name-asian="Verdana" style:font-name-complex="Verdana" fo:letter-spacing="0.0472in" style:font-size-complex="15pt"/>
    </style:style>
    <style:style style:name="T442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4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2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4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30" style:parent-style-name="Car.predefinitoparagrafo" style:family="text">
      <style:text-properties style:font-name-asian="Verdana" style:font-name-complex="Verdana" style:font-size-complex="15pt"/>
    </style:style>
    <style:style style:name="T4431" style:parent-style-name="Car.predefinitoparagrafo" style:family="text">
      <style:text-properties style:font-name-asian="Verdana" style:font-name-complex="Verdana" fo:letter-spacing="0.0472in" style:font-size-complex="15pt"/>
    </style:style>
    <style:style style:name="T443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4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3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3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3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4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38" style:parent-style-name="Car.predefinitoparagrafo" style:family="text">
      <style:text-properties style:font-name-asian="Verdana" style:font-name-complex="Verdana" style:font-size-complex="15pt"/>
    </style:style>
    <style:style style:name="T4439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4440" style:parent-style-name="Car.predefinitoparagrafo" style:family="text">
      <style:text-properties style:font-name-asian="Verdana" style:font-name-complex="Verdana" style:font-size-complex="15pt"/>
    </style:style>
    <style:style style:name="T44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42" style:parent-style-name="Car.predefinitoparagrafo" style:family="text">
      <style:text-properties style:font-name-asian="Verdana" style:font-name-complex="Verdana" style:font-size-complex="15pt"/>
    </style:style>
    <style:style style:name="T4443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444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4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46" style:parent-style-name="Car.predefinitoparagrafo" style:family="text">
      <style:text-properties style:font-name-asian="Verdana" style:font-name-complex="Verdana" style:font-size-complex="15pt"/>
    </style:style>
    <style:style style:name="T4447" style:parent-style-name="Car.predefinitoparagrafo" style:family="text">
      <style:text-properties style:font-name-asian="Verdana" style:font-name-complex="Verdana" fo:letter-spacing="0.0513in" style:font-size-complex="15pt"/>
    </style:style>
    <style:style style:name="T44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50" style:parent-style-name="Car.predefinitoparagrafo" style:family="text">
      <style:text-properties style:font-name-asian="Verdana" style:font-name-complex="Verdana" style:font-size-complex="15pt"/>
    </style:style>
    <style:style style:name="T4451" style:parent-style-name="Car.predefinitoparagrafo" style:family="text">
      <style:text-properties style:font-name-asian="Verdana" style:font-name-complex="Verdana" fo:letter-spacing="0.0472in" style:font-size-complex="15pt"/>
    </style:style>
    <style:style style:name="T44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57" style:parent-style-name="Car.predefinitoparagrafo" style:family="text">
      <style:text-properties style:font-name-asian="Verdana" style:font-name-complex="Verdana" style:font-size-complex="15pt"/>
    </style:style>
    <style:style style:name="T4458" style:parent-style-name="Car.predefinitoparagrafo" style:family="text">
      <style:text-properties style:font-name-asian="Verdana" style:font-name-complex="Verdana" fo:letter-spacing="0.0375in" style:font-size-complex="15pt"/>
    </style:style>
    <style:style style:name="T44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62" style:parent-style-name="Car.predefinitoparagrafo" style:family="text">
      <style:text-properties style:font-name-asian="Verdana" style:font-name-complex="Verdana" style:font-size-complex="15pt"/>
    </style:style>
    <style:style style:name="T4463" style:parent-style-name="Car.predefinitoparagrafo" style:family="text">
      <style:text-properties style:font-name-asian="Verdana" style:font-name-complex="Verdana" fo:letter-spacing="0.0458in" style:font-size-complex="15pt"/>
    </style:style>
    <style:style style:name="T446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465" style:parent-style-name="Car.predefinitoparagrafo" style:family="text">
      <style:text-properties style:font-name-asian="Verdana" style:font-name-complex="Verdana" style:font-size-complex="15pt"/>
    </style:style>
    <style:style style:name="T44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69" style:parent-style-name="Car.predefinitoparagrafo" style:family="text">
      <style:text-properties style:font-name-asian="Verdana" style:font-name-complex="Verdana" style:font-size-complex="15pt"/>
    </style:style>
    <style:style style:name="T447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7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76" style:parent-style-name="Car.predefinitoparagrafo" style:family="text">
      <style:text-properties style:font-name-asian="Verdana" style:font-name-complex="Verdana" style:font-size-complex="15pt"/>
    </style:style>
    <style:style style:name="T4477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44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8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4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482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4483" style:parent-style-name="Car.predefinitoparagrafo" style:family="text">
      <style:text-properties style:font-name-asian="Verdana" style:font-name-complex="Verdana" style:font-size-complex="15pt"/>
    </style:style>
    <style:style style:name="T448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8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4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4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490" style:parent-style-name="Car.predefinitoparagrafo" style:family="text">
      <style:text-properties style:font-name-asian="Verdana" style:font-name-complex="Verdana" style:font-size-complex="15pt"/>
    </style:style>
    <style:style style:name="T4491" style:parent-style-name="Car.predefinitoparagrafo" style:family="text">
      <style:text-properties style:font-name-asian="Verdana" style:font-name-complex="Verdana" fo:letter-spacing="0.002in" style:font-size-complex="15pt"/>
    </style:style>
    <style:style style:name="T44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4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49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495" style:parent-style-name="Car.predefinitoparagrafo" style:family="text">
      <style:text-properties style:font-name-asian="Verdana" style:font-name-complex="Verdana" style:font-size-complex="15pt"/>
    </style:style>
    <style:style style:name="T4496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49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49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4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00" style:parent-style-name="Car.predefinitoparagrafo" style:family="text">
      <style:text-properties style:font-name-asian="Verdana" style:font-name-complex="Verdana" style:font-size-complex="15pt"/>
    </style:style>
    <style:style style:name="T45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03" style:parent-style-name="Car.predefinitoparagrafo" style:family="text">
      <style:text-properties style:font-name-asian="Verdana" style:font-name-complex="Verdana" style:font-size-complex="15pt"/>
    </style:style>
    <style:style style:name="T4504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45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06" style:parent-style-name="Car.predefinitoparagrafo" style:family="text">
      <style:text-properties style:font-name-asian="Verdana" style:font-name-complex="Verdana" style:font-size-complex="15pt"/>
    </style:style>
    <style:style style:name="T450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0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0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10" style:parent-style-name="Car.predefinitoparagrafo" style:family="text">
      <style:text-properties style:font-name-asian="Verdana" style:font-name-complex="Verdana" style:font-size-complex="15pt"/>
    </style:style>
    <style:style style:name="T45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12" style:parent-style-name="Car.predefinitoparagrafo" style:family="text">
      <style:text-properties style:font-name-asian="Verdana" style:font-name-complex="Verdana" style:font-size-complex="15pt"/>
    </style:style>
    <style:style style:name="T4513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45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1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5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21" style:parent-style-name="Car.predefinitoparagrafo" style:family="text">
      <style:text-properties style:font-name-asian="Verdana" style:font-name-complex="Verdana" style:font-size-complex="15pt"/>
    </style:style>
    <style:style style:name="T452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23" style:parent-style-name="Car.predefinitoparagrafo" style:family="text">
      <style:text-properties style:font-name-asian="Verdana" style:font-name-complex="Verdana" style:font-size-complex="15pt"/>
    </style:style>
    <style:style style:name="T45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25" style:parent-style-name="Car.predefinitoparagrafo" style:family="text">
      <style:text-properties style:font-name-asian="Verdana" style:font-name-complex="Verdana" style:font-size-complex="15pt"/>
    </style:style>
    <style:style style:name="T452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52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528" style:parent-style-name="Car.predefinitoparagrafo" style:family="text">
      <style:text-properties style:font-name-asian="Verdana" style:font-name-complex="Verdana" style:font-size-complex="15pt"/>
    </style:style>
    <style:style style:name="T45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3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31" style:parent-style-name="Car.predefinitoparagrafo" style:family="text">
      <style:text-properties style:font-name-asian="Verdana" style:font-name-complex="Verdana" style:font-size-complex="15pt"/>
    </style:style>
    <style:style style:name="T453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53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3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3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39" style:parent-style-name="Car.predefinitoparagrafo" style:family="text">
      <style:text-properties style:font-name-asian="Verdana" style:font-name-complex="Verdana" style:font-size-complex="15pt"/>
    </style:style>
    <style:style style:name="T45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4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542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4543" style:parent-style-name="Car.predefinitoparagrafo" style:family="text">
      <style:text-properties style:font-name-asian="Verdana" style:font-name-complex="Verdana" style:font-size-complex="15pt"/>
    </style:style>
    <style:style style:name="T4544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454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546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4547" style:parent-style-name="Car.predefinitoparagrafo" style:family="text">
      <style:text-properties style:font-name-asian="Verdana" style:font-name-complex="Verdana" style:font-size-complex="15pt"/>
    </style:style>
    <style:style style:name="T454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549" style:parent-style-name="Car.predefinitoparagrafo" style:family="text">
      <style:text-properties style:font-name-asian="Verdana" style:font-name-complex="Verdana" style:font-size-complex="15pt"/>
    </style:style>
    <style:style style:name="T4550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45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52" style:parent-style-name="Car.predefinitoparagrafo" style:family="text">
      <style:text-properties style:font-name-asian="Verdana" style:font-name-complex="Verdana" style:font-size-complex="15pt"/>
    </style:style>
    <style:style style:name="T45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555" style:parent-style-name="Car.predefinitoparagrafo" style:family="text">
      <style:text-properties style:font-name-asian="Verdana" style:font-name-complex="Verdana" style:font-size-complex="15pt"/>
    </style:style>
    <style:style style:name="T45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57" style:parent-style-name="Car.predefinitoparagrafo" style:family="text">
      <style:text-properties style:font-name-asian="Verdana" style:font-name-complex="Verdana" style:font-size-complex="15pt"/>
    </style:style>
    <style:style style:name="T455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5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6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6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5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6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4569" style:parent-style-name="Car.predefinitoparagrafo" style:family="text">
      <style:text-properties style:font-name-asian="Verdana" style:font-name-complex="Verdana" style:font-size-complex="15pt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e" style:family="paragraph">
      <style:paragraph-properties fo:text-indent="0in"/>
      <style:text-properties style:font-name-asian="Verdana" style:font-name-complex="Verdana" fo:letter-spacing="0.002in" style:font-size-complex="15pt"/>
    </style:style>
    <style:style style:name="TableRow4572" style:family="table-row">
      <style:table-row-properties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e" style:family="paragraph">
      <style:paragraph-properties fo:text-indent="0in"/>
    </style:style>
    <style:style style:name="T457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57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5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79" style:parent-style-name="Car.predefinitoparagrafo" style:family="text">
      <style:text-properties style:font-name-asian="Verdana" style:font-name-complex="Verdana" style:font-size-complex="15pt"/>
    </style:style>
    <style:style style:name="T4580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45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582" style:parent-style-name="Car.predefinitoparagrafo" style:family="text">
      <style:text-properties style:font-name-asian="Verdana" style:font-name-complex="Verdana" style:font-size-complex="15pt"/>
    </style:style>
    <style:style style:name="T4583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458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8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5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8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589" style:parent-style-name="Car.predefinitoparagrafo" style:family="text">
      <style:text-properties style:font-name-asian="Verdana" style:font-name-complex="Verdana" style:font-size-complex="15pt"/>
    </style:style>
    <style:style style:name="T4590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45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92" style:parent-style-name="Car.predefinitoparagrafo" style:family="text">
      <style:text-properties style:font-name-asian="Verdana" style:font-name-complex="Verdana" style:font-size-complex="15pt"/>
    </style:style>
    <style:style style:name="T45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94" style:parent-style-name="Car.predefinitoparagrafo" style:family="text">
      <style:text-properties style:font-name-asian="Verdana" style:font-name-complex="Verdana" style:font-size-complex="15pt"/>
    </style:style>
    <style:style style:name="T45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59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597" style:parent-style-name="Car.predefinitoparagrafo" style:family="text">
      <style:text-properties style:font-name-asian="Verdana" style:font-name-complex="Verdana" style:font-size-complex="15pt"/>
    </style:style>
    <style:style style:name="T45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599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4600" style:parent-style-name="Car.predefinitoparagrafo" style:family="text">
      <style:text-properties style:font-name-asian="Verdana" style:font-name-complex="Verdana" style:font-size-complex="15pt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/>
    </style:style>
    <style:style style:name="P4602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4603" style:family="table-row">
      <style:table-row-properties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e" style:family="paragraph">
      <style:paragraph-properties fo:text-indent="0in"/>
    </style:style>
    <style:style style:name="T460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607" style:parent-style-name="Car.predefinitoparagrafo" style:family="text">
      <style:text-properties style:font-name-asian="Verdana" style:font-name-complex="Verdana" style:font-size-complex="15pt"/>
    </style:style>
    <style:style style:name="T46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09" style:parent-style-name="Car.predefinitoparagrafo" style:family="text">
      <style:text-properties style:font-name-asian="Verdana" style:font-name-complex="Verdana" style:font-size-complex="15pt"/>
    </style:style>
    <style:style style:name="T46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1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1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17" style:parent-style-name="Car.predefinitoparagrafo" style:family="text">
      <style:text-properties style:font-name-asian="Verdana" style:font-name-complex="Verdana" style:font-size-complex="15pt"/>
    </style:style>
    <style:style style:name="T46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19" style:parent-style-name="Car.predefinitoparagrafo" style:family="text">
      <style:text-properties style:font-name-asian="Verdana" style:font-name-complex="Verdana" style:font-size-complex="15pt"/>
    </style:style>
    <style:style style:name="T4620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46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22" style:parent-style-name="Car.predefinitoparagrafo" style:family="text">
      <style:text-properties style:font-name-asian="Verdana" style:font-name-complex="Verdana" style:font-size-complex="15pt"/>
    </style:style>
    <style:style style:name="T462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6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26" style:parent-style-name="Car.predefinitoparagrafo" style:family="text">
      <style:text-properties style:font-name-asian="Verdana" style:font-name-complex="Verdana" style:font-size-complex="15pt"/>
    </style:style>
    <style:style style:name="T4627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46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29" style:parent-style-name="Car.predefinitoparagrafo" style:family="text">
      <style:text-properties style:font-name-asian="Verdana" style:font-name-complex="Verdana" style:font-size-complex="15pt"/>
    </style:style>
    <style:style style:name="T46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31" style:parent-style-name="Car.predefinitoparagrafo" style:family="text">
      <style:text-properties style:font-name-asian="Verdana" style:font-name-complex="Verdana" style:font-size-complex="15pt"/>
    </style:style>
    <style:style style:name="T4632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46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3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6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41" style:parent-style-name="Car.predefinitoparagrafo" style:family="text">
      <style:text-properties style:font-name-asian="Verdana" style:font-name-complex="Verdana" style:font-size-complex="15pt"/>
    </style:style>
    <style:style style:name="T4642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464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4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49" style:parent-style-name="Car.predefinitoparagrafo" style:family="text">
      <style:text-properties style:font-name-asian="Verdana" style:font-name-complex="Verdana" style:font-size-complex="15pt"/>
    </style:style>
    <style:style style:name="T465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651" style:parent-style-name="Car.predefinitoparagrafo" style:family="text">
      <style:text-properties style:font-name-asian="Verdana" style:font-name-complex="Verdana" style:font-size-complex="15pt"/>
    </style:style>
    <style:style style:name="T46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53" style:parent-style-name="Car.predefinitoparagrafo" style:family="text">
      <style:text-properties style:font-name-asian="Verdana" style:font-name-complex="Verdana" style:font-size-complex="15pt"/>
    </style:style>
    <style:style style:name="T46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6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56" style:parent-style-name="Car.predefinitoparagrafo" style:family="text">
      <style:text-properties style:font-name-asian="Verdana" style:font-name-complex="Verdana" style:font-size-complex="15pt"/>
    </style:style>
    <style:style style:name="T4657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46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5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6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661" style:parent-style-name="Car.predefinitoparagrafo" style:family="text">
      <style:text-properties style:font-name-asian="Verdana" style:font-name-complex="Verdana" style:font-size-complex="15pt"/>
    </style:style>
    <style:style style:name="T4662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46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66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6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6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67" style:parent-style-name="Car.predefinitoparagrafo" style:family="text">
      <style:text-properties style:font-name-asian="Verdana" style:font-name-complex="Verdana" style:font-size-complex="15pt"/>
    </style:style>
    <style:style style:name="T4668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46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70" style:parent-style-name="Car.predefinitoparagrafo" style:family="text">
      <style:text-properties style:font-name-asian="Verdana" style:font-name-complex="Verdana" style:font-size-complex="15pt"/>
    </style:style>
    <style:style style:name="T4671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4672" style:parent-style-name="Car.predefinitoparagrafo" style:family="text">
      <style:text-properties style:font-name-asian="Verdana" style:font-name-complex="Verdana" style:font-size-complex="15pt"/>
    </style:style>
    <style:style style:name="T46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74" style:parent-style-name="Car.predefinitoparagrafo" style:family="text">
      <style:text-properties style:font-name-asian="Verdana" style:font-name-complex="Verdana" style:font-size-complex="15pt"/>
    </style:style>
    <style:style style:name="T4675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46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78" style:parent-style-name="Car.predefinitoparagrafo" style:family="text">
      <style:text-properties style:font-name-asian="Verdana" style:font-name-complex="Verdana" style:font-size-complex="15pt"/>
    </style:style>
    <style:style style:name="T4679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46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6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84" style:parent-style-name="Car.predefinitoparagrafo" style:family="text">
      <style:text-properties style:font-name-asian="Verdana" style:font-name-complex="Verdana" style:font-size-complex="15pt"/>
    </style:style>
    <style:style style:name="T46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8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68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688" style:parent-style-name="Car.predefinitoparagrafo" style:family="text">
      <style:text-properties style:font-name-asian="Verdana" style:font-name-complex="Verdana" style:font-size-complex="15pt"/>
    </style:style>
    <style:style style:name="T46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692" style:parent-style-name="Car.predefinitoparagrafo" style:family="text">
      <style:text-properties style:font-name-asian="Verdana" style:font-name-complex="Verdana" style:font-size-complex="15pt"/>
    </style:style>
    <style:style style:name="T4693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469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6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9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6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6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6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00" style:parent-style-name="Car.predefinitoparagrafo" style:family="text">
      <style:text-properties style:font-name-asian="Verdana" style:font-name-complex="Verdana" style:font-size-complex="15pt"/>
    </style:style>
    <style:style style:name="T4701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47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7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0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0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08" style:parent-style-name="Car.predefinitoparagrafo" style:family="text">
      <style:text-properties style:font-name-asian="Verdana" style:font-name-complex="Verdana" style:font-size-complex="15pt"/>
    </style:style>
    <style:style style:name="T4709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47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1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7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14" style:parent-style-name="Car.predefinitoparagrafo" style:family="text">
      <style:text-properties style:font-name-asian="Verdana" style:font-name-complex="Verdana" style:font-size-complex="15pt"/>
    </style:style>
    <style:style style:name="T4715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4716" style:parent-style-name="Car.predefinitoparagrafo" style:family="text">
      <style:text-properties style:font-name-asian="Verdana" style:font-name-complex="Verdana" style:font-size-complex="15pt"/>
    </style:style>
    <style:style style:name="T471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718" style:parent-style-name="Car.predefinitoparagrafo" style:family="text">
      <style:text-properties style:font-name-asian="Verdana" style:font-name-complex="Verdana" style:font-size-complex="15pt"/>
    </style:style>
    <style:style style:name="T471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7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25" style:parent-style-name="Car.predefinitoparagrafo" style:family="text">
      <style:text-properties style:font-name-asian="Verdana" style:font-name-complex="Verdana" style:font-size-complex="15pt"/>
    </style:style>
    <style:style style:name="T4726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47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2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7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30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4731" style:parent-style-name="Car.predefinitoparagrafo" style:family="text">
      <style:text-properties style:font-name-asian="Verdana" style:font-name-complex="Verdana" style:font-size-complex="15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4734" style:family="table-row">
      <style:table-row-properties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Normale" style:family="paragraph">
      <style:paragraph-properties fo:text-indent="0in"/>
    </style:style>
    <style:style style:name="T4737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73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3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40" style:parent-style-name="Car.predefinitoparagrafo" style:family="text">
      <style:text-properties style:font-name-asian="Verdana" style:font-name-complex="Verdana" style:font-size-complex="15pt"/>
    </style:style>
    <style:style style:name="T4741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47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44" style:parent-style-name="Car.predefinitoparagrafo" style:family="text">
      <style:text-properties style:font-name-asian="Verdana" style:font-name-complex="Verdana" style:font-size-complex="15pt"/>
    </style:style>
    <style:style style:name="T4745" style:parent-style-name="Car.predefinitoparagrafo" style:family="text">
      <style:text-properties style:font-name-asian="Verdana" style:font-name-complex="Verdana" fo:letter-spacing="0.002in" style:font-size-complex="15pt"/>
    </style:style>
    <style:style style:name="T474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74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7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5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751" style:parent-style-name="Car.predefinitoparagrafo" style:family="text">
      <style:text-properties style:font-name-asian="Verdana" style:font-name-complex="Verdana" style:font-size-complex="15pt"/>
    </style:style>
    <style:style style:name="T47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75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5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58" style:parent-style-name="Car.predefinitoparagrafo" style:family="text">
      <style:text-properties style:font-name-asian="Verdana" style:font-name-complex="Verdana" style:font-size-complex="15pt"/>
    </style:style>
    <style:style style:name="T47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60" style:parent-style-name="Car.predefinitoparagrafo" style:family="text">
      <style:text-properties style:font-name-asian="Verdana" style:font-name-complex="Verdana" style:font-size-complex="15pt"/>
    </style:style>
    <style:style style:name="T4761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47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63" style:parent-style-name="Car.predefinitoparagrafo" style:family="text">
      <style:text-properties style:font-name-asian="Verdana" style:font-name-complex="Verdana" style:font-size-complex="15pt"/>
    </style:style>
    <style:style style:name="T4764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7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67" style:parent-style-name="Car.predefinitoparagrafo" style:family="text">
      <style:text-properties style:font-name-asian="Verdana" style:font-name-complex="Verdana" style:font-size-complex="15pt"/>
    </style:style>
    <style:style style:name="T47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69" style:parent-style-name="Car.predefinitoparagrafo" style:family="text">
      <style:text-properties style:font-name-asian="Verdana" style:font-name-complex="Verdana" style:font-size-complex="15pt"/>
    </style:style>
    <style:style style:name="T47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7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73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4774" style:parent-style-name="Car.predefinitoparagrafo" style:family="text">
      <style:text-properties style:font-name-asian="Verdana" style:font-name-complex="Verdana" style:font-size-complex="15pt"/>
    </style:style>
    <style:style style:name="T47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76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7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78" style:parent-style-name="Car.predefinitoparagrafo" style:family="text">
      <style:text-properties style:font-name-asian="Verdana" style:font-name-complex="Verdana" style:font-size-complex="15pt"/>
    </style:style>
    <style:style style:name="T4779" style:parent-style-name="Car.predefinitoparagrafo" style:family="text">
      <style:text-properties style:font-name-asian="Verdana" style:font-name-complex="Verdana" fo:letter-spacing="0.009in" style:font-size-complex="15pt"/>
    </style:style>
    <style:style style:name="T478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7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82" style:parent-style-name="Car.predefinitoparagrafo" style:family="text">
      <style:text-properties style:font-name-asian="Verdana" style:font-name-complex="Verdana" style:font-size-complex="15pt"/>
    </style:style>
    <style:style style:name="T4783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47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785" style:parent-style-name="Car.predefinitoparagrafo" style:family="text">
      <style:text-properties style:font-name-asian="Verdana" style:font-name-complex="Verdana" style:font-size-complex="15pt"/>
    </style:style>
    <style:style style:name="T4786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478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788" style:parent-style-name="Car.predefinitoparagrafo" style:family="text">
      <style:text-properties style:font-name-asian="Verdana" style:font-name-complex="Verdana" style:font-size-complex="15pt"/>
    </style:style>
    <style:style style:name="T4789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479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791" style:parent-style-name="Car.predefinitoparagrafo" style:family="text">
      <style:text-properties style:font-name-asian="Verdana" style:font-name-complex="Verdana" style:font-size-complex="15pt"/>
    </style:style>
    <style:style style:name="T47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9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7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795" style:parent-style-name="Car.predefinitoparagrafo" style:family="text">
      <style:text-properties style:font-name-asian="Verdana" style:font-name-complex="Verdana" style:font-size-complex="15pt"/>
    </style:style>
    <style:style style:name="T4796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47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7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79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8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01" style:parent-style-name="Car.predefinitoparagrafo" style:family="text">
      <style:text-properties style:font-name-asian="Verdana" style:font-name-complex="Verdana" style:font-size-complex="15pt"/>
    </style:style>
    <style:style style:name="T4802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480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04" style:parent-style-name="Car.predefinitoparagrafo" style:family="text">
      <style:text-properties style:font-name-asian="Verdana" style:font-name-complex="Verdana" style:font-size-complex="15pt"/>
    </style:style>
    <style:style style:name="T4805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48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0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808" style:parent-style-name="Car.predefinitoparagrafo" style:family="text">
      <style:text-properties style:font-name-asian="Verdana" style:font-name-complex="Verdana" style:font-size-complex="15pt"/>
    </style:style>
    <style:style style:name="T4809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48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1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81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8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16" style:parent-style-name="Car.predefinitoparagrafo" style:family="text">
      <style:text-properties style:font-name-asian="Verdana" style:font-name-complex="Verdana" style:font-size-complex="15pt"/>
    </style:style>
    <style:style style:name="T4817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481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19" style:parent-style-name="Car.predefinitoparagrafo" style:family="text">
      <style:text-properties style:font-name-asian="Verdana" style:font-name-complex="Verdana" style:font-size-complex="15pt"/>
    </style:style>
    <style:style style:name="T4820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48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23" style:parent-style-name="Car.predefinitoparagrafo" style:family="text">
      <style:text-properties style:font-name-asian="Verdana" style:font-name-complex="Verdana" style:font-size-complex="15pt"/>
    </style:style>
    <style:style style:name="T4824" style:parent-style-name="Car.predefinitoparagrafo" style:family="text">
      <style:text-properties style:font-name-asian="Verdana" style:font-name-complex="Verdana" fo:letter-spacing="0.009in" style:font-size-complex="15pt"/>
    </style:style>
    <style:style style:name="T48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26" style:parent-style-name="Car.predefinitoparagrafo" style:family="text">
      <style:text-properties style:font-name-asian="Verdana" style:font-name-complex="Verdana" style:font-size-complex="15pt"/>
    </style:style>
    <style:style style:name="T4827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48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2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83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33" style:parent-style-name="Car.predefinitoparagrafo" style:family="text">
      <style:text-properties style:font-name-asian="Verdana" style:font-name-complex="Verdana" style:font-size-complex="15pt"/>
    </style:style>
    <style:style style:name="T483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83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837" style:parent-style-name="Car.predefinitoparagrafo" style:family="text">
      <style:text-properties style:font-name-asian="Verdana" style:font-name-complex="Verdana" style:font-size-complex="15pt"/>
    </style:style>
    <style:style style:name="T4838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4839" style:parent-style-name="Car.predefinitoparagrafo" style:family="text">
      <style:text-properties style:font-name-asian="Verdana" style:font-name-complex="Verdana" style:font-size-complex="15pt"/>
    </style:style>
    <style:style style:name="T48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4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8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47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4848" style:parent-style-name="Car.predefinitoparagrafo" style:family="text">
      <style:text-properties style:font-name-asian="Verdana" style:font-name-complex="Verdana" style:font-size-complex="15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4851" style:family="table-row">
      <style:table-row-properties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Normale" style:family="paragraph">
      <style:paragraph-properties fo:text-indent="0in"/>
    </style:style>
    <style:style style:name="T485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8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5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8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5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60" style:parent-style-name="Car.predefinitoparagrafo" style:family="text">
      <style:text-properties style:font-name-asian="Verdana" style:font-name-complex="Verdana" style:font-size-complex="15pt"/>
    </style:style>
    <style:style style:name="T48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62" style:parent-style-name="Car.predefinitoparagrafo" style:family="text">
      <style:text-properties style:font-name-asian="Verdana" style:font-name-complex="Verdana" style:font-size-complex="15pt"/>
    </style:style>
    <style:style style:name="T48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64" style:parent-style-name="Car.predefinitoparagrafo" style:family="text">
      <style:text-properties style:font-name-asian="Verdana" style:font-name-complex="Verdana" style:font-size-complex="15pt"/>
    </style:style>
    <style:style style:name="T4865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48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6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869" style:parent-style-name="Car.predefinitoparagrafo" style:family="text">
      <style:text-properties style:font-name-asian="Verdana" style:font-name-complex="Verdana" style:font-size-complex="15pt"/>
    </style:style>
    <style:style style:name="T4870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48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7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873" style:parent-style-name="Car.predefinitoparagrafo" style:family="text">
      <style:text-properties style:font-name-asian="Verdana" style:font-name-complex="Verdana" style:font-size-complex="15pt"/>
    </style:style>
    <style:style style:name="T4874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487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7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7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880" style:parent-style-name="Car.predefinitoparagrafo" style:family="text">
      <style:text-properties style:font-name-asian="Verdana" style:font-name-complex="Verdana" style:font-size-complex="15pt"/>
    </style:style>
    <style:style style:name="T48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8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85" style:parent-style-name="Car.predefinitoparagrafo" style:family="text">
      <style:text-properties style:font-name-asian="Verdana" style:font-name-complex="Verdana" style:font-size-complex="15pt"/>
    </style:style>
    <style:style style:name="T48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87" style:parent-style-name="Car.predefinitoparagrafo" style:family="text">
      <style:text-properties style:font-name-asian="Verdana" style:font-name-complex="Verdana" style:font-size-complex="15pt"/>
    </style:style>
    <style:style style:name="T4888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4889" style:parent-style-name="Car.predefinitoparagrafo" style:family="text">
      <style:text-properties style:font-name-asian="Verdana" style:font-name-complex="Verdana" style:font-size-complex="15pt"/>
    </style:style>
    <style:style style:name="T4890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48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8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894" style:parent-style-name="Car.predefinitoparagrafo" style:family="text">
      <style:text-properties style:font-name-asian="Verdana" style:font-name-complex="Verdana" style:font-size-complex="15pt"/>
    </style:style>
    <style:style style:name="T4895" style:parent-style-name="Car.predefinitoparagrafo" style:family="text">
      <style:text-properties style:font-name-asian="Verdana" style:font-name-complex="Verdana" fo:letter-spacing="0.009in" style:font-size-complex="15pt"/>
    </style:style>
    <style:style style:name="T48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8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8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8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01" style:parent-style-name="Car.predefinitoparagrafo" style:family="text">
      <style:text-properties style:font-name-asian="Verdana" style:font-name-complex="Verdana" style:font-size-complex="15pt"/>
    </style:style>
    <style:style style:name="T490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90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05" style:parent-style-name="Car.predefinitoparagrafo" style:family="text">
      <style:text-properties style:font-name-asian="Verdana" style:font-name-complex="Verdana" style:font-size-complex="15pt"/>
    </style:style>
    <style:style style:name="T490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09" style:parent-style-name="Car.predefinitoparagrafo" style:family="text">
      <style:text-properties style:font-name-asian="Verdana" style:font-name-complex="Verdana" style:font-size-complex="15pt"/>
    </style:style>
    <style:style style:name="T491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49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1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1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914" style:parent-style-name="Car.predefinitoparagrafo" style:family="text">
      <style:text-properties style:font-name-asian="Verdana" style:font-name-complex="Verdana" style:font-size-complex="15pt"/>
    </style:style>
    <style:style style:name="T4915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491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20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4921" style:parent-style-name="Car.predefinitoparagrafo" style:family="text">
      <style:text-properties style:font-name-asian="Verdana" style:font-name-complex="Verdana" style:font-size-complex="15pt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/>
    </style:style>
    <style:style style:name="P4923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4924" style:family="table-row">
      <style:table-row-properties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Normale" style:family="paragraph">
      <style:paragraph-properties fo:text-indent="0in"/>
    </style:style>
    <style:style style:name="T4927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4928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492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3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32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4933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4934" style:parent-style-name="Car.predefinitoparagrafo" style:family="text">
      <style:text-properties style:font-name-asian="Verdana" style:font-name-complex="Verdana" style:font-size-complex="15pt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4937" style:family="table-row">
      <style:table-row-properties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Normale" style:family="paragraph">
      <style:paragraph-properties fo:text-indent="0in"/>
    </style:style>
    <style:style style:name="T494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49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4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49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4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945" style:parent-style-name="Car.predefinitoparagrafo" style:family="text">
      <style:text-properties style:font-name-asian="Verdana" style:font-name-complex="Verdana" style:font-size-complex="15pt"/>
    </style:style>
    <style:style style:name="T4946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4947" style:parent-style-name="Car.predefinitoparagrafo" style:family="text">
      <style:text-properties style:font-name-asian="Verdana" style:font-name-complex="Verdana" style:font-size-complex="15pt"/>
    </style:style>
    <style:style style:name="T494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9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5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53" style:parent-style-name="Car.predefinitoparagrafo" style:family="text">
      <style:text-properties style:font-name-asian="Verdana" style:font-name-complex="Verdana" style:font-size-complex="15pt"/>
    </style:style>
    <style:style style:name="T49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56" style:parent-style-name="Car.predefinitoparagrafo" style:family="text">
      <style:text-properties style:font-name-asian="Verdana" style:font-name-complex="Verdana" style:font-size-complex="15pt"/>
    </style:style>
    <style:style style:name="T49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58" style:parent-style-name="Car.predefinitoparagrafo" style:family="text">
      <style:text-properties style:font-name-asian="Verdana" style:font-name-complex="Verdana" style:font-size-complex="15pt"/>
    </style:style>
    <style:style style:name="T49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6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63" style:parent-style-name="Car.predefinitoparagrafo" style:family="text">
      <style:text-properties style:font-name-asian="Verdana" style:font-name-complex="Verdana" style:font-size-complex="15pt"/>
    </style:style>
    <style:style style:name="T4964" style:parent-style-name="Car.predefinitoparagrafo" style:family="text">
      <style:text-properties style:font-name-asian="Verdana" style:font-name-complex="Verdana" fo:letter-spacing="0.002in" style:font-size-complex="15pt"/>
    </style:style>
    <style:style style:name="T4965" style:parent-style-name="Car.predefinitoparagrafo" style:family="text">
      <style:text-properties style:font-name-asian="Verdana" style:font-name-complex="Verdana" style:font-size-complex="15pt"/>
    </style:style>
    <style:style style:name="T4966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496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6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9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7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7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9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74" style:parent-style-name="Car.predefinitoparagrafo" style:family="text">
      <style:text-properties style:font-name-asian="Verdana" style:font-name-complex="Verdana" style:font-size-complex="15pt"/>
    </style:style>
    <style:style style:name="T4975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49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77" style:parent-style-name="Car.predefinitoparagrafo" style:family="text">
      <style:text-properties style:font-name-asian="Verdana" style:font-name-complex="Verdana" style:font-size-complex="15pt"/>
    </style:style>
    <style:style style:name="T49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79" style:parent-style-name="Car.predefinitoparagrafo" style:family="text">
      <style:text-properties style:font-name-asian="Verdana" style:font-name-complex="Verdana" style:font-size-complex="15pt"/>
    </style:style>
    <style:style style:name="T4980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498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8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49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8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4987" style:parent-style-name="Car.predefinitoparagrafo" style:family="text">
      <style:text-properties style:font-name-asian="Verdana" style:font-name-complex="Verdana" style:font-size-complex="15pt"/>
    </style:style>
    <style:style style:name="T4988" style:parent-style-name="Car.predefinitoparagrafo" style:family="text">
      <style:text-properties style:font-name-asian="Verdana" style:font-name-complex="Verdana" fo:letter-spacing="0.002in" style:font-size-complex="15pt"/>
    </style:style>
    <style:style style:name="T498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91" style:parent-style-name="Car.predefinitoparagrafo" style:family="text">
      <style:text-properties style:font-name-asian="Verdana" style:font-name-complex="Verdana" style:font-size-complex="15pt"/>
    </style:style>
    <style:style style:name="T49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9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49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499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499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49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49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49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0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01" style:parent-style-name="Car.predefinitoparagrafo" style:family="text">
      <style:text-properties style:font-name-asian="Verdana" style:font-name-complex="Verdana" style:font-size-complex="15pt"/>
    </style:style>
    <style:style style:name="T5002" style:parent-style-name="Car.predefinitoparagrafo" style:family="text">
      <style:text-properties style:font-name-asian="Verdana" style:font-name-complex="Verdana" fo:letter-spacing="-0.0152in" style:font-size-complex="15pt"/>
    </style:style>
    <style:style style:name="T500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500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0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06" style:parent-style-name="Car.predefinitoparagrafo" style:family="text">
      <style:text-properties style:font-name-asian="Verdana" style:font-name-complex="Verdana" style:font-size-complex="15pt"/>
    </style:style>
    <style:style style:name="T50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09" style:parent-style-name="Car.predefinitoparagrafo" style:family="text">
      <style:text-properties style:font-name-asian="Verdana" style:font-name-complex="Verdana" style:font-size-complex="15pt"/>
    </style:style>
    <style:style style:name="T50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011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5012" style:parent-style-name="Car.predefinitoparagrafo" style:family="text">
      <style:text-properties style:font-name-asian="Verdana" style:font-name-complex="Verdana" style:font-size-complex="15pt"/>
    </style:style>
    <style:style style:name="T501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0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15" style:parent-style-name="Car.predefinitoparagrafo" style:family="text">
      <style:text-properties style:font-name-asian="Verdana" style:font-name-complex="Verdana" style:font-size-complex="15pt"/>
    </style:style>
    <style:style style:name="T5016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50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1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02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02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22" style:parent-style-name="Car.predefinitoparagrafo" style:family="text">
      <style:text-properties style:font-name-asian="Verdana" style:font-name-complex="Verdana" style:font-size-complex="15pt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Normale" style:family="paragraph">
      <style:paragraph-properties fo:text-indent="0in"/>
      <style:text-properties style:font-name-asian="Verdana" style:font-name-complex="Verdana" fo:letter-spacing="0.0027in" style:font-size-complex="15pt"/>
    </style:style>
    <style:style style:name="TableRow5025" style:family="table-row">
      <style:table-row-properties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Normale" style:family="paragraph">
      <style:paragraph-properties fo:text-indent="0in"/>
    </style:style>
    <style:style style:name="T502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5029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5030" style:parent-style-name="Car.predefinitoparagrafo" style:family="text">
      <style:text-properties style:font-name-asian="Verdana" style:font-name-complex="Verdana" style:font-size-complex="15pt"/>
    </style:style>
    <style:style style:name="T503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032" style:parent-style-name="Car.predefinitoparagrafo" style:family="text">
      <style:text-properties style:font-name-asian="Verdana" style:font-name-complex="Verdana" style:font-size-complex="15pt"/>
    </style:style>
    <style:style style:name="T5033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50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3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0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38" style:parent-style-name="Car.predefinitoparagrafo" style:family="text">
      <style:text-properties style:font-name-asian="Verdana" style:font-name-complex="Verdana" style:font-size-complex="15pt"/>
    </style:style>
    <style:style style:name="T5039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50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41" style:parent-style-name="Car.predefinitoparagrafo" style:family="text">
      <style:text-properties style:font-name-asian="Verdana" style:font-name-complex="Verdana" style:font-size-complex="15pt"/>
    </style:style>
    <style:style style:name="T50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44" style:parent-style-name="Car.predefinitoparagrafo" style:family="text">
      <style:text-properties style:font-name-asian="Verdana" style:font-name-complex="Verdana" style:font-size-complex="15pt"/>
    </style:style>
    <style:style style:name="T50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47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5048" style:parent-style-name="Car.predefinitoparagrafo" style:family="text">
      <style:text-properties style:font-name-asian="Verdana" style:font-name-complex="Verdana" style:font-size-complex="15pt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5051" style:family="table-row">
      <style:table-row-properties/>
    </style:style>
    <style:style style:name="TableCell5052" style:family="table-cell">
      <style:table-cell-properties fo:border="0.0069in solid #000000" style:writing-mode="lr-tb" fo:padding-top="0in" fo:padding-left="0.075in" fo:padding-bottom="0in" fo:padding-right="0.075in"/>
    </style:style>
    <style:style style:name="P5053" style:parent-style-name="Normale" style:family="paragraph">
      <style:paragraph-properties fo:text-indent="0in"/>
    </style:style>
    <style:style style:name="T505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5055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505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057" style:parent-style-name="Car.predefinitoparagrafo" style:family="text">
      <style:text-properties style:font-name-asian="Verdana" style:font-name-complex="Verdana" style:font-size-complex="15pt"/>
    </style:style>
    <style:style style:name="T5058" style:parent-style-name="Car.predefinitoparagrafo" style:family="text">
      <style:text-properties style:font-name-asian="Verdana" style:font-name-complex="Verdana" fo:letter-spacing="0.0451in" style:font-size-complex="15pt"/>
    </style:style>
    <style:style style:name="T505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0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6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062" style:parent-style-name="Car.predefinitoparagrafo" style:family="text">
      <style:text-properties style:font-name-asian="Verdana" style:font-name-complex="Verdana" style:font-size-complex="15pt"/>
    </style:style>
    <style:style style:name="T5063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50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66" style:parent-style-name="Car.predefinitoparagrafo" style:family="text">
      <style:text-properties style:font-name-asian="Verdana" style:font-name-complex="Verdana" style:font-size-complex="15pt"/>
    </style:style>
    <style:style style:name="T5067" style:parent-style-name="Car.predefinitoparagrafo" style:family="text">
      <style:text-properties style:font-name-asian="Verdana" style:font-name-complex="Verdana" fo:letter-spacing="0.043in" style:font-size-complex="15pt"/>
    </style:style>
    <style:style style:name="T50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69" style:parent-style-name="Car.predefinitoparagrafo" style:family="text">
      <style:text-properties style:font-name-asian="Verdana" style:font-name-complex="Verdana" style:font-size-complex="15pt"/>
    </style:style>
    <style:style style:name="T5070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50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7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074" style:parent-style-name="Car.predefinitoparagrafo" style:family="text">
      <style:text-properties style:font-name-asian="Verdana" style:font-name-complex="Verdana" style:font-size-complex="15pt"/>
    </style:style>
    <style:style style:name="T5075" style:parent-style-name="Car.predefinitoparagrafo" style:family="text">
      <style:text-properties style:font-name-asian="Verdana" style:font-name-complex="Verdana" fo:letter-spacing="0.0423in" style:font-size-complex="15pt"/>
    </style:style>
    <style:style style:name="T50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7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0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81" style:parent-style-name="Car.predefinitoparagrafo" style:family="text">
      <style:text-properties style:font-name-asian="Verdana" style:font-name-complex="Verdana" style:font-size-complex="15pt"/>
    </style:style>
    <style:style style:name="T5082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50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0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088" style:parent-style-name="Car.predefinitoparagrafo" style:family="text">
      <style:text-properties style:font-name-asian="Verdana" style:font-name-complex="Verdana" style:font-size-complex="15pt"/>
    </style:style>
    <style:style style:name="T5089" style:parent-style-name="Car.predefinitoparagrafo" style:family="text">
      <style:text-properties style:font-name-asian="Verdana" style:font-name-complex="Verdana" fo:letter-spacing="0.034in" style:font-size-complex="15pt"/>
    </style:style>
    <style:style style:name="T5090" style:parent-style-name="Car.predefinitoparagrafo" style:family="text">
      <style:text-properties style:font-name-asian="Verdana" style:font-name-complex="Verdana" style:font-size-complex="15pt"/>
    </style:style>
    <style:style style:name="T50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0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093" style:parent-style-name="Car.predefinitoparagrafo" style:family="text">
      <style:text-properties style:font-name-asian="Verdana" style:font-name-complex="Verdana" style:font-size-complex="15pt"/>
    </style:style>
    <style:style style:name="T5094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5095" style:parent-style-name="Car.predefinitoparagrafo" style:family="text">
      <style:text-properties style:font-name-asian="Verdana" style:font-name-complex="Verdana" fo:letter-spacing="0.002in" style:font-size-complex="15pt"/>
    </style:style>
    <style:style style:name="T50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097" style:parent-style-name="Car.predefinitoparagrafo" style:family="text">
      <style:text-properties style:font-name-asian="Verdana" style:font-name-complex="Verdana" style:font-size-complex="15pt"/>
    </style:style>
    <style:style style:name="T50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09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00" style:parent-style-name="Car.predefinitoparagrafo" style:family="text">
      <style:text-properties style:font-name-asian="Verdana" style:font-name-complex="Verdana" style:font-size-complex="15pt"/>
    </style:style>
    <style:style style:name="T51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03" style:parent-style-name="Car.predefinitoparagrafo" style:family="text">
      <style:text-properties style:font-name-asian="Verdana" style:font-name-complex="Verdana" style:font-size-complex="15pt"/>
    </style:style>
    <style:style style:name="T510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1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0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10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0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1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13" style:parent-style-name="Car.predefinitoparagrafo" style:family="text">
      <style:text-properties style:font-name-asian="Verdana" style:font-name-complex="Verdana" style:font-size-complex="15pt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5116" style:family="table-row">
      <style:table-row-properties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Normale" style:family="paragraph">
      <style:paragraph-properties fo:text-indent="0in"/>
    </style:style>
    <style:style style:name="T511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51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2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25" style:parent-style-name="Car.predefinitoparagrafo" style:family="text">
      <style:text-properties style:font-name-asian="Verdana" style:font-name-complex="Verdana" style:font-size-complex="15pt"/>
    </style:style>
    <style:style style:name="T5126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51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3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1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3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35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5136" style:parent-style-name="Car.predefinitoparagrafo" style:family="text">
      <style:text-properties style:font-name-asian="Verdana" style:font-name-complex="Verdana" style:font-size-complex="15pt"/>
    </style:style>
    <style:style style:name="T5137" style:parent-style-name="Car.predefinitoparagrafo" style:family="text">
      <style:text-properties style:font-name-asian="Verdana" style:font-name-complex="Verdana" fo:letter-spacing="0.0277in" style:font-size-complex="15pt"/>
    </style:style>
    <style:style style:name="T51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39" style:parent-style-name="Car.predefinitoparagrafo" style:family="text">
      <style:text-properties style:font-name-asian="Verdana" style:font-name-complex="Verdana" style:font-size-complex="15pt"/>
    </style:style>
    <style:style style:name="T51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4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42" style:parent-style-name="Car.predefinitoparagrafo" style:family="text">
      <style:text-properties style:font-name-asian="Verdana" style:font-name-complex="Verdana" style:font-size-complex="15pt"/>
    </style:style>
    <style:style style:name="T51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45" style:parent-style-name="Car.predefinitoparagrafo" style:family="text">
      <style:text-properties style:font-name-asian="Verdana" style:font-name-complex="Verdana" style:font-size-complex="15pt"/>
    </style:style>
    <style:style style:name="T5146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514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48" style:parent-style-name="Car.predefinitoparagrafo" style:family="text">
      <style:text-properties style:font-name-asian="Verdana" style:font-name-complex="Verdana" style:font-size-complex="15pt"/>
    </style:style>
    <style:style style:name="T5149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515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51" style:parent-style-name="Car.predefinitoparagrafo" style:family="text">
      <style:text-properties style:font-name-asian="Verdana" style:font-name-complex="Verdana" style:font-size-complex="15pt"/>
    </style:style>
    <style:style style:name="T5152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51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57" style:parent-style-name="Car.predefinitoparagrafo" style:family="text">
      <style:text-properties style:font-name-asian="Verdana" style:font-name-complex="Verdana" style:font-size-complex="15pt"/>
    </style:style>
    <style:style style:name="T5158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51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6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1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63" style:parent-style-name="Car.predefinitoparagrafo" style:family="text">
      <style:text-properties style:font-name-asian="Verdana" style:font-name-complex="Verdana" style:font-size-complex="15pt"/>
    </style:style>
    <style:style style:name="T5164" style:parent-style-name="Car.predefinitoparagrafo" style:family="text">
      <style:text-properties style:font-name-asian="Verdana" style:font-name-complex="Verdana" fo:letter-spacing="0.034in" style:font-size-complex="15pt"/>
    </style:style>
    <style:style style:name="T5165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5166" style:parent-style-name="Car.predefinitoparagrafo" style:family="text">
      <style:text-properties style:font-name-asian="Verdana" style:font-name-complex="Verdana" style:font-size-complex="15pt"/>
    </style:style>
    <style:style style:name="T51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7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171" style:parent-style-name="Car.predefinitoparagrafo" style:family="text">
      <style:text-properties style:font-name-asian="Verdana" style:font-name-complex="Verdana" style:font-size-complex="15pt"/>
    </style:style>
    <style:style style:name="T5172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517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74" style:parent-style-name="Car.predefinitoparagrafo" style:family="text">
      <style:text-properties style:font-name-asian="Verdana" style:font-name-complex="Verdana" style:font-size-complex="15pt"/>
    </style:style>
    <style:style style:name="T51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76" style:parent-style-name="Car.predefinitoparagrafo" style:family="text">
      <style:text-properties style:font-name-asian="Verdana" style:font-name-complex="Verdana" style:font-size-complex="15pt"/>
    </style:style>
    <style:style style:name="T517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17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1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80" style:parent-style-name="Car.predefinitoparagrafo" style:family="text">
      <style:text-properties style:font-name-asian="Verdana" style:font-name-complex="Verdana" style:font-size-complex="15pt"/>
    </style:style>
    <style:style style:name="T51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1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1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1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18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87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5188" style:parent-style-name="Car.predefinitoparagrafo" style:family="text">
      <style:text-properties style:font-name-asian="Verdana" style:font-name-complex="Verdana" style:font-size-complex="15pt"/>
    </style:style>
    <style:style style:name="TableCell5189" style:family="table-cell">
      <style:table-cell-properties fo:border="0.0069in solid #000000" style:writing-mode="lr-tb" fo:padding-top="0in" fo:padding-left="0.075in" fo:padding-bottom="0in" fo:padding-right="0.075in"/>
    </style:style>
    <style:style style:name="P5190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5191" style:family="table-row">
      <style:table-row-properties/>
    </style:style>
    <style:style style:name="TableCell5192" style:family="table-cell">
      <style:table-cell-properties fo:border="0.0069in solid #000000" style:writing-mode="lr-tb" fo:padding-top="0in" fo:padding-left="0.075in" fo:padding-bottom="0in" fo:padding-right="0.075in"/>
    </style:style>
    <style:style style:name="P5193" style:parent-style-name="Normale" style:family="paragraph">
      <style:paragraph-properties fo:text-indent="0in"/>
    </style:style>
    <style:style style:name="T5194" style:parent-style-name="Car.predefinitoparagrafo" style:family="text">
      <style:text-properties style:font-name-asian="Verdana" style:font-name-complex="Verdana" style:font-size-complex="15pt"/>
    </style:style>
    <style:style style:name="T5195" style:parent-style-name="Car.predefinitoparagrafo" style:family="text">
      <style:text-properties style:font-name-asian="Verdana" style:font-name-complex="Verdana" fo:letter-spacing="0.0465in" style:font-size-complex="15pt"/>
    </style:style>
    <style:style style:name="T519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9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19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1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01" style:parent-style-name="Car.predefinitoparagrafo" style:family="text">
      <style:text-properties style:font-name-asian="Verdana" style:font-name-complex="Verdana" style:font-size-complex="15pt"/>
    </style:style>
    <style:style style:name="T5202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52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20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205" style:parent-style-name="Car.predefinitoparagrafo" style:family="text">
      <style:text-properties style:font-name-asian="Verdana" style:font-name-complex="Verdana" style:font-size-complex="15pt"/>
    </style:style>
    <style:style style:name="T5206" style:parent-style-name="Car.predefinitoparagrafo" style:family="text">
      <style:text-properties style:font-name-asian="Verdana" style:font-name-complex="Verdana" fo:letter-spacing="0.0458in" style:font-size-complex="15pt"/>
    </style:style>
    <style:style style:name="T520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2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1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2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13" style:parent-style-name="Car.predefinitoparagrafo" style:family="text">
      <style:text-properties style:font-name-asian="Verdana" style:font-name-complex="Verdana" style:font-size-complex="15pt"/>
    </style:style>
    <style:style style:name="T5214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5215" style:parent-style-name="Car.predefinitoparagrafo" style:family="text">
      <style:text-properties style:font-name-asian="Verdana" style:font-name-complex="Verdana" style:font-size-complex="15pt"/>
    </style:style>
    <style:style style:name="T521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1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22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2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29" style:parent-style-name="Car.predefinitoparagrafo" style:family="text">
      <style:text-properties style:font-name-asian="Verdana" style:font-name-complex="Verdana" style:font-size-complex="15pt"/>
    </style:style>
    <style:style style:name="T5230" style:parent-style-name="Car.predefinitoparagrafo" style:family="text">
      <style:text-properties style:font-name-asian="Verdana" style:font-name-complex="Verdana" fo:letter-spacing="0.0256in" style:font-size-complex="15pt"/>
    </style:style>
    <style:style style:name="T52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32" style:parent-style-name="Car.predefinitoparagrafo" style:family="text">
      <style:text-properties style:font-name-asian="Verdana" style:font-name-complex="Verdana" style:font-size-complex="15pt"/>
    </style:style>
    <style:style style:name="T5233" style:parent-style-name="Car.predefinitoparagrafo" style:family="text">
      <style:text-properties style:font-name-asian="Verdana" style:font-name-complex="Verdana" fo:letter-spacing="0.0479in" style:font-size-complex="15pt"/>
    </style:style>
    <style:style style:name="T523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235" style:parent-style-name="Car.predefinitoparagrafo" style:family="text">
      <style:text-properties style:font-name-asian="Verdana" style:font-name-complex="Verdana" style:font-size-complex="15pt"/>
    </style:style>
    <style:style style:name="T5236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52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39" style:parent-style-name="Car.predefinitoparagrafo" style:family="text">
      <style:text-properties style:font-name-asian="Verdana" style:font-name-complex="Verdana" style:font-size-complex="15pt"/>
    </style:style>
    <style:style style:name="T52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41" style:parent-style-name="Car.predefinitoparagrafo" style:family="text">
      <style:text-properties style:font-name-asian="Verdana" style:font-name-complex="Verdana" style:font-size-complex="15pt"/>
    </style:style>
    <style:style style:name="T52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44" style:parent-style-name="Car.predefinitoparagrafo" style:family="text">
      <style:text-properties style:font-name-asian="Verdana" style:font-name-complex="Verdana" style:font-size-complex="15pt"/>
    </style:style>
    <style:style style:name="T52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47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5248" style:parent-style-name="Car.predefinitoparagrafo" style:family="text">
      <style:text-properties style:font-name-asian="Verdana" style:font-name-complex="Verdana" style:font-size-complex="15pt"/>
    </style:style>
    <style:style style:name="T5249" style:parent-style-name="Car.predefinitoparagrafo" style:family="text">
      <style:text-properties style:font-name-asian="Verdana" style:font-name-complex="Verdana" fo:letter-spacing="0.002in" style:font-size-complex="15pt"/>
    </style:style>
    <style:style style:name="T525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251" style:parent-style-name="Car.predefinitoparagrafo" style:family="text">
      <style:text-properties style:font-name-asian="Verdana" style:font-name-complex="Verdana" style:font-size-complex="15pt"/>
    </style:style>
    <style:style style:name="T5252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525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254" style:parent-style-name="Car.predefinitoparagrafo" style:family="text">
      <style:text-properties style:font-name-asian="Verdana" style:font-name-complex="Verdana" style:font-size-complex="15pt"/>
    </style:style>
    <style:style style:name="T5255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52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2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5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2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64" style:parent-style-name="Car.predefinitoparagrafo" style:family="text">
      <style:text-properties style:font-name-asian="Verdana" style:font-name-complex="Verdana" style:font-size-complex="15pt"/>
    </style:style>
    <style:style style:name="T52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6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6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6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2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71" style:parent-style-name="Car.predefinitoparagrafo" style:family="text">
      <style:text-properties style:font-name-asian="Verdana" style:font-name-complex="Verdana" style:font-size-complex="15pt"/>
    </style:style>
    <style:style style:name="T527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7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2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76" style:parent-style-name="Car.predefinitoparagrafo" style:family="text">
      <style:text-properties style:font-name-asian="Verdana" style:font-name-complex="Verdana" style:font-size-complex="15pt"/>
    </style:style>
    <style:style style:name="T52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7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28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2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2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284" style:parent-style-name="Car.predefinitoparagrafo" style:family="text">
      <style:text-properties style:font-name-asian="Verdana" style:font-name-complex="Verdana" style:font-size-complex="15pt"/>
    </style:style>
    <style:style style:name="T52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86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5287" style:parent-style-name="Car.predefinitoparagrafo" style:family="text">
      <style:text-properties style:font-name-asian="Verdana" style:font-name-complex="Verdana" style:font-size-complex="15pt"/>
    </style:style>
    <style:style style:name="T5288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52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290" style:parent-style-name="Car.predefinitoparagrafo" style:family="text">
      <style:text-properties style:font-name-asian="Verdana" style:font-name-complex="Verdana" style:font-size-complex="15pt"/>
    </style:style>
    <style:style style:name="T5291" style:parent-style-name="Car.predefinitoparagrafo" style:family="text">
      <style:text-properties style:font-name-asian="Verdana" style:font-name-complex="Verdana" fo:letter-spacing="0.018in" style:font-size-complex="15pt"/>
    </style:style>
    <style:style style:name="T529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2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29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295" style:parent-style-name="Car.predefinitoparagrafo" style:family="text">
      <style:text-properties style:font-name-asian="Verdana" style:font-name-complex="Verdana" style:font-size-complex="15pt"/>
    </style:style>
    <style:style style:name="T5296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5297" style:parent-style-name="Car.predefinitoparagrafo" style:family="text">
      <style:text-properties style:font-name-asian="Verdana" style:font-name-complex="Verdana" style:font-size-complex="15pt"/>
    </style:style>
    <style:style style:name="T5298" style:parent-style-name="Car.predefinitoparagrafo" style:family="text">
      <style:text-properties style:font-name-asian="Verdana" style:font-name-complex="Verdana" fo:letter-spacing="0.0291in" style:font-size-complex="15pt"/>
    </style:style>
    <style:style style:name="T529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3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03" style:parent-style-name="Car.predefinitoparagrafo" style:family="text">
      <style:text-properties style:font-name-asian="Verdana" style:font-name-complex="Verdana" style:font-size-complex="15pt"/>
    </style:style>
    <style:style style:name="T5304" style:parent-style-name="Car.predefinitoparagrafo" style:family="text">
      <style:text-properties style:font-name-asian="Verdana" style:font-name-complex="Verdana" fo:letter-spacing="0.0243in" style:font-size-complex="15pt"/>
    </style:style>
    <style:style style:name="T530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3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07" style:parent-style-name="Car.predefinitoparagrafo" style:family="text">
      <style:text-properties style:font-name-asian="Verdana" style:font-name-complex="Verdana" style:font-size-complex="15pt"/>
    </style:style>
    <style:style style:name="T530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09" style:parent-style-name="Car.predefinitoparagrafo" style:family="text">
      <style:text-properties style:font-name-asian="Verdana" style:font-name-complex="Verdana" style:font-size-complex="15pt"/>
    </style:style>
    <style:style style:name="T5310" style:parent-style-name="Car.predefinitoparagrafo" style:family="text">
      <style:text-properties style:font-name-asian="Verdana" style:font-name-complex="Verdana" fo:letter-spacing="0.0319in" style:font-size-complex="15pt"/>
    </style:style>
    <style:style style:name="T53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13" style:parent-style-name="Car.predefinitoparagrafo" style:family="text">
      <style:text-properties style:font-name-asian="Verdana" style:font-name-complex="Verdana" style:font-size-complex="15pt"/>
    </style:style>
    <style:style style:name="T5314" style:parent-style-name="Car.predefinitoparagrafo" style:family="text">
      <style:text-properties style:font-name-asian="Verdana" style:font-name-complex="Verdana" fo:letter-spacing="0.0319in" style:font-size-complex="15pt"/>
    </style:style>
    <style:style style:name="T53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18" style:parent-style-name="Car.predefinitoparagrafo" style:family="text">
      <style:text-properties style:font-name-asian="Verdana" style:font-name-complex="Verdana" style:font-size-complex="15pt"/>
    </style:style>
    <style:style style:name="T5319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53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2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24" style:parent-style-name="Car.predefinitoparagrafo" style:family="text">
      <style:text-properties style:font-name-asian="Verdana" style:font-name-complex="Verdana" style:font-size-complex="15pt"/>
    </style:style>
    <style:style style:name="T5325" style:parent-style-name="Car.predefinitoparagrafo" style:family="text">
      <style:text-properties style:font-name-asian="Verdana" style:font-name-complex="Verdana" fo:letter-spacing="0.0236in" style:font-size-complex="15pt"/>
    </style:style>
    <style:style style:name="T532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327" style:parent-style-name="Car.predefinitoparagrafo" style:family="text">
      <style:text-properties style:font-name-asian="Verdana" style:font-name-complex="Verdana" style:font-size-complex="15pt"/>
    </style:style>
    <style:style style:name="T53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31" style:parent-style-name="Car.predefinitoparagrafo" style:family="text">
      <style:text-properties style:font-name-asian="Verdana" style:font-name-complex="Verdana" style:font-size-complex="15pt"/>
    </style:style>
    <style:style style:name="T5332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53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35" style:parent-style-name="Car.predefinitoparagrafo" style:family="text">
      <style:text-properties style:font-name-asian="Verdana" style:font-name-complex="Verdana" style:font-size-complex="15pt"/>
    </style:style>
    <style:style style:name="T5336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53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38" style:parent-style-name="Car.predefinitoparagrafo" style:family="text">
      <style:text-properties style:font-name-asian="Verdana" style:font-name-complex="Verdana" style:font-size-complex="15pt"/>
    </style:style>
    <style:style style:name="T5339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53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4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344" style:parent-style-name="Car.predefinitoparagrafo" style:family="text">
      <style:text-properties style:font-name-asian="Verdana" style:font-name-complex="Verdana" style:font-size-complex="15pt"/>
    </style:style>
    <style:style style:name="T5345" style:parent-style-name="Car.predefinitoparagrafo" style:family="text">
      <style:text-properties style:font-name-asian="Verdana" style:font-name-complex="Verdana" fo:letter-spacing="0.0298in" style:font-size-complex="15pt"/>
    </style:style>
    <style:style style:name="T53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47" style:parent-style-name="Car.predefinitoparagrafo" style:family="text">
      <style:text-properties style:font-name-asian="Verdana" style:font-name-complex="Verdana" style:font-size-complex="15pt"/>
    </style:style>
    <style:style style:name="T53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50" style:parent-style-name="Car.predefinitoparagrafo" style:family="text">
      <style:text-properties style:font-name-asian="Verdana" style:font-name-complex="Verdana" style:font-size-complex="15pt"/>
    </style:style>
    <style:style style:name="T5351" style:parent-style-name="Car.predefinitoparagrafo" style:family="text">
      <style:text-properties style:font-name-asian="Verdana" style:font-name-complex="Verdana" fo:letter-spacing="0.0666in" style:font-size-complex="15pt"/>
    </style:style>
    <style:style style:name="T535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5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354" style:parent-style-name="Car.predefinitoparagrafo" style:family="text">
      <style:text-properties style:font-name-asian="Verdana" style:font-name-complex="Verdana" style:font-size-complex="15pt"/>
    </style:style>
    <style:style style:name="T535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58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5359" style:parent-style-name="Car.predefinitoparagrafo" style:family="text">
      <style:text-properties style:font-name-asian="Verdana" style:font-name-complex="Verdana" style:font-size-complex="15pt"/>
    </style:style>
    <style:style style:name="T5360" style:parent-style-name="Car.predefinitoparagrafo" style:family="text">
      <style:text-properties style:font-name-asian="Verdana" style:font-name-complex="Verdana" fo:letter-spacing="0.0569in" style:font-size-complex="15pt"/>
    </style:style>
    <style:style style:name="T5361" style:parent-style-name="Car.predefinitoparagrafo" style:family="text">
      <style:text-properties style:font-name-asian="Verdana" style:font-name-complex="Verdana" style:font-size-complex="15pt"/>
    </style:style>
    <style:style style:name="T5362" style:parent-style-name="Car.predefinitoparagrafo" style:family="text">
      <style:text-properties style:font-name-asian="Verdana" style:font-name-complex="Verdana" fo:letter-spacing="0.0631in" style:font-size-complex="15pt"/>
    </style:style>
    <style:style style:name="T53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64" style:parent-style-name="Car.predefinitoparagrafo" style:family="text">
      <style:text-properties style:font-name-asian="Verdana" style:font-name-complex="Verdana" style:font-size-complex="15pt"/>
    </style:style>
    <style:style style:name="T53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66" style:parent-style-name="Car.predefinitoparagrafo" style:family="text">
      <style:text-properties style:font-name-asian="Verdana" style:font-name-complex="Verdana" style:font-size-complex="15pt"/>
    </style:style>
    <style:style style:name="T5367" style:parent-style-name="Car.predefinitoparagrafo" style:family="text">
      <style:text-properties style:font-name-asian="Verdana" style:font-name-complex="Verdana" fo:letter-spacing="0.0631in" style:font-size-complex="15pt"/>
    </style:style>
    <style:style style:name="T536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69" style:parent-style-name="Car.predefinitoparagrafo" style:family="text">
      <style:text-properties style:font-name-asian="Verdana" style:font-name-complex="Verdana" style:font-size-complex="15pt"/>
    </style:style>
    <style:style style:name="T5370" style:parent-style-name="Car.predefinitoparagrafo" style:family="text">
      <style:text-properties style:font-name-asian="Verdana" style:font-name-complex="Verdana" fo:letter-spacing="0.0666in" style:font-size-complex="15pt"/>
    </style:style>
    <style:style style:name="T537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372" style:parent-style-name="Car.predefinitoparagrafo" style:family="text">
      <style:text-properties style:font-name-asian="Verdana" style:font-name-complex="Verdana" style:font-size-complex="15pt"/>
    </style:style>
    <style:style style:name="T5373" style:parent-style-name="Car.predefinitoparagrafo" style:family="text">
      <style:text-properties style:font-name-asian="Verdana" style:font-name-complex="Verdana" fo:letter-spacing="0.0659in" style:font-size-complex="15pt"/>
    </style:style>
    <style:style style:name="T53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75" style:parent-style-name="Car.predefinitoparagrafo" style:family="text">
      <style:text-properties style:font-name-asian="Verdana" style:font-name-complex="Verdana" style:font-size-complex="15pt"/>
    </style:style>
    <style:style style:name="T5376" style:parent-style-name="Car.predefinitoparagrafo" style:family="text">
      <style:text-properties style:font-name-asian="Verdana" style:font-name-complex="Verdana" fo:letter-spacing="0.0652in" style:font-size-complex="15pt"/>
    </style:style>
    <style:style style:name="T53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79" style:parent-style-name="Car.predefinitoparagrafo" style:family="text">
      <style:text-properties style:font-name-asian="Verdana" style:font-name-complex="Verdana" style:font-size-complex="15pt"/>
    </style:style>
    <style:style style:name="T5380" style:parent-style-name="Car.predefinitoparagrafo" style:family="text">
      <style:text-properties style:font-name-asian="Verdana" style:font-name-complex="Verdana" fo:letter-spacing="0.0659in" style:font-size-complex="15pt"/>
    </style:style>
    <style:style style:name="T53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85" style:parent-style-name="Car.predefinitoparagrafo" style:family="text">
      <style:text-properties style:font-name-asian="Verdana" style:font-name-complex="Verdana" style:font-size-complex="15pt"/>
    </style:style>
    <style:style style:name="T5386" style:parent-style-name="Car.predefinitoparagrafo" style:family="text">
      <style:text-properties style:font-name-asian="Verdana" style:font-name-complex="Verdana" fo:letter-spacing="0.0687in" style:font-size-complex="15pt"/>
    </style:style>
    <style:style style:name="T53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3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38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3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391" style:parent-style-name="Car.predefinitoparagrafo" style:family="text">
      <style:text-properties style:font-name-asian="Verdana" style:font-name-complex="Verdana" style:font-size-complex="15pt"/>
    </style:style>
    <style:style style:name="T5392" style:parent-style-name="Car.predefinitoparagrafo" style:family="text">
      <style:text-properties style:font-name-asian="Verdana" style:font-name-complex="Verdana" fo:letter-spacing="0.0638in" style:font-size-complex="15pt"/>
    </style:style>
    <style:style style:name="T53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94" style:parent-style-name="Car.predefinitoparagrafo" style:family="text">
      <style:text-properties style:font-name-asian="Verdana" style:font-name-complex="Verdana" style:font-size-complex="15pt"/>
    </style:style>
    <style:style style:name="T53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3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397" style:parent-style-name="Car.predefinitoparagrafo" style:family="text">
      <style:text-properties style:font-name-asian="Verdana" style:font-name-complex="Verdana" style:font-size-complex="15pt"/>
    </style:style>
    <style:style style:name="T539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3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01" style:parent-style-name="Car.predefinitoparagrafo" style:family="text">
      <style:text-properties style:font-name-asian="Verdana" style:font-name-complex="Verdana" style:font-size-complex="15pt"/>
    </style:style>
    <style:style style:name="T54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04" style:parent-style-name="Car.predefinitoparagrafo" style:family="text">
      <style:text-properties style:font-name-asian="Verdana" style:font-name-complex="Verdana" style:font-size-complex="15pt"/>
    </style:style>
    <style:style style:name="T54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0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07" style:parent-style-name="Car.predefinitoparagrafo" style:family="text">
      <style:text-properties style:font-name-asian="Verdana" style:font-name-complex="Verdana" style:font-size-complex="15pt"/>
    </style:style>
    <style:style style:name="T5408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5409" style:parent-style-name="Car.predefinitoparagrafo" style:family="text">
      <style:text-properties style:font-name-asian="Verdana" style:font-name-complex="Verdana" style:font-size-complex="15pt"/>
    </style:style>
    <style:style style:name="T5410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54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13" style:parent-style-name="Car.predefinitoparagrafo" style:family="text">
      <style:text-properties style:font-name-asian="Verdana" style:font-name-complex="Verdana" style:font-size-complex="15pt"/>
    </style:style>
    <style:style style:name="T5414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541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1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4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2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2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2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26" style:parent-style-name="Car.predefinitoparagrafo" style:family="text">
      <style:text-properties style:font-name-asian="Verdana" style:font-name-complex="Verdana" style:font-size-complex="15pt"/>
    </style:style>
    <style:style style:name="T5427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542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29" style:parent-style-name="Car.predefinitoparagrafo" style:family="text">
      <style:text-properties style:font-name-asian="Verdana" style:font-name-complex="Verdana" style:font-size-complex="15pt"/>
    </style:style>
    <style:style style:name="T5430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54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33" style:parent-style-name="Car.predefinitoparagrafo" style:family="text">
      <style:text-properties style:font-name-asian="Verdana" style:font-name-complex="Verdana" style:font-size-complex="15pt"/>
    </style:style>
    <style:style style:name="T5434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54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3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4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4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4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46" style:parent-style-name="Car.predefinitoparagrafo" style:family="text">
      <style:text-properties style:font-name-asian="Verdana" style:font-name-complex="Verdana" style:font-size-complex="15pt"/>
    </style:style>
    <style:style style:name="T54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48" style:parent-style-name="Car.predefinitoparagrafo" style:family="text">
      <style:text-properties style:font-name-asian="Verdana" style:font-name-complex="Verdana" style:font-size-complex="15pt"/>
    </style:style>
    <style:style style:name="T54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51" style:parent-style-name="Car.predefinitoparagrafo" style:family="text">
      <style:text-properties style:font-name-asian="Verdana" style:font-name-complex="Verdana" style:font-size-complex="15pt"/>
    </style:style>
    <style:style style:name="T5452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54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55" style:parent-style-name="Car.predefinitoparagrafo" style:family="text">
      <style:text-properties style:font-name-asian="Verdana" style:font-name-complex="Verdana" style:font-size-complex="15pt"/>
    </style:style>
    <style:style style:name="T5456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54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5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5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4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4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6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6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464" style:parent-style-name="Car.predefinitoparagrafo" style:family="text">
      <style:text-properties style:font-name-asian="Verdana" style:font-name-complex="Verdana" style:font-size-complex="15pt"/>
    </style:style>
    <style:style style:name="T5465" style:parent-style-name="Car.predefinitoparagrafo" style:family="text">
      <style:text-properties style:font-name-asian="Verdana" style:font-name-complex="Verdana" style:font-size-complex="15pt"/>
    </style:style>
    <style:style style:name="T54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67" style:parent-style-name="Car.predefinitoparagrafo" style:family="text">
      <style:text-properties style:font-name-asian="Verdana" style:font-name-complex="Verdana" style:font-size-complex="15pt"/>
    </style:style>
    <style:style style:name="T546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46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74" style:parent-style-name="Car.predefinitoparagrafo" style:family="text">
      <style:text-properties style:font-name-asian="Verdana" style:font-name-complex="Verdana" style:font-size-complex="15pt"/>
    </style:style>
    <style:style style:name="T54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78" style:parent-style-name="Car.predefinitoparagrafo" style:family="text">
      <style:text-properties style:font-name-asian="Verdana" style:font-name-complex="Verdana" style:font-size-complex="15pt"/>
    </style:style>
    <style:style style:name="T5479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5480" style:parent-style-name="Car.predefinitoparagrafo" style:family="text">
      <style:text-properties style:font-name-asian="Verdana" style:font-name-complex="Verdana" style:font-size-complex="15pt"/>
    </style:style>
    <style:style style:name="T54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4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484" style:parent-style-name="Car.predefinitoparagrafo" style:family="text">
      <style:text-properties style:font-name-asian="Verdana" style:font-name-complex="Verdana" style:font-size-complex="15pt"/>
    </style:style>
    <style:style style:name="T5485" style:parent-style-name="Car.predefinitoparagrafo" style:family="text">
      <style:text-properties style:font-name-asian="Verdana" style:font-name-complex="Verdana" fo:letter-spacing="0.002in" style:font-size-complex="15pt"/>
    </style:style>
    <style:style style:name="T548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48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88" style:parent-style-name="Car.predefinitoparagrafo" style:family="text">
      <style:text-properties style:font-name-asian="Verdana" style:font-name-complex="Verdana" style:font-size-complex="15pt"/>
    </style:style>
    <style:style style:name="T5489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54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91" style:parent-style-name="Car.predefinitoparagrafo" style:family="text">
      <style:text-properties style:font-name-asian="Verdana" style:font-name-complex="Verdana" style:font-size-complex="15pt"/>
    </style:style>
    <style:style style:name="T5492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549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4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495" style:parent-style-name="Car.predefinitoparagrafo" style:family="text">
      <style:text-properties style:font-name-asian="Verdana" style:font-name-complex="Verdana" style:font-size-complex="15pt"/>
    </style:style>
    <style:style style:name="T5496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549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49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49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50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501" style:parent-style-name="Car.predefinitoparagrafo" style:family="text">
      <style:text-properties style:font-name-asian="Verdana" style:font-name-complex="Verdana" style:font-size-complex="15pt"/>
    </style:style>
    <style:style style:name="T550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503" style:parent-style-name="Car.predefinitoparagrafo" style:family="text">
      <style:text-properties style:font-name-asian="Verdana" style:font-name-complex="Verdana" style:font-size-complex="15pt"/>
    </style:style>
    <style:style style:name="T55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0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5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0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10" style:parent-style-name="Car.predefinitoparagrafo" style:family="text">
      <style:text-properties style:font-name-asian="Verdana" style:font-name-complex="Verdana" style:font-size-complex="15pt"/>
    </style:style>
    <style:style style:name="T5511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551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13" style:parent-style-name="Car.predefinitoparagrafo" style:family="text">
      <style:text-properties style:font-name-asian="Verdana" style:font-name-complex="Verdana" style:font-size-complex="15pt"/>
    </style:style>
    <style:style style:name="T551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1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16" style:parent-style-name="Car.predefinitoparagrafo" style:family="text">
      <style:text-properties style:font-name-asian="Verdana" style:font-name-complex="Verdana" style:font-size-complex="15pt"/>
    </style:style>
    <style:style style:name="T5517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55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20" style:parent-style-name="Car.predefinitoparagrafo" style:family="text">
      <style:text-properties style:font-name-asian="Verdana" style:font-name-complex="Verdana" style:font-size-complex="15pt"/>
    </style:style>
    <style:style style:name="T552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5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23" style:parent-style-name="Car.predefinitoparagrafo" style:family="text">
      <style:text-properties style:font-name-asian="Verdana" style:font-name-complex="Verdana" style:font-size-complex="15pt"/>
    </style:style>
    <style:style style:name="T5524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552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5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27" style:parent-style-name="Car.predefinitoparagrafo" style:family="text">
      <style:text-properties style:font-name-asian="Verdana" style:font-name-complex="Verdana" style:font-size-complex="15pt"/>
    </style:style>
    <style:style style:name="T5528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5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33" style:parent-style-name="Car.predefinitoparagrafo" style:family="text">
      <style:text-properties style:font-name-asian="Verdana" style:font-name-complex="Verdana" style:font-size-complex="15pt"/>
    </style:style>
    <style:style style:name="T553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535" style:parent-style-name="Car.predefinitoparagrafo" style:family="text">
      <style:text-properties style:font-name-asian="Verdana" style:font-name-complex="Verdana" style:font-size-complex="15pt"/>
    </style:style>
    <style:style style:name="T5536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5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3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40" style:parent-style-name="Car.predefinitoparagrafo" style:family="text">
      <style:text-properties style:font-name-asian="Verdana" style:font-name-complex="Verdana" style:font-size-complex="15pt"/>
    </style:style>
    <style:style style:name="T5541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5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4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44" style:parent-style-name="Car.predefinitoparagrafo" style:family="text">
      <style:text-properties style:font-name-asian="Verdana" style:font-name-complex="Verdana" style:font-size-complex="15pt"/>
    </style:style>
    <style:style style:name="T55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4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51" style:parent-style-name="Car.predefinitoparagrafo" style:family="text">
      <style:text-properties style:font-name-asian="Verdana" style:font-name-complex="Verdana" style:font-size-complex="15pt"/>
    </style:style>
    <style:style style:name="T5552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55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54" style:parent-style-name="Car.predefinitoparagrafo" style:family="text">
      <style:text-properties style:font-name-asian="Verdana" style:font-name-complex="Verdana" style:font-size-complex="15pt"/>
    </style:style>
    <style:style style:name="T55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5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557" style:parent-style-name="Car.predefinitoparagrafo" style:family="text">
      <style:text-properties style:font-name-asian="Verdana" style:font-name-complex="Verdana" style:font-size-complex="15pt"/>
    </style:style>
    <style:style style:name="T55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6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6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65" style:parent-style-name="Car.predefinitoparagrafo" style:family="text">
      <style:text-properties style:font-name-asian="Verdana" style:font-name-complex="Verdana" style:font-size-complex="15pt"/>
    </style:style>
    <style:style style:name="T55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67" style:parent-style-name="Car.predefinitoparagrafo" style:family="text">
      <style:text-properties style:font-name-asian="Verdana" style:font-name-complex="Verdana" style:font-size-complex="15pt"/>
    </style:style>
    <style:style style:name="T55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69" style:parent-style-name="Car.predefinitoparagrafo" style:family="text">
      <style:text-properties style:font-name-asian="Verdana" style:font-name-complex="Verdana" style:font-size-complex="15pt"/>
    </style:style>
    <style:style style:name="T5570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55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7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578" style:parent-style-name="Car.predefinitoparagrafo" style:family="text">
      <style:text-properties style:font-name-asian="Verdana" style:font-name-complex="Verdana" style:font-size-complex="15pt"/>
    </style:style>
    <style:style style:name="T55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5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5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86" style:parent-style-name="Car.predefinitoparagrafo" style:family="text">
      <style:text-properties style:font-name-asian="Verdana" style:font-name-complex="Verdana" style:font-size-complex="15pt"/>
    </style:style>
    <style:style style:name="T5587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558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5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591" style:parent-style-name="Car.predefinitoparagrafo" style:family="text">
      <style:text-properties style:font-name-asian="Verdana" style:font-name-complex="Verdana" style:font-size-complex="15pt"/>
    </style:style>
    <style:style style:name="T5592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559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5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595" style:parent-style-name="Car.predefinitoparagrafo" style:family="text">
      <style:text-properties style:font-name-asian="Verdana" style:font-name-complex="Verdana" style:font-size-complex="15pt"/>
    </style:style>
    <style:style style:name="T5596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55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5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59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600" style:parent-style-name="Car.predefinitoparagrafo" style:family="text">
      <style:text-properties style:font-name-asian="Verdana" style:font-name-complex="Verdana" style:font-size-complex="15pt"/>
    </style:style>
    <style:style style:name="T56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04" style:parent-style-name="Car.predefinitoparagrafo" style:family="text">
      <style:text-properties style:font-name-asian="Verdana" style:font-name-complex="Verdana" style:font-size-complex="15pt"/>
    </style:style>
    <style:style style:name="T56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07" style:parent-style-name="Car.predefinitoparagrafo" style:family="text">
      <style:text-properties style:font-name-asian="Verdana" style:font-name-complex="Verdana" style:font-size-complex="15pt"/>
    </style:style>
    <style:style style:name="T560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6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1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613" style:parent-style-name="Car.predefinitoparagrafo" style:family="text">
      <style:text-properties style:font-name-asian="Verdana" style:font-name-complex="Verdana" style:font-size-complex="15pt"/>
    </style:style>
    <style:style style:name="T56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15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5616" style:parent-style-name="Car.predefinitoparagrafo" style:family="text">
      <style:text-properties style:font-name-asian="Verdana" style:font-name-complex="Verdana" style:font-size-complex="15pt"/>
    </style:style>
    <style:style style:name="T5617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5618" style:parent-style-name="Car.predefinitoparagrafo" style:family="text">
      <style:text-properties style:font-name-asian="Verdana" style:font-name-complex="Verdana" style:font-size-complex="15pt"/>
    </style:style>
    <style:style style:name="T561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25" style:parent-style-name="Car.predefinitoparagrafo" style:family="text">
      <style:text-properties style:font-name-asian="Verdana" style:font-name-complex="Verdana" style:font-size-complex="15pt"/>
    </style:style>
    <style:style style:name="T5626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5627" style:parent-style-name="Car.predefinitoparagrafo" style:family="text">
      <style:text-properties style:font-name-asian="Verdana" style:font-name-complex="Verdana" style:font-size-complex="15pt"/>
    </style:style>
    <style:style style:name="T56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30" style:parent-style-name="Car.predefinitoparagrafo" style:family="text">
      <style:text-properties style:font-name-asian="Verdana" style:font-name-complex="Verdana" style:font-size-complex="15pt"/>
    </style:style>
    <style:style style:name="T56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33" style:parent-style-name="Car.predefinitoparagrafo" style:family="text">
      <style:text-properties style:font-name-asian="Verdana" style:font-name-complex="Verdana" style:font-size-complex="15pt"/>
    </style:style>
    <style:style style:name="T5634" style:parent-style-name="Car.predefinitoparagrafo" style:family="text">
      <style:text-properties style:font-name-asian="Verdana" style:font-name-complex="Verdana" fo:letter-spacing="0.002in" style:font-size-complex="15pt"/>
    </style:style>
    <style:style style:name="T56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3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38" style:parent-style-name="Car.predefinitoparagrafo" style:family="text">
      <style:text-properties style:font-name-asian="Verdana" style:font-name-complex="Verdana" style:font-size-complex="15pt"/>
    </style:style>
    <style:style style:name="T5639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56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41" style:parent-style-name="Car.predefinitoparagrafo" style:family="text">
      <style:text-properties style:font-name-asian="Verdana" style:font-name-complex="Verdana" style:font-size-complex="15pt"/>
    </style:style>
    <style:style style:name="T5642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564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6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4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646" style:parent-style-name="Car.predefinitoparagrafo" style:family="text">
      <style:text-properties style:font-name-asian="Verdana" style:font-name-complex="Verdana" style:font-size-complex="15pt"/>
    </style:style>
    <style:style style:name="T56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4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650" style:parent-style-name="Car.predefinitoparagrafo" style:family="text">
      <style:text-properties style:font-name-asian="Verdana" style:font-name-complex="Verdana" style:font-size-complex="15pt"/>
    </style:style>
    <style:style style:name="T56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5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54" style:parent-style-name="Car.predefinitoparagrafo" style:family="text">
      <style:text-properties style:font-name-asian="Verdana" style:font-name-complex="Verdana" style:font-size-complex="15pt"/>
    </style:style>
    <style:style style:name="T56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57" style:parent-style-name="Car.predefinitoparagrafo" style:family="text">
      <style:text-properties style:font-name-asian="Verdana" style:font-name-complex="Verdana" style:font-size-complex="15pt"/>
    </style:style>
    <style:style style:name="T56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6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661" style:parent-style-name="Car.predefinitoparagrafo" style:family="text">
      <style:text-properties style:font-name-asian="Verdana" style:font-name-complex="Verdana" style:font-size-complex="15pt"/>
    </style:style>
    <style:style style:name="T566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6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6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7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72" style:parent-style-name="Car.predefinitoparagrafo" style:family="text">
      <style:text-properties style:font-name-asian="Verdana" style:font-name-complex="Verdana" style:font-size-complex="15pt"/>
    </style:style>
    <style:style style:name="T5673" style:parent-style-name="Car.predefinitoparagrafo" style:family="text">
      <style:text-properties style:font-name-asian="Verdana" style:font-name-complex="Verdana" fo:letter-spacing="0.0229in" style:font-size-complex="15pt"/>
    </style:style>
    <style:style style:name="T56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75" style:parent-style-name="Car.predefinitoparagrafo" style:family="text">
      <style:text-properties style:font-name-asian="Verdana" style:font-name-complex="Verdana" style:font-size-complex="15pt"/>
    </style:style>
    <style:style style:name="T5676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567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7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82" style:parent-style-name="Car.predefinitoparagrafo" style:family="text">
      <style:text-properties style:font-name-asian="Verdana" style:font-name-complex="Verdana" style:font-size-complex="15pt"/>
    </style:style>
    <style:style style:name="T5683" style:parent-style-name="Car.predefinitoparagrafo" style:family="text">
      <style:text-properties style:font-name-asian="Verdana" style:font-name-complex="Verdana" fo:letter-spacing="0.0305in" style:font-size-complex="15pt"/>
    </style:style>
    <style:style style:name="T56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8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686" style:parent-style-name="Car.predefinitoparagrafo" style:family="text">
      <style:text-properties style:font-name-asian="Verdana" style:font-name-complex="Verdana" style:font-size-complex="15pt"/>
    </style:style>
    <style:style style:name="T56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690" style:parent-style-name="Car.predefinitoparagrafo" style:family="text">
      <style:text-properties style:font-name-asian="Verdana" style:font-name-complex="Verdana" style:font-size-complex="15pt"/>
    </style:style>
    <style:style style:name="T5691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56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693" style:parent-style-name="Car.predefinitoparagrafo" style:family="text">
      <style:text-properties style:font-name-asian="Verdana" style:font-name-complex="Verdana" style:font-size-complex="15pt"/>
    </style:style>
    <style:style style:name="T5694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56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6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6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6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6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01" style:parent-style-name="Car.predefinitoparagrafo" style:family="text">
      <style:text-properties style:font-name-asian="Verdana" style:font-name-complex="Verdana" style:font-size-complex="15pt"/>
    </style:style>
    <style:style style:name="T5702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570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7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0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0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70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7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11" style:parent-style-name="Car.predefinitoparagrafo" style:family="text">
      <style:text-properties style:font-name-asian="Verdana" style:font-name-complex="Verdana" style:font-size-complex="15pt"/>
    </style:style>
    <style:style style:name="T5712" style:parent-style-name="Car.predefinitoparagrafo" style:family="text">
      <style:text-properties style:font-name-asian="Verdana" style:font-name-complex="Verdana" fo:letter-spacing="0.0291in" style:font-size-complex="15pt"/>
    </style:style>
    <style:style style:name="T57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1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715" style:parent-style-name="Car.predefinitoparagrafo" style:family="text">
      <style:text-properties style:font-name-asian="Verdana" style:font-name-complex="Verdana" style:font-size-complex="15pt"/>
    </style:style>
    <style:style style:name="T571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17" style:parent-style-name="Car.predefinitoparagrafo" style:family="text">
      <style:text-properties style:font-name-asian="Verdana" style:font-name-complex="Verdana" style:font-size-complex="15pt"/>
    </style:style>
    <style:style style:name="T5718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571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72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22" style:parent-style-name="Car.predefinitoparagrafo" style:family="text">
      <style:text-properties style:font-name-asian="Verdana" style:font-name-complex="Verdana" style:font-size-complex="15pt"/>
    </style:style>
    <style:style style:name="T57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2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7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2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7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31" style:parent-style-name="Car.predefinitoparagrafo" style:family="text">
      <style:text-properties style:font-name-asian="Verdana" style:font-name-complex="Verdana" style:font-size-complex="15pt"/>
    </style:style>
    <style:style style:name="T57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3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3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7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39" style:parent-style-name="Car.predefinitoparagrafo" style:family="text">
      <style:text-properties style:font-name-asian="Verdana" style:font-name-complex="Verdana" style:font-size-complex="15pt"/>
    </style:style>
    <style:style style:name="T574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74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742" style:parent-style-name="Car.predefinitoparagrafo" style:family="text">
      <style:text-properties style:font-name-asian="Verdana" style:font-name-complex="Verdana" style:font-size-complex="15pt"/>
    </style:style>
    <style:style style:name="T5743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574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745" style:parent-style-name="Car.predefinitoparagrafo" style:family="text">
      <style:text-properties style:font-name-asian="Verdana" style:font-name-complex="Verdana" style:font-size-complex="15pt"/>
    </style:style>
    <style:style style:name="T57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47" style:parent-style-name="Car.predefinitoparagrafo" style:family="text">
      <style:text-properties style:font-name-asian="Verdana" style:font-name-complex="Verdana" style:font-size-complex="15pt"/>
    </style:style>
    <style:style style:name="T574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749" style:parent-style-name="Car.predefinitoparagrafo" style:family="text">
      <style:text-properties style:font-name-asian="Verdana" style:font-name-complex="Verdana" style:font-size-complex="15pt"/>
    </style:style>
    <style:style style:name="T5750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57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753" style:parent-style-name="Car.predefinitoparagrafo" style:family="text">
      <style:text-properties style:font-name-asian="Verdana" style:font-name-complex="Verdana" style:font-size-complex="15pt"/>
    </style:style>
    <style:style style:name="T5754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57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5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60" style:parent-style-name="Car.predefinitoparagrafo" style:family="text">
      <style:text-properties style:font-name-asian="Verdana" style:font-name-complex="Verdana" style:font-size-complex="15pt"/>
    </style:style>
    <style:style style:name="T57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6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6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76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7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67" style:parent-style-name="Car.predefinitoparagrafo" style:family="text">
      <style:text-properties style:font-name-asian="Verdana" style:font-name-complex="Verdana" style:font-size-complex="15pt"/>
    </style:style>
    <style:style style:name="T5768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576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73" style:parent-style-name="Car.predefinitoparagrafo" style:family="text">
      <style:text-properties style:font-name-asian="Verdana" style:font-name-complex="Verdana" style:font-size-complex="15pt"/>
    </style:style>
    <style:style style:name="T5774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77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7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7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77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77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80" style:parent-style-name="Car.predefinitoparagrafo" style:family="text">
      <style:text-properties style:font-name-asian="Verdana" style:font-name-complex="Verdana" style:font-size-complex="15pt"/>
    </style:style>
    <style:style style:name="T5781" style:parent-style-name="Car.predefinitoparagrafo" style:family="text">
      <style:text-properties style:font-name-asian="Verdana" style:font-name-complex="Verdana" fo:letter-spacing="0.002in" style:font-size-complex="15pt"/>
    </style:style>
    <style:style style:name="T5782" style:parent-style-name="Car.predefinitoparagrafo" style:family="text">
      <style:text-properties style:font-name-asian="Verdana" style:font-name-complex="Verdana" style:font-size-complex="15pt"/>
    </style:style>
    <style:style style:name="T5783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57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87" style:parent-style-name="Car.predefinitoparagrafo" style:family="text">
      <style:text-properties style:font-name-asian="Verdana" style:font-name-complex="Verdana" style:font-size-complex="15pt"/>
    </style:style>
    <style:style style:name="T57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7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7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7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94" style:parent-style-name="Car.predefinitoparagrafo" style:family="text">
      <style:text-properties style:font-name-asian="Verdana" style:font-name-complex="Verdana" style:font-size-complex="15pt"/>
    </style:style>
    <style:style style:name="T5795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57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7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79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7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01" style:parent-style-name="Car.predefinitoparagrafo" style:family="text">
      <style:text-properties style:font-name-asian="Verdana" style:font-name-complex="Verdana" style:font-size-complex="15pt"/>
    </style:style>
    <style:style style:name="T5802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5803" style:parent-style-name="Car.predefinitoparagrafo" style:family="text">
      <style:text-properties style:font-name-asian="Verdana" style:font-name-complex="Verdana" style:font-size-complex="15pt"/>
    </style:style>
    <style:style style:name="T58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05" style:parent-style-name="Car.predefinitoparagrafo" style:family="text">
      <style:text-properties style:font-name-asian="Verdana" style:font-name-complex="Verdana" style:font-size-complex="15pt"/>
    </style:style>
    <style:style style:name="T5806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580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0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8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11" style:parent-style-name="Car.predefinitoparagrafo" style:family="text">
      <style:text-properties style:font-name-asian="Verdana" style:font-name-complex="Verdana" style:font-size-complex="15pt"/>
    </style:style>
    <style:style style:name="T58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13" style:parent-style-name="Car.predefinitoparagrafo" style:family="text">
      <style:text-properties style:font-name-asian="Verdana" style:font-name-complex="Verdana" style:font-size-complex="15pt"/>
    </style:style>
    <style:style style:name="T58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15" style:parent-style-name="Car.predefinitoparagrafo" style:family="text">
      <style:text-properties style:font-name-asian="Verdana" style:font-name-complex="Verdana" style:font-size-complex="15pt"/>
    </style:style>
    <style:style style:name="T5816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8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18" style:parent-style-name="Car.predefinitoparagrafo" style:family="text">
      <style:text-properties style:font-name-asian="Verdana" style:font-name-complex="Verdana" style:font-size-complex="15pt"/>
    </style:style>
    <style:style style:name="T5819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58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2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823" style:parent-style-name="Car.predefinitoparagrafo" style:family="text">
      <style:text-properties style:font-name-asian="Verdana" style:font-name-complex="Verdana" style:font-size-complex="15pt"/>
    </style:style>
    <style:style style:name="T5824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58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27" style:parent-style-name="Car.predefinitoparagrafo" style:family="text">
      <style:text-properties style:font-name-asian="Verdana" style:font-name-complex="Verdana" style:font-size-complex="15pt"/>
    </style:style>
    <style:style style:name="T5828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582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830" style:parent-style-name="Car.predefinitoparagrafo" style:family="text">
      <style:text-properties style:font-name-asian="Verdana" style:font-name-complex="Verdana" style:font-size-complex="15pt"/>
    </style:style>
    <style:style style:name="T5831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583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833" style:parent-style-name="Car.predefinitoparagrafo" style:family="text">
      <style:text-properties style:font-name-asian="Verdana" style:font-name-complex="Verdana" style:font-size-complex="15pt"/>
    </style:style>
    <style:style style:name="T5834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583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38" style:parent-style-name="Car.predefinitoparagrafo" style:family="text">
      <style:text-properties style:font-name-asian="Verdana" style:font-name-complex="Verdana" style:font-size-complex="15pt"/>
    </style:style>
    <style:style style:name="T5839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5840" style:parent-style-name="Car.predefinitoparagrafo" style:family="text">
      <style:text-properties style:font-name-asian="Verdana" style:font-name-complex="Verdana" style:font-size-complex="15pt"/>
    </style:style>
    <style:style style:name="T5841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5842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58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47" style:parent-style-name="Car.predefinitoparagrafo" style:family="text">
      <style:text-properties style:font-name-asian="Verdana" style:font-name-complex="Verdana" style:font-size-complex="15pt"/>
    </style:style>
    <style:style style:name="T584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849" style:parent-style-name="Car.predefinitoparagrafo" style:family="text">
      <style:text-properties style:font-name-asian="Verdana" style:font-name-complex="Verdana" style:font-size-complex="15pt"/>
    </style:style>
    <style:style style:name="T5850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585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5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55" style:parent-style-name="Car.predefinitoparagrafo" style:family="text">
      <style:text-properties style:font-name-asian="Verdana" style:font-name-complex="Verdana" style:font-size-complex="15pt"/>
    </style:style>
    <style:style style:name="T5856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8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5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59" style:parent-style-name="Car.predefinitoparagrafo" style:family="text">
      <style:text-properties style:font-name-asian="Verdana" style:font-name-complex="Verdana" style:font-size-complex="15pt"/>
    </style:style>
    <style:style style:name="T58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61" style:parent-style-name="Car.predefinitoparagrafo" style:family="text">
      <style:text-properties style:font-name-asian="Verdana" style:font-name-complex="Verdana" style:font-size-complex="15pt"/>
    </style:style>
    <style:style style:name="T5862" style:parent-style-name="Car.predefinitoparagrafo" style:family="text">
      <style:text-properties style:font-name-asian="Verdana" style:font-name-complex="Verdana" fo:letter-spacing="0.009in" style:font-size-complex="15pt"/>
    </style:style>
    <style:style style:name="T586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64" style:parent-style-name="Car.predefinitoparagrafo" style:family="text">
      <style:text-properties style:font-name-asian="Verdana" style:font-name-complex="Verdana" style:font-size-complex="15pt"/>
    </style:style>
    <style:style style:name="T58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6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67" style:parent-style-name="Car.predefinitoparagrafo" style:family="text">
      <style:text-properties style:font-name-asian="Verdana" style:font-name-complex="Verdana" style:font-size-complex="15pt"/>
    </style:style>
    <style:style style:name="T586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7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74" style:parent-style-name="Car.predefinitoparagrafo" style:family="text">
      <style:text-properties style:font-name-asian="Verdana" style:font-name-complex="Verdana" style:font-size-complex="15pt"/>
    </style:style>
    <style:style style:name="T58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7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8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8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82" style:parent-style-name="Car.predefinitoparagrafo" style:family="text">
      <style:text-properties style:font-name-asian="Verdana" style:font-name-complex="Verdana" style:font-size-complex="15pt"/>
    </style:style>
    <style:style style:name="T58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84" style:parent-style-name="Car.predefinitoparagrafo" style:family="text">
      <style:text-properties style:font-name-asian="Verdana" style:font-name-complex="Verdana" style:font-size-complex="15pt"/>
    </style:style>
    <style:style style:name="T5885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58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87" style:parent-style-name="Car.predefinitoparagrafo" style:family="text">
      <style:text-properties style:font-name-asian="Verdana" style:font-name-complex="Verdana" style:font-size-complex="15pt"/>
    </style:style>
    <style:style style:name="T58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8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8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89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8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893" style:parent-style-name="Car.predefinitoparagrafo" style:family="text">
      <style:text-properties style:font-name-asian="Verdana" style:font-name-complex="Verdana" style:font-size-complex="15pt"/>
    </style:style>
    <style:style style:name="T58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89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8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89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89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8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00" style:parent-style-name="Car.predefinitoparagrafo" style:family="text">
      <style:text-properties style:font-name-asian="Verdana" style:font-name-complex="Verdana" style:font-size-complex="15pt"/>
    </style:style>
    <style:style style:name="T59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0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905" style:parent-style-name="Car.predefinitoparagrafo" style:family="text">
      <style:text-properties style:font-name-asian="Verdana" style:font-name-complex="Verdana" style:font-size-complex="15pt"/>
    </style:style>
    <style:style style:name="T590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9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08" style:parent-style-name="Car.predefinitoparagrafo" style:family="text">
      <style:text-properties style:font-name-asian="Verdana" style:font-name-complex="Verdana" style:font-size-complex="15pt"/>
    </style:style>
    <style:style style:name="T59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1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14" style:parent-style-name="Car.predefinitoparagrafo" style:family="text">
      <style:text-properties style:font-name-asian="Verdana" style:font-name-complex="Verdana" style:font-size-complex="15pt"/>
    </style:style>
    <style:style style:name="T5915" style:parent-style-name="Car.predefinitoparagrafo" style:family="text">
      <style:text-properties style:font-name-asian="Verdana" style:font-name-complex="Verdana" fo:letter-spacing="0.002in" style:font-size-complex="15pt"/>
    </style:style>
    <style:style style:name="T59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18" style:parent-style-name="Car.predefinitoparagrafo" style:family="text">
      <style:text-properties style:font-name-asian="Verdana" style:font-name-complex="Verdana" style:font-size-complex="15pt"/>
    </style:style>
    <style:style style:name="T59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20" style:parent-style-name="Car.predefinitoparagrafo" style:family="text">
      <style:text-properties style:font-name-asian="Verdana" style:font-name-complex="Verdana" style:font-size-complex="15pt"/>
    </style:style>
    <style:style style:name="T59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22" style:parent-style-name="Car.predefinitoparagrafo" style:family="text">
      <style:text-properties style:font-name-asian="Verdana" style:font-name-complex="Verdana" style:font-size-complex="15pt"/>
    </style:style>
    <style:style style:name="T592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24" style:parent-style-name="Car.predefinitoparagrafo" style:family="text">
      <style:text-properties style:font-name-asian="Verdana" style:font-name-complex="Verdana" style:font-size-complex="15pt"/>
    </style:style>
    <style:style style:name="T59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26" style:parent-style-name="Car.predefinitoparagrafo" style:family="text">
      <style:text-properties style:font-name-asian="Verdana" style:font-name-complex="Verdana" style:font-size-complex="15pt"/>
    </style:style>
    <style:style style:name="T592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92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92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930" style:parent-style-name="Car.predefinitoparagrafo" style:family="text">
      <style:text-properties style:font-name-asian="Verdana" style:font-name-complex="Verdana" style:font-size-complex="15pt"/>
    </style:style>
    <style:style style:name="T5931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59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3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9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36" style:parent-style-name="Car.predefinitoparagrafo" style:family="text">
      <style:text-properties style:font-name-asian="Verdana" style:font-name-complex="Verdana" style:font-size-complex="15pt"/>
    </style:style>
    <style:style style:name="T593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43" style:parent-style-name="Car.predefinitoparagrafo" style:family="text">
      <style:text-properties style:font-name-asian="Verdana" style:font-name-complex="Verdana" style:font-size-complex="15pt"/>
    </style:style>
    <style:style style:name="T5944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59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46" style:parent-style-name="Car.predefinitoparagrafo" style:family="text">
      <style:text-properties style:font-name-asian="Verdana" style:font-name-complex="Verdana" style:font-size-complex="15pt"/>
    </style:style>
    <style:style style:name="T5947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59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50" style:parent-style-name="Car.predefinitoparagrafo" style:family="text">
      <style:text-properties style:font-name-asian="Verdana" style:font-name-complex="Verdana" style:font-size-complex="15pt"/>
    </style:style>
    <style:style style:name="T5951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595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953" style:parent-style-name="Car.predefinitoparagrafo" style:family="text">
      <style:text-properties style:font-name-asian="Verdana" style:font-name-complex="Verdana" style:font-size-complex="15pt"/>
    </style:style>
    <style:style style:name="T59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5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56" style:parent-style-name="Car.predefinitoparagrafo" style:family="text">
      <style:text-properties style:font-name-asian="Verdana" style:font-name-complex="Verdana" style:font-size-complex="15pt"/>
    </style:style>
    <style:style style:name="T595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958" style:parent-style-name="Car.predefinitoparagrafo" style:family="text">
      <style:text-properties style:font-name-asian="Verdana" style:font-name-complex="Verdana" style:font-size-complex="15pt"/>
    </style:style>
    <style:style style:name="T59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6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64" style:parent-style-name="Car.predefinitoparagrafo" style:family="text">
      <style:text-properties style:font-name-asian="Verdana" style:font-name-complex="Verdana" style:font-size-complex="15pt"/>
    </style:style>
    <style:style style:name="T596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6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5970" style:parent-style-name="Car.predefinitoparagrafo" style:family="text">
      <style:text-properties style:font-name-asian="Verdana" style:font-name-complex="Verdana" style:font-size-complex="15pt"/>
    </style:style>
    <style:style style:name="T59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73" style:parent-style-name="Car.predefinitoparagrafo" style:family="text">
      <style:text-properties style:font-name-asian="Verdana" style:font-name-complex="Verdana" style:font-size-complex="15pt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5976" style:family="table-row">
      <style:table-row-properties/>
    </style:style>
    <style:style style:name="TableCell5977" style:family="table-cell">
      <style:table-cell-properties fo:border="0.0069in solid #000000" style:writing-mode="lr-tb" fo:padding-top="0in" fo:padding-left="0.075in" fo:padding-bottom="0in" fo:padding-right="0.075in"/>
    </style:style>
    <style:style style:name="P5978" style:parent-style-name="Normale" style:family="paragraph">
      <style:paragraph-properties fo:text-indent="0in"/>
    </style:style>
    <style:style style:name="T5979" style:parent-style-name="Car.predefinitoparagrafo" style:family="text">
      <style:text-properties style:font-name-asian="Verdana" style:font-name-complex="Verdana" style:font-size-complex="15pt"/>
    </style:style>
    <style:style style:name="T5980" style:parent-style-name="Car.predefinitoparagrafo" style:family="text">
      <style:text-properties style:font-name-asian="Verdana" style:font-name-complex="Verdana" fo:letter-spacing="0.0722in" style:font-size-complex="15pt"/>
    </style:style>
    <style:style style:name="T598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598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9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84" style:parent-style-name="Car.predefinitoparagrafo" style:family="text">
      <style:text-properties style:font-name-asian="Verdana" style:font-name-complex="Verdana" style:font-size-complex="15pt"/>
    </style:style>
    <style:style style:name="T5985" style:parent-style-name="Car.predefinitoparagrafo" style:family="text">
      <style:text-properties style:font-name-asian="Verdana" style:font-name-complex="Verdana" fo:letter-spacing="0.0673in" style:font-size-complex="15pt"/>
    </style:style>
    <style:style style:name="T59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59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88" style:parent-style-name="Car.predefinitoparagrafo" style:family="text">
      <style:text-properties style:font-name-asian="Verdana" style:font-name-complex="Verdana" style:font-size-complex="15pt"/>
    </style:style>
    <style:style style:name="T5989" style:parent-style-name="Car.predefinitoparagrafo" style:family="text">
      <style:text-properties style:font-name-asian="Verdana" style:font-name-complex="Verdana" fo:letter-spacing="0.002in" style:font-size-complex="15pt"/>
    </style:style>
    <style:style style:name="T59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59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59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5993" style:parent-style-name="Car.predefinitoparagrafo" style:family="text">
      <style:text-properties style:font-name-asian="Verdana" style:font-name-complex="Verdana" style:font-size-complex="15pt"/>
    </style:style>
    <style:style style:name="T5994" style:parent-style-name="Car.predefinitoparagrafo" style:family="text">
      <style:text-properties style:font-name-asian="Verdana" style:font-name-complex="Verdana" fo:letter-spacing="0.002in" style:font-size-complex="15pt"/>
    </style:style>
    <style:style style:name="T599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59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599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599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5999" style:parent-style-name="Car.predefinitoparagrafo" style:family="text">
      <style:text-properties style:font-name-asian="Verdana" style:font-name-complex="Verdana" style:font-size-complex="15pt"/>
    </style:style>
    <style:style style:name="T6000" style:parent-style-name="Car.predefinitoparagrafo" style:family="text">
      <style:text-properties style:font-name-asian="Verdana" style:font-name-complex="Verdana" fo:letter-spacing="0.0722in" style:font-size-complex="15pt"/>
    </style:style>
    <style:style style:name="T60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03" style:parent-style-name="Car.predefinitoparagrafo" style:family="text">
      <style:text-properties style:font-name-asian="Verdana" style:font-name-complex="Verdana" style:font-size-complex="15pt"/>
    </style:style>
    <style:style style:name="T6004" style:parent-style-name="Car.predefinitoparagrafo" style:family="text">
      <style:text-properties style:font-name-asian="Verdana" style:font-name-complex="Verdana" fo:letter-spacing="0.002in" style:font-size-complex="15pt"/>
    </style:style>
    <style:style style:name="T600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06" style:parent-style-name="Car.predefinitoparagrafo" style:family="text">
      <style:text-properties style:font-name-asian="Verdana" style:font-name-complex="Verdana" style:font-size-complex="15pt"/>
    </style:style>
    <style:style style:name="T60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0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10" style:parent-style-name="Car.predefinitoparagrafo" style:family="text">
      <style:text-properties style:font-name-asian="Verdana" style:font-name-complex="Verdana" style:font-size-complex="15pt"/>
    </style:style>
    <style:style style:name="T6011" style:parent-style-name="Car.predefinitoparagrafo" style:family="text">
      <style:text-properties style:font-name-asian="Verdana" style:font-name-complex="Verdana" fo:letter-spacing="0.0666in" style:font-size-complex="15pt"/>
    </style:style>
    <style:style style:name="T60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13" style:parent-style-name="Car.predefinitoparagrafo" style:family="text">
      <style:text-properties style:font-name-asian="Verdana" style:font-name-complex="Verdana" style:font-size-complex="15pt"/>
    </style:style>
    <style:style style:name="T601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0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17" style:parent-style-name="Car.predefinitoparagrafo" style:family="text">
      <style:text-properties style:font-name-asian="Verdana" style:font-name-complex="Verdana" style:font-size-complex="15pt"/>
    </style:style>
    <style:style style:name="T6018" style:parent-style-name="Car.predefinitoparagrafo" style:family="text">
      <style:text-properties style:font-name-asian="Verdana" style:font-name-complex="Verdana" fo:letter-spacing="0.0666in" style:font-size-complex="15pt"/>
    </style:style>
    <style:style style:name="T601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02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021" style:parent-style-name="Car.predefinitoparagrafo" style:family="text">
      <style:text-properties style:font-name-asian="Verdana" style:font-name-complex="Verdana" style:font-size-complex="15pt"/>
    </style:style>
    <style:style style:name="T6022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60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25" style:parent-style-name="Car.predefinitoparagrafo" style:family="text">
      <style:text-properties style:font-name-asian="Verdana" style:font-name-complex="Verdana" style:font-size-complex="15pt"/>
    </style:style>
    <style:style style:name="T60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29" style:parent-style-name="Car.predefinitoparagrafo" style:family="text">
      <style:text-properties style:font-name-asian="Verdana" style:font-name-complex="Verdana" style:font-size-complex="15pt"/>
    </style:style>
    <style:style style:name="T6030" style:parent-style-name="Car.predefinitoparagrafo" style:family="text">
      <style:text-properties style:font-name-asian="Verdana" style:font-name-complex="Verdana" fo:letter-spacing="0.0222in" style:font-size-complex="15pt"/>
    </style:style>
    <style:style style:name="T60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3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033" style:parent-style-name="Car.predefinitoparagrafo" style:family="text">
      <style:text-properties style:font-name-asian="Verdana" style:font-name-complex="Verdana" style:font-size-complex="15pt"/>
    </style:style>
    <style:style style:name="T6034" style:parent-style-name="Car.predefinitoparagrafo" style:family="text">
      <style:text-properties style:font-name-asian="Verdana" style:font-name-complex="Verdana" fo:letter-spacing="0.034in" style:font-size-complex="15pt"/>
    </style:style>
    <style:style style:name="T603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0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38" style:parent-style-name="Car.predefinitoparagrafo" style:family="text">
      <style:text-properties style:font-name-asian="Verdana" style:font-name-complex="Verdana" style:font-size-complex="15pt"/>
    </style:style>
    <style:style style:name="T6039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60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42" style:parent-style-name="Car.predefinitoparagrafo" style:family="text">
      <style:text-properties style:font-name-asian="Verdana" style:font-name-complex="Verdana" style:font-size-complex="15pt"/>
    </style:style>
    <style:style style:name="T6043" style:parent-style-name="Car.predefinitoparagrafo" style:family="text">
      <style:text-properties style:font-name-asian="Verdana" style:font-name-complex="Verdana" fo:letter-spacing="0.0312in" style:font-size-complex="15pt"/>
    </style:style>
    <style:style style:name="T604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46" style:parent-style-name="Car.predefinitoparagrafo" style:family="text">
      <style:text-properties style:font-name-asian="Verdana" style:font-name-complex="Verdana" style:font-size-complex="15pt"/>
    </style:style>
    <style:style style:name="T6047" style:parent-style-name="Car.predefinitoparagrafo" style:family="text">
      <style:text-properties style:font-name-asian="Verdana" style:font-name-complex="Verdana" fo:letter-spacing="0.0256in" style:font-size-complex="15pt"/>
    </style:style>
    <style:style style:name="T604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0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50" style:parent-style-name="Car.predefinitoparagrafo" style:family="text">
      <style:text-properties style:font-name-asian="Verdana" style:font-name-complex="Verdana" style:font-size-complex="15pt"/>
    </style:style>
    <style:style style:name="T6051" style:parent-style-name="Car.predefinitoparagrafo" style:family="text">
      <style:text-properties style:font-name-asian="Verdana" style:font-name-complex="Verdana" fo:letter-spacing="0.0256in" style:font-size-complex="15pt"/>
    </style:style>
    <style:style style:name="T60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53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6054" style:parent-style-name="Car.predefinitoparagrafo" style:family="text">
      <style:text-properties style:font-name-asian="Verdana" style:font-name-complex="Verdana" style:font-size-complex="15pt"/>
    </style:style>
    <style:style style:name="T6055" style:parent-style-name="Car.predefinitoparagrafo" style:family="text">
      <style:text-properties style:font-name-asian="Verdana" style:font-name-complex="Verdana" fo:letter-spacing="0.027in" style:font-size-complex="15pt"/>
    </style:style>
    <style:style style:name="T60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5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05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63" style:parent-style-name="Car.predefinitoparagrafo" style:family="text">
      <style:text-properties style:font-name-asian="Verdana" style:font-name-complex="Verdana" style:font-size-complex="15pt"/>
    </style:style>
    <style:style style:name="T6064" style:parent-style-name="Car.predefinitoparagrafo" style:family="text">
      <style:text-properties style:font-name-asian="Verdana" style:font-name-complex="Verdana" fo:letter-spacing="0.0194in" style:font-size-complex="15pt"/>
    </style:style>
    <style:style style:name="T60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066" style:parent-style-name="Car.predefinitoparagrafo" style:family="text">
      <style:text-properties style:font-name-asian="Verdana" style:font-name-complex="Verdana" style:font-size-complex="15pt"/>
    </style:style>
    <style:style style:name="T6067" style:parent-style-name="Car.predefinitoparagrafo" style:family="text">
      <style:text-properties style:font-name-asian="Verdana" style:font-name-complex="Verdana" fo:letter-spacing="0.0347in" style:font-size-complex="15pt"/>
    </style:style>
    <style:style style:name="T60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0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70" style:parent-style-name="Car.predefinitoparagrafo" style:family="text">
      <style:text-properties style:font-name-asian="Verdana" style:font-name-complex="Verdana" style:font-size-complex="15pt"/>
    </style:style>
    <style:style style:name="T6071" style:parent-style-name="Car.predefinitoparagrafo" style:family="text">
      <style:text-properties style:font-name-asian="Verdana" style:font-name-complex="Verdana" fo:letter-spacing="0.0291in" style:font-size-complex="15pt"/>
    </style:style>
    <style:style style:name="T60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7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7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77" style:parent-style-name="Car.predefinitoparagrafo" style:family="text">
      <style:text-properties style:font-name-asian="Verdana" style:font-name-complex="Verdana" style:font-size-complex="15pt"/>
    </style:style>
    <style:style style:name="T60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0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80" style:parent-style-name="Car.predefinitoparagrafo" style:family="text">
      <style:text-properties style:font-name-asian="Verdana" style:font-name-complex="Verdana" style:font-size-complex="15pt"/>
    </style:style>
    <style:style style:name="T6081" style:parent-style-name="Car.predefinitoparagrafo" style:family="text">
      <style:text-properties style:font-name-asian="Verdana" style:font-name-complex="Verdana" fo:letter-spacing="0.009in" style:font-size-complex="15pt"/>
    </style:style>
    <style:style style:name="T60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0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84" style:parent-style-name="Car.predefinitoparagrafo" style:family="text">
      <style:text-properties style:font-name-asian="Verdana" style:font-name-complex="Verdana" style:font-size-complex="15pt"/>
    </style:style>
    <style:style style:name="T6085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6086" style:parent-style-name="Car.predefinitoparagrafo" style:family="text">
      <style:text-properties style:font-name-asian="Verdana" style:font-name-complex="Verdana" style:font-size-complex="15pt"/>
    </style:style>
    <style:style style:name="T60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0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090" style:parent-style-name="Car.predefinitoparagrafo" style:family="text">
      <style:text-properties style:font-name-asian="Verdana" style:font-name-complex="Verdana" style:font-size-complex="15pt"/>
    </style:style>
    <style:style style:name="T60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0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093" style:parent-style-name="Car.predefinitoparagrafo" style:family="text">
      <style:text-properties style:font-name-asian="Verdana" style:font-name-complex="Verdana" style:font-size-complex="15pt"/>
    </style:style>
    <style:style style:name="T6094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6095" style:parent-style-name="Car.predefinitoparagrafo" style:family="text">
      <style:text-properties style:font-name-asian="Verdana" style:font-name-complex="Verdana" style:font-size-complex="15pt"/>
    </style:style>
    <style:style style:name="T60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097" style:parent-style-name="Car.predefinitoparagrafo" style:family="text">
      <style:text-properties style:font-name-asian="Verdana" style:font-name-complex="Verdana" style:font-size-complex="15pt"/>
    </style:style>
    <style:style style:name="T6098" style:parent-style-name="Car.predefinitoparagrafo" style:family="text">
      <style:text-properties style:font-name-asian="Verdana" style:font-name-complex="Verdana" fo:letter-spacing="0.002in" style:font-size-complex="15pt"/>
    </style:style>
    <style:style style:name="T60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0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102" style:parent-style-name="Car.predefinitoparagrafo" style:family="text">
      <style:text-properties style:font-name-asian="Verdana" style:font-name-complex="Verdana" style:font-size-complex="15pt"/>
    </style:style>
    <style:style style:name="T6103" style:parent-style-name="Car.predefinitoparagrafo" style:family="text">
      <style:text-properties style:font-name-asian="Verdana" style:font-name-complex="Verdana" fo:letter-spacing="0.009in" style:font-size-complex="15pt"/>
    </style:style>
    <style:style style:name="T61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05" style:parent-style-name="Car.predefinitoparagrafo" style:family="text">
      <style:text-properties style:font-name-asian="Verdana" style:font-name-complex="Verdana" style:font-size-complex="15pt"/>
    </style:style>
    <style:style style:name="T6106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61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0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1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1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111" style:parent-style-name="Car.predefinitoparagrafo" style:family="text">
      <style:text-properties style:font-name-asian="Verdana" style:font-name-complex="Verdana" style:font-size-complex="15pt"/>
    </style:style>
    <style:style style:name="T6112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61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14" style:parent-style-name="Car.predefinitoparagrafo" style:family="text">
      <style:text-properties style:font-name-asian="Verdana" style:font-name-complex="Verdana" style:font-size-complex="15pt"/>
    </style:style>
    <style:style style:name="T6115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61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18" style:parent-style-name="Car.predefinitoparagrafo" style:family="text">
      <style:text-properties style:font-name-asian="Verdana" style:font-name-complex="Verdana" style:font-size-complex="15pt"/>
    </style:style>
    <style:style style:name="T6119" style:parent-style-name="Car.predefinitoparagrafo" style:family="text">
      <style:text-properties style:font-name-asian="Verdana" style:font-name-complex="Verdana" fo:letter-spacing="0.002in" style:font-size-complex="15pt"/>
    </style:style>
    <style:style style:name="T6120" style:parent-style-name="Car.predefinitoparagrafo" style:family="text">
      <style:text-properties style:font-name-asian="Verdana" style:font-name-complex="Verdana" style:font-size-complex="15pt"/>
    </style:style>
    <style:style style:name="T61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22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6123" style:parent-style-name="Car.predefinitoparagrafo" style:family="text">
      <style:text-properties style:font-name-asian="Verdana" style:font-name-complex="Verdana" style:font-size-complex="15pt"/>
    </style:style>
    <style:style style:name="T612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12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26" style:parent-style-name="Car.predefinitoparagrafo" style:family="text">
      <style:text-properties style:font-name-asian="Verdana" style:font-name-complex="Verdana" style:font-size-complex="15pt"/>
    </style:style>
    <style:style style:name="T6127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61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30" style:parent-style-name="Car.predefinitoparagrafo" style:family="text">
      <style:text-properties style:font-name-asian="Verdana" style:font-name-complex="Verdana" style:font-size-complex="15pt"/>
    </style:style>
    <style:style style:name="T613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3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13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1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137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6138" style:parent-style-name="Car.predefinitoparagrafo" style:family="text">
      <style:text-properties style:font-name-asian="Verdana" style:font-name-complex="Verdana" style:font-size-complex="15pt"/>
    </style:style>
    <style:style style:name="T6139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61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4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4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145" style:parent-style-name="Car.predefinitoparagrafo" style:family="text">
      <style:text-properties style:font-name-asian="Verdana" style:font-name-complex="Verdana" style:font-size-complex="15pt"/>
    </style:style>
    <style:style style:name="T61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48" style:parent-style-name="Car.predefinitoparagrafo" style:family="text">
      <style:text-properties style:font-name-asian="Verdana" style:font-name-complex="Verdana" style:font-size-complex="15pt"/>
    </style:style>
    <style:style style:name="T61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51" style:parent-style-name="Car.predefinitoparagrafo" style:family="text">
      <style:text-properties style:font-name-asian="Verdana" style:font-name-complex="Verdana" style:font-size-complex="15pt"/>
    </style:style>
    <style:style style:name="T61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5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1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1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57" style:parent-style-name="Car.predefinitoparagrafo" style:family="text">
      <style:text-properties style:font-name-asian="Verdana" style:font-name-complex="Verdana" style:font-size-complex="15pt"/>
    </style:style>
    <style:style style:name="T61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5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6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1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6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1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65" style:parent-style-name="Car.predefinitoparagrafo" style:family="text">
      <style:text-properties style:font-name-asian="Verdana" style:font-name-complex="Verdana" style:font-size-complex="15pt"/>
    </style:style>
    <style:style style:name="T616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16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6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1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72" style:parent-style-name="Car.predefinitoparagrafo" style:family="text">
      <style:text-properties style:font-name-asian="Verdana" style:font-name-complex="Verdana" style:font-size-complex="15pt"/>
    </style:style>
    <style:style style:name="T6173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61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75" style:parent-style-name="Car.predefinitoparagrafo" style:family="text">
      <style:text-properties style:font-name-asian="Verdana" style:font-name-complex="Verdana" style:font-size-complex="15pt"/>
    </style:style>
    <style:style style:name="T61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7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17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179" style:parent-style-name="Car.predefinitoparagrafo" style:family="text">
      <style:text-properties style:font-name-asian="Verdana" style:font-name-complex="Verdana" style:font-size-complex="15pt"/>
    </style:style>
    <style:style style:name="T618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181" style:parent-style-name="Car.predefinitoparagrafo" style:family="text">
      <style:text-properties style:font-name-asian="Verdana" style:font-name-complex="Verdana" style:font-size-complex="15pt"/>
    </style:style>
    <style:style style:name="T61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83" style:parent-style-name="Car.predefinitoparagrafo" style:family="text">
      <style:text-properties style:font-name-asian="Verdana" style:font-name-complex="Verdana" style:font-size-complex="15pt"/>
    </style:style>
    <style:style style:name="T618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185" style:parent-style-name="Car.predefinitoparagrafo" style:family="text">
      <style:text-properties style:font-name-asian="Verdana" style:font-name-complex="Verdana" style:font-size-complex="15pt"/>
    </style:style>
    <style:style style:name="T61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8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1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19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193" style:parent-style-name="Car.predefinitoparagrafo" style:family="text">
      <style:text-properties style:font-name-asian="Verdana" style:font-name-complex="Verdana" style:font-size-complex="15pt"/>
    </style:style>
    <style:style style:name="T6194" style:parent-style-name="Car.predefinitoparagrafo" style:family="text">
      <style:text-properties style:font-name-asian="Verdana" style:font-name-complex="Verdana" fo:letter-spacing="0.0284in" style:font-size-complex="15pt"/>
    </style:style>
    <style:style style:name="T619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1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197" style:parent-style-name="Car.predefinitoparagrafo" style:family="text">
      <style:text-properties style:font-name-asian="Verdana" style:font-name-complex="Verdana" style:font-size-complex="15pt"/>
    </style:style>
    <style:style style:name="T6198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619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20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2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0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2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0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208" style:parent-style-name="Car.predefinitoparagrafo" style:family="text">
      <style:text-properties style:font-name-asian="Verdana" style:font-name-complex="Verdana" style:font-size-complex="15pt"/>
    </style:style>
    <style:style style:name="T6209" style:parent-style-name="Car.predefinitoparagrafo" style:family="text">
      <style:text-properties style:font-name-asian="Verdana" style:font-name-complex="Verdana" fo:letter-spacing="0.0305in" style:font-size-complex="15pt"/>
    </style:style>
    <style:style style:name="T621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1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212" style:parent-style-name="Car.predefinitoparagrafo" style:family="text">
      <style:text-properties style:font-name-asian="Verdana" style:font-name-complex="Verdana" style:font-size-complex="15pt"/>
    </style:style>
    <style:style style:name="T6213" style:parent-style-name="Car.predefinitoparagrafo" style:family="text">
      <style:text-properties style:font-name-asian="Verdana" style:font-name-complex="Verdana" fo:letter-spacing="0.0305in" style:font-size-complex="15pt"/>
    </style:style>
    <style:style style:name="T621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215" style:parent-style-name="Car.predefinitoparagrafo" style:family="text">
      <style:text-properties style:font-name-asian="Verdana" style:font-name-complex="Verdana" style:font-size-complex="15pt"/>
    </style:style>
    <style:style style:name="T6216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62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1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220" style:parent-style-name="Car.predefinitoparagrafo" style:family="text">
      <style:text-properties style:font-name-asian="Verdana" style:font-name-complex="Verdana" style:font-size-complex="15pt"/>
    </style:style>
    <style:style style:name="T6221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6222" style:parent-style-name="Car.predefinitoparagrafo" style:family="text">
      <style:text-properties style:font-name-asian="Verdana" style:font-name-complex="Verdana" style:font-size-complex="15pt"/>
    </style:style>
    <style:style style:name="T622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2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26" style:parent-style-name="Car.predefinitoparagrafo" style:family="text">
      <style:text-properties style:font-name-asian="Verdana" style:font-name-complex="Verdana" style:font-size-complex="15pt"/>
    </style:style>
    <style:style style:name="T6227" style:parent-style-name="Car.predefinitoparagrafo" style:family="text">
      <style:text-properties style:font-name-asian="Verdana" style:font-name-complex="Verdana" fo:letter-spacing="0.0284in" style:font-size-complex="15pt"/>
    </style:style>
    <style:style style:name="T62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30" style:parent-style-name="Car.predefinitoparagrafo" style:family="text">
      <style:text-properties style:font-name-asian="Verdana" style:font-name-complex="Verdana" style:font-size-complex="15pt"/>
    </style:style>
    <style:style style:name="T6231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623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23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3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3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236" style:parent-style-name="Car.predefinitoparagrafo" style:family="text">
      <style:text-properties style:font-name-asian="Verdana" style:font-name-complex="Verdana" style:font-size-complex="15pt"/>
    </style:style>
    <style:style style:name="T623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23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23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42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6243" style:parent-style-name="Car.predefinitoparagrafo" style:family="text">
      <style:text-properties style:font-name-asian="Verdana" style:font-name-complex="Verdana" style:font-size-complex="15pt"/>
    </style:style>
    <style:style style:name="TableCell6244" style:family="table-cell">
      <style:table-cell-properties fo:border="0.0069in solid #000000" style:writing-mode="lr-tb" fo:padding-top="0in" fo:padding-left="0.075in" fo:padding-bottom="0in" fo:padding-right="0.075in"/>
    </style:style>
    <style:style style:name="P6245" style:parent-style-name="Normale" style:family="paragraph">
      <style:paragraph-properties fo:text-indent="0in"/>
      <style:text-properties style:font-name-asian="Verdana" style:font-name-complex="Verdana" style:font-size-complex="15pt"/>
    </style:style>
    <style:style style:name="TableRow6246" style:family="table-row">
      <style:table-row-properties/>
    </style:style>
    <style:style style:name="TableCell6247" style:family="table-cell">
      <style:table-cell-properties fo:border="0.0069in solid #000000" style:writing-mode="lr-tb" fo:padding-top="0in" fo:padding-left="0.075in" fo:padding-bottom="0in" fo:padding-right="0.075in"/>
    </style:style>
    <style:style style:name="P6248" style:parent-style-name="Normale" style:family="paragraph">
      <style:paragraph-properties fo:text-indent="0in"/>
    </style:style>
    <style:style style:name="T62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50" style:parent-style-name="Car.predefinitoparagrafo" style:family="text">
      <style:text-properties style:font-name-asian="Verdana" style:font-name-complex="Verdana" style:font-size-complex="15pt"/>
    </style:style>
    <style:style style:name="T625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53" style:parent-style-name="Car.predefinitoparagrafo" style:family="text">
      <style:text-properties style:font-name-asian="Verdana" style:font-name-complex="Verdana" style:font-size-complex="15pt"/>
    </style:style>
    <style:style style:name="T62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55" style:parent-style-name="Car.predefinitoparagrafo" style:family="text">
      <style:text-properties style:font-name-asian="Verdana" style:font-name-complex="Verdana" style:font-size-complex="15pt"/>
    </style:style>
    <style:style style:name="T6256" style:parent-style-name="Car.predefinitoparagrafo" style:family="text">
      <style:text-properties style:font-name-asian="Verdana" style:font-name-complex="Verdana" fo:letter-spacing="0.009in" style:font-size-complex="15pt"/>
    </style:style>
    <style:style style:name="T625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2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59" style:parent-style-name="Car.predefinitoparagrafo" style:family="text">
      <style:text-properties style:font-name-asian="Verdana" style:font-name-complex="Verdana" style:font-size-complex="15pt"/>
    </style:style>
    <style:style style:name="T6260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62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62" style:parent-style-name="Car.predefinitoparagrafo" style:family="text">
      <style:text-properties style:font-name-asian="Verdana" style:font-name-complex="Verdana" style:font-size-complex="15pt"/>
    </style:style>
    <style:style style:name="T62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2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2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6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270" style:parent-style-name="Car.predefinitoparagrafo" style:family="text">
      <style:text-properties style:font-name-asian="Verdana" style:font-name-complex="Verdana" style:font-size-complex="15pt"/>
    </style:style>
    <style:style style:name="T627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272" style:parent-style-name="Car.predefinitoparagrafo" style:family="text">
      <style:text-properties style:font-name-asian="Verdana" style:font-name-complex="Verdana" style:font-size-complex="15pt"/>
    </style:style>
    <style:style style:name="T627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2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7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78" style:parent-style-name="Car.predefinitoparagrafo" style:family="text">
      <style:text-properties style:font-name-asian="Verdana" style:font-name-complex="Verdana" style:font-size-complex="15pt"/>
    </style:style>
    <style:style style:name="T62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8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2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2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2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85" style:parent-style-name="Car.predefinitoparagrafo" style:family="text">
      <style:text-properties style:font-name-asian="Verdana" style:font-name-complex="Verdana" style:font-size-complex="15pt"/>
    </style:style>
    <style:style style:name="T62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288" style:parent-style-name="Car.predefinitoparagrafo" style:family="text">
      <style:text-properties style:font-name-asian="Verdana" style:font-name-complex="Verdana" style:font-size-complex="15pt"/>
    </style:style>
    <style:style style:name="T6289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62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92" style:parent-style-name="Car.predefinitoparagrafo" style:family="text">
      <style:text-properties style:font-name-asian="Verdana" style:font-name-complex="Verdana" style:font-size-complex="15pt"/>
    </style:style>
    <style:style style:name="T62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2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295" style:parent-style-name="Car.predefinitoparagrafo" style:family="text">
      <style:text-properties style:font-name-asian="Verdana" style:font-name-complex="Verdana" style:font-size-complex="15pt"/>
    </style:style>
    <style:style style:name="T62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297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6298" style:parent-style-name="Car.predefinitoparagrafo" style:family="text">
      <style:text-properties style:font-name-asian="Verdana" style:font-name-complex="Verdana" style:font-size-complex="15pt"/>
    </style:style>
    <style:style style:name="T6299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63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02" style:parent-style-name="Car.predefinitoparagrafo" style:family="text">
      <style:text-properties style:font-name-asian="Verdana" style:font-name-complex="Verdana" style:font-size-complex="15pt"/>
    </style:style>
    <style:style style:name="T6303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6304" style:parent-style-name="Car.predefinitoparagrafo" style:family="text">
      <style:text-properties style:font-name-asian="Verdana" style:font-name-complex="Verdana" style:font-size-complex="15pt"/>
    </style:style>
    <style:style style:name="T630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3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07" style:parent-style-name="Car.predefinitoparagrafo" style:family="text">
      <style:text-properties style:font-name-asian="Verdana" style:font-name-complex="Verdana" style:font-size-complex="15pt"/>
    </style:style>
    <style:style style:name="T6308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630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3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1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312" style:parent-style-name="Car.predefinitoparagrafo" style:family="text">
      <style:text-properties style:font-name-asian="Verdana" style:font-name-complex="Verdana" style:font-size-complex="15pt"/>
    </style:style>
    <style:style style:name="T631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16" style:parent-style-name="Car.predefinitoparagrafo" style:family="text">
      <style:text-properties style:font-name-asian="Verdana" style:font-name-complex="Verdana" style:font-size-complex="15pt"/>
    </style:style>
    <style:style style:name="T6317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631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31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3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21" style:parent-style-name="Car.predefinitoparagrafo" style:family="text">
      <style:text-properties style:font-name-asian="Verdana" style:font-name-complex="Verdana" style:font-size-complex="15pt"/>
    </style:style>
    <style:style style:name="T632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323" style:parent-style-name="Car.predefinitoparagrafo" style:family="text">
      <style:text-properties style:font-name-asian="Verdana" style:font-name-complex="Verdana" style:font-size-complex="15pt"/>
    </style:style>
    <style:style style:name="T63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2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3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27" style:parent-style-name="Car.predefinitoparagrafo" style:family="text">
      <style:text-properties style:font-name-asian="Verdana" style:font-name-complex="Verdana" style:font-size-complex="15pt"/>
    </style:style>
    <style:style style:name="T6328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63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31" style:parent-style-name="Car.predefinitoparagrafo" style:family="text">
      <style:text-properties style:font-name-asian="Verdana" style:font-name-complex="Verdana" style:font-size-complex="15pt"/>
    </style:style>
    <style:style style:name="T633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3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34" style:parent-style-name="Car.predefinitoparagrafo" style:family="text">
      <style:text-properties style:font-name-asian="Verdana" style:font-name-complex="Verdana" style:font-size-complex="15pt"/>
    </style:style>
    <style:style style:name="T63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3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38" style:parent-style-name="Car.predefinitoparagrafo" style:family="text">
      <style:text-properties style:font-name-asian="Verdana" style:font-name-complex="Verdana" style:font-size-complex="15pt"/>
    </style:style>
    <style:style style:name="T6339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6340" style:parent-style-name="Car.predefinitoparagrafo" style:family="text">
      <style:text-properties style:font-name-asian="Verdana" style:font-name-complex="Verdana" style:font-size-complex="15pt"/>
    </style:style>
    <style:style style:name="T6341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63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34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3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48" style:parent-style-name="Car.predefinitoparagrafo" style:family="text">
      <style:text-properties style:font-name-asian="Verdana" style:font-name-complex="Verdana" style:font-size-complex="15pt"/>
    </style:style>
    <style:style style:name="T6349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63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51" style:parent-style-name="Car.predefinitoparagrafo" style:family="text">
      <style:text-properties style:font-name-asian="Verdana" style:font-name-complex="Verdana" style:font-size-complex="15pt"/>
    </style:style>
    <style:style style:name="T6352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6353" style:parent-style-name="Car.predefinitoparagrafo" style:family="text">
      <style:text-properties style:font-name-asian="Verdana" style:font-name-complex="Verdana" style:font-size-complex="15pt"/>
    </style:style>
    <style:style style:name="T6354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63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5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3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62" style:parent-style-name="Car.predefinitoparagrafo" style:family="text">
      <style:text-properties style:font-name-asian="Verdana" style:font-name-complex="Verdana" style:font-size-complex="15pt"/>
    </style:style>
    <style:style style:name="T63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64" style:parent-style-name="Car.predefinitoparagrafo" style:family="text">
      <style:text-properties style:font-name-asian="Verdana" style:font-name-complex="Verdana" fo:letter-spacing="-0.0243in" style:font-size-complex="15pt"/>
    </style:style>
    <style:style style:name="T636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366" style:parent-style-name="Car.predefinitoparagrafo" style:family="text">
      <style:text-properties style:font-name-asian="Verdana" style:font-name-complex="Verdana" style:font-size-complex="15pt"/>
    </style:style>
    <style:style style:name="T6367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63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37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7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3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77" style:parent-style-name="Car.predefinitoparagrafo" style:family="text">
      <style:text-properties style:font-name-asian="Verdana" style:font-name-complex="Verdana" style:font-size-complex="15pt"/>
    </style:style>
    <style:style style:name="T637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37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3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3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8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384" style:parent-style-name="Car.predefinitoparagrafo" style:family="text">
      <style:text-properties style:font-name-asian="Verdana" style:font-name-complex="Verdana" style:font-size-complex="15pt"/>
    </style:style>
    <style:style style:name="T63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3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389" style:parent-style-name="Car.predefinitoparagrafo" style:family="text">
      <style:text-properties style:font-name-asian="Verdana" style:font-name-complex="Verdana" style:font-size-complex="15pt"/>
    </style:style>
    <style:style style:name="T6390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3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92" style:parent-style-name="Car.predefinitoparagrafo" style:family="text">
      <style:text-properties style:font-name-asian="Verdana" style:font-name-complex="Verdana" style:font-size-complex="15pt"/>
    </style:style>
    <style:style style:name="T6393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63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3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396" style:parent-style-name="Car.predefinitoparagrafo" style:family="text">
      <style:text-properties style:font-name-asian="Verdana" style:font-name-complex="Verdana" style:font-size-complex="15pt"/>
    </style:style>
    <style:style style:name="T63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39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3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0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4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0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40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0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406" style:parent-style-name="Car.predefinitoparagrafo" style:family="text">
      <style:text-properties style:font-name-asian="Verdana" style:font-name-complex="Verdana" style:font-size-complex="15pt"/>
    </style:style>
    <style:style style:name="T64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08" style:parent-style-name="Car.predefinitoparagrafo" style:family="text">
      <style:text-properties style:font-name-asian="Verdana" style:font-name-complex="Verdana" style:font-size-complex="15pt"/>
    </style:style>
    <style:style style:name="T640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11" style:parent-style-name="Car.predefinitoparagrafo" style:family="text">
      <style:text-properties style:font-name-asian="Verdana" style:font-name-complex="Verdana" style:font-size-complex="15pt"/>
    </style:style>
    <style:style style:name="T6412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64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15" style:parent-style-name="Car.predefinitoparagrafo" style:family="text">
      <style:text-properties style:font-name-asian="Verdana" style:font-name-complex="Verdana" style:font-size-complex="15pt"/>
    </style:style>
    <style:style style:name="T641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41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18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6419" style:parent-style-name="Car.predefinitoparagrafo" style:family="text">
      <style:text-properties style:font-name-asian="Verdana" style:font-name-complex="Verdana" style:font-size-complex="15pt"/>
    </style:style>
    <style:style style:name="T64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2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4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2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25" style:parent-style-name="Car.predefinitoparagrafo" style:family="text">
      <style:text-properties style:font-name-asian="Verdana" style:font-name-complex="Verdana" style:font-size-complex="15pt"/>
    </style:style>
    <style:style style:name="T64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27" style:parent-style-name="Car.predefinitoparagrafo" style:family="text">
      <style:text-properties style:font-name-asian="Verdana" style:font-name-complex="Verdana" style:font-size-complex="15pt"/>
    </style:style>
    <style:style style:name="T6428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429" style:parent-style-name="Car.predefinitoparagrafo" style:family="text">
      <style:text-properties style:font-name-asian="Verdana" style:font-name-complex="Verdana" style:font-size-complex="15pt"/>
    </style:style>
    <style:style style:name="T643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32" style:parent-style-name="Car.predefinitoparagrafo" style:family="text">
      <style:text-properties style:font-name-asian="Verdana" style:font-name-complex="Verdana" style:font-size-complex="15pt"/>
    </style:style>
    <style:style style:name="T6433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643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4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36" style:parent-style-name="Car.predefinitoparagrafo" style:family="text">
      <style:text-properties style:font-name-asian="Verdana" style:font-name-complex="Verdana" style:font-size-complex="15pt"/>
    </style:style>
    <style:style style:name="T643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4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3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4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43" style:parent-style-name="Car.predefinitoparagrafo" style:family="text">
      <style:text-properties style:font-name-asian="Verdana" style:font-name-complex="Verdana" style:font-size-complex="15pt"/>
    </style:style>
    <style:style style:name="T644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4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4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448" style:parent-style-name="Car.predefinitoparagrafo" style:family="text">
      <style:text-properties style:font-name-asian="Verdana" style:font-name-complex="Verdana" style:font-size-complex="15pt"/>
    </style:style>
    <style:style style:name="T64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5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4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53" style:parent-style-name="Car.predefinitoparagrafo" style:family="text">
      <style:text-properties style:font-name-asian="Verdana" style:font-name-complex="Verdana" style:font-size-complex="15pt"/>
    </style:style>
    <style:style style:name="T6454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645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456" style:parent-style-name="Car.predefinitoparagrafo" style:family="text">
      <style:text-properties style:font-name-asian="Verdana" style:font-name-complex="Verdana" style:font-size-complex="15pt"/>
    </style:style>
    <style:style style:name="T64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5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6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46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6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4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67" style:parent-style-name="Car.predefinitoparagrafo" style:family="text">
      <style:text-properties style:font-name-asian="Verdana" style:font-name-complex="Verdana" style:font-size-complex="15pt"/>
    </style:style>
    <style:style style:name="T646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4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70" style:parent-style-name="Car.predefinitoparagrafo" style:family="text">
      <style:text-properties style:font-name-asian="Verdana" style:font-name-complex="Verdana" style:font-size-complex="15pt"/>
    </style:style>
    <style:style style:name="T6471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64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7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474" style:parent-style-name="Car.predefinitoparagrafo" style:family="text">
      <style:text-properties style:font-name-asian="Verdana" style:font-name-complex="Verdana" style:font-size-complex="15pt"/>
    </style:style>
    <style:style style:name="T64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78" style:parent-style-name="Car.predefinitoparagrafo" style:family="text">
      <style:text-properties style:font-name-asian="Verdana" style:font-name-complex="Verdana" style:font-size-complex="15pt"/>
    </style:style>
    <style:style style:name="T6479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64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81" style:parent-style-name="Car.predefinitoparagrafo" style:family="text">
      <style:text-properties style:font-name-asian="Verdana" style:font-name-complex="Verdana" style:font-size-complex="15pt"/>
    </style:style>
    <style:style style:name="T64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4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487" style:parent-style-name="Car.predefinitoparagrafo" style:family="text">
      <style:text-properties style:font-name-asian="Verdana" style:font-name-complex="Verdana" style:font-size-complex="15pt"/>
    </style:style>
    <style:style style:name="T6488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648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91" style:parent-style-name="Car.predefinitoparagrafo" style:family="text">
      <style:text-properties style:font-name-asian="Verdana" style:font-name-complex="Verdana" style:font-size-complex="15pt"/>
    </style:style>
    <style:style style:name="T6492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64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494" style:parent-style-name="Car.predefinitoparagrafo" style:family="text">
      <style:text-properties style:font-name-asian="Verdana" style:font-name-complex="Verdana" style:font-size-complex="15pt"/>
    </style:style>
    <style:style style:name="T64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49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497" style:parent-style-name="Car.predefinitoparagrafo" style:family="text">
      <style:text-properties style:font-name-asian="Verdana" style:font-name-complex="Verdana" style:font-size-complex="15pt"/>
    </style:style>
    <style:style style:name="T64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4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01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6502" style:parent-style-name="Car.predefinitoparagrafo" style:family="text">
      <style:text-properties style:font-name-asian="Verdana" style:font-name-complex="Verdana" style:font-size-complex="15pt"/>
    </style:style>
    <style:style style:name="T6503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650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505" style:parent-style-name="Car.predefinitoparagrafo" style:family="text">
      <style:text-properties style:font-name-asian="Verdana" style:font-name-complex="Verdana" style:font-size-complex="15pt"/>
    </style:style>
    <style:style style:name="T65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507" style:parent-style-name="Car.predefinitoparagrafo" style:family="text">
      <style:text-properties style:font-name-asian="Verdana" style:font-name-complex="Verdana" style:font-size-complex="15pt"/>
    </style:style>
    <style:style style:name="T650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65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11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6512" style:parent-style-name="Car.predefinitoparagrafo" style:family="text">
      <style:text-properties style:font-name-asian="Verdana" style:font-name-complex="Verdana" style:font-size-complex="15pt"/>
    </style:style>
    <style:style style:name="TableCell6513" style:family="table-cell">
      <style:table-cell-properties fo:border="0.0069in solid #000000" style:writing-mode="lr-tb" fo:padding-top="0in" fo:padding-left="0.075in" fo:padding-bottom="0in" fo:padding-right="0.075in"/>
    </style:style>
    <style:style style:name="P6514" style:parent-style-name="Normale" style:family="paragraph">
      <style:paragraph-properties fo:text-indent="0in"/>
      <style:text-properties style:font-name-asian="Verdana" style:font-name-complex="Verdana" fo:letter-spacing="0.0006in" style:font-size-complex="15pt"/>
    </style:style>
    <style:style style:name="TableRow6515" style:family="table-row">
      <style:table-row-properties/>
    </style:style>
    <style:style style:name="TableCell6516" style:family="table-cell">
      <style:table-cell-properties fo:border="0.0069in solid #000000" style:writing-mode="lr-tb" fo:padding-top="0in" fo:padding-left="0.075in" fo:padding-bottom="0in" fo:padding-right="0.075in"/>
    </style:style>
    <style:style style:name="P6517" style:parent-style-name="Normale" style:family="paragraph">
      <style:paragraph-properties fo:text-indent="0in"/>
    </style:style>
    <style:style style:name="T651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5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20" style:parent-style-name="Car.predefinitoparagrafo" style:family="text">
      <style:text-properties style:font-name-asian="Verdana" style:font-name-complex="Verdana" style:font-size-complex="15pt"/>
    </style:style>
    <style:style style:name="T6521" style:parent-style-name="Car.predefinitoparagrafo" style:family="text">
      <style:text-properties style:font-name-asian="Verdana" style:font-name-complex="Verdana" fo:letter-spacing="0.0506in" style:font-size-complex="15pt"/>
    </style:style>
    <style:style style:name="T65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52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28" style:parent-style-name="Car.predefinitoparagrafo" style:family="text">
      <style:text-properties style:font-name-asian="Verdana" style:font-name-complex="Verdana" style:font-size-complex="15pt"/>
    </style:style>
    <style:style style:name="T6529" style:parent-style-name="Car.predefinitoparagrafo" style:family="text">
      <style:text-properties style:font-name-asian="Verdana" style:font-name-complex="Verdana" fo:letter-spacing="0.0493in" style:font-size-complex="15pt"/>
    </style:style>
    <style:style style:name="T65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531" style:parent-style-name="Car.predefinitoparagrafo" style:family="text">
      <style:text-properties style:font-name-asian="Verdana" style:font-name-complex="Verdana" style:font-size-complex="15pt"/>
    </style:style>
    <style:style style:name="T6532" style:parent-style-name="Car.predefinitoparagrafo" style:family="text">
      <style:text-properties style:font-name-asian="Verdana" style:font-name-complex="Verdana" fo:letter-spacing="0.0548in" style:font-size-complex="15pt"/>
    </style:style>
    <style:style style:name="T65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35" style:parent-style-name="Car.predefinitoparagrafo" style:family="text">
      <style:text-properties style:font-name-asian="Verdana" style:font-name-complex="Verdana" style:font-size-complex="15pt"/>
    </style:style>
    <style:style style:name="T6536" style:parent-style-name="Car.predefinitoparagrafo" style:family="text">
      <style:text-properties style:font-name-asian="Verdana" style:font-name-complex="Verdana" fo:letter-spacing="0.0465in" style:font-size-complex="15pt"/>
    </style:style>
    <style:style style:name="T653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53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5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41" style:parent-style-name="Car.predefinitoparagrafo" style:family="text">
      <style:text-properties style:font-name-asian="Verdana" style:font-name-complex="Verdana" style:font-size-complex="15pt"/>
    </style:style>
    <style:style style:name="T6542" style:parent-style-name="Car.predefinitoparagrafo" style:family="text">
      <style:text-properties style:font-name-asian="Verdana" style:font-name-complex="Verdana" fo:letter-spacing="0.0506in" style:font-size-complex="15pt"/>
    </style:style>
    <style:style style:name="T6543" style:parent-style-name="Car.predefinitoparagrafo" style:family="text">
      <style:text-properties style:font-name-asian="Verdana" style:font-name-complex="Verdana" style:font-size-complex="15pt"/>
    </style:style>
    <style:style style:name="T65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4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5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4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5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551" style:parent-style-name="Car.predefinitoparagrafo" style:family="text">
      <style:text-properties style:font-name-asian="Verdana" style:font-name-complex="Verdana" style:font-size-complex="15pt"/>
    </style:style>
    <style:style style:name="T6552" style:parent-style-name="Car.predefinitoparagrafo" style:family="text">
      <style:text-properties style:font-name-asian="Verdana" style:font-name-complex="Verdana" fo:letter-spacing="0.0402in" style:font-size-complex="15pt"/>
    </style:style>
    <style:style style:name="T655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554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6555" style:parent-style-name="Car.predefinitoparagrafo" style:family="text">
      <style:text-properties style:font-name-asian="Verdana" style:font-name-complex="Verdana" style:font-size-complex="15pt"/>
    </style:style>
    <style:style style:name="T6556" style:parent-style-name="Car.predefinitoparagrafo" style:family="text">
      <style:text-properties style:font-name-asian="Verdana" style:font-name-complex="Verdana" fo:letter-spacing="0.05in" style:font-size-complex="15pt"/>
    </style:style>
    <style:style style:name="T65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58" style:parent-style-name="Car.predefinitoparagrafo" style:family="text">
      <style:text-properties style:font-name-asian="Verdana" style:font-name-complex="Verdana" style:font-size-complex="15pt"/>
    </style:style>
    <style:style style:name="T6559" style:parent-style-name="Car.predefinitoparagrafo" style:family="text">
      <style:text-properties style:font-name-asian="Verdana" style:font-name-complex="Verdana" fo:letter-spacing="0.0534in" style:font-size-complex="15pt"/>
    </style:style>
    <style:style style:name="T65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561" style:parent-style-name="Car.predefinitoparagrafo" style:family="text">
      <style:text-properties style:font-name-asian="Verdana" style:font-name-complex="Verdana" style:font-size-complex="15pt"/>
    </style:style>
    <style:style style:name="T6562" style:parent-style-name="Car.predefinitoparagrafo" style:family="text">
      <style:text-properties style:font-name-asian="Verdana" style:font-name-complex="Verdana" fo:letter-spacing="0.05in" style:font-size-complex="15pt"/>
    </style:style>
    <style:style style:name="T65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64" style:parent-style-name="Car.predefinitoparagrafo" style:family="text">
      <style:text-properties style:font-name-asian="Verdana" style:font-name-complex="Verdana" style:font-size-complex="15pt"/>
    </style:style>
    <style:style style:name="T656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566" style:parent-style-name="Car.predefinitoparagrafo" style:family="text">
      <style:text-properties style:font-name-asian="Verdana" style:font-name-complex="Verdana" style:font-size-complex="15pt"/>
    </style:style>
    <style:style style:name="T65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6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5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70" style:parent-style-name="Car.predefinitoparagrafo" style:family="text">
      <style:text-properties style:font-name-asian="Verdana" style:font-name-complex="Verdana" style:font-size-complex="15pt"/>
    </style:style>
    <style:style style:name="T6571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5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5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7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78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6579" style:parent-style-name="Car.predefinitoparagrafo" style:family="text">
      <style:text-properties style:font-name-asian="Verdana" style:font-name-complex="Verdana" style:font-size-complex="15pt"/>
    </style:style>
    <style:style style:name="T65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581" style:parent-style-name="Car.predefinitoparagrafo" style:family="text">
      <style:text-properties style:font-name-asian="Verdana" style:font-name-complex="Verdana" style:font-size-complex="15pt"/>
    </style:style>
    <style:style style:name="T658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5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584" style:parent-style-name="Car.predefinitoparagrafo" style:family="text">
      <style:text-properties style:font-name-asian="Verdana" style:font-name-complex="Verdana" style:font-size-complex="15pt"/>
    </style:style>
    <style:style style:name="T65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87" style:parent-style-name="Car.predefinitoparagrafo" style:family="text">
      <style:text-properties style:font-name-asian="Verdana" style:font-name-complex="Verdana" style:font-size-complex="15pt"/>
    </style:style>
    <style:style style:name="T658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589" style:parent-style-name="Car.predefinitoparagrafo" style:family="text">
      <style:text-properties style:font-name-asian="Verdana" style:font-name-complex="Verdana" style:font-size-complex="15pt"/>
    </style:style>
    <style:style style:name="T6590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659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5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593" style:parent-style-name="Car.predefinitoparagrafo" style:family="text">
      <style:text-properties style:font-name-asian="Verdana" style:font-name-complex="Verdana" style:font-size-complex="15pt"/>
    </style:style>
    <style:style style:name="T6594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65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596" style:parent-style-name="Car.predefinitoparagrafo" style:family="text">
      <style:text-properties style:font-name-asian="Verdana" style:font-name-complex="Verdana" style:font-size-complex="15pt"/>
    </style:style>
    <style:style style:name="T6597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65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5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00" style:parent-style-name="Car.predefinitoparagrafo" style:family="text">
      <style:text-properties style:font-name-asian="Verdana" style:font-name-complex="Verdana" style:font-size-complex="15pt"/>
    </style:style>
    <style:style style:name="T6601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66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603" style:parent-style-name="Car.predefinitoparagrafo" style:family="text">
      <style:text-properties style:font-name-asian="Verdana" style:font-name-complex="Verdana" style:font-size-complex="15pt"/>
    </style:style>
    <style:style style:name="T6604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660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08" style:parent-style-name="Car.predefinitoparagrafo" style:family="text">
      <style:text-properties style:font-name-asian="Verdana" style:font-name-complex="Verdana" style:font-size-complex="15pt"/>
    </style:style>
    <style:style style:name="T66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10" style:parent-style-name="Car.predefinitoparagrafo" style:family="text">
      <style:text-properties style:font-name-asian="Verdana" style:font-name-complex="Verdana" style:font-size-complex="15pt"/>
    </style:style>
    <style:style style:name="T6611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661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6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1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6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1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17" style:parent-style-name="Car.predefinitoparagrafo" style:family="text">
      <style:text-properties style:font-name-asian="Verdana" style:font-name-complex="Verdana" style:font-size-complex="15pt"/>
    </style:style>
    <style:style style:name="T6618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661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6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21" style:parent-style-name="Car.predefinitoparagrafo" style:family="text">
      <style:text-properties style:font-name-asian="Verdana" style:font-name-complex="Verdana" style:font-size-complex="15pt"/>
    </style:style>
    <style:style style:name="T66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2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28" style:parent-style-name="Car.predefinitoparagrafo" style:family="text">
      <style:text-properties style:font-name-asian="Verdana" style:font-name-complex="Verdana" style:font-size-complex="15pt"/>
    </style:style>
    <style:style style:name="T6629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663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63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32" style:parent-style-name="Car.predefinitoparagrafo" style:family="text">
      <style:text-properties style:font-name-asian="Verdana" style:font-name-complex="Verdana" style:font-size-complex="15pt"/>
    </style:style>
    <style:style style:name="T6633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63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3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6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6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38" style:parent-style-name="Car.predefinitoparagrafo" style:family="text">
      <style:text-properties style:font-name-asian="Verdana" style:font-name-complex="Verdana" style:font-size-complex="15pt"/>
    </style:style>
    <style:style style:name="T66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41" style:parent-style-name="Car.predefinitoparagrafo" style:family="text">
      <style:text-properties style:font-name-asian="Verdana" style:font-name-complex="Verdana" style:font-size-complex="15pt"/>
    </style:style>
    <style:style style:name="T664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66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44" style:parent-style-name="Car.predefinitoparagrafo" style:family="text">
      <style:text-properties style:font-name-asian="Verdana" style:font-name-complex="Verdana" style:font-size-complex="15pt"/>
    </style:style>
    <style:style style:name="T66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51" style:parent-style-name="Car.predefinitoparagrafo" style:family="text">
      <style:text-properties style:font-name-asian="Verdana" style:font-name-complex="Verdana" style:font-size-complex="15pt"/>
    </style:style>
    <style:style style:name="T6652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66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5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5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60" style:parent-style-name="Car.predefinitoparagrafo" style:family="text">
      <style:text-properties style:font-name-asian="Verdana" style:font-name-complex="Verdana" style:font-size-complex="15pt"/>
    </style:style>
    <style:style style:name="T666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66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663" style:parent-style-name="Car.predefinitoparagrafo" style:family="text">
      <style:text-properties style:font-name-asian="Verdana" style:font-name-complex="Verdana" style:font-size-complex="15pt"/>
    </style:style>
    <style:style style:name="T6664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6665" style:parent-style-name="Car.predefinitoparagrafo" style:family="text">
      <style:text-properties style:font-name-asian="Verdana" style:font-name-complex="Verdana" style:font-size-complex="15pt"/>
    </style:style>
    <style:style style:name="T66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69" style:parent-style-name="Car.predefinitoparagrafo" style:family="text">
      <style:text-properties style:font-name-asian="Verdana" style:font-name-complex="Verdana" style:font-size-complex="15pt"/>
    </style:style>
    <style:style style:name="T66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6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73" style:parent-style-name="Car.predefinitoparagrafo" style:family="text">
      <style:text-properties style:font-name-asian="Verdana" style:font-name-complex="Verdana" style:font-size-complex="15pt"/>
    </style:style>
    <style:style style:name="T6674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6675" style:parent-style-name="Car.predefinitoparagrafo" style:family="text">
      <style:text-properties style:font-name-asian="Verdana" style:font-name-complex="Verdana" style:font-size-complex="15pt"/>
    </style:style>
    <style:style style:name="T6676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667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6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681" style:parent-style-name="Car.predefinitoparagrafo" style:family="text">
      <style:text-properties style:font-name-asian="Verdana" style:font-name-complex="Verdana" style:font-size-complex="15pt"/>
    </style:style>
    <style:style style:name="T668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6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85" style:parent-style-name="Car.predefinitoparagrafo" style:family="text">
      <style:text-properties style:font-name-asian="Verdana" style:font-name-complex="Verdana" style:font-size-complex="15pt"/>
    </style:style>
    <style:style style:name="T668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687" style:parent-style-name="Car.predefinitoparagrafo" style:family="text">
      <style:text-properties style:font-name-asian="Verdana" style:font-name-complex="Verdana" style:font-size-complex="15pt"/>
    </style:style>
    <style:style style:name="T6688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668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69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691" style:parent-style-name="Car.predefinitoparagrafo" style:family="text">
      <style:text-properties style:font-name-asian="Verdana" style:font-name-complex="Verdana" style:font-size-complex="15pt"/>
    </style:style>
    <style:style style:name="T6692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669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69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6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696" style:parent-style-name="Car.predefinitoparagrafo" style:family="text">
      <style:text-properties style:font-name-asian="Verdana" style:font-name-complex="Verdana" style:font-size-complex="15pt"/>
    </style:style>
    <style:style style:name="T6697" style:parent-style-name="Car.predefinitoparagrafo" style:family="text">
      <style:text-properties style:font-name-asian="Verdana" style:font-name-complex="Verdana" fo:letter-spacing="0.009in" style:font-size-complex="15pt"/>
    </style:style>
    <style:style style:name="T669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699" style:parent-style-name="Car.predefinitoparagrafo" style:family="text">
      <style:text-properties style:font-name-asian="Verdana" style:font-name-complex="Verdana" style:font-size-complex="15pt"/>
    </style:style>
    <style:style style:name="T6700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6701" style:parent-style-name="Car.predefinitoparagrafo" style:family="text">
      <style:text-properties style:font-name-asian="Verdana" style:font-name-complex="Verdana" style:font-size-complex="15pt"/>
    </style:style>
    <style:style style:name="T6702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67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0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705" style:parent-style-name="Car.predefinitoparagrafo" style:family="text">
      <style:text-properties style:font-name-asian="Verdana" style:font-name-complex="Verdana" style:font-size-complex="15pt"/>
    </style:style>
    <style:style style:name="T6706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670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708" style:parent-style-name="Car.predefinitoparagrafo" style:family="text">
      <style:text-properties style:font-name-asian="Verdana" style:font-name-complex="Verdana" style:font-size-complex="15pt"/>
    </style:style>
    <style:style style:name="T6709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6710" style:parent-style-name="Car.predefinitoparagrafo" style:family="text">
      <style:text-properties style:font-name-asian="Verdana" style:font-name-complex="Verdana" style:font-size-complex="15pt"/>
    </style:style>
    <style:style style:name="T67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12" style:parent-style-name="Car.predefinitoparagrafo" style:family="text">
      <style:text-properties style:font-name-asian="Verdana" style:font-name-complex="Verdana" style:font-size-complex="15pt"/>
    </style:style>
    <style:style style:name="T671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1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17" style:parent-style-name="Car.predefinitoparagrafo" style:family="text">
      <style:text-properties style:font-name-asian="Verdana" style:font-name-complex="Verdana" style:font-size-complex="15pt"/>
    </style:style>
    <style:style style:name="T6718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671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7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722" style:parent-style-name="Car.predefinitoparagrafo" style:family="text">
      <style:text-properties style:font-name-asian="Verdana" style:font-name-complex="Verdana" style:font-size-complex="15pt"/>
    </style:style>
    <style:style style:name="T67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24" style:parent-style-name="Car.predefinitoparagrafo" style:family="text">
      <style:text-properties style:font-name-asian="Verdana" style:font-name-complex="Verdana" style:font-size-complex="15pt"/>
    </style:style>
    <style:style style:name="T67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26" style:parent-style-name="Car.predefinitoparagrafo" style:family="text">
      <style:text-properties style:font-name-asian="Verdana" style:font-name-complex="Verdana" style:font-size-complex="15pt"/>
    </style:style>
    <style:style style:name="T672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2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29" style:parent-style-name="Car.predefinitoparagrafo" style:family="text">
      <style:text-properties style:font-name-asian="Verdana" style:font-name-complex="Verdana" style:font-size-complex="15pt"/>
    </style:style>
    <style:style style:name="T673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3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73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33" style:parent-style-name="Car.predefinitoparagrafo" style:family="text">
      <style:text-properties style:font-name-asian="Verdana" style:font-name-complex="Verdana" style:font-size-complex="15pt"/>
    </style:style>
    <style:style style:name="T673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7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36" style:parent-style-name="Car.predefinitoparagrafo" style:family="text">
      <style:text-properties style:font-name-asian="Verdana" style:font-name-complex="Verdana" style:font-size-complex="15pt"/>
    </style:style>
    <style:style style:name="T6737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67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4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741" style:parent-style-name="Car.predefinitoparagrafo" style:family="text">
      <style:text-properties style:font-name-asian="Verdana" style:font-name-complex="Verdana" style:font-size-complex="15pt"/>
    </style:style>
    <style:style style:name="T6742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74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7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4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7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48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6749" style:parent-style-name="Car.predefinitoparagrafo" style:family="text">
      <style:text-properties style:font-name-asian="Verdana" style:font-name-complex="Verdana" style:font-size-complex="15pt"/>
    </style:style>
    <style:style style:name="T67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53" style:parent-style-name="Car.predefinitoparagrafo" style:family="text">
      <style:text-properties style:font-name-asian="Verdana" style:font-name-complex="Verdana" style:font-size-complex="15pt"/>
    </style:style>
    <style:style style:name="T6754" style:parent-style-name="Car.predefinitoparagrafo" style:family="text">
      <style:text-properties style:font-name-asian="Verdana" style:font-name-complex="Verdana" fo:letter-spacing="0.009in" style:font-size-complex="15pt"/>
    </style:style>
    <style:style style:name="T6755" style:parent-style-name="Car.predefinitoparagrafo" style:family="text">
      <style:text-properties style:font-name-asian="Verdana" style:font-name-complex="Verdana" style:font-size-complex="15pt"/>
    </style:style>
    <style:style style:name="T675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75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59" style:parent-style-name="Car.predefinitoparagrafo" style:family="text">
      <style:text-properties style:font-name-asian="Verdana" style:font-name-complex="Verdana" style:font-size-complex="15pt"/>
    </style:style>
    <style:style style:name="T6760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676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762" style:parent-style-name="Car.predefinitoparagrafo" style:family="text">
      <style:text-properties style:font-name-asian="Verdana" style:font-name-complex="Verdana" style:font-size-complex="15pt"/>
    </style:style>
    <style:style style:name="T6763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7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66" style:parent-style-name="Car.predefinitoparagrafo" style:family="text">
      <style:text-properties style:font-name-asian="Verdana" style:font-name-complex="Verdana" style:font-size-complex="15pt"/>
    </style:style>
    <style:style style:name="T6767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7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70" style:parent-style-name="Car.predefinitoparagrafo" style:family="text">
      <style:text-properties style:font-name-asian="Verdana" style:font-name-complex="Verdana" style:font-size-complex="15pt"/>
    </style:style>
    <style:style style:name="T6771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67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7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774" style:parent-style-name="Car.predefinitoparagrafo" style:family="text">
      <style:text-properties style:font-name-asian="Verdana" style:font-name-complex="Verdana" style:font-size-complex="15pt"/>
    </style:style>
    <style:style style:name="T677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7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78" style:parent-style-name="Car.predefinitoparagrafo" style:family="text">
      <style:text-properties style:font-name-asian="Verdana" style:font-name-complex="Verdana" style:font-size-complex="15pt"/>
    </style:style>
    <style:style style:name="T6779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678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78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8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784" style:parent-style-name="Car.predefinitoparagrafo" style:family="text">
      <style:text-properties style:font-name-asian="Verdana" style:font-name-complex="Verdana" style:font-size-complex="15pt"/>
    </style:style>
    <style:style style:name="T67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7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78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790" style:parent-style-name="Car.predefinitoparagrafo" style:family="text">
      <style:text-properties style:font-name-asian="Verdana" style:font-name-complex="Verdana" style:font-size-complex="15pt"/>
    </style:style>
    <style:style style:name="T67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79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794" style:parent-style-name="Car.predefinitoparagrafo" style:family="text">
      <style:text-properties style:font-name-asian="Verdana" style:font-name-complex="Verdana" style:font-size-complex="15pt"/>
    </style:style>
    <style:style style:name="T67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7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797" style:parent-style-name="Car.predefinitoparagrafo" style:family="text">
      <style:text-properties style:font-name-asian="Verdana" style:font-name-complex="Verdana" style:font-size-complex="15pt"/>
    </style:style>
    <style:style style:name="T67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7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01" style:parent-style-name="Car.predefinitoparagrafo" style:family="text">
      <style:text-properties style:font-name-asian="Verdana" style:font-name-complex="Verdana" style:font-size-complex="15pt"/>
    </style:style>
    <style:style style:name="T68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0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8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08" style:parent-style-name="Car.predefinitoparagrafo" style:family="text">
      <style:text-properties style:font-name-asian="Verdana" style:font-name-complex="Verdana" style:font-size-complex="15pt"/>
    </style:style>
    <style:style style:name="T68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8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11" style:parent-style-name="Car.predefinitoparagrafo" style:family="text">
      <style:text-properties style:font-name-asian="Verdana" style:font-name-complex="Verdana" style:font-size-complex="15pt"/>
    </style:style>
    <style:style style:name="T6812" style:parent-style-name="Car.predefinitoparagrafo" style:family="text">
      <style:text-properties style:font-name-asian="Verdana" style:font-name-complex="Verdana" fo:letter-spacing="0.009in" style:font-size-complex="15pt"/>
    </style:style>
    <style:style style:name="T68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14" style:parent-style-name="Car.predefinitoparagrafo" style:family="text">
      <style:text-properties style:font-name-asian="Verdana" style:font-name-complex="Verdana" style:font-size-complex="15pt"/>
    </style:style>
    <style:style style:name="T68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1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17" style:parent-style-name="Car.predefinitoparagrafo" style:family="text">
      <style:text-properties style:font-name-asian="Verdana" style:font-name-complex="Verdana" style:font-size-complex="15pt"/>
    </style:style>
    <style:style style:name="T6818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681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82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8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23" style:parent-style-name="Car.predefinitoparagrafo" style:family="text">
      <style:text-properties style:font-name-asian="Verdana" style:font-name-complex="Verdana" style:font-size-complex="15pt"/>
    </style:style>
    <style:style style:name="T68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25" style:parent-style-name="Car.predefinitoparagrafo" style:family="text">
      <style:text-properties style:font-name-asian="Verdana" style:font-name-complex="Verdana" style:font-size-complex="15pt"/>
    </style:style>
    <style:style style:name="T68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27" style:parent-style-name="Car.predefinitoparagrafo" style:family="text">
      <style:text-properties style:font-name-asian="Verdana" style:font-name-complex="Verdana" style:font-size-complex="15pt"/>
    </style:style>
    <style:style style:name="T6828" style:parent-style-name="Car.predefinitoparagrafo" style:family="text">
      <style:text-properties style:font-name-asian="Verdana" style:font-name-complex="Verdana" fo:letter-spacing="0.002in" style:font-size-complex="15pt"/>
    </style:style>
    <style:style style:name="T68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31" style:parent-style-name="Car.predefinitoparagrafo" style:family="text">
      <style:text-properties style:font-name-asian="Verdana" style:font-name-complex="Verdana" style:font-size-complex="15pt"/>
    </style:style>
    <style:style style:name="T68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33" style:parent-style-name="Car.predefinitoparagrafo" style:family="text">
      <style:text-properties style:font-name-asian="Verdana" style:font-name-complex="Verdana" style:font-size-complex="15pt"/>
    </style:style>
    <style:style style:name="T6834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683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8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8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39" style:parent-style-name="Car.predefinitoparagrafo" style:family="text">
      <style:text-properties style:font-name-asian="Verdana" style:font-name-complex="Verdana" style:font-size-complex="15pt"/>
    </style:style>
    <style:style style:name="T68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41" style:parent-style-name="Car.predefinitoparagrafo" style:family="text">
      <style:text-properties style:font-name-asian="Verdana" style:font-name-complex="Verdana" style:font-size-complex="15pt"/>
    </style:style>
    <style:style style:name="T6842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684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8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46" style:parent-style-name="Car.predefinitoparagrafo" style:family="text">
      <style:text-properties style:font-name-asian="Verdana" style:font-name-complex="Verdana" style:font-size-complex="15pt"/>
    </style:style>
    <style:style style:name="T6847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68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50" style:parent-style-name="Car.predefinitoparagrafo" style:family="text">
      <style:text-properties style:font-name-asian="Verdana" style:font-name-complex="Verdana" style:font-size-complex="15pt"/>
    </style:style>
    <style:style style:name="T6851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68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856" style:parent-style-name="Car.predefinitoparagrafo" style:family="text">
      <style:text-properties style:font-name-asian="Verdana" style:font-name-complex="Verdana" style:font-size-complex="15pt"/>
    </style:style>
    <style:style style:name="T6857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6858" style:parent-style-name="Car.predefinitoparagrafo" style:family="text">
      <style:text-properties style:font-name-asian="Verdana" style:font-name-complex="Verdana" style:font-size-complex="15pt"/>
    </style:style>
    <style:style style:name="T6859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68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62" style:parent-style-name="Car.predefinitoparagrafo" style:family="text">
      <style:text-properties style:font-name-asian="Verdana" style:font-name-complex="Verdana" style:font-size-complex="15pt"/>
    </style:style>
    <style:style style:name="T68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6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8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8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68" style:parent-style-name="Car.predefinitoparagrafo" style:family="text">
      <style:text-properties style:font-name-asian="Verdana" style:font-name-complex="Verdana" style:font-size-complex="15pt"/>
    </style:style>
    <style:style style:name="T68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71" style:parent-style-name="Car.predefinitoparagrafo" style:family="text">
      <style:text-properties style:font-name-asian="Verdana" style:font-name-complex="Verdana" style:font-size-complex="15pt"/>
    </style:style>
    <style:style style:name="T68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73" style:parent-style-name="Car.predefinitoparagrafo" style:family="text">
      <style:text-properties style:font-name-asian="Verdana" style:font-name-complex="Verdana" style:font-size-complex="15pt"/>
    </style:style>
    <style:style style:name="T6874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87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77" style:parent-style-name="Car.predefinitoparagrafo" style:family="text">
      <style:text-properties style:font-name-asian="Verdana" style:font-name-complex="Verdana" style:font-size-complex="15pt"/>
    </style:style>
    <style:style style:name="T6878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6879" style:parent-style-name="Car.predefinitoparagrafo" style:family="text">
      <style:text-properties style:font-name-asian="Verdana" style:font-name-complex="Verdana" style:font-size-complex="15pt"/>
    </style:style>
    <style:style style:name="T6880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68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83" style:parent-style-name="Car.predefinitoparagrafo" style:family="text">
      <style:text-properties style:font-name-asian="Verdana" style:font-name-complex="Verdana" style:font-size-complex="15pt"/>
    </style:style>
    <style:style style:name="T6884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688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8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8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89" style:parent-style-name="Car.predefinitoparagrafo" style:family="text">
      <style:text-properties style:font-name-asian="Verdana" style:font-name-complex="Verdana" style:font-size-complex="15pt"/>
    </style:style>
    <style:style style:name="T68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8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8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8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89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89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6896" style:parent-style-name="Car.predefinitoparagrafo" style:family="text">
      <style:text-properties style:font-name-asian="Verdana" style:font-name-complex="Verdana" style:font-size-complex="15pt"/>
    </style:style>
    <style:style style:name="T68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898" style:parent-style-name="Car.predefinitoparagrafo" style:family="text">
      <style:text-properties style:font-name-asian="Verdana" style:font-name-complex="Verdana" style:font-size-complex="15pt"/>
    </style:style>
    <style:style style:name="T689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90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0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90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0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08" style:parent-style-name="Car.predefinitoparagrafo" style:family="text">
      <style:text-properties style:font-name-asian="Verdana" style:font-name-complex="Verdana" style:font-size-complex="15pt"/>
    </style:style>
    <style:style style:name="T6909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691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91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1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9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15" style:parent-style-name="Car.predefinitoparagrafo" style:family="text">
      <style:text-properties style:font-name-asian="Verdana" style:font-name-complex="Verdana" style:font-size-complex="15pt"/>
    </style:style>
    <style:style style:name="T69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19" style:parent-style-name="Car.predefinitoparagrafo" style:family="text">
      <style:text-properties style:font-name-asian="Verdana" style:font-name-complex="Verdana" style:font-size-complex="15pt"/>
    </style:style>
    <style:style style:name="T69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21" style:parent-style-name="Car.predefinitoparagrafo" style:family="text">
      <style:text-properties style:font-name-asian="Verdana" style:font-name-complex="Verdana" style:font-size-complex="15pt"/>
    </style:style>
    <style:style style:name="T69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2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9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25" style:parent-style-name="Car.predefinitoparagrafo" style:family="text">
      <style:text-properties style:font-name-asian="Verdana" style:font-name-complex="Verdana" style:font-size-complex="15pt"/>
    </style:style>
    <style:style style:name="T692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930" style:parent-style-name="Car.predefinitoparagrafo" style:family="text">
      <style:text-properties style:font-name-asian="Verdana" style:font-name-complex="Verdana" style:font-size-complex="15pt"/>
    </style:style>
    <style:style style:name="T69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34" style:parent-style-name="Car.predefinitoparagrafo" style:family="text">
      <style:text-properties style:font-name-asian="Verdana" style:font-name-complex="Verdana" style:font-size-complex="15pt"/>
    </style:style>
    <style:style style:name="T6935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693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37" style:parent-style-name="Car.predefinitoparagrafo" style:family="text">
      <style:text-properties style:font-name-asian="Verdana" style:font-name-complex="Verdana" style:font-size-complex="15pt"/>
    </style:style>
    <style:style style:name="T693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39" style:parent-style-name="Car.predefinitoparagrafo" style:family="text">
      <style:text-properties style:font-name-asian="Verdana" style:font-name-complex="Verdana" style:font-size-complex="15pt"/>
    </style:style>
    <style:style style:name="T6940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694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94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4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9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946" style:parent-style-name="Car.predefinitoparagrafo" style:family="text">
      <style:text-properties style:font-name-asian="Verdana" style:font-name-complex="Verdana" style:font-size-complex="15pt"/>
    </style:style>
    <style:style style:name="T694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4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49" style:parent-style-name="Car.predefinitoparagrafo" style:family="text">
      <style:text-properties style:font-name-asian="Verdana" style:font-name-complex="Verdana" style:font-size-complex="15pt"/>
    </style:style>
    <style:style style:name="T6950" style:parent-style-name="Car.predefinitoparagrafo" style:family="text">
      <style:text-properties style:font-name-asian="Verdana" style:font-name-complex="Verdana" fo:letter-spacing="0.009in" style:font-size-complex="15pt"/>
    </style:style>
    <style:style style:name="T6951" style:parent-style-name="Car.predefinitoparagrafo" style:family="text">
      <style:text-properties style:font-name-asian="Verdana" style:font-name-complex="Verdana" style:font-size-complex="15pt"/>
    </style:style>
    <style:style style:name="T695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5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9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55" style:parent-style-name="Car.predefinitoparagrafo" style:family="text">
      <style:text-properties style:font-name-asian="Verdana" style:font-name-complex="Verdana" style:font-size-complex="15pt"/>
    </style:style>
    <style:style style:name="T695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57" style:parent-style-name="Car.predefinitoparagrafo" style:family="text">
      <style:text-properties style:font-name-asian="Verdana" style:font-name-complex="Verdana" style:font-size-complex="15pt"/>
    </style:style>
    <style:style style:name="T6958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69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6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62" style:parent-style-name="Car.predefinitoparagrafo" style:family="text">
      <style:text-properties style:font-name-asian="Verdana" style:font-name-complex="Verdana" style:font-size-complex="15pt"/>
    </style:style>
    <style:style style:name="T696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6964" style:parent-style-name="Car.predefinitoparagrafo" style:family="text">
      <style:text-properties style:font-name-asian="Verdana" style:font-name-complex="Verdana" style:font-size-complex="15pt"/>
    </style:style>
    <style:style style:name="T6965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69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96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70" style:parent-style-name="Car.predefinitoparagrafo" style:family="text">
      <style:text-properties style:font-name-asian="Verdana" style:font-name-complex="Verdana" style:font-size-complex="15pt"/>
    </style:style>
    <style:style style:name="T69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7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6973" style:parent-style-name="Car.predefinitoparagrafo" style:family="text">
      <style:text-properties style:font-name-asian="Verdana" style:font-name-complex="Verdana" style:font-size-complex="15pt"/>
    </style:style>
    <style:style style:name="T6974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97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7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69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79" style:parent-style-name="Car.predefinitoparagrafo" style:family="text">
      <style:text-properties style:font-name-asian="Verdana" style:font-name-complex="Verdana" style:font-size-complex="15pt"/>
    </style:style>
    <style:style style:name="T69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82" style:parent-style-name="Car.predefinitoparagrafo" style:family="text">
      <style:text-properties style:font-name-asian="Verdana" style:font-name-complex="Verdana" style:font-size-complex="15pt"/>
    </style:style>
    <style:style style:name="T6983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698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69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6987" style:parent-style-name="Car.predefinitoparagrafo" style:family="text">
      <style:text-properties style:font-name-asian="Verdana" style:font-name-complex="Verdana" style:font-size-complex="15pt"/>
    </style:style>
    <style:style style:name="T69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90" style:parent-style-name="Car.predefinitoparagrafo" style:family="text">
      <style:text-properties style:font-name-asian="Verdana" style:font-name-complex="Verdana" style:font-size-complex="15pt"/>
    </style:style>
    <style:style style:name="T6991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69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93" style:parent-style-name="Car.predefinitoparagrafo" style:family="text">
      <style:text-properties style:font-name-asian="Verdana" style:font-name-complex="Verdana" style:font-size-complex="15pt"/>
    </style:style>
    <style:style style:name="T6994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69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69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69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69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6999" style:parent-style-name="Car.predefinitoparagrafo" style:family="text">
      <style:text-properties style:font-name-asian="Verdana" style:font-name-complex="Verdana" style:font-size-complex="15pt"/>
    </style:style>
    <style:style style:name="T700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04" style:parent-style-name="Car.predefinitoparagrafo" style:family="text">
      <style:text-properties style:font-name-asian="Verdana" style:font-name-complex="Verdana" style:font-size-complex="15pt"/>
    </style:style>
    <style:style style:name="T7005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700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00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1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12" style:parent-style-name="Car.predefinitoparagrafo" style:family="text">
      <style:text-properties style:font-name-asian="Verdana" style:font-name-complex="Verdana" style:font-size-complex="15pt"/>
    </style:style>
    <style:style style:name="T701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16" style:parent-style-name="Car.predefinitoparagrafo" style:family="text">
      <style:text-properties style:font-name-asian="Verdana" style:font-name-complex="Verdana" style:font-size-complex="15pt"/>
    </style:style>
    <style:style style:name="T701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0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1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24" style:parent-style-name="Car.predefinitoparagrafo" style:family="text">
      <style:text-properties style:font-name-asian="Verdana" style:font-name-complex="Verdana" style:font-size-complex="15pt"/>
    </style:style>
    <style:style style:name="T702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0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31" style:parent-style-name="Car.predefinitoparagrafo" style:family="text">
      <style:text-properties style:font-name-asian="Verdana" style:font-name-complex="Verdana" style:font-size-complex="15pt"/>
    </style:style>
    <style:style style:name="T7032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70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34" style:parent-style-name="Car.predefinitoparagrafo" style:family="text">
      <style:text-properties style:font-name-asian="Verdana" style:font-name-complex="Verdana" style:font-size-complex="15pt"/>
    </style:style>
    <style:style style:name="T703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0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3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4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42" style:parent-style-name="Car.predefinitoparagrafo" style:family="text">
      <style:text-properties style:font-name-asian="Verdana" style:font-name-complex="Verdana" style:font-size-complex="15pt"/>
    </style:style>
    <style:style style:name="T70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44" style:parent-style-name="Car.predefinitoparagrafo" style:family="text">
      <style:text-properties style:font-name-asian="Verdana" style:font-name-complex="Verdana" style:font-size-complex="15pt"/>
    </style:style>
    <style:style style:name="T7045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704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0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48" style:parent-style-name="Car.predefinitoparagrafo" style:family="text">
      <style:text-properties style:font-name-asian="Verdana" style:font-name-complex="Verdana" style:font-size-complex="15pt"/>
    </style:style>
    <style:style style:name="T7049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70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52" style:parent-style-name="Car.predefinitoparagrafo" style:family="text">
      <style:text-properties style:font-name-asian="Verdana" style:font-name-complex="Verdana" style:font-size-complex="15pt"/>
    </style:style>
    <style:style style:name="T70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55" style:parent-style-name="Car.predefinitoparagrafo" style:family="text">
      <style:text-properties style:font-name-asian="Verdana" style:font-name-complex="Verdana" style:font-size-complex="15pt"/>
    </style:style>
    <style:style style:name="T705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5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59" style:parent-style-name="Car.predefinitoparagrafo" style:family="text">
      <style:text-properties style:font-name-asian="Verdana" style:font-name-complex="Verdana" style:font-size-complex="15pt"/>
    </style:style>
    <style:style style:name="T7060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706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62" style:parent-style-name="Car.predefinitoparagrafo" style:family="text">
      <style:text-properties style:font-name-asian="Verdana" style:font-name-complex="Verdana" style:font-size-complex="15pt"/>
    </style:style>
    <style:style style:name="T706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64" style:parent-style-name="Car.predefinitoparagrafo" style:family="text">
      <style:text-properties style:font-name-asian="Verdana" style:font-name-complex="Verdana" style:font-size-complex="15pt"/>
    </style:style>
    <style:style style:name="T70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06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6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6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070" style:parent-style-name="Car.predefinitoparagrafo" style:family="text">
      <style:text-properties style:font-name-asian="Verdana" style:font-name-complex="Verdana" style:font-size-complex="15pt"/>
    </style:style>
    <style:style style:name="T70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07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076" style:parent-style-name="Car.predefinitoparagrafo" style:family="text">
      <style:text-properties style:font-name-asian="Verdana" style:font-name-complex="Verdana" style:font-size-complex="15pt"/>
    </style:style>
    <style:style style:name="TableCell7077" style:family="table-cell">
      <style:table-cell-properties fo:border="0.0069in solid #000000" style:writing-mode="lr-tb" fo:padding-top="0in" fo:padding-left="0.075in" fo:padding-bottom="0in" fo:padding-right="0.075in"/>
    </style:style>
    <style:style style:name="P7078" style:parent-style-name="Normale" style:family="paragraph">
      <style:paragraph-properties fo:text-indent="0in"/>
      <style:text-properties style:font-name-asian="Verdana" style:font-name-complex="Verdana" fo:letter-spacing="-0.0034in" style:font-size-complex="15pt"/>
    </style:style>
    <style:style style:name="TableRow7079" style:family="table-row">
      <style:table-row-properties/>
    </style:style>
    <style:style style:name="TableCell7080" style:family="table-cell">
      <style:table-cell-properties fo:border="0.0069in solid #000000" style:writing-mode="lr-tb" fo:padding-top="0in" fo:padding-left="0.075in" fo:padding-bottom="0in" fo:padding-right="0.075in"/>
    </style:style>
    <style:style style:name="P7081" style:parent-style-name="Normale" style:family="paragraph">
      <style:paragraph-properties fo:text-indent="0in"/>
    </style:style>
    <style:style style:name="T708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083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70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86" style:parent-style-name="Car.predefinitoparagrafo" style:family="text">
      <style:text-properties style:font-name-asian="Verdana" style:font-name-complex="Verdana" style:font-size-complex="15pt"/>
    </style:style>
    <style:style style:name="T7087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708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0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090" style:parent-style-name="Car.predefinitoparagrafo" style:family="text">
      <style:text-properties style:font-name-asian="Verdana" style:font-name-complex="Verdana" style:font-size-complex="15pt"/>
    </style:style>
    <style:style style:name="T7091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70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093" style:parent-style-name="Car.predefinitoparagrafo" style:family="text">
      <style:text-properties style:font-name-asian="Verdana" style:font-name-complex="Verdana" style:font-size-complex="15pt"/>
    </style:style>
    <style:style style:name="T7094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709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0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0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098" style:parent-style-name="Car.predefinitoparagrafo" style:family="text">
      <style:text-properties style:font-name-asian="Verdana" style:font-name-complex="Verdana" style:font-size-complex="15pt"/>
    </style:style>
    <style:style style:name="T7099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71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02" style:parent-style-name="Car.predefinitoparagrafo" style:family="text">
      <style:text-properties style:font-name-asian="Verdana" style:font-name-complex="Verdana" style:font-size-complex="15pt"/>
    </style:style>
    <style:style style:name="T7103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7104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7105" style:parent-style-name="Car.predefinitoparagrafo" style:family="text">
      <style:text-properties style:font-name-asian="Verdana" style:font-name-complex="Verdana" style:font-size-complex="15pt"/>
    </style:style>
    <style:style style:name="T7106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71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108" style:parent-style-name="Car.predefinitoparagrafo" style:family="text">
      <style:text-properties style:font-name-asian="Verdana" style:font-name-complex="Verdana" style:font-size-complex="15pt"/>
    </style:style>
    <style:style style:name="T7109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711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11" style:parent-style-name="Car.predefinitoparagrafo" style:family="text">
      <style:text-properties style:font-name-asian="Verdana" style:font-name-complex="Verdana" style:font-size-complex="15pt"/>
    </style:style>
    <style:style style:name="T7112" style:parent-style-name="Car.predefinitoparagrafo" style:family="text">
      <style:text-properties style:font-name-asian="Verdana" style:font-name-complex="Verdana" fo:letter-spacing="0.009in" style:font-size-complex="15pt"/>
    </style:style>
    <style:style style:name="T71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1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19" style:parent-style-name="Car.predefinitoparagrafo" style:family="text">
      <style:text-properties style:font-name-asian="Verdana" style:font-name-complex="Verdana" style:font-size-complex="15pt"/>
    </style:style>
    <style:style style:name="T71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2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2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23" style:parent-style-name="Car.predefinitoparagrafo" style:family="text">
      <style:text-properties style:font-name-asian="Verdana" style:font-name-complex="Verdana" style:font-size-complex="15pt"/>
    </style:style>
    <style:style style:name="T7124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71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30" style:parent-style-name="Car.predefinitoparagrafo" style:family="text">
      <style:text-properties style:font-name-asian="Verdana" style:font-name-complex="Verdana" style:font-size-complex="15pt"/>
    </style:style>
    <style:style style:name="T71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3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33" style:parent-style-name="Car.predefinitoparagrafo" style:family="text">
      <style:text-properties style:font-name-asian="Verdana" style:font-name-complex="Verdana" style:font-size-complex="15pt"/>
    </style:style>
    <style:style style:name="T7134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13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36" style:parent-style-name="Car.predefinitoparagrafo" style:family="text">
      <style:text-properties style:font-name-asian="Verdana" style:font-name-complex="Verdana" style:font-size-complex="15pt"/>
    </style:style>
    <style:style style:name="T7137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1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4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141" style:parent-style-name="Car.predefinitoparagrafo" style:family="text">
      <style:text-properties style:font-name-asian="Verdana" style:font-name-complex="Verdana" style:font-size-complex="15pt"/>
    </style:style>
    <style:style style:name="T71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4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1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4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4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49" style:parent-style-name="Car.predefinitoparagrafo" style:family="text">
      <style:text-properties style:font-name-asian="Verdana" style:font-name-complex="Verdana" style:font-size-complex="15pt"/>
    </style:style>
    <style:style style:name="T7150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71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1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54" style:parent-style-name="Car.predefinitoparagrafo" style:family="text">
      <style:text-properties style:font-name-asian="Verdana" style:font-name-complex="Verdana" style:font-size-complex="15pt"/>
    </style:style>
    <style:style style:name="T7155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71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59" style:parent-style-name="Car.predefinitoparagrafo" style:family="text">
      <style:text-properties style:font-name-asian="Verdana" style:font-name-complex="Verdana" style:font-size-complex="15pt"/>
    </style:style>
    <style:style style:name="T7160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716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62" style:parent-style-name="Car.predefinitoparagrafo" style:family="text">
      <style:text-properties style:font-name-asian="Verdana" style:font-name-complex="Verdana" style:font-size-complex="15pt"/>
    </style:style>
    <style:style style:name="T7163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1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6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166" style:parent-style-name="Car.predefinitoparagrafo" style:family="text">
      <style:text-properties style:font-name-asian="Verdana" style:font-name-complex="Verdana" style:font-size-complex="15pt"/>
    </style:style>
    <style:style style:name="T71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1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170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7171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172" style:parent-style-name="Car.predefinitoparagrafo" style:family="text">
      <style:text-properties style:font-name-asian="Verdana" style:font-name-complex="Verdana" style:font-size-complex="15pt"/>
    </style:style>
    <style:style style:name="TableCell7173" style:family="table-cell">
      <style:table-cell-properties fo:border="0.0069in solid #000000" style:writing-mode="lr-tb" fo:padding-top="0in" fo:padding-left="0.075in" fo:padding-bottom="0in" fo:padding-right="0.075in"/>
    </style:style>
    <style:style style:name="P7174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7175" style:family="table-row">
      <style:table-row-properties/>
    </style:style>
    <style:style style:name="TableCell7176" style:family="table-cell">
      <style:table-cell-properties fo:border="0.0069in solid #000000" style:writing-mode="lr-tb" fo:padding-top="0in" fo:padding-left="0.075in" fo:padding-bottom="0in" fo:padding-right="0.075in"/>
    </style:style>
    <style:style style:name="P7177" style:parent-style-name="Normale" style:family="paragraph">
      <style:paragraph-properties fo:text-indent="0in"/>
    </style:style>
    <style:style style:name="T717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1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8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81" style:parent-style-name="Car.predefinitoparagrafo" style:family="text">
      <style:text-properties style:font-name-asian="Verdana" style:font-name-complex="Verdana" style:font-size-complex="15pt"/>
    </style:style>
    <style:style style:name="T7182" style:parent-style-name="Car.predefinitoparagrafo" style:family="text">
      <style:text-properties style:font-name-asian="Verdana" style:font-name-complex="Verdana" fo:letter-spacing="0.009in" style:font-size-complex="15pt"/>
    </style:style>
    <style:style style:name="T718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8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1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87" style:parent-style-name="Car.predefinitoparagrafo" style:family="text">
      <style:text-properties style:font-name-asian="Verdana" style:font-name-complex="Verdana" style:font-size-complex="15pt"/>
    </style:style>
    <style:style style:name="T71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89" style:parent-style-name="Car.predefinitoparagrafo" style:family="text">
      <style:text-properties style:font-name-asian="Verdana" style:font-name-complex="Verdana" style:font-size-complex="15pt"/>
    </style:style>
    <style:style style:name="T7190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719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1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19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196" style:parent-style-name="Car.predefinitoparagrafo" style:family="text">
      <style:text-properties style:font-name-asian="Verdana" style:font-name-complex="Verdana" style:font-size-complex="15pt"/>
    </style:style>
    <style:style style:name="T71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198" style:parent-style-name="Car.predefinitoparagrafo" style:family="text">
      <style:text-properties style:font-name-asian="Verdana" style:font-name-complex="Verdana" style:font-size-complex="15pt"/>
    </style:style>
    <style:style style:name="T719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00" style:parent-style-name="Car.predefinitoparagrafo" style:family="text">
      <style:text-properties style:font-name-asian="Verdana" style:font-name-complex="Verdana" style:font-size-complex="15pt"/>
    </style:style>
    <style:style style:name="T7201" style:parent-style-name="Car.predefinitoparagrafo" style:family="text">
      <style:text-properties style:font-name-asian="Verdana" style:font-name-complex="Verdana" fo:letter-spacing="0.009in" style:font-size-complex="15pt"/>
    </style:style>
    <style:style style:name="T72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03" style:parent-style-name="Car.predefinitoparagrafo" style:family="text">
      <style:text-properties style:font-name-asian="Verdana" style:font-name-complex="Verdana" style:font-size-complex="15pt"/>
    </style:style>
    <style:style style:name="T7204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720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06" style:parent-style-name="Car.predefinitoparagrafo" style:family="text">
      <style:text-properties style:font-name-asian="Verdana" style:font-name-complex="Verdana" style:font-size-complex="15pt"/>
    </style:style>
    <style:style style:name="T7207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720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1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1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12" style:parent-style-name="Car.predefinitoparagrafo" style:family="text">
      <style:text-properties style:font-name-asian="Verdana" style:font-name-complex="Verdana" style:font-size-complex="15pt"/>
    </style:style>
    <style:style style:name="T7213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721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215" style:parent-style-name="Car.predefinitoparagrafo" style:family="text">
      <style:text-properties style:font-name-asian="Verdana" style:font-name-complex="Verdana" style:font-size-complex="15pt"/>
    </style:style>
    <style:style style:name="T7216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721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20" style:parent-style-name="Car.predefinitoparagrafo" style:family="text">
      <style:text-properties style:font-name-asian="Verdana" style:font-name-complex="Verdana" style:font-size-complex="15pt"/>
    </style:style>
    <style:style style:name="T72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22" style:parent-style-name="Car.predefinitoparagrafo" style:family="text">
      <style:text-properties style:font-name-asian="Verdana" style:font-name-complex="Verdana" style:font-size-complex="15pt"/>
    </style:style>
    <style:style style:name="T72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2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225" style:parent-style-name="Car.predefinitoparagrafo" style:family="text">
      <style:text-properties style:font-name-asian="Verdana" style:font-name-complex="Verdana" style:font-size-complex="15pt"/>
    </style:style>
    <style:style style:name="T722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28" style:parent-style-name="Car.predefinitoparagrafo" style:family="text">
      <style:text-properties style:font-name-asian="Verdana" style:font-name-complex="Verdana" style:font-size-complex="15pt"/>
    </style:style>
    <style:style style:name="T7229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72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32" style:parent-style-name="Car.predefinitoparagrafo" style:family="text">
      <style:text-properties style:font-name-asian="Verdana" style:font-name-complex="Verdana" style:font-size-complex="15pt"/>
    </style:style>
    <style:style style:name="T723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23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35" style:parent-style-name="Car.predefinitoparagrafo" style:family="text">
      <style:text-properties style:font-name-asian="Verdana" style:font-name-complex="Verdana" style:font-size-complex="15pt"/>
    </style:style>
    <style:style style:name="T723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39" style:parent-style-name="Car.predefinitoparagrafo" style:family="text">
      <style:text-properties style:font-name-asian="Verdana" style:font-name-complex="Verdana" style:font-size-complex="15pt"/>
    </style:style>
    <style:style style:name="T72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4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4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2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4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2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49" style:parent-style-name="Car.predefinitoparagrafo" style:family="text">
      <style:text-properties style:font-name-asian="Verdana" style:font-name-complex="Verdana" style:font-size-complex="15pt"/>
    </style:style>
    <style:style style:name="T7250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72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52" style:parent-style-name="Car.predefinitoparagrafo" style:family="text">
      <style:text-properties style:font-name-asian="Verdana" style:font-name-complex="Verdana" style:font-size-complex="15pt"/>
    </style:style>
    <style:style style:name="T72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55" style:parent-style-name="Car.predefinitoparagrafo" style:family="text">
      <style:text-properties style:font-name-asian="Verdana" style:font-name-complex="Verdana" style:font-size-complex="15pt"/>
    </style:style>
    <style:style style:name="T725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2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59" style:parent-style-name="Car.predefinitoparagrafo" style:family="text">
      <style:text-properties style:font-name-asian="Verdana" style:font-name-complex="Verdana" style:font-size-complex="15pt"/>
    </style:style>
    <style:style style:name="T726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6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262" style:parent-style-name="Car.predefinitoparagrafo" style:family="text">
      <style:text-properties style:font-name-asian="Verdana" style:font-name-complex="Verdana" style:font-size-complex="15pt"/>
    </style:style>
    <style:style style:name="T7263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7264" style:parent-style-name="Car.predefinitoparagrafo" style:family="text">
      <style:text-properties style:font-name-asian="Verdana" style:font-name-complex="Verdana" style:font-size-complex="15pt"/>
    </style:style>
    <style:style style:name="T72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6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6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2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71" style:parent-style-name="Car.predefinitoparagrafo" style:family="text">
      <style:text-properties style:font-name-asian="Verdana" style:font-name-complex="Verdana" style:font-size-complex="15pt"/>
    </style:style>
    <style:style style:name="T7272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72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74" style:parent-style-name="Car.predefinitoparagrafo" style:family="text">
      <style:text-properties style:font-name-asian="Verdana" style:font-name-complex="Verdana" style:font-size-complex="15pt"/>
    </style:style>
    <style:style style:name="T727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2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78" style:parent-style-name="Car.predefinitoparagrafo" style:family="text">
      <style:text-properties style:font-name-asian="Verdana" style:font-name-complex="Verdana" style:font-size-complex="15pt"/>
    </style:style>
    <style:style style:name="T727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2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8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282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7283" style:parent-style-name="Car.predefinitoparagrafo" style:family="text">
      <style:text-properties style:font-name-asian="Verdana" style:font-name-complex="Verdana" style:font-size-complex="15pt"/>
    </style:style>
    <style:style style:name="T7284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7285" style:parent-style-name="Car.predefinitoparagrafo" style:family="text">
      <style:text-properties style:font-name-asian="Verdana" style:font-name-complex="Verdana" style:font-size-complex="15pt"/>
    </style:style>
    <style:style style:name="T72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87" style:parent-style-name="Car.predefinitoparagrafo" style:family="text">
      <style:text-properties style:font-name-asian="Verdana" style:font-name-complex="Verdana" style:font-size-complex="15pt"/>
    </style:style>
    <style:style style:name="T7288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72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2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29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93" style:parent-style-name="Car.predefinitoparagrafo" style:family="text">
      <style:text-properties style:font-name-asian="Verdana" style:font-name-complex="Verdana" style:font-size-complex="15pt"/>
    </style:style>
    <style:style style:name="T7294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729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2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2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2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2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00" style:parent-style-name="Car.predefinitoparagrafo" style:family="text">
      <style:text-properties style:font-name-asian="Verdana" style:font-name-complex="Verdana" style:font-size-complex="15pt"/>
    </style:style>
    <style:style style:name="T7301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730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0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305" style:parent-style-name="Car.predefinitoparagrafo" style:family="text">
      <style:text-properties style:font-name-asian="Verdana" style:font-name-complex="Verdana" style:font-size-complex="15pt"/>
    </style:style>
    <style:style style:name="T7306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3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08" style:parent-style-name="Car.predefinitoparagrafo" style:family="text">
      <style:text-properties style:font-name-asian="Verdana" style:font-name-complex="Verdana" style:font-size-complex="15pt"/>
    </style:style>
    <style:style style:name="T730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1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12" style:parent-style-name="Car.predefinitoparagrafo" style:family="text">
      <style:text-properties style:font-name-asian="Verdana" style:font-name-complex="Verdana" style:font-size-complex="15pt"/>
    </style:style>
    <style:style style:name="T731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31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15" style:parent-style-name="Car.predefinitoparagrafo" style:family="text">
      <style:text-properties style:font-name-asian="Verdana" style:font-name-complex="Verdana" style:font-size-complex="15pt"/>
    </style:style>
    <style:style style:name="T73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18" style:parent-style-name="Car.predefinitoparagrafo" style:family="text">
      <style:text-properties style:font-name-asian="Verdana" style:font-name-complex="Verdana" style:font-size-complex="15pt"/>
    </style:style>
    <style:style style:name="T731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22" style:parent-style-name="Car.predefinitoparagrafo" style:family="text">
      <style:text-properties style:font-name-asian="Verdana" style:font-name-complex="Verdana" style:font-size-complex="15pt"/>
    </style:style>
    <style:style style:name="T7323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73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2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2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29" style:parent-style-name="Car.predefinitoparagrafo" style:family="text">
      <style:text-properties style:font-name-asian="Verdana" style:font-name-complex="Verdana" style:font-size-complex="15pt"/>
    </style:style>
    <style:style style:name="TableCell7330" style:family="table-cell">
      <style:table-cell-properties fo:border="0.0069in solid #000000" style:writing-mode="lr-tb" fo:padding-top="0in" fo:padding-left="0.075in" fo:padding-bottom="0in" fo:padding-right="0.075in"/>
    </style:style>
    <style:style style:name="P7331" style:parent-style-name="Normale" style:family="paragraph">
      <style:paragraph-properties fo:text-indent="0in"/>
      <style:text-properties style:font-name-asian="Verdana" style:font-name-complex="Verdana" fo:letter-spacing="-0.0034in" style:font-size-complex="15pt"/>
    </style:style>
    <style:style style:name="TableRow7332" style:family="table-row">
      <style:table-row-properties/>
    </style:style>
    <style:style style:name="TableCell7333" style:family="table-cell">
      <style:table-cell-properties fo:border="0.0069in solid #000000" style:writing-mode="lr-tb" fo:padding-top="0in" fo:padding-left="0.075in" fo:padding-bottom="0in" fo:padding-right="0.075in"/>
    </style:style>
    <style:style style:name="P7334" style:parent-style-name="Normale" style:family="paragraph">
      <style:paragraph-properties fo:text-indent="0in"/>
    </style:style>
    <style:style style:name="T733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336" style:parent-style-name="Car.predefinitoparagrafo" style:family="text">
      <style:text-properties style:font-name-asian="Verdana" style:font-name-complex="Verdana" fo:letter-spacing="-0.0236in" style:font-size-complex="15pt"/>
    </style:style>
    <style:style style:name="T73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38" style:parent-style-name="Car.predefinitoparagrafo" style:family="text">
      <style:text-properties style:font-name-asian="Verdana" style:font-name-complex="Verdana" style:font-size-complex="15pt"/>
    </style:style>
    <style:style style:name="T733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34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4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4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44" style:parent-style-name="Car.predefinitoparagrafo" style:family="text">
      <style:text-properties style:font-name-asian="Verdana" style:font-name-complex="Verdana" style:font-size-complex="15pt"/>
    </style:style>
    <style:style style:name="T73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47" style:parent-style-name="Car.predefinitoparagrafo" style:family="text">
      <style:text-properties style:font-name-asian="Verdana" style:font-name-complex="Verdana" style:font-size-complex="15pt"/>
    </style:style>
    <style:style style:name="T734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3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5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51" style:parent-style-name="Car.predefinitoparagrafo" style:family="text">
      <style:text-properties style:font-name-asian="Verdana" style:font-name-complex="Verdana" style:font-size-complex="15pt"/>
    </style:style>
    <style:style style:name="T735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53" style:parent-style-name="Car.predefinitoparagrafo" style:family="text">
      <style:text-properties style:font-name-asian="Verdana" style:font-name-complex="Verdana" style:font-size-complex="15pt"/>
    </style:style>
    <style:style style:name="T7354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735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5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59" style:parent-style-name="Car.predefinitoparagrafo" style:family="text">
      <style:text-properties style:font-name-asian="Verdana" style:font-name-complex="Verdana" style:font-size-complex="15pt"/>
    </style:style>
    <style:style style:name="T7360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736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62" style:parent-style-name="Car.predefinitoparagrafo" style:family="text">
      <style:text-properties style:font-name-asian="Verdana" style:font-name-complex="Verdana" style:font-size-complex="15pt"/>
    </style:style>
    <style:style style:name="T73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66" style:parent-style-name="Car.predefinitoparagrafo" style:family="text">
      <style:text-properties style:font-name-asian="Verdana" style:font-name-complex="Verdana" style:font-size-complex="15pt"/>
    </style:style>
    <style:style style:name="T736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68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7369" style:parent-style-name="Car.predefinitoparagrafo" style:family="text">
      <style:text-properties style:font-name-asian="Verdana" style:font-name-complex="Verdana" style:font-size-complex="15pt"/>
    </style:style>
    <style:style style:name="T737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3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7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73" style:parent-style-name="Car.predefinitoparagrafo" style:family="text">
      <style:text-properties style:font-name-asian="Verdana" style:font-name-complex="Verdana" style:font-size-complex="15pt"/>
    </style:style>
    <style:style style:name="T737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375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737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77" style:parent-style-name="Car.predefinitoparagrafo" style:family="text">
      <style:text-properties style:font-name-asian="Verdana" style:font-name-complex="Verdana" style:font-size-complex="15pt"/>
    </style:style>
    <style:style style:name="T7378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73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82" style:parent-style-name="Car.predefinitoparagrafo" style:family="text">
      <style:text-properties style:font-name-asian="Verdana" style:font-name-complex="Verdana" style:font-size-complex="15pt"/>
    </style:style>
    <style:style style:name="T7383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3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8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87" style:parent-style-name="Car.predefinitoparagrafo" style:family="text">
      <style:text-properties style:font-name-asian="Verdana" style:font-name-complex="Verdana" style:font-size-complex="15pt"/>
    </style:style>
    <style:style style:name="T738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8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3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3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39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39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3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39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96" style:parent-style-name="Car.predefinitoparagrafo" style:family="text">
      <style:text-properties style:font-name-asian="Verdana" style:font-name-complex="Verdana" style:font-size-complex="15pt"/>
    </style:style>
    <style:style style:name="T7397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73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399" style:parent-style-name="Car.predefinitoparagrafo" style:family="text">
      <style:text-properties style:font-name-asian="Verdana" style:font-name-complex="Verdana" style:font-size-complex="15pt"/>
    </style:style>
    <style:style style:name="T74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02" style:parent-style-name="Car.predefinitoparagrafo" style:family="text">
      <style:text-properties style:font-name-asian="Verdana" style:font-name-complex="Verdana" style:font-size-complex="15pt"/>
    </style:style>
    <style:style style:name="T740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0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406" style:parent-style-name="Car.predefinitoparagrafo" style:family="text">
      <style:text-properties style:font-name-asian="Verdana" style:font-name-complex="Verdana" style:font-size-complex="15pt"/>
    </style:style>
    <style:style style:name="TableCell7407" style:family="table-cell">
      <style:table-cell-properties fo:border="0.0069in solid #000000" style:writing-mode="lr-tb" fo:padding-top="0in" fo:padding-left="0.075in" fo:padding-bottom="0in" fo:padding-right="0.075in"/>
    </style:style>
    <style:style style:name="P7408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7409" style:family="table-row">
      <style:table-row-properties/>
    </style:style>
    <style:style style:name="TableCell7410" style:family="table-cell">
      <style:table-cell-properties fo:border="0.0069in solid #000000" style:writing-mode="lr-tb" fo:padding-top="0in" fo:padding-left="0.075in" fo:padding-bottom="0in" fo:padding-right="0.075in"/>
    </style:style>
    <style:style style:name="P7411" style:parent-style-name="Normale" style:family="paragraph">
      <style:paragraph-properties fo:text-indent="0in"/>
    </style:style>
    <style:style style:name="T741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413" style:parent-style-name="Car.predefinitoparagrafo" style:family="text">
      <style:text-properties style:font-name-asian="Verdana" style:font-name-complex="Verdana" style:font-size-complex="15pt"/>
    </style:style>
    <style:style style:name="T7414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741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4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1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18" style:parent-style-name="Car.predefinitoparagrafo" style:family="text">
      <style:text-properties style:font-name-asian="Verdana" style:font-name-complex="Verdana" style:font-size-complex="15pt"/>
    </style:style>
    <style:style style:name="T741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420" style:parent-style-name="Car.predefinitoparagrafo" style:family="text">
      <style:text-properties style:font-name-asian="Verdana" style:font-name-complex="Verdana" style:font-size-complex="15pt"/>
    </style:style>
    <style:style style:name="T7421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74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2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28" style:parent-style-name="Car.predefinitoparagrafo" style:family="text">
      <style:text-properties style:font-name-asian="Verdana" style:font-name-complex="Verdana" style:font-size-complex="15pt"/>
    </style:style>
    <style:style style:name="T7429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7430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74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33" style:parent-style-name="Car.predefinitoparagrafo" style:family="text">
      <style:text-properties style:font-name-asian="Verdana" style:font-name-complex="Verdana" style:font-size-complex="15pt"/>
    </style:style>
    <style:style style:name="T7434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7435" style:parent-style-name="Car.predefinitoparagrafo" style:family="text">
      <style:text-properties style:font-name-asian="Verdana" style:font-name-complex="Verdana" style:font-size-complex="15pt"/>
    </style:style>
    <style:style style:name="T74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4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39" style:parent-style-name="Car.predefinitoparagrafo" style:family="text">
      <style:text-properties style:font-name-asian="Verdana" style:font-name-complex="Verdana" style:font-size-complex="15pt"/>
    </style:style>
    <style:style style:name="T74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41" style:parent-style-name="Car.predefinitoparagrafo" style:family="text">
      <style:text-properties style:font-name-asian="Verdana" style:font-name-complex="Verdana" style:font-size-complex="15pt"/>
    </style:style>
    <style:style style:name="T744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43" style:parent-style-name="Car.predefinitoparagrafo" style:family="text">
      <style:text-properties style:font-name-asian="Verdana" style:font-name-complex="Verdana" style:font-size-complex="15pt"/>
    </style:style>
    <style:style style:name="T7444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74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4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448" style:parent-style-name="Car.predefinitoparagrafo" style:family="text">
      <style:text-properties style:font-name-asian="Verdana" style:font-name-complex="Verdana" style:font-size-complex="15pt"/>
    </style:style>
    <style:style style:name="T74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51" style:parent-style-name="Car.predefinitoparagrafo" style:family="text">
      <style:text-properties style:font-name-asian="Verdana" style:font-name-complex="Verdana" style:font-size-complex="15pt"/>
    </style:style>
    <style:style style:name="T745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45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4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56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457" style:parent-style-name="Car.predefinitoparagrafo" style:family="text">
      <style:text-properties style:font-name-asian="Verdana" style:font-name-complex="Verdana" style:font-size-complex="15pt"/>
    </style:style>
    <style:style style:name="T745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45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46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461" style:parent-style-name="Car.predefinitoparagrafo" style:family="text">
      <style:text-properties style:font-name-asian="Verdana" style:font-name-complex="Verdana" style:font-size-complex="15pt"/>
    </style:style>
    <style:style style:name="T7462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746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4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65" style:parent-style-name="Car.predefinitoparagrafo" style:family="text">
      <style:text-properties style:font-name-asian="Verdana" style:font-name-complex="Verdana" style:font-size-complex="15pt"/>
    </style:style>
    <style:style style:name="T746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67" style:parent-style-name="Car.predefinitoparagrafo" style:family="text">
      <style:text-properties style:font-name-asian="Verdana" style:font-name-complex="Verdana" style:font-size-complex="15pt"/>
    </style:style>
    <style:style style:name="T7468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746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70" style:parent-style-name="Car.predefinitoparagrafo" style:family="text">
      <style:text-properties style:font-name-asian="Verdana" style:font-name-complex="Verdana" style:font-size-complex="15pt"/>
    </style:style>
    <style:style style:name="T747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47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74" style:parent-style-name="Car.predefinitoparagrafo" style:family="text">
      <style:text-properties style:font-name-asian="Verdana" style:font-name-complex="Verdana" style:font-size-complex="15pt"/>
    </style:style>
    <style:style style:name="T7475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747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7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479" style:parent-style-name="Car.predefinitoparagrafo" style:family="text">
      <style:text-properties style:font-name-asian="Verdana" style:font-name-complex="Verdana" style:font-size-complex="15pt"/>
    </style:style>
    <style:style style:name="T748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4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4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483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484" style:parent-style-name="Car.predefinitoparagrafo" style:family="text">
      <style:text-properties style:font-name-asian="Verdana" style:font-name-complex="Verdana" style:font-size-complex="15pt"/>
    </style:style>
    <style:style style:name="TableCell7485" style:family="table-cell">
      <style:table-cell-properties fo:border="0.0069in solid #000000" style:writing-mode="lr-tb" fo:padding-top="0in" fo:padding-left="0.075in" fo:padding-bottom="0in" fo:padding-right="0.075in"/>
    </style:style>
    <style:style style:name="P7486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7487" style:family="table-row">
      <style:table-row-properties/>
    </style:style>
    <style:style style:name="TableCell7488" style:family="table-cell">
      <style:table-cell-properties fo:border="0.0069in solid #000000" style:writing-mode="lr-tb" fo:padding-top="0in" fo:padding-left="0.075in" fo:padding-bottom="0in" fo:padding-right="0.075in"/>
    </style:style>
    <style:style style:name="P7489" style:parent-style-name="Normale" style:family="paragraph">
      <style:paragraph-properties fo:text-indent="0in"/>
    </style:style>
    <style:style style:name="T749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49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4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493" style:parent-style-name="Car.predefinitoparagrafo" style:family="text">
      <style:text-properties style:font-name-asian="Verdana" style:font-name-complex="Verdana" style:font-size-complex="15pt"/>
    </style:style>
    <style:style style:name="T7494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74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9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9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49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4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00" style:parent-style-name="Car.predefinitoparagrafo" style:family="text">
      <style:text-properties style:font-name-asian="Verdana" style:font-name-complex="Verdana" style:font-size-complex="15pt"/>
    </style:style>
    <style:style style:name="T75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03" style:parent-style-name="Car.predefinitoparagrafo" style:family="text">
      <style:text-properties style:font-name-asian="Verdana" style:font-name-complex="Verdana" style:font-size-complex="15pt"/>
    </style:style>
    <style:style style:name="T7504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750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0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10" style:parent-style-name="Car.predefinitoparagrafo" style:family="text">
      <style:text-properties style:font-name-asian="Verdana" style:font-name-complex="Verdana" style:font-size-complex="15pt"/>
    </style:style>
    <style:style style:name="T751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1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13" style:parent-style-name="Car.predefinitoparagrafo" style:family="text">
      <style:text-properties style:font-name-asian="Verdana" style:font-name-complex="Verdana" style:font-size-complex="15pt"/>
    </style:style>
    <style:style style:name="T7514" style:parent-style-name="Car.predefinitoparagrafo" style:family="text">
      <style:text-properties style:font-name-asian="Verdana" style:font-name-complex="Verdana" fo:letter-spacing="0.0715in" style:font-size-complex="15pt"/>
    </style:style>
    <style:style style:name="T75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17" style:parent-style-name="Car.predefinitoparagrafo" style:family="text">
      <style:text-properties style:font-name-asian="Verdana" style:font-name-complex="Verdana" style:font-size-complex="15pt"/>
    </style:style>
    <style:style style:name="T7518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751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2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21" style:parent-style-name="Car.predefinitoparagrafo" style:family="text">
      <style:text-properties style:font-name-asian="Verdana" style:font-name-complex="Verdana" style:font-size-complex="15pt"/>
    </style:style>
    <style:style style:name="T752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2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25" style:parent-style-name="Car.predefinitoparagrafo" style:family="text">
      <style:text-properties style:font-name-asian="Verdana" style:font-name-complex="Verdana" style:font-size-complex="15pt"/>
    </style:style>
    <style:style style:name="T7526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752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5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31" style:parent-style-name="Car.predefinitoparagrafo" style:family="text">
      <style:text-properties style:font-name-asian="Verdana" style:font-name-complex="Verdana" style:font-size-complex="15pt"/>
    </style:style>
    <style:style style:name="T75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3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3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3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37" style:parent-style-name="Car.predefinitoparagrafo" style:family="text">
      <style:text-properties style:font-name-asian="Verdana" style:font-name-complex="Verdana" style:font-size-complex="15pt"/>
    </style:style>
    <style:style style:name="T75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3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54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41" style:parent-style-name="Car.predefinitoparagrafo" style:family="text">
      <style:text-properties style:font-name-asian="Verdana" style:font-name-complex="Verdana" style:font-size-complex="15pt"/>
    </style:style>
    <style:style style:name="T754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43" style:parent-style-name="Car.predefinitoparagrafo" style:family="text">
      <style:text-properties style:font-name-asian="Verdana" style:font-name-complex="Verdana" style:font-size-complex="15pt"/>
    </style:style>
    <style:style style:name="T7544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7545" style:parent-style-name="Car.predefinitoparagrafo" style:family="text">
      <style:text-properties style:font-name-asian="Verdana" style:font-name-complex="Verdana" style:font-size-complex="15pt"/>
    </style:style>
    <style:style style:name="T75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47" style:parent-style-name="Car.predefinitoparagrafo" style:family="text">
      <style:text-properties style:font-name-asian="Verdana" style:font-name-complex="Verdana" style:font-size-complex="15pt"/>
    </style:style>
    <style:style style:name="T754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5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5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53" style:parent-style-name="Car.predefinitoparagrafo" style:family="text">
      <style:text-properties style:font-name-asian="Verdana" style:font-name-complex="Verdana" style:font-size-complex="15pt"/>
    </style:style>
    <style:style style:name="T75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57" style:parent-style-name="Car.predefinitoparagrafo" style:family="text">
      <style:text-properties style:font-name-asian="Verdana" style:font-name-complex="Verdana" style:font-size-complex="15pt"/>
    </style:style>
    <style:style style:name="T7558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7559" style:parent-style-name="Car.predefinitoparagrafo" style:family="text">
      <style:text-properties style:font-name-asian="Verdana" style:font-name-complex="Verdana" style:font-size-complex="15pt"/>
    </style:style>
    <style:style style:name="T756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5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6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6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65" style:parent-style-name="Car.predefinitoparagrafo" style:family="text">
      <style:text-properties style:font-name-asian="Verdana" style:font-name-complex="Verdana" style:font-size-complex="15pt"/>
    </style:style>
    <style:style style:name="T7566" style:parent-style-name="Car.predefinitoparagrafo" style:family="text">
      <style:text-properties style:font-name-asian="Verdana" style:font-name-complex="Verdana" fo:letter-spacing="0.002in" style:font-size-complex="15pt"/>
    </style:style>
    <style:style style:name="T756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568" style:parent-style-name="Car.predefinitoparagrafo" style:family="text">
      <style:text-properties style:font-name-asian="Verdana" style:font-name-complex="Verdana" style:font-size-complex="15pt"/>
    </style:style>
    <style:style style:name="T7569" style:parent-style-name="Car.predefinitoparagrafo" style:family="text">
      <style:text-properties style:font-name-asian="Verdana" style:font-name-complex="Verdana" fo:letter-spacing="0.0173in" style:font-size-complex="15pt"/>
    </style:style>
    <style:style style:name="T757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72" style:parent-style-name="Car.predefinitoparagrafo" style:family="text">
      <style:text-properties style:font-name-asian="Verdana" style:font-name-complex="Verdana" style:font-size-complex="15pt"/>
    </style:style>
    <style:style style:name="T7573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757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75" style:parent-style-name="Car.predefinitoparagrafo" style:family="text">
      <style:text-properties style:font-name-asian="Verdana" style:font-name-complex="Verdana" style:font-size-complex="15pt"/>
    </style:style>
    <style:style style:name="T75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77" style:parent-style-name="Car.predefinitoparagrafo" style:family="text">
      <style:text-properties style:font-name-asian="Verdana" style:font-name-complex="Verdana" style:font-size-complex="15pt"/>
    </style:style>
    <style:style style:name="T7578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757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580" style:parent-style-name="Car.predefinitoparagrafo" style:family="text">
      <style:text-properties style:font-name-asian="Verdana" style:font-name-complex="Verdana" style:font-size-complex="15pt"/>
    </style:style>
    <style:style style:name="T758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5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83" style:parent-style-name="Car.predefinitoparagrafo" style:family="text">
      <style:text-properties style:font-name-asian="Verdana" style:font-name-complex="Verdana" style:font-size-complex="15pt"/>
    </style:style>
    <style:style style:name="T7584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75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5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89" style:parent-style-name="Car.predefinitoparagrafo" style:family="text">
      <style:text-properties style:font-name-asian="Verdana" style:font-name-complex="Verdana" style:font-size-complex="15pt"/>
    </style:style>
    <style:style style:name="T7590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75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9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5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59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59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597" style:parent-style-name="Car.predefinitoparagrafo" style:family="text">
      <style:text-properties style:font-name-asian="Verdana" style:font-name-complex="Verdana" style:font-size-complex="15pt"/>
    </style:style>
    <style:style style:name="T75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599" style:parent-style-name="Car.predefinitoparagrafo" style:family="text">
      <style:text-properties style:font-name-asian="Verdana" style:font-name-complex="Verdana" style:font-size-complex="15pt"/>
    </style:style>
    <style:style style:name="T76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02" style:parent-style-name="Car.predefinitoparagrafo" style:family="text">
      <style:text-properties style:font-name-asian="Verdana" style:font-name-complex="Verdana" style:font-size-complex="15pt"/>
    </style:style>
    <style:style style:name="T7603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760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60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06" style:parent-style-name="Car.predefinitoparagrafo" style:family="text">
      <style:text-properties style:font-name-asian="Verdana" style:font-name-complex="Verdana" style:font-size-complex="15pt"/>
    </style:style>
    <style:style style:name="T76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0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609" style:parent-style-name="Car.predefinitoparagrafo" style:family="text">
      <style:text-properties style:font-name-asian="Verdana" style:font-name-complex="Verdana" style:font-size-complex="15pt"/>
    </style:style>
    <style:style style:name="T7610" style:parent-style-name="Car.predefinitoparagrafo" style:family="text">
      <style:text-properties style:font-name-asian="Verdana" style:font-name-complex="Verdana" fo:letter-spacing="0.002in" style:font-size-complex="15pt"/>
    </style:style>
    <style:style style:name="T761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6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13" style:parent-style-name="Car.predefinitoparagrafo" style:family="text">
      <style:text-properties style:font-name-asian="Verdana" style:font-name-complex="Verdana" style:font-size-complex="15pt"/>
    </style:style>
    <style:style style:name="T7614" style:parent-style-name="Car.predefinitoparagrafo" style:family="text">
      <style:text-properties style:font-name-asian="Verdana" style:font-name-complex="Verdana" fo:letter-spacing="0.009in" style:font-size-complex="15pt"/>
    </style:style>
    <style:style style:name="T7615" style:parent-style-name="Car.predefinitoparagrafo" style:family="text">
      <style:text-properties style:font-name-asian="Verdana" style:font-name-complex="Verdana" style:font-size-complex="15pt"/>
    </style:style>
    <style:style style:name="T761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17" style:parent-style-name="Car.predefinitoparagrafo" style:family="text">
      <style:text-properties style:font-name-asian="Verdana" style:font-name-complex="Verdana" style:font-size-complex="15pt"/>
    </style:style>
    <style:style style:name="T7618" style:parent-style-name="Car.predefinitoparagrafo" style:family="text">
      <style:text-properties style:font-name-asian="Verdana" style:font-name-complex="Verdana" fo:letter-spacing="0.0159in" style:font-size-complex="15pt"/>
    </style:style>
    <style:style style:name="T76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22" style:parent-style-name="Car.predefinitoparagrafo" style:family="text">
      <style:text-properties style:font-name-asian="Verdana" style:font-name-complex="Verdana" style:font-size-complex="15pt"/>
    </style:style>
    <style:style style:name="T762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6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25" style:parent-style-name="Car.predefinitoparagrafo" style:family="text">
      <style:text-properties style:font-name-asian="Verdana" style:font-name-complex="Verdana" style:font-size-complex="15pt"/>
    </style:style>
    <style:style style:name="T7626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7627" style:parent-style-name="Car.predefinitoparagrafo" style:family="text">
      <style:text-properties style:font-name-asian="Verdana" style:font-name-complex="Verdana" style:font-size-complex="15pt"/>
    </style:style>
    <style:style style:name="T76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2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6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3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32" style:parent-style-name="Car.predefinitoparagrafo" style:family="text">
      <style:text-properties style:font-name-asian="Verdana" style:font-name-complex="Verdana" style:font-size-complex="15pt"/>
    </style:style>
    <style:style style:name="T76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34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7635" style:parent-style-name="Car.predefinitoparagrafo" style:family="text">
      <style:text-properties style:font-name-asian="Verdana" style:font-name-complex="Verdana" style:font-size-complex="15pt"/>
    </style:style>
    <style:style style:name="T763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63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38" style:parent-style-name="Car.predefinitoparagrafo" style:family="text">
      <style:text-properties style:font-name-asian="Verdana" style:font-name-complex="Verdana" style:font-size-complex="15pt"/>
    </style:style>
    <style:style style:name="T7639" style:parent-style-name="Car.predefinitoparagrafo" style:family="text">
      <style:text-properties style:font-name-asian="Verdana" style:font-name-complex="Verdana" fo:letter-spacing="0.0409in" style:font-size-complex="15pt"/>
    </style:style>
    <style:style style:name="T76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4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642" style:parent-style-name="Car.predefinitoparagrafo" style:family="text">
      <style:text-properties style:font-name-asian="Verdana" style:font-name-complex="Verdana" style:font-size-complex="15pt"/>
    </style:style>
    <style:style style:name="T764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4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46" style:parent-style-name="Car.predefinitoparagrafo" style:family="text">
      <style:text-properties style:font-name-asian="Verdana" style:font-name-complex="Verdana" style:font-size-complex="15pt"/>
    </style:style>
    <style:style style:name="T7647" style:parent-style-name="Car.predefinitoparagrafo" style:family="text">
      <style:text-properties style:font-name-asian="Verdana" style:font-name-complex="Verdana" fo:letter-spacing="0.0319in" style:font-size-complex="15pt"/>
    </style:style>
    <style:style style:name="T76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49" style:parent-style-name="Car.predefinitoparagrafo" style:family="text">
      <style:text-properties style:font-name-asian="Verdana" style:font-name-complex="Verdana" style:font-size-complex="15pt"/>
    </style:style>
    <style:style style:name="T7650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765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54" style:parent-style-name="Car.predefinitoparagrafo" style:family="text">
      <style:text-properties style:font-name-asian="Verdana" style:font-name-complex="Verdana" style:font-size-complex="15pt"/>
    </style:style>
    <style:style style:name="T765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656" style:parent-style-name="Car.predefinitoparagrafo" style:family="text">
      <style:text-properties style:font-name-asian="Verdana" style:font-name-complex="Verdana" style:font-size-complex="15pt"/>
    </style:style>
    <style:style style:name="T7657" style:parent-style-name="Car.predefinitoparagrafo" style:family="text">
      <style:text-properties style:font-name-asian="Verdana" style:font-name-complex="Verdana" fo:letter-spacing="0.0277in" style:font-size-complex="15pt"/>
    </style:style>
    <style:style style:name="T76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60" style:parent-style-name="Car.predefinitoparagrafo" style:family="text">
      <style:text-properties style:font-name-asian="Verdana" style:font-name-complex="Verdana" style:font-size-complex="15pt"/>
    </style:style>
    <style:style style:name="T7661" style:parent-style-name="Car.predefinitoparagrafo" style:family="text">
      <style:text-properties style:font-name-asian="Verdana" style:font-name-complex="Verdana" fo:letter-spacing="0.0368in" style:font-size-complex="15pt"/>
    </style:style>
    <style:style style:name="T766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66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66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6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66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66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70" style:parent-style-name="Car.predefinitoparagrafo" style:family="text">
      <style:text-properties style:font-name-asian="Verdana" style:font-name-complex="Verdana" style:font-size-complex="15pt"/>
    </style:style>
    <style:style style:name="T7671" style:parent-style-name="Car.predefinitoparagrafo" style:family="text">
      <style:text-properties style:font-name-asian="Verdana" style:font-name-complex="Verdana" fo:letter-spacing="0.0333in" style:font-size-complex="15pt"/>
    </style:style>
    <style:style style:name="T7672" style:parent-style-name="Car.predefinitoparagrafo" style:family="text">
      <style:text-properties style:font-name-asian="Verdana" style:font-name-complex="Verdana" style:font-size-complex="15pt"/>
    </style:style>
    <style:style style:name="T76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74" style:parent-style-name="Car.predefinitoparagrafo" style:family="text">
      <style:text-properties style:font-name-asian="Verdana" style:font-name-complex="Verdana" style:font-size-complex="15pt"/>
    </style:style>
    <style:style style:name="T7675" style:parent-style-name="Car.predefinitoparagrafo" style:family="text">
      <style:text-properties style:font-name-asian="Verdana" style:font-name-complex="Verdana" fo:letter-spacing="0.0298in" style:font-size-complex="15pt"/>
    </style:style>
    <style:style style:name="T767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67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78" style:parent-style-name="Car.predefinitoparagrafo" style:family="text">
      <style:text-properties style:font-name-asian="Verdana" style:font-name-complex="Verdana" style:font-size-complex="15pt"/>
    </style:style>
    <style:style style:name="T7679" style:parent-style-name="Car.predefinitoparagrafo" style:family="text">
      <style:text-properties style:font-name-asian="Verdana" style:font-name-complex="Verdana" fo:letter-spacing="0.0388in" style:font-size-complex="15pt"/>
    </style:style>
    <style:style style:name="T76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8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68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68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84" style:parent-style-name="Car.predefinitoparagrafo" style:family="text">
      <style:text-properties style:font-name-asian="Verdana" style:font-name-complex="Verdana" style:font-size-complex="15pt"/>
    </style:style>
    <style:style style:name="T76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6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8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68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68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6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692" style:parent-style-name="Car.predefinitoparagrafo" style:family="text">
      <style:text-properties style:font-name-asian="Verdana" style:font-name-complex="Verdana" style:font-size-complex="15pt"/>
    </style:style>
    <style:style style:name="T7693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76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95" style:parent-style-name="Car.predefinitoparagrafo" style:family="text">
      <style:text-properties style:font-name-asian="Verdana" style:font-name-complex="Verdana" style:font-size-complex="15pt"/>
    </style:style>
    <style:style style:name="T7696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769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6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699" style:parent-style-name="Car.predefinitoparagrafo" style:family="text">
      <style:text-properties style:font-name-asian="Verdana" style:font-name-complex="Verdana" style:font-size-complex="15pt"/>
    </style:style>
    <style:style style:name="T7700" style:parent-style-name="Car.predefinitoparagrafo" style:family="text">
      <style:text-properties style:font-name-asian="Verdana" style:font-name-complex="Verdana" fo:letter-spacing="0.0125in" style:font-size-complex="15pt"/>
    </style:style>
    <style:style style:name="T77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0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0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706" style:parent-style-name="Car.predefinitoparagrafo" style:family="text">
      <style:text-properties style:font-name-asian="Verdana" style:font-name-complex="Verdana" style:font-size-complex="15pt"/>
    </style:style>
    <style:style style:name="T77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0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70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710" style:parent-style-name="Car.predefinitoparagrafo" style:family="text">
      <style:text-properties style:font-name-asian="Verdana" style:font-name-complex="Verdana" style:font-size-complex="15pt"/>
    </style:style>
    <style:style style:name="T77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12" style:parent-style-name="Car.predefinitoparagrafo" style:family="text">
      <style:text-properties style:font-name-asian="Verdana" style:font-name-complex="Verdana" style:font-size-complex="15pt"/>
    </style:style>
    <style:style style:name="T7713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771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71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71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71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18" style:parent-style-name="Car.predefinitoparagrafo" style:family="text">
      <style:text-properties style:font-name-asian="Verdana" style:font-name-complex="Verdana" style:font-size-complex="15pt"/>
    </style:style>
    <style:style style:name="T7719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77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23" style:parent-style-name="Car.predefinitoparagrafo" style:family="text">
      <style:text-properties style:font-name-asian="Verdana" style:font-name-complex="Verdana" style:font-size-complex="15pt"/>
    </style:style>
    <style:style style:name="T772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72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7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27" style:parent-style-name="Car.predefinitoparagrafo" style:family="text">
      <style:text-properties style:font-name-asian="Verdana" style:font-name-complex="Verdana" style:font-size-complex="15pt"/>
    </style:style>
    <style:style style:name="T7728" style:parent-style-name="Car.predefinitoparagrafo" style:family="text">
      <style:text-properties style:font-name-asian="Verdana" style:font-name-complex="Verdana" fo:letter-spacing="0.009in" style:font-size-complex="15pt"/>
    </style:style>
    <style:style style:name="T77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30" style:parent-style-name="Car.predefinitoparagrafo" style:family="text">
      <style:text-properties style:font-name-asian="Verdana" style:font-name-complex="Verdana" style:font-size-complex="15pt"/>
    </style:style>
    <style:style style:name="T7731" style:parent-style-name="Car.predefinitoparagrafo" style:family="text">
      <style:text-properties style:font-name-asian="Verdana" style:font-name-complex="Verdana" fo:letter-spacing="0.0152in" style:font-size-complex="15pt"/>
    </style:style>
    <style:style style:name="T773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3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73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37" style:parent-style-name="Car.predefinitoparagrafo" style:family="text">
      <style:text-properties style:font-name-asian="Verdana" style:font-name-complex="Verdana" style:font-size-complex="15pt"/>
    </style:style>
    <style:style style:name="T77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40" style:parent-style-name="Car.predefinitoparagrafo" style:family="text">
      <style:text-properties style:font-name-asian="Verdana" style:font-name-complex="Verdana" style:font-size-complex="15pt"/>
    </style:style>
    <style:style style:name="T7741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77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4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7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4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52" style:parent-style-name="Car.predefinitoparagrafo" style:family="text">
      <style:text-properties style:font-name-asian="Verdana" style:font-name-complex="Verdana" style:font-size-complex="15pt"/>
    </style:style>
    <style:style style:name="T77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5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5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75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6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63" style:parent-style-name="Car.predefinitoparagrafo" style:family="text">
      <style:text-properties style:font-name-asian="Verdana" style:font-name-complex="Verdana" style:font-size-complex="15pt"/>
    </style:style>
    <style:style style:name="T77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6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68" style:parent-style-name="Car.predefinitoparagrafo" style:family="text">
      <style:text-properties style:font-name-asian="Verdana" style:font-name-complex="Verdana" style:font-size-complex="15pt"/>
    </style:style>
    <style:style style:name="T7769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77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74" style:parent-style-name="Car.predefinitoparagrafo" style:family="text">
      <style:text-properties style:font-name-asian="Verdana" style:font-name-complex="Verdana" style:font-size-complex="15pt"/>
    </style:style>
    <style:style style:name="T7775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77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778" style:parent-style-name="Car.predefinitoparagrafo" style:family="text">
      <style:text-properties style:font-name-asian="Verdana" style:font-name-complex="Verdana" style:font-size-complex="15pt"/>
    </style:style>
    <style:style style:name="T7779" style:parent-style-name="Car.predefinitoparagrafo" style:family="text">
      <style:text-properties style:font-name-asian="Verdana" style:font-name-complex="Verdana" fo:letter-spacing="0.0145in" style:font-size-complex="15pt"/>
    </style:style>
    <style:style style:name="T77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78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7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83" style:parent-style-name="Car.predefinitoparagrafo" style:family="text">
      <style:text-properties style:font-name-asian="Verdana" style:font-name-complex="Verdana" style:font-size-complex="15pt"/>
    </style:style>
    <style:style style:name="T7784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778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786" style:parent-style-name="Car.predefinitoparagrafo" style:family="text">
      <style:text-properties style:font-name-asian="Verdana" style:font-name-complex="Verdana" style:font-size-complex="15pt"/>
    </style:style>
    <style:style style:name="T7787" style:parent-style-name="Car.predefinitoparagrafo" style:family="text">
      <style:text-properties style:font-name-asian="Verdana" style:font-name-complex="Verdana" fo:letter-spacing="0.0166in" style:font-size-complex="15pt"/>
    </style:style>
    <style:style style:name="T7788" style:parent-style-name="Car.predefinitoparagrafo" style:family="text">
      <style:text-properties style:font-name-asian="Verdana" style:font-name-complex="Verdana" style:font-size-complex="15pt"/>
    </style:style>
    <style:style style:name="T7789" style:parent-style-name="Car.predefinitoparagrafo" style:family="text">
      <style:text-properties style:font-name-asian="Verdana" style:font-name-complex="Verdana" fo:letter-spacing="0.0138in" style:font-size-complex="15pt"/>
    </style:style>
    <style:style style:name="T77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7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93" style:parent-style-name="Car.predefinitoparagrafo" style:family="text">
      <style:text-properties style:font-name-asian="Verdana" style:font-name-complex="Verdana" style:font-size-complex="15pt"/>
    </style:style>
    <style:style style:name="T77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79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79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797" style:parent-style-name="Car.predefinitoparagrafo" style:family="text">
      <style:text-properties style:font-name-asian="Verdana" style:font-name-complex="Verdana" style:font-size-complex="15pt"/>
    </style:style>
    <style:style style:name="T7798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779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8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0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8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03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804" style:parent-style-name="Car.predefinitoparagrafo" style:family="text">
      <style:text-properties style:font-name-asian="Verdana" style:font-name-complex="Verdana" style:font-size-complex="15pt"/>
    </style:style>
    <style:style style:name="TableCell7805" style:family="table-cell">
      <style:table-cell-properties fo:border="0.0069in solid #000000" style:writing-mode="lr-tb" fo:padding-top="0in" fo:padding-left="0.075in" fo:padding-bottom="0in" fo:padding-right="0.075in"/>
    </style:style>
    <style:style style:name="P7806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7807" style:family="table-row">
      <style:table-row-properties/>
    </style:style>
    <style:style style:name="TableCell7808" style:family="table-cell">
      <style:table-cell-properties fo:border="0.0069in solid #000000" style:writing-mode="lr-tb" fo:padding-top="0in" fo:padding-left="0.075in" fo:padding-bottom="0in" fo:padding-right="0.075in"/>
    </style:style>
    <style:style style:name="P7809" style:parent-style-name="Normale" style:family="paragraph">
      <style:paragraph-properties fo:text-indent="0in"/>
    </style:style>
    <style:style style:name="T7810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81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8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13" style:parent-style-name="Car.predefinitoparagrafo" style:family="text">
      <style:text-properties style:font-name-asian="Verdana" style:font-name-complex="Verdana" style:font-size-complex="15pt"/>
    </style:style>
    <style:style style:name="T7814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781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81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81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18" style:parent-style-name="Car.predefinitoparagrafo" style:family="text">
      <style:text-properties style:font-name-asian="Verdana" style:font-name-complex="Verdana" style:font-size-complex="15pt"/>
    </style:style>
    <style:style style:name="T78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2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23" style:parent-style-name="Car.predefinitoparagrafo" style:family="text">
      <style:text-properties style:font-name-asian="Verdana" style:font-name-complex="Verdana" style:font-size-complex="15pt"/>
    </style:style>
    <style:style style:name="T78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2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27" style:parent-style-name="Car.predefinitoparagrafo" style:family="text">
      <style:text-properties style:font-name-asian="Verdana" style:font-name-complex="Verdana" style:font-size-complex="15pt"/>
    </style:style>
    <style:style style:name="T7828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782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8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31" style:parent-style-name="Car.predefinitoparagrafo" style:family="text">
      <style:text-properties style:font-name-asian="Verdana" style:font-name-complex="Verdana" style:font-size-complex="15pt"/>
    </style:style>
    <style:style style:name="T78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33" style:parent-style-name="Car.predefinitoparagrafo" style:family="text">
      <style:text-properties style:font-name-asian="Verdana" style:font-name-complex="Verdana" style:font-size-complex="15pt"/>
    </style:style>
    <style:style style:name="T7834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783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36" style:parent-style-name="Car.predefinitoparagrafo" style:family="text">
      <style:text-properties style:font-name-asian="Verdana" style:font-name-complex="Verdana" style:font-size-complex="15pt"/>
    </style:style>
    <style:style style:name="T7837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78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39" style:parent-style-name="Car.predefinitoparagrafo" style:family="text">
      <style:text-properties style:font-name-asian="Verdana" style:font-name-complex="Verdana" style:font-size-complex="15pt"/>
    </style:style>
    <style:style style:name="T784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44" style:parent-style-name="Car.predefinitoparagrafo" style:family="text">
      <style:text-properties style:font-name-asian="Verdana" style:font-name-complex="Verdana" style:font-size-complex="15pt"/>
    </style:style>
    <style:style style:name="T784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8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4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8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5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5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85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8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5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857" style:parent-style-name="Car.predefinitoparagrafo" style:family="text">
      <style:text-properties style:font-name-asian="Verdana" style:font-name-complex="Verdana" style:font-size-complex="15pt"/>
    </style:style>
    <style:style style:name="T7858" style:parent-style-name="Car.predefinitoparagrafo" style:family="text">
      <style:text-properties style:font-name-asian="Verdana" style:font-name-complex="Verdana" fo:letter-spacing="-0.0208in" style:font-size-complex="15pt"/>
    </style:style>
    <style:style style:name="T78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6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6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862" style:parent-style-name="Car.predefinitoparagrafo" style:family="text">
      <style:text-properties style:font-name-asian="Verdana" style:font-name-complex="Verdana" style:font-size-complex="15pt"/>
    </style:style>
    <style:style style:name="T786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8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8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66" style:parent-style-name="Car.predefinitoparagrafo" style:family="text">
      <style:text-properties style:font-name-asian="Verdana" style:font-name-complex="Verdana" style:font-size-complex="15pt"/>
    </style:style>
    <style:style style:name="T7867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78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869" style:parent-style-name="Car.predefinitoparagrafo" style:family="text">
      <style:text-properties style:font-name-asian="Verdana" style:font-name-complex="Verdana" style:font-size-complex="15pt"/>
    </style:style>
    <style:style style:name="T7870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787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872" style:parent-style-name="Car.predefinitoparagrafo" style:family="text">
      <style:text-properties style:font-name-asian="Verdana" style:font-name-complex="Verdana" style:font-size-complex="15pt"/>
    </style:style>
    <style:style style:name="T7873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87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875" style:parent-style-name="Car.predefinitoparagrafo" style:family="text">
      <style:text-properties style:font-name-asian="Verdana" style:font-name-complex="Verdana" style:font-size-complex="15pt"/>
    </style:style>
    <style:style style:name="T787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87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878" style:parent-style-name="Car.predefinitoparagrafo" style:family="text">
      <style:text-properties style:font-name-asian="Verdana" style:font-name-complex="Verdana" style:font-size-complex="15pt"/>
    </style:style>
    <style:style style:name="T7879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788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88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8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88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84" style:parent-style-name="Car.predefinitoparagrafo" style:family="text">
      <style:text-properties style:font-name-asian="Verdana" style:font-name-complex="Verdana" style:font-size-complex="15pt"/>
    </style:style>
    <style:style style:name="T788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886" style:parent-style-name="Car.predefinitoparagrafo" style:family="text">
      <style:text-properties style:font-name-asian="Verdana" style:font-name-complex="Verdana" style:font-size-complex="15pt"/>
    </style:style>
    <style:style style:name="T788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8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88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890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7891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892" style:parent-style-name="Car.predefinitoparagrafo" style:family="text">
      <style:text-properties style:font-name-asian="Verdana" style:font-name-complex="Verdana" style:font-size-complex="15pt"/>
    </style:style>
    <style:style style:name="TableCell7893" style:family="table-cell">
      <style:table-cell-properties fo:border="0.0069in solid #000000" style:writing-mode="lr-tb" fo:padding-top="0in" fo:padding-left="0.075in" fo:padding-bottom="0in" fo:padding-right="0.075in"/>
    </style:style>
    <style:style style:name="P7894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7895" style:family="table-row">
      <style:table-row-properties/>
    </style:style>
    <style:style style:name="TableCell7896" style:family="table-cell">
      <style:table-cell-properties fo:border="0.0069in solid #000000" style:writing-mode="lr-tb" fo:padding-top="0in" fo:padding-left="0.075in" fo:padding-bottom="0in" fo:padding-right="0.075in"/>
    </style:style>
    <style:style style:name="P7897" style:parent-style-name="Normale" style:family="paragraph">
      <style:paragraph-properties fo:text-indent="0in"/>
    </style:style>
    <style:style style:name="T7898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789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90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02" style:parent-style-name="Car.predefinitoparagrafo" style:family="text">
      <style:text-properties style:font-name-asian="Verdana" style:font-name-complex="Verdana" style:font-size-complex="15pt"/>
    </style:style>
    <style:style style:name="T790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04" style:parent-style-name="Car.predefinitoparagrafo" style:family="text">
      <style:text-properties style:font-name-asian="Verdana" style:font-name-complex="Verdana" style:font-size-complex="15pt"/>
    </style:style>
    <style:style style:name="T7905" style:parent-style-name="Car.predefinitoparagrafo" style:family="text">
      <style:text-properties style:font-name-asian="Verdana" style:font-name-complex="Verdana" fo:letter-spacing="0.0451in" style:font-size-complex="15pt"/>
    </style:style>
    <style:style style:name="T790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08" style:parent-style-name="Car.predefinitoparagrafo" style:family="text">
      <style:text-properties style:font-name-asian="Verdana" style:font-name-complex="Verdana" style:font-size-complex="15pt"/>
    </style:style>
    <style:style style:name="T790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910" style:parent-style-name="Car.predefinitoparagrafo" style:family="text">
      <style:text-properties style:font-name-asian="Verdana" style:font-name-complex="Verdana" style:font-size-complex="15pt"/>
    </style:style>
    <style:style style:name="T7911" style:parent-style-name="Car.predefinitoparagrafo" style:family="text">
      <style:text-properties style:font-name-asian="Verdana" style:font-name-complex="Verdana" fo:letter-spacing="0.0465in" style:font-size-complex="15pt"/>
    </style:style>
    <style:style style:name="T79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13" style:parent-style-name="Car.predefinitoparagrafo" style:family="text">
      <style:text-properties style:font-name-asian="Verdana" style:font-name-complex="Verdana" style:font-size-complex="15pt"/>
    </style:style>
    <style:style style:name="T7914" style:parent-style-name="Car.predefinitoparagrafo" style:family="text">
      <style:text-properties style:font-name-asian="Verdana" style:font-name-complex="Verdana" fo:letter-spacing="0.0493in" style:font-size-complex="15pt"/>
    </style:style>
    <style:style style:name="T79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1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91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18" style:parent-style-name="Car.predefinitoparagrafo" style:family="text">
      <style:text-properties style:font-name-asian="Verdana" style:font-name-complex="Verdana" style:font-size-complex="15pt"/>
    </style:style>
    <style:style style:name="T7919" style:parent-style-name="Car.predefinitoparagrafo" style:family="text">
      <style:text-properties style:font-name-asian="Verdana" style:font-name-complex="Verdana" fo:letter-spacing="0.052in" style:font-size-complex="15pt"/>
    </style:style>
    <style:style style:name="T792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2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92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26" style:parent-style-name="Car.predefinitoparagrafo" style:family="text">
      <style:text-properties style:font-name-asian="Verdana" style:font-name-complex="Verdana" style:font-size-complex="15pt"/>
    </style:style>
    <style:style style:name="T792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2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3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3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3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34" style:parent-style-name="Car.predefinitoparagrafo" style:family="text">
      <style:text-properties style:font-name-asian="Verdana" style:font-name-complex="Verdana" style:font-size-complex="15pt"/>
    </style:style>
    <style:style style:name="T7935" style:parent-style-name="Car.predefinitoparagrafo" style:family="text">
      <style:text-properties style:font-name-asian="Verdana" style:font-name-complex="Verdana" fo:letter-spacing="0.0305in" style:font-size-complex="15pt"/>
    </style:style>
    <style:style style:name="T79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37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7938" style:parent-style-name="Car.predefinitoparagrafo" style:family="text">
      <style:text-properties style:font-name-asian="Verdana" style:font-name-complex="Verdana" style:font-size-complex="15pt"/>
    </style:style>
    <style:style style:name="T7939" style:parent-style-name="Car.predefinitoparagrafo" style:family="text">
      <style:text-properties style:font-name-asian="Verdana" style:font-name-complex="Verdana" fo:letter-spacing="0.0458in" style:font-size-complex="15pt"/>
    </style:style>
    <style:style style:name="T7940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7941" style:parent-style-name="Car.predefinitoparagrafo" style:family="text">
      <style:text-properties style:font-name-asian="Verdana" style:font-name-complex="Verdana" style:font-size-complex="15pt"/>
    </style:style>
    <style:style style:name="T794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94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44" style:parent-style-name="Car.predefinitoparagrafo" style:family="text">
      <style:text-properties style:font-name-asian="Verdana" style:font-name-complex="Verdana" style:font-size-complex="15pt"/>
    </style:style>
    <style:style style:name="T7945" style:parent-style-name="Car.predefinitoparagrafo" style:family="text">
      <style:text-properties style:font-name-asian="Verdana" style:font-name-complex="Verdana" fo:letter-spacing="0.0437in" style:font-size-complex="15pt"/>
    </style:style>
    <style:style style:name="T7946" style:parent-style-name="Car.predefinitoparagrafo" style:family="text">
      <style:text-properties style:font-name-asian="Verdana" style:font-name-complex="Verdana" style:font-size-complex="15pt"/>
    </style:style>
    <style:style style:name="T794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49" style:parent-style-name="Car.predefinitoparagrafo" style:family="text">
      <style:text-properties style:font-name-asian="Verdana" style:font-name-complex="Verdana" style:font-size-complex="15pt"/>
    </style:style>
    <style:style style:name="T7950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79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953" style:parent-style-name="Car.predefinitoparagrafo" style:family="text">
      <style:text-properties style:font-name-asian="Verdana" style:font-name-complex="Verdana" style:font-size-complex="15pt"/>
    </style:style>
    <style:style style:name="T79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55" style:parent-style-name="Car.predefinitoparagrafo" style:family="text">
      <style:text-properties style:font-name-asian="Verdana" style:font-name-complex="Verdana" style:font-size-complex="15pt"/>
    </style:style>
    <style:style style:name="T79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57" style:parent-style-name="Car.predefinitoparagrafo" style:family="text">
      <style:text-properties style:font-name-asian="Verdana" style:font-name-complex="Verdana" style:font-size-complex="15pt"/>
    </style:style>
    <style:style style:name="T7958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79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6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961" style:parent-style-name="Car.predefinitoparagrafo" style:family="text">
      <style:text-properties style:font-name-asian="Verdana" style:font-name-complex="Verdana" style:font-size-complex="15pt"/>
    </style:style>
    <style:style style:name="T79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6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6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966" style:parent-style-name="Car.predefinitoparagrafo" style:family="text">
      <style:text-properties style:font-name-asian="Verdana" style:font-name-complex="Verdana" style:font-size-complex="15pt"/>
    </style:style>
    <style:style style:name="T796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96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796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970" style:parent-style-name="Car.predefinitoparagrafo" style:family="text">
      <style:text-properties style:font-name-asian="Verdana" style:font-name-complex="Verdana" style:font-size-complex="15pt"/>
    </style:style>
    <style:style style:name="T7971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7972" style:parent-style-name="Car.predefinitoparagrafo" style:family="text">
      <style:text-properties style:font-name-asian="Verdana" style:font-name-complex="Verdana" style:font-size-complex="15pt"/>
    </style:style>
    <style:style style:name="T79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7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7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797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78" style:parent-style-name="Car.predefinitoparagrafo" style:family="text">
      <style:text-properties style:font-name-asian="Verdana" style:font-name-complex="Verdana" style:font-size-complex="15pt"/>
    </style:style>
    <style:style style:name="T7979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7980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9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8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984" style:parent-style-name="Car.predefinitoparagrafo" style:family="text">
      <style:text-properties style:font-name-asian="Verdana" style:font-name-complex="Verdana" style:font-size-complex="15pt"/>
    </style:style>
    <style:style style:name="T798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79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7987" style:parent-style-name="Car.predefinitoparagrafo" style:family="text">
      <style:text-properties style:font-name-asian="Verdana" style:font-name-complex="Verdana" style:font-size-complex="15pt"/>
    </style:style>
    <style:style style:name="T798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7989" style:parent-style-name="Car.predefinitoparagrafo" style:family="text">
      <style:text-properties style:font-name-asian="Verdana" style:font-name-complex="Verdana" style:font-size-complex="15pt"/>
    </style:style>
    <style:style style:name="T79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9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9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79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799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7995" style:parent-style-name="Car.predefinitoparagrafo" style:family="text">
      <style:text-properties style:font-name-asian="Verdana" style:font-name-complex="Verdana" style:font-size-complex="15pt"/>
    </style:style>
    <style:style style:name="T799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79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799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799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00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0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03" style:parent-style-name="Car.predefinitoparagrafo" style:family="text">
      <style:text-properties style:font-name-asian="Verdana" style:font-name-complex="Verdana" style:font-size-complex="15pt"/>
    </style:style>
    <style:style style:name="T8004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8005" style:parent-style-name="Car.predefinitoparagrafo" style:family="text">
      <style:text-properties style:font-name-asian="Verdana" style:font-name-complex="Verdana" style:font-size-complex="15pt"/>
    </style:style>
    <style:style style:name="T800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00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0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1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012" style:parent-style-name="Car.predefinitoparagrafo" style:family="text">
      <style:text-properties style:font-name-asian="Verdana" style:font-name-complex="Verdana" style:font-size-complex="15pt"/>
    </style:style>
    <style:style style:name="T80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1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01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17" style:parent-style-name="Car.predefinitoparagrafo" style:family="text">
      <style:text-properties style:font-name-asian="Verdana" style:font-name-complex="Verdana" style:font-size-complex="15pt"/>
    </style:style>
    <style:style style:name="T8018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8019" style:parent-style-name="Car.predefinitoparagrafo" style:family="text">
      <style:text-properties style:font-name-asian="Verdana" style:font-name-complex="Verdana" style:font-size-complex="15pt"/>
    </style:style>
    <style:style style:name="T80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2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2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24" style:parent-style-name="Car.predefinitoparagrafo" style:family="text">
      <style:text-properties style:font-name-asian="Verdana" style:font-name-complex="Verdana" style:font-size-complex="15pt"/>
    </style:style>
    <style:style style:name="T80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27" style:parent-style-name="Car.predefinitoparagrafo" style:family="text">
      <style:text-properties style:font-name-asian="Verdana" style:font-name-complex="Verdana" style:font-size-complex="15pt"/>
    </style:style>
    <style:style style:name="T802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02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30" style:parent-style-name="Car.predefinitoparagrafo" style:family="text">
      <style:text-properties style:font-name-asian="Verdana" style:font-name-complex="Verdana" style:font-size-complex="15pt"/>
    </style:style>
    <style:style style:name="T8031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8032" style:parent-style-name="Car.predefinitoparagrafo" style:family="text">
      <style:text-properties style:font-name-asian="Verdana" style:font-name-complex="Verdana" style:font-size-complex="15pt"/>
    </style:style>
    <style:style style:name="T80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35" style:parent-style-name="Car.predefinitoparagrafo" style:family="text">
      <style:text-properties style:font-name-asian="Verdana" style:font-name-complex="Verdana" style:font-size-complex="15pt"/>
    </style:style>
    <style:style style:name="T8036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803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3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4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041" style:parent-style-name="Car.predefinitoparagrafo" style:family="text">
      <style:text-properties style:font-name-asian="Verdana" style:font-name-complex="Verdana" style:font-size-complex="15pt"/>
    </style:style>
    <style:style style:name="T80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43" style:parent-style-name="Car.predefinitoparagrafo" style:family="text">
      <style:text-properties style:font-name-asian="Verdana" style:font-name-complex="Verdana" style:font-size-complex="15pt"/>
    </style:style>
    <style:style style:name="T804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04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4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48" style:parent-style-name="Car.predefinitoparagrafo" style:family="text">
      <style:text-properties style:font-name-asian="Verdana" style:font-name-complex="Verdana" style:font-size-complex="15pt"/>
    </style:style>
    <style:style style:name="T804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05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5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55" style:parent-style-name="Car.predefinitoparagrafo" style:family="text">
      <style:text-properties style:font-name-asian="Verdana" style:font-name-complex="Verdana" style:font-size-complex="15pt"/>
    </style:style>
    <style:style style:name="T80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5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0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59" style:parent-style-name="Car.predefinitoparagrafo" style:family="text">
      <style:text-properties style:font-name-asian="Verdana" style:font-name-complex="Verdana" style:font-size-complex="15pt"/>
    </style:style>
    <style:style style:name="T80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61" style:parent-style-name="Car.predefinitoparagrafo" style:family="text">
      <style:text-properties style:font-name-asian="Verdana" style:font-name-complex="Verdana" fo:letter-spacing="-0.0194in" style:font-size-complex="15pt"/>
    </style:style>
    <style:style style:name="T8062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063" style:parent-style-name="Car.predefinitoparagrafo" style:family="text">
      <style:text-properties style:font-name-asian="Verdana" style:font-name-complex="Verdana" style:font-size-complex="15pt"/>
    </style:style>
    <style:style style:name="T806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0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66" style:parent-style-name="Car.predefinitoparagrafo" style:family="text">
      <style:text-properties style:font-name-asian="Verdana" style:font-name-complex="Verdana" style:font-size-complex="15pt"/>
    </style:style>
    <style:style style:name="T8067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806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06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7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72" style:parent-style-name="Car.predefinitoparagrafo" style:family="text">
      <style:text-properties style:font-name-asian="Verdana" style:font-name-complex="Verdana" style:font-size-complex="15pt"/>
    </style:style>
    <style:style style:name="T807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0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75" style:parent-style-name="Car.predefinitoparagrafo" style:family="text">
      <style:text-properties style:font-name-asian="Verdana" style:font-name-complex="Verdana" style:font-size-complex="15pt"/>
    </style:style>
    <style:style style:name="T8076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807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081" style:parent-style-name="Car.predefinitoparagrafo" style:family="text">
      <style:text-properties style:font-name-asian="Verdana" style:font-name-complex="Verdana" style:font-size-complex="15pt"/>
    </style:style>
    <style:style style:name="T808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083" style:parent-style-name="Car.predefinitoparagrafo" style:family="text">
      <style:text-properties style:font-name-asian="Verdana" style:font-name-complex="Verdana" style:font-size-complex="15pt"/>
    </style:style>
    <style:style style:name="T80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085" style:parent-style-name="Car.predefinitoparagrafo" style:family="text">
      <style:text-properties style:font-name-asian="Verdana" style:font-name-complex="Verdana" style:font-size-complex="15pt"/>
    </style:style>
    <style:style style:name="T80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8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089" style:parent-style-name="Car.predefinitoparagrafo" style:family="text">
      <style:text-properties style:font-name-asian="Verdana" style:font-name-complex="Verdana" style:font-size-complex="15pt"/>
    </style:style>
    <style:style style:name="T809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0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0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093" style:parent-style-name="Car.predefinitoparagrafo" style:family="text">
      <style:text-properties style:font-name-asian="Verdana" style:font-name-complex="Verdana" style:font-size-complex="15pt"/>
    </style:style>
    <style:style style:name="T8094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809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09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09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09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09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0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01" style:parent-style-name="Car.predefinitoparagrafo" style:family="text">
      <style:text-properties style:font-name-asian="Verdana" style:font-name-complex="Verdana" style:font-size-complex="15pt"/>
    </style:style>
    <style:style style:name="T8102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103" style:parent-style-name="Car.predefinitoparagrafo" style:family="text">
      <style:text-properties style:font-name-asian="Verdana" style:font-name-complex="Verdana" style:font-size-complex="15pt"/>
    </style:style>
    <style:style style:name="T810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05" style:parent-style-name="Car.predefinitoparagrafo" style:family="text">
      <style:text-properties style:font-name-asian="Verdana" style:font-name-complex="Verdana" style:font-size-complex="15pt"/>
    </style:style>
    <style:style style:name="T81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0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09" style:parent-style-name="Car.predefinitoparagrafo" style:family="text">
      <style:text-properties style:font-name-asian="Verdana" style:font-name-complex="Verdana" style:font-size-complex="15pt"/>
    </style:style>
    <style:style style:name="T811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13" style:parent-style-name="Car.predefinitoparagrafo" style:family="text">
      <style:text-properties style:font-name-asian="Verdana" style:font-name-complex="Verdana" style:font-size-complex="15pt"/>
    </style:style>
    <style:style style:name="T811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115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8116" style:parent-style-name="Car.predefinitoparagrafo" style:family="text">
      <style:text-properties style:font-name-asian="Verdana" style:font-name-complex="Verdana" style:font-size-complex="15pt"/>
    </style:style>
    <style:style style:name="T8117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81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19" style:parent-style-name="Car.predefinitoparagrafo" style:family="text">
      <style:text-properties style:font-name-asian="Verdana" style:font-name-complex="Verdana" style:font-size-complex="15pt"/>
    </style:style>
    <style:style style:name="T812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21" style:parent-style-name="Car.predefinitoparagrafo" style:family="text">
      <style:text-properties style:font-name-asian="Verdana" style:font-name-complex="Verdana" style:font-size-complex="15pt"/>
    </style:style>
    <style:style style:name="T8122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81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25" style:parent-style-name="Car.predefinitoparagrafo" style:family="text">
      <style:text-properties style:font-name-asian="Verdana" style:font-name-complex="Verdana" style:font-size-complex="15pt"/>
    </style:style>
    <style:style style:name="T8126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812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28" style:parent-style-name="Car.predefinitoparagrafo" style:family="text">
      <style:text-properties style:font-name-asian="Verdana" style:font-name-complex="Verdana" style:font-size-complex="15pt"/>
    </style:style>
    <style:style style:name="T812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3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31" style:parent-style-name="Car.predefinitoparagrafo" style:family="text">
      <style:text-properties style:font-name-asian="Verdana" style:font-name-complex="Verdana" style:font-size-complex="15pt"/>
    </style:style>
    <style:style style:name="T81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34" style:parent-style-name="Car.predefinitoparagrafo" style:family="text">
      <style:text-properties style:font-name-asian="Verdana" style:font-name-complex="Verdana" style:font-size-complex="15pt"/>
    </style:style>
    <style:style style:name="T8135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81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13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139" style:parent-style-name="Car.predefinitoparagrafo" style:family="text">
      <style:text-properties style:font-name-asian="Verdana" style:font-name-complex="Verdana" style:font-size-complex="15pt"/>
    </style:style>
    <style:style style:name="T814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41" style:parent-style-name="Car.predefinitoparagrafo" style:family="text">
      <style:text-properties style:font-name-asian="Verdana" style:font-name-complex="Verdana" style:font-size-complex="15pt"/>
    </style:style>
    <style:style style:name="T8142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81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4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14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46" style:parent-style-name="Car.predefinitoparagrafo" style:family="text">
      <style:text-properties style:font-name-asian="Verdana" style:font-name-complex="Verdana" style:font-size-complex="15pt"/>
    </style:style>
    <style:style style:name="T81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4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50" style:parent-style-name="Car.predefinitoparagrafo" style:family="text">
      <style:text-properties style:font-name-asian="Verdana" style:font-name-complex="Verdana" style:font-size-complex="15pt"/>
    </style:style>
    <style:style style:name="T8151" style:parent-style-name="Car.predefinitoparagrafo" style:family="text">
      <style:text-properties style:font-name-asian="Verdana" style:font-name-complex="Verdana" fo:letter-spacing="-0.0347in" style:font-size-complex="15pt"/>
    </style:style>
    <style:style style:name="T815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1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15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156" style:parent-style-name="Car.predefinitoparagrafo" style:family="text">
      <style:text-properties style:font-name-asian="Verdana" style:font-name-complex="Verdana" style:font-size-complex="15pt"/>
    </style:style>
    <style:style style:name="T815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5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15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160" style:parent-style-name="Car.predefinitoparagrafo" style:family="text">
      <style:text-properties style:font-name-asian="Verdana" style:font-name-complex="Verdana" style:font-size-complex="15pt"/>
    </style:style>
    <style:style style:name="T8161" style:parent-style-name="Car.predefinitoparagrafo" style:family="text">
      <style:text-properties style:font-name-asian="Verdana" style:font-name-complex="Verdana" fo:letter-spacing="0.009in" style:font-size-complex="15pt"/>
    </style:style>
    <style:style style:name="T81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6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64" style:parent-style-name="Car.predefinitoparagrafo" style:family="text">
      <style:text-properties style:font-name-asian="Verdana" style:font-name-complex="Verdana" style:font-size-complex="15pt"/>
    </style:style>
    <style:style style:name="T8165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81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167" style:parent-style-name="Car.predefinitoparagrafo" style:family="text">
      <style:text-properties style:font-name-asian="Verdana" style:font-name-complex="Verdana" style:font-size-complex="15pt"/>
    </style:style>
    <style:style style:name="T81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169" style:parent-style-name="Car.predefinitoparagrafo" style:family="text">
      <style:text-properties style:font-name-asian="Verdana" style:font-name-complex="Verdana" style:font-size-complex="15pt"/>
    </style:style>
    <style:style style:name="T8170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817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7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1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74" style:parent-style-name="Car.predefinitoparagrafo" style:family="text">
      <style:text-properties style:font-name-asian="Verdana" style:font-name-complex="Verdana" style:font-size-complex="15pt"/>
    </style:style>
    <style:style style:name="T8175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817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177" style:parent-style-name="Car.predefinitoparagrafo" style:family="text">
      <style:text-properties style:font-name-asian="Verdana" style:font-name-complex="Verdana" style:font-size-complex="15pt"/>
    </style:style>
    <style:style style:name="T8178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817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18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181" style:parent-style-name="Car.predefinitoparagrafo" style:family="text">
      <style:text-properties style:font-name-asian="Verdana" style:font-name-complex="Verdana" style:font-size-complex="15pt"/>
    </style:style>
    <style:style style:name="T818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83" style:parent-style-name="Car.predefinitoparagrafo" style:family="text">
      <style:text-properties style:font-name-asian="Verdana" style:font-name-complex="Verdana" style:font-size-complex="15pt"/>
    </style:style>
    <style:style style:name="T8184" style:parent-style-name="Car.predefinitoparagrafo" style:family="text">
      <style:text-properties style:font-name-asian="Verdana" style:font-name-complex="Verdana" fo:letter-spacing="0.009in" style:font-size-complex="15pt"/>
    </style:style>
    <style:style style:name="T818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18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8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18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8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1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19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92" style:parent-style-name="Car.predefinitoparagrafo" style:family="text">
      <style:text-properties style:font-name-asian="Verdana" style:font-name-complex="Verdana" style:font-size-complex="15pt"/>
    </style:style>
    <style:style style:name="T819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9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19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196" style:parent-style-name="Car.predefinitoparagrafo" style:family="text">
      <style:text-properties style:font-name-asian="Verdana" style:font-name-complex="Verdana" style:font-size-complex="15pt"/>
    </style:style>
    <style:style style:name="T819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1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199" style:parent-style-name="Car.predefinitoparagrafo" style:family="text">
      <style:text-properties style:font-name-asian="Verdana" style:font-name-complex="Verdana" style:font-size-complex="15pt"/>
    </style:style>
    <style:style style:name="T820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201" style:parent-style-name="Car.predefinitoparagrafo" style:family="text">
      <style:text-properties style:font-name-asian="Verdana" style:font-name-complex="Verdana" style:font-size-complex="15pt"/>
    </style:style>
    <style:style style:name="T82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0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2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05" style:parent-style-name="Car.predefinitoparagrafo" style:family="text">
      <style:text-properties style:font-name-asian="Verdana" style:font-name-complex="Verdana" style:font-size-complex="15pt"/>
    </style:style>
    <style:style style:name="T820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07" style:parent-style-name="Car.predefinitoparagrafo" style:family="text">
      <style:text-properties style:font-name-asian="Verdana" style:font-name-complex="Verdana" style:font-size-complex="15pt"/>
    </style:style>
    <style:style style:name="T820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0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10" style:parent-style-name="Car.predefinitoparagrafo" style:family="text">
      <style:text-properties style:font-name-asian="Verdana" style:font-name-complex="Verdana" style:font-size-complex="15pt"/>
    </style:style>
    <style:style style:name="T821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1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1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2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16" style:parent-style-name="Car.predefinitoparagrafo" style:family="text">
      <style:text-properties style:font-name-asian="Verdana" style:font-name-complex="Verdana" style:font-size-complex="15pt"/>
    </style:style>
    <style:style style:name="T821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1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21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21" style:parent-style-name="Car.predefinitoparagrafo" style:family="text">
      <style:text-properties style:font-name-asian="Verdana" style:font-name-complex="Verdana" style:font-size-complex="15pt"/>
    </style:style>
    <style:style style:name="T8222" style:parent-style-name="Car.predefinitoparagrafo" style:family="text">
      <style:text-properties style:font-name-asian="Verdana" style:font-name-complex="Verdana" fo:letter-spacing="-0.0111in" style:font-size-complex="15pt"/>
    </style:style>
    <style:style style:name="T822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24" style:parent-style-name="Car.predefinitoparagrafo" style:family="text">
      <style:text-properties style:font-name-asian="Verdana" style:font-name-complex="Verdana" style:font-size-complex="15pt"/>
    </style:style>
    <style:style style:name="T822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2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2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28" style:parent-style-name="Car.predefinitoparagrafo" style:family="text">
      <style:text-properties style:font-name-asian="Verdana" style:font-name-complex="Verdana" style:font-size-complex="15pt"/>
    </style:style>
    <style:style style:name="T8229" style:parent-style-name="Car.predefinitoparagrafo" style:family="text">
      <style:text-properties style:font-name-asian="Verdana" style:font-name-complex="Verdana" fo:letter-spacing="0.002in" style:font-size-complex="15pt"/>
    </style:style>
    <style:style style:name="T823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23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32" style:parent-style-name="Car.predefinitoparagrafo" style:family="text">
      <style:text-properties style:font-name-asian="Verdana" style:font-name-complex="Verdana" style:font-size-complex="15pt"/>
    </style:style>
    <style:style style:name="T8233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823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3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3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37" style:parent-style-name="Car.predefinitoparagrafo" style:family="text">
      <style:text-properties style:font-name-asian="Verdana" style:font-name-complex="Verdana" style:font-size-complex="15pt"/>
    </style:style>
    <style:style style:name="T823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23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2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4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42" style:parent-style-name="Car.predefinitoparagrafo" style:family="text">
      <style:text-properties style:font-name-asian="Verdana" style:font-name-complex="Verdana" style:font-size-complex="15pt"/>
    </style:style>
    <style:style style:name="T824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244" style:parent-style-name="Car.predefinitoparagrafo" style:family="text">
      <style:text-properties style:font-name-asian="Verdana" style:font-name-complex="Verdana" style:font-size-complex="15pt"/>
    </style:style>
    <style:style style:name="T82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47" style:parent-style-name="Car.predefinitoparagrafo" style:family="text">
      <style:text-properties style:font-name-asian="Verdana" style:font-name-complex="Verdana" style:font-size-complex="15pt"/>
    </style:style>
    <style:style style:name="T82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49" style:parent-style-name="Car.predefinitoparagrafo" style:family="text">
      <style:text-properties style:font-name-asian="Verdana" style:font-name-complex="Verdana" style:font-size-complex="15pt"/>
    </style:style>
    <style:style style:name="T825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5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2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53" style:parent-style-name="Car.predefinitoparagrafo" style:family="text">
      <style:text-properties style:font-name-asian="Verdana" style:font-name-complex="Verdana" style:font-size-complex="15pt"/>
    </style:style>
    <style:style style:name="T825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25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56" style:parent-style-name="Car.predefinitoparagrafo" style:family="text">
      <style:text-properties style:font-name-asian="Verdana" style:font-name-complex="Verdana" style:font-size-complex="15pt"/>
    </style:style>
    <style:style style:name="T825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58" style:parent-style-name="Car.predefinitoparagrafo" style:family="text">
      <style:text-properties style:font-name-asian="Verdana" style:font-name-complex="Verdana" style:font-size-complex="15pt"/>
    </style:style>
    <style:style style:name="T8259" style:parent-style-name="Car.predefinitoparagrafo" style:family="text">
      <style:text-properties style:font-name-asian="Verdana" style:font-name-complex="Verdana" fo:letter-spacing="0.002in" style:font-size-complex="15pt"/>
    </style:style>
    <style:style style:name="T826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6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62" style:parent-style-name="Car.predefinitoparagrafo" style:family="text">
      <style:text-properties style:font-name-asian="Verdana" style:font-name-complex="Verdana" style:font-size-complex="15pt"/>
    </style:style>
    <style:style style:name="T826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6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6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267" style:parent-style-name="Car.predefinitoparagrafo" style:family="text">
      <style:text-properties style:font-name-asian="Verdana" style:font-name-complex="Verdana" style:font-size-complex="15pt"/>
    </style:style>
    <style:style style:name="T82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27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71" style:parent-style-name="Car.predefinitoparagrafo" style:family="text">
      <style:text-properties style:font-name-asian="Verdana" style:font-name-complex="Verdana" style:font-size-complex="15pt"/>
    </style:style>
    <style:style style:name="T8272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8273" style:parent-style-name="Car.predefinitoparagrafo" style:family="text">
      <style:text-properties style:font-name-asian="Verdana" style:font-name-complex="Verdana" style:font-size-complex="15pt"/>
    </style:style>
    <style:style style:name="T82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75" style:parent-style-name="Car.predefinitoparagrafo" style:family="text">
      <style:text-properties style:font-name-asian="Verdana" style:font-name-complex="Verdana" style:font-size-complex="15pt"/>
    </style:style>
    <style:style style:name="T8276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827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2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2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8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8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282" style:parent-style-name="Car.predefinitoparagrafo" style:family="text">
      <style:text-properties style:font-name-asian="Verdana" style:font-name-complex="Verdana" style:font-size-complex="15pt"/>
    </style:style>
    <style:style style:name="T8283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82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85" style:parent-style-name="Car.predefinitoparagrafo" style:family="text">
      <style:text-properties style:font-name-asian="Verdana" style:font-name-complex="Verdana" style:font-size-complex="15pt"/>
    </style:style>
    <style:style style:name="T828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28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288" style:parent-style-name="Car.predefinitoparagrafo" style:family="text">
      <style:text-properties style:font-name-asian="Verdana" style:font-name-complex="Verdana" style:font-size-complex="15pt"/>
    </style:style>
    <style:style style:name="T828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29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91" style:parent-style-name="Car.predefinitoparagrafo" style:family="text">
      <style:text-properties style:font-name-asian="Verdana" style:font-name-complex="Verdana" style:font-size-complex="15pt"/>
    </style:style>
    <style:style style:name="T82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2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94" style:parent-style-name="Car.predefinitoparagrafo" style:family="text">
      <style:text-properties style:font-name-asian="Verdana" style:font-name-complex="Verdana" style:font-size-complex="15pt"/>
    </style:style>
    <style:style style:name="T829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29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9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2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299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8300" style:parent-style-name="Car.predefinitoparagrafo" style:family="text">
      <style:text-properties style:font-name-asian="Verdana" style:font-name-complex="Verdana" style:font-size-complex="15pt"/>
    </style:style>
    <style:style style:name="T8301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830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0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0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0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306" style:parent-style-name="Car.predefinitoparagrafo" style:family="text">
      <style:text-properties style:font-name-asian="Verdana" style:font-name-complex="Verdana" style:font-size-complex="15pt"/>
    </style:style>
    <style:style style:name="T830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30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3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11" style:parent-style-name="Car.predefinitoparagrafo" style:family="text">
      <style:text-properties style:font-name-asian="Verdana" style:font-name-complex="Verdana" fo:letter-spacing="-0.0368in" style:font-size-complex="15pt"/>
    </style:style>
    <style:style style:name="T8312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313" style:parent-style-name="Car.predefinitoparagrafo" style:family="text">
      <style:text-properties style:font-name-asian="Verdana" style:font-name-complex="Verdana" style:font-size-complex="15pt"/>
    </style:style>
    <style:style style:name="TableCell8314" style:family="table-cell">
      <style:table-cell-properties fo:border="0.0069in solid #000000" style:writing-mode="lr-tb" fo:padding-top="0in" fo:padding-left="0.075in" fo:padding-bottom="0in" fo:padding-right="0.075in"/>
    </style:style>
    <style:style style:name="P8315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8316" style:family="table-row">
      <style:table-row-properties/>
    </style:style>
    <style:style style:name="TableCell8317" style:family="table-cell">
      <style:table-cell-properties fo:border="0.0069in solid #000000" style:writing-mode="lr-tb" fo:padding-top="0in" fo:padding-left="0.075in" fo:padding-bottom="0in" fo:padding-right="0.075in"/>
    </style:style>
    <style:style style:name="P8318" style:parent-style-name="Normale" style:family="paragraph">
      <style:paragraph-properties fo:text-indent="0in"/>
    </style:style>
    <style:style style:name="T8319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320" style:parent-style-name="Car.predefinitoparagrafo" style:family="text">
      <style:text-properties style:font-name-asian="Verdana" style:font-name-complex="Verdana" fo:letter-spacing="0.002in" style:font-size-complex="15pt"/>
    </style:style>
    <style:style style:name="T832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23" style:parent-style-name="Car.predefinitoparagrafo" style:family="text">
      <style:text-properties style:font-name-asian="Verdana" style:font-name-complex="Verdana" style:font-size-complex="15pt"/>
    </style:style>
    <style:style style:name="T832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325" style:parent-style-name="Car.predefinitoparagrafo" style:family="text">
      <style:text-properties style:font-name-asian="Verdana" style:font-name-complex="Verdana" style:font-size-complex="15pt"/>
    </style:style>
    <style:style style:name="T83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27" style:parent-style-name="Car.predefinitoparagrafo" style:family="text">
      <style:text-properties style:font-name-asian="Verdana" style:font-name-complex="Verdana" style:font-size-complex="15pt"/>
    </style:style>
    <style:style style:name="T8328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832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3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3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333" style:parent-style-name="Car.predefinitoparagrafo" style:family="text">
      <style:text-properties style:font-name-asian="Verdana" style:font-name-complex="Verdana" style:font-size-complex="15pt"/>
    </style:style>
    <style:style style:name="T8334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833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336" style:parent-style-name="Car.predefinitoparagrafo" style:family="text">
      <style:text-properties style:font-name-asian="Verdana" style:font-name-complex="Verdana" style:font-size-complex="15pt"/>
    </style:style>
    <style:style style:name="T8337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83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39" style:parent-style-name="Car.predefinitoparagrafo" style:family="text">
      <style:text-properties style:font-name-asian="Verdana" style:font-name-complex="Verdana" style:font-size-complex="15pt"/>
    </style:style>
    <style:style style:name="T8340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3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42" style:parent-style-name="Car.predefinitoparagrafo" style:family="text">
      <style:text-properties style:font-name-asian="Verdana" style:font-name-complex="Verdana" style:font-size-complex="15pt"/>
    </style:style>
    <style:style style:name="T834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344" style:parent-style-name="Car.predefinitoparagrafo" style:family="text">
      <style:text-properties style:font-name-asian="Verdana" style:font-name-complex="Verdana" style:font-size-complex="15pt"/>
    </style:style>
    <style:style style:name="T8345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3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3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4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50" style:parent-style-name="Car.predefinitoparagrafo" style:family="text">
      <style:text-properties style:font-name-asian="Verdana" style:font-name-complex="Verdana" style:font-size-complex="15pt"/>
    </style:style>
    <style:style style:name="TableCell8351" style:family="table-cell">
      <style:table-cell-properties fo:border="0.0069in solid #000000" style:writing-mode="lr-tb" fo:padding-top="0in" fo:padding-left="0.075in" fo:padding-bottom="0in" fo:padding-right="0.075in"/>
    </style:style>
    <style:style style:name="P8352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8353" style:family="table-row">
      <style:table-row-properties/>
    </style:style>
    <style:style style:name="TableCell8354" style:family="table-cell">
      <style:table-cell-properties fo:border="0.0069in solid #000000" style:writing-mode="lr-tb" fo:padding-top="0in" fo:padding-left="0.075in" fo:padding-bottom="0in" fo:padding-right="0.075in"/>
    </style:style>
    <style:style style:name="P8355" style:parent-style-name="Normale" style:family="paragraph">
      <style:paragraph-properties fo:text-indent="0in"/>
    </style:style>
    <style:style style:name="T8356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357" style:parent-style-name="Car.predefinitoparagrafo" style:family="text">
      <style:text-properties style:font-name-asian="Verdana" style:font-name-complex="Verdana" style:font-size-complex="15pt"/>
    </style:style>
    <style:style style:name="T8358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835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3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36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3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63" style:parent-style-name="Car.predefinitoparagrafo" style:family="text">
      <style:text-properties style:font-name-asian="Verdana" style:font-name-complex="Verdana" style:font-size-complex="15pt"/>
    </style:style>
    <style:style style:name="T8364" style:parent-style-name="Car.predefinitoparagrafo" style:family="text">
      <style:text-properties style:font-name-asian="Verdana" style:font-name-complex="Verdana" fo:letter-spacing="0.0041in" style:font-size-complex="15pt"/>
    </style:style>
    <style:style style:name="T83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66" style:parent-style-name="Car.predefinitoparagrafo" style:family="text">
      <style:text-properties style:font-name-asian="Verdana" style:font-name-complex="Verdana" style:font-size-complex="15pt"/>
    </style:style>
    <style:style style:name="T8367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836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6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70" style:parent-style-name="Car.predefinitoparagrafo" style:family="text">
      <style:text-properties style:font-name-asian="Verdana" style:font-name-complex="Verdana" style:font-size-complex="15pt"/>
    </style:style>
    <style:style style:name="T83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7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3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7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75" style:parent-style-name="Car.predefinitoparagrafo" style:family="text">
      <style:text-properties style:font-name-asian="Verdana" style:font-name-complex="Verdana" style:font-size-complex="15pt"/>
    </style:style>
    <style:style style:name="T8376" style:parent-style-name="Car.predefinitoparagrafo" style:family="text">
      <style:text-properties style:font-name-asian="Verdana" style:font-name-complex="Verdana" fo:letter-spacing="0.009in" style:font-size-complex="15pt"/>
    </style:style>
    <style:style style:name="T837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3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79" style:parent-style-name="Car.predefinitoparagrafo" style:family="text">
      <style:text-properties style:font-name-asian="Verdana" style:font-name-complex="Verdana" style:font-size-complex="15pt"/>
    </style:style>
    <style:style style:name="T8380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83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83" style:parent-style-name="Car.predefinitoparagrafo" style:family="text">
      <style:text-properties style:font-name-asian="Verdana" style:font-name-complex="Verdana" style:font-size-complex="15pt"/>
    </style:style>
    <style:style style:name="T8384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8385" style:parent-style-name="Car.predefinitoparagrafo" style:family="text">
      <style:text-properties style:font-name-asian="Verdana" style:font-name-complex="Verdana" style:font-size-complex="15pt"/>
    </style:style>
    <style:style style:name="T8386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8387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838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389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8390" style:parent-style-name="Car.predefinitoparagrafo" style:family="text">
      <style:text-properties style:font-name-asian="Verdana" style:font-name-complex="Verdana" style:font-size-complex="15pt"/>
    </style:style>
    <style:style style:name="T8391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8392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393" style:parent-style-name="Car.predefinitoparagrafo" style:family="text">
      <style:text-properties style:font-name-asian="Verdana" style:font-name-complex="Verdana" style:font-size-complex="15pt"/>
    </style:style>
    <style:style style:name="T839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3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396" style:parent-style-name="Car.predefinitoparagrafo" style:family="text">
      <style:text-properties style:font-name-asian="Verdana" style:font-name-complex="Verdana" style:font-size-complex="15pt"/>
    </style:style>
    <style:style style:name="T8397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83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3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400" style:parent-style-name="Car.predefinitoparagrafo" style:family="text">
      <style:text-properties style:font-name-asian="Verdana" style:font-name-complex="Verdana" style:font-size-complex="15pt"/>
    </style:style>
    <style:style style:name="T840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0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03" style:parent-style-name="Car.predefinitoparagrafo" style:family="text">
      <style:text-properties style:font-name-asian="Verdana" style:font-name-complex="Verdana" style:font-size-complex="15pt"/>
    </style:style>
    <style:style style:name="T840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4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0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40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09" style:parent-style-name="Car.predefinitoparagrafo" style:family="text">
      <style:text-properties style:font-name-asian="Verdana" style:font-name-complex="Verdana" style:font-size-complex="15pt"/>
    </style:style>
    <style:style style:name="T8410" style:parent-style-name="Car.predefinitoparagrafo" style:family="text">
      <style:text-properties style:font-name-asian="Verdana" style:font-name-complex="Verdana" fo:letter-spacing="-0.0131in" style:font-size-complex="15pt"/>
    </style:style>
    <style:style style:name="T841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12" style:parent-style-name="Car.predefinitoparagrafo" style:family="text">
      <style:text-properties style:font-name-asian="Verdana" style:font-name-complex="Verdana" style:font-size-complex="15pt"/>
    </style:style>
    <style:style style:name="T841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1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16" style:parent-style-name="Car.predefinitoparagrafo" style:family="text">
      <style:text-properties style:font-name-asian="Verdana" style:font-name-complex="Verdana" style:font-size-complex="15pt"/>
    </style:style>
    <style:style style:name="T841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1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19" style:parent-style-name="Car.predefinitoparagrafo" style:family="text">
      <style:text-properties style:font-name-asian="Verdana" style:font-name-complex="Verdana" style:font-size-complex="15pt"/>
    </style:style>
    <style:style style:name="T8420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842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2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23" style:parent-style-name="Car.predefinitoparagrafo" style:family="text">
      <style:text-properties style:font-name-asian="Verdana" style:font-name-complex="Verdana" style:font-size-complex="15pt"/>
    </style:style>
    <style:style style:name="T8424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42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26" style:parent-style-name="Car.predefinitoparagrafo" style:family="text">
      <style:text-properties style:font-name-asian="Verdana" style:font-name-complex="Verdana" style:font-size-complex="15pt"/>
    </style:style>
    <style:style style:name="T8427" style:parent-style-name="Car.predefinitoparagrafo" style:family="text">
      <style:text-properties style:font-name-asian="Verdana" style:font-name-complex="Verdana" fo:letter-spacing="0.002in" style:font-size-complex="15pt"/>
    </style:style>
    <style:style style:name="T84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30" style:parent-style-name="Car.predefinitoparagrafo" style:family="text">
      <style:text-properties style:font-name-asian="Verdana" style:font-name-complex="Verdana" style:font-size-complex="15pt"/>
    </style:style>
    <style:style style:name="T843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432" style:parent-style-name="Car.predefinitoparagrafo" style:family="text">
      <style:text-properties style:font-name-asian="Verdana" style:font-name-complex="Verdana" style:font-size-complex="15pt"/>
    </style:style>
    <style:style style:name="T8433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8434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43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43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37" style:parent-style-name="Car.predefinitoparagrafo" style:family="text">
      <style:text-properties style:font-name-asian="Verdana" style:font-name-complex="Verdana" style:font-size-complex="15pt"/>
    </style:style>
    <style:style style:name="T8438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84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441" style:parent-style-name="Car.predefinitoparagrafo" style:family="text">
      <style:text-properties style:font-name-asian="Verdana" style:font-name-complex="Verdana" style:font-size-complex="15pt"/>
    </style:style>
    <style:style style:name="T8442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844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4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4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4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4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449" style:parent-style-name="Car.predefinitoparagrafo" style:family="text">
      <style:text-properties style:font-name-asian="Verdana" style:font-name-complex="Verdana" style:font-size-complex="15pt"/>
    </style:style>
    <style:style style:name="TableCell8450" style:family="table-cell">
      <style:table-cell-properties fo:border="0.0069in solid #000000" style:writing-mode="lr-tb" fo:padding-top="0in" fo:padding-left="0.075in" fo:padding-bottom="0in" fo:padding-right="0.075in"/>
    </style:style>
    <style:style style:name="P8451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8452" style:family="table-row">
      <style:table-row-properties/>
    </style:style>
    <style:style style:name="TableCell8453" style:family="table-cell">
      <style:table-cell-properties fo:border="0.0069in solid #000000" style:writing-mode="lr-tb" fo:padding-top="0in" fo:padding-left="0.075in" fo:padding-bottom="0in" fo:padding-right="0.075in"/>
    </style:style>
    <style:style style:name="P8454" style:parent-style-name="Normale" style:family="paragraph">
      <style:paragraph-properties fo:text-indent="0in"/>
    </style:style>
    <style:style style:name="T8455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45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458" style:parent-style-name="Car.predefinitoparagrafo" style:family="text">
      <style:text-properties style:font-name-asian="Verdana" style:font-name-complex="Verdana" style:font-size-complex="15pt"/>
    </style:style>
    <style:style style:name="T8459" style:parent-style-name="Car.predefinitoparagrafo" style:family="text">
      <style:text-properties style:font-name-asian="Verdana" style:font-name-complex="Verdana" fo:letter-spacing="0.0562in" style:font-size-complex="15pt"/>
    </style:style>
    <style:style style:name="T846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62" style:parent-style-name="Car.predefinitoparagrafo" style:family="text">
      <style:text-properties style:font-name-asian="Verdana" style:font-name-complex="Verdana" style:font-size-complex="15pt"/>
    </style:style>
    <style:style style:name="T8463" style:parent-style-name="Car.predefinitoparagrafo" style:family="text">
      <style:text-properties style:font-name-asian="Verdana" style:font-name-complex="Verdana" fo:letter-spacing="0.0444in" style:font-size-complex="15pt"/>
    </style:style>
    <style:style style:name="T846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66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467" style:parent-style-name="Car.predefinitoparagrafo" style:family="text">
      <style:text-properties style:font-name-asian="Verdana" style:font-name-complex="Verdana" style:font-size-complex="15pt"/>
    </style:style>
    <style:style style:name="T8468" style:parent-style-name="Car.predefinitoparagrafo" style:family="text">
      <style:text-properties style:font-name-asian="Verdana" style:font-name-complex="Verdana" fo:letter-spacing="0.0527in" style:font-size-complex="15pt"/>
    </style:style>
    <style:style style:name="T846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70" style:parent-style-name="Car.predefinitoparagrafo" style:family="text">
      <style:text-properties style:font-name-asian="Verdana" style:font-name-complex="Verdana" style:font-size-complex="15pt"/>
    </style:style>
    <style:style style:name="T8471" style:parent-style-name="Car.predefinitoparagrafo" style:family="text">
      <style:text-properties style:font-name-asian="Verdana" style:font-name-complex="Verdana" fo:letter-spacing="0.0506in" style:font-size-complex="15pt"/>
    </style:style>
    <style:style style:name="T84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7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74" style:parent-style-name="Car.predefinitoparagrafo" style:family="text">
      <style:text-properties style:font-name-asian="Verdana" style:font-name-complex="Verdana" style:font-size-complex="15pt"/>
    </style:style>
    <style:style style:name="T8475" style:parent-style-name="Car.predefinitoparagrafo" style:family="text">
      <style:text-properties style:font-name-asian="Verdana" style:font-name-complex="Verdana" fo:letter-spacing="0.052in" style:font-size-complex="15pt"/>
    </style:style>
    <style:style style:name="T847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477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4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47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480" style:parent-style-name="Car.predefinitoparagrafo" style:family="text">
      <style:text-properties style:font-name-asian="Verdana" style:font-name-complex="Verdana" style:font-size-complex="15pt"/>
    </style:style>
    <style:style style:name="T8481" style:parent-style-name="Car.predefinitoparagrafo" style:family="text">
      <style:text-properties style:font-name-asian="Verdana" style:font-name-complex="Verdana" fo:letter-spacing="0.0493in" style:font-size-complex="15pt"/>
    </style:style>
    <style:style style:name="T84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4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8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487" style:parent-style-name="Car.predefinitoparagrafo" style:family="text">
      <style:text-properties style:font-name-asian="Verdana" style:font-name-complex="Verdana" style:font-size-complex="15pt"/>
    </style:style>
    <style:style style:name="T84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48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49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491" style:parent-style-name="Car.predefinitoparagrafo" style:family="text">
      <style:text-properties style:font-name-asian="Verdana" style:font-name-complex="Verdana" style:font-size-complex="15pt"/>
    </style:style>
    <style:style style:name="T8492" style:parent-style-name="Car.predefinitoparagrafo" style:family="text">
      <style:text-properties style:font-name-asian="Verdana" style:font-name-complex="Verdana" fo:letter-spacing="0.043in" style:font-size-complex="15pt"/>
    </style:style>
    <style:style style:name="T8493" style:parent-style-name="Car.predefinitoparagrafo" style:family="text">
      <style:text-properties style:font-name-asian="Verdana" style:font-name-complex="Verdana" style:font-size-complex="15pt"/>
    </style:style>
    <style:style style:name="T84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495" style:parent-style-name="Car.predefinitoparagrafo" style:family="text">
      <style:text-properties style:font-name-asian="Verdana" style:font-name-complex="Verdana" style:font-size-complex="15pt"/>
    </style:style>
    <style:style style:name="T8496" style:parent-style-name="Car.predefinitoparagrafo" style:family="text">
      <style:text-properties style:font-name-asian="Verdana" style:font-name-complex="Verdana" fo:letter-spacing="0.0458in" style:font-size-complex="15pt"/>
    </style:style>
    <style:style style:name="T84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49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49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0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01" style:parent-style-name="Car.predefinitoparagrafo" style:family="text">
      <style:text-properties style:font-name-asian="Verdana" style:font-name-complex="Verdana" style:font-size-complex="15pt"/>
    </style:style>
    <style:style style:name="T850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504" style:parent-style-name="Car.predefinitoparagrafo" style:family="text">
      <style:text-properties style:font-name-asian="Verdana" style:font-name-complex="Verdana" style:font-size-complex="15pt"/>
    </style:style>
    <style:style style:name="T850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5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07" style:parent-style-name="Car.predefinitoparagrafo" style:family="text">
      <style:text-properties style:font-name-asian="Verdana" style:font-name-complex="Verdana" style:font-size-complex="15pt"/>
    </style:style>
    <style:style style:name="T8508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850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10" style:parent-style-name="Car.predefinitoparagrafo" style:family="text">
      <style:text-properties style:font-name-asian="Verdana" style:font-name-complex="Verdana" style:font-size-complex="15pt"/>
    </style:style>
    <style:style style:name="T851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1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513" style:parent-style-name="Car.predefinitoparagrafo" style:family="text">
      <style:text-properties style:font-name-asian="Verdana" style:font-name-complex="Verdana" style:font-size-complex="15pt"/>
    </style:style>
    <style:style style:name="T85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15" style:parent-style-name="Car.predefinitoparagrafo" style:family="text">
      <style:text-properties style:font-name-asian="Verdana" style:font-name-complex="Verdana" style:font-size-complex="15pt"/>
    </style:style>
    <style:style style:name="T85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517" style:parent-style-name="Car.predefinitoparagrafo" style:family="text">
      <style:text-properties style:font-name-asian="Verdana" style:font-name-complex="Verdana" style:font-size-complex="15pt"/>
    </style:style>
    <style:style style:name="T8518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51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2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21" style:parent-style-name="Car.predefinitoparagrafo" style:family="text">
      <style:text-properties style:font-name-asian="Verdana" style:font-name-complex="Verdana" style:font-size-complex="15pt"/>
    </style:style>
    <style:style style:name="T852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52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24" style:parent-style-name="Car.predefinitoparagrafo" style:family="text">
      <style:text-properties style:font-name-asian="Verdana" style:font-name-complex="Verdana" style:font-size-complex="15pt"/>
    </style:style>
    <style:style style:name="T8525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852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52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52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30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53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533" style:parent-style-name="Car.predefinitoparagrafo" style:family="text">
      <style:text-properties style:font-name-asian="Verdana" style:font-name-complex="Verdana" style:font-size-complex="15pt"/>
    </style:style>
    <style:style style:name="T8534" style:parent-style-name="Car.predefinitoparagrafo" style:family="text">
      <style:text-properties style:font-name-asian="Verdana" style:font-name-complex="Verdana" fo:letter-spacing="-0.0118in" style:font-size-complex="15pt"/>
    </style:style>
    <style:style style:name="T853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36" style:parent-style-name="Car.predefinitoparagrafo" style:family="text">
      <style:text-properties style:font-name-asian="Verdana" style:font-name-complex="Verdana" style:font-size-complex="15pt"/>
    </style:style>
    <style:style style:name="T8537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853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3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4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4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542" style:parent-style-name="Car.predefinitoparagrafo" style:family="text">
      <style:text-properties style:font-name-asian="Verdana" style:font-name-complex="Verdana" style:font-size-complex="15pt"/>
    </style:style>
    <style:style style:name="T8543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8544" style:parent-style-name="Car.predefinitoparagrafo" style:family="text">
      <style:text-properties style:font-name-asian="Verdana" style:font-name-complex="Verdana" style:font-size-complex="15pt"/>
    </style:style>
    <style:style style:name="T85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4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4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50" style:parent-style-name="Car.predefinitoparagrafo" style:family="text">
      <style:text-properties style:font-name-asian="Verdana" style:font-name-complex="Verdana" style:font-size-complex="15pt"/>
    </style:style>
    <style:style style:name="T8551" style:parent-style-name="Car.predefinitoparagrafo" style:family="text">
      <style:text-properties style:font-name-asian="Verdana" style:font-name-complex="Verdana" fo:letter-spacing="-0.0145in" style:font-size-complex="15pt"/>
    </style:style>
    <style:style style:name="T855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5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5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5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56" style:parent-style-name="Car.predefinitoparagrafo" style:family="text">
      <style:text-properties style:font-name-asian="Verdana" style:font-name-complex="Verdana" style:font-size-complex="15pt"/>
    </style:style>
    <style:style style:name="TableCell8557" style:family="table-cell">
      <style:table-cell-properties fo:border="0.0069in solid #000000" style:writing-mode="lr-tb" fo:padding-top="0in" fo:padding-left="0.075in" fo:padding-bottom="0in" fo:padding-right="0.075in"/>
    </style:style>
    <style:style style:name="P8558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8559" style:family="table-row">
      <style:table-row-properties/>
    </style:style>
    <style:style style:name="TableCell8560" style:family="table-cell">
      <style:table-cell-properties fo:border="0.0069in solid #000000" style:writing-mode="lr-tb" fo:padding-top="0in" fo:padding-left="0.075in" fo:padding-bottom="0in" fo:padding-right="0.075in"/>
    </style:style>
    <style:style style:name="P8561" style:parent-style-name="Normale" style:family="paragraph">
      <style:paragraph-properties fo:text-indent="0in"/>
    </style:style>
    <style:style style:name="T8562" style:parent-style-name="Car.predefinitoparagrafo" style:family="text">
      <style:text-properties style:font-name-asian="Verdana" style:font-name-complex="Verdana" fo:letter-spacing="-0.002in" style:font-size-complex="15pt"/>
    </style:style>
    <style:style style:name="T8563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8564" style:parent-style-name="Car.predefinitoparagrafo" style:family="text">
      <style:text-properties style:font-name-asian="Verdana" style:font-name-complex="Verdana" style:font-size-complex="15pt"/>
    </style:style>
    <style:style style:name="T856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56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6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69" style:parent-style-name="Car.predefinitoparagrafo" style:family="text">
      <style:text-properties style:font-name-asian="Verdana" style:font-name-complex="Verdana" style:font-size-complex="15pt"/>
    </style:style>
    <style:style style:name="T8570" style:parent-style-name="Car.predefinitoparagrafo" style:family="text">
      <style:text-properties style:font-name-asian="Verdana" style:font-name-complex="Verdana" fo:letter-spacing="-0.0076in" style:font-size-complex="15pt"/>
    </style:style>
    <style:style style:name="T857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7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74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575" style:parent-style-name="Car.predefinitoparagrafo" style:family="text">
      <style:text-properties style:font-name-asian="Verdana" style:font-name-complex="Verdana" style:font-size-complex="15pt"/>
    </style:style>
    <style:style style:name="T8576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85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78" style:parent-style-name="Car.predefinitoparagrafo" style:family="text">
      <style:text-properties style:font-name-asian="Verdana" style:font-name-complex="Verdana" style:font-size-complex="15pt"/>
    </style:style>
    <style:style style:name="T8579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858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5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82" style:parent-style-name="Car.predefinitoparagrafo" style:family="text">
      <style:text-properties style:font-name-asian="Verdana" style:font-name-complex="Verdana" style:font-size-complex="15pt"/>
    </style:style>
    <style:style style:name="T858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58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5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8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588" style:parent-style-name="Car.predefinitoparagrafo" style:family="text">
      <style:text-properties style:font-name-asian="Verdana" style:font-name-complex="Verdana" style:font-size-complex="15pt"/>
    </style:style>
    <style:style style:name="T858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59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59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5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9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595" style:parent-style-name="Car.predefinitoparagrafo" style:family="text">
      <style:text-properties style:font-name-asian="Verdana" style:font-name-complex="Verdana" style:font-size-complex="15pt"/>
    </style:style>
    <style:style style:name="T8596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859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59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5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0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601" style:parent-style-name="Car.predefinitoparagrafo" style:family="text">
      <style:text-properties style:font-name-asian="Verdana" style:font-name-complex="Verdana" style:font-size-complex="15pt"/>
    </style:style>
    <style:style style:name="T8602" style:parent-style-name="Car.predefinitoparagrafo" style:family="text">
      <style:text-properties style:font-name-asian="Verdana" style:font-name-complex="Verdana" fo:letter-spacing="-0.0062in" style:font-size-complex="15pt"/>
    </style:style>
    <style:style style:name="T860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6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605" style:parent-style-name="Car.predefinitoparagrafo" style:family="text">
      <style:text-properties style:font-name-asian="Verdana" style:font-name-complex="Verdana" style:font-size-complex="15pt"/>
    </style:style>
    <style:style style:name="T86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0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08" style:parent-style-name="Car.predefinitoparagrafo" style:family="text">
      <style:text-properties style:font-name-asian="Verdana" style:font-name-complex="Verdana" style:font-size-complex="15pt"/>
    </style:style>
    <style:style style:name="T8609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610" style:parent-style-name="Car.predefinitoparagrafo" style:family="text">
      <style:text-properties style:font-name-asian="Verdana" style:font-name-complex="Verdana" style:font-size-complex="15pt"/>
    </style:style>
    <style:style style:name="T861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1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61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1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61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16" style:parent-style-name="Car.predefinitoparagrafo" style:family="text">
      <style:text-properties style:font-name-asian="Verdana" style:font-name-complex="Verdana" style:font-size-complex="15pt"/>
    </style:style>
    <style:style style:name="T8617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6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61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20" style:parent-style-name="Car.predefinitoparagrafo" style:family="text">
      <style:text-properties style:font-name-asian="Verdana" style:font-name-complex="Verdana" style:font-size-complex="15pt"/>
    </style:style>
    <style:style style:name="T8621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8622" style:parent-style-name="Car.predefinitoparagrafo" style:family="text">
      <style:text-properties style:font-name-asian="Verdana" style:font-name-complex="Verdana" style:font-size-complex="15pt"/>
    </style:style>
    <style:style style:name="T86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2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2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2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62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2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31" style:parent-style-name="Car.predefinitoparagrafo" style:family="text">
      <style:text-properties style:font-name-asian="Verdana" style:font-name-complex="Verdana" style:font-size-complex="15pt"/>
    </style:style>
    <style:style style:name="T863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3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635" style:parent-style-name="Car.predefinitoparagrafo" style:family="text">
      <style:text-properties style:font-name-asian="Verdana" style:font-name-complex="Verdana" style:font-size-complex="15pt"/>
    </style:style>
    <style:style style:name="T8636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863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3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3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64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4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642" style:parent-style-name="Car.predefinitoparagrafo" style:family="text">
      <style:text-properties style:font-name-asian="Verdana" style:font-name-complex="Verdana" style:font-size-complex="15pt"/>
    </style:style>
    <style:style style:name="T8643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864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4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4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47" style:parent-style-name="Car.predefinitoparagrafo" style:family="text">
      <style:text-properties style:font-name-asian="Verdana" style:font-name-complex="Verdana" style:font-size-complex="15pt"/>
    </style:style>
    <style:style style:name="T8648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864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5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5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5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65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5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65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656" style:parent-style-name="Car.predefinitoparagrafo" style:family="text">
      <style:text-properties style:font-name-asian="Verdana" style:font-name-complex="Verdana" style:font-size-complex="15pt"/>
    </style:style>
    <style:style style:name="T8657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865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5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60" style:parent-style-name="Car.predefinitoparagrafo" style:family="text">
      <style:text-properties style:font-name-asian="Verdana" style:font-name-complex="Verdana" style:font-size-complex="15pt"/>
    </style:style>
    <style:style style:name="T8661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86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6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664" style:parent-style-name="Car.predefinitoparagrafo" style:family="text">
      <style:text-properties style:font-name-asian="Verdana" style:font-name-complex="Verdana" style:font-size-complex="15pt"/>
    </style:style>
    <style:style style:name="T86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6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66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68" style:parent-style-name="Car.predefinitoparagrafo" style:family="text">
      <style:text-properties style:font-name-asian="Verdana" style:font-name-complex="Verdana" style:font-size-complex="15pt"/>
    </style:style>
    <style:style style:name="T866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67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67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7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67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74" style:parent-style-name="Car.predefinitoparagrafo" style:family="text">
      <style:text-properties style:font-name-asian="Verdana" style:font-name-complex="Verdana" style:font-size-complex="15pt"/>
    </style:style>
    <style:style style:name="T8675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8676" style:parent-style-name="Car.predefinitoparagrafo" style:family="text">
      <style:text-properties style:font-name-asian="Verdana" style:font-name-complex="Verdana" style:font-size-complex="15pt"/>
    </style:style>
    <style:style style:name="T8677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867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7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8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8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8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683" style:parent-style-name="Car.predefinitoparagrafo" style:family="text">
      <style:text-properties style:font-name-asian="Verdana" style:font-name-complex="Verdana" style:font-size-complex="15pt"/>
    </style:style>
    <style:style style:name="T868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68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8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687" style:parent-style-name="Car.predefinitoparagrafo" style:family="text">
      <style:text-properties style:font-name-asian="Verdana" style:font-name-complex="Verdana" style:font-size-complex="15pt"/>
    </style:style>
    <style:style style:name="T8688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86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69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69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69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694" style:parent-style-name="Car.predefinitoparagrafo" style:family="text">
      <style:text-properties style:font-name-asian="Verdana" style:font-name-complex="Verdana" style:font-size-complex="15pt"/>
    </style:style>
    <style:style style:name="T869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696" style:parent-style-name="Car.predefinitoparagrafo" style:family="text">
      <style:text-properties style:font-name-asian="Verdana" style:font-name-complex="Verdana" style:font-size-complex="15pt"/>
    </style:style>
    <style:style style:name="T8697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869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699" style:parent-style-name="Car.predefinitoparagrafo" style:family="text">
      <style:text-properties style:font-name-asian="Verdana" style:font-name-complex="Verdana" style:font-size-complex="15pt"/>
    </style:style>
    <style:style style:name="T8700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870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7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7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0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07" style:parent-style-name="Car.predefinitoparagrafo" style:family="text">
      <style:text-properties style:font-name-asian="Verdana" style:font-name-complex="Verdana" style:font-size-complex="15pt"/>
    </style:style>
    <style:style style:name="T8708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870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71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11" style:parent-style-name="Car.predefinitoparagrafo" style:family="text">
      <style:text-properties style:font-name-asian="Verdana" style:font-name-complex="Verdana" style:font-size-complex="15pt"/>
    </style:style>
    <style:style style:name="T871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71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714" style:parent-style-name="Car.predefinitoparagrafo" style:family="text">
      <style:text-properties style:font-name-asian="Verdana" style:font-name-complex="Verdana" style:font-size-complex="15pt"/>
    </style:style>
    <style:style style:name="T8715" style:parent-style-name="Car.predefinitoparagrafo" style:family="text">
      <style:text-properties style:font-name-asian="Verdana" style:font-name-complex="Verdana" fo:letter-spacing="0.002in" style:font-size-complex="15pt"/>
    </style:style>
    <style:style style:name="T871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71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1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19" style:parent-style-name="Car.predefinitoparagrafo" style:family="text">
      <style:text-properties style:font-name-asian="Verdana" style:font-name-complex="Verdana" style:font-size-complex="15pt"/>
    </style:style>
    <style:style style:name="T87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721" style:parent-style-name="Car.predefinitoparagrafo" style:family="text">
      <style:text-properties style:font-name-asian="Verdana" style:font-name-complex="Verdana" style:font-size-complex="15pt"/>
    </style:style>
    <style:style style:name="T872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2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24" style:parent-style-name="Car.predefinitoparagrafo" style:family="text">
      <style:text-properties style:font-name-asian="Verdana" style:font-name-complex="Verdana" style:font-size-complex="15pt"/>
    </style:style>
    <style:style style:name="T8725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72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27" style:parent-style-name="Car.predefinitoparagrafo" style:family="text">
      <style:text-properties style:font-name-asian="Verdana" style:font-name-complex="Verdana" style:font-size-complex="15pt"/>
    </style:style>
    <style:style style:name="T872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7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30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731" style:parent-style-name="Car.predefinitoparagrafo" style:family="text">
      <style:text-properties style:font-name-asian="Verdana" style:font-name-complex="Verdana" style:font-size-complex="15pt"/>
    </style:style>
    <style:style style:name="T873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73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734" style:parent-style-name="Car.predefinitoparagrafo" style:family="text">
      <style:text-properties style:font-name-asian="Verdana" style:font-name-complex="Verdana" style:font-size-complex="15pt"/>
    </style:style>
    <style:style style:name="T873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7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37" style:parent-style-name="Car.predefinitoparagrafo" style:family="text">
      <style:text-properties style:font-name-asian="Verdana" style:font-name-complex="Verdana" style:font-size-complex="15pt"/>
    </style:style>
    <style:style style:name="T8738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73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4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4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4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4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746" style:parent-style-name="Car.predefinitoparagrafo" style:family="text">
      <style:text-properties style:font-name-asian="Verdana" style:font-name-complex="Verdana" style:font-size-complex="15pt"/>
    </style:style>
    <style:style style:name="T8747" style:parent-style-name="Car.predefinitoparagrafo" style:family="text">
      <style:text-properties style:font-name-asian="Verdana" style:font-name-complex="Verdana" fo:letter-spacing="-0.0097in" style:font-size-complex="15pt"/>
    </style:style>
    <style:style style:name="T874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4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50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751" style:parent-style-name="Car.predefinitoparagrafo" style:family="text">
      <style:text-properties style:font-name-asian="Verdana" style:font-name-complex="Verdana" style:font-size-complex="15pt"/>
    </style:style>
    <style:style style:name="TableCell8752" style:family="table-cell">
      <style:table-cell-properties fo:border="0.0069in solid #000000" style:writing-mode="lr-tb" fo:padding-top="0in" fo:padding-left="0.075in" fo:padding-bottom="0in" fo:padding-right="0.075in"/>
    </style:style>
    <style:style style:name="P8753" style:parent-style-name="Normale" style:family="paragraph">
      <style:paragraph-properties fo:text-indent="0in"/>
      <style:text-properties style:font-name-asian="Verdana" style:font-name-complex="Verdana" fo:letter-spacing="-0.002in" style:font-size-complex="15pt"/>
    </style:style>
    <style:style style:name="TableRow8754" style:family="table-row">
      <style:table-row-properties/>
    </style:style>
    <style:style style:name="TableCell8755" style:family="table-cell">
      <style:table-cell-properties fo:border="0.0069in solid #000000" style:writing-mode="lr-tb" fo:padding-top="0in" fo:padding-left="0.075in" fo:padding-bottom="0in" fo:padding-right="0.075in"/>
    </style:style>
    <style:style style:name="P8756" style:parent-style-name="Normale" style:family="paragraph">
      <style:paragraph-properties fo:text-indent="0in"/>
    </style:style>
    <style:style style:name="T875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758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59" style:parent-style-name="Car.predefinitoparagrafo" style:family="text">
      <style:text-properties style:font-name-asian="Verdana" style:font-name-complex="Verdana" style:font-size-complex="15pt"/>
    </style:style>
    <style:style style:name="T8760" style:parent-style-name="Car.predefinitoparagrafo" style:family="text">
      <style:text-properties style:font-name-asian="Verdana" style:font-name-complex="Verdana" fo:letter-spacing="0.0111in" style:font-size-complex="15pt"/>
    </style:style>
    <style:style style:name="T8761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7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6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64" style:parent-style-name="Car.predefinitoparagrafo" style:family="text">
      <style:text-properties style:font-name-asian="Verdana" style:font-name-complex="Verdana" style:font-size-complex="15pt"/>
    </style:style>
    <style:style style:name="T87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67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68" style:parent-style-name="Car.predefinitoparagrafo" style:family="text">
      <style:text-properties style:font-name-asian="Verdana" style:font-name-complex="Verdana" style:font-size-complex="15pt"/>
    </style:style>
    <style:style style:name="T876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7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71" style:parent-style-name="Car.predefinitoparagrafo" style:family="text">
      <style:text-properties style:font-name-asian="Verdana" style:font-name-complex="Verdana" style:font-size-complex="15pt"/>
    </style:style>
    <style:style style:name="T877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7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7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775" style:parent-style-name="Car.predefinitoparagrafo" style:family="text">
      <style:text-properties style:font-name-asian="Verdana" style:font-name-complex="Verdana" style:font-size-complex="15pt"/>
    </style:style>
    <style:style style:name="T87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7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77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7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8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8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8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83" style:parent-style-name="Car.predefinitoparagrafo" style:family="text">
      <style:text-properties style:font-name-asian="Verdana" style:font-name-complex="Verdana" style:font-size-complex="15pt"/>
    </style:style>
    <style:style style:name="T8784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878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78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787" style:parent-style-name="Car.predefinitoparagrafo" style:family="text">
      <style:text-properties style:font-name-asian="Verdana" style:font-name-complex="Verdana" style:font-size-complex="15pt"/>
    </style:style>
    <style:style style:name="T878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789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79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91" style:parent-style-name="Car.predefinitoparagrafo" style:family="text">
      <style:text-properties style:font-name-asian="Verdana" style:font-name-complex="Verdana" style:font-size-complex="15pt"/>
    </style:style>
    <style:style style:name="T8792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8793" style:parent-style-name="Car.predefinitoparagrafo" style:family="text">
      <style:text-properties style:font-name-asian="Verdana" style:font-name-complex="Verdana" style:font-size-complex="15pt"/>
    </style:style>
    <style:style style:name="T87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9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796" style:parent-style-name="Car.predefinitoparagrafo" style:family="text">
      <style:text-properties style:font-name-asian="Verdana" style:font-name-complex="Verdana" style:font-size-complex="15pt"/>
    </style:style>
    <style:style style:name="T879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798" style:parent-style-name="Car.predefinitoparagrafo" style:family="text">
      <style:text-properties style:font-name-asian="Verdana" style:font-name-complex="Verdana" style:font-size-complex="15pt"/>
    </style:style>
    <style:style style:name="T8799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8800" style:parent-style-name="Car.predefinitoparagrafo" style:family="text">
      <style:text-properties style:font-name-asian="Verdana" style:font-name-complex="Verdana" style:font-size-complex="15pt"/>
    </style:style>
    <style:style style:name="T880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8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0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04" style:parent-style-name="Car.predefinitoparagrafo" style:family="text">
      <style:text-properties style:font-name-asian="Verdana" style:font-name-complex="Verdana" style:font-size-complex="15pt"/>
    </style:style>
    <style:style style:name="T88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0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07" style:parent-style-name="Car.predefinitoparagrafo" style:family="text">
      <style:text-properties style:font-name-asian="Verdana" style:font-name-complex="Verdana" style:font-size-complex="15pt"/>
    </style:style>
    <style:style style:name="T8808" style:parent-style-name="Car.predefinitoparagrafo" style:family="text">
      <style:text-properties style:font-name-asian="Verdana" style:font-name-complex="Verdana" fo:letter-spacing="-0.0027in" style:font-size-complex="15pt"/>
    </style:style>
    <style:style style:name="T8809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81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81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12" style:parent-style-name="Car.predefinitoparagrafo" style:family="text">
      <style:text-properties style:font-name-asian="Verdana" style:font-name-complex="Verdana" style:font-size-complex="15pt"/>
    </style:style>
    <style:style style:name="T881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81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16" style:parent-style-name="Car.predefinitoparagrafo" style:family="text">
      <style:text-properties style:font-name-asian="Verdana" style:font-name-complex="Verdana" style:font-size-complex="15pt"/>
    </style:style>
    <style:style style:name="T8817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8818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81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2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21" style:parent-style-name="Car.predefinitoparagrafo" style:family="text">
      <style:text-properties style:font-name-asian="Verdana" style:font-name-complex="Verdana" style:font-size-complex="15pt"/>
    </style:style>
    <style:style style:name="T8822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882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2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2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826" style:parent-style-name="Car.predefinitoparagrafo" style:family="text">
      <style:text-properties style:font-name-asian="Verdana" style:font-name-complex="Verdana" style:font-size-complex="15pt"/>
    </style:style>
    <style:style style:name="T8827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882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29" style:parent-style-name="Car.predefinitoparagrafo" style:family="text">
      <style:text-properties style:font-name-asian="Verdana" style:font-name-complex="Verdana" style:font-size-complex="15pt"/>
    </style:style>
    <style:style style:name="T8830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883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83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3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34" style:parent-style-name="Car.predefinitoparagrafo" style:family="text">
      <style:text-properties style:font-name-asian="Verdana" style:font-name-complex="Verdana" style:font-size-complex="15pt"/>
    </style:style>
    <style:style style:name="T8835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883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3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38" style:parent-style-name="Car.predefinitoparagrafo" style:family="text">
      <style:text-properties style:font-name-asian="Verdana" style:font-name-complex="Verdana" style:font-size-complex="15pt"/>
    </style:style>
    <style:style style:name="T8839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88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4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8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4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84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4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47" style:parent-style-name="Car.predefinitoparagrafo" style:family="text">
      <style:text-properties style:font-name-asian="Verdana" style:font-name-complex="Verdana" style:font-size-complex="15pt"/>
    </style:style>
    <style:style style:name="T884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4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50" style:parent-style-name="Car.predefinitoparagrafo" style:family="text">
      <style:text-properties style:font-name-asian="Verdana" style:font-name-complex="Verdana" style:font-size-complex="15pt"/>
    </style:style>
    <style:style style:name="T8851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8852" style:parent-style-name="Car.predefinitoparagrafo" style:family="text">
      <style:text-properties style:font-name-asian="Verdana" style:font-name-complex="Verdana" style:font-size-complex="15pt"/>
    </style:style>
    <style:style style:name="T885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5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5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856" style:parent-style-name="Car.predefinitoparagrafo" style:family="text">
      <style:text-properties style:font-name-asian="Verdana" style:font-name-complex="Verdana" style:font-size-complex="15pt"/>
    </style:style>
    <style:style style:name="T8857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8858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59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86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6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62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863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64" style:parent-style-name="Car.predefinitoparagrafo" style:family="text">
      <style:text-properties style:font-name-asian="Verdana" style:font-name-complex="Verdana" style:font-size-complex="15pt"/>
    </style:style>
    <style:style style:name="T886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6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67" style:parent-style-name="Car.predefinitoparagrafo" style:family="text">
      <style:text-properties style:font-name-asian="Verdana" style:font-name-complex="Verdana" style:font-size-complex="15pt"/>
    </style:style>
    <style:style style:name="T8868" style:parent-style-name="Car.predefinitoparagrafo" style:family="text">
      <style:text-properties style:font-name-asian="Verdana" style:font-name-complex="Verdana" fo:letter-spacing="0.0083in" style:font-size-complex="15pt"/>
    </style:style>
    <style:style style:name="T886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8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7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873" style:parent-style-name="Car.predefinitoparagrafo" style:family="text">
      <style:text-properties style:font-name-asian="Verdana" style:font-name-complex="Verdana" style:font-size-complex="15pt"/>
    </style:style>
    <style:style style:name="T88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7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76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877" style:parent-style-name="Car.predefinitoparagrafo" style:family="text">
      <style:text-properties style:font-name-asian="Verdana" style:font-name-complex="Verdana" style:font-size-complex="15pt"/>
    </style:style>
    <style:style style:name="T8878" style:parent-style-name="Car.predefinitoparagrafo" style:family="text">
      <style:text-properties style:font-name-asian="Verdana" style:font-name-complex="Verdana" fo:letter-spacing="0.0069in" style:font-size-complex="15pt"/>
    </style:style>
    <style:style style:name="T887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80" style:parent-style-name="Car.predefinitoparagrafo" style:family="text">
      <style:text-properties style:font-name-asian="Verdana" style:font-name-complex="Verdana" style:font-size-complex="15pt"/>
    </style:style>
    <style:style style:name="T888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88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8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8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87" style:parent-style-name="Car.predefinitoparagrafo" style:family="text">
      <style:text-properties style:font-name-asian="Verdana" style:font-name-complex="Verdana" style:font-size-complex="15pt"/>
    </style:style>
    <style:style style:name="T888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8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9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891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89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9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94" style:parent-style-name="Car.predefinitoparagrafo" style:family="text">
      <style:text-properties style:font-name-asian="Verdana" style:font-name-complex="Verdana" style:font-size-complex="15pt"/>
    </style:style>
    <style:style style:name="T889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89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8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8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89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0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0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03" style:parent-style-name="Car.predefinitoparagrafo" style:family="text">
      <style:text-properties style:font-name-asian="Verdana" style:font-name-complex="Verdana" style:font-size-complex="15pt"/>
    </style:style>
    <style:style style:name="T890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0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90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07" style:parent-style-name="Car.predefinitoparagrafo" style:family="text">
      <style:text-properties style:font-name-asian="Verdana" style:font-name-complex="Verdana" style:font-size-complex="15pt"/>
    </style:style>
    <style:style style:name="T8908" style:parent-style-name="Car.predefinitoparagrafo" style:family="text">
      <style:text-properties style:font-name-asian="Verdana" style:font-name-complex="Verdana" fo:letter-spacing="0.009in" style:font-size-complex="15pt"/>
    </style:style>
    <style:style style:name="T8909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910" style:parent-style-name="Car.predefinitoparagrafo" style:family="text">
      <style:text-properties style:font-name-asian="Verdana" style:font-name-complex="Verdana" style:font-size-complex="15pt"/>
    </style:style>
    <style:style style:name="T8911" style:parent-style-name="Car.predefinitoparagrafo" style:family="text">
      <style:text-properties style:font-name-asian="Verdana" style:font-name-complex="Verdana" fo:letter-spacing="0.009in" style:font-size-complex="15pt"/>
    </style:style>
    <style:style style:name="T891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913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91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1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1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91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91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19" style:parent-style-name="Car.predefinitoparagrafo" style:family="text">
      <style:text-properties style:font-name-asian="Verdana" style:font-name-complex="Verdana" style:font-size-complex="15pt"/>
    </style:style>
    <style:style style:name="T8920" style:parent-style-name="Car.predefinitoparagrafo" style:family="text">
      <style:text-properties style:font-name-asian="Verdana" style:font-name-complex="Verdana" fo:letter-spacing="0.009in" style:font-size-complex="15pt"/>
    </style:style>
    <style:style style:name="T892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922" style:parent-style-name="Car.predefinitoparagrafo" style:family="text">
      <style:text-properties style:font-name-asian="Verdana" style:font-name-complex="Verdana" style:font-size-complex="15pt"/>
    </style:style>
    <style:style style:name="T8923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892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25" style:parent-style-name="Car.predefinitoparagrafo" style:family="text">
      <style:text-properties style:font-name-asian="Verdana" style:font-name-complex="Verdana" style:font-size-complex="15pt"/>
    </style:style>
    <style:style style:name="T8926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8927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92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29" style:parent-style-name="Car.predefinitoparagrafo" style:family="text">
      <style:text-properties style:font-name-asian="Verdana" style:font-name-complex="Verdana" style:font-size-complex="15pt"/>
    </style:style>
    <style:style style:name="T893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93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32" style:parent-style-name="Car.predefinitoparagrafo" style:family="text">
      <style:text-properties style:font-name-asian="Verdana" style:font-name-complex="Verdana" style:font-size-complex="15pt"/>
    </style:style>
    <style:style style:name="T893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93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935" style:parent-style-name="Car.predefinitoparagrafo" style:family="text">
      <style:text-properties style:font-name-asian="Verdana" style:font-name-complex="Verdana" style:font-size-complex="15pt"/>
    </style:style>
    <style:style style:name="T8936" style:parent-style-name="Car.predefinitoparagrafo" style:family="text">
      <style:text-properties style:font-name-asian="Verdana" style:font-name-complex="Verdana" fo:letter-spacing="0.009in" style:font-size-complex="15pt"/>
    </style:style>
    <style:style style:name="T893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93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39" style:parent-style-name="Car.predefinitoparagrafo" style:family="text">
      <style:text-properties style:font-name-asian="Verdana" style:font-name-complex="Verdana" style:font-size-complex="15pt"/>
    </style:style>
    <style:style style:name="T8940" style:parent-style-name="Car.predefinitoparagrafo" style:family="text">
      <style:text-properties style:font-name-asian="Verdana" style:font-name-complex="Verdana" fo:letter-spacing="0.0118in" style:font-size-complex="15pt"/>
    </style:style>
    <style:style style:name="T894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942" style:parent-style-name="Car.predefinitoparagrafo" style:family="text">
      <style:text-properties style:font-name-asian="Verdana" style:font-name-complex="Verdana" style:font-size-complex="15pt"/>
    </style:style>
    <style:style style:name="T894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94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4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946" style:parent-style-name="Car.predefinitoparagrafo" style:family="text">
      <style:text-properties style:font-name-asian="Verdana" style:font-name-complex="Verdana" style:font-size-complex="15pt"/>
    </style:style>
    <style:style style:name="T8947" style:parent-style-name="Car.predefinitoparagrafo" style:family="text">
      <style:text-properties style:font-name-asian="Verdana" style:font-name-complex="Verdana" fo:letter-spacing="0.002in" style:font-size-complex="15pt"/>
    </style:style>
    <style:style style:name="T8948" style:parent-style-name="Car.predefinitoparagrafo" style:family="text">
      <style:text-properties style:font-name-asian="Verdana" style:font-name-complex="Verdana" style:font-size-complex="15pt"/>
    </style:style>
    <style:style style:name="T8949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8950" style:parent-style-name="Car.predefinitoparagrafo" style:family="text">
      <style:text-properties style:font-name-asian="Verdana" style:font-name-complex="Verdana" style:font-size-complex="15pt"/>
    </style:style>
    <style:style style:name="T895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5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5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54" style:parent-style-name="Car.predefinitoparagrafo" style:family="text">
      <style:text-properties style:font-name-asian="Verdana" style:font-name-complex="Verdana" style:font-size-complex="15pt"/>
    </style:style>
    <style:style style:name="T89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5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57" style:parent-style-name="Car.predefinitoparagrafo" style:family="text">
      <style:text-properties style:font-name-asian="Verdana" style:font-name-complex="Verdana" style:font-size-complex="15pt"/>
    </style:style>
    <style:style style:name="T89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5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60" style:parent-style-name="Car.predefinitoparagrafo" style:family="text">
      <style:text-properties style:font-name-asian="Verdana" style:font-name-complex="Verdana" style:font-size-complex="15pt"/>
    </style:style>
    <style:style style:name="T8961" style:parent-style-name="Car.predefinitoparagrafo" style:family="text">
      <style:text-properties style:font-name-asian="Verdana" style:font-name-complex="Verdana" fo:letter-spacing="0.009in" style:font-size-complex="15pt"/>
    </style:style>
    <style:style style:name="T896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63" style:parent-style-name="Car.predefinitoparagrafo" style:family="text">
      <style:text-properties style:font-name-asian="Verdana" style:font-name-complex="Verdana" style:font-size-complex="15pt"/>
    </style:style>
    <style:style style:name="T8964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8965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896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896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68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896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7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71" style:parent-style-name="Car.predefinitoparagrafo" style:family="text">
      <style:text-properties style:font-name-asian="Verdana" style:font-name-complex="Verdana" style:font-size-complex="15pt"/>
    </style:style>
    <style:style style:name="T8972" style:parent-style-name="Car.predefinitoparagrafo" style:family="text">
      <style:text-properties style:font-name-asian="Verdana" style:font-name-complex="Verdana" fo:letter-spacing="0.0062in" style:font-size-complex="15pt"/>
    </style:style>
    <style:style style:name="T8973" style:parent-style-name="Car.predefinitoparagrafo" style:family="text">
      <style:text-properties style:font-name-asian="Verdana" style:font-name-complex="Verdana" style:font-size-complex="15pt"/>
    </style:style>
    <style:style style:name="T897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75" style:parent-style-name="Car.predefinitoparagrafo" style:family="text">
      <style:text-properties style:font-name-asian="Verdana" style:font-name-complex="Verdana" style:font-size-complex="15pt"/>
    </style:style>
    <style:style style:name="T897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7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8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81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898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8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8984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898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86" style:parent-style-name="Car.predefinitoparagrafo" style:family="text">
      <style:text-properties style:font-name-asian="Verdana" style:font-name-complex="Verdana" style:font-size-complex="15pt"/>
    </style:style>
    <style:style style:name="T89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88" style:parent-style-name="Car.predefinitoparagrafo" style:family="text">
      <style:text-properties style:font-name-asian="Verdana" style:font-name-complex="Verdana" style:font-size-complex="15pt"/>
    </style:style>
    <style:style style:name="T898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90" style:parent-style-name="Car.predefinitoparagrafo" style:family="text">
      <style:text-properties style:font-name-asian="Verdana" style:font-name-complex="Verdana" style:font-size-complex="15pt"/>
    </style:style>
    <style:style style:name="T899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9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93" style:parent-style-name="Car.predefinitoparagrafo" style:family="text">
      <style:text-properties style:font-name-asian="Verdana" style:font-name-complex="Verdana" style:font-size-complex="15pt"/>
    </style:style>
    <style:style style:name="T899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8995" style:parent-style-name="Car.predefinitoparagrafo" style:family="text">
      <style:text-properties style:font-name-asian="Verdana" style:font-name-complex="Verdana" style:font-size-complex="15pt"/>
    </style:style>
    <style:style style:name="T8996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8997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8998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8999" style:parent-style-name="Car.predefinitoparagrafo" style:family="text">
      <style:text-properties style:font-name-asian="Verdana" style:font-name-complex="Verdana" style:font-size-complex="15pt"/>
    </style:style>
    <style:style style:name="T9000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00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02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003" style:parent-style-name="Car.predefinitoparagrafo" style:family="text">
      <style:text-properties style:font-name-asian="Verdana" style:font-name-complex="Verdana" style:font-size-complex="15pt"/>
    </style:style>
    <style:style style:name="T900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0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06" style:parent-style-name="Car.predefinitoparagrafo" style:family="text">
      <style:text-properties style:font-name-asian="Verdana" style:font-name-complex="Verdana" style:font-size-complex="15pt"/>
    </style:style>
    <style:style style:name="T9007" style:parent-style-name="Car.predefinitoparagrafo" style:family="text">
      <style:text-properties style:font-name-asian="Verdana" style:font-name-complex="Verdana" fo:letter-spacing="0.009in" style:font-size-complex="15pt"/>
    </style:style>
    <style:style style:name="T900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00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10" style:parent-style-name="Car.predefinitoparagrafo" style:family="text">
      <style:text-properties style:font-name-asian="Verdana" style:font-name-complex="Verdana" style:font-size-complex="15pt"/>
    </style:style>
    <style:style style:name="T9011" style:parent-style-name="Car.predefinitoparagrafo" style:family="text">
      <style:text-properties style:font-name-asian="Verdana" style:font-name-complex="Verdana" fo:letter-spacing="0.0076in" style:font-size-complex="15pt"/>
    </style:style>
    <style:style style:name="T901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13" style:parent-style-name="Car.predefinitoparagrafo" style:family="text">
      <style:text-properties style:font-name-asian="Verdana" style:font-name-complex="Verdana" style:font-size-complex="15pt"/>
    </style:style>
    <style:style style:name="T9014" style:parent-style-name="Car.predefinitoparagrafo" style:family="text">
      <style:text-properties style:font-name-asian="Verdana" style:font-name-complex="Verdana" fo:letter-spacing="0.0104in" style:font-size-complex="15pt"/>
    </style:style>
    <style:style style:name="T901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16" style:parent-style-name="Car.predefinitoparagrafo" style:family="text">
      <style:text-properties style:font-name-asian="Verdana" style:font-name-complex="Verdana" style:font-size-complex="15pt"/>
    </style:style>
    <style:style style:name="T9017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901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1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2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02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02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2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24" style:parent-style-name="Car.predefinitoparagrafo" style:family="text">
      <style:text-properties style:font-name-asian="Verdana" style:font-name-complex="Verdana" style:font-size-complex="15pt"/>
    </style:style>
    <style:style style:name="T90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2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027" style:parent-style-name="Car.predefinitoparagrafo" style:family="text">
      <style:text-properties style:font-name-asian="Verdana" style:font-name-complex="Verdana" style:font-size-complex="15pt"/>
    </style:style>
    <style:style style:name="T9028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90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30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31" style:parent-style-name="Car.predefinitoparagrafo" style:family="text">
      <style:text-properties style:font-name-asian="Verdana" style:font-name-complex="Verdana" style:font-size-complex="15pt"/>
    </style:style>
    <style:style style:name="T9032" style:parent-style-name="Car.predefinitoparagrafo" style:family="text">
      <style:text-properties style:font-name-asian="Verdana" style:font-name-complex="Verdana" fo:letter-spacing="0.0097in" style:font-size-complex="15pt"/>
    </style:style>
    <style:style style:name="T9033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034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35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03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037" style:parent-style-name="Car.predefinitoparagrafo" style:family="text">
      <style:text-properties style:font-name-asian="Verdana" style:font-name-complex="Verdana" style:font-size-complex="15pt"/>
    </style:style>
    <style:style style:name="T9038" style:parent-style-name="Car.predefinitoparagrafo" style:family="text">
      <style:text-properties style:font-name-asian="Verdana" style:font-name-complex="Verdana" fo:letter-spacing="0.009in" style:font-size-complex="15pt"/>
    </style:style>
    <style:style style:name="T903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4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4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4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43" style:parent-style-name="Car.predefinitoparagrafo" style:family="text">
      <style:text-properties style:font-name-asian="Verdana" style:font-name-complex="Verdana" style:font-size-complex="15pt"/>
    </style:style>
    <style:style style:name="T9044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45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04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47" style:parent-style-name="Car.predefinitoparagrafo" style:family="text">
      <style:text-properties style:font-name-asian="Verdana" style:font-name-complex="Verdana" style:font-size-complex="15pt"/>
    </style:style>
    <style:style style:name="T9048" style:parent-style-name="Car.predefinitoparagrafo" style:family="text">
      <style:text-properties style:font-name-asian="Verdana" style:font-name-complex="Verdana" fo:letter-spacing="0.0131in" style:font-size-complex="15pt"/>
    </style:style>
    <style:style style:name="T9049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0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5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52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53" style:parent-style-name="Car.predefinitoparagrafo" style:family="text">
      <style:text-properties style:font-name-asian="Verdana" style:font-name-complex="Verdana" style:font-size-complex="15pt"/>
    </style:style>
    <style:style style:name="T905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5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56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057" style:parent-style-name="Car.predefinitoparagrafo" style:family="text">
      <style:text-properties style:font-name-asian="Verdana" style:font-name-complex="Verdana" style:font-size-complex="15pt"/>
    </style:style>
    <style:style style:name="T905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059" style:parent-style-name="Car.predefinitoparagrafo" style:family="text">
      <style:text-properties style:font-name-asian="Verdana" style:font-name-complex="Verdana" style:font-size-complex="15pt"/>
    </style:style>
    <style:style style:name="T9060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906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62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6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06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6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66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67" style:parent-style-name="Car.predefinitoparagrafo" style:family="text">
      <style:text-properties style:font-name-asian="Verdana" style:font-name-complex="Verdana" style:font-size-complex="15pt"/>
    </style:style>
    <style:style style:name="T9068" style:parent-style-name="Car.predefinitoparagrafo" style:family="text">
      <style:text-properties style:font-name-asian="Verdana" style:font-name-complex="Verdana" fo:letter-spacing="-0.009in" style:font-size-complex="15pt"/>
    </style:style>
    <style:style style:name="T9069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70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71" style:parent-style-name="Car.predefinitoparagrafo" style:family="text">
      <style:text-properties style:font-name-asian="Verdana" style:font-name-complex="Verdana" style:font-size-complex="15pt"/>
    </style:style>
    <style:style style:name="T9072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073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74" style:parent-style-name="Car.predefinitoparagrafo" style:family="text">
      <style:text-properties style:font-name-asian="Verdana" style:font-name-complex="Verdana" style:font-size-complex="15pt"/>
    </style:style>
    <style:style style:name="T9075" style:parent-style-name="Car.predefinitoparagrafo" style:family="text">
      <style:text-properties style:font-name-asian="Verdana" style:font-name-complex="Verdana" fo:letter-spacing="0.002in" style:font-size-complex="15pt"/>
    </style:style>
    <style:style style:name="T907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7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7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79" style:parent-style-name="Car.predefinitoparagrafo" style:family="text">
      <style:text-properties style:font-name-asian="Verdana" style:font-name-complex="Verdana" style:font-size-complex="15pt"/>
    </style:style>
    <style:style style:name="T9080" style:parent-style-name="Car.predefinitoparagrafo" style:family="text">
      <style:text-properties style:font-name-asian="Verdana" style:font-name-complex="Verdana" fo:letter-spacing="-0.0069in" style:font-size-complex="15pt"/>
    </style:style>
    <style:style style:name="T9081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082" style:parent-style-name="Car.predefinitoparagrafo" style:family="text">
      <style:text-properties style:font-name-asian="Verdana" style:font-name-complex="Verdana" style:font-size-complex="15pt"/>
    </style:style>
    <style:style style:name="T9083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9084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85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08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8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88" style:parent-style-name="Car.predefinitoparagrafo" style:family="text">
      <style:text-properties style:font-name-asian="Verdana" style:font-name-complex="Verdana" style:font-size-complex="15pt"/>
    </style:style>
    <style:style style:name="T9089" style:parent-style-name="Car.predefinitoparagrafo" style:family="text">
      <style:text-properties style:font-name-asian="Verdana" style:font-name-complex="Verdana" fo:letter-spacing="-0.0083in" style:font-size-complex="15pt"/>
    </style:style>
    <style:style style:name="T9090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091" style:parent-style-name="Car.predefinitoparagrafo" style:family="text">
      <style:text-properties style:font-name-asian="Verdana" style:font-name-complex="Verdana" style:font-size-complex="15pt"/>
    </style:style>
    <style:style style:name="T909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09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094" style:parent-style-name="Car.predefinitoparagrafo" style:family="text">
      <style:text-properties style:font-name-asian="Verdana" style:font-name-complex="Verdana" style:font-size-complex="15pt"/>
    </style:style>
    <style:style style:name="T909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096" style:parent-style-name="Car.predefinitoparagrafo" style:family="text">
      <style:text-properties style:font-name-asian="Verdana" style:font-name-complex="Verdana" style:font-size-complex="15pt"/>
    </style:style>
    <style:style style:name="T9097" style:parent-style-name="Car.predefinitoparagrafo" style:family="text">
      <style:text-properties style:font-name-asian="Verdana" style:font-name-complex="Verdana" fo:letter-spacing="0.0027in" style:font-size-complex="15pt"/>
    </style:style>
    <style:style style:name="T9098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099" style:parent-style-name="Car.predefinitoparagrafo" style:family="text">
      <style:text-properties style:font-name-asian="Verdana" style:font-name-complex="Verdana" style:font-size-complex="15pt"/>
    </style:style>
    <style:style style:name="T9100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9101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02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03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04" style:parent-style-name="Car.predefinitoparagrafo" style:family="text">
      <style:text-properties style:font-name-asian="Verdana" style:font-name-complex="Verdana" style:font-size-complex="15pt"/>
    </style:style>
    <style:style style:name="T910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10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07" style:parent-style-name="Car.predefinitoparagrafo" style:family="text">
      <style:text-properties style:font-name-asian="Verdana" style:font-name-complex="Verdana" style:font-size-complex="15pt"/>
    </style:style>
    <style:style style:name="T9108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09" style:parent-style-name="Car.predefinitoparagrafo" style:family="text">
      <style:text-properties style:font-name-asian="Verdana" style:font-name-complex="Verdana" style:font-size-complex="15pt"/>
    </style:style>
    <style:style style:name="T9110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9111" style:parent-style-name="Car.predefinitoparagrafo" style:family="text">
      <style:text-properties style:font-name-asian="Verdana" style:font-name-complex="Verdana" style:font-size-complex="15pt"/>
    </style:style>
    <style:style style:name="T9112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113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114" style:parent-style-name="Car.predefinitoparagrafo" style:family="text">
      <style:text-properties style:font-name-asian="Verdana" style:font-name-complex="Verdana" style:font-size-complex="15pt"/>
    </style:style>
    <style:style style:name="T911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1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17" style:parent-style-name="Car.predefinitoparagrafo" style:family="text">
      <style:text-properties style:font-name-asian="Verdana" style:font-name-complex="Verdana" style:font-size-complex="15pt"/>
    </style:style>
    <style:style style:name="T9118" style:parent-style-name="Car.predefinitoparagrafo" style:family="text">
      <style:text-properties style:font-name-asian="Verdana" style:font-name-complex="Verdana" fo:letter-spacing="0.0319in" style:font-size-complex="15pt"/>
    </style:style>
    <style:style style:name="T9119" style:parent-style-name="Car.predefinitoparagrafo" style:family="text">
      <style:text-properties style:font-name-asian="Verdana" style:font-name-complex="Verdana" style:font-size-complex="15pt"/>
    </style:style>
    <style:style style:name="T9120" style:parent-style-name="Car.predefinitoparagrafo" style:family="text">
      <style:text-properties style:font-name-asian="Verdana" style:font-name-complex="Verdana" fo:letter-spacing="0.0354in" style:font-size-complex="15pt"/>
    </style:style>
    <style:style style:name="T9121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22" style:parent-style-name="Car.predefinitoparagrafo" style:family="text">
      <style:text-properties style:font-name-asian="Verdana" style:font-name-complex="Verdana" style:font-size-complex="15pt"/>
    </style:style>
    <style:style style:name="T912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24" style:parent-style-name="Car.predefinitoparagrafo" style:family="text">
      <style:text-properties style:font-name-asian="Verdana" style:font-name-complex="Verdana" style:font-size-complex="15pt"/>
    </style:style>
    <style:style style:name="T9125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26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27" style:parent-style-name="Car.predefinitoparagrafo" style:family="text">
      <style:text-properties style:font-name-asian="Verdana" style:font-name-complex="Verdana" style:font-size-complex="15pt"/>
    </style:style>
    <style:style style:name="T9128" style:parent-style-name="Car.predefinitoparagrafo" style:family="text">
      <style:text-properties style:font-name-asian="Verdana" style:font-name-complex="Verdana" fo:letter-spacing="0.0263in" style:font-size-complex="15pt"/>
    </style:style>
    <style:style style:name="T9129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30" style:parent-style-name="Car.predefinitoparagrafo" style:family="text">
      <style:text-properties style:font-name-asian="Verdana" style:font-name-complex="Verdana" style:font-size-complex="15pt"/>
    </style:style>
    <style:style style:name="T9131" style:parent-style-name="Car.predefinitoparagrafo" style:family="text">
      <style:text-properties style:font-name-asian="Verdana" style:font-name-complex="Verdana" fo:letter-spacing="0.0381in" style:font-size-complex="15pt"/>
    </style:style>
    <style:style style:name="T913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33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34" style:parent-style-name="Car.predefinitoparagrafo" style:family="text">
      <style:text-properties style:font-name-asian="Verdana" style:font-name-complex="Verdana" style:font-size-complex="15pt"/>
    </style:style>
    <style:style style:name="T9135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9136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37" style:parent-style-name="Car.predefinitoparagrafo" style:family="text">
      <style:text-properties style:font-name-asian="Verdana" style:font-name-complex="Verdana" style:font-size-complex="15pt"/>
    </style:style>
    <style:style style:name="T9138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9139" style:parent-style-name="Car.predefinitoparagrafo" style:family="text">
      <style:text-properties style:font-name-asian="Verdana" style:font-name-complex="Verdana" style:font-size-complex="15pt"/>
    </style:style>
    <style:style style:name="T914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141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4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43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44" style:parent-style-name="Car.predefinitoparagrafo" style:family="text">
      <style:text-properties style:font-name-asian="Verdana" style:font-name-complex="Verdana" style:font-size-complex="15pt"/>
    </style:style>
    <style:style style:name="T9145" style:parent-style-name="Car.predefinitoparagrafo" style:family="text">
      <style:text-properties style:font-name-asian="Verdana" style:font-name-complex="Verdana" fo:letter-spacing="0.0326in" style:font-size-complex="15pt"/>
    </style:style>
    <style:style style:name="T9146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47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48" style:parent-style-name="Car.predefinitoparagrafo" style:family="text">
      <style:text-properties style:font-name-asian="Verdana" style:font-name-complex="Verdana" style:font-size-complex="15pt"/>
    </style:style>
    <style:style style:name="T9149" style:parent-style-name="Car.predefinitoparagrafo" style:family="text">
      <style:text-properties style:font-name-asian="Verdana" style:font-name-complex="Verdana" fo:letter-spacing="0.0395in" style:font-size-complex="15pt"/>
    </style:style>
    <style:style style:name="T9150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51" style:parent-style-name="Car.predefinitoparagrafo" style:family="text">
      <style:text-properties style:font-name-asian="Verdana" style:font-name-complex="Verdana" style:font-size-complex="15pt"/>
    </style:style>
    <style:style style:name="T9152" style:parent-style-name="Car.predefinitoparagrafo" style:family="text">
      <style:text-properties style:font-name-asian="Verdana" style:font-name-complex="Verdana" fo:letter-spacing="0.0416in" style:font-size-complex="15pt"/>
    </style:style>
    <style:style style:name="T9153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154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155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56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57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58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59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60" style:parent-style-name="Car.predefinitoparagrafo" style:family="text">
      <style:text-properties style:font-name-asian="Verdana" style:font-name-complex="Verdana" style:font-size-complex="15pt"/>
    </style:style>
    <style:style style:name="T9161" style:parent-style-name="Car.predefinitoparagrafo" style:family="text">
      <style:text-properties style:font-name-asian="Verdana" style:font-name-complex="Verdana" fo:letter-spacing="0.0256in" style:font-size-complex="15pt"/>
    </style:style>
    <style:style style:name="T9162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63" style:parent-style-name="Car.predefinitoparagrafo" style:family="text">
      <style:text-properties style:font-name-asian="Verdana" style:font-name-complex="Verdana" style:font-size-complex="15pt"/>
    </style:style>
    <style:style style:name="T9164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165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66" style:parent-style-name="Car.predefinitoparagrafo" style:family="text">
      <style:text-properties style:font-name-asian="Verdana" style:font-name-complex="Verdana" style:font-size-complex="15pt"/>
    </style:style>
    <style:style style:name="T9167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168" style:parent-style-name="Car.predefinitoparagrafo" style:family="text">
      <style:text-properties style:font-name-asian="Verdana" style:font-name-complex="Verdana" style:font-size-complex="15pt"/>
    </style:style>
    <style:style style:name="T9169" style:parent-style-name="Car.predefinitoparagrafo" style:family="text">
      <style:text-properties style:font-name-asian="Verdana" style:font-name-complex="Verdana" fo:letter-spacing="-0.0055in" style:font-size-complex="15pt"/>
    </style:style>
    <style:style style:name="T9170" style:parent-style-name="Car.predefinitoparagrafo" style:family="text">
      <style:text-properties style:font-name-asian="Verdana" style:font-name-complex="Verdana" style:font-size-complex="15pt"/>
    </style:style>
    <style:style style:name="T9171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172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73" style:parent-style-name="Car.predefinitoparagrafo" style:family="text">
      <style:text-properties style:font-name-asian="Verdana" style:font-name-complex="Verdana" style:font-size-complex="15pt"/>
    </style:style>
    <style:style style:name="T9174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175" style:parent-style-name="Car.predefinitoparagrafo" style:family="text">
      <style:text-properties style:font-name-asian="Verdana" style:font-name-complex="Verdana" fo:letter-spacing="-0.0006in" style:font-size-complex="15pt"/>
    </style:style>
    <style:style style:name="T9176" style:parent-style-name="Car.predefinitoparagrafo" style:family="text">
      <style:text-properties style:font-name-asian="Verdana" style:font-name-complex="Verdana" fo:letter-spacing="0.0048in" style:font-size-complex="15pt"/>
    </style:style>
    <style:style style:name="T9177" style:parent-style-name="Car.predefinitoparagrafo" style:family="text">
      <style:text-properties style:font-name-asian="Verdana" style:font-name-complex="Verdana" fo:letter-spacing="-0.0013in" style:font-size-complex="15pt"/>
    </style:style>
    <style:style style:name="T9178" style:parent-style-name="Car.predefinitoparagrafo" style:family="text">
      <style:text-properties style:font-name-asian="Verdana" style:font-name-complex="Verdana" style:font-size-complex="15pt"/>
    </style:style>
    <style:style style:name="T9179" style:parent-style-name="Car.predefinitoparagrafo" style:family="text">
      <style:text-properties style:font-name-asian="Verdana" style:font-name-complex="Verdana" fo:letter-spacing="-0.0104in" style:font-size-complex="15pt"/>
    </style:style>
    <style:style style:name="T9180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81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82" style:parent-style-name="Car.predefinitoparagrafo" style:family="text">
      <style:text-properties style:font-name-asian="Verdana" style:font-name-complex="Verdana" style:font-size-complex="15pt"/>
    </style:style>
    <style:style style:name="T9183" style:parent-style-name="Car.predefinitoparagrafo" style:family="text">
      <style:text-properties style:font-name-asian="Verdana" style:font-name-complex="Verdana" fo:letter-spacing="-0.0034in" style:font-size-complex="15pt"/>
    </style:style>
    <style:style style:name="T9184" style:parent-style-name="Car.predefinitoparagrafo" style:family="text">
      <style:text-properties style:font-name-asian="Verdana" style:font-name-complex="Verdana" fo:letter-spacing="-0.0048in" style:font-size-complex="15pt"/>
    </style:style>
    <style:style style:name="T9185" style:parent-style-name="Car.predefinitoparagrafo" style:family="text">
      <style:text-properties style:font-name-asian="Verdana" style:font-name-complex="Verdana" fo:letter-spacing="0.0055in" style:font-size-complex="15pt"/>
    </style:style>
    <style:style style:name="T9186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187" style:parent-style-name="Car.predefinitoparagrafo" style:family="text">
      <style:text-properties style:font-name-asian="Verdana" style:font-name-complex="Verdana" fo:letter-spacing="0.0013in" style:font-size-complex="15pt"/>
    </style:style>
    <style:style style:name="T9188" style:parent-style-name="Car.predefinitoparagrafo" style:family="text">
      <style:text-properties style:font-name-asian="Verdana" style:font-name-complex="Verdana" style:font-size-complex="15pt"/>
    </style:style>
    <style:style style:name="T9189" style:parent-style-name="Car.predefinitoparagrafo" style:family="text">
      <style:text-properties style:font-name-asian="Verdana" style:font-name-complex="Verdana" fo:letter-spacing="0.0034in" style:font-size-complex="15pt"/>
    </style:style>
    <style:style style:name="T9190" style:parent-style-name="Car.predefinitoparagrafo" style:family="text">
      <style:text-properties style:font-name-asian="Verdana" style:font-name-complex="Verdana" fo:letter-spacing="-0.0041in" style:font-size-complex="15pt"/>
    </style:style>
    <style:style style:name="T9191" style:parent-style-name="Car.predefinitoparagrafo" style:family="text">
      <style:text-properties style:font-name-asian="Verdana" style:font-name-complex="Verdana" fo:letter-spacing="0.0006in" style:font-size-complex="15pt"/>
    </style:style>
    <style:style style:name="T9192" style:parent-style-name="Car.predefinitoparagrafo" style:family="text">
      <style:text-properties style:font-name-asian="Verdana" style:font-name-complex="Verdana" style:font-size-complex="15pt"/>
    </style:style>
    <style:style style:name="TableCell9193" style:family="table-cell">
      <style:table-cell-properties fo:border="0.0069in solid #000000" style:writing-mode="lr-tb" fo:padding-top="0in" fo:padding-left="0.075in" fo:padding-bottom="0in" fo:padding-right="0.075in"/>
    </style:style>
    <style:style style:name="P9194" style:parent-style-name="Normale" style:family="paragraph">
      <style:paragraph-properties fo:text-indent="0in"/>
      <style:text-properties style:font-name-asian="Verdana" style:font-name-complex="Verdana" fo:letter-spacing="0.0048in" style:font-size-complex="15pt"/>
    </style:style>
    <style:style style:name="P9195" style:parent-style-name="Normale" style:family="paragraph">
      <style:text-properties style:font-name-asian="Verdana" style:font-name-complex="Verdana" style:font-size-complex="15pt"/>
    </style:style>
  </office:automatic-styles>
  <office:body>
    <office:text text:use-soft-page-breaks="true">
      <text:p text:style-name="P1"><text:span text:style-name="T2">C</text:span><text:span text:style-name="T3">h</text:span><text:span text:style-name="T4">a</text:span><text:span text:style-name="T5">p</text:span><text:span text:style-name="T6">t</text:span><text:span text:style-name="T7">e</text:span><text:span text:style-name="T8">r</text:span><text:span text:style-name="T9"><text:s/></text:span><text:span text:style-name="T10">1</text:span><text:span text:style-name="T11">3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A</text:span><text:span text:style-name="T20">n</text:span><text:span text:style-name="T21"><text:s/></text:span><text:span text:style-name="T22">i</text:span><text:span text:style-name="T23">rr</text:span><text:span text:style-name="T24">i</text:span><text:span text:style-name="T25">t</text:span><text:span text:style-name="T26">a</text:span><text:span text:style-name="T27">t</text:span><text:span text:style-name="T28">i</text:span><text:span text:style-name="T29">n</text:span><text:span text:style-name="T30">g</text:span><text:span text:style-name="T31"><text:s/></text:span><text:span text:style-name="T32">‘</text:span><text:span text:style-name="T33">b</text:span><text:span text:style-name="T34">e</text:span><text:span text:style-name="T35">-</text:span><text:span text:style-name="T36">d</text:span><text:span text:style-name="T37">ee</text:span><text:span text:style-name="T38">p</text:span><text:span text:style-name="T39">,</text:span><text:span text:style-name="T40"><text:s/></text:span><text:span text:style-name="T41">b</text:span><text:span text:style-name="T42">e</text:span><text:span text:style-name="T43">-</text:span><text:span text:style-name="T44">d</text:span><text:span text:style-name="T45">ee</text:span><text:span text:style-name="T46">p</text:span><text:span text:style-name="T47">’</text:span><text:span text:style-name="T48"><text:s/></text:span><text:span text:style-name="T49">a</text:span><text:span text:style-name="T50">w</text:span><text:span text:style-name="T51">a</text:span><text:span text:style-name="T52">k</text:span><text:span text:style-name="T53">e</text:span><text:span text:style-name="T54">n</text:span><text:span text:style-name="T55">e</text:span><text:span text:style-name="T56">d<text:s/></text:span><text:span text:style-name="T57">m</text:span><text:span text:style-name="T58">e</text:span><text:span text:style-name="T59"><text:s/></text:span><text:span text:style-name="T60">f</text:span><text:span text:style-name="T61">r</text:span><text:span text:style-name="T62">o</text:span><text:span text:style-name="T63">m</text:span><text:span text:style-name="T64"><text:s/></text:span><text:span text:style-name="T65">a<text:s/></text:span><text:span text:style-name="T66">d</text:span><text:span text:style-name="T67">ee</text:span><text:span text:style-name="T68">p</text:span><text:span text:style-name="T69">,</text:span><text:span text:style-name="T70"><text:s/></text:span><text:span text:style-name="T71">g</text:span><text:span text:style-name="T72">o</text:span><text:span text:style-name="T73">l</text:span><text:span text:style-name="T74">d</text:span><text:span text:style-name="T75">e</text:span><text:span text:style-name="T76">n</text:span><text:span text:style-name="T77"><text:s/></text:span><text:span text:style-name="T78">s</text:span><text:span text:style-name="T79">l</text:span><text:span text:style-name="T80">ee</text:span><text:span text:style-name="T81">p</text:span><text:span text:style-name="T82">.</text:span><text:span text:style-name="T83"><text:s/></text:span><text:span text:style-name="T84">M</text:span><text:span text:style-name="T85">y</text:span><text:span text:style-name="T86"><text:s/></text:span><text:span text:style-name="T87">b</text:span><text:span text:style-name="T88">o</text:span><text:span text:style-name="T89">d</text:span><text:span text:style-name="T90">y</text:span><text:span text:style-name="T91"><text:s/></text:span><text:span text:style-name="T92">t</text:span><text:span text:style-name="T93">i</text:span><text:span text:style-name="T94">n</text:span><text:span text:style-name="T95">g</text:span><text:span text:style-name="T96">l</text:span><text:span text:style-name="T97">e</text:span><text:span text:style-name="T98">d<text:s/></text:span><text:span text:style-name="T99">w</text:span><text:span text:style-name="T100">i</text:span><text:span text:style-name="T101">t</text:span><text:span text:style-name="T102">h</text:span><text:span text:style-name="T103"><text:s/></text:span><text:span text:style-name="T104">p</text:span><text:span text:style-name="T105">l</text:span><text:span text:style-name="T106">e</text:span><text:span text:style-name="T107">a</text:span><text:span text:style-name="T108">s</text:span><text:span text:style-name="T109">u</text:span><text:span text:style-name="T110">r</text:span><text:span text:style-name="T111">e</text:span><text:span text:style-name="T112"><text:s/></text:span><text:span text:style-name="T113">a</text:span><text:span text:style-name="T114">n</text:span><text:span text:style-name="T115">d<text:s/></text:span><text:span text:style-name="T116">r</text:span><text:span text:style-name="T117">e</text:span><text:span text:style-name="T118">f</text:span><text:span text:style-name="T119">u</text:span><text:span text:style-name="T120">s</text:span><text:span text:style-name="T121">e</text:span><text:span text:style-name="T122">d</text:span><text:span text:style-name="T123"><text:s/></text:span><text:span text:style-name="T124">t</text:span><text:span text:style-name="T125">o</text:span><text:span text:style-name="T126"><text:s/></text:span><text:span text:style-name="T127">m</text:span><text:span text:style-name="T128">o</text:span><text:span text:style-name="T129">v</text:span><text:span text:style-name="T130">e</text:span><text:span text:style-name="T131">.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T</text:span><text:span text:style-name="T138">h</text:span><text:span text:style-name="T139">e</text:span><text:span text:style-name="T140"><text:s/></text:span><text:span text:style-name="T141">b</text:span><text:span text:style-name="T142">e</text:span><text:span text:style-name="T143">-</text:span><text:span text:style-name="T144">d</text:span><text:span text:style-name="T145">ee</text:span><text:span text:style-name="T146">p</text:span><text:span text:style-name="T147">i</text:span><text:span text:style-name="T148">n</text:span><text:span text:style-name="T149">g</text:span><text:span text:style-name="T150"><text:s/></text:span><text:span text:style-name="T151">p</text:span><text:span text:style-name="T152">e</text:span><text:span text:style-name="T153">r</text:span><text:span text:style-name="T154">s</text:span><text:span text:style-name="T155">i</text:span><text:span text:style-name="T156">s</text:span><text:span text:style-name="T157">t</text:span><text:span text:style-name="T158">e</text:span><text:span text:style-name="T159">d</text:span><text:span text:style-name="T160">.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I</text:span><text:span text:style-name="T167">t</text:span><text:span text:style-name="T168"><text:s/></text:span><text:span text:style-name="T169">f</text:span><text:span text:style-name="T170">e</text:span><text:span text:style-name="T171">l</text:span><text:span text:style-name="T172">t</text:span><text:span text:style-name="T173"><text:s/></text:span><text:span text:style-name="T174">li</text:span><text:span text:style-name="T175">k</text:span><text:span text:style-name="T176">e</text:span><text:span text:style-name="T177"><text:s/></text:span><text:span text:style-name="T178">I</text:span><text:span text:style-name="T179"><text:s/></text:span><text:span text:style-name="T180">h</text:span><text:span text:style-name="T181">ad</text:span><text:span text:style-name="T182"><text:s/></text:span><text:span text:style-name="T183">o</text:span><text:span text:style-name="T184">n</text:span><text:span text:style-name="T185">l</text:span><text:span text:style-name="T186">y</text:span><text:span text:style-name="T187"><text:s/></text:span><text:span text:style-name="T188">s</text:span><text:span text:style-name="T189">l</text:span><text:span text:style-name="T190">e</text:span><text:span text:style-name="T191">p</text:span><text:span text:style-name="T192">t</text:span><text:span text:style-name="T193"><text:s/></text:span><text:span text:style-name="T194">a</text:span><text:span text:style-name="T195"><text:s/></text:span><text:span text:style-name="T196">f</text:span><text:span text:style-name="T197">e</text:span><text:span text:style-name="T198">w</text:span><text:span text:style-name="T199"><text:s/></text:span><text:span text:style-name="T200">h</text:span><text:span text:style-name="T201">o</text:span><text:span text:style-name="T202">u</text:span><text:span text:style-name="T203">rs</text:span><text:span text:style-name="T204">.</text:span><text:span text:style-name="T205"><text:s/></text:span><text:span text:style-name="T206">M</text:span><text:span text:style-name="T207">y</text:span><text:span text:style-name="T208"><text:s/></text:span><text:span text:style-name="T209">e</text:span><text:span text:style-name="T210">y</text:span><text:span text:style-name="T211">e</text:span><text:span text:style-name="T212">li</text:span><text:span text:style-name="T213">d</text:span><text:span text:style-name="T214">s</text:span><text:span text:style-name="T215"><text:s/></text:span><text:span text:style-name="T216">f</text:span><text:span text:style-name="T217">e</text:span><text:span text:style-name="T218">l</text:span><text:span text:style-name="T219">t<text:s/></text:span><text:span text:style-name="T220">t</text:span><text:span text:style-name="T221">o</text:span><text:span text:style-name="T222">o</text:span><text:span text:style-name="T223"><text:s/></text:span><text:span text:style-name="T224">h</text:span><text:span text:style-name="T225">e</text:span><text:span text:style-name="T226">a</text:span><text:span text:style-name="T227">v</text:span><text:span text:style-name="T228">y</text:span><text:span text:style-name="T229"><text:s/></text:span><text:span text:style-name="T230">t</text:span><text:span text:style-name="T231">o</text:span><text:span text:style-name="T232"><text:s/></text:span><text:span text:style-name="T233">o</text:span><text:span text:style-name="T234">p</text:span><text:span text:style-name="T235">e</text:span><text:span text:style-name="T236">n</text:span><text:span text:style-name="T237">.</text:span><text:span text:style-name="T238"><text:s/></text:span><text:span text:style-name="T239">T</text:span><text:span text:style-name="T240">h</text:span><text:span text:style-name="T241">r</text:span><text:span text:style-name="T242">o</text:span><text:span text:style-name="T243">u</text:span><text:span text:style-name="T244">g</text:span><text:span text:style-name="T245">h</text:span><text:span text:style-name="T246"><text:s/></text:span><text:span text:style-name="T247">n</text:span><text:span text:style-name="T248">a</text:span><text:span text:style-name="T249">rr</text:span><text:span text:style-name="T250">o</text:span><text:span text:style-name="T251">w</text:span><text:span text:style-name="T252"><text:s/></text:span><text:span text:style-name="T253">sl</text:span><text:span text:style-name="T254">i</text:span><text:span text:style-name="T255">ts</text:span><text:span text:style-name="T256"><text:s/></text:span><text:span text:style-name="T257">I</text:span><text:span text:style-name="T258"><text:s/></text:span><text:span text:style-name="T259">c</text:span><text:span text:style-name="T260">o</text:span><text:span text:style-name="T261">u</text:span><text:span text:style-name="T262">l</text:span><text:span text:style-name="T263">d</text:span><text:span text:style-name="T264"><text:s/></text:span><text:span text:style-name="T265">m</text:span><text:span text:style-name="T266">a</text:span><text:span text:style-name="T267">k</text:span><text:span text:style-name="T268">e</text:span><text:span text:style-name="T269"><text:s/></text:span><text:span text:style-name="T270">o</text:span><text:span text:style-name="T271">u</text:span><text:span text:style-name="T272">t<text:s/></text:span><text:span text:style-name="T273">o</text:span><text:span text:style-name="T274">n</text:span><text:span text:style-name="T275">l</text:span><text:span text:style-name="T276">y</text:span><text:span text:style-name="T277"><text:s/></text:span><text:span text:style-name="T278">a</text:span><text:span text:style-name="T279"><text:s/></text:span><text:span text:style-name="T280">g</text:span><text:span text:style-name="T281">r</text:span><text:span text:style-name="T282">ay</text:span><text:span text:style-name="T283"><text:s/></text:span><text:span text:style-name="T284">b</text:span><text:span text:style-name="T285">l</text:span><text:span text:style-name="T286">u</text:span><text:span text:style-name="T287">r</text:span><text:span text:style-name="T288">.</text:span><text:span text:style-name="T289"><text:s/></text:span><text:span text:style-name="T290">T</text:span><text:span text:style-name="T291">h</text:span><text:span text:style-name="T292">e</text:span><text:span text:style-name="T293"><text:s/></text:span><text:span text:style-name="T294">r</text:span><text:span text:style-name="T295">oo</text:span><text:span text:style-name="T296">m</text:span><text:span text:style-name="T297"><text:s/></text:span><text:span text:style-name="T298">li</text:span><text:span text:style-name="T299">g</text:span><text:span text:style-name="T300">h</text:span><text:span text:style-name="T301">t</text:span><text:span text:style-name="T302">s</text:span><text:span text:style-name="T303"><text:s/></text:span><text:span text:style-name="T304">h</text:span><text:span text:style-name="T305">ad</text:span><text:span text:style-name="T306"><text:s/></text:span><text:span text:style-name="T307">a</text:span><text:span text:style-name="T308">u</text:span><text:span text:style-name="T309">t</text:span><text:span text:style-name="T310">o</text:span><text:span text:style-name="T311">m</text:span><text:span text:style-name="T312">a</text:span><text:span text:style-name="T313">t</text:span><text:span text:style-name="T314">i</text:span><text:span text:style-name="T315">c</text:span><text:span text:style-name="T316">a</text:span><text:span text:style-name="T317">ll</text:span><text:span text:style-name="T318">y<text:s/></text:span><text:span text:style-name="T319">b</text:span><text:span text:style-name="T320">ee</text:span><text:span text:style-name="T321">n<text:s/></text:span><text:span text:style-name="T322">b</text:span><text:span text:style-name="T323">r</text:span><text:span text:style-name="T324">o</text:span><text:span text:style-name="T325">u</text:span><text:span text:style-name="T326">g</text:span><text:span text:style-name="T327">h</text:span><text:span text:style-name="T328">t</text:span><text:span text:style-name="T329"><text:s/></text:span><text:span text:style-name="T330">u</text:span><text:span text:style-name="T331">p</text:span><text:span text:style-name="T332"><text:s/></text:span><text:span text:style-name="T333">t</text:span><text:span text:style-name="T334">o</text:span><text:span text:style-name="T335"><text:s/></text:span><text:span text:style-name="T336">d</text:span><text:span text:style-name="T337">i</text:span><text:span text:style-name="T338">m</text:span><text:span text:style-name="T339">.</text:span><text:span text:style-name="T340"><text:s/></text:span><text:span text:style-name="T341">W</text:span><text:span text:style-name="T342">i</text:span><text:span text:style-name="T343">t</text:span><text:span text:style-name="T344">h</text:span><text:span text:style-name="T345"><text:s/></text:span><text:span text:style-name="T346">a</text:span><text:span text:style-name="T347"><text:s/></text:span><text:span text:style-name="T348">l</text:span><text:span text:style-name="T349">o</text:span><text:span text:style-name="T350">w</text:span><text:span text:style-name="T351"><text:s/></text:span><text:span text:style-name="T352">m</text:span><text:span text:style-name="T353">o</text:span><text:span text:style-name="T354">an</text:span><text:span text:style-name="T355">,</text:span><text:span text:style-name="T356"><text:s/></text:span><text:span text:style-name="T357">I</text:span><text:span text:style-name="T358"><text:s/></text:span><text:span text:style-name="T359">w</text:span><text:span text:style-name="T360">i</text:span><text:span text:style-name="T361">p</text:span><text:span text:style-name="T362">e</text:span><text:span text:style-name="T363">d</text:span><text:span text:style-name="T364"><text:s/></text:span><text:span text:style-name="T365">o</text:span><text:span text:style-name="T366">n</text:span><text:span text:style-name="T367">e</text:span><text:span text:style-name="T368"><text:s/></text:span><text:span text:style-name="T369">h</text:span><text:span text:style-name="T370">a</text:span><text:span text:style-name="T371">n</text:span><text:span text:style-name="T372">d a</text:span><text:span text:style-name="T373">c</text:span><text:span text:style-name="T374">r</text:span><text:span text:style-name="T375">o</text:span><text:span text:style-name="T376">s</text:span><text:span text:style-name="T377">s</text:span><text:span text:style-name="T378"><text:s/></text:span><text:span text:style-name="T379">m</text:span><text:span text:style-name="T380">y</text:span><text:span text:style-name="T381"><text:s/></text:span><text:span text:style-name="T382">f</text:span><text:span text:style-name="T383">a</text:span><text:span text:style-name="T384">c</text:span><text:span text:style-name="T385">e</text:span><text:span text:style-name="T386"><text:s/></text:span><text:span text:style-name="T387">a</text:span><text:span text:style-name="T388">n</text:span><text:span text:style-name="T389">d</text:span><text:span text:style-name="T390"><text:s/></text:span><text:span text:style-name="T391">t</text:span><text:span text:style-name="T392">r</text:span><text:span text:style-name="T393">i</text:span><text:span text:style-name="T394">e</text:span><text:span text:style-name="T395">d</text:span><text:span text:style-name="T396"><text:s/></text:span><text:span text:style-name="T397">t</text:span><text:span text:style-name="T398">o</text:span><text:span text:style-name="T399"><text:s/></text:span><text:span text:style-name="T400">f</text:span><text:span text:style-name="T401">o</text:span><text:span text:style-name="T402">c</text:span><text:span text:style-name="T403">u</text:span><text:span text:style-name="T404">s</text:span><text:span text:style-name="T405">.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<text:span text:style-name="T411">Gr</text:span><text:span text:style-name="T412">ay</text:span><text:span text:style-name="T413"><text:s/></text:span><text:span text:style-name="T414">b</text:span><text:span text:style-name="T415">l</text:span><text:span text:style-name="T416">u</text:span><text:span text:style-name="T417">r</text:span><text:span text:style-name="T418">.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<text:span text:style-name="T424">A</text:span><text:span text:style-name="T425">f</text:span><text:span text:style-name="T426">t</text:span><text:span text:style-name="T427">e</text:span><text:span text:style-name="T428">r</text:span><text:span text:style-name="T429"><text:s/></text:span><text:span text:style-name="T430">a</text:span><text:span text:style-name="T431"><text:s/></text:span><text:span text:style-name="T432">s</text:span><text:span text:style-name="T433">l</text:span><text:span text:style-name="T434">o</text:span><text:span text:style-name="T435">w</text:span><text:span text:style-name="T436"><text:s/></text:span><text:span text:style-name="T437">w</text:span><text:span text:style-name="T438">i</text:span><text:span text:style-name="T439">n</text:span><text:span text:style-name="T440">ce</text:span><text:span text:style-name="T441">,</text:span><text:span text:style-name="T442"><text:s/></text:span><text:span text:style-name="T443">m</text:span><text:span text:style-name="T444">y</text:span><text:span text:style-name="T445"><text:s/></text:span><text:span text:style-name="T446">v</text:span><text:span text:style-name="T447">i</text:span><text:span text:style-name="T448">s</text:span><text:span text:style-name="T449">i</text:span><text:span text:style-name="T450">o</text:span><text:span text:style-name="T451">n</text:span><text:span text:style-name="T452"><text:s/></text:span><text:span text:style-name="T453">f</text:span><text:span text:style-name="T454">i</text:span><text:span text:style-name="T455">n</text:span><text:span text:style-name="T456">a</text:span><text:span text:style-name="T457">ll</text:span><text:span text:style-name="T458">y</text:span><text:span text:style-name="T459"><text:s/></text:span><text:span text:style-name="T460">s</text:span><text:span text:style-name="T461">w</text:span><text:span text:style-name="T462">i</text:span><text:span text:style-name="T463">t</text:span><text:span text:style-name="T464">c</text:span><text:span text:style-name="T465">h</text:span><text:span text:style-name="T466">e</text:span><text:span text:style-name="T467">d</text:span><text:span text:style-name="T468"><text:s/></text:span><text:span text:style-name="T469">i</text:span><text:span text:style-name="T470">n</text:span><text:span text:style-name="T471">.</text:span><text:span text:style-name="T472"><text:s/></text:span><text:span text:style-name="T473">Gr</text:span><text:span text:style-name="T474">ay<text:s/></text:span><text:span text:style-name="T475">w</text:span><text:span text:style-name="T476">a</text:span><text:span text:style-name="T477">ll</text:span><text:span text:style-name="T478">,</text:span><text:span text:style-name="T479"><text:s/></text:span><text:span text:style-name="T480">s</text:span><text:span text:style-name="T481">i</text:span><text:span text:style-name="T482">x</text:span><text:span text:style-name="T483"><text:s/></text:span><text:span text:style-name="T484">i</text:span><text:span text:style-name="T485">n</text:span><text:span text:style-name="T486">c</text:span><text:span text:style-name="T487">h</text:span><text:span text:style-name="T488">e</text:span><text:span text:style-name="T489">s</text:span><text:span text:style-name="T490"><text:s/></text:span><text:span text:style-name="T491">f</text:span><text:span text:style-name="T492">r</text:span><text:span text:style-name="T493">o</text:span><text:span text:style-name="T494">m</text:span><text:span text:style-name="T495"><text:s/></text:span><text:span text:style-name="T496">m</text:span><text:span text:style-name="T497">y</text:span><text:span text:style-name="T498"><text:s/></text:span><text:span text:style-name="T499">f</text:span><text:span text:style-name="T500">a</text:span><text:span text:style-name="T501">c</text:span><text:span text:style-name="T502">e</text:span><text:span text:style-name="T503">,</text:span><text:span text:style-name="T504"><text:s/></text:span><text:span text:style-name="T505">g</text:span><text:span text:style-name="T506">r</text:span><text:span text:style-name="T507">ay</text:span><text:span text:style-name="T508"><text:s/></text:span><text:span text:style-name="T509">c</text:span><text:span text:style-name="T510">o</text:span><text:span text:style-name="T511">n</text:span><text:span text:style-name="T512">d</text:span><text:span text:style-name="T513">u</text:span><text:span text:style-name="T514">i</text:span><text:span text:style-name="T515">t</text:span><text:span text:style-name="T516"><text:s/></text:span><text:span text:style-name="T517">r</text:span><text:span text:style-name="T518">unn</text:span><text:span text:style-name="T519">i</text:span><text:span text:style-name="T520">n</text:span><text:span text:style-name="T521">g a</text:span><text:span text:style-name="T522">c</text:span><text:span text:style-name="T523">r</text:span><text:span text:style-name="T524">o</text:span><text:span text:style-name="T525">s</text:span><text:span text:style-name="T526">s<text:s/></text:span><text:span text:style-name="T527">i</text:span><text:span text:style-name="T528">t</text:span><text:span text:style-name="T529">.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B</text:span><text:span text:style-name="T536">u</text:span><text:span text:style-name="T537">t</text:span><text:span text:style-name="T538"><text:s/></text:span><text:span text:style-name="T539">t</text:span><text:span text:style-name="T540">h</text:span><text:span text:style-name="T541">e</text:span><text:span text:style-name="T542">r</text:span><text:span text:style-name="T543">e</text:span><text:span text:style-name="T544"><text:s/></text:span><text:span text:style-name="T545">w</text:span><text:span text:style-name="T546">e</text:span><text:span text:style-name="T547">r</text:span><text:span text:style-name="T548">e</text:span><text:span text:style-name="T549"><text:s/></text:span><text:span text:style-name="T550">n</text:span><text:span text:style-name="T551">o</text:span><text:span text:style-name="T552"><text:s/></text:span><text:span text:style-name="T553">c</text:span><text:span text:style-name="T554">o</text:span><text:span text:style-name="T555">n</text:span><text:span text:style-name="T556">d</text:span><text:span text:style-name="T557">u</text:span><text:span text:style-name="T558">i</text:span><text:span text:style-name="T559">t</text:span><text:span text:style-name="T560"><text:s/></text:span><text:span text:style-name="T561">a</text:span><text:span text:style-name="T562">tt</text:span><text:span text:style-name="T563">a</text:span><text:span text:style-name="T564">c</text:span><text:span text:style-name="T565">h</text:span><text:span text:style-name="T566">e</text:span><text:span text:style-name="T567">d</text:span><text:span text:style-name="T568"><text:s/></text:span><text:span text:style-name="T569">t</text:span><text:span text:style-name="T570">o</text:span><text:span text:style-name="T571"><text:s/></text:span><text:span text:style-name="T572">t</text:span><text:span text:style-name="T573">h</text:span><text:span text:style-name="T574">e</text:span><text:span text:style-name="T575"><text:s/></text:span><text:span text:style-name="T576">w</text:span><text:span text:style-name="T577">a</text:span><text:span text:style-name="T578">l</text:span><text:span text:style-name="T579">l</text:span><text:span text:style-name="T580"><text:s/></text:span><text:span text:style-name="T581">n</text:span><text:span text:style-name="T582">e</text:span><text:span text:style-name="T583">ar<text:s/></text:span><text:span text:style-name="T584">m</text:span><text:span text:style-name="T585">y</text:span><text:span text:style-name="T586"><text:s/></text:span><text:span text:style-name="T587">b</text:span><text:span text:style-name="T588">e</text:span><text:span text:style-name="T589">d</text:span><text:span text:style-name="T590">.</text:span><text:span text:style-name="T591"><text:s/></text:span><text:span text:style-name="T592">S</text:span><text:span text:style-name="T593">l</text:span><text:span text:style-name="T594">o</text:span><text:span text:style-name="T595">w</text:span><text:span text:style-name="T596">l</text:span><text:span text:style-name="T597">y</text:span><text:span text:style-name="T598"><text:s/></text:span><text:span text:style-name="T599">I</text:span><text:span text:style-name="T600"><text:s/></text:span><text:span text:style-name="T601">l</text:span><text:span text:style-name="T602">oo</text:span><text:span text:style-name="T603">k</text:span><text:span text:style-name="T604">e</text:span><text:span text:style-name="T605">d</text:span><text:span text:style-name="T606"><text:s/></text:span><text:span text:style-name="T607">l</text:span><text:span text:style-name="T608">e</text:span><text:span text:style-name="T609">f</text:span><text:span text:style-name="T610">t</text:span><text:span text:style-name="T611"><text:s/></text:span><text:span text:style-name="T612">a</text:span><text:span text:style-name="T613">n</text:span><text:span text:style-name="T614">d</text:span><text:span text:style-name="T615"><text:s/></text:span><text:span text:style-name="T616">r</text:span><text:span text:style-name="T617">i</text:span><text:span text:style-name="T618">g</text:span><text:span text:style-name="T619">h</text:span><text:span text:style-name="T620">t</text:span><text:span text:style-name="T621">,</text:span><text:span text:style-name="T622"><text:s/></text:span><text:span text:style-name="T623">a</text:span><text:span text:style-name="T624">n</text:span><text:span text:style-name="T625">d</text:span><text:span text:style-name="T626"><text:s/></text:span><text:span text:style-name="T627">r</text:span><text:span text:style-name="T628">e</text:span><text:span text:style-name="T629">a</text:span><text:span text:style-name="T630">li</text:span><text:span text:style-name="T631">z</text:span><text:span text:style-name="T632">e</text:span><text:span text:style-name="T633">d<text:s/></text:span><text:span text:style-name="T634">i</text:span><text:span text:style-name="T635">t</text:span><text:span text:style-name="T636"><text:s/></text:span><text:span text:style-name="T637">w</text:span><text:span text:style-name="T638">as<text:s/></text:span><text:span text:style-name="T639">t</text:span><text:span text:style-name="T640">h</text:span><text:span text:style-name="T641">e</text:span><text:span text:style-name="T642"><text:s/></text:span><text:span text:style-name="T643">c</text:span><text:span text:style-name="T644">e</text:span><text:span text:style-name="T645">ili</text:span><text:span text:style-name="T646">n</text:span><text:span text:style-name="T647">g</text:span><text:span text:style-name="T648">.</text:span><text:span text:style-name="T649"><text:s/></text:span><text:span text:style-name="T650">I</text:span><text:span text:style-name="T651"><text:s/></text:span><text:span text:style-name="T652">h</text:span><text:span text:style-name="T653">e</text:span><text:span text:style-name="T654">l</text:span><text:span text:style-name="T655">d</text:span><text:span text:style-name="T656"><text:s/></text:span><text:span text:style-name="T657">t</text:span><text:span text:style-name="T658">o</text:span><text:span text:style-name="T659"><text:s/></text:span><text:span text:style-name="T660">a</text:span><text:span text:style-name="T661"><text:s/></text:span><text:span text:style-name="T662">s</text:span><text:span text:style-name="T663">e</text:span><text:span text:style-name="T664">c</text:span><text:span text:style-name="T665">t</text:span><text:span text:style-name="T666">i</text:span><text:span text:style-name="T667">o</text:span><text:span text:style-name="T668">n</text:span><text:span text:style-name="T669"><text:s/></text:span><text:span text:style-name="T670">o</text:span><text:span text:style-name="T671">f</text:span><text:span text:style-name="T672"><text:s/></text:span><text:span text:style-name="T673">c</text:span><text:span text:style-name="T674">o</text:span><text:span text:style-name="T675">n</text:span><text:span text:style-name="T676">d</text:span><text:span text:style-name="T677">u</text:span><text:span text:style-name="T678">i</text:span><text:span text:style-name="T679">t</text:span><text:span text:style-name="T680">,</text:span><text:span text:style-name="T681"><text:s/></text:span><text:span text:style-name="T682">r</text:span><text:span text:style-name="T683">o</text:span><text:span text:style-name="T684">ll</text:span><text:span text:style-name="T685">e</text:span><text:span text:style-name="T686">d</text:span><text:span text:style-name="T687"><text:s/></text:span><text:span text:style-name="T688">m</text:span><text:span text:style-name="T689">y</text:span><text:span text:style-name="T690">s</text:span><text:span text:style-name="T691">e</text:span><text:span text:style-name="T692">l</text:span><text:span text:style-name="T693">f<text:s/></text:span><text:span text:style-name="T694">o</text:span><text:span text:style-name="T695">v</text:span><text:span text:style-name="T696">e</text:span><text:span text:style-name="T697">r</text:span><text:span text:style-name="T698"><text:s/></text:span><text:span text:style-name="T699">a</text:span><text:span text:style-name="T700">n</text:span><text:span text:style-name="T701">d</text:span><text:span text:style-name="T702"><text:s/></text:span><text:span text:style-name="T703">f</text:span><text:span text:style-name="T704">o</text:span><text:span text:style-name="T705">un</text:span><text:span text:style-name="T706">d</text:span><text:span text:style-name="T707"><text:s/></text:span><text:span text:style-name="T708">m</text:span><text:span text:style-name="T709">y</text:span><text:span text:style-name="T710"><text:s/></text:span><text:span text:style-name="T711">s</text:span><text:span text:style-name="T712">t</text:span><text:span text:style-name="T713">a</text:span><text:span text:style-name="T714">t</text:span><text:span text:style-name="T715">e</text:span><text:span text:style-name="T716">r</text:span><text:span text:style-name="T717">oo</text:span><text:span text:style-name="T718">m<text:s/></text:span><text:span text:style-name="T719">b</text:span><text:span text:style-name="T720">e</text:span><text:span text:style-name="T721">l</text:span><text:span text:style-name="T722">o</text:span><text:span text:style-name="T723">w</text:span><text:span text:style-name="T724">.</text:span><text:span text:style-name="T725"><text:s/></text:span><text:span text:style-name="T726">M</text:span><text:span text:style-name="T727">y</text:span><text:span text:style-name="T728"><text:s/></text:span><text:span text:style-name="T729">b</text:span><text:span text:style-name="T730">l</text:span><text:span text:style-name="T731">a</text:span><text:span text:style-name="T732">n</text:span><text:span text:style-name="T733">k</text:span><text:span text:style-name="T734">e</text:span><text:span text:style-name="T735">t</text:span><text:span text:style-name="T736"><text:s/></text:span><text:span text:style-name="T737">w</text:span><text:span text:style-name="T738">as<text:s/></text:span><text:span text:style-name="T739">li</text:span><text:span text:style-name="T740">n</text:span><text:span text:style-name="T741">g</text:span><text:span text:style-name="T742">e</text:span><text:span text:style-name="T743">r</text:span><text:span text:style-name="T744">i</text:span><text:span text:style-name="T745">n</text:span><text:span text:style-name="T746">g<text:s/></text:span><text:span text:style-name="T747">i</text:span><text:span text:style-name="T748">n</text:span><text:span text:style-name="T749"><text:s/></text:span><text:span text:style-name="T750">m</text:span><text:span text:style-name="T751">i</text:span><text:span text:style-name="T752">d</text:span><text:span text:style-name="T753">-</text:span><text:span text:style-name="T754">a</text:span><text:span text:style-name="T755">i</text:span><text:span text:style-name="T756">r</text:span><text:span text:style-name="T757"><text:s/></text:span><text:span text:style-name="T758">i</text:span><text:span text:style-name="T759">n</text:span><text:span text:style-name="T760"><text:s/></text:span><text:span text:style-name="T761">o</text:span><text:span text:style-name="T762">n</text:span><text:span text:style-name="T763">e</text:span><text:span text:style-name="T764"><text:s/></text:span><text:span text:style-name="T765">c</text:span><text:span text:style-name="T766">o</text:span><text:span text:style-name="T767">r</text:span><text:span text:style-name="T768">n</text:span><text:span text:style-name="T769">e</text:span><text:span text:style-name="T770">r</text:span><text:span text:style-name="T771">,</text:span><text:span text:style-name="T772"><text:s/></text:span><text:span text:style-name="T773">li</text:span><text:span text:style-name="T774">k</text:span><text:span text:style-name="T775">e</text:span><text:span text:style-name="T776"><text:s/></text:span><text:span text:style-name="T777">a</text:span><text:span text:style-name="T778"><text:s/></text:span><text:span text:style-name="T779">g</text:span><text:span text:style-name="T780">h</text:span><text:span text:style-name="T781">o</text:span><text:span text:style-name="T782">s</text:span><text:span text:style-name="T783">t</text:span><text:span text:style-name="T784"><text:s/></text:span><text:span text:style-name="T785">i</text:span><text:span text:style-name="T786">n</text:span><text:span text:style-name="T787"><text:s/></text:span><text:span text:style-name="T788">t</text:span><text:span text:style-name="T789">h</text:span><text:span text:style-name="T790">e</text:span><text:span text:style-name="T791"><text:s/></text:span><text:span text:style-name="T792">l</text:span><text:span text:style-name="T793">o</text:span><text:span text:style-name="T794">w</text:span><text:span text:style-name="T795">li</text:span><text:span text:style-name="T796">g</text:span><text:span text:style-name="T797">h</text:span><text:span text:style-name="T798">t</text:span><text:span text:style-name="T799">.</text:span><text:span text:style-name="T800"><text:s/></text:span><text:span text:style-name="T801">S</text:span><text:span text:style-name="T802">e</text:span><text:span text:style-name="T803">v</text:span><text:span text:style-name="T804">e</text:span><text:span text:style-name="T805">r</text:span><text:span text:style-name="T806">al</text:span><text:span text:style-name="T807"><text:s/></text:span><text:span text:style-name="T808">c</text:span><text:span text:style-name="T809">u</text:span><text:span text:style-name="T810">s</text:span><text:span text:style-name="T811">h</text:span><text:span text:style-name="T812">i</text:span><text:span text:style-name="T813">o</text:span><text:span text:style-name="T814">n</text:span><text:span text:style-name="T815">s<text:s/></text:span><text:span text:style-name="T816">h</text:span><text:span text:style-name="T817">o</text:span><text:span text:style-name="T818">v</text:span><text:span text:style-name="T819">e</text:span><text:span text:style-name="T820">r</text:span><text:span text:style-name="T821">e</text:span><text:span text:style-name="T822">d a</text:span><text:span text:style-name="T823">r</text:span><text:span text:style-name="T824">o</text:span><text:span text:style-name="T825">un</text:span><text:span text:style-name="T826">d</text:span><text:span text:style-name="T827"><text:s/></text:span><text:span text:style-name="T828">i</text:span><text:span text:style-name="T829">t</text:span><text:span text:style-name="T830">.</text:span><text:span text:style-name="T831"><text:s/></text:span><text:span text:style-name="T832">A</text:span><text:span text:style-name="T833"><text:s/></text:span><text:span text:style-name="T834">s</text:span><text:span text:style-name="T835">t</text:span><text:span text:style-name="T836">a</text:span><text:span text:style-name="T837">c</text:span><text:span text:style-name="T838">k</text:span><text:span text:style-name="T839"><text:s/></text:span><text:span text:style-name="T840">o</text:span><text:span text:style-name="T841">f<text:s/></text:span><text:span text:style-name="T842">p</text:span><text:span text:style-name="T843">l</text:span><text:span text:style-name="T844">a</text:span><text:span text:style-name="T845">s</text:span><text:span text:style-name="T846">t</text:span><text:span text:style-name="T847">i</text:span><text:span text:style-name="T848">c</text:span><text:span text:style-name="T849">s<text:s/></text:span><text:span text:style-name="T850">c</text:span><text:span text:style-name="T851">u</text:span><text:span text:style-name="T852">p</text:span><text:span text:style-name="T853">s</text:span><text:span text:style-name="T854"><text:s/></text:span><text:span text:style-name="T855">f</text:span><text:span text:style-name="T856">l</text:span><text:span text:style-name="T857">o</text:span><text:span text:style-name="T858">a</text:span><text:span text:style-name="T859">t</text:span><text:span text:style-name="T860">e</text:span><text:span text:style-name="T861">d</text:span><text:span text:style-name="T862"><text:s/></text:span><text:span text:style-name="T863">i</text:span><text:span text:style-name="T864">n</text:span><text:span text:style-name="T865"><text:s/></text:span><text:span text:style-name="T866">t</text:span><text:span text:style-name="T867">h</text:span><text:span text:style-name="T868">e</text:span><text:span text:style-name="T869"><text:s/></text:span><text:span text:style-name="T870">d</text:span><text:span text:style-name="T871">oo</text:span><text:span text:style-name="T872">r</text:span><text:span text:style-name="T873"><text:s/></text:span><text:span text:style-name="T874">t</text:span><text:span text:style-name="T875">o</text:span><text:span text:style-name="T876"><text:s/></text:span><text:span text:style-name="T877">t</text:span><text:span text:style-name="T878">h</text:span><text:span text:style-name="T879">e</text:span><text:span text:style-name="T880"><text:s/></text:span><text:span text:style-name="T881">b</text:span><text:span text:style-name="T882">a</text:span><text:span text:style-name="T883">t</text:span><text:span text:style-name="T884">h</text:span><text:span text:style-name="T885">.</text:span><text:span text:style-name="T886"><text:s/>A</text:span><text:span text:style-name="T887">s<text:s/></text:span><text:span text:style-name="T888">c</text:span><text:span text:style-name="T889">o</text:span><text:span text:style-name="T890">n</text:span><text:span text:style-name="T891">sc</text:span><text:span text:style-name="T892">i</text:span><text:span text:style-name="T893">o</text:span><text:span text:style-name="T894">u</text:span><text:span text:style-name="T895">s</text:span><text:span text:style-name="T896">n</text:span><text:span text:style-name="T897">e</text:span><text:span text:style-name="T898">s</text:span><text:span text:style-name="T899">s</text:span><text:span text:style-name="T900"><text:s/></text:span><text:span text:style-name="T901">c</text:span><text:span text:style-name="T902">r</text:span><text:span text:style-name="T903">e</text:span><text:span text:style-name="T904">p</text:span><text:span text:style-name="T905">t</text:span><text:span text:style-name="T906"><text:s/>i</text:span><text:span text:style-name="T907">n</text:span><text:span text:style-name="T908">,</text:span><text:span text:style-name="T909"><text:s/></text:span><text:span text:style-name="T910">I</text:span><text:span text:style-name="T911"><text:s/></text:span><text:soft-page-break/><text:span text:style-name="T912">l</text:span><text:span text:style-name="T913">a</text:span><text:span text:style-name="T914">u</text:span><text:span text:style-name="T915">g</text:span><text:span text:style-name="T916">h</text:span><text:span text:style-name="T917">e</text:span><text:span text:style-name="T918">d</text:span><text:span text:style-name="T919"><text:s/></text:span><text:span text:style-name="T920">at</text:span><text:span text:style-name="T921"><text:s/></text:span><text:span text:style-name="T922">t</text:span><text:span text:style-name="T923">h</text:span><text:span text:style-name="T924">e</text:span><text:span text:style-name="T925"><text:s/></text:span><text:span text:style-name="T926">a</text:span><text:span text:style-name="T927">b</text:span><text:span text:style-name="T928">s</text:span><text:span text:style-name="T929">u</text:span><text:span text:style-name="T930">r</text:span><text:span text:style-name="T931">d</text:span><text:span text:style-name="T932">i</text:span><text:span text:style-name="T933">t</text:span><text:span text:style-name="T934">y</text:span><text:span text:style-name="T935"><text:s/></text:span><text:span text:style-name="T936">o</text:span><text:span text:style-name="T937">f</text:span><text:span text:style-name="T938"><text:s/></text:span><text:span text:style-name="T939">i</text:span><text:span text:style-name="T940">t</text:span><text:span text:style-name="T941">.</text:span><text:span text:style-name="T942"><text:s/></text:span><text:span text:style-name="T943">M</text:span><text:span text:style-name="T944">y<text:s/></text:span><text:span text:style-name="T945">b</text:span><text:span text:style-name="T946">o</text:span><text:span text:style-name="T947">d</text:span><text:span text:style-name="T948">y</text:span><text:span text:style-name="T949"><text:s/></text:span><text:span text:style-name="T950">h</text:span><text:span text:style-name="T951">ad</text:span><text:span text:style-name="T952"><text:s/></text:span><text:span text:style-name="T953">b</text:span><text:span text:style-name="T954">e</text:span><text:span text:style-name="T955">c</text:span><text:span text:style-name="T956">o</text:span><text:span text:style-name="T957">m</text:span><text:span text:style-name="T958">e</text:span><text:span text:style-name="T959"><text:s/></text:span><text:span text:style-name="T960">s</text:span><text:span text:style-name="T961">o</text:span><text:span text:style-name="T962"><text:s/></text:span><text:span text:style-name="T963">a</text:span><text:span text:style-name="T964">cc</text:span><text:span text:style-name="T965">u</text:span><text:span text:style-name="T966">s</text:span><text:span text:style-name="T967">t</text:span><text:span text:style-name="T968">o</text:span><text:span text:style-name="T969">m</text:span><text:span text:style-name="T970">e</text:span><text:span text:style-name="T971">d</text:span><text:span text:style-name="T972"><text:s/></text:span><text:span text:style-name="T973">t</text:span><text:span text:style-name="T974">o</text:span><text:span text:style-name="T975"><text:s/></text:span><text:span text:style-name="T976">w</text:span><text:span text:style-name="T977">e</text:span><text:span text:style-name="T978">i</text:span><text:span text:style-name="T979">g</text:span><text:span text:style-name="T980">h</text:span><text:span text:style-name="T981">t</text:span><text:span text:style-name="T982">l</text:span><text:span text:style-name="T983">e</text:span><text:span text:style-name="T984">ss</text:span><text:span text:style-name="T985">n</text:span><text:span text:style-name="T986">e</text:span><text:span text:style-name="T987">s</text:span><text:span text:style-name="T988">s<text:s/></text:span><text:span text:style-name="T989">i</text:span><text:span text:style-name="T990">t</text:span><text:span text:style-name="T991"><text:s/></text:span><text:span text:style-name="T992">h</text:span><text:span text:style-name="T993">ad<text:s/></text:span><text:span text:style-name="T994">n</text:span><text:span text:style-name="T995">o</text:span><text:span text:style-name="T996">t</text:span><text:span text:style-name="T997"><text:s/></text:span><text:span text:style-name="T998">b</text:span><text:span text:style-name="T999">o</text:span><text:span text:style-name="T1000">t</text:span><text:span text:style-name="T1001">h</text:span><text:span text:style-name="T1002">e</text:span><text:span text:style-name="T1003">r</text:span><text:span text:style-name="T1004">e</text:span><text:span text:style-name="T1005">d</text:span><text:span text:style-name="T1006"><text:s/></text:span><text:span text:style-name="T1007">t</text:span><text:span text:style-name="T1008">o</text:span><text:span text:style-name="T1009"><text:s/></text:span><text:span text:style-name="T1010">a</text:span><text:span text:style-name="T1011">l</text:span><text:span text:style-name="T1012">e</text:span><text:span text:style-name="T1013">r</text:span><text:span text:style-name="T1014">t</text:span><text:span text:style-name="T1015"><text:s/></text:span><text:span text:style-name="T1016">m</text:span><text:span text:style-name="T1017">e</text:span><text:span text:style-name="T1018"><text:s/></text:span><text:span text:style-name="T1019">w</text:span><text:span text:style-name="T1020">h</text:span><text:span text:style-name="T1021">e</text:span><text:span text:style-name="T1022">n</text:span><text:span text:style-name="T1023"><text:s/></text:span><text:span text:style-name="T1024">s</text:span><text:span text:style-name="T1025">h</text:span><text:span text:style-name="T1026">i</text:span><text:span text:style-name="T1027">p</text:span><text:span text:style-name="T1028">'</text:span><text:span text:style-name="T1029">s</text:span><text:span text:style-name="T1030"><text:s/></text:span><text:span text:style-name="T1031">g</text:span><text:span text:style-name="T1032">r</text:span><text:span text:style-name="T1033">a</text:span><text:span text:style-name="T1034">v</text:span><text:span text:style-name="T1035">i</text:span><text:span text:style-name="T1036">t</text:span><text:span text:style-name="T1037">y</text:span><text:span text:style-name="T1038"><text:s/></text:span><text:span text:style-name="T1039">h</text:span><text:span text:style-name="T1040">ad</text:span><text:span text:style-name="T1041"><text:s/></text:span><text:span text:style-name="T1042">f</text:span><text:span text:style-name="T1043">a</text:span><text:span text:style-name="T1044">il</text:span><text:span text:style-name="T1045">e</text:span><text:span text:style-name="T1046">d</text:span><text:span text:style-name="T1047">.<text:s/></text:span><text:span text:style-name="T1048">O</text:span><text:span text:style-name="T1049">n</text:span><text:span text:style-name="T1050">c</text:span><text:span text:style-name="T1051">e</text:span><text:span text:style-name="T1052"><text:s/></text:span><text:span text:style-name="T1053">y</text:span><text:span text:style-name="T1054">o</text:span><text:span text:style-name="T1055">u</text:span><text:span text:style-name="T1056"><text:s/></text:span><text:span text:style-name="T1057">h</text:span><text:span text:style-name="T1058">a</text:span><text:span text:style-name="T1059">v</text:span><text:span text:style-name="T1060">e</text:span><text:span text:style-name="T1061"><text:s/></text:span><text:span text:style-name="T1062">a</text:span><text:span text:style-name="T1063">d</text:span><text:span text:style-name="T1064">a</text:span><text:span text:style-name="T1065">p</text:span><text:span text:style-name="T1066">t</text:span><text:span text:style-name="T1067">e</text:span><text:span text:style-name="T1068">d</text:span><text:span text:style-name="T1069"><text:s/></text:span><text:span text:style-name="T1070">t</text:span><text:span text:style-name="T1071">o</text:span><text:span text:style-name="T1072"><text:s/></text:span><text:span text:style-name="T1073">w</text:span><text:span text:style-name="T1074">e</text:span><text:span text:style-name="T1075">i</text:span><text:span text:style-name="T1076">g</text:span><text:span text:style-name="T1077">h</text:span><text:span text:style-name="T1078">t</text:span><text:span text:style-name="T1079">l</text:span><text:span text:style-name="T1080">e</text:span><text:span text:style-name="T1081">ss</text:span><text:span text:style-name="T1082">n</text:span><text:span text:style-name="T1083">e</text:span><text:span text:style-name="T1084">ss</text:span><text:span text:style-name="T1085">,</text:span><text:span text:style-name="T1086"><text:s/></text:span><text:span text:style-name="T1087">i</text:span><text:span text:style-name="T1088">t</text:span><text:span text:style-name="T1089"><text:s/></text:span><text:span text:style-name="T1090">c</text:span><text:span text:style-name="T1091">e</text:span><text:span text:style-name="T1092">a</text:span><text:span text:style-name="T1093">s</text:span><text:span text:style-name="T1094">e</text:span><text:span text:style-name="T1095">s</text:span><text:span text:style-name="T1096"><text:s/></text:span><text:span text:style-name="T1097">t</text:span><text:span text:style-name="T1098">o</text:span><text:span text:style-name="T1099"><text:s/></text:span><text:span text:style-name="T1100">b</text:span><text:span text:style-name="T1101">e a<text:s/></text:span><text:span text:style-name="T1102">b</text:span><text:span text:style-name="T1103">u</text:span><text:span text:style-name="T1104">r</text:span><text:span text:style-name="T1105">d</text:span><text:span text:style-name="T1106">e</text:span><text:span text:style-name="T1107">n</text:span><text:span text:style-name="T1108">.</text:span><text:span text:style-name="T1109"><text:s/></text:span><text:span text:style-name="T1110">I</text:span><text:span text:style-name="T1111">n</text:span><text:span text:style-name="T1112"><text:s/></text:span><text:span text:style-name="T1113">f</text:span><text:span text:style-name="T1114">a</text:span><text:span text:style-name="T1115">c</text:span><text:span text:style-name="T1116">t</text:span><text:span text:style-name="T1117">,</text:span><text:span text:style-name="T1118"><text:s/></text:span><text:span text:style-name="T1119">i</text:span><text:span text:style-name="T1120">t</text:span><text:span text:style-name="T1121"><text:s/></text:span><text:span text:style-name="T1122">b</text:span><text:span text:style-name="T1123">e</text:span><text:span text:style-name="T1124">c</text:span><text:span text:style-name="T1125">o</text:span><text:span text:style-name="T1126">m</text:span><text:span text:style-name="T1127">e</text:span><text:span text:style-name="T1128">s</text:span><text:span text:style-name="T1129"><text:s/></text:span><text:span text:style-name="T1130">a</text:span><text:span text:style-name="T1131"><text:s/></text:span><text:span text:style-name="T1132">p</text:span><text:span text:style-name="T1133">l</text:span><text:span text:style-name="T1134">e</text:span><text:span text:style-name="T1135">a</text:span><text:span text:style-name="T1136">s</text:span><text:span text:style-name="T1137">u</text:span><text:span text:style-name="T1138">r</text:span><text:span text:style-name="T1139">e</text:span><text:span text:style-name="T1140">.</text:span><text:span text:style-name="T1141"><text:s/></text:span><text:span text:style-name="T1142">B</text:span><text:span text:style-name="T1143">u</text:span><text:span text:style-name="T1144">t</text:span><text:span text:style-name="T1145">,</text:span><text:span text:style-name="T1146"><text:s/></text:span><text:span text:style-name="T1147">f</text:span><text:span text:style-name="T1148">o</text:span><text:span text:style-name="T1149">r</text:span><text:span text:style-name="T1150"><text:s/></text:span><text:span text:style-name="T1151">m</text:span><text:span text:style-name="T1152">o</text:span><text:span text:style-name="T1153">s</text:span><text:span text:style-name="T1154">t<text:s/></text:span><text:span text:style-name="T1155">o</text:span><text:span text:style-name="T1156">f</text:span><text:span text:style-name="T1157"><text:s/></text:span><text:span text:style-name="T1158">t</text:span><text:span text:style-name="T1159">h</text:span><text:span text:style-name="T1160">e<text:s/></text:span><text:span text:style-name="T1161">c</text:span><text:span text:style-name="T1162">r</text:span><text:span text:style-name="T1163">e</text:span><text:span text:style-name="T1164">w</text:span><text:span text:style-name="T1165"><text:s/></text:span><text:span text:style-name="T1166">on</text:span><text:span text:style-name="T1167"><text:s/></text:span><text:span text:style-name="T1168">b</text:span><text:span text:style-name="T1169">o</text:span><text:span text:style-name="T1170">a</text:span><text:span text:style-name="T1171">r</text:span><text:span text:style-name="T1172">d<text:s/></text:span><text:span text:style-name="T1173">E</text:span><text:span text:style-name="T1174">l</text:span><text:span text:style-name="T1175">e</text:span><text:span text:style-name="T1176">c</text:span><text:span text:style-name="T1177">t</text:span><text:span text:style-name="T1178">r</text:span><text:span text:style-name="T1179">a, a</text:span><text:span text:style-name="T1180"><text:s/></text:span><text:span text:style-name="T1181">l</text:span><text:span text:style-name="T1182">o</text:span><text:span text:style-name="T1183">s</text:span><text:span text:style-name="T1184">s</text:span><text:span text:style-name="T1185"><text:s/></text:span><text:span text:style-name="T1186">o</text:span><text:span text:style-name="T1187">f</text:span><text:span text:style-name="T1188"><text:s/></text:span><text:span text:style-name="T1189">g</text:span><text:span text:style-name="T1190">r</text:span><text:span text:style-name="T1191">a</text:span><text:span text:style-name="T1192">v</text:span><text:span text:style-name="T1193">i</text:span><text:span text:style-name="T1194">t</text:span><text:span text:style-name="T1195">y</text:span><text:span text:style-name="T1196"><text:s/></text:span><text:span text:style-name="T1197">w</text:span><text:span text:style-name="T1198">as</text:span><text:span text:style-name="T1199"><text:s/></text:span><text:span text:style-name="T1200">c</text:span><text:span text:style-name="T1201">e</text:span><text:span text:style-name="T1202">r</text:span><text:span text:style-name="T1203">t</text:span><text:span text:style-name="T1204">a</text:span><text:span text:style-name="T1205">i</text:span><text:span text:style-name="T1206">n</text:span><text:span text:style-name="T1207"><text:s/></text:span><text:span text:style-name="T1208">t</text:span><text:span text:style-name="T1209">o</text:span><text:span text:style-name="T1210"><text:s/></text:span><text:span text:style-name="T1211">b</text:span><text:span text:style-name="T1212">e<text:s/></text:span><text:span text:style-name="T1213">h</text:span><text:span text:style-name="T1214">e</text:span><text:span text:style-name="T1215">ll</text:span><text:span text:style-name="T1216">.</text:span>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<text:span text:style-name="T1222">I</text:span><text:span text:style-name="T1223"><text:s/></text:span><text:span text:style-name="T1224">p</text:span><text:span text:style-name="T1225">u</text:span><text:span text:style-name="T1226">s</text:span><text:span text:style-name="T1227">h</text:span><text:span text:style-name="T1228">e</text:span><text:span text:style-name="T1229">d</text:span><text:span text:style-name="T1230"><text:s/></text:span><text:span text:style-name="T1231">g</text:span><text:span text:style-name="T1232">e</text:span><text:span text:style-name="T1233">n</text:span><text:span text:style-name="T1234">t</text:span><text:span text:style-name="T1235">l</text:span><text:span text:style-name="T1236">y</text:span><text:span text:style-name="T1237"><text:s/></text:span><text:span text:style-name="T1238">o</text:span><text:span text:style-name="T1239">f</text:span><text:span text:style-name="T1240">f</text:span><text:span text:style-name="T1241"><text:s/></text:span><text:span text:style-name="T1242">t</text:span><text:span text:style-name="T1243">h</text:span><text:span text:style-name="T1244">e</text:span><text:span text:style-name="T1245"><text:s/></text:span><text:span text:style-name="T1246">c</text:span><text:span text:style-name="T1247">e</text:span><text:span text:style-name="T1248">ili</text:span><text:span text:style-name="T1249">n</text:span><text:span text:style-name="T1250">g</text:span><text:span text:style-name="T1251"><text:s/></text:span><text:span text:style-name="T1252">a</text:span><text:span text:style-name="T1253">n</text:span><text:span text:style-name="T1254">d</text:span><text:span text:style-name="T1255"><text:s/></text:span><text:span text:style-name="T1256">g</text:span><text:span text:style-name="T1257">r</text:span><text:span text:style-name="T1258">a</text:span><text:span text:style-name="T1259">bb</text:span><text:span text:style-name="T1260">e</text:span><text:span text:style-name="T1261">d</text:span><text:span text:style-name="T1262"><text:s/></text:span><text:span text:style-name="T1263">t</text:span><text:span text:style-name="T1264">h</text:span><text:span text:style-name="T1265">e</text:span><text:span text:style-name="T1266"><text:s/></text:span><text:span text:style-name="T1267">e</text:span><text:span text:style-name="T1268">dg</text:span><text:span text:style-name="T1269">e<text:s/></text:span><text:span text:style-name="T1270">o</text:span><text:span text:style-name="T1271">f</text:span><text:span text:style-name="T1272"><text:s/></text:span><text:span text:style-name="T1273">m</text:span><text:span text:style-name="T1274">y</text:span><text:span text:style-name="T1275"><text:s/></text:span><text:span text:style-name="T1276">d</text:span><text:span text:style-name="T1277">e</text:span><text:span text:style-name="T1278">s</text:span><text:span text:style-name="T1279">k</text:span><text:span text:style-name="T1280">.</text:span><text:span text:style-name="T1281"><text:s/></text:span><text:span text:style-name="T1282">O</text:span><text:span text:style-name="T1283">n</text:span><text:span text:style-name="T1284"><text:s/></text:span><text:span text:style-name="T1285">m</text:span><text:span text:style-name="T1286">y</text:span><text:span text:style-name="T1287"><text:s/></text:span><text:span text:style-name="T1288">t</text:span><text:span text:style-name="T1289">e</text:span><text:span text:style-name="T1290">r</text:span><text:span text:style-name="T1291">m</text:span><text:span text:style-name="T1292">i</text:span><text:span text:style-name="T1293">n</text:span><text:span text:style-name="T1294">al</text:span><text:span text:style-name="T1295"><text:s/></text:span><text:span text:style-name="T1296">a</text:span><text:span text:style-name="T1297"><text:s/></text:span><text:span text:style-name="T1298">s</text:span><text:span text:style-name="T1299">e</text:span><text:span text:style-name="T1300">c</text:span><text:span text:style-name="T1301">u</text:span><text:span text:style-name="T1302">r</text:span><text:span text:style-name="T1303">i</text:span><text:span text:style-name="T1304">t</text:span><text:span text:style-name="T1305">y</text:span><text:span text:style-name="T1306"><text:s/></text:span><text:span text:style-name="T1307">m</text:span><text:span text:style-name="T1308">e</text:span><text:span text:style-name="T1309">ss</text:span><text:span text:style-name="T1310">a</text:span><text:span text:style-name="T1311">g</text:span><text:span text:style-name="T1312">e</text:span><text:span text:style-name="T1313"><text:s/></text:span><text:span text:style-name="T1314">w</text:span><text:span text:style-name="T1315">i</text:span><text:span text:style-name="T1316">n</text:span><text:span text:style-name="T1317">d</text:span><text:span text:style-name="T1318">o</text:span><text:span text:style-name="T1319">w</text:span><text:span text:style-name="T1320"><text:s/></text:span><text:span text:style-name="T1321">had</text:span><text:span text:style-name="T1322"><text:s/></text:span><text:span text:style-name="T1323">b</text:span><text:span text:style-name="T1324">ee</text:span><text:span text:style-name="T1325">n</text:span><text:span text:style-name="T1326"><text:s/></text:span><text:span text:style-name="T1327">o</text:span><text:span text:style-name="T1328">p</text:span><text:span text:style-name="T1329">e</text:span><text:span text:style-name="T1330">n</text:span><text:span text:style-name="T1331">e</text:span><text:span text:style-name="T1332">d</text:span><text:span text:style-name="T1333">:</text:span></text:p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<text:span text:style-name="T1339">‘</text:span><text:span text:style-name="T1340">T</text:span><text:span text:style-name="T1341">a</text:span><text:span text:style-name="T1342">r</text:span><text:span text:style-name="T1343">n</text:span><text:span text:style-name="T1344">,</text:span><text:span text:style-name="T1345"><text:s/></text:span><text:span text:style-name="T1346">r</text:span><text:span text:style-name="T1347">e</text:span><text:span text:style-name="T1348">p</text:span><text:span text:style-name="T1349">o</text:span><text:span text:style-name="T1350">r</text:span><text:span text:style-name="T1351">t</text:span><text:span text:style-name="T1352"><text:s/></text:span><text:span text:style-name="T1353">t</text:span><text:span text:style-name="T1354">o</text:span><text:span text:style-name="T1355"><text:s/></text:span><text:span text:style-name="T1356">t</text:span><text:span text:style-name="T1357">h</text:span><text:span text:style-name="T1358">e</text:span><text:span text:style-name="T1359"><text:s/></text:span><text:span text:style-name="T1360">b</text:span><text:span text:style-name="T1361">r</text:span><text:span text:style-name="T1362">i</text:span><text:span text:style-name="T1363">dg</text:span><text:span text:style-name="T1364">e</text:span><text:span text:style-name="T1365"><text:s/></text:span><text:span text:style-name="T1366">c</text:span><text:span text:style-name="T1367">o</text:span><text:span text:style-name="T1368">n</text:span><text:span text:style-name="T1369">f</text:span><text:span text:style-name="T1370">e</text:span><text:span text:style-name="T1371">r</text:span><text:span text:style-name="T1372">e</text:span><text:span text:style-name="T1373">n</text:span><text:span text:style-name="T1374">c</text:span><text:span text:style-name="T1375">e</text:span><text:span text:style-name="T1376"><text:s/></text:span><text:span text:style-name="T1377">r</text:span><text:span text:style-name="T1378">oo</text:span><text:span text:style-name="T1379">m</text:span><text:span text:style-name="T1380">.</text:span><text:span text:style-name="T1381"><text:s/></text:span><text:span text:style-name="T1382">C</text:span><text:span text:style-name="T1383">o</text:span><text:span text:style-name="T1384">d</text:span><text:span text:style-name="T1385">e</text:span><text:span text:style-name="T1386"><text:s/></text:span><text:span text:style-name="T1387">10</text:span><text:span text:style-name="T1388">.</text:span><text:span text:style-name="T1389">’<text:s/></text:span><text:span text:style-name="T1390">C</text:span><text:span text:style-name="T1391">o</text:span><text:span text:style-name="T1392">d</text:span><text:span text:style-name="T1393">e</text:span><text:span text:style-name="T1394"><text:s/></text:span><text:span text:style-name="T1395">1</text:span><text:span text:style-name="T1396">0</text:span><text:span text:style-name="T1397"><text:s/></text:span><text:span text:style-name="T1398">m</text:span><text:span text:style-name="T1399">e</text:span><text:span text:style-name="T1400">a</text:span><text:span text:style-name="T1401">n</text:span><text:span text:style-name="T1402">t</text:span><text:span text:style-name="T1403"><text:s/></text:span><text:span text:style-name="T1404">e</text:span><text:span text:style-name="T1405">m</text:span><text:span text:style-name="T1406">e</text:span><text:span text:style-name="T1407">r</text:span><text:span text:style-name="T1408">g</text:span><text:span text:style-name="T1409">e</text:span><text:span text:style-name="T1410">n</text:span><text:span text:style-name="T1411">c</text:span><text:span text:style-name="T1412">y</text:span><text:span text:style-name="T1413">.</text:span><text:span text:style-name="T1414"><text:s/></text:span><text:span text:style-name="T1415">T</text:span><text:span text:style-name="T1416">h</text:span><text:span text:style-name="T1417">e</text:span><text:span text:style-name="T1418"><text:s/></text:span><text:span text:style-name="T1419">t</text:span><text:span text:style-name="T1420">i</text:span><text:span text:style-name="T1421">m</text:span><text:span text:style-name="T1422">e</text:span><text:span text:style-name="T1423">r</text:span><text:span text:style-name="T1424"><text:s/></text:span><text:span text:style-name="T1425">o</text:span><text:span text:style-name="T1426">n</text:span><text:span text:style-name="T1427"><text:s/></text:span><text:span text:style-name="T1428">t</text:span><text:span text:style-name="T1429">h</text:span><text:span text:style-name="T1430">e</text:span><text:span text:style-name="T1431"><text:s/></text:span><text:span text:style-name="T1432">sc</text:span><text:span text:style-name="T1433">r</text:span><text:span text:style-name="T1434">ee</text:span><text:span text:style-name="T1435">n</text:span></text:p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<text:span text:style-name="T1441">r</text:span><text:span text:style-name="T1442">e</text:span><text:span text:style-name="T1443">ad</text:span><text:span text:style-name="T1444"><text:s/></text:span><text:span text:style-name="T1445">03</text:span><text:span text:style-name="T1446">:</text:span><text:span text:style-name="T1447">17</text:span><text:span text:style-name="T1448">.</text:span><text:span text:style-name="T1449"><text:s/></text:span><text:span text:style-name="T1450">I</text:span><text:span text:style-name="T1451"><text:s/></text:span><text:span text:style-name="T1452">f</text:span><text:span text:style-name="T1453">u</text:span><text:span text:style-name="T1454">mb</text:span><text:span text:style-name="T1455">l</text:span><text:span text:style-name="T1456">e</text:span><text:span text:style-name="T1457">d</text:span><text:span text:style-name="T1458"><text:s/></text:span><text:span text:style-name="T1459">t</text:span><text:span text:style-name="T1460">h</text:span><text:span text:style-name="T1461">r</text:span><text:span text:style-name="T1462">o</text:span><text:span text:style-name="T1463">u</text:span><text:span text:style-name="T1464">g</text:span><text:span text:style-name="T1465">h</text:span><text:span text:style-name="T1466"><text:s/></text:span><text:span text:style-name="T1467">m</text:span><text:span text:style-name="T1468">y</text:span><text:span text:style-name="T1469"><text:s/></text:span><text:span text:style-name="T1470">d</text:span><text:span text:style-name="T1471">r</text:span><text:span text:style-name="T1472">a</text:span><text:span text:style-name="T1473">w</text:span><text:span text:style-name="T1474">e</text:span><text:span text:style-name="T1475">r</text:span><text:span text:style-name="T1476">,</text:span><text:span text:style-name="T1477"><text:s/></text:span><text:span text:style-name="T1478">f</text:span><text:span text:style-name="T1479">o</text:span><text:span text:style-name="T1480">un</text:span><text:span text:style-name="T1481">d</text:span><text:span text:style-name="T1482"><text:s/></text:span><text:span text:style-name="T1483">c</text:span><text:span text:style-name="T1484">l</text:span><text:span text:style-name="T1485">e</text:span><text:span text:style-name="T1486">a</text:span><text:span text:style-name="T1487">n</text:span><text:span text:style-name="T1488">,</text:span><text:span text:style-name="T1489"><text:s/></text:span><text:span text:style-name="T1490">t</text:span><text:span text:style-name="T1491">an<text:s/></text:span><text:span text:style-name="T1492">c</text:span><text:span text:style-name="T1493">o</text:span><text:span text:style-name="T1494">v</text:span><text:span text:style-name="T1495">e</text:span><text:span text:style-name="T1496">r</text:span><text:span text:style-name="T1497">a</text:span><text:span text:style-name="T1498">ll</text:span><text:span text:style-name="T1499">s</text:span><text:span text:style-name="T1500">,</text:span><text:span text:style-name="T1501"><text:tab/>a</text:span><text:span text:style-name="T1502">n</text:span><text:span text:style-name="T1503">d</text:span><text:span text:style-name="T1504"><text:tab/></text:span><text:span text:style-name="T1505">w</text:span><text:span text:style-name="T1506">i</text:span><text:span text:style-name="T1507">t</text:span><text:span text:style-name="T1508">h</text:span><text:span text:style-name="T1509"><text:tab/>a</text:span><text:span text:style-name="T1510"><text:tab/></text:span><text:span text:style-name="T1511">g</text:span><text:span text:style-name="T1512">r</text:span><text:span text:style-name="T1513">a</text:span><text:span text:style-name="T1514">c</text:span><text:span text:style-name="T1515">e</text:span><text:span text:style-name="T1516">f</text:span><text:span text:style-name="T1517">u</text:span><text:span text:style-name="T1518">l</text:span><text:span text:style-name="T1519"><text:tab/></text:span><text:span text:style-name="T1520">b</text:span><text:span text:style-name="T1521">a</text:span><text:span text:style-name="T1522">c</text:span><text:span text:style-name="T1523">k</text:span><text:span text:style-name="T1524">w</text:span><text:span text:style-name="T1525">a</text:span><text:span text:style-name="T1526">r</text:span><text:span text:style-name="T1527">d</text:span><text:span text:style-name="T1528">s</text:span><text:span text:style-name="T1529"><text:tab/></text:span><text:span text:style-name="T1530">s</text:span><text:span text:style-name="T1531">o</text:span><text:span text:style-name="T1532">m</text:span><text:span text:style-name="T1533">e</text:span><text:span text:style-name="T1534">r</text:span><text:span text:style-name="T1535">s</text:span><text:span text:style-name="T1536">a</text:span><text:span text:style-name="T1537">u</text:span><text:span text:style-name="T1538">l</text:span><text:span text:style-name="T1539">t<text:s/></text:span><text:span text:style-name="T1540">s</text:span><text:span text:style-name="T1541">q</text:span><text:span text:style-name="T1542">u</text:span><text:span text:style-name="T1543">ee</text:span><text:span text:style-name="T1544">z</text:span><text:span text:style-name="T1545">e</text:span><text:span text:style-name="T1546">d<text:s/></text:span><text:span text:style-name="T1547">i</text:span><text:span text:style-name="T1548">n</text:span><text:span text:style-name="T1549">t</text:span><text:span text:style-name="T1550">o</text:span><text:span text:style-name="T1551"><text:s/></text:span><text:span text:style-name="T1552">t</text:span><text:span text:style-name="T1553">h</text:span><text:span text:style-name="T1554">e</text:span><text:span text:style-name="T1555">m</text:span><text:span text:style-name="T1556">,</text:span><text:span text:style-name="T1557"><text:s/></text:span><text:span text:style-name="T1558">t</text:span><text:span text:style-name="T1559">h</text:span><text:span text:style-name="T1560">e</text:span><text:span text:style-name="T1561">n</text:span><text:span text:style-name="T1562"><text:s/></text:span><text:span text:style-name="T1563">p</text:span><text:span text:style-name="T1564">u</text:span><text:span text:style-name="T1565">ll</text:span><text:span text:style-name="T1566">e</text:span><text:span text:style-name="T1567">d</text:span><text:span text:style-name="T1568"><text:s/></text:span><text:span text:style-name="T1569">o</text:span><text:span text:style-name="T1570">n</text:span><text:span text:style-name="T1571"><text:s/></text:span><text:span text:style-name="T1572">b</text:span><text:span text:style-name="T1573">l</text:span><text:span text:style-name="T1574">a</text:span><text:span text:style-name="T1575">c</text:span><text:span text:style-name="T1576">k</text:span><text:span text:style-name="T1577"><text:s/></text:span><text:span text:style-name="T1578">d</text:span><text:span text:style-name="T1579">e</text:span><text:span text:style-name="T1580">c</text:span><text:span text:style-name="T1581">k</text:span><text:span text:style-name="T1582"><text:s/></text:span><text:span text:style-name="T1583">s</text:span><text:span text:style-name="T1584">h</text:span><text:span text:style-name="T1585">o</text:span><text:span text:style-name="T1586">e</text:span><text:span text:style-name="T1587">s</text:span><text:span text:style-name="T1588">.<text:s/></text:span><text:span text:style-name="T1589">P</text:span><text:span text:style-name="T1590">e</text:span><text:span text:style-name="T1591">o</text:span><text:span text:style-name="T1592">p</text:span><text:span text:style-name="T1593">l</text:span><text:span text:style-name="T1594">e</text:span><text:span text:style-name="T1595"><text:s/>ty</text:span><text:span text:style-name="T1596">p</text:span><text:span text:style-name="T1597">i</text:span><text:span text:style-name="T1598">c</text:span><text:span text:style-name="T1599">a</text:span><text:span text:style-name="T1600">ll</text:span><text:span text:style-name="T1601">y</text:span><text:span text:style-name="T1602"><text:s/></text:span><text:span text:style-name="T1603">f</text:span><text:span text:style-name="T1604">o</text:span><text:span text:style-name="T1605">r</text:span><text:span text:style-name="T1606">g</text:span><text:span text:style-name="T1607">e</text:span><text:span text:style-name="T1608">t</text:span><text:span text:style-name="T1609"><text:s/></text:span><text:span text:style-name="T1610">t</text:span><text:span text:style-name="T1611">o</text:span><text:span text:style-name="T1612"><text:s/></text:span><text:span text:style-name="T1613">p</text:span><text:span text:style-name="T1614">u</text:span><text:span text:style-name="T1615">t</text:span><text:span text:style-name="T1616"><text:s/></text:span><text:span text:style-name="T1617">o</text:span><text:span text:style-name="T1618">n</text:span><text:span text:style-name="T1619"><text:s/></text:span><text:span text:style-name="T1620">s</text:span><text:span text:style-name="T1621">h</text:span><text:span text:style-name="T1622">o</text:span><text:span text:style-name="T1623">e</text:span><text:span text:style-name="T1624">s</text:span><text:span text:style-name="T1625"><text:s/></text:span><text:span text:style-name="T1626">i</text:span><text:span text:style-name="T1627">n</text:span><text:span text:style-name="T1628"><text:s/></text:span><text:span text:style-name="T1629">un</text:span><text:span text:style-name="T1630">e</text:span><text:span text:style-name="T1631">x</text:span><text:span text:style-name="T1632">p</text:span><text:span text:style-name="T1633">e</text:span><text:span text:style-name="T1634">c</text:span><text:span text:style-name="T1635">t</text:span><text:span text:style-name="T1636">e</text:span><text:span text:style-name="T1637">d</text:span><text:span text:style-name="T1638"><text:s/></text:span><text:span text:style-name="T1639">z</text:span><text:span text:style-name="T1640">e</text:span><text:span text:style-name="T1641">r</text:span><text:span text:style-name="T1642">o</text:span><text:span text:style-name="T1643">-<text:s/></text:span><text:span text:style-name="T1644">G</text:span><text:span text:style-name="T1645">.</text:span><text:span text:style-name="T1646"><text:s/></text:span><text:span text:style-name="T1647">T</text:span><text:span text:style-name="T1648">h</text:span><text:span text:style-name="T1649">e</text:span><text:span text:style-name="T1650">n</text:span><text:span text:style-name="T1651"><text:s/></text:span><text:span text:style-name="T1652">w</text:span><text:span text:style-name="T1653">h</text:span><text:span text:style-name="T1654">e</text:span><text:span text:style-name="T1655">n</text:span><text:span text:style-name="T1656"><text:s/></text:span><text:span text:style-name="T1657">t</text:span><text:span text:style-name="T1658">h</text:span><text:span text:style-name="T1659">e</text:span><text:span text:style-name="T1660"><text:s/></text:span><text:span text:style-name="T1661">g</text:span><text:span text:style-name="T1662">r</text:span><text:span text:style-name="T1663">a</text:span><text:span text:style-name="T1664">v</text:span><text:span text:style-name="T1665">i</text:span><text:span text:style-name="T1666">t</text:span><text:span text:style-name="T1667">y</text:span><text:span text:style-name="T1668"><text:s/></text:span><text:span text:style-name="T1669">r</text:span><text:span text:style-name="T1670">e</text:span><text:span text:style-name="T1671">t</text:span><text:span text:style-name="T1672">u</text:span><text:span text:style-name="T1673">r</text:span><text:span text:style-name="T1674">n</text:span><text:span text:style-name="T1675">s</text:span><text:span text:style-name="T1676">,</text:span><text:span text:style-name="T1677"><text:s/></text:span><text:span text:style-name="T1678">y</text:span><text:span text:style-name="T1679">o</text:span><text:span text:style-name="T1680">u</text:span><text:span text:style-name="T1681"><text:s/></text:span><text:span text:style-name="T1682">s</text:span><text:span text:style-name="T1683">e</text:span><text:span text:style-name="T1684">e</text:span><text:span text:style-name="T1685"><text:s/></text:span><text:span text:style-name="T1686">s</text:span><text:span text:style-name="T1687">h</text:span><text:span text:style-name="T1688">i</text:span><text:span text:style-name="T1689">p</text:span><text:span text:style-name="T1690">-</text:span><text:span text:style-name="T1691">b</text:span><text:span text:style-name="T1692">o</text:span><text:span text:style-name="T1693">a</text:span><text:span text:style-name="T1694">r</text:span><text:span text:style-name="T1695">d<text:s/></text:span><text:span text:style-name="T1696">i</text:span><text:span text:style-name="T1697">c</text:span><text:span text:style-name="T1698">e<text:s/></text:span><text:span text:style-name="T1699">c</text:span><text:span text:style-name="T1700">a</text:span><text:span text:style-name="T1701">p</text:span><text:span text:style-name="T1702">a</text:span><text:span text:style-name="T1703">d</text:span><text:span text:style-name="T1704">e</text:span><text:span text:style-name="T1705">s</text:span><text:span text:style-name="T1706"><text:s/></text:span><text:span text:style-name="T1707">as</text:span><text:span text:style-name="T1708"><text:s/></text:span><text:span text:style-name="T1709">t</text:span><text:span text:style-name="T1710">h</text:span><text:span text:style-name="T1711">e</text:span><text:span text:style-name="T1712">y</text:span><text:span text:style-name="T1713"><text:s/></text:span><text:span text:style-name="T1714">s</text:span><text:span text:style-name="T1715">li</text:span><text:span text:style-name="T1716">p</text:span><text:span text:style-name="T1717"><text:s/></text:span><text:span text:style-name="T1718">a</text:span><text:span text:style-name="T1719">n</text:span><text:span text:style-name="T1720">d</text:span><text:span text:style-name="T1721"><text:s/></text:span><text:span text:style-name="T1722">s</text:span><text:span text:style-name="T1723">li</text:span><text:span text:style-name="T1724">d</text:span><text:span text:style-name="T1725"><text:s/></text:span><text:span text:style-name="T1726">t</text:span><text:span text:style-name="T1727">h</text:span><text:span text:style-name="T1728">e</text:span><text:span text:style-name="T1729">i</text:span><text:span text:style-name="T1730">r</text:span><text:span text:style-name="T1731"><text:s/></text:span><text:span text:style-name="T1732">w</text:span><text:span text:style-name="T1733">ay</text:span><text:span text:style-name="T1734"><text:s/></text:span><text:span text:style-name="T1735">h</text:span><text:span text:style-name="T1736">o</text:span><text:span text:style-name="T1737">m</text:span><text:span text:style-name="T1738">e</text:span><text:span text:style-name="T1739"><text:s/></text:span><text:span text:style-name="T1740">t</text:span><text:span text:style-name="T1741">o</text:span><text:span text:style-name="T1742"><text:s/></text:span><text:span text:style-name="T1743">g</text:span><text:span text:style-name="T1744">e</text:span><text:span text:style-name="T1745">t</text:span><text:span text:style-name="T1746"><text:s/></text:span><text:span text:style-name="T1747">t</text:span><text:span text:style-name="T1748">h</text:span><text:span text:style-name="T1749">e</text:span><text:span text:style-name="T1750">m</text:span><text:span text:style-name="T1751">.</text:span></text:p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<text:span text:style-name="T1757">T</text:span><text:span text:style-name="T1758">h</text:span><text:span text:style-name="T1759">e</text:span><text:span text:style-name="T1760"><text:s/></text:span><text:span text:style-name="T1761">c</text:span><text:span text:style-name="T1762">o</text:span><text:span text:style-name="T1763">rr</text:span><text:span text:style-name="T1764">i</text:span><text:span text:style-name="T1765">d</text:span><text:span text:style-name="T1766">o</text:span><text:span text:style-name="T1767">r</text:span><text:span text:style-name="T1768"><text:s/></text:span><text:span text:style-name="T1769">w</text:span><text:span text:style-name="T1770">as</text:span><text:span text:style-name="T1771"><text:s/></text:span><text:span text:style-name="T1772">d</text:span><text:span text:style-name="T1773">e</text:span><text:span text:style-name="T1774">s</text:span><text:span text:style-name="T1775">e</text:span><text:span text:style-name="T1776">r</text:span><text:span text:style-name="T1777">t</text:span><text:span text:style-name="T1778">e</text:span><text:span text:style-name="T1779">d</text:span><text:span text:style-name="T1780">.<text:s/></text:span><text:span text:style-name="T1781">J</text:span><text:span text:style-name="T1782">u</text:span><text:span text:style-name="T1783">s</text:span><text:span text:style-name="T1784">t</text:span><text:span text:style-name="T1785"><text:s/></text:span><text:span text:style-name="T1786">o</text:span><text:span text:style-name="T1787">u</text:span><text:span text:style-name="T1788">t</text:span><text:span text:style-name="T1789">s</text:span><text:span text:style-name="T1790">i</text:span><text:span text:style-name="T1791">d</text:span><text:span text:style-name="T1792">e</text:span><text:span text:style-name="T1793"><text:s/></text:span><text:span text:style-name="T1794">m</text:span><text:span text:style-name="T1795">y</text:span><text:span text:style-name="T1796"><text:s/></text:span><text:span text:style-name="T1797">d</text:span><text:span text:style-name="T1798">oo</text:span><text:span text:style-name="T1799">r</text:span><text:span text:style-name="T1800">,</text:span><text:span text:style-name="T1801"><text:s/></text:span><text:span text:style-name="T1802">a<text:s/></text:span><text:span text:style-name="T1803">b</text:span><text:span text:style-name="T1804">l</text:span><text:span text:style-name="T1805">a</text:span><text:span text:style-name="T1806">c</text:span><text:span text:style-name="T1807">k</text:span><text:span text:style-name="T1808"><text:s/></text:span><text:span text:style-name="T1809">b</text:span><text:span text:style-name="T1810">r</text:span><text:span text:style-name="T1811">a</text:span><text:span text:style-name="T1812">ss</text:span><text:span text:style-name="T1813">i</text:span><text:span text:style-name="T1814">e</text:span><text:span text:style-name="T1815">r</text:span><text:span text:style-name="T1816">e</text:span><text:span text:style-name="T1817"><text:s/></text:span><text:span text:style-name="T1818">d</text:span><text:span text:style-name="T1819">r</text:span><text:span text:style-name="T1820">i</text:span><text:span text:style-name="T1821">f</text:span><text:span text:style-name="T1822">t</text:span><text:span text:style-name="T1823">e</text:span><text:span text:style-name="T1824">d</text:span><text:span text:style-name="T1825"><text:s/></text:span><text:span text:style-name="T1826">b</text:span><text:span text:style-name="T1827">y</text:span><text:span text:style-name="T1828"><text:s/></text:span><text:span text:style-name="T1829">at</text:span><text:span text:style-name="T1830"><text:s/></text:span><text:span text:style-name="T1831">e</text:span><text:span text:style-name="T1832">y</text:span><text:span text:style-name="T1833">e</text:span><text:span text:style-name="T1834"><text:s/></text:span><text:soft-page-break/><text:span text:style-name="T1835">l</text:span><text:span text:style-name="T1836">e</text:span><text:span text:style-name="T1837">v</text:span><text:span text:style-name="T1838">e</text:span><text:span text:style-name="T1839">l</text:span><text:span text:style-name="T1840">,</text:span><text:span text:style-name="T1841"><text:s/></text:span><text:span text:style-name="T1842">f</text:span><text:span text:style-name="T1843">o</text:span><text:span text:style-name="T1844">ll</text:span><text:span text:style-name="T1845">o</text:span><text:span text:style-name="T1846">w</text:span><text:span text:style-name="T1847">e</text:span><text:span text:style-name="T1848">d</text:span><text:span text:style-name="T1849"><text:s/></text:span><text:span text:style-name="T1850">b</text:span><text:span text:style-name="T1851">y</text:span><text:span text:style-name="T1852"><text:s/></text:span><text:span text:style-name="T1853">an<text:s/></text:span><text:span text:style-name="T1854">e</text:span><text:span text:style-name="T1855">mp</text:span><text:span text:style-name="T1856">t</text:span><text:span text:style-name="T1857">y</text:span><text:span text:style-name="T1858"><text:s/></text:span><text:span text:style-name="T1859">c</text:span><text:span text:style-name="T1860">a</text:span><text:span text:style-name="T1861">r</text:span><text:span text:style-name="T1862">db</text:span><text:span text:style-name="T1863">o</text:span><text:span text:style-name="T1864">a</text:span><text:span text:style-name="T1865">r</text:span><text:span text:style-name="T1866">d<text:s/></text:span><text:span text:style-name="T1867">b</text:span><text:span text:style-name="T1868">o</text:span><text:span text:style-name="T1869">x</text:span><text:span text:style-name="T1870">.</text:span><text:span text:style-name="T1871"><text:s/></text:span><text:span text:style-name="T1872">A</text:span><text:span text:style-name="T1873">t</text:span><text:span text:style-name="T1874"><text:s/></text:span><text:span text:style-name="T1875">t</text:span><text:span text:style-name="T1876">h</text:span><text:span text:style-name="T1877">e</text:span><text:span text:style-name="T1878"><text:s/></text:span><text:span text:style-name="T1879">e</text:span><text:span text:style-name="T1880">n</text:span><text:span text:style-name="T1881">d</text:span><text:span text:style-name="T1882"><text:s/></text:span><text:span text:style-name="T1883">o</text:span><text:span text:style-name="T1884">f</text:span><text:span text:style-name="T1885"><text:s/></text:span><text:span text:style-name="T1886">t</text:span><text:span text:style-name="T1887">h</text:span><text:span text:style-name="T1888">e</text:span><text:span text:style-name="T1889"><text:s/></text:span><text:span text:style-name="T1890">h</text:span><text:span text:style-name="T1891">a</text:span><text:span text:style-name="T1892">ll</text:span><text:span text:style-name="T1893">,</text:span><text:span text:style-name="T1894"><text:s/></text:span><text:span text:style-name="T1895">a</text:span><text:span text:style-name="T1896"><text:s/></text:span><text:span text:style-name="T1897">b</text:span><text:span text:style-name="T1898">r</text:span><text:span text:style-name="T1899">o</text:span><text:span text:style-name="T1900">w</text:span><text:span text:style-name="T1901">n</text:span><text:span text:style-name="T1902">,<text:s/></text:span><text:span text:style-name="T1903">s</text:span><text:span text:style-name="T1904">t</text:span><text:span text:style-name="T1905">u</text:span><text:span text:style-name="T1906">ff</text:span><text:span text:style-name="T1907">e</text:span><text:span text:style-name="T1908">d</text:span><text:span text:style-name="T1909"><text:s/></text:span><text:span text:style-name="T1910">b</text:span><text:span text:style-name="T1911">e</text:span><text:span text:style-name="T1912">ar</text:span><text:span text:style-name="T1913"><text:s/></text:span><text:span text:style-name="T1914">w</text:span><text:span text:style-name="T1915">as</text:span><text:span text:style-name="T1916"><text:s/></text:span><text:span text:style-name="T1917">p</text:span><text:span text:style-name="T1918">l</text:span><text:span text:style-name="T1919">a</text:span><text:span text:style-name="T1920">s</text:span><text:span text:style-name="T1921">t</text:span><text:span text:style-name="T1922">e</text:span><text:span text:style-name="T1923">r</text:span><text:span text:style-name="T1924">e</text:span><text:span text:style-name="T1925">d</text:span><text:span text:style-name="T1926"><text:s/></text:span><text:span text:style-name="T1927">t</text:span><text:span text:style-name="T1928">o</text:span><text:span text:style-name="T1929"><text:s/></text:span><text:span text:style-name="T1930">t</text:span><text:span text:style-name="T1931">h</text:span><text:span text:style-name="T1932">e</text:span><text:span text:style-name="T1933"><text:s/></text:span><text:span text:style-name="T1934">v</text:span><text:span text:style-name="T1935">e</text:span><text:span text:style-name="T1936">n</text:span><text:span text:style-name="T1937">t</text:span><text:span text:style-name="T1938">il</text:span><text:span text:style-name="T1939">a</text:span><text:span text:style-name="T1940">t</text:span><text:span text:style-name="T1941">i</text:span><text:span text:style-name="T1942">o</text:span><text:span text:style-name="T1943">n</text:span><text:span text:style-name="T1944"><text:s/></text:span><text:span text:style-name="T1945">i</text:span><text:span text:style-name="T1946">n</text:span><text:span text:style-name="T1947">t</text:span><text:span text:style-name="T1948">a</text:span><text:span text:style-name="T1949">k</text:span><text:span text:style-name="T1950">e</text:span><text:span text:style-name="T1951">.</text:span><text:span text:style-name="T1952"><text:s/></text:span><text:span text:style-name="T1953">O</text:span><text:span text:style-name="T1954">n</text:span><text:span text:style-name="T1955"><text:s/></text:span><text:span text:style-name="T1956">m</text:span><text:span text:style-name="T1957">y<text:s/></text:span><text:span text:style-name="T1958">w</text:span><text:span text:style-name="T1959">ay</text:span><text:span text:style-name="T1960"><text:s/></text:span><text:span text:style-name="T1961">t</text:span><text:span text:style-name="T1962">o</text:span><text:span text:style-name="T1963"><text:s/></text:span><text:span text:style-name="T1964">t</text:span><text:span text:style-name="T1965">h</text:span><text:span text:style-name="T1966">e</text:span><text:span text:style-name="T1967"><text:s/></text:span><text:span text:style-name="T1968">e</text:span><text:span text:style-name="T1969">l</text:span><text:span text:style-name="T1970">e</text:span><text:span text:style-name="T1971">v</text:span><text:span text:style-name="T1972">a</text:span><text:span text:style-name="T1973">t</text:span><text:span text:style-name="T1974">o</text:span><text:span text:style-name="T1975">r</text:span><text:span text:style-name="T1976">,</text:span><text:span text:style-name="T1977"><text:s/></text:span><text:span text:style-name="T1978">I</text:span><text:span text:style-name="T1979"><text:s/></text:span><text:span text:style-name="T1980">p</text:span><text:span text:style-name="T1981">a</text:span><text:span text:style-name="T1982">ss</text:span><text:span text:style-name="T1983">e</text:span><text:span text:style-name="T1984">d</text:span><text:span text:style-name="T1985"><text:s/></text:span><text:span text:style-name="T1986">an</text:span><text:span text:style-name="T1987"><text:s/></text:span><text:span text:style-name="T1988">o</text:span><text:span text:style-name="T1989">p</text:span><text:span text:style-name="T1990">e</text:span><text:span text:style-name="T1991">n</text:span><text:span text:style-name="T1992"><text:s/></text:span><text:span text:style-name="T1993">s</text:span><text:span text:style-name="T1994">t</text:span><text:span text:style-name="T1995">a</text:span><text:span text:style-name="T1996">t</text:span><text:span text:style-name="T1997">e</text:span><text:span text:style-name="T1998">r</text:span><text:span text:style-name="T1999">oo</text:span><text:span text:style-name="T2000">m</text:span><text:span text:style-name="T2001"><text:s/></text:span><text:span text:style-name="T2002">d</text:span><text:span text:style-name="T2003">oo</text:span><text:span text:style-name="T2004">r</text:span><text:span text:style-name="T2005">.</text:span><text:span text:style-name="T2006"><text:s/></text:span><text:span text:style-name="T2007">A<text:s/></text:span><text:span text:style-name="T2008">s</text:span><text:span text:style-name="T2009">i</text:span><text:span text:style-name="T2010">c</text:span><text:span text:style-name="T2011">k</text:span><text:span text:style-name="T2012"><text:s/></text:span><text:span text:style-name="T2013">e</text:span><text:span text:style-name="T2014">n</text:span><text:span text:style-name="T2015">s</text:span><text:span text:style-name="T2016">i</text:span><text:span text:style-name="T2017">g</text:span><text:span text:style-name="T2018">n</text:span><text:span text:style-name="T2019"><text:s/></text:span><text:span text:style-name="T2020">i</text:span><text:span text:style-name="T2021">n</text:span><text:span text:style-name="T2022"><text:s/></text:span><text:span text:style-name="T2023">p</text:span><text:span text:style-name="T2024">a</text:span><text:span text:style-name="T2025">j</text:span><text:span text:style-name="T2026">a</text:span><text:span text:style-name="T2027">m</text:span><text:span text:style-name="T2028">as</text:span><text:span text:style-name="T2029"><text:s/></text:span><text:span text:style-name="T2030">c</text:span><text:span text:style-name="T2031">l</text:span><text:span text:style-name="T2032">un</text:span><text:span text:style-name="T2033">g</text:span><text:span text:style-name="T2034"><text:s/></text:span><text:span text:style-name="T2035">t</text:span><text:span text:style-name="T2036">o</text:span><text:span text:style-name="T2037"><text:s/></text:span><text:span text:style-name="T2038">h</text:span><text:span text:style-name="T2039">i</text:span><text:span text:style-name="T2040">s</text:span><text:span text:style-name="T2041"><text:s/></text:span><text:span text:style-name="T2042">b</text:span><text:span text:style-name="T2043">a</text:span><text:span text:style-name="T2044">t</text:span><text:span text:style-name="T2045">h</text:span><text:span text:style-name="T2046">r</text:span><text:span text:style-name="T2047">oo</text:span><text:span text:style-name="T2048">m</text:span><text:span text:style-name="T2049"><text:s/></text:span><text:span text:style-name="T2050">d</text:span><text:span text:style-name="T2051">oo</text:span><text:span text:style-name="T2052">r</text:span><text:span text:style-name="T2053">,</text:span><text:span text:style-name="T2054"><text:s/></text:span><text:span text:style-name="T2055">b</text:span><text:span text:style-name="T2056">e</text:span><text:span text:style-name="T2057">n</text:span><text:span text:style-name="T2058">t<text:s/></text:span><text:span text:style-name="T2059">o</text:span><text:span text:style-name="T2060">v</text:span><text:span text:style-name="T2061">e</text:span><text:span text:style-name="T2062">r</text:span><text:span text:style-name="T2063">.</text:span><text:span text:style-name="T2064"><text:s/></text:span><text:span text:style-name="T2065">He</text:span><text:span text:style-name="T2066"><text:s/></text:span><text:span text:style-name="T2067">g</text:span><text:span text:style-name="T2068">a</text:span><text:span text:style-name="T2069">v</text:span><text:span text:style-name="T2070">e</text:span><text:span text:style-name="T2071"><text:s/></text:span><text:span text:style-name="T2072">m</text:span><text:span text:style-name="T2073">e</text:span><text:span text:style-name="T2074"><text:s/></text:span><text:span text:style-name="T2075">a</text:span><text:span text:style-name="T2076"><text:s/></text:span><text:span text:style-name="T2077">p</text:span><text:span text:style-name="T2078">i</text:span><text:span text:style-name="T2079">t</text:span><text:span text:style-name="T2080">i</text:span><text:span text:style-name="T2081">f</text:span><text:span text:style-name="T2082">u</text:span><text:span text:style-name="T2083">l</text:span><text:span text:style-name="T2084"><text:s/></text:span><text:span text:style-name="T2085">l</text:span><text:span text:style-name="T2086">oo</text:span><text:span text:style-name="T2087">k</text:span><text:span text:style-name="T2088"><text:s/></text:span><text:span text:style-name="T2089">a</text:span><text:span text:style-name="T2090">n</text:span><text:span text:style-name="T2091">d</text:span><text:span text:style-name="T2092"><text:s/></text:span><text:span text:style-name="T2093">k</text:span><text:span text:style-name="T2094">e</text:span><text:span text:style-name="T2095">p</text:span><text:span text:style-name="T2096">t</text:span><text:span text:style-name="T2097"><text:s/></text:span><text:span text:style-name="T2098">o</text:span><text:span text:style-name="T2099">n</text:span><text:span text:style-name="T2100">e</text:span><text:span text:style-name="T2101"><text:s/></text:span><text:span text:style-name="T2102">h</text:span><text:span text:style-name="T2103">a</text:span><text:span text:style-name="T2104">n</text:span><text:span text:style-name="T2105">d</text:span><text:span text:style-name="T2106"><text:s/></text:span><text:span text:style-name="T2107">c</text:span><text:span text:style-name="T2108">l</text:span><text:span text:style-name="T2109">a</text:span><text:span text:style-name="T2110">mp</text:span><text:span text:style-name="T2111">e</text:span><text:span text:style-name="T2112">d<text:s/></text:span><text:span text:style-name="T2113">o</text:span><text:span text:style-name="T2114">v</text:span><text:span text:style-name="T2115">e</text:span><text:span text:style-name="T2116">r</text:span><text:span text:style-name="T2117"><text:s/></text:span><text:span text:style-name="T2118">h</text:span><text:span text:style-name="T2119">i</text:span><text:span text:style-name="T2120">s</text:span><text:span text:style-name="T2121"><text:s/></text:span><text:span text:style-name="T2122">m</text:span><text:span text:style-name="T2123">o</text:span><text:span text:style-name="T2124">u</text:span><text:span text:style-name="T2125">t</text:span><text:span text:style-name="T2126">h</text:span><text:span text:style-name="T2127">.</text:span></text:p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><text:span text:style-name="T2133">I</text:span><text:span text:style-name="T2134"><text:s/></text:span><text:span text:style-name="T2135">p</text:span><text:span text:style-name="T2136">u</text:span><text:span text:style-name="T2137">s</text:span><text:span text:style-name="T2138">h</text:span><text:span text:style-name="T2139">e</text:span><text:span text:style-name="T2140">d</text:span><text:span text:style-name="T2141"><text:s/></text:span><text:span text:style-name="T2142">a</text:span><text:span text:style-name="T2143">l</text:span><text:span text:style-name="T2144">o</text:span><text:span text:style-name="T2145">n</text:span><text:span text:style-name="T2146">g</text:span><text:span text:style-name="T2147"><text:s/></text:span><text:span text:style-name="T2148">t</text:span><text:span text:style-name="T2149">h</text:span><text:span text:style-name="T2150">e</text:span><text:span text:style-name="T2151"><text:s/></text:span><text:span text:style-name="T2152">w</text:span><text:span text:style-name="T2153">a</text:span><text:span text:style-name="T2154">ll</text:span><text:span text:style-name="T2155">s</text:span><text:span text:style-name="T2156"><text:s/></text:span><text:span text:style-name="T2157">t</text:span><text:span text:style-name="T2158">o</text:span><text:span text:style-name="T2159"><text:s/>t</text:span><text:span text:style-name="T2160">h</text:span><text:span text:style-name="T2161">e</text:span><text:span text:style-name="T2162"><text:s/></text:span><text:span text:style-name="T2163">e</text:span><text:span text:style-name="T2164">l</text:span><text:span text:style-name="T2165">e</text:span><text:span text:style-name="T2166">v</text:span><text:span text:style-name="T2167">a</text:span><text:span text:style-name="T2168">t</text:span><text:span text:style-name="T2169">o</text:span><text:span text:style-name="T2170">r</text:span><text:span text:style-name="T2171"><text:s/></text:span><text:span text:style-name="T2172">a</text:span><text:span text:style-name="T2173">n</text:span><text:span text:style-name="T2174">d</text:span><text:span text:style-name="T2175"><text:s/></text:span><text:span text:style-name="T2176">t</text:span><text:span text:style-name="T2177">a</text:span><text:span text:style-name="T2178">pp</text:span><text:span text:style-name="T2179">e</text:span><text:span text:style-name="T2180">d</text:span><text:span text:style-name="T2181"><text:s/></text:span><text:span text:style-name="T2182">at<text:s/></text:span><text:span text:style-name="T2183">t</text:span><text:span text:style-name="T2184">h</text:span><text:span text:style-name="T2185">e</text:span><text:span text:style-name="T2186"><text:s/></text:span><text:span text:style-name="T2187">o</text:span><text:span text:style-name="T2188">p</text:span><text:span text:style-name="T2189">e</text:span><text:span text:style-name="T2190">n</text:span><text:span text:style-name="T2191"><text:s/></text:span><text:span text:style-name="T2192">k</text:span><text:span text:style-name="T2193">e</text:span><text:span text:style-name="T2194">y</text:span><text:span text:style-name="T2195">.</text:span><text:span text:style-name="T2196"><text:s/></text:span><text:span text:style-name="T2197">W</text:span><text:span text:style-name="T2198">h</text:span><text:span text:style-name="T2199">e</text:span><text:span text:style-name="T2200">n</text:span><text:span text:style-name="T2201"><text:s/></text:span><text:span text:style-name="T2202">t</text:span><text:span text:style-name="T2203">h</text:span><text:span text:style-name="T2204">e</text:span><text:span text:style-name="T2205"><text:s/></text:span><text:span text:style-name="T2206">d</text:span><text:span text:style-name="T2207">oo</text:span><text:span text:style-name="T2208">r</text:span><text:span text:style-name="T2209">s</text:span><text:span text:style-name="T2210"><text:s/></text:span><text:span text:style-name="T2211">f</text:span><text:span text:style-name="T2212">i</text:span><text:span text:style-name="T2213">n</text:span><text:span text:style-name="T2214">a</text:span><text:span text:style-name="T2215">ll</text:span><text:span text:style-name="T2216">y</text:span><text:span text:style-name="T2217"><text:s/></text:span><text:span text:style-name="T2218">p</text:span><text:span text:style-name="T2219">a</text:span><text:span text:style-name="T2220">r</text:span><text:span text:style-name="T2221">t</text:span><text:span text:style-name="T2222">e</text:span><text:span text:style-name="T2223">d</text:span><text:span text:style-name="T2224">,<text:s/></text:span><text:span text:style-name="T2225">t</text:span><text:span text:style-name="T2226">h</text:span><text:span text:style-name="T2227">e</text:span><text:span text:style-name="T2228">r</text:span><text:span text:style-name="T2229">e</text:span><text:span text:style-name="T2230"><text:s/></text:span><text:span text:style-name="T2231">w</text:span><text:span text:style-name="T2232">as</text:span><text:span text:style-name="T2233"><text:s/></text:span><text:span text:style-name="T2234">a<text:s/></text:span><text:span text:style-name="T2235">b</text:span><text:span text:style-name="T2236">o</text:span><text:span text:style-name="T2237">d</text:span><text:span text:style-name="T2238">y</text:span><text:span text:style-name="T2239"><text:s/></text:span><text:span text:style-name="T2240">f</text:span><text:span text:style-name="T2241">l</text:span><text:span text:style-name="T2242">o</text:span><text:span text:style-name="T2243">a</text:span><text:span text:style-name="T2244">t</text:span><text:span text:style-name="T2245">i</text:span><text:span text:style-name="T2246">n</text:span><text:span text:style-name="T2247">g<text:s/></text:span><text:span text:style-name="T2248">i</text:span><text:span text:style-name="T2249">n</text:span><text:span text:style-name="T2250">s</text:span><text:span text:style-name="T2251">i</text:span><text:span text:style-name="T2252">d</text:span><text:span text:style-name="T2253">e</text:span><text:span text:style-name="T2254">.</text:span><text:span text:style-name="T2255"><text:s/>B</text:span><text:span text:style-name="T2256">l</text:span><text:span text:style-name="T2257">oo</text:span><text:span text:style-name="T2258">d</text:span><text:span text:style-name="T2259"><text:s/></text:span><text:span text:style-name="T2260">a</text:span><text:span text:style-name="T2261">n</text:span><text:span text:style-name="T2262">d</text:span><text:span text:style-name="T2263"><text:s/></text:span><text:span text:style-name="T2264">v</text:span><text:span text:style-name="T2265">o</text:span><text:span text:style-name="T2266">m</text:span><text:span text:style-name="T2267">i</text:span><text:span text:style-name="T2268">t</text:span><text:span text:style-name="T2269"><text:s/></text:span><text:span text:style-name="T2270">w</text:span><text:span text:style-name="T2271">e</text:span><text:span text:style-name="T2272">r</text:span><text:span text:style-name="T2273">e</text:span><text:span text:style-name="T2274"><text:s/></text:span><text:span text:style-name="T2275">d</text:span><text:span text:style-name="T2276">r</text:span><text:span text:style-name="T2277">i</text:span><text:span text:style-name="T2278">f</text:span><text:span text:style-name="T2279">t</text:span><text:span text:style-name="T2280">i</text:span><text:span text:style-name="T2281">n</text:span><text:span text:style-name="T2282">g a</text:span><text:span text:style-name="T2283">r</text:span><text:span text:style-name="T2284">o</text:span><text:span text:style-name="T2285">un</text:span><text:span text:style-name="T2286">d<text:s/></text:span><text:span text:style-name="T2287">t</text:span><text:span text:style-name="T2288">h</text:span><text:span text:style-name="T2289">e</text:span><text:span text:style-name="T2290"><text:s/></text:span><text:span text:style-name="T2291">c</text:span><text:span text:style-name="T2292">o</text:span><text:span text:style-name="T2293">mp</text:span><text:span text:style-name="T2294">a</text:span><text:span text:style-name="T2295">r</text:span><text:span text:style-name="T2296">t</text:span><text:span text:style-name="T2297">m</text:span><text:span text:style-name="T2298">e</text:span><text:span text:style-name="T2299">n</text:span><text:span text:style-name="T2300">t</text:span><text:span text:style-name="T2301">,</text:span><text:span text:style-name="T2302"><text:s/></text:span><text:span text:style-name="T2303">a</text:span><text:span text:style-name="T2304">n</text:span><text:span text:style-name="T2305">d</text:span><text:span text:style-name="T2306"><text:s/></text:span><text:span text:style-name="T2307">s</text:span><text:span text:style-name="T2308">p</text:span><text:span text:style-name="T2309">l</text:span><text:span text:style-name="T2310">a</text:span><text:span text:style-name="T2311">tt</text:span><text:span text:style-name="T2312">e</text:span><text:span text:style-name="T2313">r</text:span><text:span text:style-name="T2314">e</text:span><text:span text:style-name="T2315">d</text:span><text:span text:style-name="T2316"><text:s/></text:span><text:span text:style-name="T2317">o</text:span><text:span text:style-name="T2318">n</text:span><text:span text:style-name="T2319"><text:s/></text:span><text:span text:style-name="T2320">t</text:span><text:span text:style-name="T2321">h</text:span><text:span text:style-name="T2322">e</text:span><text:span text:style-name="T2323"><text:s/></text:span><text:span text:style-name="T2324">w</text:span><text:span text:style-name="T2325">a</text:span><text:span text:style-name="T2326">ll</text:span><text:span text:style-name="T2327">s</text:span><text:span text:style-name="T2328"><text:s/></text:span><text:span text:style-name="T2329">a</text:span><text:span text:style-name="T2330">n</text:span><text:span text:style-name="T2331">d</text:span><text:span text:style-name="T2332"><text:s/></text:span><text:span text:style-name="T2333">c</text:span><text:span text:style-name="T2334">e</text:span><text:span text:style-name="T2335">ili</text:span><text:span text:style-name="T2336">n</text:span><text:span text:style-name="T2337">g</text:span><text:span text:style-name="T2338">.</text:span><text:span text:style-name="T2339"><text:s/></text:span><text:span text:style-name="T2340">I<text:s/></text:span><text:span text:style-name="T2341">b</text:span><text:span text:style-name="T2342">r</text:span><text:span text:style-name="T2343">a</text:span><text:span text:style-name="T2344">c</text:span><text:span text:style-name="T2345">e</text:span><text:span text:style-name="T2346">d</text:span><text:span text:style-name="T2347"><text:s/></text:span><text:span text:style-name="T2348">a</text:span><text:span text:style-name="T2349">g</text:span><text:span text:style-name="T2350">a</text:span><text:span text:style-name="T2351">i</text:span><text:span text:style-name="T2352">n</text:span><text:span text:style-name="T2353">s</text:span><text:span text:style-name="T2354">t</text:span><text:span text:style-name="T2355"><text:s/></text:span><text:span text:style-name="T2356">t</text:span><text:span text:style-name="T2357">h</text:span><text:span text:style-name="T2358">e</text:span><text:span text:style-name="T2359"><text:s/></text:span><text:span text:style-name="T2360">d</text:span><text:span text:style-name="T2361">oo</text:span><text:span text:style-name="T2362">r</text:span><text:span text:style-name="T2363"><text:s/></text:span><text:span text:style-name="T2364">a</text:span><text:span text:style-name="T2365">n</text:span><text:span text:style-name="T2366">d</text:span><text:span text:style-name="T2367"><text:s/></text:span><text:span text:style-name="T2368">g</text:span><text:span text:style-name="T2369">r</text:span><text:span text:style-name="T2370">a</text:span><text:span text:style-name="T2371">bb</text:span><text:span text:style-name="T2372">e</text:span><text:span text:style-name="T2373">d<text:s/></text:span><text:span text:style-name="T2374">h</text:span><text:span text:style-name="T2375">i</text:span><text:span text:style-name="T2376">m</text:span><text:span text:style-name="T2377">.</text:span><text:span text:style-name="T2378"><text:s/></text:span><text:span text:style-name="T2379">N</text:span><text:span text:style-name="T2380">a</text:span><text:span text:style-name="T2381">s</text:span><text:span text:style-name="T2382">t</text:span><text:span text:style-name="T2383">y</text:span><text:span text:style-name="T2384"><text:s/></text:span><text:span text:style-name="T2385">h</text:span><text:span text:style-name="T2386">e</text:span><text:span text:style-name="T2387">ad<text:s/></text:span><text:span text:style-name="T2388">w</text:span><text:span text:style-name="T2389">o</text:span><text:span text:style-name="T2390">un</text:span><text:span text:style-name="T2391">d</text:span><text:span text:style-name="T2392">.<text:s/></text:span><text:span text:style-name="T2393"><text:s/></text:span><text:span text:style-name="T2394">S</text:span><text:span text:style-name="T2395">i</text:span><text:span text:style-name="T2396">x<text:s/></text:span><text:span text:style-name="T2397"><text:s/></text:span><text:span text:style-name="T2398">i</text:span><text:span text:style-name="T2399">n</text:span><text:span text:style-name="T2400">c</text:span><text:span text:style-name="T2401">h<text:s/></text:span><text:span text:style-name="T2402"><text:s/></text:span><text:span text:style-name="T2403">l</text:span><text:span text:style-name="T2404">a</text:span><text:span text:style-name="T2405">c</text:span><text:span text:style-name="T2406">e</text:span><text:span text:style-name="T2407">r</text:span><text:span text:style-name="T2408">a</text:span><text:span text:style-name="T2409">t</text:span><text:span text:style-name="T2410">i</text:span><text:span text:style-name="T2411">o</text:span><text:span text:style-name="T2412">n<text:s/></text:span><text:span text:style-name="T2413"><text:s/></text:span><text:span text:style-name="T2414">a</text:span><text:span text:style-name="T2415">c</text:span><text:span text:style-name="T2416">r</text:span><text:span text:style-name="T2417">o</text:span><text:span text:style-name="T2418">s</text:span><text:span text:style-name="T2419">s <text:s/></text:span><text:span text:style-name="T2420">t</text:span><text:span text:style-name="T2421">h</text:span><text:span text:style-name="T2422">e<text:s/></text:span><text:span text:style-name="T2423"><text:s/></text:span><text:span text:style-name="T2424">c</text:span><text:span text:style-name="T2425">r</text:span><text:span text:style-name="T2426">o</text:span><text:span text:style-name="T2427">w</text:span><text:span text:style-name="T2428">n</text:span><text:span text:style-name="T2429">.<text:s/></text:span><text:span text:style-name="T2430"><text:s/></text:span><text:span text:style-name="T2431">A<text:s/></text:span><text:span text:style-name="T2432"><text:s/></text:span><text:span text:style-name="T2433">s</text:span><text:span text:style-name="T2434">m</text:span><text:span text:style-name="T2435">a</text:span><text:span text:style-name="T2436">l</text:span><text:span text:style-name="T2437">l<text:s/></text:span><text:span text:style-name="T2438">s</text:span><text:span text:style-name="T2439">t</text:span><text:span text:style-name="T2440">r</text:span><text:span text:style-name="T2441">e</text:span><text:span text:style-name="T2442">am</text:span><text:span text:style-name="T2443"><text:s/></text:span><text:span text:style-name="T2444">o</text:span><text:span text:style-name="T2445">f</text:span><text:span text:style-name="T2446"><text:s/></text:span><text:span text:style-name="T2447">b</text:span><text:span text:style-name="T2448">l</text:span><text:span text:style-name="T2449">oo</text:span><text:span text:style-name="T2450">d</text:span><text:span text:style-name="T2451"><text:s/></text:span><text:span text:style-name="T2452">f</text:span><text:span text:style-name="T2453">r</text:span><text:span text:style-name="T2454">o</text:span><text:span text:style-name="T2455">m</text:span><text:span text:style-name="T2456"><text:s/></text:span><text:span text:style-name="T2457">i</text:span><text:span text:style-name="T2458">t</text:span><text:span text:style-name="T2459"><text:s/></text:span><text:span text:style-name="T2460">w</text:span><text:span text:style-name="T2461">as</text:span><text:span text:style-name="T2462"><text:s/></text:span><text:span text:style-name="T2463">f</text:span><text:span text:style-name="T2464">o</text:span><text:span text:style-name="T2465">r</text:span><text:span text:style-name="T2466">m</text:span><text:span text:style-name="T2467">i</text:span><text:span text:style-name="T2468">n</text:span><text:span text:style-name="T2469">g</text:span><text:span text:style-name="T2470"><text:s/></text:span><text:span text:style-name="T2471">g</text:span><text:span text:style-name="T2472">l</text:span><text:span text:style-name="T2473">o</text:span><text:span text:style-name="T2474">b</text:span><text:span text:style-name="T2475">s</text:span><text:span text:style-name="T2476"><text:s/></text:span><text:span text:style-name="T2477">i</text:span><text:span text:style-name="T2478">n</text:span><text:span text:style-name="T2479"><text:s/></text:span><text:span text:style-name="T2480">t</text:span><text:span text:style-name="T2481">h</text:span><text:span text:style-name="T2482">e</text:span><text:span text:style-name="T2483"><text:s/></text:span><text:span text:style-name="T2484">a</text:span><text:span text:style-name="T2485">i</text:span><text:span text:style-name="T2486">r</text:span><text:span text:style-name="T2487">.</text:span><text:span text:style-name="T2488"><text:s/></text:span><text:span text:style-name="T2489">He</text:span><text:span text:style-name="T2490"><text:s/></text:span><text:span text:style-name="T2491">h</text:span><text:span text:style-name="T2492">ad<text:s/></text:span><text:span text:style-name="T2493">c</text:span><text:span text:style-name="T2494">o</text:span><text:span text:style-name="T2495">mp</text:span><text:span text:style-name="T2496">l</text:span><text:span text:style-name="T2497">e</text:span><text:span text:style-name="T2498">t</text:span><text:span text:style-name="T2499">e</text:span><text:span text:style-name="T2500">l</text:span><text:span text:style-name="T2501">y</text:span><text:span text:style-name="T2502"><text:s/></text:span><text:span text:style-name="T2503">f</text:span><text:span text:style-name="T2504">o</text:span><text:span text:style-name="T2505">r</text:span><text:span text:style-name="T2506">g</text:span><text:span text:style-name="T2507">o</text:span><text:span text:style-name="T2508">tt</text:span><text:span text:style-name="T2509">e</text:span><text:span text:style-name="T2510">n</text:span><text:span text:style-name="T2511"><text:s/></text:span><text:span text:style-name="T2512">t</text:span><text:span text:style-name="T2513">h</text:span><text:span text:style-name="T2514">e</text:span><text:span text:style-name="T2515"><text:s/></text:span><text:span text:style-name="T2516">s</text:span><text:span text:style-name="T2517">a</text:span><text:span text:style-name="T2518">f</text:span><text:span text:style-name="T2519">e</text:span><text:span text:style-name="T2520">t</text:span><text:span text:style-name="T2521">y</text:span><text:span text:style-name="T2522"><text:s/></text:span><text:span text:style-name="T2523">b</text:span><text:span text:style-name="T2524">r</text:span><text:span text:style-name="T2525">i</text:span><text:span text:style-name="T2526">e</text:span><text:span text:style-name="T2527">f</text:span><text:span text:style-name="T2528">i</text:span><text:span text:style-name="T2529">n</text:span><text:span text:style-name="T2530">g</text:span><text:span text:style-name="T2531"><text:s/></text:span><text:span text:style-name="T2532">g</text:span><text:span text:style-name="T2533">i</text:span><text:span text:style-name="T2534">v</text:span><text:span text:style-name="T2535">e</text:span><text:span text:style-name="T2536">n</text:span><text:span text:style-name="T2537"><text:s/></text:span><text:span text:style-name="T2538">b</text:span><text:span text:style-name="T2539">e</text:span><text:span text:style-name="T2540">f</text:span><text:span text:style-name="T2541">o</text:span><text:span text:style-name="T2542">r</text:span><text:span text:style-name="T2543">e</text:span><text:span text:style-name="T2544"><text:s/></text:span><text:span text:style-name="T2545">t</text:span><text:span text:style-name="T2546">h</text:span><text:span text:style-name="T2547">e<text:s/></text:span><text:span text:style-name="T2548">m</text:span><text:span text:style-name="T2549">i</text:span><text:span text:style-name="T2550">ss</text:span><text:span text:style-name="T2551">i</text:span><text:span text:style-name="T2552">o</text:span><text:span text:style-name="T2553">n</text:span><text:span text:style-name="T2554">.</text:span><text:span text:style-name="T2555"><text:s/></text:span><text:span text:style-name="T2556">He</text:span><text:span text:style-name="T2557"><text:s/></text:span><text:span text:style-name="T2558">h</text:span><text:span text:style-name="T2559">ad</text:span><text:span text:style-name="T2560"><text:s/></text:span><text:span text:style-name="T2561">t</text:span><text:span text:style-name="T2562">r</text:span><text:span text:style-name="T2563">i</text:span><text:span text:style-name="T2564">e</text:span><text:span text:style-name="T2565">d</text:span><text:span text:style-name="T2566"><text:s/></text:span><text:span text:style-name="T2567">t</text:span><text:span text:style-name="T2568">o</text:span><text:span text:style-name="T2569"><text:s/></text:span><text:span text:style-name="T2570">u</text:span><text:span text:style-name="T2571">s</text:span><text:span text:style-name="T2572">e</text:span><text:span text:style-name="T2573"><text:s/>t</text:span><text:span text:style-name="T2574">h</text:span><text:span text:style-name="T2575">e</text:span><text:span text:style-name="T2576"><text:s/></text:span><text:span text:style-name="T2577">e</text:span><text:span text:style-name="T2578">l</text:span><text:span text:style-name="T2579">e</text:span><text:span text:style-name="T2580">v</text:span><text:span text:style-name="T2581">a</text:span><text:span text:style-name="T2582">t</text:span><text:span text:style-name="T2583">o</text:span><text:span text:style-name="T2584">r</text:span><text:span text:style-name="T2585"><text:s/></text:span><text:span text:style-name="T2586">i</text:span><text:span text:style-name="T2587">n</text:span><text:span text:style-name="T2588"><text:s/></text:span><text:span text:style-name="T2589">z</text:span><text:span text:style-name="T2590">e</text:span><text:span text:style-name="T2591">r</text:span><text:span text:style-name="T2592">o</text:span><text:span text:style-name="T2593"><text:s/></text:span><text:span text:style-name="T2594">G</text:span><text:span text:style-name="T2595"><text:s/></text:span><text:span text:style-name="T2596">w</text:span><text:span text:style-name="T2597">i</text:span><text:span text:style-name="T2598">t</text:span><text:span text:style-name="T2599">h</text:span><text:span text:style-name="T2600">o</text:span><text:span text:style-name="T2601">u</text:span><text:span text:style-name="T2602">t<text:s/></text:span><text:span text:style-name="T2603">b</text:span><text:span text:style-name="T2604">r</text:span><text:span text:style-name="T2605">a</text:span><text:span text:style-name="T2606">c</text:span><text:span text:style-name="T2607">i</text:span><text:span text:style-name="T2608">n</text:span><text:span text:style-name="T2609">g</text:span><text:span text:style-name="T2610"><text:s/></text:span><text:span text:style-name="T2611">h</text:span><text:span text:style-name="T2612">i</text:span><text:span text:style-name="T2613">m</text:span><text:span text:style-name="T2614">s</text:span><text:span text:style-name="T2615">e</text:span><text:span text:style-name="T2616">l</text:span><text:span text:style-name="T2617">f</text:span><text:span text:style-name="T2618">.</text:span><text:span text:style-name="T2619"><text:s/></text:span><text:span text:style-name="T2620">He</text:span><text:span text:style-name="T2621"><text:s/></text:span><text:span text:style-name="T2622">h</text:span><text:span text:style-name="T2623">ad</text:span><text:span text:style-name="T2624"><text:s/></text:span><text:span text:style-name="T2625">p</text:span><text:span text:style-name="T2626">r</text:span><text:span text:style-name="T2627">e</text:span><text:span text:style-name="T2628">ss</text:span><text:span text:style-name="T2629">e</text:span><text:span text:style-name="T2630">d<text:s/></text:span><text:span text:style-name="T2631">t</text:span><text:span text:style-name="T2632">h</text:span><text:span text:style-name="T2633">e</text:span><text:span text:style-name="T2634"><text:s/></text:span><text:span text:style-name="T2635">d</text:span><text:span text:style-name="T2636">o</text:span><text:span text:style-name="T2637">w</text:span><text:span text:style-name="T2638">n</text:span><text:span text:style-name="T2639"><text:s/></text:span><text:span text:style-name="T2640">b</text:span><text:span text:style-name="T2641">u</text:span><text:span text:style-name="T2642">tt</text:span><text:span text:style-name="T2643">o</text:span><text:span text:style-name="T2644">n</text:span><text:span text:style-name="T2645"><text:s/></text:span><text:span text:style-name="T2646">a</text:span><text:span text:style-name="T2647">n</text:span><text:span text:style-name="T2648">d</text:span><text:span text:style-name="T2649"><text:s/></text:span><text:span text:style-name="T2650">t</text:span><text:span text:style-name="T2651">h</text:span><text:span text:style-name="T2652">e<text:s/></text:span><text:span text:style-name="T2653">c</text:span><text:span text:style-name="T2654">ar</text:span><text:span text:style-name="T2655"><text:s/></text:span><text:span text:style-name="T2656">h</text:span><text:span text:style-name="T2657">ad</text:span><text:span text:style-name="T2658"><text:s/></text:span><text:span text:style-name="T2659">s</text:span><text:span text:style-name="T2660">h</text:span><text:span text:style-name="T2661">o</text:span><text:span text:style-name="T2662">t</text:span><text:span text:style-name="T2663"><text:s/></text:span><text:span text:style-name="T2664">d</text:span><text:span text:style-name="T2665">o</text:span><text:span text:style-name="T2666">w</text:span><text:span text:style-name="T2667">n</text:span><text:span text:style-name="T2668"><text:s/></text:span><text:span text:style-name="T2669">a</text:span><text:span text:style-name="T2670">n</text:span><text:span text:style-name="T2671">d</text:span><text:span text:style-name="T2672"><text:s/></text:span><text:span text:style-name="T2673">s</text:span><text:span text:style-name="T2674">l</text:span><text:span text:style-name="T2675">a</text:span><text:span text:style-name="T2676">mm</text:span><text:span text:style-name="T2677">e</text:span><text:span text:style-name="T2678">d</text:span><text:span text:style-name="T2679"><text:s/></text:span><text:span text:style-name="T2680">h</text:span><text:span text:style-name="T2681">i</text:span><text:span text:style-name="T2682">m</text:span><text:span text:style-name="T2683"><text:s/></text:span><text:span text:style-name="T2684">i</text:span><text:span text:style-name="T2685">n</text:span><text:span text:style-name="T2686"><text:s/></text:span><text:span text:style-name="T2687">t</text:span><text:span text:style-name="T2688">h</text:span><text:span text:style-name="T2689">e</text:span><text:span text:style-name="T2690"><text:s/></text:span><text:span text:style-name="T2691">h</text:span><text:span text:style-name="T2692">e</text:span><text:span text:style-name="T2693">a</text:span><text:span text:style-name="T2694">d</text:span><text:span text:style-name="T2695">.</text:span></text:p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<text:span text:style-name="T2701">T</text:span><text:span text:style-name="T2702">h</text:span><text:span text:style-name="T2703">e</text:span><text:span text:style-name="T2704">r</text:span><text:span text:style-name="T2705">e</text:span><text:span text:style-name="T2706"><text:s/></text:span><text:span text:style-name="T2707">w</text:span><text:span text:style-name="T2708">as</text:span><text:span text:style-name="T2709"><text:s/></text:span><text:span text:style-name="T2710">a</text:span><text:span text:style-name="T2711"><text:s/></text:span><text:span text:style-name="T2712">g</text:span><text:span text:style-name="T2713">oo</text:span><text:span text:style-name="T2714">d<text:s/></text:span><text:span text:style-name="T2715">p</text:span><text:span text:style-name="T2716">u</text:span><text:span text:style-name="T2717">l</text:span><text:span text:style-name="T2718">s</text:span><text:span text:style-name="T2719">e</text:span><text:span text:style-name="T2720"><text:s/></text:span><text:span text:style-name="T2721">i</text:span><text:span text:style-name="T2722">n</text:span><text:span text:style-name="T2723"><text:s/></text:span><text:span text:style-name="T2724">h</text:span><text:span text:style-name="T2725">i</text:span><text:span text:style-name="T2726">s</text:span><text:span text:style-name="T2727"><text:s/></text:span><text:span text:style-name="T2728">n</text:span><text:span text:style-name="T2729">e</text:span><text:span text:style-name="T2730">c</text:span><text:span text:style-name="T2731">k</text:span><text:span text:style-name="T2732">.</text:span><text:span text:style-name="T2733"><text:s/></text:span><text:span text:style-name="T2734">I</text:span><text:span text:style-name="T2735"><text:s/></text:span><text:span text:style-name="T2736">c</text:span><text:span text:style-name="T2737">a</text:span><text:span text:style-name="T2738">r</text:span><text:span text:style-name="T2739">e</text:span><text:span text:style-name="T2740">f</text:span><text:span text:style-name="T2741">u</text:span><text:span text:style-name="T2742">ll</text:span><text:span text:style-name="T2743">y</text:span><text:span text:style-name="T2744"><text:s/></text:span><text:span text:style-name="T2745">l</text:span><text:span text:style-name="T2746">e</text:span><text:span text:style-name="T2747">t</text:span><text:span text:style-name="T2748"><text:s/></text:span><text:span text:style-name="T2749">g</text:span><text:span text:style-name="T2750">o a</text:span><text:span text:style-name="T2751">n</text:span><text:span text:style-name="T2752">d</text:span><text:span text:style-name="T2753"><text:s/></text:span><text:span text:style-name="T2754">t</text:span><text:span text:style-name="T2755">a</text:span><text:span text:style-name="T2756">pp</text:span><text:span text:style-name="T2757">e</text:span><text:span text:style-name="T2758">d</text:span><text:span text:style-name="T2759"><text:s/></text:span><text:span text:style-name="T2760">at</text:span><text:span text:style-name="T2761"><text:s/></text:span><text:span text:style-name="T2762">m</text:span><text:span text:style-name="T2763">y</text:span><text:span text:style-name="T2764"><text:s/></text:span><text:span text:style-name="T2765">w</text:span><text:span text:style-name="T2766">a</text:span><text:span text:style-name="T2767">t</text:span><text:span text:style-name="T2768">c</text:span><text:span text:style-name="T2769">h</text:span><text:span text:style-name="T2770">.</text:span><text:span text:style-name="T2771"><text:s/></text:span><text:span text:style-name="T2772">“</text:span><text:span text:style-name="T2773">T</text:span><text:span text:style-name="T2774">a</text:span><text:span text:style-name="T2775">r</text:span><text:span text:style-name="T2776">n</text:span><text:span text:style-name="T2777"><text:s/></text:span><text:span text:style-name="T2778">t</text:span><text:span text:style-name="T2779">o</text:span><text:span text:style-name="T2780"><text:s/></text:span><text:soft-page-break/><text:span text:style-name="T2781">s</text:span><text:span text:style-name="T2782">i</text:span><text:span text:style-name="T2783">c</text:span><text:span text:style-name="T2784">k</text:span><text:span text:style-name="T2785"><text:s/></text:span><text:span text:style-name="T2786">b</text:span><text:span text:style-name="T2787">a</text:span><text:span text:style-name="T2788">y</text:span><text:span text:style-name="T2789">.</text:span><text:span text:style-name="T2790">”</text:span></text:p>
          </table:table-cell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P2795"><text:span text:style-name="T2796">N</text:span><text:span text:style-name="T2797">o</text:span><text:span text:style-name="T2798"><text:s/></text:span><text:span text:style-name="T2799">a</text:span><text:span text:style-name="T2800">n</text:span><text:span text:style-name="T2801">s</text:span><text:span text:style-name="T2802">w</text:span><text:span text:style-name="T2803">e</text:span><text:span text:style-name="T2804">r</text:span><text:span text:style-name="T2805">.</text:span></text:p>
          </table:table-cell>
          <table:table-cell table:style-name="TableCell2806">
            <text:p text:style-name="P2807"/>
          </table:table-cell>
        </table:table-row>
        <table:table-row table:style-name="TableRow2808">
          <table:table-cell table:style-name="TableCell2809">
            <text:p text:style-name="P2810"><text:span text:style-name="T2811">“</text:span><text:span text:style-name="T2812">T</text:span><text:span text:style-name="T2813">a</text:span><text:span text:style-name="T2814">r</text:span><text:span text:style-name="T2815">n</text:span><text:span text:style-name="T2816"><text:s/></text:span><text:span text:style-name="T2817">t</text:span><text:span text:style-name="T2818">o</text:span><text:span text:style-name="T2819"><text:s/>s</text:span><text:span text:style-name="T2820">i</text:span><text:span text:style-name="T2821">c</text:span><text:span text:style-name="T2822">k</text:span><text:span text:style-name="T2823"><text:s/></text:span><text:span text:style-name="T2824">b</text:span><text:span text:style-name="T2825">a</text:span><text:span text:style-name="T2826">y</text:span><text:span text:style-name="T2827">.</text:span><text:span text:style-name="T2828"><text:s/></text:span><text:span text:style-name="T2829">I</text:span><text:span text:style-name="T2830"><text:s/></text:span><text:span text:style-name="T2831">h</text:span><text:span text:style-name="T2832">a</text:span><text:span text:style-name="T2833">v</text:span><text:span text:style-name="T2834">e</text:span><text:span text:style-name="T2835"><text:s/></text:span><text:span text:style-name="T2836">a</text:span><text:span text:style-name="T2837"><text:s/></text:span><text:span text:style-name="T2838">m</text:span><text:span text:style-name="T2839">e</text:span><text:span text:style-name="T2840">d</text:span><text:span text:style-name="T2841">i</text:span><text:span text:style-name="T2842">c</text:span><text:span text:style-name="T2843">al</text:span><text:span text:style-name="T2844"><text:s/></text:span><text:span text:style-name="T2845">e</text:span><text:span text:style-name="T2846">m</text:span><text:span text:style-name="T2847">e</text:span><text:span text:style-name="T2848">r</text:span><text:span text:style-name="T2849">g</text:span><text:span text:style-name="T2850">e</text:span><text:span text:style-name="T2851">n</text:span><text:span text:style-name="T2852">c</text:span><text:span text:style-name="T2853">y!</text:span><text:span text:style-name="T2854">”</text:span></text:p>
          </table:table-cell>
          <table:table-cell table:style-name="TableCell2855">
            <text:p text:style-name="P2856"/>
          </table:table-cell>
        </table:table-row>
        <table:table-row table:style-name="TableRow2857">
          <table:table-cell table:style-name="TableCell2858">
            <text:p text:style-name="P2859"><text:span text:style-name="T2860">A<text:s/></text:span><text:span text:style-name="T2861"><text:s/></text:span><text:span text:style-name="T2862">g</text:span><text:span text:style-name="T2863">oo</text:span><text:span text:style-name="T2864">d</text:span><text:span text:style-name="T2865"><text:s/></text:span><text:span text:style-name="T2866">h</text:span><text:span text:style-name="T2867">a</text:span><text:span text:style-name="T2868">l</text:span><text:span text:style-name="T2869">f</text:span><text:span text:style-name="T2870"><text:s/></text:span><text:span text:style-name="T2871">m</text:span><text:span text:style-name="T2872">i</text:span><text:span text:style-name="T2873">nu</text:span><text:span text:style-name="T2874">t</text:span><text:span text:style-name="T2875">e</text:span><text:span text:style-name="T2876"><text:s/></text:span><text:span text:style-name="T2877">p</text:span><text:span text:style-name="T2878">a</text:span><text:span text:style-name="T2879">ss</text:span><text:span text:style-name="T2880">e</text:span><text:span text:style-name="T2881">d</text:span><text:span text:style-name="T2882"><text:s/></text:span><text:span text:style-name="T2883">b</text:span><text:span text:style-name="T2884">e</text:span><text:span text:style-name="T2885">f</text:span><text:span text:style-name="T2886">o</text:span><text:span text:style-name="T2887">r</text:span><text:span text:style-name="T2888">e</text:span><text:span text:style-name="T2889"><text:s/></text:span><text:span text:style-name="T2890">a</text:span><text:span text:style-name="T2891"><text:s/></text:span><text:span text:style-name="T2892">s</text:span><text:span text:style-name="T2893">h</text:span><text:span text:style-name="T2894">a</text:span><text:span text:style-name="T2895">k</text:span><text:span text:style-name="T2896">y</text:span><text:span text:style-name="T2897"><text:s/></text:span><text:span text:style-name="T2898">f</text:span><text:span text:style-name="T2899">e</text:span><text:span text:style-name="T2900">m</text:span><text:span text:style-name="T2901">a</text:span><text:span text:style-name="T2902">l</text:span><text:span text:style-name="T2903">e<text:s/></text:span><text:span text:style-name="T2904">v</text:span><text:span text:style-name="T2905">o</text:span><text:span text:style-name="T2906">i</text:span><text:span text:style-name="T2907">c</text:span><text:span text:style-name="T2908">e</text:span><text:span text:style-name="T2909"><text:s/></text:span><text:span text:style-name="T2910">c</text:span><text:span text:style-name="T2911">a</text:span><text:span text:style-name="T2912">m</text:span><text:span text:style-name="T2913">e</text:span><text:span text:style-name="T2914"><text:s/></text:span><text:span text:style-name="T2915">b</text:span><text:span text:style-name="T2916">a</text:span><text:span text:style-name="T2917">c</text:span><text:span text:style-name="T2918">k</text:span><text:span text:style-name="T2919">.</text:span><text:span text:style-name="T2920"><text:s/></text:span><text:span text:style-name="T2921">“</text:span><text:span text:style-name="T2922">T</text:span><text:span text:style-name="T2923">h</text:span><text:span text:style-name="T2924">i</text:span><text:span text:style-name="T2925">s</text:span><text:span text:style-name="T2926"><text:s/></text:span><text:span text:style-name="T2927">i</text:span><text:span text:style-name="T2928">s</text:span><text:span text:style-name="T2929"><text:s/></text:span><text:span text:style-name="T2930">En</text:span><text:span text:style-name="T2931">s</text:span><text:span text:style-name="T2932">i</text:span><text:span text:style-name="T2933">g</text:span><text:span text:style-name="T2934">n</text:span><text:span text:style-name="T2935"><text:s/></text:span><text:span text:style-name="T2936">M</text:span><text:span text:style-name="T2937">oo</text:span><text:span text:style-name="T2938">r</text:span><text:span text:style-name="T2939">e</text:span><text:span text:style-name="T2940">.</text:span><text:span text:style-name="T2941"><text:s/></text:span><text:span text:style-name="T2942">G</text:span><text:span text:style-name="T2943">o</text:span><text:span text:style-name="T2944"><text:s/></text:span><text:span text:style-name="T2945">a</text:span><text:span text:style-name="T2946">h</text:span><text:span text:style-name="T2947">e</text:span><text:span text:style-name="T2948">a</text:span><text:span text:style-name="T2949">d</text:span><text:span text:style-name="T2950">.</text:span><text:span text:style-name="T2951">”</text:span></text:p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><text:span text:style-name="T2957">“</text:span><text:span text:style-name="T2958">I</text:span><text:span text:style-name="T2959"><text:s/></text:span><text:span text:style-name="T2960">h</text:span><text:span text:style-name="T2961">a</text:span><text:span text:style-name="T2962">v</text:span><text:span text:style-name="T2963">e</text:span><text:span text:style-name="T2964"><text:s/></text:span><text:span text:style-name="T2965">s</text:span><text:span text:style-name="T2966">o</text:span><text:span text:style-name="T2967">m</text:span><text:span text:style-name="T2968">e</text:span><text:span text:style-name="T2969">o</text:span><text:span text:style-name="T2970">n</text:span><text:span text:style-name="T2971">e</text:span><text:span text:style-name="T2972"><text:s/></text:span><text:span text:style-name="T2973">i</text:span><text:span text:style-name="T2974">n</text:span><text:span text:style-name="T2975"><text:s/></text:span><text:span text:style-name="T2976">t</text:span><text:span text:style-name="T2977">h</text:span><text:span text:style-name="T2978">e</text:span><text:span text:style-name="T2979"><text:s/></text:span><text:span text:style-name="T2980">m</text:span><text:span text:style-name="T2981">i</text:span><text:span text:style-name="T2982">d</text:span><text:span text:style-name="T2983">ship</text:span><text:span text:style-name="T2984"><text:s/></text:span><text:span text:style-name="T2985">e</text:span><text:span text:style-name="T2986">l</text:span><text:span text:style-name="T2987">e</text:span><text:span text:style-name="T2988">v</text:span><text:span text:style-name="T2989">a</text:span><text:span text:style-name="T2990">t</text:span><text:span text:style-name="T2991">o</text:span><text:span text:style-name="T2992">r</text:span><text:span text:style-name="T2993"><text:s/></text:span><text:span text:style-name="T2994">o</text:span><text:span text:style-name="T2995">n</text:span><text:span text:style-name="T2996"><text:s/></text:span><text:span text:style-name="T2997">l</text:span><text:span text:style-name="T2998">e</text:span><text:span text:style-name="T2999">v</text:span><text:span text:style-name="T3000">e</text:span><text:span text:style-name="T3001">l</text:span><text:span text:style-name="T3002"><text:s/></text:span><text:span text:style-name="T3003">f</text:span><text:span text:style-name="T3004">i</text:span><text:span text:style-name="T3005">v</text:span><text:span text:style-name="T3006">e<text:s/></text:span><text:span text:style-name="T3007">w</text:span><text:span text:style-name="T3008">i</text:span><text:span text:style-name="T3009">t</text:span><text:span text:style-name="T3010">h</text:span><text:span text:style-name="T3011"><text:s/></text:span><text:span text:style-name="T3012">a</text:span><text:span text:style-name="T3013"><text:s/></text:span><text:span text:style-name="T3014">s</text:span><text:span text:style-name="T3015">e</text:span><text:span text:style-name="T3016">r</text:span><text:span text:style-name="T3017">i</text:span><text:span text:style-name="T3018">o</text:span><text:span text:style-name="T3019">u</text:span><text:span text:style-name="T3020">s</text:span><text:span text:style-name="T3021"><text:s/></text:span><text:span text:style-name="T3022">h</text:span><text:span text:style-name="T3023">e</text:span><text:span text:style-name="T3024">ad</text:span><text:span text:style-name="T3025"><text:s/></text:span><text:span text:style-name="T3026">w</text:span><text:span text:style-name="T3027">o</text:span><text:span text:style-name="T3028">un</text:span><text:span text:style-name="T3029">d</text:span><text:span text:style-name="T3030">.</text:span><text:span text:style-name="T3031"><text:s/></text:span><text:span text:style-name="T3032">He</text:span><text:span text:style-name="T3033"><text:s/></text:span><text:span text:style-name="T3034">n</text:span><text:span text:style-name="T3035">ee</text:span><text:span text:style-name="T3036">d</text:span><text:span text:style-name="T3037">s</text:span><text:span text:style-name="T3038"><text:s/></text:span><text:span text:style-name="T3039">a</text:span><text:span text:style-name="T3040"><text:s/></text:span><text:span text:style-name="T3041">m</text:span><text:span text:style-name="T3042">e</text:span><text:span text:style-name="T3043">d</text:span><text:span text:style-name="T3044"><text:s/></text:span><text:span text:style-name="T3045">t</text:span><text:span text:style-name="T3046">e</text:span><text:span text:style-name="T3047">am</text:span><text:span text:style-name="T3048"><text:s/></text:span><text:span text:style-name="T3049">r</text:span><text:span text:style-name="T3050">i</text:span><text:span text:style-name="T3051">g</text:span><text:span text:style-name="T3052">h</text:span><text:span text:style-name="T3053">t a</text:span><text:span text:style-name="T3054">w</text:span><text:span text:style-name="T3055">a</text:span><text:span text:style-name="T3056">y</text:span><text:span text:style-name="T3057">.</text:span><text:span text:style-name="T3058">”</text:span></text:p>
          </table:table-cell>
          <table:table-cell table:style-name="TableCell3059">
            <text:p text:style-name="P3060"/>
          </table:table-cell>
        </table:table-row>
        <table:table-row table:style-name="TableRow3061">
          <table:table-cell table:style-name="TableCell3062">
            <text:p text:style-name="P3063"><text:span text:style-name="T3064">A</text:span><text:span text:style-name="T3065">g</text:span><text:span text:style-name="T3066">a</text:span><text:span text:style-name="T3067">i</text:span><text:span text:style-name="T3068">n</text:span><text:span text:style-name="T3069"><text:s/></text:span><text:span text:style-name="T3070">t</text:span><text:span text:style-name="T3071">h</text:span><text:span text:style-name="T3072">e</text:span><text:span text:style-name="T3073"><text:s/></text:span><text:span text:style-name="T3074">p</text:span><text:span text:style-name="T3075">a</text:span><text:span text:style-name="T3076">u</text:span><text:span text:style-name="T3077">s</text:span><text:span text:style-name="T3078">e</text:span><text:span text:style-name="T3079"><text:s/></text:span><text:span text:style-name="T3080">w</text:span><text:span text:style-name="T3081">as</text:span><text:span text:style-name="T3082"><text:s/></text:span><text:span text:style-name="T3083">unu</text:span><text:span text:style-name="T3084">s</text:span><text:span text:style-name="T3085">u</text:span><text:span text:style-name="T3086">a</text:span><text:span text:style-name="T3087">ll</text:span><text:span text:style-name="T3088">y</text:span><text:span text:style-name="T3089"><text:s/></text:span><text:span text:style-name="T3090">l</text:span><text:span text:style-name="T3091">o</text:span><text:span text:style-name="T3092">n</text:span><text:span text:style-name="T3093">g</text:span><text:span text:style-name="T3094">.</text:span><text:span text:style-name="T3095"><text:s/></text:span><text:span text:style-name="T3096">“</text:span><text:span text:style-name="T3097">M</text:span><text:span text:style-name="T3098">r</text:span><text:span text:style-name="T3099">.</text:span><text:span text:style-name="T3100"><text:s/></text:span><text:span text:style-name="T3101">T</text:span><text:span text:style-name="T3102">a</text:span><text:span text:style-name="T3103">r</text:span><text:span text:style-name="T3104">n</text:span><text:span text:style-name="T3105">,</text:span><text:span text:style-name="T3106"><text:s/></text:span><text:span text:style-name="T3107">c</text:span><text:span text:style-name="T3108">an<text:s/></text:span><text:span text:style-name="T3109">y</text:span><text:span text:style-name="T3110">o</text:span><text:span text:style-name="T3111">u</text:span><text:span text:style-name="T3112"><text:s/></text:span><text:span text:style-name="T3113">b</text:span><text:span text:style-name="T3114">r</text:span><text:span text:style-name="T3115">i</text:span><text:span text:style-name="T3116">n</text:span><text:span text:style-name="T3117">g</text:span><text:span text:style-name="T3118"><text:s/></text:span><text:span text:style-name="T3119">t</text:span><text:span text:style-name="T3120">h</text:span><text:span text:style-name="T3121">e</text:span><text:span text:style-name="T3122"><text:s/></text:span><text:span text:style-name="T3123">p</text:span><text:span text:style-name="T3124">a</text:span><text:span text:style-name="T3125">t</text:span><text:span text:style-name="T3126">i</text:span><text:span text:style-name="T3127">e</text:span><text:span text:style-name="T3128">n</text:span><text:span text:style-name="T3129">t</text:span><text:span text:style-name="T3130"><text:s/></text:span><text:span text:style-name="T3131">t</text:span><text:span text:style-name="T3132">o</text:span><text:span text:style-name="T3133"><text:s/></text:span><text:span text:style-name="T3134">u</text:span><text:span text:style-name="T3135">s</text:span><text:span text:style-name="T3136">?</text:span><text:span text:style-name="T3137">”<text:s/></text:span><text:span text:style-name="T3138">N</text:span><text:span text:style-name="T3139">o</text:span><text:span text:style-name="T3140">w</text:span><text:span text:style-name="T3141"><text:s/></text:span><text:span text:style-name="T3142">t</text:span><text:span text:style-name="T3143">he</text:span><text:span text:style-name="T3144"><text:s/></text:span><text:span text:style-name="T3145">v</text:span><text:span text:style-name="T3146">o</text:span><text:span text:style-name="T3147">i</text:span><text:span text:style-name="T3148">c</text:span><text:span text:style-name="T3149">e</text:span><text:span text:style-name="T3150"><text:s/></text:span><text:span text:style-name="T3151">s</text:span><text:span text:style-name="T3152">o</text:span><text:span text:style-name="T3153">un</text:span><text:span text:style-name="T3154">d</text:span><text:span text:style-name="T3155">e</text:span><text:span text:style-name="T3156">d</text:span><text:span text:style-name="T3157"><text:s/></text:span><text:span text:style-name="T3158">a</text:span><text:span text:style-name="T3159">f</text:span><text:span text:style-name="T3160">r</text:span><text:span text:style-name="T3161">a</text:span><text:span text:style-name="T3162">i</text:span><text:span text:style-name="T3163">d a</text:span><text:span text:style-name="T3164">n</text:span><text:span text:style-name="T3165">d</text:span><text:span text:style-name="T3166"><text:s/></text:span><text:span text:style-name="T3167">un</text:span><text:span text:style-name="T3168">c</text:span><text:span text:style-name="T3169">e</text:span><text:span text:style-name="T3170">r</text:span><text:span text:style-name="T3171">t</text:span><text:span text:style-name="T3172">a</text:span><text:span text:style-name="T3173">i</text:span><text:span text:style-name="T3174">n</text:span><text:span text:style-name="T3175">.</text:span></text:p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P3180"><text:span text:style-name="T3181">“</text:span><text:span text:style-name="T3182">Y</text:span><text:span text:style-name="T3183">e</text:span><text:span text:style-name="T3184">s</text:span><text:span text:style-name="T3185">,</text:span><text:span text:style-name="T3186"><text:s/></text:span><text:span text:style-name="T3187">b</text:span><text:span text:style-name="T3188">u</text:span><text:span text:style-name="T3189">t</text:span><text:span text:style-name="T3190"><text:s/></text:span><text:span text:style-name="T3191">h</text:span><text:span text:style-name="T3192">e</text:span><text:span text:style-name="T3193"><text:s/></text:span><text:span text:style-name="T3194">s</text:span><text:span text:style-name="T3195">h</text:span><text:span text:style-name="T3196">o</text:span><text:span text:style-name="T3197">u</text:span><text:span text:style-name="T3198">l</text:span><text:span text:style-name="T3199">d<text:s/></text:span><text:span text:style-name="T3200">h</text:span><text:span text:style-name="T3201">a</text:span><text:span text:style-name="T3202">v</text:span><text:span text:style-name="T3203">e</text:span><text:span text:style-name="T3204"><text:s/></text:span><text:span text:style-name="T3205">m</text:span><text:span text:style-name="T3206">e</text:span><text:span text:style-name="T3207">d</text:span><text:span text:style-name="T3208">i</text:span><text:span text:style-name="T3209">c</text:span><text:span text:style-name="T3210">al</text:span><text:span text:style-name="T3211"><text:s/></text:span><text:span text:style-name="T3212">a</text:span><text:span text:style-name="T3213">tt</text:span><text:span text:style-name="T3214">e</text:span><text:span text:style-name="T3215">n</text:span><text:span text:style-name="T3216">t</text:span><text:span text:style-name="T3217">i</text:span><text:span text:style-name="T3218">o</text:span><text:span text:style-name="T3219">n</text:span><text:span text:style-name="T3220">,<text:s/></text:span><text:span text:style-name="T3221">i</text:span><text:span text:style-name="T3222">mm</text:span><text:span text:style-name="T3223">e</text:span><text:span text:style-name="T3224">d</text:span><text:span text:style-name="T3225">i</text:span><text:span text:style-name="T3226">a</text:span><text:span text:style-name="T3227">t</text:span><text:span text:style-name="T3228">e</text:span><text:span text:style-name="T3229">l</text:span><text:span text:style-name="T3230">y!</text:span><text:span text:style-name="T3231">”</text:span></text:p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><text:span text:style-name="T3237">“</text:span><text:span text:style-name="T3238">S</text:span><text:span text:style-name="T3239">i</text:span><text:span text:style-name="T3240">r</text:span><text:span text:style-name="T3241">,</text:span><text:span text:style-name="T3242"><text:s/></text:span><text:span text:style-name="T3243">w</text:span><text:span text:style-name="T3244">e</text:span><text:span text:style-name="T3245"><text:s/></text:span><text:span text:style-name="T3246">d</text:span><text:span text:style-name="T3247">o</text:span><text:span text:style-name="T3248">n</text:span><text:span text:style-name="T3249">'</text:span><text:span text:style-name="T3250">t</text:span><text:span text:style-name="T3251"><text:s/></text:span><text:span text:style-name="T3252">h</text:span><text:span text:style-name="T3253">a</text:span><text:span text:style-name="T3254">v</text:span><text:span text:style-name="T3255">e</text:span><text:span text:style-name="T3256"><text:s/></text:span><text:span text:style-name="T3257">a</text:span><text:span text:style-name="T3258">n</text:span><text:span text:style-name="T3259">y</text:span><text:span text:style-name="T3260">o</text:span><text:span text:style-name="T3261">n</text:span><text:span text:style-name="T3262">e</text:span><text:span text:style-name="T3263"><text:s/></text:span><text:span text:style-name="T3264">t</text:span><text:span text:style-name="T3265">o</text:span><text:span text:style-name="T3266"><text:s/></text:span><text:span text:style-name="T3267">s</text:span><text:span text:style-name="T3268">e</text:span><text:span text:style-name="T3269">n</text:span><text:span text:style-name="T3270">d</text:span><text:span text:style-name="T3271">!</text:span><text:span text:style-name="T3272"><text:s/></text:span><text:span text:style-name="T3273">W</text:span><text:span text:style-name="T3274">e</text:span><text:span text:style-name="T3275">'</text:span><text:span text:style-name="T3276">r</text:span><text:span text:style-name="T3277">e</text:span><text:span text:style-name="T3278"><text:s/></text:span><text:span text:style-name="T3279">s</text:span><text:span text:style-name="T3280">w</text:span><text:span text:style-name="T3281">a</text:span><text:span text:style-name="T3282">mp</text:span><text:span text:style-name="T3283">e</text:span><text:span text:style-name="T3284">d<text:s/></text:span><text:span text:style-name="T3285">d</text:span><text:span text:style-name="T3286">o</text:span><text:span text:style-name="T3287">w</text:span><text:span text:style-name="T3288">n</text:span><text:span text:style-name="T3289"><text:s/></text:span><text:span text:style-name="T3290">h</text:span><text:span text:style-name="T3291">e</text:span><text:span text:style-name="T3292">r</text:span><text:span text:style-name="T3293">e</text:span><text:span text:style-name="T3294">.</text:span><text:span text:style-name="T3295"><text:s/></text:span><text:span text:style-name="T3296">I</text:span><text:span text:style-name="T3297">f</text:span><text:span text:style-name="T3298"><text:s/></text:span><text:span text:style-name="T3299">y</text:span><text:span text:style-name="T3300">o</text:span><text:span text:style-name="T3301">u</text:span><text:span text:style-name="T3302"><text:s/></text:span><text:span text:style-name="T3303">c</text:span><text:span text:style-name="T3304">o</text:span><text:span text:style-name="T3305">u</text:span><text:span text:style-name="T3306">l</text:span><text:span text:style-name="T3307">d</text:span><text:span text:style-name="T3308"><text:s/></text:span><text:span text:style-name="T3309">b</text:span><text:span text:style-name="T3310">r</text:span><text:span text:style-name="T3311">i</text:span><text:span text:style-name="T3312">n</text:span><text:span text:style-name="T3313">g</text:span><text:span text:style-name="T3314"><text:s/></text:span><text:span text:style-name="T3315">h</text:span><text:span text:style-name="T3316">i</text:span><text:span text:style-name="T3317">m</text:span><text:span text:style-name="T3318"><text:s/></text:span><text:span text:style-name="T3319">i</text:span><text:span text:style-name="T3320">n</text:span><text:span text:style-name="T3321">,</text:span><text:span text:style-name="T3322"><text:s/></text:span><text:span text:style-name="T3323">i</text:span><text:span text:style-name="T3324">t</text:span><text:span text:style-name="T3325"><text:s/></text:span><text:span text:style-name="T3326">w</text:span><text:span text:style-name="T3327">o</text:span><text:span text:style-name="T3328">u</text:span><text:span text:style-name="T3329">l</text:span><text:span text:style-name="T3330">d</text:span><text:span text:style-name="T3331"><text:s/></text:span><text:span text:style-name="T3332">b</text:span><text:span text:style-name="T3333">e</text:span><text:span text:style-name="T3334"><text:s/></text:span><text:span text:style-name="T3335">t</text:span><text:span text:style-name="T3336">h</text:span><text:span text:style-name="T3337">e<text:s/></text:span><text:span text:style-name="T3338">f</text:span><text:span text:style-name="T3339">a</text:span><text:span text:style-name="T3340">s</text:span><text:span text:style-name="T3341">t</text:span><text:span text:style-name="T3342">e</text:span><text:span text:style-name="T3343">s</text:span><text:span text:style-name="T3344">t</text:span><text:span text:style-name="T3345"><text:s/></text:span><text:span text:style-name="T3346">w</text:span><text:span text:style-name="T3347">a</text:span><text:span text:style-name="T3348">y</text:span><text:span text:style-name="T3349">.</text:span><text:span text:style-name="T3350">”</text:span></text:p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P3355"><text:span text:style-name="T3356">I</text:span><text:span text:style-name="T3357"><text:s/></text:span><text:span text:style-name="T3358">s</text:span><text:span text:style-name="T3359">h</text:span><text:span text:style-name="T3360">oo</text:span><text:span text:style-name="T3361">k</text:span><text:span text:style-name="T3362"><text:s/></text:span><text:span text:style-name="T3363">m</text:span><text:span text:style-name="T3364">y</text:span><text:span text:style-name="T3365"><text:s/></text:span><text:span text:style-name="T3366">h</text:span><text:span text:style-name="T3367">e</text:span><text:span text:style-name="T3368">ad</text:span><text:span text:style-name="T3369"><text:s/></text:span><text:span text:style-name="T3370">i</text:span><text:span text:style-name="T3371">n</text:span><text:span text:style-name="T3372"><text:s/></text:span><text:span text:style-name="T3373">d</text:span><text:span text:style-name="T3374">i</text:span><text:span text:style-name="T3375">s</text:span><text:span text:style-name="T3376">b</text:span><text:span text:style-name="T3377">e</text:span><text:span text:style-name="T3378">li</text:span><text:span text:style-name="T3379">e</text:span><text:span text:style-name="T3380">f</text:span><text:span text:style-name="T3381">.</text:span><text:span text:style-name="T3382"><text:s/></text:span><text:span text:style-name="T3383">“</text:span><text:span text:style-name="T3384">O</text:span><text:span text:style-name="T3385">k</text:span><text:span text:style-name="T3386">a</text:span><text:span text:style-name="T3387">y</text:span><text:span text:style-name="T3388">,</text:span><text:span text:style-name="T3389"><text:s/></text:span><text:span text:style-name="T3390">w</text:span><text:span text:style-name="T3391">e</text:span><text:span text:style-name="T3392">'</text:span><text:span text:style-name="T3393">r</text:span><text:span text:style-name="T3394">e</text:span><text:span text:style-name="T3395"><text:s/></text:span><text:span text:style-name="T3396">o</text:span><text:span text:style-name="T3397">n</text:span><text:span text:style-name="T3398"><text:s/></text:span><text:span text:style-name="T3399">o</text:span><text:span text:style-name="T3400">u</text:span><text:span text:style-name="T3401">r<text:s/></text:span><text:span text:style-name="T3402">w</text:span><text:span text:style-name="T3403">a</text:span><text:span text:style-name="T3404">y</text:span><text:span text:style-name="T3405">.</text:span><text:span text:style-name="T3406">”</text:span><text:span text:style-name="T3407"><text:s/></text:span><text:span text:style-name="T3408">A</text:span><text:span text:style-name="T3409">n</text:span><text:span text:style-name="T3410"><text:s/></text:span><text:span text:style-name="T3411">e</text:span><text:span text:style-name="T3412">l</text:span><text:span text:style-name="T3413">e</text:span><text:span text:style-name="T3414">v</text:span><text:span text:style-name="T3415">a</text:span><text:span text:style-name="T3416">t</text:span><text:span text:style-name="T3417">o</text:span><text:span text:style-name="T3418">r</text:span><text:span text:style-name="T3419"><text:s/></text:span><text:span text:style-name="T3420">f</text:span><text:span text:style-name="T3421">ill</text:span><text:span text:style-name="T3422">e</text:span><text:span text:style-name="T3423">d</text:span><text:span text:style-name="T3424"><text:s/></text:span><text:span text:style-name="T3425">w</text:span><text:span text:style-name="T3426">i</text:span><text:span text:style-name="T3427">t</text:span><text:span text:style-name="T3428">h</text:span><text:span text:style-name="T3429"><text:s/></text:span><text:span text:style-name="T3430">f</text:span><text:span text:style-name="T3431">l</text:span><text:span text:style-name="T3432">o</text:span><text:span text:style-name="T3433">a</text:span><text:span text:style-name="T3434">t</text:span><text:span text:style-name="T3435">i</text:span><text:span text:style-name="T3436">n</text:span><text:span text:style-name="T3437">g<text:s/></text:span><text:span text:style-name="T3438">p</text:span><text:span text:style-name="T3439">u</text:span><text:span text:style-name="T3440">dd</text:span><text:span text:style-name="T3441">l</text:span><text:span text:style-name="T3442">e</text:span><text:span text:style-name="T3443">s<text:s/></text:span><text:span text:style-name="T3444">o</text:span><text:span text:style-name="T3445">f</text:span><text:span text:style-name="T3446"><text:s/></text:span><text:span text:style-name="T3447">b</text:span><text:span text:style-name="T3448">l</text:span><text:span text:style-name="T3449">oo</text:span><text:span text:style-name="T3450">d</text:span><text:span text:style-name="T3451"><text:s/></text:span><text:span text:style-name="T3452">a</text:span><text:span text:style-name="T3453">n</text:span><text:span text:style-name="T3454">d<text:s/></text:span><text:span text:style-name="T3455">v</text:span><text:span text:style-name="T3456">o</text:span><text:span text:style-name="T3457">m</text:span><text:span text:style-name="T3458">i</text:span><text:span text:style-name="T3459">t</text:span><text:span text:style-name="T3460"><text:s/></text:span><text:span text:style-name="T3461">w</text:span><text:span text:style-name="T3462">as</text:span><text:span text:style-name="T3463"><text:s/></text:span><text:span text:style-name="T3464">n</text:span><text:span text:style-name="T3465">o</text:span><text:span text:style-name="T3466">t</text:span><text:span text:style-name="T3467"><text:s/></text:span><text:span text:style-name="T3468">m</text:span><text:span text:style-name="T3469">y</text:span><text:span text:style-name="T3470"><text:s/></text:span><text:span text:style-name="T3471">i</text:span><text:span text:style-name="T3472">d</text:span><text:span text:style-name="T3473">e</text:span><text:span text:style-name="T3474">a</text:span><text:span text:style-name="T3475"><text:s/></text:span><text:span text:style-name="T3476">o</text:span><text:span text:style-name="T3477">f</text:span><text:span text:style-name="T3478"><text:s/></text:span><text:span text:style-name="T3479">t</text:span><text:span text:style-name="T3480">h</text:span><text:span text:style-name="T3481">e</text:span><text:span text:style-name="T3482"><text:s/></text:span><text:span text:style-name="T3483">b</text:span><text:span text:style-name="T3484">e</text:span><text:span text:style-name="T3485">s</text:span><text:span text:style-name="T3486">t</text:span><text:span text:style-name="T3487"><text:s/></text:span><text:span text:style-name="T3488">w</text:span><text:span text:style-name="T3489">ay</text:span><text:span text:style-name="T3490"><text:s/></text:span><text:span text:style-name="T3491">t</text:span><text:span text:style-name="T3492">o</text:span><text:span text:style-name="T3493"><text:s/></text:span><text:span text:style-name="T3494">t</text:span><text:span text:style-name="T3495">r</text:span><text:span text:style-name="T3496">a</text:span><text:span text:style-name="T3497">v</text:span><text:span text:style-name="T3498">e</text:span><text:span text:style-name="T3499">l</text:span><text:span text:style-name="T3500">,</text:span><text:span text:style-name="T3501"><text:s/></text:span><text:span text:style-name="T3502">b</text:span><text:span text:style-name="T3503">u</text:span><text:span text:style-name="T3504">t</text:span><text:span text:style-name="T3505"><text:s/></text:span><text:span text:style-name="T3506">i</text:span><text:span text:style-name="T3507">t<text:s/></text:span><text:span text:style-name="T3508">h</text:span><text:span text:style-name="T3509">a</text:span><text:span text:style-name="T3510">pp</text:span><text:span text:style-name="T3511">e</text:span><text:span text:style-name="T3512">n</text:span><text:span text:style-name="T3513">e</text:span><text:span text:style-name="T3514">d</text:span><text:span text:style-name="T3515"><text:s/></text:span><text:span text:style-name="T3516">t</text:span><text:span text:style-name="T3517">o</text:span><text:span text:style-name="T3518"><text:s/></text:span><text:span text:style-name="T3519">b</text:span><text:span text:style-name="T3520">e</text:span><text:span text:style-name="T3521"><text:s/></text:span><text:span text:style-name="T3522">t</text:span><text:span text:style-name="T3523">h</text:span><text:span text:style-name="T3524">e</text:span><text:span text:style-name="T3525"><text:s/></text:span><text:span text:style-name="T3526">f</text:span><text:span text:style-name="T3527">a</text:span><text:span text:style-name="T3528">s</text:span><text:span text:style-name="T3529">t</text:span><text:span text:style-name="T3530">e</text:span><text:span text:style-name="T3531">s</text:span><text:span text:style-name="T3532">t</text:span><text:span text:style-name="T3533"><text:s/></text:span><text:span text:style-name="T3534">r</text:span><text:span text:style-name="T3535">o</text:span><text:span text:style-name="T3536">u</text:span><text:span text:style-name="T3537">t</text:span><text:span text:style-name="T3538">e</text:span><text:span text:style-name="T3539">.</text:span><text:span text:style-name="T3540"><text:s/></text:span><text:span text:style-name="T3541">I</text:span><text:span text:style-name="T3542"><text:s/></text:span><text:span text:style-name="T3543">c</text:span><text:span text:style-name="T3544">l</text:span><text:span text:style-name="T3545">a</text:span><text:span text:style-name="T3546">mp</text:span><text:span text:style-name="T3547">e</text:span><text:span text:style-name="T3548">d</text:span><text:span text:style-name="T3549"><text:s/></text:span><text:span text:style-name="T3550">m</text:span><text:span text:style-name="T3551">y</text:span><text:span text:style-name="T3552"><text:s/></text:span><text:span text:style-name="T3553">b</text:span><text:span text:style-name="T3554">a</text:span><text:span text:style-name="T3555">r</text:span><text:span text:style-name="T3556">e</text:span><text:span text:style-name="T3557"><text:s/></text:span><text:span text:style-name="T3558">h</text:span><text:span text:style-name="T3559">a</text:span><text:span text:style-name="T3560">n</text:span><text:span text:style-name="T3561">d<text:s/></text:span><text:span text:style-name="T3562">o</text:span><text:span text:style-name="T3563">v</text:span><text:span text:style-name="T3564">e</text:span><text:span text:style-name="T3565">r</text:span><text:span text:style-name="T3566"><text:s/></text:span><text:span text:style-name="T3567">t</text:span><text:span text:style-name="T3568">h</text:span><text:span text:style-name="T3569">e</text:span><text:span text:style-name="T3570"><text:s/></text:span><text:span text:style-name="T3571">l</text:span><text:span text:style-name="T3572">a</text:span><text:span text:style-name="T3573">c</text:span><text:span text:style-name="T3574">e</text:span><text:span text:style-name="T3575">r</text:span><text:span text:style-name="T3576">a</text:span><text:span text:style-name="T3577">t</text:span><text:span text:style-name="T3578">i</text:span><text:span text:style-name="T3579">o</text:span><text:span text:style-name="T3580">n</text:span><text:span text:style-name="T3581"><text:s/></text:span><text:span text:style-name="T3582">a</text:span><text:span text:style-name="T3583">n</text:span><text:span text:style-name="T3584">d</text:span><text:span text:style-name="T3585"><text:s/></text:span><text:span text:style-name="T3586">e</text:span><text:span text:style-name="T3587">a</text:span><text:span text:style-name="T3588">s</text:span><text:span text:style-name="T3589">e</text:span><text:span text:style-name="T3590">d<text:s/></text:span><text:span text:style-name="T3591">i</text:span><text:span text:style-name="T3592">n</text:span><text:span text:style-name="T3593">,</text:span><text:span text:style-name="T3594"><text:s/></text:span><text:span text:style-name="T3595">t</text:span><text:span text:style-name="T3596">r</text:span><text:span text:style-name="T3597">y</text:span><text:span text:style-name="T3598">i</text:span><text:span text:style-name="T3599">n</text:span><text:span text:style-name="T3600">g<text:s/></text:span><text:span text:style-name="T3601">n</text:span><text:span text:style-name="T3602">o</text:span><text:span text:style-name="T3603">t</text:span><text:span text:style-name="T3604"><text:s/></text:span><text:span text:style-name="T3605">t</text:span><text:span text:style-name="T3606">o</text:span><text:span text:style-name="T3607"><text:s/></text:span><text:span text:style-name="T3608">c</text:span><text:span text:style-name="T3609">r</text:span><text:span text:style-name="T3610">e</text:span><text:span text:style-name="T3611">a</text:span><text:span text:style-name="T3612">t</text:span><text:span text:style-name="T3613">e</text:span><text:span text:style-name="T3614"><text:s/></text:span><text:span text:style-name="T3615">a</text:span><text:span text:style-name="T3616">i</text:span><text:span text:style-name="T3617">r<text:s/></text:span><text:span text:style-name="T3618">c</text:span><text:span text:style-name="T3619">u</text:span><text:span text:style-name="T3620">rr</text:span><text:span text:style-name="T3621">e</text:span><text:span text:style-name="T3622">n</text:span><text:span text:style-name="T3623">t</text:span><text:span text:style-name="T3624">s<text:s/></text:span><text:span text:style-name="T3625">t</text:span><text:span text:style-name="T3626">h</text:span><text:span text:style-name="T3627">at</text:span><text:span text:style-name="T3628"><text:s/></text:span><text:span text:style-name="T3629">w</text:span><text:span text:style-name="T3630">o</text:span><text:span text:style-name="T3631">u</text:span><text:span text:style-name="T3632">l</text:span><text:span text:style-name="T3633">d</text:span><text:span text:style-name="T3634"><text:s/></text:span><text:soft-page-break/><text:span text:style-name="T3635">f</text:span><text:span text:style-name="T3636">u</text:span><text:span text:style-name="T3637">r</text:span><text:span text:style-name="T3638">t</text:span><text:span text:style-name="T3639">h</text:span><text:span text:style-name="T3640">e</text:span><text:span text:style-name="T3641">r</text:span><text:span text:style-name="T3642"><text:s/></text:span><text:span text:style-name="T3643">d</text:span><text:span text:style-name="T3644">i</text:span><text:span text:style-name="T3645">s</text:span><text:span text:style-name="T3646">t</text:span><text:span text:style-name="T3647">u</text:span><text:span text:style-name="T3648">r</text:span><text:span text:style-name="T3649">b</text:span><text:span text:style-name="T3650"><text:s/></text:span><text:span text:style-name="T3651">t</text:span><text:span text:style-name="T3652">h</text:span><text:span text:style-name="T3653">e</text:span><text:span text:style-name="T3654"><text:s/></text:span><text:span text:style-name="T3655">p</text:span><text:span text:style-name="T3656">o</text:span><text:span text:style-name="T3657">ll</text:span><text:span text:style-name="T3658">u</text:span><text:span text:style-name="T3659">t</text:span><text:span text:style-name="T3660">i</text:span><text:span text:style-name="T3661">o</text:span><text:span text:style-name="T3662">n</text:span><text:span text:style-name="T3663">. I</text:span><text:span text:style-name="T3664"><text:s/></text:span><text:span text:style-name="T3665">hu</text:span><text:span text:style-name="T3666">gg</text:span><text:span text:style-name="T3667">e</text:span><text:span text:style-name="T3668">d<text:s/></text:span><text:span text:style-name="T3669">h</text:span><text:span text:style-name="T3670">i</text:span><text:span text:style-name="T3671">m</text:span><text:span text:style-name="T3672"><text:s/></text:span><text:span text:style-name="T3673">a</text:span><text:span text:style-name="T3674">n</text:span><text:span text:style-name="T3675">d</text:span><text:span text:style-name="T3676"><text:s/></text:span><text:span text:style-name="T3677">b</text:span><text:span text:style-name="T3678">r</text:span><text:span text:style-name="T3679">a</text:span><text:span text:style-name="T3680">c</text:span><text:span text:style-name="T3681">e</text:span><text:span text:style-name="T3682">d</text:span><text:span text:style-name="T3683"><text:s/></text:span><text:span text:style-name="T3684">a</text:span><text:span text:style-name="T3685">g</text:span><text:span text:style-name="T3686">a</text:span><text:span text:style-name="T3687">i</text:span><text:span text:style-name="T3688">n</text:span><text:span text:style-name="T3689">s</text:span><text:span text:style-name="T3690">t</text:span><text:span text:style-name="T3691"><text:s/></text:span><text:span text:style-name="T3692">t</text:span><text:span text:style-name="T3693">h</text:span><text:span text:style-name="T3694">e</text:span><text:span text:style-name="T3695"><text:s/></text:span><text:span text:style-name="T3696">c</text:span><text:span text:style-name="T3697">e</text:span><text:span text:style-name="T3698">ili</text:span><text:span text:style-name="T3699">n</text:span><text:span text:style-name="T3700">g</text:span><text:span text:style-name="T3701">.</text:span></text:p>
          </table:table-cell>
          <table:table-cell table:style-name="TableCell3702">
            <text:p text:style-name="P3703"/>
          </table:table-cell>
        </table:table-row>
        <table:table-row table:style-name="TableRow3704">
          <table:table-cell table:style-name="TableCell3705">
            <text:p text:style-name="P3706"><text:span text:style-name="T3707">W</text:span><text:span text:style-name="T3708">i</text:span><text:span text:style-name="T3709">t</text:span><text:span text:style-name="T3710">h</text:span><text:span text:style-name="T3711"><text:s/></text:span><text:span text:style-name="T3712">o</text:span><text:span text:style-name="T3713">n</text:span><text:span text:style-name="T3714">e</text:span><text:span text:style-name="T3715"><text:s/></text:span><text:span text:style-name="T3716">f</text:span><text:span text:style-name="T3717">oo</text:span><text:span text:style-name="T3718">t</text:span><text:span text:style-name="T3719">,</text:span><text:span text:style-name="T3720"><text:s/></text:span><text:span text:style-name="T3721">I</text:span><text:span text:style-name="T3722"><text:s/></text:span><text:span text:style-name="T3723">t</text:span><text:span text:style-name="T3724">a</text:span><text:span text:style-name="T3725">pp</text:span><text:span text:style-name="T3726">e</text:span><text:span text:style-name="T3727">d<text:s/></text:span><text:span text:style-name="T3728">t</text:span><text:span text:style-name="T3729">h</text:span><text:span text:style-name="T3730">e</text:span><text:span text:style-name="T3731"><text:s/></text:span><text:span text:style-name="T3732">d</text:span><text:span text:style-name="T3733">o</text:span><text:span text:style-name="T3734">w</text:span><text:span text:style-name="T3735">n</text:span><text:span text:style-name="T3736"><text:s/></text:span><text:span text:style-name="T3737">k</text:span><text:span text:style-name="T3738">e</text:span><text:span text:style-name="T3739">y</text:span><text:span text:style-name="T3740">.</text:span><text:span text:style-name="T3741"><text:s/></text:span><text:span text:style-name="T3742">T</text:span><text:span text:style-name="T3743">h</text:span><text:span text:style-name="T3744">e</text:span><text:span text:style-name="T3745"><text:s/></text:span><text:span text:style-name="T3746">v</text:span><text:span text:style-name="T3747">o</text:span><text:span text:style-name="T3748">m</text:span><text:span text:style-name="T3749">i</text:span><text:span text:style-name="T3750">t</text:span><text:span text:style-name="T3751"><text:s/></text:span><text:span text:style-name="T3752">a</text:span><text:span text:style-name="T3753">n</text:span><text:span text:style-name="T3754">d<text:s/></text:span><text:span text:style-name="T3755">b</text:span><text:span text:style-name="T3756">l</text:span><text:span text:style-name="T3757">oo</text:span><text:span text:style-name="T3758">d</text:span><text:span text:style-name="T3759"><text:s/></text:span><text:span text:style-name="T3760">r</text:span><text:span text:style-name="T3761">a</text:span><text:span text:style-name="T3762">i</text:span><text:span text:style-name="T3763">n</text:span><text:span text:style-name="T3764">e</text:span><text:span text:style-name="T3765">d</text:span><text:span text:style-name="T3766"><text:s/></text:span><text:span text:style-name="T3767">u</text:span><text:span text:style-name="T3768">p</text:span><text:span text:style-name="T3769">w</text:span><text:span text:style-name="T3770">a</text:span><text:span text:style-name="T3771">r</text:span><text:span text:style-name="T3772">d</text:span><text:span text:style-name="T3773"><text:s/></text:span><text:span text:style-name="T3774">as</text:span><text:span text:style-name="T3775"><text:s/></text:span><text:span text:style-name="T3776">w</text:span><text:span text:style-name="T3777">e</text:span><text:span text:style-name="T3778"><text:s/></text:span><text:span text:style-name="T3779">l</text:span><text:span text:style-name="T3780">u</text:span><text:span text:style-name="T3781">r</text:span><text:span text:style-name="T3782">c</text:span><text:span text:style-name="T3783">h</text:span><text:span text:style-name="T3784">e</text:span><text:span text:style-name="T3785">d</text:span><text:span text:style-name="T3786"><text:s/></text:span><text:span text:style-name="T3787">d</text:span><text:span text:style-name="T3788">o</text:span><text:span text:style-name="T3789">w</text:span><text:span text:style-name="T3790">n</text:span><text:span text:style-name="T3791">.</text:span><text:span text:style-name="T3792"><text:s/></text:span><text:span text:style-name="T3793">A</text:span><text:span text:style-name="T3794">s</text:span><text:span text:style-name="T3795"><text:s/></text:span><text:span text:style-name="T3796">t</text:span><text:span text:style-name="T3797">h</text:span><text:span text:style-name="T3798">e</text:span><text:span text:style-name="T3799"><text:s/></text:span><text:span text:style-name="T3800">c</text:span><text:span text:style-name="T3801">ar</text:span><text:span text:style-name="T3802"><text:s/></text:span><text:span text:style-name="T3803">b</text:span><text:span text:style-name="T3804">e</text:span><text:span text:style-name="T3805">g</text:span><text:span text:style-name="T3806">an<text:s/></text:span><text:span text:style-name="T3807">t</text:span><text:span text:style-name="T3808">o</text:span><text:span text:style-name="T3809"><text:s/></text:span><text:span text:style-name="T3810">s</text:span><text:span text:style-name="T3811">l</text:span><text:span text:style-name="T3812">o</text:span><text:span text:style-name="T3813">w</text:span><text:span text:style-name="T3814">,</text:span><text:span text:style-name="T3815"><text:s/></text:span><text:span text:style-name="T3816">w</text:span><text:span text:style-name="T3817">e</text:span><text:span text:style-name="T3818"><text:s/></text:span><text:span text:style-name="T3819">g</text:span><text:span text:style-name="T3820">li</text:span><text:span text:style-name="T3821">d</text:span><text:span text:style-name="T3822">e</text:span><text:span text:style-name="T3823">d<text:s/></text:span><text:span text:style-name="T3824">d</text:span><text:span text:style-name="T3825">o</text:span><text:span text:style-name="T3826">w</text:span><text:span text:style-name="T3827">n</text:span><text:span text:style-name="T3828"><text:s/></text:span><text:span text:style-name="T3829">t</text:span><text:span text:style-name="T3830">o</text:span><text:span text:style-name="T3831"><text:s/></text:span><text:span text:style-name="T3832">t</text:span><text:span text:style-name="T3833">h</text:span><text:span text:style-name="T3834">e</text:span><text:span text:style-name="T3835"><text:s/></text:span><text:span text:style-name="T3836">f</text:span><text:span text:style-name="T3837">l</text:span><text:span text:style-name="T3838">oo</text:span><text:span text:style-name="T3839">r</text:span><text:span text:style-name="T3840"><text:s/></text:span><text:span text:style-name="T3841">a</text:span><text:span text:style-name="T3842">n</text:span><text:span text:style-name="T3843">d</text:span><text:span text:style-name="T3844"><text:s/></text:span><text:span text:style-name="T3845">s</text:span><text:span text:style-name="T3846">t</text:span><text:span text:style-name="T3847">oo</text:span><text:span text:style-name="T3848">d</text:span><text:span text:style-name="T3849"><text:s/></text:span><text:span text:style-name="T3850">i</text:span><text:span text:style-name="T3851">n</text:span><text:span text:style-name="T3852"><text:s/></text:span><text:span text:style-name="T3853">t</text:span><text:span text:style-name="T3854">h</text:span><text:span text:style-name="T3855">e<text:s/></text:span><text:span text:style-name="T3856">m</text:span><text:span text:style-name="T3857">o</text:span><text:span text:style-name="T3858">m</text:span><text:span text:style-name="T3859">e</text:span><text:span text:style-name="T3860">n</text:span><text:span text:style-name="T3861">t</text:span><text:span text:style-name="T3862">a</text:span><text:span text:style-name="T3863">r</text:span><text:span text:style-name="T3864">y</text:span><text:span text:style-name="T3865"><text:s/></text:span><text:span text:style-name="T3866">g</text:span><text:span text:style-name="T3867">r</text:span><text:span text:style-name="T3868">a</text:span><text:span text:style-name="T3869">v</text:span><text:span text:style-name="T3870">i</text:span><text:span text:style-name="T3871">t</text:span><text:span text:style-name="T3872">y</text:span><text:span text:style-name="T3873"><text:s/></text:span><text:span text:style-name="T3874">o</text:span><text:span text:style-name="T3875">f</text:span><text:span text:style-name="T3876"><text:s/></text:span><text:span text:style-name="T3877">d</text:span><text:span text:style-name="T3878">e</text:span><text:span text:style-name="T3879">c</text:span><text:span text:style-name="T3880">e</text:span><text:span text:style-name="T3881">l</text:span><text:span text:style-name="T3882">e</text:span><text:span text:style-name="T3883">r</text:span><text:span text:style-name="T3884">a</text:span><text:span text:style-name="T3885">t</text:span><text:span text:style-name="T3886">i</text:span><text:span text:style-name="T3887">o</text:span><text:span text:style-name="T3888">n</text:span><text:span text:style-name="T3889">.</text:span></text:p>
          </table:table-cell>
          <table:table-cell table:style-name="TableCell3890">
            <text:p text:style-name="P3891"/>
          </table:table-cell>
        </table:table-row>
        <table:table-row table:style-name="TableRow3892">
          <table:table-cell table:style-name="TableCell3893">
            <text:p text:style-name="P3894"><text:span text:style-name="T3895">T</text:span><text:span text:style-name="T3896">h</text:span><text:span text:style-name="T3897">e</text:span><text:span text:style-name="T3898"><text:s/></text:span><text:span text:style-name="T3899">d</text:span><text:span text:style-name="T3900">oo</text:span><text:span text:style-name="T3901">r</text:span><text:span text:style-name="T3902">s</text:span><text:span text:style-name="T3903"><text:s/></text:span><text:span text:style-name="T3904">o</text:span><text:span text:style-name="T3905">p</text:span><text:span text:style-name="T3906">e</text:span><text:span text:style-name="T3907">n</text:span><text:span text:style-name="T3908">e</text:span><text:span text:style-name="T3909">d<text:s/></text:span><text:span text:style-name="T3910">t</text:span><text:span text:style-name="T3911">o</text:span><text:span text:style-name="T3912"><text:s/></text:span><text:span text:style-name="T3913">a</text:span><text:span text:style-name="T3914">n</text:span><text:span text:style-name="T3915">o</text:span><text:span text:style-name="T3916">t</text:span><text:span text:style-name="T3917">h</text:span><text:span text:style-name="T3918">e</text:span><text:span text:style-name="T3919">r</text:span><text:span text:style-name="T3920"><text:s/></text:span><text:span text:style-name="T3921">c</text:span><text:span text:style-name="T3922">o</text:span><text:span text:style-name="T3923">rr</text:span><text:span text:style-name="T3924">i</text:span><text:span text:style-name="T3925">d</text:span><text:span text:style-name="T3926">o</text:span><text:span text:style-name="T3927">r</text:span><text:span text:style-name="T3928"><text:s/></text:span><text:span text:style-name="T3929">li</text:span><text:span text:style-name="T3930">tt</text:span><text:span text:style-name="T3931">e</text:span><text:span text:style-name="T3932">r</text:span><text:span text:style-name="T3933">e</text:span><text:span text:style-name="T3934">d<text:s/></text:span><text:span text:style-name="T3935">w</text:span><text:span text:style-name="T3936">i</text:span><text:span text:style-name="T3937">t</text:span><text:span text:style-name="T3938">h<text:s/></text:span><text:span text:style-name="T3939">f</text:span><text:span text:style-name="T3940">l</text:span><text:span text:style-name="T3941">o</text:span><text:span text:style-name="T3942">a</text:span><text:span text:style-name="T3943">t</text:span><text:span text:style-name="T3944">i</text:span><text:span text:style-name="T3945">n</text:span><text:span text:style-name="T3946">g</text:span><text:span text:style-name="T3947"><text:s/></text:span><text:span text:style-name="T3948">d</text:span><text:span text:style-name="T3949">e</text:span><text:span text:style-name="T3950">b</text:span><text:span text:style-name="T3951">r</text:span><text:span text:style-name="T3952">i</text:span><text:span text:style-name="T3953">s</text:span><text:span text:style-name="T3954">.</text:span><text:span text:style-name="T3955"><text:s/></text:span><text:span text:style-name="T3956">A</text:span><text:span text:style-name="T3957">r</text:span><text:span text:style-name="T3958">o</text:span><text:span text:style-name="T3959">un</text:span><text:span text:style-name="T3960">d</text:span><text:span text:style-name="T3961"><text:s/></text:span><text:span text:style-name="T3962">t</text:span><text:span text:style-name="T3963">h</text:span><text:span text:style-name="T3964">e</text:span><text:span text:style-name="T3965"><text:s/></text:span><text:span text:style-name="T3966">f</text:span><text:span text:style-name="T3967">i</text:span><text:span text:style-name="T3968">r</text:span><text:span text:style-name="T3969">s</text:span><text:span text:style-name="T3970">t</text:span><text:span text:style-name="T3971"><text:s/></text:span><text:span text:style-name="T3972">c</text:span><text:span text:style-name="T3973">o</text:span><text:span text:style-name="T3974">r</text:span><text:span text:style-name="T3975">n</text:span><text:span text:style-name="T3976">e</text:span><text:span text:style-name="T3977">r</text:span><text:span text:style-name="T3978">,</text:span><text:span text:style-name="T3979"><text:s/></text:span><text:span text:style-name="T3980">a</text:span><text:span text:style-name="T3981"><text:s/></text:span><text:span text:style-name="T3982">f</text:span><text:span text:style-name="T3983">l</text:span><text:span text:style-name="T3984">o</text:span><text:span text:style-name="T3985">a</text:span><text:span text:style-name="T3986">t</text:span><text:span text:style-name="T3987">i</text:span><text:span text:style-name="T3988">n</text:span><text:span text:style-name="T3989">g</text:span><text:span text:style-name="T3990"><text:s/></text:span><text:span text:style-name="T3991">d</text:span><text:span text:style-name="T3992">r</text:span><text:span text:style-name="T3993">o</text:span><text:span text:style-name="T3994">v</text:span><text:span text:style-name="T3995">e</text:span><text:span text:style-name="T3996"><text:s/></text:span><text:span text:style-name="T3997">o</text:span><text:span text:style-name="T3998">f<text:s/></text:span><text:span text:style-name="T3999">il</text:span><text:span text:style-name="T4000">l</text:span><text:span text:style-name="T4001"><text:s/></text:span><text:span text:style-name="T4002">p</text:span><text:span text:style-name="T4003">e</text:span><text:span text:style-name="T4004">o</text:span><text:span text:style-name="T4005">p</text:span><text:span text:style-name="T4006">l</text:span><text:span text:style-name="T4007">e</text:span><text:span text:style-name="T4008"><text:s/></text:span><text:span text:style-name="T4009">w</text:span><text:span text:style-name="T4010">a</text:span><text:span text:style-name="T4011">i</text:span><text:span text:style-name="T4012">t</text:span><text:span text:style-name="T4013">e</text:span><text:span text:style-name="T4014">d<text:s/></text:span><text:span text:style-name="T4015">t</text:span><text:span text:style-name="T4016">o</text:span><text:span text:style-name="T4017"><text:s/></text:span><text:span text:style-name="T4018">g</text:span><text:span text:style-name="T4019">e</text:span><text:span text:style-name="T4020">t</text:span><text:span text:style-name="T4021"><text:s/></text:span><text:span text:style-name="T4022">i</text:span><text:span text:style-name="T4023">n</text:span><text:span text:style-name="T4024">t</text:span><text:span text:style-name="T4025">o</text:span><text:span text:style-name="T4026"><text:s/></text:span><text:span text:style-name="T4027">s</text:span><text:span text:style-name="T4028">i</text:span><text:span text:style-name="T4029">c</text:span><text:span text:style-name="T4030">k</text:span><text:span text:style-name="T4031">b</text:span><text:span text:style-name="T4032">a</text:span><text:span text:style-name="T4033">y</text:span><text:span text:style-name="T4034">.</text:span><text:span text:style-name="T4035"><text:s/></text:span><text:span text:style-name="T4036">T</text:span><text:span text:style-name="T4037">h</text:span><text:span text:style-name="T4038">e</text:span><text:span text:style-name="T4039">y</text:span><text:span text:style-name="T4040"><text:s/></text:span><text:span text:style-name="T4041">s</text:span><text:span text:style-name="T4042">t</text:span><text:span text:style-name="T4043">a</text:span><text:span text:style-name="T4044">r</text:span><text:span text:style-name="T4045">e</text:span><text:span text:style-name="T4046">d at</text:span><text:span text:style-name="T4047"><text:s/></text:span><text:span text:style-name="T4048">t</text:span><text:span text:style-name="T4049">h</text:span><text:span text:style-name="T4050">e</text:span><text:span text:style-name="T4051">i</text:span><text:span text:style-name="T4052">r<text:s/></text:span><text:span text:style-name="T4053">w</text:span><text:span text:style-name="T4054">o</text:span><text:span text:style-name="T4055">un</text:span><text:span text:style-name="T4056">d</text:span><text:span text:style-name="T4057">e</text:span><text:span text:style-name="T4058">d</text:span><text:span text:style-name="T4059"><text:s/></text:span><text:span text:style-name="T4060">c</text:span><text:span text:style-name="T4061">o</text:span><text:span text:style-name="T4062">m</text:span><text:span text:style-name="T4063">r</text:span><text:span text:style-name="T4064">a</text:span><text:span text:style-name="T4065">d</text:span><text:span text:style-name="T4066">e</text:span><text:span text:style-name="T4067"><text:s/></text:span><text:span text:style-name="T4068">w</text:span><text:span text:style-name="T4069">i</text:span><text:span text:style-name="T4070">t</text:span><text:span text:style-name="T4071">h</text:span><text:span text:style-name="T4072"><text:s/></text:span><text:span text:style-name="T4073">li</text:span><text:span text:style-name="T4074">tt</text:span><text:span text:style-name="T4075">l</text:span><text:span text:style-name="T4076">e</text:span><text:span text:style-name="T4077"><text:s/></text:span><text:span text:style-name="T4078">c</text:span><text:span text:style-name="T4079">o</text:span><text:span text:style-name="T4080">mp</text:span><text:span text:style-name="T4081">a</text:span><text:span text:style-name="T4082">ss</text:span><text:span text:style-name="T4083">i</text:span><text:span text:style-name="T4084">o</text:span><text:span text:style-name="T4085">n</text:span><text:span text:style-name="T4086">.</text:span><text:span text:style-name="T4087"><text:s/></text:span><text:span text:style-name="T4088">I</text:span><text:span text:style-name="T4089"><text:s/></text:span><text:span text:style-name="T4090">h</text:span><text:span text:style-name="T4091">ad</text:span><text:span text:style-name="T4092"><text:s/></text:span><text:span text:style-name="T4093">t</text:span><text:span text:style-name="T4094">o</text:span><text:span text:style-name="T4095"><text:s/></text:span><text:span text:style-name="T4096">w</text:span><text:span text:style-name="T4097">o</text:span><text:span text:style-name="T4098">r</text:span><text:span text:style-name="T4099">k</text:span><text:span text:style-name="T4100"><text:s/></text:span><text:span text:style-name="T4101">m</text:span><text:span text:style-name="T4102">y<text:s/></text:span><text:span text:style-name="T4103">w</text:span><text:span text:style-name="T4104">ay</text:span><text:span text:style-name="T4105"><text:s/></text:span><text:span text:style-name="T4106">a</text:span><text:span text:style-name="T4107">r</text:span><text:span text:style-name="T4108">o</text:span><text:span text:style-name="T4109">un</text:span><text:span text:style-name="T4110">d</text:span><text:span text:style-name="T4111"><text:s/></text:span><text:span text:style-name="T4112">a</text:span><text:span text:style-name="T4113">n</text:span><text:span text:style-name="T4114">d<text:s/></text:span><text:span text:style-name="T4115">o</text:span><text:span text:style-name="T4116">v</text:span><text:span text:style-name="T4117">e</text:span><text:span text:style-name="T4118">r</text:span><text:span text:style-name="T4119"><text:s/></text:span><text:span text:style-name="T4120">t</text:span><text:span text:style-name="T4121">h</text:span><text:span text:style-name="T4122">e</text:span><text:span text:style-name="T4123">m</text:span><text:span text:style-name="T4124">,<text:s/></text:span><text:span text:style-name="T4125">d</text:span><text:span text:style-name="T4126">r</text:span><text:span text:style-name="T4127">a</text:span><text:span text:style-name="T4128">gg</text:span><text:span text:style-name="T4129">i</text:span><text:span text:style-name="T4130">n</text:span><text:span text:style-name="T4131">g</text:span><text:span text:style-name="T4132"><text:s/></text:span><text:span text:style-name="T4133">t</text:span><text:span text:style-name="T4134">h</text:span><text:span text:style-name="T4135">e</text:span><text:span text:style-name="T4136"><text:s/></text:span><text:span text:style-name="T4137">li</text:span><text:span text:style-name="T4138">m</text:span><text:span text:style-name="T4139">p<text:s/></text:span><text:span text:style-name="T4140">f</text:span><text:span text:style-name="T4141">o</text:span><text:span text:style-name="T4142">r</text:span><text:span text:style-name="T4143">m</text:span><text:span text:style-name="T4144"><text:s/></text:span><text:span text:style-name="T4145">b</text:span><text:span text:style-name="T4146">e</text:span><text:span text:style-name="T4147">h</text:span><text:span text:style-name="T4148">i</text:span><text:span text:style-name="T4149">n</text:span><text:span text:style-name="T4150">d<text:s/></text:span><text:span text:style-name="T4151">m</text:span><text:span text:style-name="T4152">e</text:span><text:span text:style-name="T4153">.</text:span><text:span text:style-name="T4154"><text:s/></text:span><text:span text:style-name="T4155">Ne</text:span><text:span text:style-name="T4156">ar</text:span><text:span text:style-name="T4157"><text:s/></text:span><text:span text:style-name="T4158">t</text:span><text:span text:style-name="T4159">h</text:span><text:span text:style-name="T4160">e</text:span><text:span text:style-name="T4161"><text:s/></text:span><text:span text:style-name="T4162">e</text:span><text:span text:style-name="T4163">n</text:span><text:span text:style-name="T4164">t</text:span><text:span text:style-name="T4165">r</text:span><text:span text:style-name="T4166">a</text:span><text:span text:style-name="T4167">n</text:span><text:span text:style-name="T4168">c</text:span><text:span text:style-name="T4169">e</text:span><text:span text:style-name="T4170">,<text:s/></text:span><text:span text:style-name="T4171">s</text:span><text:span text:style-name="T4172">o</text:span><text:span text:style-name="T4173">m</text:span><text:span text:style-name="T4174">e</text:span><text:span text:style-name="T4175">o</text:span><text:span text:style-name="T4176">n</text:span><text:span text:style-name="T4177">e</text:span><text:span text:style-name="T4178"><text:s/></text:span><text:span text:style-name="T4179">w</text:span><text:span text:style-name="T4180">i</text:span><text:span text:style-name="T4181">t</text:span><text:span text:style-name="T4182">h</text:span><text:span text:style-name="T4183"><text:s/></text:span><text:span text:style-name="T4184">a</text:span><text:span text:style-name="T4185"><text:s/></text:span><text:span text:style-name="T4186">f</text:span><text:span text:style-name="T4187">at</text:span><text:span text:style-name="T4188"><text:s/></text:span><text:span text:style-name="T4189">v</text:span><text:span text:style-name="T4190">a</text:span><text:span text:style-name="T4191">c</text:span><text:span text:style-name="T4192">uu</text:span><text:span text:style-name="T4193">m<text:s/></text:span><text:span text:style-name="T4194">h</text:span><text:span text:style-name="T4195">o</text:span><text:span text:style-name="T4196">s</text:span><text:span text:style-name="T4197">e<text:s/></text:span><text:span text:style-name="T4198">w</text:span><text:span text:style-name="T4199">as</text:span><text:span text:style-name="T4200"><text:s/></text:span><text:span text:style-name="T4201">c</text:span><text:span text:style-name="T4202">l</text:span><text:span text:style-name="T4203">e</text:span><text:span text:style-name="T4204">a</text:span><text:span text:style-name="T4205">n</text:span><text:span text:style-name="T4206">i</text:span><text:span text:style-name="T4207">n</text:span><text:span text:style-name="T4208">g</text:span><text:span text:style-name="T4209"><text:s/></text:span><text:span text:style-name="T4210">c</text:span><text:span text:style-name="T4211">o</text:span><text:span text:style-name="T4212">n</text:span><text:span text:style-name="T4213">t</text:span><text:span text:style-name="T4214">a</text:span><text:span text:style-name="T4215">m</text:span><text:span text:style-name="T4216">i</text:span><text:span text:style-name="T4217">n</text:span><text:span text:style-name="T4218">a</text:span><text:span text:style-name="T4219">n</text:span><text:span text:style-name="T4220">t</text:span><text:span text:style-name="T4221">s</text:span><text:span text:style-name="T4222"><text:s/></text:span><text:span text:style-name="T4223">f</text:span><text:span text:style-name="T4224">r</text:span><text:span text:style-name="T4225">o</text:span><text:span text:style-name="T4226">m</text:span><text:span text:style-name="T4227"><text:s/>t</text:span><text:span text:style-name="T4228">h</text:span><text:span text:style-name="T4229">e</text:span><text:span text:style-name="T4230"><text:s/></text:span><text:span text:style-name="T4231">a</text:span><text:span text:style-name="T4232">i</text:span><text:span text:style-name="T4233">r</text:span><text:span text:style-name="T4234">.</text:span><text:span text:style-name="T4235"><text:s/></text:span><text:span text:style-name="T4236">A</text:span><text:span text:style-name="T4237">n</text:span><text:span text:style-name="T4238"><text:s/></text:span><text:span text:style-name="T4239">e</text:span><text:span text:style-name="T4240">n</text:span><text:span text:style-name="T4241">s</text:span><text:span text:style-name="T4242">i</text:span><text:span text:style-name="T4243">g</text:span><text:span text:style-name="T4244">n</text:span><text:span text:style-name="T4245"><text:s/></text:span><text:span text:style-name="T4246">w</text:span><text:span text:style-name="T4247">i</text:span><text:span text:style-name="T4248">t</text:span><text:span text:style-name="T4249">h</text:span><text:span text:style-name="T4250"><text:s/></text:span><text:span text:style-name="T4251">an<text:s/></text:span><text:span text:style-name="T4252">e</text:span><text:span text:style-name="T4253">x</text:span><text:span text:style-name="T4254">a</text:span><text:span text:style-name="T4255">s</text:span><text:span text:style-name="T4256">p</text:span><text:span text:style-name="T4257">e</text:span><text:span text:style-name="T4258">r</text:span><text:span text:style-name="T4259">a</text:span><text:span text:style-name="T4260">t</text:span><text:span text:style-name="T4261">e</text:span><text:span text:style-name="T4262">d<text:s/></text:span><text:span text:style-name="T4263">l</text:span><text:span text:style-name="T4264">oo</text:span><text:span text:style-name="T4265">k</text:span><text:span text:style-name="T4266"><text:s/></text:span><text:span text:style-name="T4267">o</text:span><text:span text:style-name="T4268">n</text:span><text:span text:style-name="T4269"><text:s/></text:span><text:span text:style-name="T4270">h</text:span><text:span text:style-name="T4271">e</text:span><text:span text:style-name="T4272">r</text:span><text:span text:style-name="T4273"><text:s/></text:span><text:span text:style-name="T4274">f</text:span><text:span text:style-name="T4275">a</text:span><text:span text:style-name="T4276">c</text:span><text:span text:style-name="T4277">e</text:span><text:span text:style-name="T4278"><text:s/></text:span><text:span text:style-name="T4279">c</text:span><text:span text:style-name="T4280">a</text:span><text:span text:style-name="T4281">m</text:span><text:span text:style-name="T4282">e</text:span><text:span text:style-name="T4283"><text:s/></text:span><text:span text:style-name="T4284">a</text:span><text:span text:style-name="T4285">n</text:span><text:span text:style-name="T4286">d</text:span><text:span text:style-name="T4287"><text:s/></text:span><text:span text:style-name="T4288">g</text:span><text:span text:style-name="T4289">e</text:span><text:span text:style-name="T4290">n</text:span><text:span text:style-name="T4291">t</text:span><text:span text:style-name="T4292">l</text:span><text:span text:style-name="T4293">y</text:span><text:span text:style-name="T4294"><text:s/></text:span><text:span text:style-name="T4295">h</text:span><text:span text:style-name="T4296">a</text:span><text:span text:style-name="T4297">u</text:span><text:span text:style-name="T4298">l</text:span><text:span text:style-name="T4299">e</text:span><text:span text:style-name="T4300">d</text:span><text:span text:style-name="T4301"><text:s/></text:span><text:span text:style-name="T4302">m</text:span><text:span text:style-name="T4303">y<text:s/></text:span><text:span text:style-name="T4304">p</text:span><text:span text:style-name="T4305">a</text:span><text:span text:style-name="T4306">t</text:span><text:span text:style-name="T4307">i</text:span><text:span text:style-name="T4308">e</text:span><text:span text:style-name="T4309">n</text:span><text:span text:style-name="T4310">t a</text:span><text:span text:style-name="T4311">w</text:span><text:span text:style-name="T4312">a</text:span><text:span text:style-name="T4313">y</text:span><text:span text:style-name="T4314">.</text:span><text:span text:style-name="T4315"><text:s/></text:span><text:span text:style-name="T4316">N</text:span><text:span text:style-name="T4317">o</text:span><text:span text:style-name="T4318">t</text:span><text:span text:style-name="T4319"><text:s/></text:span><text:span text:style-name="T4320">t</text:span><text:span text:style-name="T4321">h</text:span><text:span text:style-name="T4322">e</text:span><text:span text:style-name="T4323"><text:s/>u</text:span><text:span text:style-name="T4324">s</text:span><text:span text:style-name="T4325">u</text:span><text:span text:style-name="T4326">al</text:span><text:span text:style-name="T4327"><text:s/></text:span><text:span text:style-name="T4328">t</text:span><text:span text:style-name="T4329">r</text:span><text:span text:style-name="T4330">e</text:span><text:span text:style-name="T4331">a</text:span><text:span text:style-name="T4332">t</text:span><text:span text:style-name="T4333">m</text:span><text:span text:style-name="T4334">e</text:span><text:span text:style-name="T4335">n</text:span><text:span text:style-name="T4336">t</text:span><text:span text:style-name="T4337"><text:s/></text:span><text:span text:style-name="T4338">f</text:span><text:span text:style-name="T4339">o</text:span><text:span text:style-name="T4340">r</text:span><text:span text:style-name="T4341"><text:s/></text:span><text:span text:style-name="T4342">s</text:span><text:span text:style-name="T4343">e</text:span><text:span text:style-name="T4344">r</text:span><text:span text:style-name="T4345">i</text:span><text:span text:style-name="T4346">o</text:span><text:span text:style-name="T4347">u</text:span><text:span text:style-name="T4348">s</text:span><text:span text:style-name="T4349">l</text:span><text:span text:style-name="T4350">y</text:span><text:span text:style-name="T4351"><text:s/></text:span><text:span text:style-name="T4352">i</text:span><text:span text:style-name="T4353">n</text:span><text:span text:style-name="T4354">j</text:span><text:span text:style-name="T4355">u</text:span><text:span text:style-name="T4356">r</text:span><text:span text:style-name="T4357">e</text:span><text:span text:style-name="T4358">d<text:s/></text:span><text:span text:style-name="T4359">f</text:span><text:span text:style-name="T4360">r</text:span><text:span text:style-name="T4361">i</text:span><text:span text:style-name="T4362">e</text:span><text:span text:style-name="T4363">n</text:span><text:span text:style-name="T4364">d</text:span><text:span text:style-name="T4365">s</text:span><text:span text:style-name="T4366">.</text:span></text:p>
          </table:table-cell>
          <table:table-cell table:style-name="TableCell4367">
            <text:p text:style-name="P4368"/>
          </table:table-cell>
        </table:table-row>
        <table:table-row table:style-name="TableRow4369">
          <table:table-cell table:style-name="TableCell4370">
            <text:p text:style-name="P4371"><text:span text:style-name="T4372">W</text:span><text:span text:style-name="T4373">h</text:span><text:span text:style-name="T4374">e</text:span><text:span text:style-name="T4375">n</text:span><text:span text:style-name="T4376"><text:s/></text:span><text:span text:style-name="T4377">I</text:span><text:span text:style-name="T4378"><text:s/></text:span><text:span text:style-name="T4379">w</text:span><text:span text:style-name="T4380">as</text:span><text:span text:style-name="T4381"><text:s/></text:span><text:span text:style-name="T4382">f</text:span><text:span text:style-name="T4383">i</text:span><text:span text:style-name="T4384">n</text:span><text:span text:style-name="T4385">a</text:span><text:span text:style-name="T4386">ll</text:span><text:span text:style-name="T4387">y</text:span><text:span text:style-name="T4388"><text:s/></text:span><text:span text:style-name="T4389">c</text:span><text:span text:style-name="T4390">l</text:span><text:span text:style-name="T4391">e</text:span><text:span text:style-name="T4392">ar</text:span><text:span text:style-name="T4393"><text:s/></text:span><text:span text:style-name="T4394">o</text:span><text:span text:style-name="T4395">f</text:span><text:span text:style-name="T4396"><text:s/></text:span><text:span text:style-name="T4397">t</text:span><text:span text:style-name="T4398">h</text:span><text:span text:style-name="T4399">e</text:span><text:span text:style-name="T4400"><text:s/></text:span><text:span text:style-name="T4401">s</text:span><text:span text:style-name="T4402">i</text:span><text:span text:style-name="T4403">c</text:span><text:span text:style-name="T4404">k</text:span><text:span text:style-name="T4405"><text:s/></text:span><text:span text:style-name="T4406">z</text:span><text:span text:style-name="T4407">o</text:span><text:span text:style-name="T4408">n</text:span><text:span text:style-name="T4409">e</text:span><text:span text:style-name="T4410">,</text:span><text:span text:style-name="T4411"><text:s/></text:span><text:span text:style-name="T4412">I</text:span><text:span text:style-name="T4413"><text:s/></text:span><text:span text:style-name="T4414">s</text:span><text:span text:style-name="T4415">t</text:span><text:span text:style-name="T4416">o</text:span><text:span text:style-name="T4417">pp</text:span><text:span text:style-name="T4418">e</text:span><text:span text:style-name="T4419">d</text:span><text:span text:style-name="T4420"><text:s/></text:span><text:span text:style-name="T4421">at<text:s/></text:span><text:span text:style-name="T4422">t</text:span><text:span text:style-name="T4423">h</text:span><text:span text:style-name="T4424">e<text:s/></text:span><text:span text:style-name="T4425"><text:s/></text:span><text:span text:style-name="T4426">f</text:span><text:span text:style-name="T4427">i</text:span><text:span text:style-name="T4428">r</text:span><text:span text:style-name="T4429">s</text:span><text:span text:style-name="T4430">t<text:s/></text:span><text:span text:style-name="T4431"><text:s/></text:span><text:span text:style-name="T4432">r</text:span><text:span text:style-name="T4433">e</text:span><text:span text:style-name="T4434">s</text:span><text:span text:style-name="T4435">t</text:span><text:span text:style-name="T4436">r</text:span><text:span text:style-name="T4437">oo</text:span><text:span text:style-name="T4438">m<text:s/></text:span><text:span text:style-name="T4439"><text:s/></text:span><text:span text:style-name="T4440">a</text:span><text:span text:style-name="T4441">n</text:span><text:span text:style-name="T4442">d<text:s/></text:span><text:span text:style-name="T4443"><text:s/></text:span><text:span text:style-name="T4444">f</text:span><text:span text:style-name="T4445">o</text:span><text:span text:style-name="T4446">r<text:s/></text:span><text:span text:style-name="T4447"><text:s/></text:span><text:span text:style-name="T4448">t</text:span><text:span text:style-name="T4449">h</text:span><text:span text:style-name="T4450">e<text:s/></text:span><text:span text:style-name="T4451"><text:s/></text:span><text:span text:style-name="T4452">s</text:span><text:span text:style-name="T4453">e</text:span><text:span text:style-name="T4454">c</text:span><text:span text:style-name="T4455">o</text:span><text:span text:style-name="T4456">n</text:span><text:span text:style-name="T4457">d<text:s/></text:span><text:span text:style-name="T4458"><text:s/></text:span><text:span text:style-name="T4459">t</text:span><text:span text:style-name="T4460">i</text:span><text:span text:style-name="T4461">m</text:span><text:span text:style-name="T4462">e<text:s/></text:span><text:span text:style-name="T4463"><text:s/></text:span><text:span text:style-name="T4464">w</text:span><text:span text:style-name="T4465">a</text:span><text:span text:style-name="T4466">s</text:span><text:span text:style-name="T4467">h</text:span><text:span text:style-name="T4468">e</text:span><text:span text:style-name="T4469">d<text:s/></text:span><text:span text:style-name="T4470">s</text:span><text:span text:style-name="T4471">o</text:span><text:span text:style-name="T4472">m</text:span><text:span text:style-name="T4473">e</text:span><text:span text:style-name="T4474">o</text:span><text:span text:style-name="T4475">n</text:span><text:span text:style-name="T4476">e</text:span><text:span text:style-name="T4477"><text:s/></text:span><text:span text:style-name="T4478">e</text:span><text:span text:style-name="T4479">l</text:span><text:span text:style-name="T4480">s</text:span><text:span text:style-name="T4481">e</text:span><text:span text:style-name="T4482">’</text:span><text:span text:style-name="T4483">s</text:span><text:span text:style-name="T4484"><text:s/></text:span><text:span text:style-name="T4485">d</text:span><text:span text:style-name="T4486">r</text:span><text:span text:style-name="T4487">y</text:span><text:span text:style-name="T4488">i</text:span><text:span text:style-name="T4489">n</text:span><text:span text:style-name="T4490">g</text:span><text:span text:style-name="T4491"><text:s/></text:span><text:span text:style-name="T4492">b</text:span><text:span text:style-name="T4493">l</text:span><text:span text:style-name="T4494">oo</text:span><text:span text:style-name="T4495">d</text:span><text:span text:style-name="T4496"><text:s/></text:span><text:span text:style-name="T4497">f</text:span><text:span text:style-name="T4498">r</text:span><text:span text:style-name="T4499">o</text:span><text:span text:style-name="T4500">m</text:span><text:span text:style-name="T4501"><text:s/></text:span><text:span text:style-name="T4502">m</text:span><text:span text:style-name="T4503">y</text:span><text:span text:style-name="T4504"><text:s/></text:span><text:span text:style-name="T4505">h</text:span><text:span text:style-name="T4506">a</text:span><text:span text:style-name="T4507">n</text:span><text:span text:style-name="T4508">d</text:span><text:span text:style-name="T4509">s</text:span><text:span text:style-name="T4510">.</text:span><text:span text:style-name="T4511"><text:s/></text:span><text:span text:style-name="T4512">I</text:span><text:span text:style-name="T4513"><text:s/></text:span><text:span text:style-name="T4514">s</text:span><text:span text:style-name="T4515">w</text:span><text:span text:style-name="T4516">i</text:span><text:span text:style-name="T4517">t</text:span><text:span text:style-name="T4518">c</text:span><text:span text:style-name="T4519">h</text:span><text:span text:style-name="T4520">e</text:span><text:span text:style-name="T4521">d<text:s/></text:span><text:span text:style-name="T4522">o</text:span><text:span text:style-name="T4523">n<text:s/></text:span><text:span text:style-name="T4524">m</text:span><text:span text:style-name="T4525">y</text:span><text:span text:style-name="T4526"><text:s/></text:span><text:span text:style-name="T4527">w</text:span><text:span text:style-name="T4528">a</text:span><text:span text:style-name="T4529">t</text:span><text:span text:style-name="T4530">c</text:span><text:span text:style-name="T4531">h</text:span><text:span text:style-name="T4532"><text:s/></text:span><text:span text:style-name="T4533">c</text:span><text:span text:style-name="T4534">o</text:span><text:span text:style-name="T4535">mm</text:span><text:span text:style-name="T4536">un</text:span><text:span text:style-name="T4537">i</text:span><text:span text:style-name="T4538">c</text:span><text:span text:style-name="T4539">a</text:span><text:span text:style-name="T4540">t</text:span><text:span text:style-name="T4541">o</text:span><text:span text:style-name="T4542">r</text:span><text:span text:style-name="T4543">.</text:span><text:span text:style-name="T4544"><text:s/></text:span><text:span text:style-name="T4545">“</text:span><text:span text:style-name="T4546">T</text:span><text:span text:style-name="T4547">a</text:span><text:span text:style-name="T4548">r</text:span><text:span text:style-name="T4549">n</text:span><text:span text:style-name="T4550"><text:s/></text:span><text:soft-page-break/><text:span text:style-name="T4551">t</text:span><text:span text:style-name="T4552">o</text:span><text:span text:style-name="T4553"><text:s/></text:span><text:span text:style-name="T4554">M</text:span><text:span text:style-name="T4555">a</text:span><text:span text:style-name="T4556">i</text:span><text:span text:style-name="T4557">n</text:span><text:span text:style-name="T4558"><text:s/></text:span><text:span text:style-name="T4559">En</text:span><text:span text:style-name="T4560">g</text:span><text:span text:style-name="T4561">i</text:span><text:span text:style-name="T4562">n</text:span><text:span text:style-name="T4563">ee</text:span><text:span text:style-name="T4564">r</text:span><text:span text:style-name="T4565">i</text:span><text:span text:style-name="T4566">n</text:span><text:span text:style-name="T4567">g</text:span><text:span text:style-name="T4568">.</text:span><text:span text:style-name="T4569">”</text:span></text:p>
          </table:table-cell>
          <table:table-cell table:style-name="TableCell4570">
            <text:p text:style-name="P4571"/>
          </table:table-cell>
        </table:table-row>
        <table:table-row table:style-name="TableRow4572">
          <table:table-cell table:style-name="TableCell4573">
            <text:p text:style-name="P4574"><text:span text:style-name="T4575">“</text:span><text:span text:style-name="T4576">T</text:span><text:span text:style-name="T4577">h</text:span><text:span text:style-name="T4578">i</text:span><text:span text:style-name="T4579">s</text:span><text:span text:style-name="T4580"><text:s/></text:span><text:span text:style-name="T4581">i</text:span><text:span text:style-name="T4582">s</text:span><text:span text:style-name="T4583"><text:s/></text:span><text:span text:style-name="T4584">D</text:span><text:span text:style-name="T4585">e</text:span><text:span text:style-name="T4586">r</text:span><text:span text:style-name="T4587">n</text:span><text:span text:style-name="T4588">s</text:span><text:span text:style-name="T4589">,</text:span><text:span text:style-name="T4590"><text:s/></text:span><text:span text:style-name="T4591">g</text:span><text:span text:style-name="T4592">o</text:span><text:span text:style-name="T4593"><text:s/></text:span><text:span text:style-name="T4594">a</text:span><text:span text:style-name="T4595">h</text:span><text:span text:style-name="T4596">e</text:span><text:span text:style-name="T4597">a</text:span><text:span text:style-name="T4598">d</text:span><text:span text:style-name="T4599">.</text:span><text:span text:style-name="T4600">”</text:span></text:p>
          </table:table-cell>
          <table:table-cell table:style-name="TableCell4601">
            <text:p text:style-name="P4602"/>
          </table:table-cell>
        </table:table-row>
        <table:table-row table:style-name="TableRow4603">
          <table:table-cell table:style-name="TableCell4604">
            <text:p text:style-name="P4605"><text:span text:style-name="T4606">“</text:span><text:span text:style-name="T4607">Ha</text:span><text:span text:style-name="T4608">v</text:span><text:span text:style-name="T4609">e</text:span><text:span text:style-name="T4610"><text:s/></text:span><text:span text:style-name="T4611">s</text:span><text:span text:style-name="T4612">o</text:span><text:span text:style-name="T4613">m</text:span><text:span text:style-name="T4614">e</text:span><text:span text:style-name="T4615">o</text:span><text:span text:style-name="T4616">n</text:span><text:span text:style-name="T4617">e<text:s/></text:span><text:span text:style-name="T4618">g</text:span><text:span text:style-name="T4619">o</text:span><text:span text:style-name="T4620"><text:s/></text:span><text:span text:style-name="T4621">t</text:span><text:span text:style-name="T4622">o</text:span><text:span text:style-name="T4623"><text:s/></text:span><text:span text:style-name="T4624">t</text:span><text:span text:style-name="T4625">h</text:span><text:span text:style-name="T4626">e</text:span><text:span text:style-name="T4627"><text:s/></text:span><text:span text:style-name="T4628">m</text:span><text:span text:style-name="T4629">a</text:span><text:span text:style-name="T4630">i</text:span><text:span text:style-name="T4631">n</text:span><text:span text:style-name="T4632"><text:s/></text:span><text:span text:style-name="T4633">e</text:span><text:span text:style-name="T4634">l</text:span><text:span text:style-name="T4635">e</text:span><text:span text:style-name="T4636">c</text:span><text:span text:style-name="T4637">t</text:span><text:span text:style-name="T4638">r</text:span><text:span text:style-name="T4639">i</text:span><text:span text:style-name="T4640">c</text:span><text:span text:style-name="T4641">al</text:span><text:span text:style-name="T4642"><text:s/></text:span><text:span text:style-name="T4643">s</text:span><text:span text:style-name="T4644">e</text:span><text:span text:style-name="T4645">c</text:span><text:span text:style-name="T4646">t</text:span><text:span text:style-name="T4647">i</text:span><text:span text:style-name="T4648">o</text:span><text:span text:style-name="T4649">n</text:span><text:span text:style-name="T4650"><text:s/></text:span><text:span text:style-name="T4651">a</text:span><text:span text:style-name="T4652">n</text:span><text:span text:style-name="T4653">d<text:s/></text:span><text:span text:style-name="T4654">s</text:span><text:span text:style-name="T4655">hu</text:span><text:span text:style-name="T4656">t</text:span><text:span text:style-name="T4657"><text:s/></text:span><text:span text:style-name="T4658">d</text:span><text:span text:style-name="T4659">o</text:span><text:span text:style-name="T4660">w</text:span><text:span text:style-name="T4661">n</text:span><text:span text:style-name="T4662"><text:s/></text:span><text:span text:style-name="T4663">p</text:span><text:span text:style-name="T4664">o</text:span><text:span text:style-name="T4665">w</text:span><text:span text:style-name="T4666">e</text:span><text:span text:style-name="T4667">r</text:span><text:span text:style-name="T4668"><text:s/></text:span><text:span text:style-name="T4669">t</text:span><text:span text:style-name="T4670">o</text:span><text:span text:style-name="T4671"><text:s/></text:span><text:span text:style-name="T4672">a</text:span><text:span text:style-name="T4673">l</text:span><text:span text:style-name="T4674">l</text:span><text:span text:style-name="T4675"><text:s/></text:span><text:span text:style-name="T4676">t</text:span><text:span text:style-name="T4677">h</text:span><text:span text:style-name="T4678">e</text:span><text:span text:style-name="T4679"><text:s/></text:span><text:span text:style-name="T4680">e</text:span><text:span text:style-name="T4681">l</text:span><text:span text:style-name="T4682">e</text:span><text:span text:style-name="T4683">v</text:span><text:span text:style-name="T4684">a</text:span><text:span text:style-name="T4685">t</text:span><text:span text:style-name="T4686">o</text:span><text:span text:style-name="T4687">r</text:span><text:span text:style-name="T4688">s<text:s/></text:span><text:span text:style-name="T4689">un</text:span><text:span text:style-name="T4690">t</text:span><text:span text:style-name="T4691">i</text:span><text:span text:style-name="T4692">l</text:span><text:span text:style-name="T4693"><text:s/></text:span><text:span text:style-name="T4694">f</text:span><text:span text:style-name="T4695">u</text:span><text:span text:style-name="T4696">r</text:span><text:span text:style-name="T4697">t</text:span><text:span text:style-name="T4698">h</text:span><text:span text:style-name="T4699">e</text:span><text:span text:style-name="T4700">r</text:span><text:span text:style-name="T4701"><text:s/></text:span><text:span text:style-name="T4702">n</text:span><text:span text:style-name="T4703">o</text:span><text:span text:style-name="T4704">t</text:span><text:span text:style-name="T4705">i</text:span><text:span text:style-name="T4706">c</text:span><text:span text:style-name="T4707">e</text:span><text:span text:style-name="T4708">.<text:s/></text:span><text:span text:style-name="T4709">P</text:span><text:span text:style-name="T4710">e</text:span><text:span text:style-name="T4711">o</text:span><text:span text:style-name="T4712">p</text:span><text:span text:style-name="T4713">l</text:span><text:span text:style-name="T4714">e</text:span><text:span text:style-name="T4715"><text:s/></text:span><text:span text:style-name="T4716">a</text:span><text:span text:style-name="T4717">r</text:span><text:span text:style-name="T4718">e</text:span><text:span text:style-name="T4719"><text:s/></text:span><text:span text:style-name="T4720">g</text:span><text:span text:style-name="T4721">e</text:span><text:span text:style-name="T4722">tt</text:span><text:span text:style-name="T4723">i</text:span><text:span text:style-name="T4724">n</text:span><text:span text:style-name="T4725">g</text:span><text:span text:style-name="T4726"><text:s/></text:span><text:span text:style-name="T4727">hu</text:span><text:span text:style-name="T4728">r</text:span><text:span text:style-name="T4729">t</text:span><text:span text:style-name="T4730">.</text:span><text:span text:style-name="T4731">”</text:span></text:p>
          </table:table-cell>
          <table:table-cell table:style-name="TableCell4732">
            <text:p text:style-name="P4733"/>
          </table:table-cell>
        </table:table-row>
        <table:table-row table:style-name="TableRow4734">
          <table:table-cell table:style-name="TableCell4735">
            <text:p text:style-name="P4736"><text:span text:style-name="T4737">“</text:span><text:span text:style-name="T4738">I'</text:span><text:span text:style-name="T4739">l</text:span><text:span text:style-name="T4740">l</text:span><text:span text:style-name="T4741"><text:s/></text:span><text:span text:style-name="T4742">n</text:span><text:span text:style-name="T4743">ee</text:span><text:span text:style-name="T4744">d</text:span><text:span text:style-name="T4745"><text:s/></text:span><text:span text:style-name="T4746">o</text:span><text:span text:style-name="T4747">r</text:span><text:span text:style-name="T4748">d</text:span><text:span text:style-name="T4749">e</text:span><text:span text:style-name="T4750">r</text:span><text:span text:style-name="T4751">s</text:span><text:span text:style-name="T4752"><text:s/></text:span><text:span text:style-name="T4753">p</text:span><text:span text:style-name="T4754">o</text:span><text:span text:style-name="T4755">s</text:span><text:span text:style-name="T4756">t</text:span><text:span text:style-name="T4757">e</text:span><text:span text:style-name="T4758">d<text:s/></text:span><text:span text:style-name="T4759">t</text:span><text:span text:style-name="T4760">o</text:span><text:span text:style-name="T4761"><text:s/></text:span><text:span text:style-name="T4762">d</text:span><text:span text:style-name="T4763">o</text:span><text:span text:style-name="T4764"><text:s/></text:span><text:span text:style-name="T4765">t</text:span><text:span text:style-name="T4766">h</text:span><text:span text:style-name="T4767">a</text:span><text:span text:style-name="T4768">t</text:span><text:span text:style-name="T4769">,</text:span><text:span text:style-name="T4770"><text:s/></text:span><text:span text:style-name="T4771">s</text:span><text:span text:style-name="T4772">i</text:span><text:span text:style-name="T4773">r</text:span><text:span text:style-name="T4774">.</text:span><text:span text:style-name="T4775"><text:s/></text:span><text:span text:style-name="T4776">B</text:span><text:span text:style-name="T4777">u</text:span><text:span text:style-name="T4778">t</text:span><text:span text:style-name="T4779"><text:s/></text:span><text:span text:style-name="T4780">I'</text:span><text:span text:style-name="T4781">l</text:span><text:span text:style-name="T4782">l</text:span><text:span text:style-name="T4783"><text:s/></text:span><text:span text:style-name="T4784">d</text:span><text:span text:style-name="T4785">o</text:span><text:span text:style-name="T4786"><text:s/></text:span><text:span text:style-name="T4787">i</text:span><text:span text:style-name="T4788">t</text:span><text:span text:style-name="T4789"><text:s/></text:span><text:span text:style-name="T4790">o</text:span><text:span text:style-name="T4791">n<text:s/></text:span><text:span text:style-name="T4792">y</text:span><text:span text:style-name="T4793">o</text:span><text:span text:style-name="T4794">u</text:span><text:span text:style-name="T4795">r</text:span><text:span text:style-name="T4796"><text:s/></text:span><text:span text:style-name="T4797">v</text:span><text:span text:style-name="T4798">e</text:span><text:span text:style-name="T4799">r</text:span><text:span text:style-name="T4800">b</text:span><text:span text:style-name="T4801">al</text:span><text:span text:style-name="T4802"><text:s/></text:span><text:span text:style-name="T4803">i</text:span><text:span text:style-name="T4804">f</text:span><text:span text:style-name="T4805"><text:s/></text:span><text:span text:style-name="T4806">y</text:span><text:span text:style-name="T4807">o</text:span><text:span text:style-name="T4808">u</text:span><text:span text:style-name="T4809"><text:s/></text:span><text:span text:style-name="T4810">p</text:span><text:span text:style-name="T4811">r</text:span><text:span text:style-name="T4812">o</text:span><text:span text:style-name="T4813">m</text:span><text:span text:style-name="T4814">i</text:span><text:span text:style-name="T4815">s</text:span><text:span text:style-name="T4816">e</text:span><text:span text:style-name="T4817"><text:s/></text:span><text:span text:style-name="T4818">t</text:span><text:span text:style-name="T4819">o</text:span><text:span text:style-name="T4820"><text:s/></text:span><text:span text:style-name="T4821">g</text:span><text:span text:style-name="T4822">e</text:span><text:span text:style-name="T4823">t</text:span><text:span text:style-name="T4824"><text:s/></text:span><text:span text:style-name="T4825">i</text:span><text:span text:style-name="T4826">t</text:span><text:span text:style-name="T4827"><text:s/></text:span><text:span text:style-name="T4828">p</text:span><text:span text:style-name="T4829">o</text:span><text:span text:style-name="T4830">s</text:span><text:span text:style-name="T4831">t</text:span><text:span text:style-name="T4832">e</text:span><text:span text:style-name="T4833">d as</text:span><text:span text:style-name="T4834"><text:s/></text:span><text:span text:style-name="T4835">s</text:span><text:span text:style-name="T4836">oo</text:span><text:span text:style-name="T4837">n</text:span><text:span text:style-name="T4838"><text:s/></text:span><text:span text:style-name="T4839">as<text:s/></text:span><text:span text:style-name="T4840">p</text:span><text:span text:style-name="T4841">o</text:span><text:span text:style-name="T4842">ss</text:span><text:span text:style-name="T4843">i</text:span><text:span text:style-name="T4844">b</text:span><text:span text:style-name="T4845">l</text:span><text:span text:style-name="T4846">e</text:span><text:span text:style-name="T4847">.</text:span><text:span text:style-name="T4848">”</text:span></text:p>
          </table:table-cell>
          <table:table-cell table:style-name="TableCell4849">
            <text:p text:style-name="P4850"/>
          </table:table-cell>
        </table:table-row>
        <table:table-row table:style-name="TableRow4851">
          <table:table-cell table:style-name="TableCell4852">
            <text:p text:style-name="P4853"><text:span text:style-name="T4854">“</text:span><text:span text:style-name="T4855">A</text:span><text:span text:style-name="T4856">g</text:span><text:span text:style-name="T4857">r</text:span><text:span text:style-name="T4858">ee</text:span><text:span text:style-name="T4859">d</text:span><text:span text:style-name="T4860">.<text:s/></text:span><text:span text:style-name="T4861">M</text:span><text:span text:style-name="T4862">a</text:span><text:span text:style-name="T4863">k</text:span><text:span text:style-name="T4864">e</text:span><text:span text:style-name="T4865"><text:s/></text:span><text:span text:style-name="T4866">s</text:span><text:span text:style-name="T4867">u</text:span><text:span text:style-name="T4868">r</text:span><text:span text:style-name="T4869">e</text:span><text:span text:style-name="T4870"><text:s/></text:span><text:span text:style-name="T4871">y</text:span><text:span text:style-name="T4872">o</text:span><text:span text:style-name="T4873">u</text:span><text:span text:style-name="T4874"><text:s/></text:span><text:span text:style-name="T4875">s</text:span><text:span text:style-name="T4876">e</text:span><text:span text:style-name="T4877">c</text:span><text:span text:style-name="T4878">u</text:span><text:span text:style-name="T4879">r</text:span><text:span text:style-name="T4880">e</text:span><text:span text:style-name="T4881"><text:s/></text:span><text:span text:style-name="T4882">t</text:span><text:span text:style-name="T4883">h</text:span><text:span text:style-name="T4884">e</text:span><text:span text:style-name="T4885">m</text:span><text:span text:style-name="T4886"><text:s/></text:span><text:span text:style-name="T4887">at</text:span><text:span text:style-name="T4888"><text:s/></text:span><text:span text:style-name="T4889">a</text:span><text:span text:style-name="T4890"><text:s/></text:span><text:span text:style-name="T4891">d</text:span><text:span text:style-name="T4892">e</text:span><text:span text:style-name="T4893">c</text:span><text:span text:style-name="T4894">k</text:span><text:span text:style-name="T4895"><text:s/></text:span><text:span text:style-name="T4896">l</text:span><text:span text:style-name="T4897">e</text:span><text:span text:style-name="T4898">v</text:span><text:span text:style-name="T4899">e</text:span><text:span text:style-name="T4900">l</text:span><text:span text:style-name="T4901">,<text:s/></text:span><text:span text:style-name="T4902">w</text:span><text:span text:style-name="T4903">i</text:span><text:span text:style-name="T4904">t</text:span><text:span text:style-name="T4905">h</text:span><text:span text:style-name="T4906"><text:s/></text:span><text:span text:style-name="T4907">t</text:span><text:span text:style-name="T4908">h</text:span><text:span text:style-name="T4909">e</text:span><text:span text:style-name="T4910"><text:s/></text:span><text:span text:style-name="T4911">d</text:span><text:span text:style-name="T4912">oo</text:span><text:span text:style-name="T4913">r</text:span><text:span text:style-name="T4914">s</text:span><text:span text:style-name="T4915"><text:s/></text:span><text:span text:style-name="T4916">o</text:span><text:span text:style-name="T4917">p</text:span><text:span text:style-name="T4918">e</text:span><text:span text:style-name="T4919">n</text:span><text:span text:style-name="T4920">.</text:span><text:span text:style-name="T4921">”</text:span></text:p>
          </table:table-cell>
          <table:table-cell table:style-name="TableCell4922">
            <text:p text:style-name="P4923"/>
          </table:table-cell>
        </table:table-row>
        <table:table-row table:style-name="TableRow4924">
          <table:table-cell table:style-name="TableCell4925">
            <text:p text:style-name="P4926"><text:span text:style-name="T4927">“</text:span><text:span text:style-name="T4928">R</text:span><text:span text:style-name="T4929">o</text:span><text:span text:style-name="T4930">g</text:span><text:span text:style-name="T4931">e</text:span><text:span text:style-name="T4932">r</text:span><text:span text:style-name="T4933">.</text:span><text:span text:style-name="T4934">”</text:span></text:p>
          </table:table-cell>
          <table:table-cell table:style-name="TableCell4935">
            <text:p text:style-name="P4936"/>
          </table:table-cell>
        </table:table-row>
        <table:table-row table:style-name="TableRow4937">
          <table:table-cell table:style-name="TableCell4938">
            <text:p text:style-name="P4939"><text:span text:style-name="T4940">B</text:span><text:span text:style-name="T4941">e</text:span><text:span text:style-name="T4942">f</text:span><text:span text:style-name="T4943">o</text:span><text:span text:style-name="T4944">r</text:span><text:span text:style-name="T4945">e</text:span><text:span text:style-name="T4946"><text:s/></text:span><text:span text:style-name="T4947">I</text:span><text:span text:style-name="T4948"><text:s/></text:span><text:span text:style-name="T4949">c</text:span><text:span text:style-name="T4950">o</text:span><text:span text:style-name="T4951">u</text:span><text:span text:style-name="T4952">l</text:span><text:span text:style-name="T4953">d<text:s/></text:span><text:span text:style-name="T4954">t</text:span><text:span text:style-name="T4955">h</text:span><text:span text:style-name="T4956">a</text:span><text:span text:style-name="T4957">n</text:span><text:span text:style-name="T4958">k</text:span><text:span text:style-name="T4959"><text:s/></text:span><text:span text:style-name="T4960">h</text:span><text:span text:style-name="T4961">i</text:span><text:span text:style-name="T4962">m</text:span><text:span text:style-name="T4963">,</text:span><text:span text:style-name="T4964"><text:s/></text:span><text:span text:style-name="T4965">a</text:span><text:span text:style-name="T4966"><text:s/></text:span><text:span text:style-name="T4967">p</text:span><text:span text:style-name="T4968">r</text:span><text:span text:style-name="T4969">i</text:span><text:span text:style-name="T4970">o</text:span><text:span text:style-name="T4971">r</text:span><text:span text:style-name="T4972">i</text:span><text:span text:style-name="T4973">t</text:span><text:span text:style-name="T4974">y</text:span><text:span text:style-name="T4975"><text:s/></text:span><text:span text:style-name="T4976">c</text:span><text:span text:style-name="T4977">a</text:span><text:span text:style-name="T4978">l</text:span><text:span text:style-name="T4979">l</text:span><text:span text:style-name="T4980"><text:s/></text:span><text:span text:style-name="T4981">o</text:span><text:span text:style-name="T4982">v</text:span><text:span text:style-name="T4983">e</text:span><text:span text:style-name="T4984">rr</text:span><text:span text:style-name="T4985">o</text:span><text:span text:style-name="T4986">d</text:span><text:span text:style-name="T4987">e</text:span><text:span text:style-name="T4988"><text:s/></text:span><text:span text:style-name="T4989">o</text:span><text:span text:style-name="T4990">u</text:span><text:span text:style-name="T4991">r<text:s/></text:span><text:span text:style-name="T4992">c</text:span><text:span text:style-name="T4993">o</text:span><text:span text:style-name="T4994">nn</text:span><text:span text:style-name="T4995">e</text:span><text:span text:style-name="T4996">c</text:span><text:span text:style-name="T4997">t</text:span><text:span text:style-name="T4998">i</text:span><text:span text:style-name="T4999">o</text:span><text:span text:style-name="T5000">n</text:span><text:span text:style-name="T5001">.</text:span><text:span text:style-name="T5002"><text:s/></text:span><text:span text:style-name="T5003">“</text:span><text:span text:style-name="T5004">Gr</text:span><text:span text:style-name="T5005">e</text:span><text:span text:style-name="T5006">y</text:span><text:span text:style-name="T5007"><text:s/></text:span><text:span text:style-name="T5008">t</text:span><text:span text:style-name="T5009">o</text:span><text:span text:style-name="T5010"><text:s/></text:span><text:span text:style-name="T5011">T</text:span><text:span text:style-name="T5012">a</text:span><text:span text:style-name="T5013">r</text:span><text:span text:style-name="T5014">n</text:span><text:span text:style-name="T5015">.</text:span><text:span text:style-name="T5016"><text:s/>R</text:span><text:span text:style-name="T5017">e</text:span><text:span text:style-name="T5018">p</text:span><text:span text:style-name="T5019">o</text:span><text:span text:style-name="T5020">r</text:span><text:span text:style-name="T5021">t!</text:span><text:span text:style-name="T5022">”</text:span></text:p>
          </table:table-cell>
          <table:table-cell table:style-name="TableCell5023">
            <text:p text:style-name="P5024"/>
          </table:table-cell>
        </table:table-row>
        <table:table-row table:style-name="TableRow5025">
          <table:table-cell table:style-name="TableCell5026">
            <text:p text:style-name="P5027"><text:span text:style-name="T5028">“</text:span><text:span text:style-name="T5029">T</text:span><text:span text:style-name="T5030">a</text:span><text:span text:style-name="T5031">r</text:span><text:span text:style-name="T5032">n</text:span><text:span text:style-name="T5033"><text:s/></text:span><text:span text:style-name="T5034">h</text:span><text:span text:style-name="T5035">e</text:span><text:span text:style-name="T5036">r</text:span><text:span text:style-name="T5037">e</text:span><text:span text:style-name="T5038">,</text:span><text:span text:style-name="T5039"><text:s/></text:span><text:span text:style-name="T5040">C</text:span><text:span text:style-name="T5041">a</text:span><text:span text:style-name="T5042">p</text:span><text:span text:style-name="T5043">t</text:span><text:span text:style-name="T5044">a</text:span><text:span text:style-name="T5045">i</text:span><text:span text:style-name="T5046">n</text:span><text:span text:style-name="T5047">.</text:span><text:span text:style-name="T5048">”</text:span></text:p>
          </table:table-cell>
          <table:table-cell table:style-name="TableCell5049">
            <text:p text:style-name="P5050"/>
          </table:table-cell>
        </table:table-row>
        <table:table-row table:style-name="TableRow5051">
          <table:table-cell table:style-name="TableCell5052">
            <text:p text:style-name="P5053"><text:span text:style-name="T5054">“</text:span><text:span text:style-name="T5055">Y</text:span><text:span text:style-name="T5056">o</text:span><text:span text:style-name="T5057">u</text:span><text:span text:style-name="T5058"><text:s/></text:span><text:span text:style-name="T5059">w</text:span><text:span text:style-name="T5060">e</text:span><text:span text:style-name="T5061">r</text:span><text:span text:style-name="T5062">e</text:span><text:span text:style-name="T5063"><text:s/></text:span><text:span text:style-name="T5064">d</text:span><text:span text:style-name="T5065">u</text:span><text:span text:style-name="T5066">e</text:span><text:span text:style-name="T5067"><text:s/></text:span><text:span text:style-name="T5068">u</text:span><text:span text:style-name="T5069">p</text:span><text:span text:style-name="T5070"><text:s/></text:span><text:span text:style-name="T5071">h</text:span><text:span text:style-name="T5072">e</text:span><text:span text:style-name="T5073">r</text:span><text:span text:style-name="T5074">e</text:span><text:span text:style-name="T5075"><text:s/></text:span><text:span text:style-name="T5076">t</text:span><text:span text:style-name="T5077">w</text:span><text:span text:style-name="T5078">e</text:span><text:span text:style-name="T5079">n</text:span><text:span text:style-name="T5080">t</text:span><text:span text:style-name="T5081">y</text:span><text:span text:style-name="T5082"><text:s/></text:span><text:span text:style-name="T5083">m</text:span><text:span text:style-name="T5084">i</text:span><text:span text:style-name="T5085">nu</text:span><text:span text:style-name="T5086">t</text:span><text:span text:style-name="T5087">e</text:span><text:span text:style-name="T5088">s</text:span><text:span text:style-name="T5089"><text:s/></text:span><text:span text:style-name="T5090">a</text:span><text:span text:style-name="T5091">g</text:span><text:span text:style-name="T5092">o</text:span><text:span text:style-name="T5093">.</text:span><text:span text:style-name="T5094"><text:s/></text:span><text:span text:style-name="T5095">W</text:span><text:span text:style-name="T5096">h</text:span><text:span text:style-name="T5097">a</text:span><text:span text:style-name="T5098">t</text:span><text:span text:style-name="T5099">'</text:span><text:span text:style-name="T5100">s<text:s/></text:span><text:span text:style-name="T5101">t</text:span><text:span text:style-name="T5102">h</text:span><text:span text:style-name="T5103">e</text:span><text:span text:style-name="T5104"><text:s/></text:span><text:span text:style-name="T5105">p</text:span><text:span text:style-name="T5106">r</text:span><text:span text:style-name="T5107">o</text:span><text:span text:style-name="T5108">b</text:span><text:span text:style-name="T5109">l</text:span><text:span text:style-name="T5110">e</text:span><text:span text:style-name="T5111">m</text:span><text:span text:style-name="T5112">?</text:span><text:span text:style-name="T5113">”</text:span></text:p>
          </table:table-cell>
          <table:table-cell table:style-name="TableCell5114">
            <text:p text:style-name="P5115"/>
          </table:table-cell>
        </table:table-row>
        <table:table-row table:style-name="TableRow5116">
          <table:table-cell table:style-name="TableCell5117">
            <text:p text:style-name="P5118"><text:span text:style-name="T5119">“</text:span><text:span text:style-name="T5120">M</text:span><text:span text:style-name="T5121">e</text:span><text:span text:style-name="T5122">d</text:span><text:span text:style-name="T5123">i</text:span><text:span text:style-name="T5124">c</text:span><text:span text:style-name="T5125">al</text:span><text:span text:style-name="T5126"><text:s/></text:span><text:span text:style-name="T5127">e</text:span><text:span text:style-name="T5128">m</text:span><text:span text:style-name="T5129">e</text:span><text:span text:style-name="T5130">r</text:span><text:span text:style-name="T5131">g</text:span><text:span text:style-name="T5132">e</text:span><text:span text:style-name="T5133">n</text:span><text:span text:style-name="T5134">c</text:span><text:span text:style-name="T5135">y</text:span><text:span text:style-name="T5136">,</text:span><text:span text:style-name="T5137"><text:s/></text:span><text:span text:style-name="T5138">C</text:span><text:span text:style-name="T5139">a</text:span><text:span text:style-name="T5140">p</text:span><text:span text:style-name="T5141">t</text:span><text:span text:style-name="T5142">a</text:span><text:span text:style-name="T5143">i</text:span><text:span text:style-name="T5144">n</text:span><text:span text:style-name="T5145">.</text:span><text:span text:style-name="T5146"><text:s/></text:span><text:span text:style-name="T5147">I'</text:span><text:span text:style-name="T5148">m</text:span><text:span text:style-name="T5149"><text:s/></text:span><text:span text:style-name="T5150">o</text:span><text:span text:style-name="T5151">n</text:span><text:span text:style-name="T5152"><text:s/></text:span><text:span text:style-name="T5153">l</text:span><text:span text:style-name="T5154">e</text:span><text:span text:style-name="T5155">v</text:span><text:span text:style-name="T5156">e</text:span><text:span text:style-name="T5157">l</text:span><text:span text:style-name="T5158"><text:s/></text:span><text:span text:style-name="T5159">t</text:span><text:span text:style-name="T5160">h</text:span><text:span text:style-name="T5161">r</text:span><text:span text:style-name="T5162">ee</text:span><text:span text:style-name="T5163">.</text:span><text:span text:style-name="T5164"><text:s/></text:span><text:span text:style-name="T5165">B</text:span><text:span text:style-name="T5166">e<text:s/></text:span><text:span text:style-name="T5167">t</text:span><text:span text:style-name="T5168">h</text:span><text:span text:style-name="T5169">e</text:span><text:span text:style-name="T5170">r</text:span><text:span text:style-name="T5171">e</text:span><text:span text:style-name="T5172"><text:s/></text:span><text:span text:style-name="T5173">i</text:span><text:span text:style-name="T5174">n</text:span><text:span text:style-name="T5175"><text:s/></text:span><text:span text:style-name="T5176">a</text:span><text:span text:style-name="T5177"><text:s/></text:span><text:span text:style-name="T5178">f</text:span><text:span text:style-name="T5179">e</text:span><text:span text:style-name="T5180">w</text:span><text:span text:style-name="T5181"><text:s/></text:span><text:span text:style-name="T5182">m</text:span><text:span text:style-name="T5183">in</text:span><text:span text:style-name="T5184">u</text:span><text:span text:style-name="T5185">t</text:span><text:span text:style-name="T5186">es</text:span><text:span text:style-name="T5187">.</text:span><text:span text:style-name="T5188">”</text:span></text:p>
          </table:table-cell>
          <table:table-cell table:style-name="TableCell5189">
            <text:p text:style-name="P5190"/>
          </table:table-cell>
        </table:table-row>
        <table:table-row table:style-name="TableRow5191">
          <table:table-cell table:style-name="TableCell5192">
            <text:p text:style-name="P5193"><text:span text:style-name="T5194">He</text:span><text:span text:style-name="T5195"><text:s/></text:span><text:span text:style-name="T5196">c</text:span><text:span text:style-name="T5197">li</text:span><text:span text:style-name="T5198">c</text:span><text:span text:style-name="T5199">k</text:span><text:span text:style-name="T5200">e</text:span><text:span text:style-name="T5201">d</text:span><text:span text:style-name="T5202"><text:s/></text:span><text:span text:style-name="T5203">o</text:span><text:span text:style-name="T5204">f</text:span><text:span text:style-name="T5205">f</text:span><text:span text:style-name="T5206"><text:s/></text:span><text:span text:style-name="T5207">w</text:span><text:span text:style-name="T5208">i</text:span><text:span text:style-name="T5209">t</text:span><text:span text:style-name="T5210">h</text:span><text:span text:style-name="T5211">o</text:span><text:span text:style-name="T5212">u</text:span><text:span text:style-name="T5213">t</text:span><text:span text:style-name="T5214"><text:s/></text:span><text:span text:style-name="T5215">a</text:span><text:span text:style-name="T5216">c</text:span><text:span text:style-name="T5217">k</text:span><text:span text:style-name="T5218">n</text:span><text:span text:style-name="T5219">o</text:span><text:span text:style-name="T5220">w</text:span><text:span text:style-name="T5221">l</text:span><text:span text:style-name="T5222">e</text:span><text:span text:style-name="T5223">dg</text:span><text:span text:style-name="T5224">e</text:span><text:span text:style-name="T5225">m</text:span><text:span text:style-name="T5226">e</text:span><text:span text:style-name="T5227">n</text:span><text:span text:style-name="T5228">t</text:span><text:span text:style-name="T5229">.</text:span><text:span text:style-name="T5230"><text:s/></text:span><text:span text:style-name="T5231">I</text:span><text:span text:style-name="T5232">t</text:span><text:span text:style-name="T5233"><text:s/></text:span><text:span text:style-name="T5234">w</text:span><text:span text:style-name="T5235">as</text:span><text:span text:style-name="T5236"><text:s/></text:span><text:span text:style-name="T5237">t</text:span><text:span text:style-name="T5238">h</text:span><text:span text:style-name="T5239">e<text:s/></text:span><text:span text:style-name="T5240">C</text:span><text:span text:style-name="T5241">a</text:span><text:span text:style-name="T5242">p</text:span><text:span text:style-name="T5243">t</text:span><text:span text:style-name="T5244">a</text:span><text:span text:style-name="T5245">i</text:span><text:span text:style-name="T5246">n</text:span><text:span text:style-name="T5247">’</text:span><text:span text:style-name="T5248">s</text:span><text:span text:style-name="T5249"><text:s/></text:span><text:span text:style-name="T5250">w</text:span><text:span text:style-name="T5251">ay</text:span><text:span text:style-name="T5252"><text:s/></text:span><text:span text:style-name="T5253">o</text:span><text:span text:style-name="T5254">f</text:span><text:span text:style-name="T5255"><text:s/></text:span><text:span text:style-name="T5256">e</text:span><text:span text:style-name="T5257">x</text:span><text:span text:style-name="T5258">p</text:span><text:span text:style-name="T5259">r</text:span><text:span text:style-name="T5260">e</text:span><text:span text:style-name="T5261">ss</text:span><text:span text:style-name="T5262">i</text:span><text:span text:style-name="T5263">n</text:span><text:span text:style-name="T5264">g<text:s/></text:span><text:span text:style-name="T5265">d</text:span><text:span text:style-name="T5266">i</text:span><text:span text:style-name="T5267">s</text:span><text:span text:style-name="T5268">p</text:span><text:span text:style-name="T5269">l</text:span><text:span text:style-name="T5270">e</text:span><text:span text:style-name="T5271">a</text:span><text:span text:style-name="T5272">s</text:span><text:span text:style-name="T5273">u</text:span><text:span text:style-name="T5274">r</text:span><text:span text:style-name="T5275">e</text:span><text:span text:style-name="T5276">.</text:span><text:span text:style-name="T5277"><text:s/></text:span><text:span text:style-name="T5278">I</text:span><text:span text:style-name="T5279">r</text:span><text:span text:style-name="T5280">o</text:span><text:span text:style-name="T5281">n</text:span><text:span text:style-name="T5282">i</text:span><text:span text:style-name="T5283">c</text:span><text:span text:style-name="T5284">a</text:span><text:span text:style-name="T5285">ll</text:span><text:span text:style-name="T5286">y</text:span><text:span text:style-name="T5287">,</text:span><text:span text:style-name="T5288"><text:s/></text:span><text:span text:style-name="T5289">i</text:span><text:span text:style-name="T5290">n</text:span><text:span text:style-name="T5291"><text:s/></text:span><text:span text:style-name="T5292">z</text:span><text:span text:style-name="T5293">e</text:span><text:span text:style-name="T5294">r</text:span><text:span text:style-name="T5295">o G</text:span><text:span text:style-name="T5296"><text:s/></text:span><text:span text:style-name="T5297">I</text:span><text:span text:style-name="T5298"><text:s/></text:span><text:span text:style-name="T5299">c</text:span><text:span text:style-name="T5300">o</text:span><text:span text:style-name="T5301">u</text:span><text:span text:style-name="T5302">l</text:span><text:span text:style-name="T5303">d</text:span><text:span text:style-name="T5304"><text:s/></text:span><text:span text:style-name="T5305">r</text:span><text:span text:style-name="T5306">e</text:span><text:span text:style-name="T5307">a</text:span><text:span text:style-name="T5308">c</text:span><text:span text:style-name="T5309">h</text:span><text:span text:style-name="T5310"><text:s/></text:span><text:span text:style-name="T5311">t</text:span><text:span text:style-name="T5312">h</text:span><text:span text:style-name="T5313">e</text:span><text:span text:style-name="T5314"><text:s/></text:span><text:span text:style-name="T5315">u</text:span><text:span text:style-name="T5316">pp</text:span><text:span text:style-name="T5317">e</text:span><text:span text:style-name="T5318">r</text:span><text:span text:style-name="T5319"><text:s/></text:span><text:span text:style-name="T5320">d</text:span><text:span text:style-name="T5321">e</text:span><text:span text:style-name="T5322">c</text:span><text:span text:style-name="T5323">k</text:span><text:span text:style-name="T5324">s</text:span><text:span text:style-name="T5325"><text:s/></text:span><text:span text:style-name="T5326">f</text:span><text:span text:style-name="T5327">a</text:span><text:span text:style-name="T5328">s</text:span><text:span text:style-name="T5329">t</text:span><text:span text:style-name="T5330">e</text:span><text:span text:style-name="T5331">r</text:span><text:span text:style-name="T5332"><text:s/></text:span><text:span text:style-name="T5333">t</text:span><text:span text:style-name="T5334">h</text:span><text:span text:style-name="T5335">an</text:span><text:span text:style-name="T5336"><text:s/></text:span><text:span text:style-name="T5337">i</text:span><text:span text:style-name="T5338">f</text:span><text:span text:style-name="T5339"><text:s/></text:span><text:span text:style-name="T5340">t</text:span><text:span text:style-name="T5341">h</text:span><text:span text:style-name="T5342">e</text:span><text:span text:style-name="T5343">r</text:span><text:span text:style-name="T5344">e</text:span><text:span text:style-name="T5345"><text:s/></text:span><text:span text:style-name="T5346">h</text:span><text:span text:style-name="T5347">ad<text:s/></text:span><text:span text:style-name="T5348">b</text:span><text:span text:style-name="T5349">ee</text:span><text:span text:style-name="T5350">n</text:span><text:span text:style-name="T5351"><text:s/></text:span><text:span text:style-name="T5352">g</text:span><text:span text:style-name="T5353">r</text:span><text:span text:style-name="T5354">a</text:span><text:span text:style-name="T5355">v</text:span><text:span text:style-name="T5356">i</text:span><text:span text:style-name="T5357">t</text:span><text:span text:style-name="T5358">y</text:span><text:span text:style-name="T5359">.</text:span><text:span text:style-name="T5360"><text:s/></text:span><text:span text:style-name="T5361">I</text:span><text:span text:style-name="T5362"><text:s/></text:span><text:span text:style-name="T5363">m</text:span><text:span text:style-name="T5364">a</text:span><text:span text:style-name="T5365">d</text:span><text:span text:style-name="T5366">e</text:span><text:span text:style-name="T5367"><text:s/></text:span><text:span text:style-name="T5368">m</text:span><text:span text:style-name="T5369">y</text:span><text:span text:style-name="T5370"><text:s/></text:span><text:span text:style-name="T5371">w</text:span><text:span text:style-name="T5372">ay</text:span><text:span text:style-name="T5373"><text:s/></text:span><text:span text:style-name="T5374">t</text:span><text:span text:style-name="T5375">o</text:span><text:span text:style-name="T5376"><text:s/></text:span><text:span text:style-name="T5377">t</text:span><text:span text:style-name="T5378">h</text:span><text:span text:style-name="T5379">e</text:span><text:span text:style-name="T5380"><text:s/></text:span><text:span text:style-name="T5381">l</text:span><text:span text:style-name="T5382">e</text:span><text:span text:style-name="T5383">v</text:span><text:span text:style-name="T5384">e</text:span><text:span text:style-name="T5385">l</text:span><text:span text:style-name="T5386"><text:s/></text:span><text:span text:style-name="T5387">t</text:span><text:span text:style-name="T5388">h</text:span><text:span text:style-name="T5389">r</text:span><text:span text:style-name="T5390">e</text:span><text:span text:style-name="T5391">e</text:span><text:span text:style-name="T5392"><text:s/></text:span><text:span text:style-name="T5393">c</text:span><text:span text:style-name="T5394">a</text:span><text:span text:style-name="T5395">b</text:span><text:span text:style-name="T5396">l</text:span><text:span text:style-name="T5397">e a</text:span><text:span text:style-name="T5398">cc</text:span><text:span text:style-name="T5399">e</text:span><text:span text:style-name="T5400">s</text:span><text:span text:style-name="T5401">s</text:span><text:span text:style-name="T5402"><text:s/></text:span><text:span text:style-name="T5403">h</text:span><text:span text:style-name="T5404">a</text:span><text:span text:style-name="T5405">t</text:span><text:span text:style-name="T5406">c</text:span><text:span text:style-name="T5407">h</text:span><text:span text:style-name="T5408"><text:s/></text:span><text:span text:style-name="T5409">at</text:span><text:span text:style-name="T5410"><text:s/></text:span><text:span text:style-name="T5411">t</text:span><text:span text:style-name="T5412">h</text:span><text:span text:style-name="T5413">e</text:span><text:span text:style-name="T5414"><text:s/></text:span><text:span text:style-name="T5415">i</text:span><text:span text:style-name="T5416">n</text:span><text:span text:style-name="T5417">t</text:span><text:span text:style-name="T5418">e</text:span><text:span text:style-name="T5419">r</text:span><text:span text:style-name="T5420">s</text:span><text:span text:style-name="T5421">e</text:span><text:span text:style-name="T5422">c</text:span><text:span text:style-name="T5423">t</text:span><text:span text:style-name="T5424">i</text:span><text:span text:style-name="T5425">o</text:span><text:span text:style-name="T5426">n</text:span><text:span text:style-name="T5427"><text:s/></text:span><text:span text:style-name="T5428">o</text:span><text:span text:style-name="T5429">f</text:span><text:span text:style-name="T5430"><text:s/></text:span><text:span text:style-name="T5431">t</text:span><text:span text:style-name="T5432">h</text:span><text:span text:style-name="T5433">e</text:span><text:span text:style-name="T5434"><text:s/></text:span><text:span text:style-name="T5435">N</text:span><text:span text:style-name="T5436">o</text:span><text:span text:style-name="T5437">r</text:span><text:span text:style-name="T5438">t</text:span><text:span text:style-name="T5439">h</text:span><text:span text:style-name="T5440">-</text:span><text:span text:style-name="T5441">S</text:span><text:span text:style-name="T5442">o</text:span><text:span text:style-name="T5443">u</text:span><text:span text:style-name="T5444">t</text:span><text:span text:style-name="T5445">h</text:span><text:span text:style-name="T5446">,<text:s/></text:span><text:span text:style-name="T5447">E</text:span><text:span text:style-name="T5448">a</text:span><text:span text:style-name="T5449">s</text:span><text:span text:style-name="T5450">t</text:span><text:span text:style-name="T5451">-<text:s/></text:span><text:span text:style-name="T5452">W</text:span><text:span text:style-name="T5453">e</text:span><text:span text:style-name="T5454">s</text:span><text:span text:style-name="T5455">t</text:span><text:span text:style-name="T5456"><text:s/></text:span><text:span text:style-name="T5457">c</text:span><text:span text:style-name="T5458">o</text:span><text:span text:style-name="T5459">rr</text:span><text:span text:style-name="T5460">i</text:span><text:span text:style-name="T5461">d</text:span><text:span text:style-name="T5462">o</text:span><text:span text:style-name="T5463">r</text:span><text:span text:style-name="T5464">s<text:s/></text:span><text:soft-page-break/><text:span text:style-name="T5465">a</text:span><text:span text:style-name="T5466">n</text:span><text:span text:style-name="T5467">d</text:span><text:span text:style-name="T5468"><text:s/></text:span><text:span text:style-name="T5469">o</text:span><text:span text:style-name="T5470">p</text:span><text:span text:style-name="T5471">e</text:span><text:span text:style-name="T5472">n</text:span><text:span text:style-name="T5473">e</text:span><text:span text:style-name="T5474">d</text:span><text:span text:style-name="T5475"><text:s/></text:span><text:span text:style-name="T5476">t</text:span><text:span text:style-name="T5477">h</text:span><text:span text:style-name="T5478">e</text:span><text:span text:style-name="T5479"><text:s/></text:span><text:span text:style-name="T5480">a</text:span><text:span text:style-name="T5481">cc</text:span><text:span text:style-name="T5482">e</text:span><text:span text:style-name="T5483">s</text:span><text:span text:style-name="T5484">s</text:span><text:span text:style-name="T5485"><text:s/></text:span><text:span text:style-name="T5486">d</text:span><text:span text:style-name="T5487">oo</text:span><text:span text:style-name="T5488">r</text:span><text:span text:style-name="T5489"><text:s/></text:span><text:span text:style-name="T5490">t</text:span><text:span text:style-name="T5491">o</text:span><text:span text:style-name="T5492"><text:s/></text:span><text:span text:style-name="T5493">t</text:span><text:span text:style-name="T5494">h</text:span><text:span text:style-name="T5495">e</text:span><text:span text:style-name="T5496"><text:s/></text:span><text:span text:style-name="T5497">f</text:span><text:span text:style-name="T5498">o</text:span><text:span text:style-name="T5499">r</text:span><text:span text:style-name="T5500">w</text:span><text:span text:style-name="T5501">a</text:span><text:span text:style-name="T5502">r</text:span><text:span text:style-name="T5503">d<text:s/></text:span><text:span text:style-name="T5504">v</text:span><text:span text:style-name="T5505">e</text:span><text:span text:style-name="T5506">r</text:span><text:span text:style-name="T5507">t</text:span><text:span text:style-name="T5508">i</text:span><text:span text:style-name="T5509">c</text:span><text:span text:style-name="T5510">al</text:span><text:span text:style-name="T5511"><text:s/></text:span><text:span text:style-name="T5512">c</text:span><text:span text:style-name="T5513">a</text:span><text:span text:style-name="T5514">b</text:span><text:span text:style-name="T5515">l</text:span><text:span text:style-name="T5516">e</text:span><text:span text:style-name="T5517"><text:s/></text:span><text:span text:style-name="T5518">s</text:span><text:span text:style-name="T5519">h</text:span><text:span text:style-name="T5520">a</text:span><text:span text:style-name="T5521">f</text:span><text:span text:style-name="T5522">t</text:span><text:span text:style-name="T5523">.</text:span><text:span text:style-name="T5524"><text:s/></text:span><text:span text:style-name="T5525">T</text:span><text:span text:style-name="T5526">h</text:span><text:span text:style-name="T5527">e</text:span><text:span text:style-name="T5528"><text:s/></text:span><text:span text:style-name="T5529">t</text:span><text:span text:style-name="T5530">unn</text:span><text:span text:style-name="T5531">e</text:span><text:span text:style-name="T5532">l</text:span><text:span text:style-name="T5533">s a</text:span><text:span text:style-name="T5534">r</text:span><text:span text:style-name="T5535">e</text:span><text:span text:style-name="T5536"><text:s/></text:span><text:span text:style-name="T5537">j</text:span><text:span text:style-name="T5538">u</text:span><text:span text:style-name="T5539">s</text:span><text:span text:style-name="T5540">t</text:span><text:span text:style-name="T5541"><text:s/></text:span><text:span text:style-name="T5542">b</text:span><text:span text:style-name="T5543">i</text:span><text:span text:style-name="T5544">g</text:span><text:span text:style-name="T5545"><text:s/></text:span><text:span text:style-name="T5546">e</text:span><text:span text:style-name="T5547">n</text:span><text:span text:style-name="T5548">o</text:span><text:span text:style-name="T5549">u</text:span><text:span text:style-name="T5550">g</text:span><text:span text:style-name="T5551">h</text:span><text:span text:style-name="T5552"><text:s/></text:span><text:span text:style-name="T5553">t</text:span><text:span text:style-name="T5554">o a</text:span><text:span text:style-name="T5555">ll</text:span><text:span text:style-name="T5556">o</text:span><text:span text:style-name="T5557">w</text:span><text:span text:style-name="T5558"><text:s/></text:span><text:span text:style-name="T5559">t</text:span><text:span text:style-name="T5560">e</text:span><text:span text:style-name="T5561">ch</text:span><text:span text:style-name="T5562">n</text:span><text:span text:style-name="T5563">i</text:span><text:span text:style-name="T5564">c</text:span><text:span text:style-name="T5565">i</text:span><text:span text:style-name="T5566">a</text:span><text:span text:style-name="T5567">ns a</text:span><text:span text:style-name="T5568">n</text:span><text:span text:style-name="T5569">d</text:span><text:span text:style-name="T5570"><text:s/></text:span><text:span text:style-name="T5571">e</text:span><text:span text:style-name="T5572">n</text:span><text:span text:style-name="T5573">g</text:span><text:span text:style-name="T5574">i</text:span><text:span text:style-name="T5575">n</text:span><text:span text:style-name="T5576">ee</text:span><text:span text:style-name="T5577">r</text:span><text:span text:style-name="T5578">s</text:span><text:span text:style-name="T5579"><text:s/></text:span><text:span text:style-name="T5580">i</text:span><text:span text:style-name="T5581">n</text:span><text:span text:style-name="T5582">s</text:span><text:span text:style-name="T5583">i</text:span><text:span text:style-name="T5584">d</text:span><text:span text:style-name="T5585">e</text:span><text:span text:style-name="T5586">.</text:span><text:span text:style-name="T5587"><text:s/></text:span><text:span text:style-name="T5588">T</text:span><text:span text:style-name="T5589">h</text:span><text:span text:style-name="T5590">e</text:span><text:span text:style-name="T5591">y</text:span><text:span text:style-name="T5592"><text:s/></text:span><text:span text:style-name="T5593">r</text:span><text:span text:style-name="T5594">u</text:span><text:span text:style-name="T5595">n</text:span><text:span text:style-name="T5596"><text:s/></text:span><text:span text:style-name="T5597">s</text:span><text:span text:style-name="T5598">t</text:span><text:span text:style-name="T5599">r</text:span><text:span text:style-name="T5600">a</text:span><text:span text:style-name="T5601">i</text:span><text:span text:style-name="T5602">g</text:span><text:span text:style-name="T5603">h</text:span><text:span text:style-name="T5604">t<text:s/></text:span><text:span text:style-name="T5605">u</text:span><text:span text:style-name="T5606">p</text:span><text:span text:style-name="T5607">.<text:s/></text:span><text:span text:style-name="T5608">G</text:span><text:span text:style-name="T5609">e</text:span><text:span text:style-name="T5610">n</text:span><text:span text:style-name="T5611">e</text:span><text:span text:style-name="T5612">r</text:span><text:span text:style-name="T5613">a</text:span><text:span text:style-name="T5614">ll</text:span><text:span text:style-name="T5615">y</text:span><text:span text:style-name="T5616">,</text:span><text:span text:style-name="T5617"><text:s/></text:span><text:span text:style-name="T5618">a</text:span><text:span text:style-name="T5619">sc</text:span><text:span text:style-name="T5620">e</text:span><text:span text:style-name="T5621">n</text:span><text:span text:style-name="T5622">d</text:span><text:span text:style-name="T5623">i</text:span><text:span text:style-name="T5624">n</text:span><text:span text:style-name="T5625">g</text:span><text:span text:style-name="T5626"><text:s/></text:span><text:span text:style-name="T5627">a</text:span><text:span text:style-name="T5628"><text:s/></text:span><text:span text:style-name="T5629">c</text:span><text:span text:style-name="T5630">a</text:span><text:span text:style-name="T5631">b</text:span><text:span text:style-name="T5632">l</text:span><text:span text:style-name="T5633">e</text:span><text:span text:style-name="T5634"><text:s/></text:span><text:span text:style-name="T5635">d</text:span><text:span text:style-name="T5636">u</text:span><text:span text:style-name="T5637">c</text:span><text:span text:style-name="T5638">t</text:span><text:span text:style-name="T5639"><text:s/></text:span><text:span text:style-name="T5640">i</text:span><text:span text:style-name="T5641">n</text:span><text:span text:style-name="T5642"><text:s/></text:span><text:span text:style-name="T5643">z</text:span><text:span text:style-name="T5644">e</text:span><text:span text:style-name="T5645">r</text:span><text:span text:style-name="T5646">o</text:span><text:span text:style-name="T5647"><text:s/></text:span><text:span text:style-name="T5648">g</text:span><text:span text:style-name="T5649">r</text:span><text:span text:style-name="T5650">a</text:span><text:span text:style-name="T5651">v</text:span><text:span text:style-name="T5652">i</text:span><text:span text:style-name="T5653">t</text:span><text:span text:style-name="T5654">y</text:span><text:span text:style-name="T5655"><text:s/></text:span><text:span text:style-name="T5656">i</text:span><text:span text:style-name="T5657">s</text:span><text:span text:style-name="T5658"><text:s/></text:span><text:span text:style-name="T5659">n</text:span><text:span text:style-name="T5660">o</text:span><text:span text:style-name="T5661">t<text:s/></text:span><text:span text:style-name="T5662">r</text:span><text:span text:style-name="T5663">e</text:span><text:span text:style-name="T5664">c</text:span><text:span text:style-name="T5665">o</text:span><text:span text:style-name="T5666">mm</text:span><text:span text:style-name="T5667">e</text:span><text:span text:style-name="T5668">n</text:span><text:span text:style-name="T5669">d</text:span><text:span text:style-name="T5670">e</text:span><text:span text:style-name="T5671">d</text:span><text:span text:style-name="T5672">.</text:span><text:span text:style-name="T5673"><text:s/></text:span><text:span text:style-name="T5674">I</text:span><text:span text:style-name="T5675">f</text:span><text:span text:style-name="T5676"><text:s/></text:span><text:span text:style-name="T5677">s</text:span><text:span text:style-name="T5678">h</text:span><text:span text:style-name="T5679">i</text:span><text:span text:style-name="T5680">p</text:span><text:span text:style-name="T5681">'</text:span><text:span text:style-name="T5682">s</text:span><text:span text:style-name="T5683"><text:s/></text:span><text:span text:style-name="T5684">g</text:span><text:span text:style-name="T5685">r</text:span><text:span text:style-name="T5686">a</text:span><text:span text:style-name="T5687">v</text:span><text:span text:style-name="T5688">i</text:span><text:span text:style-name="T5689">t</text:span><text:span text:style-name="T5690">y</text:span><text:span text:style-name="T5691"><text:s/></text:span><text:span text:style-name="T5692">i</text:span><text:span text:style-name="T5693">s</text:span><text:span text:style-name="T5694"><text:s/></text:span><text:span text:style-name="T5695">s</text:span><text:span text:style-name="T5696">u</text:span><text:span text:style-name="T5697">dd</text:span><text:span text:style-name="T5698">e</text:span><text:span text:style-name="T5699">n</text:span><text:span text:style-name="T5700">l</text:span><text:span text:style-name="T5701">y</text:span><text:span text:style-name="T5702"><text:s/></text:span><text:span text:style-name="T5703">r</text:span><text:span text:style-name="T5704">e</text:span><text:span text:style-name="T5705">s</text:span><text:span text:style-name="T5706">t</text:span><text:span text:style-name="T5707">o</text:span><text:span text:style-name="T5708">r</text:span><text:span text:style-name="T5709">e</text:span><text:span text:style-name="T5710">d</text:span><text:span text:style-name="T5711">,</text:span><text:span text:style-name="T5712"><text:s/></text:span><text:span text:style-name="T5713">y</text:span><text:span text:style-name="T5714">o</text:span><text:span text:style-name="T5715">u<text:s/></text:span><text:span text:style-name="T5716">c</text:span><text:span text:style-name="T5717">an</text:span><text:span text:style-name="T5718"><text:s/></text:span><text:span text:style-name="T5719">f</text:span><text:span text:style-name="T5720">i</text:span><text:span text:style-name="T5721">n</text:span><text:span text:style-name="T5722">d</text:span><text:span text:style-name="T5723"><text:s/></text:span><text:span text:style-name="T5724">y</text:span><text:span text:style-name="T5725">o</text:span><text:span text:style-name="T5726">u</text:span><text:span text:style-name="T5727">r</text:span><text:span text:style-name="T5728">s</text:span><text:span text:style-name="T5729">e</text:span><text:span text:style-name="T5730">l</text:span><text:span text:style-name="T5731">f</text:span><text:span text:style-name="T5732"><text:s/></text:span><text:span text:style-name="T5733">b</text:span><text:span text:style-name="T5734">o</text:span><text:span text:style-name="T5735">un</text:span><text:span text:style-name="T5736">c</text:span><text:span text:style-name="T5737">i</text:span><text:span text:style-name="T5738">n</text:span><text:span text:style-name="T5739">g<text:s/></text:span><text:span text:style-name="T5740">o</text:span><text:span text:style-name="T5741">f</text:span><text:span text:style-name="T5742">f</text:span><text:span text:style-name="T5743"><text:s/></text:span><text:span text:style-name="T5744">w</text:span><text:span text:style-name="T5745">a</text:span><text:span text:style-name="T5746">ll</text:span><text:span text:style-name="T5747">s</text:span><text:span text:style-name="T5748"><text:s/></text:span><text:span text:style-name="T5749">as</text:span><text:span text:style-name="T5750"><text:s/></text:span><text:span text:style-name="T5751">y</text:span><text:span text:style-name="T5752">o</text:span><text:span text:style-name="T5753">u</text:span><text:span text:style-name="T5754"><text:s/></text:span><text:span text:style-name="T5755">p</text:span><text:span text:style-name="T5756">l</text:span><text:span text:style-name="T5757">u</text:span><text:span text:style-name="T5758">mm</text:span><text:span text:style-name="T5759">e</text:span><text:span text:style-name="T5760">t<text:s/></text:span><text:span text:style-name="T5761">t</text:span><text:span text:style-name="T5762">h</text:span><text:span text:style-name="T5763">r</text:span><text:span text:style-name="T5764">o</text:span><text:span text:style-name="T5765">u</text:span><text:span text:style-name="T5766">g</text:span><text:span text:style-name="T5767">h</text:span><text:span text:style-name="T5768"><text:s/></text:span><text:span text:style-name="T5769">s</text:span><text:span text:style-name="T5770">e</text:span><text:span text:style-name="T5771">v</text:span><text:span text:style-name="T5772">e</text:span><text:span text:style-name="T5773">n</text:span><text:span text:style-name="T5774"><text:s/></text:span><text:span text:style-name="T5775">f</text:span><text:span text:style-name="T5776">l</text:span><text:span text:style-name="T5777">oo</text:span><text:span text:style-name="T5778">r</text:span><text:span text:style-name="T5779">s</text:span><text:span text:style-name="T5780">.</text:span><text:span text:style-name="T5781"><text:s/></text:span><text:span text:style-name="T5782">I</text:span><text:span text:style-name="T5783"><text:s/></text:span><text:span text:style-name="T5784">e</text:span><text:span text:style-name="T5785">dg</text:span><text:span text:style-name="T5786">e</text:span><text:span text:style-name="T5787">d</text:span><text:span text:style-name="T5788"><text:s/></text:span><text:span text:style-name="T5789">m</text:span><text:span text:style-name="T5790">y</text:span><text:span text:style-name="T5791">s</text:span><text:span text:style-name="T5792">e</text:span><text:span text:style-name="T5793">l</text:span><text:span text:style-name="T5794">f</text:span><text:span text:style-name="T5795"><text:s/></text:span><text:span text:style-name="T5796">i</text:span><text:span text:style-name="T5797">n</text:span><text:span text:style-name="T5798">s</text:span><text:span text:style-name="T5799">i</text:span><text:span text:style-name="T5800">d</text:span><text:span text:style-name="T5801">e</text:span><text:span text:style-name="T5802"><text:s/></text:span><text:span text:style-name="T5803">a</text:span><text:span text:style-name="T5804">n</text:span><text:span text:style-name="T5805">d</text:span><text:span text:style-name="T5806"><text:s/></text:span><text:span text:style-name="T5807">l</text:span><text:span text:style-name="T5808">oo</text:span><text:span text:style-name="T5809">k</text:span><text:span text:style-name="T5810">e</text:span><text:span text:style-name="T5811">d<text:s/></text:span><text:span text:style-name="T5812">u</text:span><text:span text:style-name="T5813">p<text:s/></text:span><text:span text:style-name="T5814">t</text:span><text:span text:style-name="T5815">o</text:span><text:span text:style-name="T5816"><text:s/></text:span><text:span text:style-name="T5817">b</text:span><text:span text:style-name="T5818">e</text:span><text:span text:style-name="T5819"><text:s/></text:span><text:span text:style-name="T5820">s</text:span><text:span text:style-name="T5821">u</text:span><text:span text:style-name="T5822">r</text:span><text:span text:style-name="T5823">e</text:span><text:span text:style-name="T5824"><text:s/></text:span><text:span text:style-name="T5825">t</text:span><text:span text:style-name="T5826">h</text:span><text:span text:style-name="T5827">e</text:span><text:span text:style-name="T5828"><text:s/></text:span><text:span text:style-name="T5829">w</text:span><text:span text:style-name="T5830">ay</text:span><text:span text:style-name="T5831"><text:s/></text:span><text:span text:style-name="T5832">w</text:span><text:span text:style-name="T5833">as</text:span><text:span text:style-name="T5834"><text:s/></text:span><text:span text:style-name="T5835">c</text:span><text:span text:style-name="T5836">l</text:span><text:span text:style-name="T5837">e</text:span><text:span text:style-name="T5838">a</text:span><text:span text:style-name="T5839">r</text:span><text:span text:style-name="T5840">.</text:span><text:span text:style-name="T5841"><text:s/></text:span><text:span text:style-name="T5842">B</text:span><text:span text:style-name="T5843">un</text:span><text:span text:style-name="T5844">d</text:span><text:span text:style-name="T5845">l</text:span><text:span text:style-name="T5846">e</text:span><text:span text:style-name="T5847">s<text:s/></text:span><text:span text:style-name="T5848">o</text:span><text:span text:style-name="T5849">f</text:span><text:span text:style-name="T5850"><text:s/></text:span><text:span text:style-name="T5851">d</text:span><text:span text:style-name="T5852">i</text:span><text:span text:style-name="T5853">n</text:span><text:span text:style-name="T5854">g</text:span><text:span text:style-name="T5855">y</text:span><text:span text:style-name="T5856"><text:s/></text:span><text:span text:style-name="T5857">b</text:span><text:span text:style-name="T5858">l</text:span><text:span text:style-name="T5859">a</text:span><text:span text:style-name="T5860">c</text:span><text:span text:style-name="T5861">k</text:span><text:span text:style-name="T5862"><text:s/></text:span><text:span text:style-name="T5863">c</text:span><text:span text:style-name="T5864">a</text:span><text:span text:style-name="T5865">b</text:span><text:span text:style-name="T5866">l</text:span><text:span text:style-name="T5867">e<text:s/></text:span><text:span text:style-name="T5868">b</text:span><text:span text:style-name="T5869">un</text:span><text:span text:style-name="T5870">d</text:span><text:span text:style-name="T5871">l</text:span><text:span text:style-name="T5872">e</text:span><text:span text:style-name="T5873">s</text:span><text:span text:style-name="T5874">,</text:span><text:span text:style-name="T5875"><text:s/></text:span><text:span text:style-name="T5876">s</text:span><text:span text:style-name="T5877">e</text:span><text:span text:style-name="T5878">c</text:span><text:span text:style-name="T5879">u</text:span><text:span text:style-name="T5880">r</text:span><text:span text:style-name="T5881">e</text:span><text:span text:style-name="T5882">d<text:s/></text:span><text:span text:style-name="T5883">b</text:span><text:span text:style-name="T5884">y</text:span><text:span text:style-name="T5885"><text:s/></text:span><text:span text:style-name="T5886">h</text:span><text:span text:style-name="T5887">a</text:span><text:span text:style-name="T5888">n</text:span><text:span text:style-name="T5889">g</text:span><text:span text:style-name="T5890">e</text:span><text:span text:style-name="T5891">r</text:span><text:span text:style-name="T5892">s</text:span><text:span text:style-name="T5893">,</text:span><text:span text:style-name="T5894"><text:s/></text:span><text:span text:style-name="T5895">f</text:span><text:span text:style-name="T5896">l</text:span><text:span text:style-name="T5897">o</text:span><text:span text:style-name="T5898">w</text:span><text:span text:style-name="T5899">e</text:span><text:span text:style-name="T5900">d</text:span><text:span text:style-name="T5901"><text:s/></text:span><text:span text:style-name="T5902">u</text:span><text:span text:style-name="T5903">p</text:span><text:span text:style-name="T5904">w</text:span><text:span text:style-name="T5905">a</text:span><text:span text:style-name="T5906">r</text:span><text:span text:style-name="T5907">d</text:span><text:span text:style-name="T5908">.</text:span><text:span text:style-name="T5909"><text:s/></text:span><text:span text:style-name="T5910">U</text:span><text:span text:style-name="T5911">s</text:span><text:span text:style-name="T5912">i</text:span><text:span text:style-name="T5913">n</text:span><text:span text:style-name="T5914">g</text:span><text:span text:style-name="T5915"><text:s/></text:span><text:span text:style-name="T5916">t</text:span><text:span text:style-name="T5917">h</text:span><text:span text:style-name="T5918">e<text:s/></text:span><text:span text:style-name="T5919">h</text:span><text:span text:style-name="T5920">a</text:span><text:span text:style-name="T5921">n</text:span><text:span text:style-name="T5922">d</text:span><text:span text:style-name="T5923"><text:s/></text:span><text:span text:style-name="T5924">a</text:span><text:span text:style-name="T5925">n</text:span><text:span text:style-name="T5926">d</text:span><text:span text:style-name="T5927"><text:s/></text:span><text:span text:style-name="T5928">f</text:span><text:span text:style-name="T5929">oo</text:span><text:span text:style-name="T5930">t</text:span><text:span text:style-name="T5931"><text:s/></text:span><text:span text:style-name="T5932">h</text:span><text:span text:style-name="T5933">o</text:span><text:span text:style-name="T5934">l</text:span><text:span text:style-name="T5935">d</text:span><text:span text:style-name="T5936">s</text:span><text:span text:style-name="T5937"><text:s/></text:span><text:span text:style-name="T5938">e</text:span><text:span text:style-name="T5939">mb</text:span><text:span text:style-name="T5940">e</text:span><text:span text:style-name="T5941">dd</text:span><text:span text:style-name="T5942">e</text:span><text:span text:style-name="T5943">d</text:span><text:span text:style-name="T5944"><text:s/></text:span><text:span text:style-name="T5945">i</text:span><text:span text:style-name="T5946">n</text:span><text:span text:style-name="T5947"><text:s/></text:span><text:span text:style-name="T5948">t</text:span><text:span text:style-name="T5949">h</text:span><text:span text:style-name="T5950">e</text:span><text:span text:style-name="T5951"><text:s/></text:span><text:span text:style-name="T5952">w</text:span><text:span text:style-name="T5953">a</text:span><text:span text:style-name="T5954">ll</text:span><text:span text:style-name="T5955">s</text:span><text:span text:style-name="T5956">,</text:span><text:span text:style-name="T5957"><text:s/></text:span><text:span text:style-name="T5958">I</text:span><text:span text:style-name="T5959"><text:s/></text:span><text:span text:style-name="T5960">p</text:span><text:span text:style-name="T5961">u</text:span><text:span text:style-name="T5962">ll</text:span><text:span text:style-name="T5963">e</text:span><text:span text:style-name="T5964">d</text:span><text:span text:style-name="T5965"><text:s/>m</text:span><text:span text:style-name="T5966">y</text:span><text:span text:style-name="T5967">s</text:span><text:span text:style-name="T5968">e</text:span><text:span text:style-name="T5969">l</text:span><text:span text:style-name="T5970">f<text:s/></text:span><text:span text:style-name="T5971">u</text:span><text:span text:style-name="T5972">p</text:span><text:span text:style-name="T5973">.</text:span></text:p>
          </table:table-cell>
          <table:table-cell table:style-name="TableCell5974">
            <text:p text:style-name="P5975"/>
          </table:table-cell>
        </table:table-row>
        <table:table-row table:style-name="TableRow5976">
          <table:table-cell table:style-name="TableCell5977">
            <text:p text:style-name="P5978"><text:span text:style-name="T5979">I</text:span><text:span text:style-name="T5980"><text:s/></text:span><text:span text:style-name="T5981">f</text:span><text:span text:style-name="T5982">o</text:span><text:span text:style-name="T5983">un</text:span><text:span text:style-name="T5984">d</text:span><text:span text:style-name="T5985"><text:s/></text:span><text:span text:style-name="T5986">t</text:span><text:span text:style-name="T5987">h</text:span><text:span text:style-name="T5988">e<text:s/></text:span><text:span text:style-name="T5989"><text:s/></text:span><text:span text:style-name="T5990">s</text:span><text:span text:style-name="T5991">p</text:span><text:span text:style-name="T5992">o</text:span><text:span text:style-name="T5993">t<text:s/></text:span><text:span text:style-name="T5994"><text:s/></text:span><text:span text:style-name="T5995">w</text:span><text:span text:style-name="T5996">h</text:span><text:span text:style-name="T5997">e</text:span><text:span text:style-name="T5998">r</text:span><text:span text:style-name="T5999">e</text:span><text:span text:style-name="T6000"><text:s/></text:span><text:span text:style-name="T6001">t</text:span><text:span text:style-name="T6002">h</text:span><text:span text:style-name="T6003">e<text:s/></text:span><text:span text:style-name="T6004"><text:s/></text:span><text:span text:style-name="T6005">c</text:span><text:span text:style-name="T6006">a</text:span><text:span text:style-name="T6007">b</text:span><text:span text:style-name="T6008">l</text:span><text:span text:style-name="T6009">e</text:span><text:span text:style-name="T6010">s</text:span><text:span text:style-name="T6011"><text:s/></text:span><text:span text:style-name="T6012">p</text:span><text:span text:style-name="T6013">a</text:span><text:span text:style-name="T6014">r</text:span><text:span text:style-name="T6015">t</text:span><text:span text:style-name="T6016">e</text:span><text:span text:style-name="T6017">d</text:span><text:span text:style-name="T6018"><text:s/></text:span><text:span text:style-name="T6019">f</text:span><text:span text:style-name="T6020">o</text:span><text:span text:style-name="T6021">r<text:s/></text:span><text:span text:style-name="T6022"><text:s/></text:span><text:span text:style-name="T6023">t</text:span><text:span text:style-name="T6024">h</text:span><text:span text:style-name="T6025">e a</text:span><text:span text:style-name="T6026">cc</text:span><text:span text:style-name="T6027">e</text:span><text:span text:style-name="T6028">s</text:span><text:span text:style-name="T6029">s</text:span><text:span text:style-name="T6030"><text:s/></text:span><text:span text:style-name="T6031">d</text:span><text:span text:style-name="T6032">oo</text:span><text:span text:style-name="T6033">r</text:span><text:span text:style-name="T6034"><text:s/></text:span><text:span text:style-name="T6035">w</text:span><text:span text:style-name="T6036">i</text:span><text:span text:style-name="T6037">t</text:span><text:span text:style-name="T6038">h</text:span><text:span text:style-name="T6039"><text:s/></text:span><text:span text:style-name="T6040">t</text:span><text:span text:style-name="T6041">h</text:span><text:span text:style-name="T6042">e</text:span><text:span text:style-name="T6043"><text:s/></text:span><text:span text:style-name="T6044">b</text:span><text:span text:style-name="T6045">i</text:span><text:span text:style-name="T6046">g</text:span><text:span text:style-name="T6047"><text:s/></text:span><text:span text:style-name="T6048">r</text:span><text:span text:style-name="T6049">e</text:span><text:span text:style-name="T6050">d</text:span><text:span text:style-name="T6051"><text:s/></text:span><text:span text:style-name="T6052">‘</text:span><text:span text:style-name="T6053">4</text:span><text:span text:style-name="T6054">’</text:span><text:span text:style-name="T6055"><text:s/></text:span><text:span text:style-name="T6056">i</text:span><text:span text:style-name="T6057">mp</text:span><text:span text:style-name="T6058">r</text:span><text:span text:style-name="T6059">i</text:span><text:span text:style-name="T6060">n</text:span><text:span text:style-name="T6061">t</text:span><text:span text:style-name="T6062">e</text:span><text:span text:style-name="T6063">d</text:span><text:span text:style-name="T6064"><text:s/></text:span><text:span text:style-name="T6065">o</text:span><text:span text:style-name="T6066">n</text:span><text:span text:style-name="T6067"><text:s/></text:span><text:span text:style-name="T6068">i</text:span><text:span text:style-name="T6069">t</text:span><text:span text:style-name="T6070">,</text:span><text:span text:style-name="T6071"><text:s/></text:span><text:span text:style-name="T6072">p</text:span><text:span text:style-name="T6073">un</text:span><text:span text:style-name="T6074">c</text:span><text:span text:style-name="T6075">h</text:span><text:span text:style-name="T6076">e</text:span><text:span text:style-name="T6077">d<text:s/></text:span><text:span text:style-name="T6078">o</text:span><text:span text:style-name="T6079">u</text:span><text:span text:style-name="T6080">t</text:span><text:span text:style-name="T6081"><text:s/></text:span><text:span text:style-name="T6082">t</text:span><text:span text:style-name="T6083">h</text:span><text:span text:style-name="T6084">e</text:span><text:span text:style-name="T6085"><text:s/></text:span><text:span text:style-name="T6086">a</text:span><text:span text:style-name="T6087">cc</text:span><text:span text:style-name="T6088">e</text:span><text:span text:style-name="T6089">s</text:span><text:span text:style-name="T6090">s<text:s/></text:span><text:span text:style-name="T6091">d</text:span><text:span text:style-name="T6092">oo</text:span><text:span text:style-name="T6093">r</text:span><text:span text:style-name="T6094"><text:s/></text:span><text:span text:style-name="T6095">a</text:span><text:span text:style-name="T6096">n</text:span><text:span text:style-name="T6097">d</text:span><text:span text:style-name="T6098"><text:s/></text:span><text:span text:style-name="T6099">l</text:span><text:span text:style-name="T6100">e</text:span><text:span text:style-name="T6101">f</text:span><text:span text:style-name="T6102">t</text:span><text:span text:style-name="T6103"><text:s/></text:span><text:span text:style-name="T6104">i</text:span><text:span text:style-name="T6105">t</text:span><text:span text:style-name="T6106"><text:s/></text:span><text:span text:style-name="T6107">d</text:span><text:span text:style-name="T6108">r</text:span><text:span text:style-name="T6109">i</text:span><text:span text:style-name="T6110">f</text:span><text:span text:style-name="T6111">t</text:span><text:span text:style-name="T6112"><text:s/></text:span><text:span text:style-name="T6113">i</text:span><text:span text:style-name="T6114">n</text:span><text:span text:style-name="T6115"><text:s/></text:span><text:span text:style-name="T6116">m</text:span><text:span text:style-name="T6117">i</text:span><text:span text:style-name="T6118">d</text:span><text:span text:style-name="T6119"><text:s/></text:span><text:span text:style-name="T6120">a</text:span><text:span text:style-name="T6121">i</text:span><text:span text:style-name="T6122">r</text:span><text:span text:style-name="T6123">.</text:span><text:span text:style-name="T6124"><text:s/></text:span><text:span text:style-name="T6125">I</text:span><text:span text:style-name="T6126">n</text:span><text:span text:style-name="T6127"><text:s/></text:span><text:span text:style-name="T6128">t</text:span><text:span text:style-name="T6129">h</text:span><text:span text:style-name="T6130">e<text:s/></text:span><text:span text:style-name="T6131">c</text:span><text:span text:style-name="T6132">o</text:span><text:span text:style-name="T6133">rr</text:span><text:span text:style-name="T6134">i</text:span><text:span text:style-name="T6135">d</text:span><text:span text:style-name="T6136">o</text:span><text:span text:style-name="T6137">r</text:span><text:span text:style-name="T6138">,</text:span><text:span text:style-name="T6139"><text:s/></text:span><text:span text:style-name="T6140">s</text:span><text:span text:style-name="T6141">e</text:span><text:span text:style-name="T6142">v</text:span><text:span text:style-name="T6143">e</text:span><text:span text:style-name="T6144">r</text:span><text:span text:style-name="T6145">al</text:span><text:span text:style-name="T6146"><text:s/></text:span><text:span text:style-name="T6147">p</text:span><text:span text:style-name="T6148">a</text:span><text:span text:style-name="T6149">s</text:span><text:span text:style-name="T6150">t</text:span><text:span text:style-name="T6151">y</text:span><text:span text:style-name="T6152"><text:s/></text:span><text:span text:style-name="T6153">w</text:span><text:span text:style-name="T6154">h</text:span><text:span text:style-name="T6155">i</text:span><text:span text:style-name="T6156">t</text:span><text:span text:style-name="T6157">e</text:span><text:span text:style-name="T6158"><text:s/></text:span><text:span text:style-name="T6159">c</text:span><text:span text:style-name="T6160">r</text:span><text:span text:style-name="T6161">e</text:span><text:span text:style-name="T6162">w</text:span><text:span text:style-name="T6163">m</text:span><text:span text:style-name="T6164">e</text:span><text:span text:style-name="T6165">n</text:span><text:span text:style-name="T6166"><text:s/></text:span><text:span text:style-name="T6167">s</text:span><text:span text:style-name="T6168">t</text:span><text:span text:style-name="T6169">o</text:span><text:span text:style-name="T6170">pp</text:span><text:span text:style-name="T6171">e</text:span><text:span text:style-name="T6172">d</text:span><text:span text:style-name="T6173"><text:s/></text:span><text:span text:style-name="T6174">t</text:span><text:span text:style-name="T6175">o</text:span><text:span text:style-name="T6176"><text:s/></text:span><text:span text:style-name="T6177">s</text:span><text:span text:style-name="T6178">t</text:span><text:span text:style-name="T6179">a</text:span><text:span text:style-name="T6180">r</text:span><text:span text:style-name="T6181">e</text:span><text:span text:style-name="T6182"><text:s/></text:span><text:span text:style-name="T6183">as</text:span><text:span text:style-name="T6184"><text:s/></text:span><text:span text:style-name="T6185">I<text:s/></text:span><text:span text:style-name="T6186">e</text:span><text:span text:style-name="T6187">m</text:span><text:span text:style-name="T6188">e</text:span><text:span text:style-name="T6189">r</text:span><text:span text:style-name="T6190">g</text:span><text:span text:style-name="T6191">e</text:span><text:span text:style-name="T6192">d</text:span><text:span text:style-name="T6193">.</text:span><text:span text:style-name="T6194"><text:s/></text:span><text:span text:style-name="T6195">T</text:span><text:span text:style-name="T6196">h</text:span><text:span text:style-name="T6197">e</text:span><text:span text:style-name="T6198"><text:s/></text:span><text:span text:style-name="T6199">c</text:span><text:span text:style-name="T6200">o</text:span><text:span text:style-name="T6201">n</text:span><text:span text:style-name="T6202">f</text:span><text:span text:style-name="T6203">e</text:span><text:span text:style-name="T6204">r</text:span><text:span text:style-name="T6205">e</text:span><text:span text:style-name="T6206">n</text:span><text:span text:style-name="T6207">c</text:span><text:span text:style-name="T6208">e</text:span><text:span text:style-name="T6209"><text:s/></text:span><text:span text:style-name="T6210">r</text:span><text:span text:style-name="T6211">oo</text:span><text:span text:style-name="T6212">m</text:span><text:span text:style-name="T6213"><text:s/></text:span><text:span text:style-name="T6214">w</text:span><text:span text:style-name="T6215">as</text:span><text:span text:style-name="T6216"><text:s/></text:span><text:span text:style-name="T6217">j</text:span><text:span text:style-name="T6218">u</text:span><text:span text:style-name="T6219">s</text:span><text:span text:style-name="T6220">t</text:span><text:span text:style-name="T6221"><text:s/></text:span><text:span text:style-name="T6222">a</text:span><text:span text:style-name="T6223">r</text:span><text:span text:style-name="T6224">o</text:span><text:span text:style-name="T6225">un</text:span><text:span text:style-name="T6226">d</text:span><text:span text:style-name="T6227"><text:s/></text:span><text:span text:style-name="T6228">t</text:span><text:span text:style-name="T6229">h</text:span><text:span text:style-name="T6230">e</text:span><text:span text:style-name="T6231"><text:s/></text:span><text:span text:style-name="T6232">f</text:span><text:span text:style-name="T6233">i</text:span><text:span text:style-name="T6234">r</text:span><text:span text:style-name="T6235">s</text:span><text:span text:style-name="T6236">t<text:s/></text:span><text:span text:style-name="T6237">c</text:span><text:span text:style-name="T6238">o</text:span><text:span text:style-name="T6239">r</text:span><text:span text:style-name="T6240">n</text:span><text:span text:style-name="T6241">e</text:span><text:span text:style-name="T6242">r</text:span><text:span text:style-name="T6243">.</text:span></text:p>
          </table:table-cell>
          <table:table-cell table:style-name="TableCell6244">
            <text:p text:style-name="P6245"/>
          </table:table-cell>
        </table:table-row>
        <table:table-row table:style-name="TableRow6246">
          <table:table-cell table:style-name="TableCell6247">
            <text:p text:style-name="P6248"><text:span text:style-name="T6249">C</text:span><text:span text:style-name="T6250">a</text:span><text:span text:style-name="T6251">p</text:span><text:span text:style-name="T6252">t</text:span><text:span text:style-name="T6253">a</text:span><text:span text:style-name="T6254">i</text:span><text:span text:style-name="T6255">n</text:span><text:span text:style-name="T6256"><text:s/></text:span><text:span text:style-name="T6257">Gr</text:span><text:span text:style-name="T6258">e</text:span><text:span text:style-name="T6259">y</text:span><text:span text:style-name="T6260"><text:s/></text:span><text:span text:style-name="T6261">h</text:span><text:span text:style-name="T6262">ad</text:span><text:span text:style-name="T6263"><text:s/></text:span><text:span text:style-name="T6264">s</text:span><text:span text:style-name="T6265">o</text:span><text:span text:style-name="T6266">m</text:span><text:span text:style-name="T6267">e</text:span><text:span text:style-name="T6268">h</text:span><text:span text:style-name="T6269">o</text:span><text:span text:style-name="T6270">w</text:span><text:span text:style-name="T6271"><text:s/></text:span><text:span text:style-name="T6272">f</text:span><text:span text:style-name="T6273">a</text:span><text:span text:style-name="T6274">s</text:span><text:span text:style-name="T6275">t</text:span><text:span text:style-name="T6276">e</text:span><text:span text:style-name="T6277">n</text:span><text:span text:style-name="T6278">ed<text:s/></text:span><text:span text:style-name="T6279">h</text:span><text:span text:style-name="T6280">i</text:span><text:span text:style-name="T6281">m</text:span><text:span text:style-name="T6282">s</text:span><text:span text:style-name="T6283">e</text:span><text:span text:style-name="T6284">l</text:span><text:span text:style-name="T6285">f</text:span><text:span text:style-name="T6286"><text:s/></text:span><text:span text:style-name="T6287">t</text:span><text:span text:style-name="T6288">o</text:span><text:span text:style-name="T6289"><text:s/></text:span><text:span text:style-name="T6290">h</text:span><text:span text:style-name="T6291">i</text:span><text:span text:style-name="T6292">s<text:s/></text:span><text:span text:style-name="T6293">c</text:span><text:span text:style-name="T6294">h</text:span><text:span text:style-name="T6295">a</text:span><text:span text:style-name="T6296">i</text:span><text:span text:style-name="T6297">r</text:span><text:span text:style-name="T6298">,</text:span><text:span text:style-name="T6299"><text:s/></text:span><text:span text:style-name="T6300">h</text:span><text:span text:style-name="T6301">i</text:span><text:span text:style-name="T6302">s</text:span><text:span text:style-name="T6303"><text:s/></text:span><text:span text:style-name="T6304">a</text:span><text:span text:style-name="T6305">r</text:span><text:span text:style-name="T6306">m</text:span><text:span text:style-name="T6307">s</text:span><text:span text:style-name="T6308"><text:s/></text:span><text:span text:style-name="T6309">f</text:span><text:span text:style-name="T6310">l</text:span><text:span text:style-name="T6311">o</text:span><text:span text:style-name="T6312">a</text:span><text:span text:style-name="T6313">t</text:span><text:span text:style-name="T6314">i</text:span><text:span text:style-name="T6315">n</text:span><text:span text:style-name="T6316">g</text:span><text:span text:style-name="T6317"><text:s/></text:span><text:span text:style-name="T6318">f</text:span><text:span text:style-name="T6319">r</text:span><text:span text:style-name="T6320">e</text:span><text:span text:style-name="T6321">e</text:span><text:span text:style-name="T6322"><text:s/></text:span><text:span text:style-name="T6323">a</text:span><text:span text:style-name="T6324">b</text:span><text:span text:style-name="T6325">o</text:span><text:span text:style-name="T6326">v</text:span><text:span text:style-name="T6327">e</text:span><text:span text:style-name="T6328"><text:s/></text:span><text:span text:style-name="T6329">t</text:span><text:span text:style-name="T6330">h</text:span><text:span text:style-name="T6331">e</text:span><text:span text:style-name="T6332"><text:s/></text:span><text:span text:style-name="T6333">t</text:span><text:span text:style-name="T6334">a</text:span><text:span text:style-name="T6335">b</text:span><text:span text:style-name="T6336">l</text:span><text:span text:style-name="T6337">e</text:span><text:span text:style-name="T6338">.</text:span><text:span text:style-name="T6339"><text:s/></text:span><text:span text:style-name="T6340">He</text:span><text:span text:style-name="T6341"><text:s/></text:span><text:span text:style-name="T6342">i</text:span><text:span text:style-name="T6343">g</text:span><text:span text:style-name="T6344">n</text:span><text:span text:style-name="T6345">o</text:span><text:span text:style-name="T6346">r</text:span><text:span text:style-name="T6347">e</text:span><text:span text:style-name="T6348">d</text:span><text:span text:style-name="T6349"><text:s/></text:span><text:span text:style-name="T6350">m</text:span><text:span text:style-name="T6351">e as</text:span><text:span text:style-name="T6352"><text:s/></text:span><text:span text:style-name="T6353">I</text:span><text:span text:style-name="T6354"><text:s/></text:span><text:span text:style-name="T6355">e</text:span><text:span text:style-name="T6356">n</text:span><text:span text:style-name="T6357">t</text:span><text:span text:style-name="T6358">e</text:span><text:span text:style-name="T6359">r</text:span><text:span text:style-name="T6360">e</text:span><text:span text:style-name="T6361">d</text:span><text:span text:style-name="T6362">.</text:span><text:span text:style-name="T6363"><text:s/></text:span><text:span text:style-name="T6364">T</text:span><text:span text:style-name="T6365">w</text:span><text:span text:style-name="T6366">o</text:span><text:span text:style-name="T6367"><text:s/></text:span><text:span text:style-name="T6368">e</text:span><text:span text:style-name="T6369">n</text:span><text:span text:style-name="T6370">g</text:span><text:span text:style-name="T6371">i</text:span><text:span text:style-name="T6372">n</text:span><text:span text:style-name="T6373">ee</text:span><text:span text:style-name="T6374">r</text:span><text:span text:style-name="T6375">i</text:span><text:span text:style-name="T6376">n</text:span><text:span text:style-name="T6377">g<text:s/></text:span><text:span text:style-name="T6378">o</text:span><text:span text:style-name="T6379">ff</text:span><text:span text:style-name="T6380">i</text:span><text:span text:style-name="T6381">c</text:span><text:span text:style-name="T6382">e</text:span><text:span text:style-name="T6383">r</text:span><text:span text:style-name="T6384">s</text:span><text:span text:style-name="T6385"><text:s/></text:span><text:span text:style-name="T6386">h</text:span><text:span text:style-name="T6387">e</text:span><text:span text:style-name="T6388">l</text:span><text:span text:style-name="T6389">d</text:span><text:span text:style-name="T6390"><text:s/></text:span><text:span text:style-name="T6391">t</text:span><text:span text:style-name="T6392">o</text:span><text:span text:style-name="T6393"><text:s/></text:span><text:span text:style-name="T6394">t</text:span><text:span text:style-name="T6395">h</text:span><text:span text:style-name="T6396">e<text:s/></text:span><text:span text:style-name="T6397">c</text:span><text:span text:style-name="T6398">o</text:span><text:span text:style-name="T6399">n</text:span><text:span text:style-name="T6400">f</text:span><text:span text:style-name="T6401">e</text:span><text:span text:style-name="T6402">r</text:span><text:span text:style-name="T6403">e</text:span><text:span text:style-name="T6404">n</text:span><text:span text:style-name="T6405">c</text:span><text:span text:style-name="T6406">e <text:s/></text:span><text:span text:style-name="T6407">t</text:span><text:span text:style-name="T6408">a</text:span><text:span text:style-name="T6409">b</text:span><text:span text:style-name="T6410">l</text:span><text:span text:style-name="T6411">e<text:s/></text:span><text:span text:style-name="T6412"><text:s/></text:span><text:span text:style-name="T6413">n</text:span><text:span text:style-name="T6414">e</text:span><text:span text:style-name="T6415">a</text:span><text:span text:style-name="T6416">r</text:span><text:span text:style-name="T6417">b</text:span><text:span text:style-name="T6418">y</text:span><text:span text:style-name="T6419">, <text:s/></text:span><text:span text:style-name="T6420">t</text:span><text:span text:style-name="T6421">r</text:span><text:span text:style-name="T6422">y</text:span><text:span text:style-name="T6423">i</text:span><text:span text:style-name="T6424">n</text:span><text:span text:style-name="T6425">g <text:s/></text:span><text:span text:style-name="T6426">t</text:span><text:span text:style-name="T6427">o<text:s/></text:span><text:span text:style-name="T6428"><text:s/></text:span><text:soft-page-break/><text:span text:style-name="T6429">a</text:span><text:span text:style-name="T6430">pp</text:span><text:span text:style-name="T6431">e</text:span><text:span text:style-name="T6432">ar<text:s/></text:span><text:span text:style-name="T6433"><text:s/></text:span><text:span text:style-name="T6434">r</text:span><text:span text:style-name="T6435">e</text:span><text:span text:style-name="T6436">a</text:span><text:span text:style-name="T6437">ss</text:span><text:span text:style-name="T6438">u</text:span><text:span text:style-name="T6439">r</text:span><text:span text:style-name="T6440">i</text:span><text:span text:style-name="T6441">n</text:span><text:span text:style-name="T6442">g</text:span><text:span text:style-name="T6443">.<text:s/></text:span><text:span text:style-name="T6444">Gr</text:span><text:span text:style-name="T6445">e</text:span><text:span text:style-name="T6446">y</text:span><text:span text:style-name="T6447">'</text:span><text:span text:style-name="T6448">s</text:span><text:span text:style-name="T6449"><text:s/></text:span><text:span text:style-name="T6450">t</text:span><text:span text:style-name="T6451">o</text:span><text:span text:style-name="T6452">n</text:span><text:span text:style-name="T6453">e</text:span><text:span text:style-name="T6454"><text:s/></text:span><text:span text:style-name="T6455">w</text:span><text:span text:style-name="T6456">as</text:span><text:span text:style-name="T6457"><text:s/></text:span><text:span text:style-name="T6458">i</text:span><text:span text:style-name="T6459">n</text:span><text:span text:style-name="T6460">s</text:span><text:span text:style-name="T6461">i</text:span><text:span text:style-name="T6462">s</text:span><text:span text:style-name="T6463">t</text:span><text:span text:style-name="T6464">e</text:span><text:span text:style-name="T6465">n</text:span><text:span text:style-name="T6466">t</text:span><text:span text:style-name="T6467">.<text:s/></text:span><text:span text:style-name="T6468">“</text:span><text:span text:style-name="T6469">An</text:span><text:span text:style-name="T6470">y</text:span><text:span text:style-name="T6471"><text:s/></text:span><text:span text:style-name="T6472">g</text:span><text:span text:style-name="T6473">r</text:span><text:span text:style-name="T6474">a</text:span><text:span text:style-name="T6475">v</text:span><text:span text:style-name="T6476">i</text:span><text:span text:style-name="T6477">t</text:span><text:span text:style-name="T6478">y</text:span><text:span text:style-name="T6479"><text:s/></text:span><text:span text:style-name="T6480">i</text:span><text:span text:style-name="T6481">s</text:span><text:span text:style-name="T6482"><text:s/></text:span><text:span text:style-name="T6483">b</text:span><text:span text:style-name="T6484">e</text:span><text:span text:style-name="T6485">tt</text:span><text:span text:style-name="T6486">e</text:span><text:span text:style-name="T6487">r</text:span><text:span text:style-name="T6488"><text:s/></text:span><text:span text:style-name="T6489">t</text:span><text:span text:style-name="T6490">h</text:span><text:span text:style-name="T6491">an</text:span><text:span text:style-name="T6492"><text:s/></text:span><text:span text:style-name="T6493">n</text:span><text:span text:style-name="T6494">o<text:s/></text:span><text:span text:style-name="T6495">g</text:span><text:span text:style-name="T6496">r</text:span><text:span text:style-name="T6497">a</text:span><text:span text:style-name="T6498">v</text:span><text:span text:style-name="T6499">i</text:span><text:span text:style-name="T6500">t</text:span><text:span text:style-name="T6501">y</text:span><text:span text:style-name="T6502">,</text:span><text:span text:style-name="T6503"><text:s/></text:span><text:span text:style-name="T6504">d</text:span><text:span text:style-name="T6505">a</text:span><text:span text:style-name="T6506">m</text:span><text:span text:style-name="T6507">n</text:span><text:span text:style-name="T6508"><text:s/></text:span><text:span text:style-name="T6509">i</text:span><text:span text:style-name="T6510">t</text:span><text:span text:style-name="T6511">.</text:span><text:span text:style-name="T6512">”</text:span></text:p>
          </table:table-cell>
          <table:table-cell table:style-name="TableCell6513">
            <text:p text:style-name="P6514"/>
          </table:table-cell>
        </table:table-row>
        <table:table-row table:style-name="TableRow6515">
          <table:table-cell table:style-name="TableCell6516">
            <text:p text:style-name="P6517"><text:span text:style-name="T6518">T</text:span><text:span text:style-name="T6519">h</text:span><text:span text:style-name="T6520">e</text:span><text:span text:style-name="T6521"><text:s/></text:span><text:span text:style-name="T6522">e</text:span><text:span text:style-name="T6523">n</text:span><text:span text:style-name="T6524">g</text:span><text:span text:style-name="T6525">i</text:span><text:span text:style-name="T6526">n</text:span><text:span text:style-name="T6527">ee</text:span><text:span text:style-name="T6528">r</text:span><text:span text:style-name="T6529"><text:s/></text:span><text:span text:style-name="T6530">o</text:span><text:span text:style-name="T6531">n</text:span><text:span text:style-name="T6532"><text:s/></text:span><text:span text:style-name="T6533">h</text:span><text:span text:style-name="T6534">i</text:span><text:span text:style-name="T6535">s</text:span><text:span text:style-name="T6536"><text:s/></text:span><text:span text:style-name="T6537">r</text:span><text:span text:style-name="T6538">i</text:span><text:span text:style-name="T6539">g</text:span><text:span text:style-name="T6540">h</text:span><text:span text:style-name="T6541">t</text:span><text:span text:style-name="T6542"><text:s/></text:span><text:span text:style-name="T6543">a</text:span><text:span text:style-name="T6544">n</text:span><text:span text:style-name="T6545">s</text:span><text:span text:style-name="T6546">w</text:span><text:span text:style-name="T6547">e</text:span><text:span text:style-name="T6548">r</text:span><text:span text:style-name="T6549">e</text:span><text:span text:style-name="T6550">d</text:span><text:span text:style-name="T6551">.</text:span><text:span text:style-name="T6552"><text:s/></text:span><text:span text:style-name="T6553">“</text:span><text:span text:style-name="T6554">W</text:span><text:span text:style-name="T6555">e</text:span><text:span text:style-name="T6556"><text:s/></text:span><text:span text:style-name="T6557">c</text:span><text:span text:style-name="T6558">an</text:span><text:span text:style-name="T6559"><text:s/></text:span><text:span text:style-name="T6560">d</text:span><text:span text:style-name="T6561">o</text:span><text:span text:style-name="T6562"><text:s/></text:span><text:span text:style-name="T6563">i</text:span><text:span text:style-name="T6564">t<text:s/></text:span><text:span text:style-name="T6565">f</text:span><text:span text:style-name="T6566">a</text:span><text:span text:style-name="T6567">i</text:span><text:span text:style-name="T6568">r</text:span><text:span text:style-name="T6569">l</text:span><text:span text:style-name="T6570">y</text:span><text:span text:style-name="T6571"><text:s/></text:span><text:span text:style-name="T6572">q</text:span><text:span text:style-name="T6573">u</text:span><text:span text:style-name="T6574">i</text:span><text:span text:style-name="T6575">c</text:span><text:span text:style-name="T6576">k</text:span><text:span text:style-name="T6577">l</text:span><text:span text:style-name="T6578">y</text:span><text:span text:style-name="T6579">,</text:span><text:span text:style-name="T6580"><text:s/>C</text:span><text:span text:style-name="T6581">a</text:span><text:span text:style-name="T6582">p</text:span><text:span text:style-name="T6583">t</text:span><text:span text:style-name="T6584">a</text:span><text:span text:style-name="T6585">i</text:span><text:span text:style-name="T6586">n</text:span><text:span text:style-name="T6587">.<text:s/></text:span><text:span text:style-name="T6588">I</text:span><text:span text:style-name="T6589">t</text:span><text:span text:style-name="T6590"><text:s/></text:span><text:span text:style-name="T6591">w</text:span><text:span text:style-name="T6592">il</text:span><text:span text:style-name="T6593">l</text:span><text:span text:style-name="T6594"><text:s/></text:span><text:span text:style-name="T6595">b</text:span><text:span text:style-name="T6596">e</text:span><text:span text:style-name="T6597"><text:s/></text:span><text:span text:style-name="T6598">h</text:span><text:span text:style-name="T6599">i</text:span><text:span text:style-name="T6600">t</text:span><text:span text:style-name="T6601"><text:s/></text:span><text:span text:style-name="T6602">o</text:span><text:span text:style-name="T6603">r</text:span><text:span text:style-name="T6604"><text:s/></text:span><text:span text:style-name="T6605">m</text:span><text:span text:style-name="T6606">i</text:span><text:span text:style-name="T6607">ss</text:span><text:span text:style-name="T6608">,</text:span><text:span text:style-name="T6609"><text:s/></text:span><text:span text:style-name="T6610">at</text:span><text:span text:style-name="T6611"><text:s/></text:span><text:span text:style-name="T6612">f</text:span><text:span text:style-name="T6613">i</text:span><text:span text:style-name="T6614">r</text:span><text:span text:style-name="T6615">s</text:span><text:span text:style-name="T6616">t</text:span><text:span text:style-name="T6617">.</text:span><text:span text:style-name="T6618"><text:s/></text:span><text:span text:style-name="T6619">T</text:span><text:span text:style-name="T6620">h</text:span><text:span text:style-name="T6621">e a</text:span><text:span text:style-name="T6622">mp</text:span><text:span text:style-name="T6623">li</text:span><text:span text:style-name="T6624">t</text:span><text:span text:style-name="T6625">u</text:span><text:span text:style-name="T6626">d</text:span><text:span text:style-name="T6627">e</text:span><text:span text:style-name="T6628">s</text:span><text:span text:style-name="T6629"><text:s/></text:span><text:span text:style-name="T6630">w</text:span><text:span text:style-name="T6631">il</text:span><text:span text:style-name="T6632">l</text:span><text:span text:style-name="T6633"><text:s/></text:span><text:span text:style-name="T6634">p</text:span><text:span text:style-name="T6635">r</text:span><text:span text:style-name="T6636">o</text:span><text:span text:style-name="T6637">b</text:span><text:span text:style-name="T6638">a</text:span><text:span text:style-name="T6639">b</text:span><text:span text:style-name="T6640">l</text:span><text:span text:style-name="T6641">y</text:span><text:span text:style-name="T6642"><text:s/></text:span><text:span text:style-name="T6643">b</text:span><text:span text:style-name="T6644">e</text:span><text:span text:style-name="T6645"><text:s/></text:span><text:span text:style-name="T6646">e</text:span><text:span text:style-name="T6647">i</text:span><text:span text:style-name="T6648">t</text:span><text:span text:style-name="T6649">h</text:span><text:span text:style-name="T6650">e</text:span><text:span text:style-name="T6651">r</text:span><text:span text:style-name="T6652"><text:s/></text:span><text:span text:style-name="T6653">e</text:span><text:span text:style-name="T6654">x</text:span><text:span text:style-name="T6655">c</text:span><text:span text:style-name="T6656">e</text:span><text:span text:style-name="T6657">ss</text:span><text:span text:style-name="T6658">i</text:span><text:span text:style-name="T6659">v</text:span><text:span text:style-name="T6660">e</text:span><text:span text:style-name="T6661"><text:s/></text:span><text:span text:style-name="T6662">o</text:span><text:span text:style-name="T6663">r</text:span><text:span text:style-name="T6664"><text:s/></text:span><text:span text:style-name="T6665">a</text:span><text:span text:style-name="T6666">tt</text:span><text:span text:style-name="T6667">e</text:span><text:span text:style-name="T6668">nu</text:span><text:span text:style-name="T6669">a</text:span><text:span text:style-name="T6670">t</text:span><text:span text:style-name="T6671">e</text:span><text:span text:style-name="T6672">d</text:span><text:span text:style-name="T6673">.<text:s/></text:span><text:span text:style-name="T6674">W</text:span><text:span text:style-name="T6675">e</text:span><text:span text:style-name="T6676"><text:s/></text:span><text:span text:style-name="T6677">m</text:span><text:span text:style-name="T6678">i</text:span><text:span text:style-name="T6679">g</text:span><text:span text:style-name="T6680">h</text:span><text:span text:style-name="T6681">t</text:span><text:span text:style-name="T6682"><text:s/></text:span><text:span text:style-name="T6683">s</text:span><text:span text:style-name="T6684">t</text:span><text:span text:style-name="T6685">a</text:span><text:span text:style-name="T6686">r</text:span><text:span text:style-name="T6687">t</text:span><text:span text:style-name="T6688"><text:s/></text:span><text:span text:style-name="T6689">o</text:span><text:span text:style-name="T6690">f</text:span><text:span text:style-name="T6691">f</text:span><text:span text:style-name="T6692"><text:s/></text:span><text:span text:style-name="T6693">w</text:span><text:span text:style-name="T6694">i</text:span><text:span text:style-name="T6695">t</text:span><text:span text:style-name="T6696">h</text:span><text:span text:style-name="T6697"><text:s/></text:span><text:span text:style-name="T6698">s</text:span><text:span text:style-name="T6699">a</text:span><text:span text:style-name="T6700">y</text:span><text:span text:style-name="T6701">,</text:span><text:span text:style-name="T6702"><text:s/></text:span><text:span text:style-name="T6703">t</text:span><text:span text:style-name="T6704">w</text:span><text:span text:style-name="T6705">o</text:span><text:span text:style-name="T6706"><text:s/></text:span><text:span text:style-name="T6707">G</text:span><text:span text:style-name="T6708">s</text:span><text:span text:style-name="T6709"><text:s/></text:span><text:span text:style-name="T6710">a</text:span><text:span text:style-name="T6711">n</text:span><text:span text:style-name="T6712">d</text:span><text:span text:style-name="T6713"><text:s/></text:span><text:span text:style-name="T6714">t</text:span><text:span text:style-name="T6715">h</text:span><text:span text:style-name="T6716">e</text:span><text:span text:style-name="T6717">n</text:span><text:span text:style-name="T6718"><text:s/></text:span><text:span text:style-name="T6719">w</text:span><text:span text:style-name="T6720">e</text:span><text:span text:style-name="T6721">'</text:span><text:span text:style-name="T6722">d<text:s/></text:span><text:span text:style-name="T6723">h</text:span><text:span text:style-name="T6724">a</text:span><text:span text:style-name="T6725">v</text:span><text:span text:style-name="T6726">e</text:span><text:span text:style-name="T6727"><text:s/></text:span><text:span text:style-name="T6728">t</text:span><text:span text:style-name="T6729">o<text:s/></text:span><text:span text:style-name="T6730">t</text:span><text:span text:style-name="T6731">w</text:span><text:span text:style-name="T6732">e</text:span><text:span text:style-name="T6733">ak</text:span><text:span text:style-name="T6734"><text:s/></text:span><text:span text:style-name="T6735">i</text:span><text:span text:style-name="T6736">t</text:span><text:span text:style-name="T6737"><text:s/></text:span><text:span text:style-name="T6738">d</text:span><text:span text:style-name="T6739">o</text:span><text:span text:style-name="T6740">w</text:span><text:span text:style-name="T6741">n</text:span><text:span text:style-name="T6742"><text:s/></text:span><text:span text:style-name="T6743">s</text:span><text:span text:style-name="T6744">l</text:span><text:span text:style-name="T6745">o</text:span><text:span text:style-name="T6746">w</text:span><text:span text:style-name="T6747">l</text:span><text:span text:style-name="T6748">y</text:span><text:span text:style-name="T6749">.<text:s/></text:span><text:span text:style-name="T6750">E</text:span><text:span text:style-name="T6751">v</text:span><text:span text:style-name="T6752">e</text:span><text:span text:style-name="T6753">n</text:span><text:span text:style-name="T6754"><text:s/></text:span><text:span text:style-name="T6755">a</text:span><text:span text:style-name="T6756">f</text:span><text:span text:style-name="T6757">t</text:span><text:span text:style-name="T6758">e</text:span><text:span text:style-name="T6759">r</text:span><text:span text:style-name="T6760"><text:s/></text:span><text:span text:style-name="T6761">w</text:span><text:span text:style-name="T6762">e</text:span><text:span text:style-name="T6763"><text:s/></text:span><text:span text:style-name="T6764">g</text:span><text:span text:style-name="T6765">o</text:span><text:span text:style-name="T6766">t</text:span><text:span text:style-name="T6767"><text:s/></text:span><text:span text:style-name="T6768">t</text:span><text:span text:style-name="T6769">h</text:span><text:span text:style-name="T6770">e</text:span><text:span text:style-name="T6771"><text:s/></text:span><text:span text:style-name="T6772">g</text:span><text:span text:style-name="T6773">r</text:span><text:span text:style-name="T6774">a</text:span><text:span text:style-name="T6775">v</text:span><text:span text:style-name="T6776">i</text:span><text:span text:style-name="T6777">t</text:span><text:span text:style-name="T6778">y</text:span><text:span text:style-name="T6779"><text:s/></text:span><text:span text:style-name="T6780">f</text:span><text:span text:style-name="T6781">i</text:span><text:span text:style-name="T6782">e</text:span><text:span text:style-name="T6783">l</text:span><text:span text:style-name="T6784">d<text:s/></text:span><text:span text:style-name="T6785">g</text:span><text:span text:style-name="T6786">e</text:span><text:span text:style-name="T6787">n</text:span><text:span text:style-name="T6788">e</text:span><text:span text:style-name="T6789">r</text:span><text:span text:style-name="T6790">a</text:span><text:span text:style-name="T6791">t</text:span><text:span text:style-name="T6792">o</text:span><text:span text:style-name="T6793">r</text:span><text:span text:style-name="T6794">s</text:span><text:span text:style-name="T6795"><text:s/>s</text:span><text:span text:style-name="T6796">t</text:span><text:span text:style-name="T6797">a</text:span><text:span text:style-name="T6798">b</text:span><text:span text:style-name="T6799">l</text:span><text:span text:style-name="T6800">e</text:span><text:span text:style-name="T6801">,</text:span><text:span text:style-name="T6802"><text:s/>t</text:span><text:span text:style-name="T6803">h</text:span><text:span text:style-name="T6804">e</text:span><text:span text:style-name="T6805">r</text:span><text:span text:style-name="T6806">e</text:span><text:span text:style-name="T6807">'</text:span><text:span text:style-name="T6808">d</text:span><text:span text:style-name="T6809"><text:s/></text:span><text:span text:style-name="T6810">b</text:span><text:span text:style-name="T6811">e</text:span><text:span text:style-name="T6812"><text:s/></text:span><text:span text:style-name="T6813">l</text:span><text:span text:style-name="T6814">a</text:span><text:span text:style-name="T6815">p</text:span><text:span text:style-name="T6816">s</text:span><text:span text:style-name="T6817">e</text:span><text:span text:style-name="T6818"><text:s/></text:span><text:span text:style-name="T6819">z</text:span><text:span text:style-name="T6820">o</text:span><text:span text:style-name="T6821">n</text:span><text:span text:style-name="T6822">e</text:span><text:span text:style-name="T6823">s</text:span><text:span text:style-name="T6824"><text:s/></text:span><text:span text:style-name="T6825">a</text:span><text:span text:style-name="T6826">n</text:span><text:span text:style-name="T6827">d</text:span><text:span text:style-name="T6828"><text:s/></text:span><text:span text:style-name="T6829">h</text:span><text:span text:style-name="T6830">e</text:span><text:span text:style-name="T6831">a</text:span><text:span text:style-name="T6832">v</text:span><text:span text:style-name="T6833">y</text:span><text:span text:style-name="T6834"><text:s/></text:span><text:span text:style-name="T6835">z</text:span><text:span text:style-name="T6836">o</text:span><text:span text:style-name="T6837">n</text:span><text:span text:style-name="T6838">e</text:span><text:span text:style-name="T6839">s a</text:span><text:span text:style-name="T6840">l</text:span><text:span text:style-name="T6841">l</text:span><text:span text:style-name="T6842"><text:s/></text:span><text:span text:style-name="T6843">o</text:span><text:span text:style-name="T6844">v</text:span><text:span text:style-name="T6845">e</text:span><text:span text:style-name="T6846">r</text:span><text:span text:style-name="T6847"><text:s/></text:span><text:span text:style-name="T6848">t</text:span><text:span text:style-name="T6849">h</text:span><text:span text:style-name="T6850">e</text:span><text:span text:style-name="T6851"><text:s/></text:span><text:span text:style-name="T6852">s</text:span><text:span text:style-name="T6853">h</text:span><text:span text:style-name="T6854">i</text:span><text:span text:style-name="T6855">p</text:span><text:span text:style-name="T6856">.</text:span><text:span text:style-name="T6857"><text:s/></text:span><text:span text:style-name="T6858">A</text:span><text:span text:style-name="T6859"><text:s/></text:span><text:span text:style-name="T6860">t</text:span><text:span text:style-name="T6861">e</text:span><text:span text:style-name="T6862">am</text:span><text:span text:style-name="T6863"><text:s/></text:span><text:span text:style-name="T6864">w</text:span><text:span text:style-name="T6865">o</text:span><text:span text:style-name="T6866">u</text:span><text:span text:style-name="T6867">l</text:span><text:span text:style-name="T6868">d<text:s/></text:span><text:span text:style-name="T6869">n</text:span><text:span text:style-name="T6870">ee</text:span><text:span text:style-name="T6871">d</text:span><text:span text:style-name="T6872"><text:s/>t</text:span><text:span text:style-name="T6873">o</text:span><text:span text:style-name="T6874"><text:s/></text:span><text:span text:style-name="T6875">s</text:span><text:span text:style-name="T6876">t</text:span><text:span text:style-name="T6877">ay</text:span><text:span text:style-name="T6878"><text:s/></text:span><text:span text:style-name="T6879">at</text:span><text:span text:style-name="T6880"><text:s/></text:span><text:span text:style-name="T6881">t</text:span><text:span text:style-name="T6882">h</text:span><text:span text:style-name="T6883">e</text:span><text:span text:style-name="T6884"><text:s/></text:span><text:span text:style-name="T6885">f</text:span><text:span text:style-name="T6886">i</text:span><text:span text:style-name="T6887">e</text:span><text:span text:style-name="T6888">l</text:span><text:span text:style-name="T6889">d<text:s/></text:span><text:span text:style-name="T6890">i</text:span><text:span text:style-name="T6891">n</text:span><text:span text:style-name="T6892">t</text:span><text:span text:style-name="T6893">e</text:span><text:span text:style-name="T6894">r</text:span><text:span text:style-name="T6895">f</text:span><text:span text:style-name="T6896">a</text:span><text:span text:style-name="T6897">c</text:span><text:span text:style-name="T6898">e</text:span><text:span text:style-name="T6899"><text:s/></text:span><text:span text:style-name="T6900">c</text:span><text:span text:style-name="T6901">o</text:span><text:span text:style-name="T6902">n</text:span><text:span text:style-name="T6903">t</text:span><text:span text:style-name="T6904">r</text:span><text:span text:style-name="T6905">o</text:span><text:span text:style-name="T6906">ll</text:span><text:span text:style-name="T6907">e</text:span><text:span text:style-name="T6908">r</text:span><text:span text:style-name="T6909"><text:s/></text:span><text:span text:style-name="T6910">c</text:span><text:span text:style-name="T6911">o</text:span><text:span text:style-name="T6912">n</text:span><text:span text:style-name="T6913">s</text:span><text:span text:style-name="T6914">t</text:span><text:span text:style-name="T6915">a</text:span><text:span text:style-name="T6916">n</text:span><text:span text:style-name="T6917">t</text:span><text:span text:style-name="T6918">l</text:span><text:span text:style-name="T6919">y<text:s/></text:span><text:span text:style-name="T6920">t</text:span><text:span text:style-name="T6921">o</text:span><text:span text:style-name="T6922"><text:s/></text:span><text:span text:style-name="T6923">r</text:span><text:span text:style-name="T6924">e</text:span><text:span text:style-name="T6925">a</text:span><text:span text:style-name="T6926">d</text:span><text:span text:style-name="T6927">j</text:span><text:span text:style-name="T6928">u</text:span><text:span text:style-name="T6929">s</text:span><text:span text:style-name="T6930">t</text:span><text:span text:style-name="T6931"><text:s/></text:span><text:span text:style-name="T6932">i</text:span><text:span text:style-name="T6933">t</text:span><text:span text:style-name="T6934">.</text:span><text:span text:style-name="T6935"><text:s/></text:span><text:span text:style-name="T6936">An</text:span><text:span text:style-name="T6937">d<text:s/></text:span><text:span text:style-name="T6938">o</text:span><text:span text:style-name="T6939">f</text:span><text:span text:style-name="T6940"><text:s/></text:span><text:span text:style-name="T6941">c</text:span><text:span text:style-name="T6942">o</text:span><text:span text:style-name="T6943">u</text:span><text:span text:style-name="T6944">r</text:span><text:span text:style-name="T6945">s</text:span><text:span text:style-name="T6946">e<text:s/></text:span><text:span text:style-name="T6947">y</text:span><text:span text:style-name="T6948">o</text:span><text:span text:style-name="T6949">u</text:span><text:span text:style-name="T6950"><text:s/></text:span><text:span text:style-name="T6951">a</text:span><text:span text:style-name="T6952">l</text:span><text:span text:style-name="T6953">r</text:span><text:span text:style-name="T6954">e</text:span><text:span text:style-name="T6955">a</text:span><text:span text:style-name="T6956">d</text:span><text:span text:style-name="T6957">y</text:span><text:span text:style-name="T6958"><text:s/></text:span><text:span text:style-name="T6959">k</text:span><text:span text:style-name="T6960">n</text:span><text:span text:style-name="T6961">o</text:span><text:span text:style-name="T6962">w</text:span><text:span text:style-name="T6963"><text:s/></text:span><text:span text:style-name="T6964">we</text:span><text:span text:style-name="T6965"><text:s/></text:span><text:span text:style-name="T6966">c</text:span><text:span text:style-name="T6967">o</text:span><text:span text:style-name="T6968">u</text:span><text:span text:style-name="T6969">l</text:span><text:span text:style-name="T6970">d<text:s/></text:span><text:span text:style-name="T6971">n</text:span><text:span text:style-name="T6972">o</text:span><text:span text:style-name="T6973">t</text:span><text:span text:style-name="T6974"><text:s/></text:span><text:span text:style-name="T6975">b</text:span><text:span text:style-name="T6976">r</text:span><text:span text:style-name="T6977">i</text:span><text:span text:style-name="T6978">n</text:span><text:span text:style-name="T6979">g<text:s/></text:span><text:span text:style-name="T6980">t</text:span><text:span text:style-name="T6981">h</text:span><text:span text:style-name="T6982">e</text:span><text:span text:style-name="T6983"><text:s/></text:span><text:span text:style-name="T6984">s</text:span><text:span text:style-name="T6985">h</text:span><text:span text:style-name="T6986">i</text:span><text:span text:style-name="T6987">p</text:span><text:span text:style-name="T6988"><text:s/></text:span><text:span text:style-name="T6989">u</text:span><text:span text:style-name="T6990">p</text:span><text:span text:style-name="T6991"><text:s/></text:span><text:span text:style-name="T6992">t</text:span><text:span text:style-name="T6993">o</text:span><text:span text:style-name="T6994"><text:s/></text:span><text:span text:style-name="T6995">h</text:span><text:span text:style-name="T6996">y</text:span><text:span text:style-name="T6997">p</text:span><text:span text:style-name="T6998">e</text:span><text:span text:style-name="T6999">r<text:s/></text:span><text:span text:style-name="T7000">s</text:span><text:span text:style-name="T7001">p</text:span><text:span text:style-name="T7002">ee</text:span><text:span text:style-name="T7003">d</text:span><text:span text:style-name="T7004">s</text:span><text:span text:style-name="T7005"><text:s/></text:span><text:span text:style-name="T7006">w</text:span><text:span text:style-name="T7007">i</text:span><text:span text:style-name="T7008">t</text:span><text:span text:style-name="T7009">h</text:span><text:span text:style-name="T7010">o</text:span><text:span text:style-name="T7011">u</text:span><text:span text:style-name="T7012">t</text:span><text:span text:style-name="T7013"><text:s/></text:span><text:span text:style-name="T7014">t</text:span><text:span text:style-name="T7015">h</text:span><text:span text:style-name="T7016">e</text:span><text:span text:style-name="T7017"><text:s/></text:span><text:span text:style-name="T7018">c</text:span><text:span text:style-name="T7019">o</text:span><text:span text:style-name="T7020">mp</text:span><text:span text:style-name="T7021">u</text:span><text:span text:style-name="T7022">t</text:span><text:span text:style-name="T7023">e</text:span><text:span text:style-name="T7024">r</text:span><text:span text:style-name="T7025"><text:s/></text:span><text:span text:style-name="T7026">s</text:span><text:span text:style-name="T7027">y</text:span><text:span text:style-name="T7028">s</text:span><text:span text:style-name="T7029">t</text:span><text:span text:style-name="T7030">e</text:span><text:span text:style-name="T7031">m</text:span><text:span text:style-name="T7032"><text:s/></text:span><text:span text:style-name="T7033">t</text:span><text:span text:style-name="T7034">o</text:span><text:span text:style-name="T7035"><text:s/></text:span><text:span text:style-name="T7036">c</text:span><text:span text:style-name="T7037">o</text:span><text:span text:style-name="T7038">mp</text:span><text:span text:style-name="T7039">e</text:span><text:span text:style-name="T7040">n</text:span><text:span text:style-name="T7041">s</text:span><text:span text:style-name="T7042">a</text:span><text:span text:style-name="T7043">t</text:span><text:span text:style-name="T7044">e</text:span><text:span text:style-name="T7045"><text:s/></text:span><text:span text:style-name="T7046">f</text:span><text:span text:style-name="T7047">o</text:span><text:span text:style-name="T7048">r</text:span><text:span text:style-name="T7049"><text:s/></text:span><text:span text:style-name="T7050">t</text:span><text:span text:style-name="T7051">h</text:span><text:span text:style-name="T7052">e<text:s/></text:span><text:span text:style-name="T7053">c</text:span><text:span text:style-name="T7054">h</text:span><text:span text:style-name="T7055">a</text:span><text:span text:style-name="T7056">n</text:span><text:span text:style-name="T7057">g</text:span><text:span text:style-name="T7058">e</text:span><text:span text:style-name="T7059">s</text:span><text:span text:style-name="T7060"><text:s/></text:span><text:span text:style-name="T7061">i</text:span><text:span text:style-name="T7062">n</text:span><text:span text:style-name="T7063"><text:s/></text:span><text:span text:style-name="T7064">a</text:span><text:span text:style-name="T7065">cc</text:span><text:span text:style-name="T7066">e</text:span><text:span text:style-name="T7067">l</text:span><text:span text:style-name="T7068">e</text:span><text:span text:style-name="T7069">r</text:span><text:span text:style-name="T7070">a</text:span><text:span text:style-name="T7071">t</text:span><text:span text:style-name="T7072">i</text:span><text:span text:style-name="T7073">o</text:span><text:span text:style-name="T7074">n</text:span><text:span text:style-name="T7075">.</text:span><text:span text:style-name="T7076">”</text:span></text:p>
          </table:table-cell>
          <table:table-cell table:style-name="TableCell7077">
            <text:p text:style-name="P7078"/>
          </table:table-cell>
        </table:table-row>
        <table:table-row table:style-name="TableRow7079">
          <table:table-cell table:style-name="TableCell7080">
            <text:p text:style-name="P7081"><text:span text:style-name="T7082">“</text:span><text:span text:style-name="T7083">W</text:span><text:span text:style-name="T7084">e</text:span><text:span text:style-name="T7085">l</text:span><text:span text:style-name="T7086">l</text:span><text:span text:style-name="T7087"><text:s/></text:span><text:span text:style-name="T7088">g</text:span><text:span text:style-name="T7089">e</text:span><text:span text:style-name="T7090">t</text:span><text:span text:style-name="T7091"><text:s/></text:span><text:span text:style-name="T7092">o</text:span><text:span text:style-name="T7093">n</text:span><text:span text:style-name="T7094"><text:s/></text:span><text:span text:style-name="T7095">w</text:span><text:span text:style-name="T7096">i</text:span><text:span text:style-name="T7097">t</text:span><text:span text:style-name="T7098">h</text:span><text:span text:style-name="T7099"><text:s/></text:span><text:span text:style-name="T7100">i</text:span><text:span text:style-name="T7101">t</text:span><text:span text:style-name="T7102">.</text:span><text:span text:style-name="T7103"><text:s/></text:span><text:span text:style-name="T7104">W</text:span><text:span text:style-name="T7105">e</text:span><text:span text:style-name="T7106"><text:s/></text:span><text:span text:style-name="T7107">c</text:span><text:span text:style-name="T7108">an</text:span><text:span text:style-name="T7109"><text:s/></text:span><text:span text:style-name="T7110">d</text:span><text:span text:style-name="T7111">o</text:span><text:span text:style-name="T7112"><text:s/></text:span><text:span text:style-name="T7113">n</text:span><text:span text:style-name="T7114">o</text:span><text:span text:style-name="T7115">t</text:span><text:span text:style-name="T7116">h</text:span><text:span text:style-name="T7117">i</text:span><text:span text:style-name="T7118">n</text:span><text:span text:style-name="T7119">g a</text:span><text:span text:style-name="T7120">b</text:span><text:span text:style-name="T7121">o</text:span><text:span text:style-name="T7122">u</text:span><text:span text:style-name="T7123">t</text:span><text:span text:style-name="T7124"><text:s/></text:span><text:span text:style-name="T7125">g</text:span><text:span text:style-name="T7126">e</text:span><text:span text:style-name="T7127">tt</text:span><text:span text:style-name="T7128">i</text:span><text:span text:style-name="T7129">n</text:span><text:span text:style-name="T7130">g<text:s/></text:span><text:span text:style-name="T7131">o</text:span><text:span text:style-name="T7132">u</text:span><text:span text:style-name="T7133">t</text:span><text:span text:style-name="T7134"><text:s/></text:span><text:span text:style-name="T7135">o</text:span><text:span text:style-name="T7136">f</text:span><text:span text:style-name="T7137"><text:s/></text:span><text:span text:style-name="T7138">h</text:span><text:span text:style-name="T7139">e</text:span><text:span text:style-name="T7140">r</text:span><text:span text:style-name="T7141">e</text:span><text:span text:style-name="T7142"><text:s/></text:span><text:span text:style-name="T7143">w</text:span><text:span text:style-name="T7144">i</text:span><text:span text:style-name="T7145">t</text:span><text:span text:style-name="T7146">h</text:span><text:span text:style-name="T7147">o</text:span><text:span text:style-name="T7148">u</text:span><text:span text:style-name="T7149">t</text:span><text:span text:style-name="T7150"><text:s/></text:span><text:span text:style-name="T7151">s</text:span><text:span text:style-name="T7152">o</text:span><text:span text:style-name="T7153">m</text:span><text:span text:style-name="T7154">e</text:span><text:span text:style-name="T7155"><text:s/></text:span><text:span text:style-name="T7156">k</text:span><text:span text:style-name="T7157">i</text:span><text:span text:style-name="T7158">n</text:span><text:span text:style-name="T7159">d</text:span><text:span text:style-name="T7160"><text:s/></text:span><text:span text:style-name="T7161">o</text:span><text:span text:style-name="T7162">f</text:span><text:span text:style-name="T7163"><text:s/></text:span><text:span text:style-name="T7164">g</text:span><text:span text:style-name="T7165">r</text:span><text:span text:style-name="T7166">a</text:span><text:span text:style-name="T7167">v</text:span><text:span text:style-name="T7168">i</text:span><text:span text:style-name="T7169">t</text:span><text:span text:style-name="T7170">y</text:span><text:span text:style-name="T7171">.</text:span><text:span text:style-name="T7172">”</text:span></text:p>
          </table:table-cell>
          <table:table-cell table:style-name="TableCell7173">
            <text:p text:style-name="P7174"/>
          </table:table-cell>
        </table:table-row>
        <table:table-row table:style-name="TableRow7175">
          <table:table-cell table:style-name="TableCell7176">
            <text:p text:style-name="P7177"><text:span text:style-name="T7178">T</text:span><text:span text:style-name="T7179">h</text:span><text:span text:style-name="T7180">e</text:span><text:span text:style-name="T7181">y</text:span><text:span text:style-name="T7182"><text:s/></text:span><text:span text:style-name="T7183">n</text:span><text:span text:style-name="T7184">o</text:span><text:span text:style-name="T7185">dd</text:span><text:span text:style-name="T7186">e</text:span><text:span text:style-name="T7187">d a</text:span><text:span text:style-name="T7188">n</text:span><text:span text:style-name="T7189">d</text:span><text:span text:style-name="T7190"><text:s/></text:span><text:span text:style-name="T7191">p</text:span><text:span text:style-name="T7192">u</text:span><text:span text:style-name="T7193">s</text:span><text:span text:style-name="T7194">h</text:span><text:span text:style-name="T7195">e</text:span><text:span text:style-name="T7196">d<text:s/></text:span><text:span text:style-name="T7197">p</text:span><text:span text:style-name="T7198">a</text:span><text:span text:style-name="T7199">s</text:span><text:span text:style-name="T7200">t</text:span><text:span text:style-name="T7201"><text:s/></text:span><text:span text:style-name="T7202">m</text:span><text:span text:style-name="T7203">e</text:span><text:span text:style-name="T7204"><text:s/></text:span><text:span text:style-name="T7205">o</text:span><text:span text:style-name="T7206">n</text:span><text:span text:style-name="T7207"><text:s/></text:span><text:span text:style-name="T7208">t</text:span><text:span text:style-name="T7209">h</text:span><text:span text:style-name="T7210">e</text:span><text:span text:style-name="T7211">i</text:span><text:span text:style-name="T7212">r</text:span><text:span text:style-name="T7213"><text:s/></text:span><text:span text:style-name="T7214">w</text:span><text:span text:style-name="T7215">ay</text:span><text:span text:style-name="T7216"><text:s/></text:span><text:span text:style-name="T7217">o</text:span><text:span text:style-name="T7218">u</text:span><text:span text:style-name="T7219">t</text:span><text:span text:style-name="T7220">.</text:span><text:span text:style-name="T7221"><text:s/></text:span><text:span text:style-name="T7222">I<text:s/></text:span><text:span text:style-name="T7223">g</text:span><text:span text:style-name="T7224">r</text:span><text:span text:style-name="T7225">a</text:span><text:span text:style-name="T7226">bb</text:span><text:span text:style-name="T7227">e</text:span><text:span text:style-name="T7228">d</text:span><text:span text:style-name="T7229"><text:s/></text:span><text:span text:style-name="T7230">o</text:span><text:span text:style-name="T7231">n</text:span><text:span text:style-name="T7232">e</text:span><text:span text:style-name="T7233"><text:s/></text:span><text:span text:style-name="T7234">o</text:span><text:span text:style-name="T7235">f</text:span><text:span text:style-name="T7236"><text:s/></text:span><text:span text:style-name="T7237">t</text:span><text:span text:style-name="T7238">h</text:span><text:span text:style-name="T7239">e<text:s/></text:span><text:span text:style-name="T7240">c</text:span><text:span text:style-name="T7241">o</text:span><text:span text:style-name="T7242">n</text:span><text:span text:style-name="T7243">f</text:span><text:span text:style-name="T7244">e</text:span><text:span text:style-name="T7245">r</text:span><text:span text:style-name="T7246">e</text:span><text:span text:style-name="T7247">n</text:span><text:span text:style-name="T7248">c</text:span><text:span text:style-name="T7249">e</text:span><text:span text:style-name="T7250"><text:s/></text:span><text:span text:style-name="T7251">t</text:span><text:span text:style-name="T7252">a</text:span><text:span text:style-name="T7253">b</text:span><text:span text:style-name="T7254">l</text:span><text:span text:style-name="T7255">e</text:span><text:span text:style-name="T7256"><text:s/></text:span><text:span text:style-name="T7257">c</text:span><text:span text:style-name="T7258">h</text:span><text:span text:style-name="T7259">a</text:span><text:span text:style-name="T7260">i</text:span><text:span text:style-name="T7261">r</text:span><text:span text:style-name="T7262">s</text:span><text:span text:style-name="T7263"><text:s/></text:span><text:span text:style-name="T7264">a</text:span><text:span text:style-name="T7265">n</text:span><text:span text:style-name="T7266">c</text:span><text:span text:style-name="T7267">h</text:span><text:span text:style-name="T7268">o</text:span><text:span text:style-name="T7269">r</text:span><text:span text:style-name="T7270">e</text:span><text:span text:style-name="T7271">d</text:span><text:span text:style-name="T7272"><text:s/></text:span><text:span text:style-name="T7273">t</text:span><text:span text:style-name="T7274">o</text:span><text:span text:style-name="T7275"><text:s/></text:span><text:span text:style-name="T7276">t</text:span><text:span text:style-name="T7277">h</text:span><text:span text:style-name="T7278">e<text:s/></text:span><text:span text:style-name="T7279">f</text:span><text:span text:style-name="T7280">l</text:span><text:span text:style-name="T7281">oo</text:span><text:span text:style-name="T7282">r</text:span><text:span text:style-name="T7283">,</text:span><text:span text:style-name="T7284"><text:s/></text:span><text:span text:style-name="T7285">a</text:span><text:span text:style-name="T7286">n</text:span><text:span text:style-name="T7287">d</text:span><text:span text:style-name="T7288"><text:s/></text:span><text:span text:style-name="T7289">p</text:span><text:span text:style-name="T7290">u</text:span><text:span text:style-name="T7291">ll</text:span><text:span text:style-name="T7292">e</text:span><text:span text:style-name="T7293">d</text:span><text:span text:style-name="T7294"><text:s/></text:span><text:span text:style-name="T7295">m</text:span><text:span text:style-name="T7296">y</text:span><text:span text:style-name="T7297">s</text:span><text:span text:style-name="T7298">e</text:span><text:span text:style-name="T7299">l</text:span><text:span text:style-name="T7300">f</text:span><text:span text:style-name="T7301"><text:s/></text:span><text:span text:style-name="T7302">d</text:span><text:span text:style-name="T7303">o</text:span><text:span text:style-name="T7304">w</text:span><text:span text:style-name="T7305">n</text:span><text:span text:style-name="T7306"><text:s/></text:span><text:span text:style-name="T7307">t</text:span><text:span text:style-name="T7308">o</text:span><text:span text:style-name="T7309"><text:s/></text:span><text:span text:style-name="T7310">t</text:span><text:span text:style-name="T7311">h</text:span><text:span text:style-name="T7312">e</text:span><text:span text:style-name="T7313"><text:s/></text:span><text:span text:style-name="T7314">C</text:span><text:span text:style-name="T7315">a</text:span><text:span text:style-name="T7316">p</text:span><text:span text:style-name="T7317">t</text:span><text:span text:style-name="T7318">a</text:span><text:span text:style-name="T7319">i</text:span><text:span text:style-name="T7320">n</text:span><text:span text:style-name="T7321">'</text:span><text:span text:style-name="T7322">s</text:span><text:span text:style-name="T7323"><text:s/></text:span><text:span text:style-name="T7324">l</text:span><text:span text:style-name="T7325">e</text:span><text:span text:style-name="T7326">v</text:span><text:span text:style-name="T7327">e</text:span><text:span text:style-name="T7328">l</text:span><text:span text:style-name="T7329">.</text:span></text:p>
          </table:table-cell>
          <table:table-cell table:style-name="TableCell7330">
            <text:p text:style-name="P7331"/>
          </table:table-cell>
        </table:table-row>
        <table:table-row table:style-name="TableRow7332">
          <table:table-cell table:style-name="TableCell7333">
            <text:p text:style-name="P7334"><text:span text:style-name="T7335">“</text:span><text:span text:style-name="T7336">Y</text:span><text:span text:style-name="T7337">o</text:span><text:span text:style-name="T7338">u</text:span><text:span text:style-name="T7339"><text:s/></text:span><text:span text:style-name="T7340">d</text:span><text:span text:style-name="T7341">o</text:span><text:span text:style-name="T7342">n</text:span><text:span text:style-name="T7343">'</text:span><text:span text:style-name="T7344">t</text:span><text:span text:style-name="T7345"><text:s/>g</text:span><text:span text:style-name="T7346">e</text:span><text:span text:style-name="T7347">t</text:span><text:span text:style-name="T7348"><text:s/></text:span><text:span text:style-name="T7349">s</text:span><text:span text:style-name="T7350">p</text:span><text:span text:style-name="T7351">a</text:span><text:span text:style-name="T7352">c</text:span><text:span text:style-name="T7353">e</text:span><text:span text:style-name="T7354"><text:s/></text:span><text:span text:style-name="T7355">s</text:span><text:span text:style-name="T7356">i</text:span><text:span text:style-name="T7357">c</text:span><text:span text:style-name="T7358">k</text:span><text:span text:style-name="T7359">,</text:span><text:span text:style-name="T7360"><text:s/></text:span><text:span text:style-name="T7361">d</text:span><text:span text:style-name="T7362">o</text:span><text:span text:style-name="T7363"><text:s/></text:span><text:soft-page-break/><text:span text:style-name="T7364">y</text:span><text:span text:style-name="T7365">o</text:span><text:span text:style-name="T7366">u</text:span><text:span text:style-name="T7367"><text:s/></text:span><text:span text:style-name="T7368">T</text:span><text:span text:style-name="T7369">a</text:span><text:span text:style-name="T7370">r</text:span><text:span text:style-name="T7371">n</text:span><text:span text:style-name="T7372">?</text:span><text:span text:style-name="T7373">”<text:s/></text:span><text:span text:style-name="T7374">“</text:span><text:span text:style-name="T7375">T</text:span><text:span text:style-name="T7376">o</text:span><text:span text:style-name="T7377">o</text:span><text:span text:style-name="T7378"><text:s/></text:span><text:span text:style-name="T7379">m</text:span><text:span text:style-name="T7380">u</text:span><text:span text:style-name="T7381">c</text:span><text:span text:style-name="T7382">h</text:span><text:span text:style-name="T7383"><text:s/></text:span><text:span text:style-name="T7384">t</text:span><text:span text:style-name="T7385">i</text:span><text:span text:style-name="T7386">m</text:span><text:span text:style-name="T7387">e</text:span><text:span text:style-name="T7388"><text:s/></text:span><text:span text:style-name="T7389">o</text:span><text:span text:style-name="T7390">u</text:span><text:span text:style-name="T7391">t</text:span><text:span text:style-name="T7392">s</text:span><text:span text:style-name="T7393">i</text:span><text:span text:style-name="T7394">d</text:span><text:span text:style-name="T7395">e</text:span><text:span text:style-name="T7396">,</text:span><text:span text:style-name="T7397"><text:s/></text:span><text:span text:style-name="T7398">C</text:span><text:span text:style-name="T7399">a</text:span><text:span text:style-name="T7400">p</text:span><text:span text:style-name="T7401">t</text:span><text:span text:style-name="T7402">a</text:span><text:span text:style-name="T7403">i</text:span><text:span text:style-name="T7404">n</text:span><text:span text:style-name="T7405">.</text:span><text:span text:style-name="T7406">”</text:span></text:p>
          </table:table-cell>
          <table:table-cell table:style-name="TableCell7407">
            <text:p text:style-name="P7408"/>
          </table:table-cell>
        </table:table-row>
        <table:table-row table:style-name="TableRow7409">
          <table:table-cell table:style-name="TableCell7410">
            <text:p text:style-name="P7411"><text:span text:style-name="T7412">“</text:span><text:span text:style-name="T7413">I</text:span><text:span text:style-name="T7414"><text:s/></text:span><text:span text:style-name="T7415">w</text:span><text:span text:style-name="T7416">i</text:span><text:span text:style-name="T7417">s</text:span><text:span text:style-name="T7418">h</text:span><text:span text:style-name="T7419"><text:s/></text:span><text:span text:style-name="T7420">I</text:span><text:span text:style-name="T7421"><text:s/></text:span><text:span text:style-name="T7422">d</text:span><text:span text:style-name="T7423">i</text:span><text:span text:style-name="T7424">d</text:span><text:span text:style-name="T7425">n</text:span><text:span text:style-name="T7426">'</text:span><text:span text:style-name="T7427">t</text:span><text:span text:style-name="T7428">.</text:span><text:span text:style-name="T7429"><text:s/></text:span><text:span text:style-name="T7430">B</text:span><text:span text:style-name="T7431">u</text:span><text:span text:style-name="T7432">t</text:span><text:span text:style-name="T7433">,</text:span><text:span text:style-name="T7434"><text:s/></text:span><text:span text:style-name="T7435">at</text:span><text:span text:style-name="T7436"><text:s/></text:span><text:span text:style-name="T7437">l</text:span><text:span text:style-name="T7438">e</text:span><text:span text:style-name="T7439">a</text:span><text:span text:style-name="T7440">s</text:span><text:span text:style-name="T7441">t</text:span><text:span text:style-name="T7442"><text:s/></text:span><text:span text:style-name="T7443">I</text:span><text:span text:style-name="T7444"><text:s/></text:span><text:span text:style-name="T7445">h</text:span><text:span text:style-name="T7446">i</text:span><text:span text:style-name="T7447">d</text:span><text:span text:style-name="T7448">e</text:span><text:span text:style-name="T7449"><text:s/></text:span><text:span text:style-name="T7450">i</text:span><text:span text:style-name="T7451">t</text:span><text:span text:style-name="T7452"><text:s/></text:span><text:span text:style-name="T7453">w</text:span><text:span text:style-name="T7454">e</text:span><text:span text:style-name="T7455">ll</text:span><text:span text:style-name="T7456">.</text:span><text:span text:style-name="T7457">”<text:s/></text:span><text:span text:style-name="T7458">“</text:span><text:span text:style-name="T7459">Fr</text:span><text:span text:style-name="T7460">o</text:span><text:span text:style-name="T7461">m</text:span><text:span text:style-name="T7462"><text:s/></text:span><text:span text:style-name="T7463">w</text:span><text:span text:style-name="T7464">h</text:span><text:span text:style-name="T7465">at</text:span><text:span text:style-name="T7466"><text:s/></text:span><text:span text:style-name="T7467">I</text:span><text:span text:style-name="T7468"><text:s/></text:span><text:span text:style-name="T7469">c</text:span><text:span text:style-name="T7470">an</text:span><text:span text:style-name="T7471"><text:s/></text:span><text:span text:style-name="T7472">s</text:span><text:span text:style-name="T7473">ee</text:span><text:span text:style-name="T7474">,</text:span><text:span text:style-name="T7475"><text:s/></text:span><text:span text:style-name="T7476">v</text:span><text:span text:style-name="T7477">e</text:span><text:span text:style-name="T7478">r</text:span><text:span text:style-name="T7479">y</text:span><text:span text:style-name="T7480"><text:s/>w</text:span><text:span text:style-name="T7481">e</text:span><text:span text:style-name="T7482">ll</text:span><text:span text:style-name="T7483">.</text:span><text:span text:style-name="T7484">”</text:span></text:p>
          </table:table-cell>
          <table:table-cell table:style-name="TableCell7485">
            <text:p text:style-name="P7486"/>
          </table:table-cell>
        </table:table-row>
        <table:table-row table:style-name="TableRow7487">
          <table:table-cell table:style-name="TableCell7488">
            <text:p text:style-name="P7489"><text:span text:style-name="T7490">“</text:span><text:span text:style-name="T7491">T</text:span><text:span text:style-name="T7492">h</text:span><text:span text:style-name="T7493">e<text:s/></text:span><text:span text:style-name="T7494"><text:s/></text:span><text:span text:style-name="T7495">s</text:span><text:span text:style-name="T7496">y</text:span><text:span text:style-name="T7497">s</text:span><text:span text:style-name="T7498">t</text:span><text:span text:style-name="T7499">e</text:span><text:span text:style-name="T7500">m <text:s/></text:span><text:span text:style-name="T7501">t</text:span><text:span text:style-name="T7502">h</text:span><text:span text:style-name="T7503">at<text:s/></text:span><text:span text:style-name="T7504"><text:s/></text:span><text:span text:style-name="T7505">r</text:span><text:span text:style-name="T7506">e</text:span><text:span text:style-name="T7507">g</text:span><text:span text:style-name="T7508">u</text:span><text:span text:style-name="T7509">l</text:span><text:span text:style-name="T7510">a</text:span><text:span text:style-name="T7511">t</text:span><text:span text:style-name="T7512">e</text:span><text:span text:style-name="T7513">s</text:span><text:span text:style-name="T7514"><text:s/></text:span><text:span text:style-name="T7515">t</text:span><text:span text:style-name="T7516">h</text:span><text:span text:style-name="T7517">e<text:s/></text:span><text:span text:style-name="T7518"><text:s/></text:span><text:span text:style-name="T7519">g</text:span><text:span text:style-name="T7520">r</text:span><text:span text:style-name="T7521">a</text:span><text:span text:style-name="T7522">v</text:span><text:span text:style-name="T7523">i</text:span><text:span text:style-name="T7524">t</text:span><text:span text:style-name="T7525">y<text:s/></text:span><text:span text:style-name="T7526"><text:s/></text:span><text:span text:style-name="T7527">f</text:span><text:span text:style-name="T7528">i</text:span><text:span text:style-name="T7529">e</text:span><text:span text:style-name="T7530">l</text:span><text:span text:style-name="T7531">d<text:s/></text:span><text:span text:style-name="T7532">g</text:span><text:span text:style-name="T7533">e</text:span><text:span text:style-name="T7534">n</text:span><text:span text:style-name="T7535">e</text:span><text:span text:style-name="T7536">r</text:span><text:span text:style-name="T7537">a</text:span><text:span text:style-name="T7538">t</text:span><text:span text:style-name="T7539">o</text:span><text:span text:style-name="T7540">r</text:span><text:span text:style-name="T7541">s<text:s/></text:span><text:span text:style-name="T7542">h</text:span><text:span text:style-name="T7543">as</text:span><text:span text:style-name="T7544"><text:s/></text:span><text:span text:style-name="T7545">a</text:span><text:span text:style-name="T7546">pp</text:span><text:span text:style-name="T7547">a</text:span><text:span text:style-name="T7548">r</text:span><text:span text:style-name="T7549">e</text:span><text:span text:style-name="T7550">n</text:span><text:span text:style-name="T7551">t</text:span><text:span text:style-name="T7552">l</text:span><text:span text:style-name="T7553">y</text:span><text:span text:style-name="T7554"><text:s/></text:span><text:span text:style-name="T7555">b</text:span><text:span text:style-name="T7556">ee</text:span><text:span text:style-name="T7557">n</text:span><text:span text:style-name="T7558"><text:s/></text:span><text:span text:style-name="T7559">a</text:span><text:span text:style-name="T7560">ff</text:span><text:span text:style-name="T7561">e</text:span><text:span text:style-name="T7562">c</text:span><text:span text:style-name="T7563">t</text:span><text:span text:style-name="T7564">e</text:span><text:span text:style-name="T7565">d</text:span><text:span text:style-name="T7566"><text:s/></text:span><text:span text:style-name="T7567">i</text:span><text:span text:style-name="T7568">n</text:span><text:span text:style-name="T7569"><text:s/></text:span><text:span text:style-name="T7570">t</text:span><text:span text:style-name="T7571">h</text:span><text:span text:style-name="T7572">e</text:span><text:span text:style-name="T7573"><text:s/></text:span><text:span text:style-name="T7574">s</text:span><text:span text:style-name="T7575">a</text:span><text:span text:style-name="T7576">m</text:span><text:span text:style-name="T7577">e</text:span><text:span text:style-name="T7578"><text:s/></text:span><text:span text:style-name="T7579">w</text:span><text:span text:style-name="T7580">ay<text:s/></text:span><text:span text:style-name="T7581">o</text:span><text:span text:style-name="T7582">u</text:span><text:span text:style-name="T7583">r</text:span><text:span text:style-name="T7584"><text:s/></text:span><text:span text:style-name="T7585">o</text:span><text:span text:style-name="T7586">t</text:span><text:span text:style-name="T7587">h</text:span><text:span text:style-name="T7588">e</text:span><text:span text:style-name="T7589">r</text:span><text:span text:style-name="T7590"><text:s/></text:span><text:span text:style-name="T7591">s</text:span><text:span text:style-name="T7592">y</text:span><text:span text:style-name="T7593">s</text:span><text:span text:style-name="T7594">t</text:span><text:span text:style-name="T7595">e</text:span><text:span text:style-name="T7596">m</text:span><text:span text:style-name="T7597">s<text:s/></text:span><text:span text:style-name="T7598">h</text:span><text:span text:style-name="T7599">a</text:span><text:span text:style-name="T7600">v</text:span><text:span text:style-name="T7601">e</text:span><text:span text:style-name="T7602">.</text:span><text:span text:style-name="T7603"><text:s/></text:span><text:span text:style-name="T7604">T</text:span><text:span text:style-name="T7605">h</text:span><text:span text:style-name="T7606">a</text:span><text:span text:style-name="T7607">t</text:span><text:span text:style-name="T7608">'</text:span><text:span text:style-name="T7609">s</text:span><text:span text:style-name="T7610"><text:s/></text:span><text:span text:style-name="T7611">w</text:span><text:span text:style-name="T7612">h</text:span><text:span text:style-name="T7613">at</text:span><text:span text:style-name="T7614"><text:s/></text:span><text:span text:style-name="T7615">a</text:span><text:span text:style-name="T7616">l</text:span><text:span text:style-name="T7617">l</text:span><text:span text:style-name="T7618"><text:s/></text:span><text:span text:style-name="T7619">t</text:span><text:span text:style-name="T7620">h</text:span><text:span text:style-name="T7621">i</text:span><text:span text:style-name="T7622">s</text:span><text:span text:style-name="T7623"><text:s/></text:span><text:span text:style-name="T7624">i</text:span><text:span text:style-name="T7625">s</text:span><text:span text:style-name="T7626"><text:s/></text:span><text:span text:style-name="T7627">a</text:span><text:span text:style-name="T7628">b</text:span><text:span text:style-name="T7629">o</text:span><text:span text:style-name="T7630">u</text:span><text:span text:style-name="T7631">t</text:span><text:span text:style-name="T7632">.</text:span><text:span text:style-name="T7633"><text:s/></text:span><text:span text:style-name="T7634">W</text:span><text:span text:style-name="T7635">e<text:s/></text:span><text:span text:style-name="T7636">w</text:span><text:span text:style-name="T7637">il</text:span><text:span text:style-name="T7638">l</text:span><text:span text:style-name="T7639"><text:s/></text:span><text:span text:style-name="T7640">n</text:span><text:span text:style-name="T7641">o</text:span><text:span text:style-name="T7642">w<text:s/></text:span><text:span text:style-name="T7643">at</text:span><text:span text:style-name="T7644">t</text:span><text:span text:style-name="T7645">em</text:span><text:span text:style-name="T7646">pt</text:span><text:span text:style-name="T7647"><text:s/></text:span><text:span text:style-name="T7648">t</text:span><text:span text:style-name="T7649">o</text:span><text:span text:style-name="T7650"><text:s/></text:span><text:span text:style-name="T7651">b</text:span><text:span text:style-name="T7652">y</text:span><text:span text:style-name="T7653">p</text:span><text:span text:style-name="T7654">a</text:span><text:span text:style-name="T7655">s</text:span><text:span text:style-name="T7656">s</text:span><text:span text:style-name="T7657"><text:s/></text:span><text:span text:style-name="T7658">t</text:span><text:span text:style-name="T7659">h</text:span><text:span text:style-name="T7660">e</text:span><text:span text:style-name="T7661"><text:s/></text:span><text:span text:style-name="T7662">c</text:span><text:span text:style-name="T7663">o</text:span><text:span text:style-name="T7664">n</text:span><text:span text:style-name="T7665">t</text:span><text:span text:style-name="T7666">r</text:span><text:span text:style-name="T7667">o</text:span><text:span text:style-name="T7668">ll</text:span><text:span text:style-name="T7669">e</text:span><text:span text:style-name="T7670">r</text:span><text:span text:style-name="T7671"><text:s/></text:span><text:span text:style-name="T7672">a</text:span><text:span text:style-name="T7673">n</text:span><text:span text:style-name="T7674">d</text:span><text:span text:style-name="T7675"><text:s/></text:span><text:span text:style-name="T7676">r</text:span><text:span text:style-name="T7677">u</text:span><text:span text:style-name="T7678">n</text:span><text:span text:style-name="T7679"><text:s/></text:span><text:span text:style-name="T7680">p</text:span><text:span text:style-name="T7681">o</text:span><text:span text:style-name="T7682">w</text:span><text:span text:style-name="T7683">e</text:span><text:span text:style-name="T7684">r<text:s/></text:span><text:span text:style-name="T7685">d</text:span><text:span text:style-name="T7686">i</text:span><text:span text:style-name="T7687">r</text:span><text:span text:style-name="T7688">e</text:span><text:span text:style-name="T7689">c</text:span><text:span text:style-name="T7690">t</text:span><text:span text:style-name="T7691">l</text:span><text:span text:style-name="T7692">y</text:span><text:span text:style-name="T7693"><text:s/></text:span><text:span text:style-name="T7694">t</text:span><text:span text:style-name="T7695">o</text:span><text:span text:style-name="T7696"><text:s/></text:span><text:span text:style-name="T7697">t</text:span><text:span text:style-name="T7698">h</text:span><text:span text:style-name="T7699">e</text:span><text:span text:style-name="T7700"><text:s/></text:span><text:span text:style-name="T7701">g</text:span><text:span text:style-name="T7702">e</text:span><text:span text:style-name="T7703">n</text:span><text:span text:style-name="T7704">e</text:span><text:span text:style-name="T7705">r</text:span><text:span text:style-name="T7706">a</text:span><text:span text:style-name="T7707">t</text:span><text:span text:style-name="T7708">o</text:span><text:span text:style-name="T7709">r</text:span><text:span text:style-name="T7710">s a</text:span><text:span text:style-name="T7711">n</text:span><text:span text:style-name="T7712">d</text:span><text:span text:style-name="T7713"><text:s/></text:span><text:span text:style-name="T7714">f</text:span><text:span text:style-name="T7715">o</text:span><text:span text:style-name="T7716">r</text:span><text:span text:style-name="T7717">c</text:span><text:span text:style-name="T7718">e</text:span><text:span text:style-name="T7719"><text:s/></text:span><text:span text:style-name="T7720">t</text:span><text:span text:style-name="T7721">h</text:span><text:span text:style-name="T7722">e</text:span><text:span text:style-name="T7723">m</text:span><text:span text:style-name="T7724"><text:s/></text:span><text:span text:style-name="T7725">o</text:span><text:span text:style-name="T7726">n</text:span><text:span text:style-name="T7727">.</text:span><text:span text:style-name="T7728"><text:s/></text:span><text:span text:style-name="T7729">I</text:span><text:span text:style-name="T7730">t</text:span><text:span text:style-name="T7731"><text:s/></text:span><text:span text:style-name="T7732">s</text:span><text:span text:style-name="T7733">h</text:span><text:span text:style-name="T7734">o</text:span><text:span text:style-name="T7735">u</text:span><text:span text:style-name="T7736">l</text:span><text:span text:style-name="T7737">d</text:span><text:span text:style-name="T7738"><text:s/></text:span><text:span text:style-name="T7739">b</text:span><text:span text:style-name="T7740">e an</text:span><text:span text:style-name="T7741"><text:s/></text:span><text:span text:style-name="T7742">i</text:span><text:span text:style-name="T7743">n</text:span><text:span text:style-name="T7744">t</text:span><text:span text:style-name="T7745">e</text:span><text:span text:style-name="T7746">r</text:span><text:span text:style-name="T7747">e</text:span><text:span text:style-name="T7748">s</text:span><text:span text:style-name="T7749">t</text:span><text:span text:style-name="T7750">i</text:span><text:span text:style-name="T7751">n</text:span><text:span text:style-name="T7752">g<text:s/></text:span><text:span text:style-name="T7753">e</text:span><text:span text:style-name="T7754">x</text:span><text:span text:style-name="T7755">p</text:span><text:span text:style-name="T7756">e</text:span><text:span text:style-name="T7757">r</text:span><text:span text:style-name="T7758">i</text:span><text:span text:style-name="T7759">e</text:span><text:span text:style-name="T7760">n</text:span><text:span text:style-name="T7761">c</text:span><text:span text:style-name="T7762">e</text:span><text:span text:style-name="T7763">.</text:span><text:span text:style-name="T7764"><text:s/></text:span><text:span text:style-name="T7765">I</text:span><text:span text:style-name="T7766">t</text:span><text:span text:style-name="T7767">'</text:span><text:span text:style-name="T7768">s</text:span><text:span text:style-name="T7769"><text:s/></text:span><text:span text:style-name="T7770">n</text:span><text:span text:style-name="T7771">e</text:span><text:span text:style-name="T7772">v</text:span><text:span text:style-name="T7773">e</text:span><text:span text:style-name="T7774">r</text:span><text:span text:style-name="T7775"><text:s/></text:span><text:span text:style-name="T7776">b</text:span><text:span text:style-name="T7777">ee</text:span><text:span text:style-name="T7778">n</text:span><text:span text:style-name="T7779"><text:s/></text:span><text:span text:style-name="T7780">d</text:span><text:span text:style-name="T7781">o</text:span><text:span text:style-name="T7782">n</text:span><text:span text:style-name="T7783">e</text:span><text:span text:style-name="T7784"><text:s/></text:span><text:span text:style-name="T7785">o</text:span><text:span text:style-name="T7786">n</text:span><text:span text:style-name="T7787"><text:s/></text:span><text:span text:style-name="T7788">a</text:span><text:span text:style-name="T7789"><text:s/></text:span><text:span text:style-name="T7790">s</text:span><text:span text:style-name="T7791">h</text:span><text:span text:style-name="T7792">i</text:span><text:span text:style-name="T7793">p<text:s/></text:span><text:span text:style-name="T7794">t</text:span><text:span text:style-name="T7795">h</text:span><text:span text:style-name="T7796">i</text:span><text:span text:style-name="T7797">s</text:span><text:span text:style-name="T7798"><text:s/></text:span><text:span text:style-name="T7799">s</text:span><text:span text:style-name="T7800">i</text:span><text:span text:style-name="T7801">z</text:span><text:span text:style-name="T7802">e</text:span><text:span text:style-name="T7803">.</text:span><text:span text:style-name="T7804">”</text:span></text:p>
          </table:table-cell>
          <table:table-cell table:style-name="TableCell7805">
            <text:p text:style-name="P7806"/>
          </table:table-cell>
        </table:table-row>
        <table:table-row table:style-name="TableRow7807">
          <table:table-cell table:style-name="TableCell7808">
            <text:p text:style-name="P7809"><text:span text:style-name="T7810">“</text:span><text:span text:style-name="T7811">T</text:span><text:span text:style-name="T7812">h</text:span><text:span text:style-name="T7813">e<text:s/></text:span><text:span text:style-name="T7814"><text:s/></text:span><text:span text:style-name="T7815">c</text:span><text:span text:style-name="T7816">r</text:span><text:span text:style-name="T7817">e</text:span><text:span text:style-name="T7818">w</text:span><text:span text:style-name="T7819"><text:s/></text:span><text:span text:style-name="T7820">d</text:span><text:span text:style-name="T7821">o</text:span><text:span text:style-name="T7822">e</text:span><text:span text:style-name="T7823">s<text:s/></text:span><text:span text:style-name="T7824"><text:s/></text:span><text:span text:style-name="T7825">n</text:span><text:span text:style-name="T7826">o</text:span><text:span text:style-name="T7827">t<text:s/></text:span><text:span text:style-name="T7828"><text:s/></text:span><text:span text:style-name="T7829">s</text:span><text:span text:style-name="T7830">ee</text:span><text:span text:style-name="T7831">m <text:s/></text:span><text:span text:style-name="T7832">t</text:span><text:span text:style-name="T7833">o<text:s/></text:span><text:span text:style-name="T7834"><text:s/></text:span><text:span text:style-name="T7835">b</text:span><text:span text:style-name="T7836">e<text:s/></text:span><text:span text:style-name="T7837"><text:s/></text:span><text:span text:style-name="T7838">h</text:span><text:span text:style-name="T7839">a</text:span><text:span text:style-name="T7840">n</text:span><text:span text:style-name="T7841">d</text:span><text:span text:style-name="T7842">li</text:span><text:span text:style-name="T7843">n</text:span><text:span text:style-name="T7844">g<text:s/></text:span><text:span text:style-name="T7845">w</text:span><text:span text:style-name="T7846">e</text:span><text:span text:style-name="T7847">i</text:span><text:span text:style-name="T7848">g</text:span><text:span text:style-name="T7849">h</text:span><text:span text:style-name="T7850">t</text:span><text:span text:style-name="T7851">l</text:span><text:span text:style-name="T7852">e</text:span><text:span text:style-name="T7853">ss</text:span><text:span text:style-name="T7854">n</text:span><text:span text:style-name="T7855">e</text:span><text:span text:style-name="T7856">s</text:span><text:span text:style-name="T7857">s</text:span><text:span text:style-name="T7858"><text:s/></text:span><text:span text:style-name="T7859">v</text:span><text:span text:style-name="T7860">e</text:span><text:span text:style-name="T7861">r</text:span><text:span text:style-name="T7862">y</text:span><text:span text:style-name="T7863"><text:s/>w</text:span><text:span text:style-name="T7864">e</text:span><text:span text:style-name="T7865">ll</text:span><text:span text:style-name="T7866">.</text:span><text:span text:style-name="T7867"><text:s/></text:span><text:span text:style-name="T7868">I'</text:span><text:span text:style-name="T7869">d</text:span><text:span text:style-name="T7870"><text:s/></text:span><text:span text:style-name="T7871">s</text:span><text:span text:style-name="T7872">ay</text:span><text:span text:style-name="T7873"><text:s/></text:span><text:span text:style-name="T7874">i</text:span><text:span text:style-name="T7875">t</text:span><text:span text:style-name="T7876"><text:s/></text:span><text:span text:style-name="T7877">w</text:span><text:span text:style-name="T7878">as</text:span><text:span text:style-name="T7879"><text:s/></text:span><text:span text:style-name="T7880">w</text:span><text:span text:style-name="T7881">o</text:span><text:span text:style-name="T7882">r</text:span><text:span text:style-name="T7883">t</text:span><text:span text:style-name="T7884">h</text:span><text:span text:style-name="T7885"><text:s/></text:span><text:span text:style-name="T7886">a</text:span><text:span text:style-name="T7887"><text:s/></text:span><text:span text:style-name="T7888">t</text:span><text:span text:style-name="T7889">r</text:span><text:span text:style-name="T7890">y</text:span><text:span text:style-name="T7891">.</text:span><text:span text:style-name="T7892">”</text:span></text:p>
          </table:table-cell>
          <table:table-cell table:style-name="TableCell7893">
            <text:p text:style-name="P7894"/>
          </table:table-cell>
        </table:table-row>
        <table:table-row table:style-name="TableRow7895">
          <table:table-cell table:style-name="TableCell7896">
            <text:p text:style-name="P7897"><text:span text:style-name="T7898">“</text:span><text:span text:style-name="T7899">P</text:span><text:span text:style-name="T7900">l</text:span><text:span text:style-name="T7901">e</text:span><text:span text:style-name="T7902">a</text:span><text:span text:style-name="T7903">s</text:span><text:span text:style-name="T7904">e</text:span><text:span text:style-name="T7905"><text:s/></text:span><text:span text:style-name="T7906">s</text:span><text:span text:style-name="T7907">p</text:span><text:span text:style-name="T7908">a</text:span><text:span text:style-name="T7909">r</text:span><text:span text:style-name="T7910">e</text:span><text:span text:style-name="T7911"><text:s/></text:span><text:span text:style-name="T7912">m</text:span><text:span text:style-name="T7913">e</text:span><text:span text:style-name="T7914"><text:s/></text:span><text:span text:style-name="T7915">y</text:span><text:span text:style-name="T7916">o</text:span><text:span text:style-name="T7917">u</text:span><text:span text:style-name="T7918">r</text:span><text:span text:style-name="T7919"><text:s/></text:span><text:span text:style-name="T7920">un</text:span><text:span text:style-name="T7921">d</text:span><text:span text:style-name="T7922">e</text:span><text:span text:style-name="T7923">r</text:span><text:span text:style-name="T7924">s</text:span><text:span text:style-name="T7925">t</text:span><text:span text:style-name="T7926">a</text:span><text:span text:style-name="T7927">t</text:span><text:span text:style-name="T7928">e</text:span><text:span text:style-name="T7929">m</text:span><text:span text:style-name="T7930">e</text:span><text:span text:style-name="T7931">n</text:span><text:span text:style-name="T7932">t</text:span><text:span text:style-name="T7933">s</text:span><text:span text:style-name="T7934">,</text:span><text:span text:style-name="T7935"><text:s/></text:span><text:span text:style-name="T7936">M</text:span><text:span text:style-name="T7937">r</text:span><text:span text:style-name="T7938">.</text:span><text:span text:style-name="T7939"><text:s/></text:span><text:span text:style-name="T7940">T</text:span><text:span text:style-name="T7941">a</text:span><text:span text:style-name="T7942">r</text:span><text:span text:style-name="T7943">n</text:span><text:span text:style-name="T7944">.</text:span><text:span text:style-name="T7945"><text:s/></text:span><text:span text:style-name="T7946">I<text:s/></text:span><text:span text:style-name="T7947">d</text:span><text:span text:style-name="T7948">i</text:span><text:span text:style-name="T7949">d</text:span><text:span text:style-name="T7950"><text:s/></text:span><text:span text:style-name="T7951">n</text:span><text:span text:style-name="T7952">o</text:span><text:span text:style-name="T7953">t<text:s/></text:span><text:span text:style-name="T7954">c</text:span><text:span text:style-name="T7955">a</text:span><text:span text:style-name="T7956">l</text:span><text:span text:style-name="T7957">l</text:span><text:span text:style-name="T7958"><text:s/></text:span><text:span text:style-name="T7959">y</text:span><text:span text:style-name="T7960">o</text:span><text:span text:style-name="T7961">u</text:span><text:span text:style-name="T7962"><text:s/></text:span><text:span text:style-name="T7963">h</text:span><text:span text:style-name="T7964">e</text:span><text:span text:style-name="T7965">r</text:span><text:span text:style-name="T7966">e</text:span><text:span text:style-name="T7967"><text:s/></text:span><text:span text:style-name="T7968">f</text:span><text:span text:style-name="T7969">o</text:span><text:span text:style-name="T7970">r</text:span><text:span text:style-name="T7971"><text:s/></text:span><text:span text:style-name="T7972">a</text:span><text:span text:style-name="T7973">d</text:span><text:span text:style-name="T7974">v</text:span><text:span text:style-name="T7975">i</text:span><text:span text:style-name="T7976">c</text:span><text:span text:style-name="T7977">e</text:span><text:span text:style-name="T7978">.</text:span><text:span text:style-name="T7979"><text:s/></text:span><text:span text:style-name="T7980">T</text:span><text:span text:style-name="T7981">h</text:span><text:span text:style-name="T7982">e</text:span><text:span text:style-name="T7983">r</text:span><text:span text:style-name="T7984">e</text:span><text:span text:style-name="T7985"><text:s/></text:span><text:span text:style-name="T7986">i</text:span><text:span text:style-name="T7987">s</text:span><text:span text:style-name="T7988"><text:s/></text:span><text:span text:style-name="T7989">a</text:span><text:span text:style-name="T7990">n</text:span><text:span text:style-name="T7991">o</text:span><text:span text:style-name="T7992">t</text:span><text:span text:style-name="T7993">h</text:span><text:span text:style-name="T7994">e</text:span><text:span text:style-name="T7995">r</text:span><text:span text:style-name="T7996"><text:s/></text:span><text:span text:style-name="T7997">p</text:span><text:span text:style-name="T7998">r</text:span><text:span text:style-name="T7999">o</text:span><text:span text:style-name="T8000">b</text:span><text:span text:style-name="T8001">l</text:span><text:span text:style-name="T8002">e</text:span><text:span text:style-name="T8003">m</text:span><text:span text:style-name="T8004"><text:s/></text:span><text:span text:style-name="T8005">I<text:s/></text:span><text:span text:style-name="T8006">r</text:span><text:span text:style-name="T8007">e</text:span><text:span text:style-name="T8008">q</text:span><text:span text:style-name="T8009">u</text:span><text:span text:style-name="T8010">i</text:span><text:span text:style-name="T8011">r</text:span><text:span text:style-name="T8012">e</text:span><text:span text:style-name="T8013"><text:s/></text:span><text:span text:style-name="T8014">y</text:span><text:span text:style-name="T8015">o</text:span><text:span text:style-name="T8016">u</text:span><text:span text:style-name="T8017">r</text:span><text:span text:style-name="T8018"><text:s/></text:span><text:span text:style-name="T8019">a</text:span><text:span text:style-name="T8020">ss</text:span><text:span text:style-name="T8021">i</text:span><text:span text:style-name="T8022">s</text:span><text:span text:style-name="T8023">t</text:span><text:span text:style-name="T8024">a</text:span><text:span text:style-name="T8025">n</text:span><text:span text:style-name="T8026">c</text:span><text:span text:style-name="T8027">e<text:s/></text:span><text:span text:style-name="T8028">o</text:span><text:span text:style-name="T8029">n</text:span><text:span text:style-name="T8030">,</text:span><text:span text:style-name="T8031"><text:s/></text:span><text:span text:style-name="T8032">as</text:span><text:span text:style-name="T8033"><text:s/></text:span><text:span text:style-name="T8034">i</text:span><text:span text:style-name="T8035">f</text:span><text:span text:style-name="T8036"><text:s/></text:span><text:span text:style-name="T8037">t</text:span><text:span text:style-name="T8038">h</text:span><text:span text:style-name="T8039">e</text:span><text:span text:style-name="T8040">r</text:span><text:span text:style-name="T8041">e</text:span><text:span text:style-name="T8042"><text:s/></text:span><text:span text:style-name="T8043">a</text:span><text:span text:style-name="T8044">r</text:span><text:span text:style-name="T8045">e</text:span><text:span text:style-name="T8046">n</text:span><text:span text:style-name="T8047">'</text:span><text:span text:style-name="T8048">t</text:span><text:span text:style-name="T8049"><text:s/></text:span><text:span text:style-name="T8050">e</text:span><text:span text:style-name="T8051">n</text:span><text:span text:style-name="T8052">o</text:span><text:span text:style-name="T8053">u</text:span><text:span text:style-name="T8054">g</text:span><text:span text:style-name="T8055">h a</text:span><text:span text:style-name="T8056">l</text:span><text:span text:style-name="T8057">r</text:span><text:span text:style-name="T8058">e</text:span><text:span text:style-name="T8059">a</text:span><text:span text:style-name="T8060">d</text:span><text:span text:style-name="T8061">y</text:span><text:span text:style-name="T8062">.</text:span><text:span text:style-name="T8063">”<text:s/></text:span><text:span text:style-name="T8064">Gr</text:span><text:span text:style-name="T8065">e</text:span><text:span text:style-name="T8066">y</text:span><text:span text:style-name="T8067"><text:s/></text:span><text:span text:style-name="T8068">r</text:span><text:span text:style-name="T8069">u</text:span><text:span text:style-name="T8070">bb</text:span><text:span text:style-name="T8071">e</text:span><text:span text:style-name="T8072">d</text:span><text:span text:style-name="T8073"><text:s/>o</text:span><text:span text:style-name="T8074">n</text:span><text:span text:style-name="T8075">e</text:span><text:span text:style-name="T8076"><text:s/></text:span><text:span text:style-name="T8077">s</text:span><text:span text:style-name="T8078">l</text:span><text:span text:style-name="T8079">ee</text:span><text:span text:style-name="T8080">v</text:span><text:span text:style-name="T8081">e</text:span><text:span text:style-name="T8082"><text:s/></text:span><text:span text:style-name="T8083">a</text:span><text:span text:style-name="T8084">g</text:span><text:span text:style-name="T8085">a</text:span><text:span text:style-name="T8086">i</text:span><text:span text:style-name="T8087">n</text:span><text:span text:style-name="T8088">s</text:span><text:span text:style-name="T8089">t</text:span><text:span text:style-name="T8090"><text:s/></text:span><text:span text:style-name="T8091">h</text:span><text:span text:style-name="T8092">i</text:span><text:span text:style-name="T8093">s</text:span><text:span text:style-name="T8094"><text:s/></text:span><text:span text:style-name="T8095">f</text:span><text:span text:style-name="T8096">o</text:span><text:span text:style-name="T8097">r</text:span><text:span text:style-name="T8098">e</text:span><text:span text:style-name="T8099">h</text:span><text:span text:style-name="T8100">e</text:span><text:span text:style-name="T8101">ad</text:span><text:span text:style-name="T8102"><text:s/></text:span><text:span text:style-name="T8103">a</text:span><text:span text:style-name="T8104">n</text:span><text:span text:style-name="T8105">d<text:s/></text:span><text:span text:style-name="T8106">e</text:span><text:span text:style-name="T8107">x</text:span><text:span text:style-name="T8108">h</text:span><text:span text:style-name="T8109">a</text:span><text:span text:style-name="T8110">l</text:span><text:span text:style-name="T8111">e</text:span><text:span text:style-name="T8112">d</text:span><text:span text:style-name="T8113">. <text:s/></text:span><text:span text:style-name="T8114">“</text:span><text:span text:style-name="T8115">W</text:span><text:span text:style-name="T8116">e<text:s/></text:span><text:span text:style-name="T8117"><text:s/></text:span><text:span text:style-name="T8118">h</text:span><text:span text:style-name="T8119">a</text:span><text:span text:style-name="T8120">v</text:span><text:span text:style-name="T8121">e<text:s/></text:span><text:span text:style-name="T8122"><text:s/></text:span><text:span text:style-name="T8123">b</text:span><text:span text:style-name="T8124">ee</text:span><text:span text:style-name="T8125">n<text:s/></text:span><text:span text:style-name="T8126"><text:s/></text:span><text:span text:style-name="T8127">un</text:span><text:span text:style-name="T8128">a</text:span><text:span text:style-name="T8129">b</text:span><text:span text:style-name="T8130">l</text:span><text:span text:style-name="T8131">e<text:s/></text:span><text:span text:style-name="T8132"><text:s/></text:span><text:span text:style-name="T8133">t</text:span><text:span text:style-name="T8134">o<text:s/></text:span><text:span text:style-name="T8135"><text:s/></text:span><text:span text:style-name="T8136">l</text:span><text:span text:style-name="T8137">o</text:span><text:span text:style-name="T8138">c</text:span><text:span text:style-name="T8139">a</text:span><text:span text:style-name="T8140">t</text:span><text:span text:style-name="T8141">e<text:s/></text:span><text:span text:style-name="T8142"><text:s/></text:span><text:span text:style-name="T8143">C</text:span><text:span text:style-name="T8144">o</text:span><text:span text:style-name="T8145">mm</text:span><text:span text:style-name="T8146">a</text:span><text:span text:style-name="T8147">n</text:span><text:span text:style-name="T8148">d</text:span><text:span text:style-name="T8149">e</text:span><text:span text:style-name="T8150">r<text:s/></text:span><text:span text:style-name="T8151">T</text:span><text:span text:style-name="T8152">o</text:span><text:span text:style-name="T8153">l</text:span><text:span text:style-name="T8154">s</text:span><text:span text:style-name="T8155">o</text:span><text:span text:style-name="T8156">n</text:span><text:span text:style-name="T8157"><text:s/></text:span><text:span text:style-name="T8158">f</text:span><text:span text:style-name="T8159">o</text:span><text:span text:style-name="T8160">r</text:span><text:span text:style-name="T8161"><text:s/></text:span><text:span text:style-name="T8162">t</text:span><text:span text:style-name="T8163">h</text:span><text:span text:style-name="T8164">e</text:span><text:span text:style-name="T8165"><text:s/></text:span><text:span text:style-name="T8166">p</text:span><text:span text:style-name="T8167">a</text:span><text:span text:style-name="T8168">s</text:span><text:span text:style-name="T8169">t</text:span><text:span text:style-name="T8170"><text:s/></text:span><text:span text:style-name="T8171">h</text:span><text:span text:style-name="T8172">o</text:span><text:span text:style-name="T8173">u</text:span><text:span text:style-name="T8174">r</text:span><text:span text:style-name="T8175"><text:s/></text:span><text:span text:style-name="T8176">o</text:span><text:span text:style-name="T8177">r</text:span><text:span text:style-name="T8178"><text:s/></text:span><text:span text:style-name="T8179">s</text:span><text:span text:style-name="T8180">o</text:span><text:span text:style-name="T8181">.</text:span><text:span text:style-name="T8182"><text:s/></text:span><text:span text:style-name="T8183">A</text:span><text:span text:style-name="T8184"><text:s/></text:span><text:span text:style-name="T8185">s</text:span><text:span text:style-name="T8186">e</text:span><text:span text:style-name="T8187">c</text:span><text:span text:style-name="T8188">u</text:span><text:span text:style-name="T8189">r</text:span><text:span text:style-name="T8190">i</text:span><text:span text:style-name="T8191">t</text:span><text:span text:style-name="T8192">y</text:span><text:span text:style-name="T8193"><text:s/></text:span><text:span text:style-name="T8194">t</text:span><text:span text:style-name="T8195">e</text:span><text:span text:style-name="T8196">am</text:span><text:span text:style-name="T8197"><text:s/></text:span><text:span text:style-name="T8198">h</text:span><text:span text:style-name="T8199">as</text:span><text:span text:style-name="T8200"><text:s/></text:span><text:span text:style-name="T8201">a</text:span><text:span text:style-name="T8202">l</text:span><text:span text:style-name="T8203">r</text:span><text:span text:style-name="T8204">e</text:span><text:span text:style-name="T8205">a</text:span><text:span text:style-name="T8206">d</text:span><text:span text:style-name="T8207">y<text:s/></text:span><text:span text:style-name="T8208">b</text:span><text:span text:style-name="T8209">ee</text:span><text:span text:style-name="T8210">n</text:span><text:span text:style-name="T8211"><text:s/></text:span><text:span text:style-name="T8212">d</text:span><text:span text:style-name="T8213">i</text:span><text:span text:style-name="T8214">s</text:span><text:span text:style-name="T8215">p</text:span><text:span text:style-name="T8216">a</text:span><text:span text:style-name="T8217">t</text:span><text:span text:style-name="T8218">c</text:span><text:span text:style-name="T8219">h</text:span><text:span text:style-name="T8220">e</text:span><text:span text:style-name="T8221">d</text:span><text:span text:style-name="T8222"><text:s/></text:span><text:span text:style-name="T8223">t</text:span><text:span text:style-name="T8224">o</text:span><text:span text:style-name="T8225"><text:s/></text:span><text:span text:style-name="T8226">l</text:span><text:span text:style-name="T8227">oo</text:span><text:span text:style-name="T8228">k</text:span><text:span text:style-name="T8229"><text:s/></text:span><text:span text:style-name="T8230">f</text:span><text:span text:style-name="T8231">o</text:span><text:span text:style-name="T8232">r</text:span><text:span text:style-name="T8233"><text:s/></text:span><text:span text:style-name="T8234">h</text:span><text:span text:style-name="T8235">i</text:span><text:span text:style-name="T8236">m</text:span><text:span text:style-name="T8237">.</text:span><text:span text:style-name="T8238"><text:s/></text:span><text:span text:style-name="T8239">P</text:span><text:span text:style-name="T8240">l</text:span><text:span text:style-name="T8241">e</text:span><text:span text:style-name="T8242">a</text:span><text:span text:style-name="T8243">s</text:span><text:span text:style-name="T8244">e</text:span><text:span text:style-name="T8245"><text:s/></text:span><text:span text:style-name="T8246">t</text:span><text:span text:style-name="T8247">a</text:span><text:span text:style-name="T8248">k</text:span><text:span text:style-name="T8249">e</text:span><text:span text:style-name="T8250"><text:s/></text:span><text:span text:style-name="T8251">c</text:span><text:span text:style-name="T8252">h</text:span><text:span text:style-name="T8253">a</text:span><text:span text:style-name="T8254">r</text:span><text:span text:style-name="T8255">g</text:span><text:span text:style-name="T8256">e</text:span><text:span text:style-name="T8257"><text:s/>o</text:span><text:span text:style-name="T8258">f</text:span><text:span text:style-name="T8259"><text:s/></text:span><text:span text:style-name="T8260">t</text:span><text:span text:style-name="T8261">h</text:span><text:span text:style-name="T8262">at<text:s/></text:span><text:soft-page-break/><text:span text:style-name="T8263">o</text:span><text:span text:style-name="T8264">p</text:span><text:span text:style-name="T8265">e</text:span><text:span text:style-name="T8266">r</text:span><text:span text:style-name="T8267">a</text:span><text:span text:style-name="T8268">t</text:span><text:span text:style-name="T8269">i</text:span><text:span text:style-name="T8270">o</text:span><text:span text:style-name="T8271">n</text:span><text:span text:style-name="T8272"><text:s/></text:span><text:span text:style-name="T8273">a</text:span><text:span text:style-name="T8274">n</text:span><text:span text:style-name="T8275">d</text:span><text:span text:style-name="T8276"><text:s/></text:span><text:span text:style-name="T8277">r</text:span><text:span text:style-name="T8278">e</text:span><text:span text:style-name="T8279">p</text:span><text:span text:style-name="T8280">o</text:span><text:span text:style-name="T8281">r</text:span><text:span text:style-name="T8282">t</text:span><text:span text:style-name="T8283"><text:s/></text:span><text:span text:style-name="T8284">t</text:span><text:span text:style-name="T8285">o</text:span><text:span text:style-name="T8286"><text:s/></text:span><text:span text:style-name="T8287">m</text:span><text:span text:style-name="T8288">e</text:span><text:span text:style-name="T8289"><text:s/></text:span><text:span text:style-name="T8290">o</text:span><text:span text:style-name="T8291">n<text:s/></text:span><text:span text:style-name="T8292">t</text:span><text:span text:style-name="T8293">h</text:span><text:span text:style-name="T8294">e</text:span><text:span text:style-name="T8295"><text:s/></text:span><text:span text:style-name="T8296">h</text:span><text:span text:style-name="T8297">o</text:span><text:span text:style-name="T8298">u</text:span><text:span text:style-name="T8299">r</text:span><text:span text:style-name="T8300">,</text:span><text:span text:style-name="T8301"><text:s/></text:span><text:span text:style-name="T8302">e</text:span><text:span text:style-name="T8303">v</text:span><text:span text:style-name="T8304">e</text:span><text:span text:style-name="T8305">r</text:span><text:span text:style-name="T8306">y</text:span><text:span text:style-name="T8307"><text:s/></text:span><text:span text:style-name="T8308">h</text:span><text:span text:style-name="T8309">o</text:span><text:span text:style-name="T8310">u</text:span><text:span text:style-name="T8311">r</text:span><text:span text:style-name="T8312">.</text:span><text:span text:style-name="T8313">”</text:span></text:p>
          </table:table-cell>
          <table:table-cell table:style-name="TableCell8314">
            <text:p text:style-name="P8315"/>
          </table:table-cell>
        </table:table-row>
        <table:table-row table:style-name="TableRow8316">
          <table:table-cell table:style-name="TableCell8317">
            <text:p text:style-name="P8318"><text:span text:style-name="T8319">“</text:span><text:span text:style-name="T8320">W</text:span><text:span text:style-name="T8321">h</text:span><text:span text:style-name="T8322">e</text:span><text:span text:style-name="T8323">n</text:span><text:span text:style-name="T8324"><text:s/></text:span><text:span text:style-name="T8325">a</text:span><text:span text:style-name="T8326">n</text:span><text:span text:style-name="T8327">d</text:span><text:span text:style-name="T8328"><text:s/></text:span><text:span text:style-name="T8329">w</text:span><text:span text:style-name="T8330">h</text:span><text:span text:style-name="T8331">e</text:span><text:span text:style-name="T8332">r</text:span><text:span text:style-name="T8333">e</text:span><text:span text:style-name="T8334"><text:s/></text:span><text:span text:style-name="T8335">w</text:span><text:span text:style-name="T8336">as</text:span><text:span text:style-name="T8337"><text:s/></text:span><text:span text:style-name="T8338">h</text:span><text:span text:style-name="T8339">e</text:span><text:span text:style-name="T8340"><text:s/></text:span><text:span text:style-name="T8341">l</text:span><text:span text:style-name="T8342">a</text:span><text:span text:style-name="T8343">s</text:span><text:span text:style-name="T8344">t</text:span><text:span text:style-name="T8345"><text:s/></text:span><text:span text:style-name="T8346">s</text:span><text:span text:style-name="T8347">ee</text:span><text:span text:style-name="T8348">n</text:span><text:span text:style-name="T8349">?</text:span><text:span text:style-name="T8350">”</text:span></text:p>
          </table:table-cell>
          <table:table-cell table:style-name="TableCell8351">
            <text:p text:style-name="P8352"/>
          </table:table-cell>
        </table:table-row>
        <table:table-row table:style-name="TableRow8353">
          <table:table-cell table:style-name="TableCell8354">
            <text:p text:style-name="P8355"><text:span text:style-name="T8356">“</text:span><text:span text:style-name="T8357">I</text:span><text:span text:style-name="T8358"><text:s/></text:span><text:span text:style-name="T8359">s</text:span><text:span text:style-name="T8360">p</text:span><text:span text:style-name="T8361">o</text:span><text:span text:style-name="T8362">k</text:span><text:span text:style-name="T8363">e</text:span><text:span text:style-name="T8364"><text:s/></text:span><text:span text:style-name="T8365">t</text:span><text:span text:style-name="T8366">o</text:span><text:span text:style-name="T8367"><text:s/></text:span><text:span text:style-name="T8368">h</text:span><text:span text:style-name="T8369">i</text:span><text:span text:style-name="T8370">m</text:span><text:span text:style-name="T8371"><text:s/></text:span><text:span text:style-name="T8372">o</text:span><text:span text:style-name="T8373">v</text:span><text:span text:style-name="T8374">e</text:span><text:span text:style-name="T8375">r</text:span><text:span text:style-name="T8376"><text:s/></text:span><text:span text:style-name="T8377">t</text:span><text:span text:style-name="T8378">h</text:span><text:span text:style-name="T8379">e</text:span><text:span text:style-name="T8380"><text:s/></text:span><text:span text:style-name="T8381">n</text:span><text:span text:style-name="T8382">e</text:span><text:span text:style-name="T8383">t</text:span><text:span text:style-name="T8384"><text:s/></text:span><text:span text:style-name="T8385">at</text:span><text:span text:style-name="T8386"><text:s/></text:span><text:span text:style-name="T8387">01</text:span><text:span text:style-name="T8388">:</text:span><text:span text:style-name="T8389">30</text:span><text:span text:style-name="T8390">. He</text:span><text:span text:style-name="T8391"><text:s/></text:span><text:span text:style-name="T8392">w</text:span><text:span text:style-name="T8393">as</text:span><text:span text:style-name="T8394"><text:s/></text:span><text:span text:style-name="T8395">i</text:span><text:span text:style-name="T8396">n</text:span><text:span text:style-name="T8397"><text:s/></text:span><text:span text:style-name="T8398">h</text:span><text:span text:style-name="T8399">i</text:span><text:span text:style-name="T8400">s<text:s/></text:span><text:span text:style-name="T8401">q</text:span><text:span text:style-name="T8402">u</text:span><text:span text:style-name="T8403">a</text:span><text:span text:style-name="T8404">r</text:span><text:span text:style-name="T8405">t</text:span><text:span text:style-name="T8406">e</text:span><text:span text:style-name="T8407">r</text:span><text:span text:style-name="T8408">s</text:span><text:span text:style-name="T8409">.</text:span><text:span text:style-name="T8410"><text:s/></text:span><text:span text:style-name="T8411">N</text:span><text:span text:style-name="T8412">o</text:span><text:span text:style-name="T8413"><text:s/></text:span><text:span text:style-name="T8414">o</text:span><text:span text:style-name="T8415">n</text:span><text:span text:style-name="T8416">e</text:span><text:span text:style-name="T8417"><text:s/></text:span><text:span text:style-name="T8418">h</text:span><text:span text:style-name="T8419">as</text:span><text:span text:style-name="T8420"><text:s/></text:span><text:span text:style-name="T8421">s</text:span><text:span text:style-name="T8422">ee</text:span><text:span text:style-name="T8423">n</text:span><text:span text:style-name="T8424"><text:s/></text:span><text:span text:style-name="T8425">o</text:span><text:span text:style-name="T8426">r</text:span><text:span text:style-name="T8427"><text:s/></text:span><text:span text:style-name="T8428">h</text:span><text:span text:style-name="T8429">e</text:span><text:span text:style-name="T8430">a</text:span><text:span text:style-name="T8431">r</text:span><text:span text:style-name="T8432">d</text:span><text:span text:style-name="T8433"><text:s/></text:span><text:span text:style-name="T8434">f</text:span><text:span text:style-name="T8435">r</text:span><text:span text:style-name="T8436">o</text:span><text:span text:style-name="T8437">m</text:span><text:span text:style-name="T8438"><text:s/></text:span><text:span text:style-name="T8439">h</text:span><text:span text:style-name="T8440">i</text:span><text:span text:style-name="T8441">m</text:span><text:span text:style-name="T8442"><text:s/></text:span><text:span text:style-name="T8443">s</text:span><text:span text:style-name="T8444">i</text:span><text:span text:style-name="T8445">n</text:span><text:span text:style-name="T8446">c</text:span><text:span text:style-name="T8447">e</text:span><text:span text:style-name="T8448">.</text:span><text:span text:style-name="T8449">”</text:span></text:p>
          </table:table-cell>
          <table:table-cell table:style-name="TableCell8450">
            <text:p text:style-name="P8451"/>
          </table:table-cell>
        </table:table-row>
        <table:table-row table:style-name="TableRow8452">
          <table:table-cell table:style-name="TableCell8453">
            <text:p text:style-name="P8454"><text:span text:style-name="T8455">“</text:span><text:span text:style-name="T8456">I'</text:span><text:span text:style-name="T8457">l</text:span><text:span text:style-name="T8458">l</text:span><text:span text:style-name="T8459"><text:s/></text:span><text:span text:style-name="T8460">h</text:span><text:span text:style-name="T8461">e</text:span><text:span text:style-name="T8462">ad</text:span><text:span text:style-name="T8463"><text:s/></text:span><text:span text:style-name="T8464">d</text:span><text:span text:style-name="T8465">o</text:span><text:span text:style-name="T8466">w</text:span><text:span text:style-name="T8467">n</text:span><text:span text:style-name="T8468"><text:s/></text:span><text:span text:style-name="T8469">t</text:span><text:span text:style-name="T8470">o</text:span><text:span text:style-name="T8471"><text:s/></text:span><text:span text:style-name="T8472">t</text:span><text:span text:style-name="T8473">h</text:span><text:span text:style-name="T8474">e</text:span><text:span text:style-name="T8475"><text:s/></text:span><text:span text:style-name="T8476">o</text:span><text:span text:style-name="T8477">ff</text:span><text:span text:style-name="T8478">i</text:span><text:span text:style-name="T8479">c</text:span><text:span text:style-name="T8480">e</text:span><text:span text:style-name="T8481"><text:s/></text:span><text:span text:style-name="T8482">i</text:span><text:span text:style-name="T8483">mm</text:span><text:span text:style-name="T8484">e</text:span><text:span text:style-name="T8485">d</text:span><text:span text:style-name="T8486">i</text:span><text:span text:style-name="T8487">a</text:span><text:span text:style-name="T8488">t</text:span><text:span text:style-name="T8489">e</text:span><text:span text:style-name="T8490">l</text:span><text:span text:style-name="T8491">y</text:span><text:span text:style-name="T8492"><text:s/></text:span><text:span text:style-name="T8493">a</text:span><text:span text:style-name="T8494">n</text:span><text:span text:style-name="T8495">d</text:span><text:span text:style-name="T8496"><text:s/></text:span><text:span text:style-name="T8497">b</text:span><text:span text:style-name="T8498">r</text:span><text:span text:style-name="T8499">i</text:span><text:span text:style-name="T8500">n</text:span><text:span text:style-name="T8501">g<text:s/></text:span><text:span text:style-name="T8502">y</text:span><text:span text:style-name="T8503">o</text:span><text:span text:style-name="T8504">u</text:span><text:span text:style-name="T8505"><text:s/></text:span><text:span text:style-name="T8506">u</text:span><text:span text:style-name="T8507">p</text:span><text:span text:style-name="T8508"><text:s/></text:span><text:span text:style-name="T8509">t</text:span><text:span text:style-name="T8510">o</text:span><text:span text:style-name="T8511"><text:s/></text:span><text:span text:style-name="T8512">d</text:span><text:span text:style-name="T8513">a</text:span><text:span text:style-name="T8514">t</text:span><text:span text:style-name="T8515">e</text:span><text:span text:style-name="T8516"><text:s/></text:span><text:span text:style-name="T8517">a</text:span><text:span text:style-name="T8518">f</text:span><text:span text:style-name="T8519">t</text:span><text:span text:style-name="T8520">e</text:span><text:span text:style-name="T8521">r</text:span><text:span text:style-name="T8522"><text:s/></text:span><text:span text:style-name="T8523">I'</text:span><text:span text:style-name="T8524">m</text:span><text:span text:style-name="T8525"><text:s/></text:span><text:span text:style-name="T8526">b</text:span><text:span text:style-name="T8527">r</text:span><text:span text:style-name="T8528">i</text:span><text:span text:style-name="T8529">e</text:span><text:span text:style-name="T8530">f</text:span><text:span text:style-name="T8531">e</text:span><text:span text:style-name="T8532">d</text:span><text:span text:style-name="T8533">.</text:span><text:span text:style-name="T8534"><text:s/></text:span><text:span text:style-name="T8535">I</text:span><text:span text:style-name="T8536">s</text:span><text:span text:style-name="T8537"><text:s/></text:span><text:span text:style-name="T8538">t</text:span><text:span text:style-name="T8539">h</text:span><text:span text:style-name="T8540">e</text:span><text:span text:style-name="T8541">r</text:span><text:span text:style-name="T8542">e</text:span><text:span text:style-name="T8543"><text:s/></text:span><text:span text:style-name="T8544">a</text:span><text:span text:style-name="T8545">n</text:span><text:span text:style-name="T8546">yt</text:span><text:span text:style-name="T8547">h</text:span><text:span text:style-name="T8548">i</text:span><text:span text:style-name="T8549">n</text:span><text:span text:style-name="T8550">g</text:span><text:span text:style-name="T8551"><text:s/></text:span><text:span text:style-name="T8552">e</text:span><text:span text:style-name="T8553">l</text:span><text:span text:style-name="T8554">s</text:span><text:span text:style-name="T8555">e?</text:span><text:span text:style-name="T8556">”</text:span></text:p>
          </table:table-cell>
          <table:table-cell table:style-name="TableCell8557">
            <text:p text:style-name="P8558"/>
          </table:table-cell>
        </table:table-row>
        <table:table-row table:style-name="TableRow8559">
          <table:table-cell table:style-name="TableCell8560">
            <text:p text:style-name="P8561"><text:span text:style-name="T8562">“</text:span><text:span text:style-name="T8563">O</text:span><text:span text:style-name="T8564">h</text:span><text:span text:style-name="T8565"><text:s/></text:span><text:span text:style-name="T8566">y</text:span><text:span text:style-name="T8567">e</text:span><text:span text:style-name="T8568">s</text:span><text:span text:style-name="T8569">,</text:span><text:span text:style-name="T8570"><text:s/></text:span><text:span text:style-name="T8571">t</text:span><text:span text:style-name="T8572">h</text:span><text:span text:style-name="T8573">e</text:span><text:span text:style-name="T8574">r</text:span><text:span text:style-name="T8575">e</text:span><text:span text:style-name="T8576"><text:s/></text:span><text:span text:style-name="T8577">i</text:span><text:span text:style-name="T8578">s</text:span><text:span text:style-name="T8579"><text:s/></text:span><text:span text:style-name="T8580">o</text:span><text:span text:style-name="T8581">n</text:span><text:span text:style-name="T8582">e</text:span><text:span text:style-name="T8583"><text:s/></text:span><text:span text:style-name="T8584">o</text:span><text:span text:style-name="T8585">t</text:span><text:span text:style-name="T8586">h</text:span><text:span text:style-name="T8587">e</text:span><text:span text:style-name="T8588">r</text:span><text:span text:style-name="T8589"><text:s/></text:span><text:span text:style-name="T8590">t</text:span><text:span text:style-name="T8591">h</text:span><text:span text:style-name="T8592">i</text:span><text:span text:style-name="T8593">n</text:span><text:span text:style-name="T8594">g</text:span><text:span text:style-name="T8595">.</text:span><text:span text:style-name="T8596"><text:s/></text:span><text:span text:style-name="T8597">T</text:span><text:span text:style-name="T8598">h</text:span><text:span text:style-name="T8599">e</text:span><text:span text:style-name="T8600">r</text:span><text:span text:style-name="T8601">e</text:span><text:span text:style-name="T8602"><text:s/></text:span><text:span text:style-name="T8603">w</text:span><text:span text:style-name="T8604">il</text:span><text:span text:style-name="T8605">l</text:span><text:span text:style-name="T8606"><text:s/></text:span><text:span text:style-name="T8607">b</text:span><text:span text:style-name="T8608">e</text:span><text:span text:style-name="T8609"><text:s/></text:span><text:span text:style-name="T8610">a</text:span><text:span text:style-name="T8611"><text:s/></text:span><text:span text:style-name="T8612">s</text:span><text:span text:style-name="T8613">h</text:span><text:span text:style-name="T8614">i</text:span><text:span text:style-name="T8615">p</text:span><text:span text:style-name="T8616">-<text:s/></text:span><text:span text:style-name="T8617">w</text:span><text:span text:style-name="T8618">i</text:span><text:span text:style-name="T8619">d</text:span><text:span text:style-name="T8620">e</text:span><text:span text:style-name="T8621"><text:s/></text:span><text:span text:style-name="T8622">a</text:span><text:span text:style-name="T8623">nn</text:span><text:span text:style-name="T8624">o</text:span><text:span text:style-name="T8625">un</text:span><text:span text:style-name="T8626">c</text:span><text:span text:style-name="T8627">e</text:span><text:span text:style-name="T8628">m</text:span><text:span text:style-name="T8629">e</text:span><text:span text:style-name="T8630">n</text:span><text:span text:style-name="T8631">t<text:s/></text:span><text:span text:style-name="T8632">j</text:span><text:span text:style-name="T8633">u</text:span><text:span text:style-name="T8634">s</text:span><text:span text:style-name="T8635">t</text:span><text:span text:style-name="T8636"><text:s/></text:span><text:span text:style-name="T8637">b</text:span><text:span text:style-name="T8638">e</text:span><text:span text:style-name="T8639">f</text:span><text:span text:style-name="T8640">o</text:span><text:span text:style-name="T8641">r</text:span><text:span text:style-name="T8642">e</text:span><text:span text:style-name="T8643"><text:s/></text:span><text:span text:style-name="T8644">t</text:span><text:span text:style-name="T8645">h</text:span><text:span text:style-name="T8646">e</text:span><text:span text:style-name="T8647">y</text:span><text:span text:style-name="T8648"><text:s/></text:span><text:span text:style-name="T8649">e</text:span><text:span text:style-name="T8650">n</text:span><text:span text:style-name="T8651">e</text:span><text:span text:style-name="T8652">r</text:span><text:span text:style-name="T8653">g</text:span><text:span text:style-name="T8654">i</text:span><text:span text:style-name="T8655">z</text:span><text:span text:style-name="T8656">e</text:span><text:span text:style-name="T8657"><text:s/></text:span><text:span text:style-name="T8658">t</text:span><text:span text:style-name="T8659">h</text:span><text:span text:style-name="T8660">e</text:span><text:span text:style-name="T8661"><text:s/></text:span><text:span text:style-name="T8662">g</text:span><text:span text:style-name="T8663">r</text:span><text:span text:style-name="T8664">a</text:span><text:span text:style-name="T8665">v</text:span><text:span text:style-name="T8666">i</text:span><text:span text:style-name="T8667">t</text:span><text:span text:style-name="T8668">y<text:s/></text:span><text:span text:style-name="T8669">f</text:span><text:span text:style-name="T8670">i</text:span><text:span text:style-name="T8671">e</text:span><text:span text:style-name="T8672">l</text:span><text:span text:style-name="T8673">d</text:span><text:span text:style-name="T8674">.</text:span><text:span text:style-name="T8675"><text:s/></text:span><text:span text:style-name="T8676">I</text:span><text:span text:style-name="T8677"><text:s/></text:span><text:span text:style-name="T8678">e</text:span><text:span text:style-name="T8679">x</text:span><text:span text:style-name="T8680">p</text:span><text:span text:style-name="T8681">e</text:span><text:span text:style-name="T8682">c</text:span><text:span text:style-name="T8683">t</text:span><text:span text:style-name="T8684"><text:s/></text:span><text:span text:style-name="T8685">t</text:span><text:span text:style-name="T8686">h</text:span><text:span text:style-name="T8687">at</text:span><text:span text:style-name="T8688"><text:s/></text:span><text:span text:style-name="T8689">p</text:span><text:span text:style-name="T8690">e</text:span><text:span text:style-name="T8691">r</text:span><text:span text:style-name="T8692">i</text:span><text:span text:style-name="T8693">o</text:span><text:span text:style-name="T8694">d<text:s/></text:span><text:span text:style-name="T8695">t</text:span><text:span text:style-name="T8696">o</text:span><text:span text:style-name="T8697"><text:s/></text:span><text:span text:style-name="T8698">b</text:span><text:span text:style-name="T8699">e</text:span><text:span text:style-name="T8700"><text:s/></text:span><text:span text:style-name="T8701">c</text:span><text:span text:style-name="T8702">o</text:span><text:span text:style-name="T8703">mp</text:span><text:span text:style-name="T8704">l</text:span><text:span text:style-name="T8705">e</text:span><text:span text:style-name="T8706">t</text:span><text:span text:style-name="T8707">e</text:span><text:span text:style-name="T8708"><text:s/></text:span><text:span text:style-name="T8709">c</text:span><text:span text:style-name="T8710">h</text:span><text:span text:style-name="T8711">a</text:span><text:span text:style-name="T8712">o</text:span><text:span text:style-name="T8713">s</text:span><text:span text:style-name="T8714">.</text:span><text:span text:style-name="T8715"><text:s/></text:span><text:span text:style-name="T8716">P</text:span><text:span text:style-name="T8717">l</text:span><text:span text:style-name="T8718">e</text:span><text:span text:style-name="T8719">a</text:span><text:span text:style-name="T8720">s</text:span><text:span text:style-name="T8721">e</text:span><text:span text:style-name="T8722"><text:s/></text:span><text:span text:style-name="T8723">d</text:span><text:span text:style-name="T8724">o<text:s/></text:span><text:span text:style-name="T8725">w</text:span><text:span text:style-name="T8726">h</text:span><text:span text:style-name="T8727">at</text:span><text:span text:style-name="T8728"><text:s/></text:span><text:span text:style-name="T8729">y</text:span><text:span text:style-name="T8730">o</text:span><text:span text:style-name="T8731">u</text:span><text:span text:style-name="T8732"><text:s/></text:span><text:span text:style-name="T8733">c</text:span><text:span text:style-name="T8734">an</text:span><text:span text:style-name="T8735"><text:s/></text:span><text:span text:style-name="T8736">t</text:span><text:span text:style-name="T8737">o</text:span><text:span text:style-name="T8738"><text:s/></text:span><text:span text:style-name="T8739">m</text:span><text:span text:style-name="T8740">i</text:span><text:span text:style-name="T8741">n</text:span><text:span text:style-name="T8742">i</text:span><text:span text:style-name="T8743">m</text:span><text:span text:style-name="T8744">i</text:span><text:span text:style-name="T8745">z</text:span><text:span text:style-name="T8746">e</text:span><text:span text:style-name="T8747"><text:s/></text:span><text:span text:style-name="T8748">i</text:span><text:span text:style-name="T8749">t</text:span><text:span text:style-name="T8750">.</text:span><text:span text:style-name="T8751">”</text:span></text:p>
          </table:table-cell>
          <table:table-cell table:style-name="TableCell8752">
            <text:p text:style-name="P8753"/>
          </table:table-cell>
        </table:table-row>
        <table:table-row table:style-name="TableRow8754">
          <table:table-cell table:style-name="TableCell8755">
            <text:p text:style-name="P8756"><text:span text:style-name="T8757">Gr</text:span><text:span text:style-name="T8758">e</text:span><text:span text:style-name="T8759">y</text:span><text:span text:style-name="T8760"><text:s/></text:span><text:span text:style-name="T8761">r</text:span><text:span text:style-name="T8762">e</text:span><text:span text:style-name="T8763">m</text:span><text:span text:style-name="T8764">a</text:span><text:span text:style-name="T8765">i</text:span><text:span text:style-name="T8766">n</text:span><text:span text:style-name="T8767">e</text:span><text:span text:style-name="T8768">d<text:s/></text:span><text:span text:style-name="T8769">s</text:span><text:span text:style-name="T8770">e</text:span><text:span text:style-name="T8771">a</text:span><text:span text:style-name="T8772">t</text:span><text:span text:style-name="T8773">e</text:span><text:span text:style-name="T8774">d</text:span><text:span text:style-name="T8775">,</text:span><text:span text:style-name="T8776"><text:s/></text:span><text:span text:style-name="T8777">s</text:span><text:span text:style-name="T8778">il</text:span><text:span text:style-name="T8779">e</text:span><text:span text:style-name="T8780">n</text:span><text:span text:style-name="T8781">t</text:span><text:span text:style-name="T8782">l</text:span><text:span text:style-name="T8783">y</text:span><text:span text:style-name="T8784"><text:s/></text:span><text:span text:style-name="T8785">s</text:span><text:span text:style-name="T8786">t</text:span><text:span text:style-name="T8787">a</text:span><text:span text:style-name="T8788">r</text:span><text:span text:style-name="T8789">i</text:span><text:span text:style-name="T8790">n</text:span><text:span text:style-name="T8791">g</text:span><text:span text:style-name="T8792"><text:s/></text:span><text:span text:style-name="T8793">a</text:span><text:span text:style-name="T8794">h</text:span><text:span text:style-name="T8795">e</text:span><text:span text:style-name="T8796">ad</text:span><text:span text:style-name="T8797"><text:s/></text:span><text:span text:style-name="T8798">as</text:span><text:span text:style-name="T8799"><text:s/></text:span><text:span text:style-name="T8800">I<text:s/></text:span><text:span text:style-name="T8801">f</text:span><text:span text:style-name="T8802">l</text:span><text:span text:style-name="T8803">o</text:span><text:span text:style-name="T8804">a</text:span><text:span text:style-name="T8805">t</text:span><text:span text:style-name="T8806">e</text:span><text:span text:style-name="T8807">d</text:span><text:span text:style-name="T8808"><text:s/></text:span><text:span text:style-name="T8809">f</text:span><text:span text:style-name="T8810">r</text:span><text:span text:style-name="T8811">o</text:span><text:span text:style-name="T8812">m</text:span><text:span text:style-name="T8813"><text:s/></text:span><text:span text:style-name="T8814">t</text:span><text:span text:style-name="T8815">h</text:span><text:span text:style-name="T8816">e</text:span><text:span text:style-name="T8817"><text:s/></text:span><text:span text:style-name="T8818">r</text:span><text:span text:style-name="T8819">oo</text:span><text:span text:style-name="T8820">m</text:span><text:span text:style-name="T8821">. He</text:span><text:span text:style-name="T8822"><text:s/></text:span><text:span text:style-name="T8823">l</text:span><text:span text:style-name="T8824">e</text:span><text:span text:style-name="T8825">f</text:span><text:span text:style-name="T8826">t</text:span><text:span text:style-name="T8827"><text:s/></text:span><text:span text:style-name="T8828">m</text:span><text:span text:style-name="T8829">e</text:span><text:span text:style-name="T8830"><text:s/></text:span><text:span text:style-name="T8831">w</text:span><text:span text:style-name="T8832">i</text:span><text:span text:style-name="T8833">t</text:span><text:span text:style-name="T8834">h</text:span><text:span text:style-name="T8835"><text:s/></text:span><text:span text:style-name="T8836">t</text:span><text:span text:style-name="T8837">h</text:span><text:span text:style-name="T8838">e</text:span><text:span text:style-name="T8839"><text:s/></text:span><text:span text:style-name="T8840">i</text:span><text:span text:style-name="T8841">mp</text:span><text:span text:style-name="T8842">r</text:span><text:span text:style-name="T8843">e</text:span><text:span text:style-name="T8844">ss</text:span><text:span text:style-name="T8845">i</text:span><text:span text:style-name="T8846">o</text:span><text:span text:style-name="T8847">n</text:span><text:span text:style-name="T8848"><text:s/></text:span><text:span text:style-name="T8849">o</text:span><text:span text:style-name="T8850">f</text:span><text:span text:style-name="T8851"><text:s/></text:span><text:span text:style-name="T8852">a<text:s/></text:span><text:span text:style-name="T8853">v</text:span><text:span text:style-name="T8854">e</text:span><text:span text:style-name="T8855">r</text:span><text:span text:style-name="T8856">y</text:span><text:span text:style-name="T8857"><text:s/></text:span><text:span text:style-name="T8858">o</text:span><text:span text:style-name="T8859">r</text:span><text:span text:style-name="T8860">d</text:span><text:span text:style-name="T8861">e</text:span><text:span text:style-name="T8862">r</text:span><text:span text:style-name="T8863">l</text:span><text:span text:style-name="T8864">y</text:span><text:span text:style-name="T8865"><text:s/></text:span><text:span text:style-name="T8866">m</text:span><text:span text:style-name="T8867">an</text:span><text:span text:style-name="T8868"><text:s/></text:span><text:span text:style-name="T8869">w</text:span><text:span text:style-name="T8870">h</text:span><text:span text:style-name="T8871">o</text:span><text:span text:style-name="T8872">s</text:span><text:span text:style-name="T8873">e</text:span><text:span text:style-name="T8874"><text:s/></text:span><text:span text:style-name="T8875">li</text:span><text:span text:style-name="T8876">f</text:span><text:span text:style-name="T8877">e</text:span><text:span text:style-name="T8878"><text:s/></text:span><text:span text:style-name="T8879">h</text:span><text:span text:style-name="T8880">ad<text:s/></text:span><text:span text:style-name="T8881">s</text:span><text:span text:style-name="T8882">u</text:span><text:span text:style-name="T8883">dd</text:span><text:span text:style-name="T8884">e</text:span><text:span text:style-name="T8885">n</text:span><text:span text:style-name="T8886">l</text:span><text:span text:style-name="T8887">y</text:span><text:span text:style-name="T8888"><text:s/></text:span><text:span text:style-name="T8889">b</text:span><text:span text:style-name="T8890">e</text:span><text:span text:style-name="T8891">c</text:span><text:span text:style-name="T8892">o</text:span><text:span text:style-name="T8893">m</text:span><text:span text:style-name="T8894">e<text:s/></text:span><text:span text:style-name="T8895">c</text:span><text:span text:style-name="T8896">o</text:span><text:span text:style-name="T8897">mp</text:span><text:span text:style-name="T8898">l</text:span><text:span text:style-name="T8899">e</text:span><text:span text:style-name="T8900">t</text:span><text:span text:style-name="T8901">e</text:span><text:span text:style-name="T8902">l</text:span><text:span text:style-name="T8903">y</text:span><text:span text:style-name="T8904"><text:s/></text:span><text:span text:style-name="T8905">o</text:span><text:span text:style-name="T8906">u</text:span><text:span text:style-name="T8907">t</text:span><text:span text:style-name="T8908"><text:s/></text:span><text:span text:style-name="T8909">o</text:span><text:span text:style-name="T8910">f</text:span><text:span text:style-name="T8911"><text:s/></text:span><text:span text:style-name="T8912">c</text:span><text:span text:style-name="T8913">o</text:span><text:span text:style-name="T8914">n</text:span><text:span text:style-name="T8915">t</text:span><text:span text:style-name="T8916">r</text:span><text:span text:style-name="T8917">o</text:span><text:span text:style-name="T8918">l</text:span><text:span text:style-name="T8919">. He</text:span><text:span text:style-name="T8920"><text:s/></text:span><text:span text:style-name="T8921">w</text:span><text:span text:style-name="T8922">as</text:span><text:span text:style-name="T8923"><text:s/></text:span><text:span text:style-name="T8924">i</text:span><text:span text:style-name="T8925">n</text:span><text:span text:style-name="T8926"><text:s/></text:span><text:span text:style-name="T8927">c</text:span><text:span text:style-name="T8928">h</text:span><text:span text:style-name="T8929">a</text:span><text:span text:style-name="T8930">r</text:span><text:span text:style-name="T8931">g</text:span><text:span text:style-name="T8932">e</text:span><text:span text:style-name="T8933"><text:s/></text:span><text:span text:style-name="T8934">o</text:span><text:span text:style-name="T8935">f</text:span><text:span text:style-name="T8936"><text:s/></text:span><text:span text:style-name="T8937">o</text:span><text:span text:style-name="T8938">u</text:span><text:span text:style-name="T8939">r</text:span><text:span text:style-name="T8940"><text:s/></text:span><text:span text:style-name="T8941">o</text:span><text:span text:style-name="T8942">a</text:span><text:span text:style-name="T8943">s</text:span><text:span text:style-name="T8944">i</text:span><text:span text:style-name="T8945">s</text:span><text:span text:style-name="T8946">.</text:span><text:span text:style-name="T8947"><text:s/></text:span><text:span text:style-name="T8948">I<text:s/></text:span><text:span text:style-name="T8949">w</text:span><text:span text:style-name="T8950">a</text:span><text:span text:style-name="T8951">n</text:span><text:span text:style-name="T8952">t</text:span><text:span text:style-name="T8953">e</text:span><text:span text:style-name="T8954">d<text:s/></text:span><text:span text:style-name="T8955">h</text:span><text:span text:style-name="T8956">i</text:span><text:span text:style-name="T8957">m</text:span><text:span text:style-name="T8958"><text:s/></text:span><text:span text:style-name="T8959">t</text:span><text:span text:style-name="T8960">o</text:span><text:span text:style-name="T8961"><text:s/></text:span><text:span text:style-name="T8962">b</text:span><text:span text:style-name="T8963">e</text:span><text:span text:style-name="T8964"><text:s/></text:span><text:span text:style-name="T8965">c</text:span><text:span text:style-name="T8966">o</text:span><text:span text:style-name="T8967">n</text:span><text:span text:style-name="T8968">t</text:span><text:span text:style-name="T8969">e</text:span><text:span text:style-name="T8970">n</text:span><text:span text:style-name="T8971">t</text:span><text:span text:style-name="T8972"><text:s/></text:span><text:span text:style-name="T8973">a</text:span><text:span text:style-name="T8974">n</text:span><text:span text:style-name="T8975">d</text:span><text:span text:style-name="T8976"><text:s/></text:span><text:span text:style-name="T8977">i</text:span><text:span text:style-name="T8978">n</text:span><text:span text:style-name="T8979">d</text:span><text:span text:style-name="T8980">i</text:span><text:span text:style-name="T8981">ff</text:span><text:span text:style-name="T8982">e</text:span><text:span text:style-name="T8983">r</text:span><text:span text:style-name="T8984">e</text:span><text:span text:style-name="T8985">n</text:span><text:span text:style-name="T8986">t</text:span><text:span text:style-name="T8987"><text:s/></text:span><text:span text:style-name="T8988">a</text:span><text:span text:style-name="T8989">g</text:span><text:span text:style-name="T8990">a</text:span><text:span text:style-name="T8991">i</text:span><text:span text:style-name="T8992">n</text:span><text:span text:style-name="T8993">.</text:span><text:span text:style-name="T8994"><text:s/></text:span><text:span text:style-name="T8995">I</text:span><text:span text:style-name="T8996"><text:s/></text:span><text:span text:style-name="T8997">d</text:span><text:span text:style-name="T8998">i</text:span><text:span text:style-name="T8999">d</text:span><text:span text:style-name="T9000"><text:s/></text:span><text:span text:style-name="T9001">n</text:span><text:span text:style-name="T9002">o</text:span><text:span text:style-name="T9003">t<text:s/></text:span><text:span text:style-name="T9004">li</text:span><text:span text:style-name="T9005">k</text:span><text:span text:style-name="T9006">e</text:span><text:span text:style-name="T9007"><text:s/></text:span><text:span text:style-name="T9008">w</text:span><text:span text:style-name="T9009">h</text:span><text:span text:style-name="T9010">at</text:span><text:span text:style-name="T9011"><text:s/></text:span><text:span text:style-name="T9012">h</text:span><text:span text:style-name="T9013">e</text:span><text:span text:style-name="T9014"><text:s/></text:span><text:span text:style-name="T9015">h</text:span><text:span text:style-name="T9016">ad</text:span><text:span text:style-name="T9017"><text:s/></text:span><text:span text:style-name="T9018">b</text:span><text:span text:style-name="T9019">e</text:span><text:span text:style-name="T9020">c</text:span><text:span text:style-name="T9021">o</text:span><text:span text:style-name="T9022">m</text:span><text:span text:style-name="T9023">e</text:span><text:span text:style-name="T9024">.<text:s/></text:span><text:span text:style-name="T9025">F</text:span><text:span text:style-name="T9026">o</text:span><text:span text:style-name="T9027">r</text:span><text:span text:style-name="T9028"><text:s/></text:span><text:span text:style-name="T9029">t</text:span><text:span text:style-name="T9030">h</text:span><text:span text:style-name="T9031">e</text:span><text:span text:style-name="T9032"><text:s/></text:span><text:span text:style-name="T9033">f</text:span><text:span text:style-name="T9034">i</text:span><text:span text:style-name="T9035">r</text:span><text:span text:style-name="T9036">s</text:span><text:span text:style-name="T9037">t</text:span><text:span text:style-name="T9038"><text:s/></text:span><text:span text:style-name="T9039">t</text:span><text:span text:style-name="T9040">i</text:span><text:span text:style-name="T9041">m</text:span><text:span text:style-name="T9042">e</text:span><text:span text:style-name="T9043">,</text:span><text:span text:style-name="T9044"><text:s/></text:span><text:span text:style-name="T9045">o</text:span><text:span text:style-name="T9046">u</text:span><text:span text:style-name="T9047">r</text:span><text:span text:style-name="T9048"><text:s/></text:span><text:span text:style-name="T9049">s</text:span><text:span text:style-name="T9050">i</text:span><text:span text:style-name="T9051">t</text:span><text:span text:style-name="T9052">u</text:span><text:span text:style-name="T9053">a</text:span><text:span text:style-name="T9054">t</text:span><text:span text:style-name="T9055">i</text:span><text:span text:style-name="T9056">o</text:span><text:span text:style-name="T9057">n<text:s/></text:span><text:span text:style-name="T9058">w</text:span><text:span text:style-name="T9059">as</text:span><text:span text:style-name="T9060"><text:s/></text:span><text:span text:style-name="T9061">t</text:span><text:span text:style-name="T9062">e</text:span><text:span text:style-name="T9063">s</text:span><text:span text:style-name="T9064">t</text:span><text:span text:style-name="T9065">i</text:span><text:span text:style-name="T9066">n</text:span><text:span text:style-name="T9067">g</text:span><text:span text:style-name="T9068"><text:s/></text:span><text:span text:style-name="T9069">m</text:span><text:span text:style-name="T9070">e</text:span><text:span text:style-name="T9071">.</text:span><text:span text:style-name="T9072"><text:s/></text:span><text:span text:style-name="T9073">M</text:span><text:span text:style-name="T9074">y</text:span><text:span text:style-name="T9075"><text:s/></text:span><text:span text:style-name="T9076">m</text:span><text:span text:style-name="T9077">i</text:span><text:span text:style-name="T9078">n</text:span><text:span text:style-name="T9079">d</text:span><text:span text:style-name="T9080"><text:s/></text:span><text:span text:style-name="T9081">w</text:span><text:span text:style-name="T9082">as</text:span><text:span text:style-name="T9083"><text:s/></text:span><text:span text:style-name="T9084">t</text:span><text:span text:style-name="T9085">e</text:span><text:span text:style-name="T9086">lli</text:span><text:span text:style-name="T9087">n</text:span><text:span text:style-name="T9088">g</text:span><text:span text:style-name="T9089"><text:s/></text:span><text:span text:style-name="T9090">m</text:span><text:span text:style-name="T9091">e<text:s/></text:span><text:span text:style-name="T9092">t</text:span><text:span text:style-name="T9093">h</text:span><text:span text:style-name="T9094">at<text:s/></text:span><text:span text:style-name="T9095">i</text:span><text:span text:style-name="T9096">t</text:span><text:span text:style-name="T9097"><text:s/></text:span><text:span text:style-name="T9098">w</text:span><text:span text:style-name="T9099">as</text:span><text:span text:style-name="T9100"><text:s/></text:span><text:span text:style-name="T9101">t</text:span><text:span text:style-name="T9102">i</text:span><text:span text:style-name="T9103">m</text:span><text:span text:style-name="T9104">e</text:span><text:span text:style-name="T9105"><text:s/></text:span><text:span text:style-name="T9106">t</text:span><text:span text:style-name="T9107">o<text:s/></text:span><text:span text:style-name="T9108">b</text:span><text:span text:style-name="T9109">e</text:span><text:span text:style-name="T9110"><text:s/></text:span><text:span text:style-name="T9111">a</text:span><text:span text:style-name="T9112">f</text:span><text:span text:style-name="T9113">r</text:span><text:span text:style-name="T9114">a</text:span><text:span text:style-name="T9115">i</text:span><text:span text:style-name="T9116">d</text:span><text:span text:style-name="T9117">.</text:span><text:span text:style-name="T9118"><text:s/></text:span><text:span text:style-name="T9119">I</text:span><text:span text:style-name="T9120"><text:s/></text:span><text:span text:style-name="T9121">m</text:span><text:span text:style-name="T9122">a</text:span><text:span text:style-name="T9123">n</text:span><text:span text:style-name="T9124">a</text:span><text:span text:style-name="T9125">g</text:span><text:span text:style-name="T9126">e</text:span><text:span text:style-name="T9127">d</text:span><text:span text:style-name="T9128"><text:s/></text:span><text:span text:style-name="T9129">t</text:span><text:span text:style-name="T9130">o</text:span><text:span text:style-name="T9131"><text:s/></text:span><text:span text:style-name="T9132">p</text:span><text:span text:style-name="T9133">u</text:span><text:span text:style-name="T9134">t</text:span><text:span text:style-name="T9135"><text:s/></text:span><text:span text:style-name="T9136">i</text:span><text:span text:style-name="T9137">t</text:span><text:span text:style-name="T9138"><text:s/></text:span><text:span text:style-name="T9139">a</text:span><text:span text:style-name="T9140">s</text:span><text:span text:style-name="T9141">i</text:span><text:span text:style-name="T9142">d</text:span><text:span text:style-name="T9143">e</text:span><text:span text:style-name="T9144">,</text:span><text:span text:style-name="T9145"><text:s/></text:span><text:span text:style-name="T9146">b</text:span><text:span text:style-name="T9147">u</text:span><text:span text:style-name="T9148">t</text:span><text:span text:style-name="T9149"><text:s/></text:span><text:span text:style-name="T9150">i</text:span><text:span text:style-name="T9151">t</text:span><text:span text:style-name="T9152"><text:s/></text:span><text:span text:style-name="T9153">c</text:span><text:span text:style-name="T9154">o</text:span><text:span text:style-name="T9155">n</text:span><text:span text:style-name="T9156">t</text:span><text:span text:style-name="T9157">i</text:span><text:span text:style-name="T9158">nu</text:span><text:span text:style-name="T9159">e</text:span><text:span text:style-name="T9160">d</text:span><text:span text:style-name="T9161"><text:s/></text:span><text:span text:style-name="T9162">t</text:span><text:span text:style-name="T9163">o<text:s/></text:span><text:span text:style-name="T9164">s</text:span><text:span text:style-name="T9165">t</text:span><text:span text:style-name="T9166">a</text:span><text:span text:style-name="T9167">r</text:span><text:span text:style-name="T9168">e</text:span><text:span text:style-name="T9169"><text:s/></text:span><text:span text:style-name="T9170">at</text:span><text:span text:style-name="T9171"><text:s/></text:span><text:span text:style-name="T9172">m</text:span><text:span text:style-name="T9173">e</text:span><text:span text:style-name="T9174"><text:s/></text:span><text:span text:style-name="T9175">f</text:span><text:span text:style-name="T9176">r</text:span><text:span text:style-name="T9177">o</text:span><text:span text:style-name="T9178">m</text:span><text:span text:style-name="T9179"><text:s/></text:span><text:span text:style-name="T9180">t</text:span><text:span text:style-name="T9181">h</text:span><text:span text:style-name="T9182">e</text:span><text:span text:style-name="T9183"><text:s/></text:span><text:span text:style-name="T9184">d</text:span><text:span text:style-name="T9185">i</text:span><text:span text:style-name="T9186">s</text:span><text:span text:style-name="T9187">t</text:span><text:span text:style-name="T9188">a</text:span><text:span text:style-name="T9189">n</text:span><text:span text:style-name="T9190">c</text:span><text:span text:style-name="T9191">e</text:span><text:span text:style-name="T9192">.</text:span></text:p>
          </table:table-cell>
          <table:table-cell table:style-name="TableCell9193">
            <text:p text:style-name="P9194"/>
          </table:table-cell>
        </table:table-row>
      </table:table>
      <text:p text:style-name="P919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in" fo:line-height="102%" fo:text-indent="0.5in"/>
      <style:text-properties style:font-name="Verdana" fo:font-size="15pt" style:font-size-asian="15pt" fo:language="en" fo:country="US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o Giambalvo</meta:initial-creator>
    <dc:creator>Franco Giambalvo</dc:creator>
    <meta:creation-date>2015-11-05T11:29:00Z</meta:creation-date>
    <dc:date>2015-11-05T11:36:00Z</dc:date>
    <meta:template xlink:href="Normal.dotm" xlink:type="simple"/>
    <meta:editing-cycles>1</meta:editing-cycles>
    <meta:editing-duration>PT420S</meta:editing-duration>
    <meta:document-statistic meta:page-count="11" meta:paragraph-count="19" meta:word-count="1480" meta:character-count="9901" meta:row-count="70" meta:non-whitespace-character-count="8440"/>
  </office:meta>
</office:document-meta>
</file>