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" style:parent-style-name="Car.predefinitoparagrafo" style:family="text">
      <style:text-properties style:font-name-asian="Verdana" style:font-name-complex="Verdana" style:font-size-complex="15pt"/>
    </style:style>
    <style:style style:name="T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" style:parent-style-name="Car.predefinitoparagrafo" style:family="text">
      <style:text-properties style:font-name-asian="Verdana" style:font-name-complex="Verdana" style:font-size-complex="15pt"/>
    </style:style>
    <style:style style:name="T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" style:parent-style-name="Car.predefinitoparagrafo" style:family="text">
      <style:text-properties style:font-name-asian="Verdana" style:font-name-complex="Verdana" fo:letter-spacing="0.0027in" style:text-scale="99%" style:font-size-complex="15pt"/>
    </style:style>
    <style:style style:name="T11" style:parent-style-name="Car.predefinitoparagrafo" style:family="text">
      <style:text-properties style:font-name-asian="Verdana" style:font-name-complex="Verdana" style:text-scale="99%" style:font-size-complex="15pt"/>
    </style:style>
    <style:style style:name="P12" style:parent-style-name="Normale" style:family="paragraph">
      <style:text-properties fo:font-size="13pt" style:font-size-asian="13pt" style:font-size-complex="13pt"/>
    </style:style>
    <style:style style:name="TableColumn14" style:family="table-column">
      <style:table-column-properties style:column-width="3.4423in"/>
    </style:style>
    <style:style style:name="TableColumn15" style:family="table-column">
      <style:table-column-properties style:column-width="3.2437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indent="0in"/>
    </style:style>
    <style:style style:name="T1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" style:parent-style-name="Car.predefinitoparagrafo" style:family="text">
      <style:text-properties style:font-name-asian="Verdana" style:font-name-complex="Verdana" style:font-size-complex="15pt"/>
    </style:style>
    <style:style style:name="T2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" style:parent-style-name="Car.predefinitoparagrafo" style:family="text">
      <style:text-properties style:font-name-asian="Verdana" style:font-name-complex="Verdana" style:font-size-complex="15pt"/>
    </style:style>
    <style:style style:name="T2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" style:parent-style-name="Car.predefinitoparagrafo" style:family="text">
      <style:text-properties style:font-name-asian="Verdana" style:font-name-complex="Verdana" style:font-size-complex="15pt"/>
    </style:style>
    <style:style style:name="T3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1" style:parent-style-name="Car.predefinitoparagrafo" style:family="text">
      <style:text-properties style:font-name-asian="Verdana" style:font-name-complex="Verdana" style:font-size-complex="15pt"/>
    </style:style>
    <style:style style:name="T3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" style:parent-style-name="Car.predefinitoparagrafo" style:family="text">
      <style:text-properties style:font-name-asian="Verdana" style:font-name-complex="Verdana" style:font-size-complex="15pt"/>
    </style:style>
    <style:style style:name="T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" style:parent-style-name="Car.predefinitoparagrafo" style:family="text">
      <style:text-properties style:font-name-asian="Verdana" style:font-name-complex="Verdana" style:font-size-complex="15pt"/>
    </style:style>
    <style:style style:name="T40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47" style:parent-style-name="Car.predefinitoparagrafo" style:family="text">
      <style:text-properties style:font-name-asian="Verdana" style:font-name-complex="Verdana" style:font-size-complex="15pt"/>
    </style:style>
    <style:style style:name="T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" style:parent-style-name="Car.predefinitoparagrafo" style:family="text">
      <style:text-properties style:font-name-asian="Verdana" style:font-name-complex="Verdana" style:font-size-complex="15pt"/>
    </style:style>
    <style:style style:name="T5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" style:parent-style-name="Car.predefinitoparagrafo" style:family="text">
      <style:text-properties style:font-name-asian="Verdana" style:font-name-complex="Verdana" style:font-size-complex="15pt"/>
    </style:style>
    <style:style style:name="T5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" style:parent-style-name="Car.predefinitoparagrafo" style:family="text">
      <style:text-properties style:font-name-asian="Verdana" style:font-name-complex="Verdana" style:font-size-complex="15pt"/>
    </style:style>
    <style:style style:name="T6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" style:parent-style-name="Car.predefinitoparagrafo" style:family="text">
      <style:text-properties style:font-name-asian="Verdana" style:font-name-complex="Verdana" style:font-size-complex="15pt"/>
    </style:style>
    <style:style style:name="T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" style:parent-style-name="Car.predefinitoparagrafo" style:family="text">
      <style:text-properties style:font-name-asian="Verdana" style:font-name-complex="Verdana" style:font-size-complex="15pt"/>
    </style:style>
    <style:style style:name="T7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" style:parent-style-name="Car.predefinitoparagrafo" style:family="text">
      <style:text-properties style:font-name-asian="Verdana" style:font-name-complex="Verdana" style:font-size-complex="15pt"/>
    </style:style>
    <style:style style:name="T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" style:parent-style-name="Car.predefinitoparagrafo" style:family="text">
      <style:text-properties style:font-name-asian="Verdana" style:font-name-complex="Verdana" style:font-size-complex="15pt"/>
    </style:style>
    <style:style style:name="T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" style:parent-style-name="Car.predefinitoparagrafo" style:family="text">
      <style:text-properties style:font-name-asian="Verdana" style:font-name-complex="Verdana" style:font-size-complex="15pt"/>
    </style:style>
    <style:style style:name="T8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" style:parent-style-name="Car.predefinitoparagrafo" style:family="text">
      <style:text-properties style:font-name-asian="Verdana" style:font-name-complex="Verdana" style:font-size-complex="15pt"/>
    </style:style>
    <style:style style:name="T9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" style:parent-style-name="Car.predefinitoparagrafo" style:family="text">
      <style:text-properties style:font-name-asian="Verdana" style:font-name-complex="Verdana" style:font-size-complex="15pt"/>
    </style:style>
    <style:style style:name="T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" style:parent-style-name="Car.predefinitoparagrafo" style:family="text">
      <style:text-properties style:font-name-asian="Verdana" style:font-name-complex="Verdana" style:font-size-complex="15pt"/>
    </style:style>
    <style:style style:name="T10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" style:parent-style-name="Car.predefinitoparagrafo" style:family="text">
      <style:text-properties style:font-name-asian="Verdana" style:font-name-complex="Verdana" style:font-size-complex="15pt"/>
    </style:style>
    <style:style style:name="T11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" style:parent-style-name="Car.predefinitoparagrafo" style:family="text">
      <style:text-properties style:font-name-asian="Verdana" style:font-name-complex="Verdana" style:font-size-complex="15pt"/>
    </style:style>
    <style:style style:name="T114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" style:parent-style-name="Car.predefinitoparagrafo" style:family="text">
      <style:text-properties style:font-name-asian="Verdana" style:font-name-complex="Verdana" style:font-size-complex="15pt"/>
    </style:style>
    <style:style style:name="T1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" style:parent-style-name="Car.predefinitoparagrafo" style:family="text">
      <style:text-properties style:font-name-asian="Verdana" style:font-name-complex="Verdana" style:font-size-complex="15pt"/>
    </style:style>
    <style:style style:name="T1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" style:parent-style-name="Car.predefinitoparagrafo" style:family="text">
      <style:text-properties style:font-name-asian="Verdana" style:font-name-complex="Verdana" style:font-size-complex="15pt"/>
    </style:style>
    <style:style style:name="T12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4" style:parent-style-name="Car.predefinitoparagrafo" style:family="text">
      <style:text-properties style:font-name-asian="Verdana" style:font-name-complex="Verdana" style:font-size-complex="15pt"/>
    </style:style>
    <style:style style:name="T12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26" style:parent-style-name="Car.predefinitoparagrafo" style:family="text">
      <style:text-properties style:font-name-asian="Verdana" style:font-name-complex="Verdana" style:font-size-complex="15pt"/>
    </style:style>
    <style:style style:name="T12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" style:parent-style-name="Car.predefinitoparagrafo" style:family="text">
      <style:text-properties style:font-name-asian="Verdana" style:font-name-complex="Verdana" style:font-size-complex="15pt"/>
    </style:style>
    <style:style style:name="T13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5" style:parent-style-name="Car.predefinitoparagrafo" style:family="text">
      <style:text-properties style:font-name-asian="Verdana" style:font-name-complex="Verdana" style:font-size-complex="15pt"/>
    </style:style>
    <style:style style:name="T1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3" style:parent-style-name="Car.predefinitoparagrafo" style:family="text">
      <style:text-properties style:font-name-asian="Verdana" style:font-name-complex="Verdana" style:font-size-complex="15pt"/>
    </style:style>
    <style:style style:name="T1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6" style:parent-style-name="Car.predefinitoparagrafo" style:family="text">
      <style:text-properties style:font-name-asian="Verdana" style:font-name-complex="Verdana" style:font-size-complex="15pt"/>
    </style:style>
    <style:style style:name="T1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8" style:parent-style-name="Car.predefinitoparagrafo" style:family="text">
      <style:text-properties style:font-name-asian="Verdana" style:font-name-complex="Verdana" style:font-size-complex="15pt"/>
    </style:style>
    <style:style style:name="T1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2" style:parent-style-name="Car.predefinitoparagrafo" style:family="text">
      <style:text-properties style:font-name-asian="Verdana" style:font-name-complex="Verdana" style:font-size-complex="15pt"/>
    </style:style>
    <style:style style:name="T1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5" style:parent-style-name="Car.predefinitoparagrafo" style:family="text">
      <style:text-properties style:font-name-asian="Verdana" style:font-name-complex="Verdana" style:font-size-complex="15pt"/>
    </style:style>
    <style:style style:name="T15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4" style:parent-style-name="Car.predefinitoparagrafo" style:family="text">
      <style:text-properties style:font-name-asian="Verdana" style:font-name-complex="Verdana" style:font-size-complex="15pt"/>
    </style:style>
    <style:style style:name="T1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8" style:parent-style-name="Car.predefinitoparagrafo" style:family="text">
      <style:text-properties style:font-name-asian="Verdana" style:font-name-complex="Verdana" style:font-size-complex="15pt"/>
    </style:style>
    <style:style style:name="T16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70" style:parent-style-name="Car.predefinitoparagrafo" style:family="text">
      <style:text-properties style:font-name-asian="Verdana" style:font-name-complex="Verdana" style:font-size-complex="15pt"/>
    </style:style>
    <style:style style:name="T1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4" style:parent-style-name="Car.predefinitoparagrafo" style:family="text">
      <style:text-properties style:font-name-asian="Verdana" style:font-name-complex="Verdana" style:font-size-complex="15pt"/>
    </style:style>
    <style:style style:name="T17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76" style:parent-style-name="Car.predefinitoparagrafo" style:family="text">
      <style:text-properties style:font-name-asian="Verdana" style:font-name-complex="Verdana" style:font-size-complex="15pt"/>
    </style:style>
    <style:style style:name="T17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3" style:parent-style-name="Car.predefinitoparagrafo" style:family="text">
      <style:text-properties style:font-name-asian="Verdana" style:font-name-complex="Verdana" style:font-size-complex="15pt"/>
    </style:style>
    <style:style style:name="T1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" style:parent-style-name="Car.predefinitoparagrafo" style:family="text">
      <style:text-properties style:font-name-asian="Verdana" style:font-name-complex="Verdana" style:font-size-complex="15pt"/>
    </style:style>
    <style:style style:name="T1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3" style:parent-style-name="Car.predefinitoparagrafo" style:family="text">
      <style:text-properties style:font-name-asian="Verdana" style:font-name-complex="Verdana" style:font-size-complex="15pt"/>
    </style:style>
    <style:style style:name="T19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0" style:parent-style-name="Car.predefinitoparagrafo" style:family="text">
      <style:text-properties style:font-name-asian="Verdana" style:font-name-complex="Verdana" style:font-size-complex="15pt"/>
    </style:style>
    <style:style style:name="T2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3" style:parent-style-name="Car.predefinitoparagrafo" style:family="text">
      <style:text-properties style:font-name-asian="Verdana" style:font-name-complex="Verdana" style:font-size-complex="15pt"/>
    </style:style>
    <style:style style:name="T20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7" style:parent-style-name="Car.predefinitoparagrafo" style:family="text">
      <style:text-properties style:font-name-asian="Verdana" style:font-name-complex="Verdana" style:font-size-complex="15pt"/>
    </style:style>
    <style:style style:name="T20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1" style:parent-style-name="Car.predefinitoparagrafo" style:family="text">
      <style:text-properties style:font-name-asian="Verdana" style:font-name-complex="Verdana" style:font-size-complex="15pt"/>
    </style:style>
    <style:style style:name="T2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3" style:parent-style-name="Car.predefinitoparagrafo" style:family="text">
      <style:text-properties style:font-name-asian="Verdana" style:font-name-complex="Verdana" style:font-size-complex="15pt"/>
    </style:style>
    <style:style style:name="T21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0" style:parent-style-name="Car.predefinitoparagrafo" style:family="text">
      <style:text-properties style:font-name-asian="Verdana" style:font-name-complex="Verdana" style:font-size-complex="15pt"/>
    </style:style>
    <style:style style:name="T22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3" style:parent-style-name="Car.predefinitoparagrafo" style:family="text">
      <style:text-properties style:font-name-asian="Verdana" style:font-name-complex="Verdana" style:font-size-complex="15pt"/>
    </style:style>
    <style:style style:name="T22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25" style:parent-style-name="Car.predefinitoparagrafo" style:family="text">
      <style:text-properties style:font-name-asian="Verdana" style:font-name-complex="Verdana" style:font-size-complex="15pt"/>
    </style:style>
    <style:style style:name="T22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27" style:parent-style-name="Car.predefinitoparagrafo" style:family="text">
      <style:text-properties style:font-name-asian="Verdana" style:font-name-complex="Verdana" style:font-size-complex="15pt"/>
    </style:style>
    <style:style style:name="T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9" style:parent-style-name="Car.predefinitoparagrafo" style:family="text">
      <style:text-properties style:font-name-asian="Verdana" style:font-name-complex="Verdana" style:font-size-complex="15pt"/>
    </style:style>
    <style:style style:name="T2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" style:parent-style-name="Car.predefinitoparagrafo" style:family="text">
      <style:text-properties style:font-name-asian="Verdana" style:font-name-complex="Verdana" style:font-size-complex="15pt"/>
    </style:style>
    <style:style style:name="T2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7" style:parent-style-name="Car.predefinitoparagrafo" style:family="text">
      <style:text-properties style:font-name-asian="Verdana" style:font-name-complex="Verdana" style:font-size-complex="15pt"/>
    </style:style>
    <style:style style:name="T23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0" style:parent-style-name="Car.predefinitoparagrafo" style:family="text">
      <style:text-properties style:font-name-asian="Verdana" style:font-name-complex="Verdana" style:font-size-complex="15pt"/>
    </style:style>
    <style:style style:name="T24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3" style:parent-style-name="Car.predefinitoparagrafo" style:family="text">
      <style:text-properties style:font-name-asian="Verdana" style:font-name-complex="Verdana" style:font-size-complex="15pt"/>
    </style:style>
    <style:style style:name="T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5" style:parent-style-name="Car.predefinitoparagrafo" style:family="text">
      <style:text-properties style:font-name-asian="Verdana" style:font-name-complex="Verdana" style:font-size-complex="15pt"/>
    </style:style>
    <style:style style:name="T24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0" style:parent-style-name="Car.predefinitoparagrafo" style:family="text">
      <style:text-properties style:font-name-asian="Verdana" style:font-name-complex="Verdana" style:font-size-complex="15pt"/>
    </style:style>
    <style:style style:name="T25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5" style:parent-style-name="Car.predefinitoparagrafo" style:family="text">
      <style:text-properties style:font-name-asian="Verdana" style:font-name-complex="Verdana" style:font-size-complex="15pt"/>
    </style:style>
    <style:style style:name="T25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9" style:parent-style-name="Car.predefinitoparagrafo" style:family="text">
      <style:text-properties style:font-name-asian="Verdana" style:font-name-complex="Verdana" style:font-size-complex="15pt"/>
    </style:style>
    <style:style style:name="T26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268" style:parent-style-name="Car.predefinitoparagrafo" style:family="text">
      <style:text-properties style:font-name-asian="Verdana" style:font-name-complex="Verdana" style:font-size-complex="15pt"/>
    </style:style>
    <style:style style:name="T26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" style:parent-style-name="Car.predefinitoparagrafo" style:family="text">
      <style:text-properties style:font-name-asian="Verdana" style:font-name-complex="Verdana" style:font-size-complex="15pt"/>
    </style:style>
    <style:style style:name="T27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6" style:parent-style-name="Car.predefinitoparagrafo" style:family="text">
      <style:text-properties style:font-name-asian="Verdana" style:font-name-complex="Verdana" style:font-size-complex="15pt"/>
    </style:style>
    <style:style style:name="T2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8" style:parent-style-name="Car.predefinitoparagrafo" style:family="text">
      <style:text-properties style:font-name-asian="Verdana" style:font-name-complex="Verdana" style:font-size-complex="15pt"/>
    </style:style>
    <style:style style:name="T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" style:parent-style-name="Car.predefinitoparagrafo" style:family="text">
      <style:text-properties style:font-name-asian="Verdana" style:font-name-complex="Verdana" style:font-size-complex="15pt"/>
    </style:style>
    <style:style style:name="T281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2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3" style:parent-style-name="Car.predefinitoparagrafo" style:family="text">
      <style:text-properties style:font-name-asian="Verdana" style:font-name-complex="Verdana" style:font-size-complex="15pt"/>
    </style:style>
    <style:style style:name="T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7" style:parent-style-name="Car.predefinitoparagrafo" style:family="text">
      <style:text-properties style:font-name-asian="Verdana" style:font-name-complex="Verdana" style:font-size-complex="15pt"/>
    </style:style>
    <style:style style:name="T288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2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0" style:parent-style-name="Car.predefinitoparagrafo" style:family="text">
      <style:text-properties style:font-name-asian="Verdana" style:font-name-complex="Verdana" style:font-size-complex="15pt"/>
    </style:style>
    <style:style style:name="T291" style:parent-style-name="Car.predefinitoparagrafo" style:family="text">
      <style:text-properties style:font-name-asian="Verdana" style:font-name-complex="Verdana" fo:letter-spacing="0.043in" style:font-size-complex="15pt"/>
    </style:style>
    <style:style style:name="T292" style:parent-style-name="Car.predefinitoparagrafo" style:family="text">
      <style:text-properties style:font-name-asian="Verdana" style:font-name-complex="Verdana" style:font-size-complex="15pt"/>
    </style:style>
    <style:style style:name="T293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7" style:parent-style-name="Car.predefinitoparagrafo" style:family="text">
      <style:text-properties style:font-name-asian="Verdana" style:font-name-complex="Verdana" style:font-size-complex="15pt"/>
    </style:style>
    <style:style style:name="T298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2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2" style:parent-style-name="Car.predefinitoparagrafo" style:family="text">
      <style:text-properties style:font-name-asian="Verdana" style:font-name-complex="Verdana" style:font-size-complex="15pt"/>
    </style:style>
    <style:style style:name="T303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3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9" style:parent-style-name="Car.predefinitoparagrafo" style:family="text">
      <style:text-properties style:font-name-asian="Verdana" style:font-name-complex="Verdana" style:font-size-complex="15pt"/>
    </style:style>
    <style:style style:name="T310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3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" style:parent-style-name="Car.predefinitoparagrafo" style:family="text">
      <style:text-properties style:font-name-asian="Verdana" style:font-name-complex="Verdana" style:font-size-complex="15pt"/>
    </style:style>
    <style:style style:name="T314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6" style:parent-style-name="Car.predefinitoparagrafo" style:family="text">
      <style:text-properties style:font-name-asian="Verdana" style:font-name-complex="Verdana" style:font-size-complex="15pt"/>
    </style:style>
    <style:style style:name="T3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8" style:parent-style-name="Car.predefinitoparagrafo" style:family="text">
      <style:text-properties style:font-name-asian="Verdana" style:font-name-complex="Verdana" style:font-size-complex="15pt"/>
    </style:style>
    <style:style style:name="T319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32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3" style:parent-style-name="Car.predefinitoparagrafo" style:family="text">
      <style:text-properties style:font-name-asian="Verdana" style:font-name-complex="Verdana" style:font-size-complex="15pt"/>
    </style:style>
    <style:style style:name="T324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8" style:parent-style-name="Car.predefinitoparagrafo" style:family="text">
      <style:text-properties style:font-name-asian="Verdana" style:font-name-complex="Verdana" style:font-size-complex="15pt"/>
    </style:style>
    <style:style style:name="T3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4" style:parent-style-name="Car.predefinitoparagrafo" style:family="text">
      <style:text-properties style:font-name-asian="Verdana" style:font-name-complex="Verdana" style:font-size-complex="15pt"/>
    </style:style>
    <style:style style:name="T33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9" style:parent-style-name="Car.predefinitoparagrafo" style:family="text">
      <style:text-properties style:font-name-asian="Verdana" style:font-name-complex="Verdana" style:font-size-complex="15pt"/>
    </style:style>
    <style:style style:name="T3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" style:parent-style-name="Car.predefinitoparagrafo" style:family="text">
      <style:text-properties style:font-name-asian="Verdana" style:font-name-complex="Verdana" style:font-size-complex="15pt"/>
    </style:style>
    <style:style style:name="T3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8" style:parent-style-name="Car.predefinitoparagrafo" style:family="text">
      <style:text-properties style:font-name-asian="Verdana" style:font-name-complex="Verdana" style:font-size-complex="15pt"/>
    </style:style>
    <style:style style:name="T349" style:parent-style-name="Car.predefinitoparagrafo" style:family="text">
      <style:text-properties style:font-name-asian="Verdana" style:font-name-complex="Verdana" fo:letter-spacing="-0.0187in" style:font-size-complex="15pt"/>
    </style:style>
    <style:style style:name="T35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53" style:parent-style-name="Car.predefinitoparagrafo" style:family="text">
      <style:text-properties style:font-name-asian="Verdana" style:font-name-complex="Verdana" style:font-size-complex="1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indent="0in"/>
      <style:text-properties style:font-name-asian="Verdana" style:font-name-complex="Verdana" fo:letter-spacing="0.0027in" style:font-size-complex="15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indent="0in"/>
    </style:style>
    <style:style style:name="T3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2" style:parent-style-name="Car.predefinitoparagrafo" style:family="text">
      <style:text-properties style:font-name-asian="Verdana" style:font-name-complex="Verdana" style:font-size-complex="15pt"/>
    </style:style>
    <style:style style:name="T36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8" style:parent-style-name="Car.predefinitoparagrafo" style:family="text">
      <style:text-properties style:font-name-asian="Verdana" style:font-name-complex="Verdana" style:font-size-complex="15pt"/>
    </style:style>
    <style:style style:name="T3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2" style:parent-style-name="Car.predefinitoparagrafo" style:family="text">
      <style:text-properties style:font-name-asian="Verdana" style:font-name-complex="Verdana" style:font-size-complex="15pt"/>
    </style:style>
    <style:style style:name="T37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6" style:parent-style-name="Car.predefinitoparagrafo" style:family="text">
      <style:text-properties style:font-name-asian="Verdana" style:font-name-complex="Verdana" style:font-size-complex="15pt"/>
    </style:style>
    <style:style style:name="T3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9" style:parent-style-name="Car.predefinitoparagrafo" style:family="text">
      <style:text-properties style:font-name-asian="Verdana" style:font-name-complex="Verdana" style:font-size-complex="15pt"/>
    </style:style>
    <style:style style:name="T38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" style:parent-style-name="Car.predefinitoparagrafo" style:family="text">
      <style:text-properties style:font-name-asian="Verdana" style:font-name-complex="Verdana" style:font-size-complex="15pt"/>
    </style:style>
    <style:style style:name="T38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7" style:parent-style-name="Car.predefinitoparagrafo" style:family="text">
      <style:text-properties style:font-name-asian="Verdana" style:font-name-complex="Verdana" style:font-size-complex="15pt"/>
    </style:style>
    <style:style style:name="T38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89" style:parent-style-name="Car.predefinitoparagrafo" style:family="text">
      <style:text-properties style:font-name-asian="Verdana" style:font-name-complex="Verdana" style:font-size-complex="15pt"/>
    </style:style>
    <style:style style:name="T39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3" style:parent-style-name="Car.predefinitoparagrafo" style:family="text">
      <style:text-properties style:font-name-asian="Verdana" style:font-name-complex="Verdana" style:font-size-complex="15pt"/>
    </style:style>
    <style:style style:name="T39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6" style:parent-style-name="Car.predefinitoparagrafo" style:family="text">
      <style:text-properties style:font-name-asian="Verdana" style:font-name-complex="Verdana" style:font-size-complex="15pt"/>
    </style:style>
    <style:style style:name="T3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0" style:parent-style-name="Car.predefinitoparagrafo" style:family="text">
      <style:text-properties style:font-name-asian="Verdana" style:font-name-complex="Verdana" style:font-size-complex="15pt"/>
    </style:style>
    <style:style style:name="T4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5" style:parent-style-name="Car.predefinitoparagrafo" style:family="text">
      <style:text-properties style:font-name-asian="Verdana" style:font-name-complex="Verdana" style:font-size-complex="15pt"/>
    </style:style>
    <style:style style:name="T40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07" style:parent-style-name="Car.predefinitoparagrafo" style:family="text">
      <style:text-properties style:font-name-asian="Verdana" style:font-name-complex="Verdana" style:font-size-complex="15pt"/>
    </style:style>
    <style:style style:name="T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" style:parent-style-name="Car.predefinitoparagrafo" style:family="text">
      <style:text-properties style:font-name-asian="Verdana" style:font-name-complex="Verdana" style:font-size-complex="15pt"/>
    </style:style>
    <style:style style:name="T4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1" style:parent-style-name="Car.predefinitoparagrafo" style:family="text">
      <style:text-properties style:font-name-asian="Verdana" style:font-name-complex="Verdana" style:font-size-complex="15pt"/>
    </style:style>
    <style:style style:name="T41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7" style:parent-style-name="Car.predefinitoparagrafo" style:family="text">
      <style:text-properties style:font-name-asian="Verdana" style:font-name-complex="Verdana" style:font-size-complex="15pt"/>
    </style:style>
    <style:style style:name="T4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9" style:parent-style-name="Car.predefinitoparagrafo" style:family="text">
      <style:text-properties style:font-name-asian="Verdana" style:font-name-complex="Verdana" style:font-size-complex="15pt"/>
    </style:style>
    <style:style style:name="T4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" style:parent-style-name="Car.predefinitoparagrafo" style:family="text">
      <style:text-properties style:font-name-asian="Verdana" style:font-name-complex="Verdana" style:font-size-complex="15pt"/>
    </style:style>
    <style:style style:name="T4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3" style:parent-style-name="Car.predefinitoparagrafo" style:family="text">
      <style:text-properties style:font-name-asian="Verdana" style:font-name-complex="Verdana" style:font-size-complex="15pt"/>
    </style:style>
    <style:style style:name="T42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8" style:parent-style-name="Car.predefinitoparagrafo" style:family="text">
      <style:text-properties style:font-name-asian="Verdana" style:font-name-complex="Verdana" style:font-size-complex="15pt"/>
    </style:style>
    <style:style style:name="T42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" style:parent-style-name="Car.predefinitoparagrafo" style:family="text">
      <style:text-properties style:font-name-asian="Verdana" style:font-name-complex="Verdana" style:font-size-complex="15pt"/>
    </style:style>
    <style:style style:name="T4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4" style:parent-style-name="Car.predefinitoparagrafo" style:family="text">
      <style:text-properties style:font-name-asian="Verdana" style:font-name-complex="Verdana" style:font-size-complex="15pt"/>
    </style:style>
    <style:style style:name="T43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7" style:parent-style-name="Car.predefinitoparagrafo" style:family="text">
      <style:text-properties style:font-name-asian="Verdana" style:font-name-complex="Verdana" style:font-size-complex="15pt"/>
    </style:style>
    <style:style style:name="T43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7" style:parent-style-name="Car.predefinitoparagrafo" style:family="text">
      <style:text-properties style:font-name-asian="Verdana" style:font-name-complex="Verdana" style:font-size-complex="15pt"/>
    </style:style>
    <style:style style:name="T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1" style:parent-style-name="Car.predefinitoparagrafo" style:family="text">
      <style:text-properties style:font-name-asian="Verdana" style:font-name-complex="Verdana" style:font-size-complex="15pt"/>
    </style:style>
    <style:style style:name="T45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5" style:parent-style-name="Car.predefinitoparagrafo" style:family="text">
      <style:text-properties style:font-name-asian="Verdana" style:font-name-complex="Verdana" style:font-size-complex="15pt"/>
    </style:style>
    <style:style style:name="T4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9" style:parent-style-name="Car.predefinitoparagrafo" style:family="text">
      <style:text-properties style:font-name-asian="Verdana" style:font-name-complex="Verdana" style:font-size-complex="15pt"/>
    </style:style>
    <style:style style:name="T46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61" style:parent-style-name="Car.predefinitoparagrafo" style:family="text">
      <style:text-properties style:font-name-asian="Verdana" style:font-name-complex="Verdana" style:font-size-complex="15pt"/>
    </style:style>
    <style:style style:name="T4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4" style:parent-style-name="Car.predefinitoparagrafo" style:family="text">
      <style:text-properties style:font-name-asian="Verdana" style:font-name-complex="Verdana" style:font-size-complex="15pt"/>
    </style:style>
    <style:style style:name="T46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66" style:parent-style-name="Car.predefinitoparagrafo" style:family="text">
      <style:text-properties style:font-name-asian="Verdana" style:font-name-complex="Verdana" style:font-size-complex="15pt"/>
    </style:style>
    <style:style style:name="T46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" style:parent-style-name="Car.predefinitoparagrafo" style:family="text">
      <style:text-properties style:font-name-asian="Verdana" style:font-name-complex="Verdana" style:font-size-complex="15pt"/>
    </style:style>
    <style:style style:name="T4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8" style:parent-style-name="Car.predefinitoparagrafo" style:family="text">
      <style:text-properties style:font-name-asian="Verdana" style:font-name-complex="Verdana" style:font-size-complex="15pt"/>
    </style:style>
    <style:style style:name="T4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0" style:parent-style-name="Car.predefinitoparagrafo" style:family="text">
      <style:text-properties style:font-name-asian="Verdana" style:font-name-complex="Verdana" style:font-size-complex="15pt"/>
    </style:style>
    <style:style style:name="T481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482" style:parent-style-name="Car.predefinitoparagrafo" style:family="text">
      <style:text-properties style:font-name-asian="Verdana" style:font-name-complex="Verdana" style:font-size-complex="15pt"/>
    </style:style>
    <style:style style:name="T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" style:parent-style-name="Car.predefinitoparagrafo" style:family="text">
      <style:text-properties style:font-name-asian="Verdana" style:font-name-complex="Verdana" style:font-size-complex="15pt"/>
    </style:style>
    <style:style style:name="T4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7" style:parent-style-name="Car.predefinitoparagrafo" style:family="text">
      <style:text-properties style:font-name-asian="Verdana" style:font-name-complex="Verdana" style:font-size-complex="15pt"/>
    </style:style>
    <style:style style:name="T48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0" style:parent-style-name="Car.predefinitoparagrafo" style:family="text">
      <style:text-properties style:font-name-asian="Verdana" style:font-name-complex="Verdana" style:font-size-complex="15pt"/>
    </style:style>
    <style:style style:name="T49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92" style:parent-style-name="Car.predefinitoparagrafo" style:family="text">
      <style:text-properties style:font-name-asian="Verdana" style:font-name-complex="Verdana" style:font-size-complex="15pt"/>
    </style:style>
    <style:style style:name="T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" style:parent-style-name="Car.predefinitoparagrafo" style:family="text">
      <style:text-properties style:font-name-asian="Verdana" style:font-name-complex="Verdana" style:font-size-complex="15pt"/>
    </style:style>
    <style:style style:name="T4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8" style:parent-style-name="Car.predefinitoparagrafo" style:family="text">
      <style:text-properties style:font-name-asian="Verdana" style:font-name-complex="Verdana" style:font-size-complex="15pt"/>
    </style:style>
    <style:style style:name="T4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1" style:parent-style-name="Car.predefinitoparagrafo" style:family="text">
      <style:text-properties style:font-name-asian="Verdana" style:font-name-complex="Verdana" style:font-size-complex="15pt"/>
    </style:style>
    <style:style style:name="T50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03" style:parent-style-name="Car.predefinitoparagrafo" style:family="text">
      <style:text-properties style:font-name-asian="Verdana" style:font-name-complex="Verdana" style:font-size-complex="15pt"/>
    </style:style>
    <style:style style:name="T50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6" style:parent-style-name="Car.predefinitoparagrafo" style:family="text">
      <style:text-properties style:font-name-asian="Verdana" style:font-name-complex="Verdana" style:font-size-complex="15pt"/>
    </style:style>
    <style:style style:name="T5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8" style:parent-style-name="Car.predefinitoparagrafo" style:family="text">
      <style:text-properties style:font-name-asian="Verdana" style:font-name-complex="Verdana" style:font-size-complex="15pt"/>
    </style:style>
    <style:style style:name="T5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14" style:parent-style-name="Car.predefinitoparagrafo" style:family="text">
      <style:text-properties style:font-name-asian="Verdana" style:font-name-complex="Verdana" style:font-size-complex="15pt"/>
    </style:style>
    <style:style style:name="T51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9" style:parent-style-name="Car.predefinitoparagrafo" style:family="text">
      <style:text-properties style:font-name-asian="Verdana" style:font-name-complex="Verdana" style:font-size-complex="15pt"/>
    </style:style>
    <style:style style:name="T52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5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9" style:parent-style-name="Car.predefinitoparagrafo" style:family="text">
      <style:text-properties style:font-name-asian="Verdana" style:font-name-complex="Verdana" style:font-size-complex="15pt"/>
    </style:style>
    <style:style style:name="T530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531" style:parent-style-name="Car.predefinitoparagrafo" style:family="text">
      <style:text-properties style:font-name-asian="Verdana" style:font-name-complex="Verdana" style:font-size-complex="15pt"/>
    </style:style>
    <style:style style:name="T5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" style:parent-style-name="Car.predefinitoparagrafo" style:family="text">
      <style:text-properties style:font-name-asian="Verdana" style:font-name-complex="Verdana" style:font-size-complex="15pt"/>
    </style:style>
    <style:style style:name="T53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6" style:parent-style-name="Car.predefinitoparagrafo" style:family="text">
      <style:text-properties style:font-name-asian="Verdana" style:font-name-complex="Verdana" style:font-size-complex="15pt"/>
    </style:style>
    <style:style style:name="T5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8" style:parent-style-name="Car.predefinitoparagrafo" style:family="text">
      <style:text-properties style:font-name-asian="Verdana" style:font-name-complex="Verdana" style:font-size-complex="15pt"/>
    </style:style>
    <style:style style:name="T5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1" style:parent-style-name="Car.predefinitoparagrafo" style:family="text">
      <style:text-properties style:font-name-asian="Verdana" style:font-name-complex="Verdana" style:font-size-complex="15pt"/>
    </style:style>
    <style:style style:name="T5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4" style:parent-style-name="Car.predefinitoparagrafo" style:family="text">
      <style:text-properties style:font-name-asian="Verdana" style:font-name-complex="Verdana" style:font-size-complex="15pt"/>
    </style:style>
    <style:style style:name="T5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54" style:parent-style-name="Car.predefinitoparagrafo" style:family="text">
      <style:text-properties style:font-name-asian="Verdana" style:font-name-complex="Verdana" style:font-size-complex="15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indent="0in"/>
    </style:style>
    <style:style style:name="T56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2" style:parent-style-name="Car.predefinitoparagrafo" style:family="text">
      <style:text-properties style:font-name-asian="Verdana" style:font-name-complex="Verdana" style:font-size-complex="15pt"/>
    </style:style>
    <style:style style:name="T56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5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" style:parent-style-name="Car.predefinitoparagrafo" style:family="text">
      <style:text-properties style:font-name-asian="Verdana" style:font-name-complex="Verdana" style:font-size-complex="15pt"/>
    </style:style>
    <style:style style:name="T5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9" style:parent-style-name="Car.predefinitoparagrafo" style:family="text">
      <style:text-properties style:font-name-asian="Verdana" style:font-name-complex="Verdana" style:font-size-complex="15pt"/>
    </style:style>
    <style:style style:name="T570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5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" style:parent-style-name="Car.predefinitoparagrafo" style:family="text">
      <style:text-properties style:font-name-asian="Verdana" style:font-name-complex="Verdana" style:font-size-complex="15pt"/>
    </style:style>
    <style:style style:name="T57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5" style:parent-style-name="Car.predefinitoparagrafo" style:family="text">
      <style:text-properties style:font-name-asian="Verdana" style:font-name-complex="Verdana" style:font-size-complex="15pt"/>
    </style:style>
    <style:style style:name="T57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8" style:parent-style-name="Car.predefinitoparagrafo" style:family="text">
      <style:text-properties style:font-name-asian="Verdana" style:font-name-complex="Verdana" style:font-size-complex="15pt"/>
    </style:style>
    <style:style style:name="T5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4" style:parent-style-name="Car.predefinitoparagrafo" style:family="text">
      <style:text-properties style:font-name-asian="Verdana" style:font-name-complex="Verdana" style:font-size-complex="15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indent="0in"/>
    </style:style>
    <style:style style:name="T59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9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" style:parent-style-name="Car.predefinitoparagrafo" style:family="text">
      <style:text-properties style:font-name-asian="Verdana" style:font-name-complex="Verdana" style:font-size-complex="15pt"/>
    </style:style>
    <style:style style:name="T59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8" style:parent-style-name="Car.predefinitoparagrafo" style:family="text">
      <style:text-properties style:font-name-asian="Verdana" style:font-name-complex="Verdana" style:font-size-complex="15pt"/>
    </style:style>
    <style:style style:name="T59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3" style:parent-style-name="Car.predefinitoparagrafo" style:family="text">
      <style:text-properties style:font-name-asian="Verdana" style:font-name-complex="Verdana" style:font-size-complex="15pt"/>
    </style:style>
    <style:style style:name="T6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0" style:parent-style-name="Car.predefinitoparagrafo" style:family="text">
      <style:text-properties style:font-name-asian="Verdana" style:font-name-complex="Verdana" style:font-size-complex="15pt"/>
    </style:style>
    <style:style style:name="T61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8" style:parent-style-name="Car.predefinitoparagrafo" style:family="text">
      <style:text-properties style:font-name-asian="Verdana" style:font-name-complex="Verdana" style:font-size-complex="15pt"/>
    </style:style>
    <style:style style:name="T6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1" style:parent-style-name="Car.predefinitoparagrafo" style:family="text">
      <style:text-properties style:font-name-asian="Verdana" style:font-name-complex="Verdana" style:font-size-complex="15pt"/>
    </style:style>
    <style:style style:name="T62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4" style:parent-style-name="Car.predefinitoparagrafo" style:family="text">
      <style:text-properties style:font-name-asian="Verdana" style:font-name-complex="Verdana" style:font-size-complex="15pt"/>
    </style:style>
    <style:style style:name="T6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9" style:parent-style-name="Car.predefinitoparagrafo" style:family="text">
      <style:text-properties style:font-name-asian="Verdana" style:font-name-complex="Verdana" style:font-size-complex="15pt"/>
    </style:style>
    <style:style style:name="T63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3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634" style:parent-style-name="Car.predefinitoparagrafo" style:family="text">
      <style:text-properties style:font-name-asian="Verdana" style:font-name-complex="Verdana" style:font-size-complex="15pt"/>
    </style:style>
    <style:style style:name="T6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1" style:parent-style-name="Car.predefinitoparagrafo" style:family="text">
      <style:text-properties style:font-name-asian="Verdana" style:font-name-complex="Verdana" style:font-size-complex="15pt"/>
    </style:style>
    <style:style style:name="T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3" style:parent-style-name="Car.predefinitoparagrafo" style:family="text">
      <style:text-properties style:font-name-asian="Verdana" style:font-name-complex="Verdana" style:font-size-complex="15pt"/>
    </style:style>
    <style:style style:name="T64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7" style:parent-style-name="Car.predefinitoparagrafo" style:family="text">
      <style:text-properties style:font-name-asian="Verdana" style:font-name-complex="Verdana" style:font-size-complex="15pt"/>
    </style:style>
    <style:style style:name="T6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0" style:parent-style-name="Car.predefinitoparagrafo" style:family="text">
      <style:text-properties style:font-name-asian="Verdana" style:font-name-complex="Verdana" style:font-size-complex="15pt"/>
    </style:style>
    <style:style style:name="T65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3" style:parent-style-name="Car.predefinitoparagrafo" style:family="text">
      <style:text-properties style:font-name-asian="Verdana" style:font-name-complex="Verdana" style:font-size-complex="15pt"/>
    </style:style>
    <style:style style:name="T65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59" style:parent-style-name="Car.predefinitoparagrafo" style:family="text">
      <style:text-properties style:font-name-asian="Verdana" style:font-name-complex="Verdana" style:font-size-complex="15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indent="0in"/>
    </style:style>
    <style:style style:name="T66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" style:parent-style-name="Car.predefinitoparagrafo" style:family="text">
      <style:text-properties style:font-name-asian="Verdana" style:font-name-complex="Verdana" style:font-size-complex="15pt"/>
    </style:style>
    <style:style style:name="T668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669" style:parent-style-name="Car.predefinitoparagrafo" style:family="text">
      <style:text-properties style:font-name-asian="Verdana" style:font-name-complex="Verdana" style:font-size-complex="15pt"/>
    </style:style>
    <style:style style:name="T67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" style:parent-style-name="Car.predefinitoparagrafo" style:family="text">
      <style:text-properties style:font-name-asian="Verdana" style:font-name-complex="Verdana" style:font-size-complex="15pt"/>
    </style:style>
    <style:style style:name="T67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0" style:parent-style-name="Car.predefinitoparagrafo" style:family="text">
      <style:text-properties style:font-name-asian="Verdana" style:font-name-complex="Verdana" style:font-size-complex="15pt"/>
    </style:style>
    <style:style style:name="T68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5" style:parent-style-name="Car.predefinitoparagrafo" style:family="text">
      <style:text-properties style:font-name-asian="Verdana" style:font-name-complex="Verdana" style:font-size-complex="15pt"/>
    </style:style>
    <style:style style:name="T6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" style:parent-style-name="Car.predefinitoparagrafo" style:family="text">
      <style:text-properties style:font-name-asian="Verdana" style:font-name-complex="Verdana" style:font-size-complex="15pt"/>
    </style:style>
    <style:style style:name="T6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6" style:parent-style-name="Car.predefinitoparagrafo" style:family="text">
      <style:text-properties style:font-name-asian="Verdana" style:font-name-complex="Verdana" style:font-size-complex="15pt"/>
    </style:style>
    <style:style style:name="T69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3" style:parent-style-name="Car.predefinitoparagrafo" style:family="text">
      <style:text-properties style:font-name-asian="Verdana" style:font-name-complex="Verdana" style:font-size-complex="15pt"/>
    </style:style>
    <style:style style:name="T704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10" style:parent-style-name="Car.predefinitoparagrafo" style:family="text">
      <style:text-properties style:font-name-asian="Verdana" style:font-name-complex="Verdana" style:font-size-complex="15pt"/>
    </style:style>
    <style:style style:name="T71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4" style:parent-style-name="Car.predefinitoparagrafo" style:family="text">
      <style:text-properties style:font-name-asian="Verdana" style:font-name-complex="Verdana" style:font-size-complex="15pt"/>
    </style:style>
    <style:style style:name="T7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7" style:parent-style-name="Car.predefinitoparagrafo" style:family="text">
      <style:text-properties style:font-name-asian="Verdana" style:font-name-complex="Verdana" style:font-size-complex="15pt"/>
    </style:style>
    <style:style style:name="T718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7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0" style:parent-style-name="Car.predefinitoparagrafo" style:family="text">
      <style:text-properties style:font-name-asian="Verdana" style:font-name-complex="Verdana" style:font-size-complex="15pt"/>
    </style:style>
    <style:style style:name="T7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6" style:parent-style-name="Car.predefinitoparagrafo" style:family="text">
      <style:text-properties style:font-name-asian="Verdana" style:font-name-complex="Verdana" style:font-size-complex="15pt"/>
    </style:style>
    <style:style style:name="T72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1" style:parent-style-name="Car.predefinitoparagrafo" style:family="text">
      <style:text-properties style:font-name-asian="Verdana" style:font-name-complex="Verdana" style:font-size-complex="15pt"/>
    </style:style>
    <style:style style:name="T73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0" style:parent-style-name="Car.predefinitoparagrafo" style:family="text">
      <style:text-properties style:font-name-asian="Verdana" style:font-name-complex="Verdana" style:font-size-complex="15pt"/>
    </style:style>
    <style:style style:name="T74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7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4" style:parent-style-name="Car.predefinitoparagrafo" style:family="text">
      <style:text-properties style:font-name-asian="Verdana" style:font-name-complex="Verdana" style:font-size-complex="15pt"/>
    </style:style>
    <style:style style:name="T7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4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48" style:parent-style-name="Car.predefinitoparagrafo" style:family="text">
      <style:text-properties style:font-name-asian="Verdana" style:font-name-complex="Verdana" style:font-size-complex="1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indent="0in"/>
    </style:style>
    <style:style style:name="T75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5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" style:parent-style-name="Car.predefinitoparagrafo" style:family="text">
      <style:text-properties style:font-name-asian="Verdana" style:font-name-complex="Verdana" style:font-size-complex="15pt"/>
    </style:style>
    <style:style style:name="T75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2" style:parent-style-name="Car.predefinitoparagrafo" style:family="text">
      <style:text-properties style:font-name-asian="Verdana" style:font-name-complex="Verdana" style:font-size-complex="15pt"/>
    </style:style>
    <style:style style:name="T7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6" style:parent-style-name="Car.predefinitoparagrafo" style:family="text">
      <style:text-properties style:font-name-asian="Verdana" style:font-name-complex="Verdana" style:font-size-complex="15pt"/>
    </style:style>
    <style:style style:name="T767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9" style:parent-style-name="Car.predefinitoparagrafo" style:family="text">
      <style:text-properties style:font-name-asian="Verdana" style:font-name-complex="Verdana" style:font-size-complex="15pt"/>
    </style:style>
    <style:style style:name="T77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2" style:parent-style-name="Car.predefinitoparagrafo" style:family="text">
      <style:text-properties style:font-name-asian="Verdana" style:font-name-complex="Verdana" style:font-size-complex="15pt"/>
    </style:style>
    <style:style style:name="T7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5" style:parent-style-name="Car.predefinitoparagrafo" style:family="text">
      <style:text-properties style:font-name-asian="Verdana" style:font-name-complex="Verdana" style:font-size-complex="15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indent="0in"/>
    </style:style>
    <style:style style:name="T78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82" style:parent-style-name="Car.predefinitoparagrafo" style:family="text">
      <style:text-properties style:font-name-asian="Verdana" style:font-name-complex="Verdana" style:font-size-complex="15pt"/>
    </style:style>
    <style:style style:name="T7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5" style:parent-style-name="Car.predefinitoparagrafo" style:family="text">
      <style:text-properties style:font-name-asian="Verdana" style:font-name-complex="Verdana" style:font-size-complex="15pt"/>
    </style:style>
    <style:style style:name="T7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7" style:parent-style-name="Car.predefinitoparagrafo" style:family="text">
      <style:text-properties style:font-name-asian="Verdana" style:font-name-complex="Verdana" style:font-size-complex="15pt"/>
    </style:style>
    <style:style style:name="T78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" style:parent-style-name="Car.predefinitoparagrafo" style:family="text">
      <style:text-properties style:font-name-asian="Verdana" style:font-name-complex="Verdana" style:font-size-complex="15pt"/>
    </style:style>
    <style:style style:name="T7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8" style:parent-style-name="Car.predefinitoparagrafo" style:family="text">
      <style:text-properties style:font-name-asian="Verdana" style:font-name-complex="Verdana" style:font-size-complex="15pt"/>
    </style:style>
    <style:style style:name="T79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8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1" style:parent-style-name="Car.predefinitoparagrafo" style:family="text">
      <style:text-properties style:font-name-asian="Verdana" style:font-name-complex="Verdana" style:font-size-complex="15pt"/>
    </style:style>
    <style:style style:name="T8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6" style:parent-style-name="Car.predefinitoparagrafo" style:family="text">
      <style:text-properties style:font-name-asian="Verdana" style:font-name-complex="Verdana" style:font-size-complex="15pt"/>
    </style:style>
    <style:style style:name="T80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0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09" style:parent-style-name="Car.predefinitoparagrafo" style:family="text">
      <style:text-properties style:font-name-asian="Verdana" style:font-name-complex="Verdana" style:font-size-complex="15pt"/>
    </style:style>
    <style:style style:name="T8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" style:parent-style-name="Car.predefinitoparagrafo" style:family="text">
      <style:text-properties style:font-name-asian="Verdana" style:font-name-complex="Verdana" style:font-size-complex="15pt"/>
    </style:style>
    <style:style style:name="T813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814" style:parent-style-name="Car.predefinitoparagrafo" style:family="text">
      <style:text-properties style:font-name-asian="Verdana" style:font-name-complex="Verdana" style:font-size-complex="15pt"/>
    </style:style>
    <style:style style:name="T8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6" style:parent-style-name="Car.predefinitoparagrafo" style:family="text">
      <style:text-properties style:font-name-asian="Verdana" style:font-name-complex="Verdana" style:font-size-complex="15pt"/>
    </style:style>
    <style:style style:name="T8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20" style:parent-style-name="Car.predefinitoparagrafo" style:family="text">
      <style:text-properties style:font-name-asian="Verdana" style:font-name-complex="Verdana" style:font-size-complex="15pt"/>
    </style:style>
    <style:style style:name="T82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3" style:parent-style-name="Car.predefinitoparagrafo" style:family="text">
      <style:text-properties style:font-name-asian="Verdana" style:font-name-complex="Verdana" style:font-size-complex="15pt"/>
    </style:style>
    <style:style style:name="T824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8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6" style:parent-style-name="Car.predefinitoparagrafo" style:family="text">
      <style:text-properties style:font-name-asian="Verdana" style:font-name-complex="Verdana" style:font-size-complex="15pt"/>
    </style:style>
    <style:style style:name="T82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34" style:parent-style-name="Car.predefinitoparagrafo" style:family="text">
      <style:text-properties style:font-name-asian="Verdana" style:font-name-complex="Verdana" style:font-size-complex="15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indent="0in"/>
    </style:style>
    <style:style style:name="T84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4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3" style:parent-style-name="Car.predefinitoparagrafo" style:family="text">
      <style:text-properties style:font-name-asian="Verdana" style:font-name-complex="Verdana" style:font-size-complex="15pt"/>
    </style:style>
    <style:style style:name="T84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7" style:parent-style-name="Car.predefinitoparagrafo" style:family="text">
      <style:text-properties style:font-name-asian="Verdana" style:font-name-complex="Verdana" style:font-size-complex="15pt"/>
    </style:style>
    <style:style style:name="T84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0" style:parent-style-name="Car.predefinitoparagrafo" style:family="text">
      <style:text-properties style:font-name-asian="Verdana" style:font-name-complex="Verdana" style:font-size-complex="15pt"/>
    </style:style>
    <style:style style:name="T85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3" style:parent-style-name="Car.predefinitoparagrafo" style:family="text">
      <style:text-properties style:font-name-asian="Verdana" style:font-name-complex="Verdana" style:font-size-complex="15pt"/>
    </style:style>
    <style:style style:name="T85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6" style:parent-style-name="Car.predefinitoparagrafo" style:family="text">
      <style:text-properties style:font-name-asian="Verdana" style:font-name-complex="Verdana" style:font-size-complex="15pt"/>
    </style:style>
    <style:style style:name="T8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2" style:parent-style-name="Car.predefinitoparagrafo" style:family="text">
      <style:text-properties style:font-name-asian="Verdana" style:font-name-complex="Verdana" style:font-size-complex="15pt"/>
    </style:style>
    <style:style style:name="T86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5" style:parent-style-name="Car.predefinitoparagrafo" style:family="text">
      <style:text-properties style:font-name-asian="Verdana" style:font-name-complex="Verdana" style:font-size-complex="15pt"/>
    </style:style>
    <style:style style:name="T8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4" style:parent-style-name="Car.predefinitoparagrafo" style:family="text">
      <style:text-properties style:font-name-asian="Verdana" style:font-name-complex="Verdana" style:font-size-complex="15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indent="0in"/>
    </style:style>
    <style:style style:name="T88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3" style:parent-style-name="Car.predefinitoparagrafo" style:family="text">
      <style:text-properties style:font-name-asian="Verdana" style:font-name-complex="Verdana" style:font-size-complex="15pt"/>
    </style:style>
    <style:style style:name="T8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7" style:parent-style-name="Car.predefinitoparagrafo" style:family="text">
      <style:text-properties style:font-name-asian="Verdana" style:font-name-complex="Verdana" style:font-size-complex="15pt"/>
    </style:style>
    <style:style style:name="T88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92" style:parent-style-name="Car.predefinitoparagrafo" style:family="text">
      <style:text-properties style:font-name-asian="Verdana" style:font-name-complex="Verdana" style:font-size-complex="15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indent="0in"/>
    </style:style>
    <style:style style:name="T89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99" style:parent-style-name="Car.predefinitoparagrafo" style:family="text">
      <style:text-properties style:font-name-asian="Verdana" style:font-name-complex="Verdana" style:font-size-complex="15pt"/>
    </style:style>
    <style:style style:name="T900" style:parent-style-name="Car.predefinitoparagrafo" style:family="text">
      <style:text-properties style:font-name-asian="Verdana" style:font-name-complex="Verdana" fo:letter-spacing="0.043in" style:font-size-complex="15pt"/>
    </style:style>
    <style:style style:name="T9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2" style:parent-style-name="Car.predefinitoparagrafo" style:family="text">
      <style:text-properties style:font-name-asian="Verdana" style:font-name-complex="Verdana" style:font-size-complex="15pt"/>
    </style:style>
    <style:style style:name="T9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4" style:parent-style-name="Car.predefinitoparagrafo" style:family="text">
      <style:text-properties style:font-name-asian="Verdana" style:font-name-complex="Verdana" style:font-size-complex="15pt"/>
    </style:style>
    <style:style style:name="T905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9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7" style:parent-style-name="Car.predefinitoparagrafo" style:family="text">
      <style:text-properties style:font-name-asian="Verdana" style:font-name-complex="Verdana" style:font-size-complex="15pt"/>
    </style:style>
    <style:style style:name="T908" style:parent-style-name="Car.predefinitoparagrafo" style:family="text">
      <style:text-properties style:font-name-asian="Verdana" style:font-name-complex="Verdana" fo:letter-spacing="0.043in" style:font-size-complex="15pt"/>
    </style:style>
    <style:style style:name="T9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1" style:parent-style-name="Car.predefinitoparagrafo" style:family="text">
      <style:text-properties style:font-name-asian="Verdana" style:font-name-complex="Verdana" style:font-size-complex="15pt"/>
    </style:style>
    <style:style style:name="T91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9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4" style:parent-style-name="Car.predefinitoparagrafo" style:family="text">
      <style:text-properties style:font-name-asian="Verdana" style:font-name-complex="Verdana" style:font-size-complex="15pt"/>
    </style:style>
    <style:style style:name="T915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9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0" style:parent-style-name="Car.predefinitoparagrafo" style:family="text">
      <style:text-properties style:font-name-asian="Verdana" style:font-name-complex="Verdana" style:font-size-complex="15pt"/>
    </style:style>
    <style:style style:name="T921" style:parent-style-name="Car.predefinitoparagrafo" style:family="text">
      <style:text-properties style:font-name-asian="Verdana" style:font-name-complex="Verdana" fo:letter-spacing="0.043in" style:font-size-complex="15pt"/>
    </style:style>
    <style:style style:name="T9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5" style:parent-style-name="Car.predefinitoparagrafo" style:family="text">
      <style:text-properties style:font-name-asian="Verdana" style:font-name-complex="Verdana" style:font-size-complex="15pt"/>
    </style:style>
    <style:style style:name="T926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9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0" style:parent-style-name="Car.predefinitoparagrafo" style:family="text">
      <style:text-properties style:font-name-asian="Verdana" style:font-name-complex="Verdana" style:font-size-complex="15pt"/>
    </style:style>
    <style:style style:name="T931" style:parent-style-name="Car.predefinitoparagrafo" style:family="text">
      <style:text-properties style:font-name-asian="Verdana" style:font-name-complex="Verdana" fo:letter-spacing="0.043in" style:font-size-complex="15pt"/>
    </style:style>
    <style:style style:name="T9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3" style:parent-style-name="Car.predefinitoparagrafo" style:family="text">
      <style:text-properties style:font-name-asian="Verdana" style:font-name-complex="Verdana" style:font-size-complex="15pt"/>
    </style:style>
    <style:style style:name="T934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9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9" style:parent-style-name="Car.predefinitoparagrafo" style:family="text">
      <style:text-properties style:font-name-asian="Verdana" style:font-name-complex="Verdana" style:font-size-complex="15pt"/>
    </style:style>
    <style:style style:name="T940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9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2" style:parent-style-name="Car.predefinitoparagrafo" style:family="text">
      <style:text-properties style:font-name-asian="Verdana" style:font-name-complex="Verdana" style:font-size-complex="15pt"/>
    </style:style>
    <style:style style:name="T94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944" style:parent-style-name="Car.predefinitoparagrafo" style:family="text">
      <style:text-properties style:font-name-asian="Verdana" style:font-name-complex="Verdana" style:font-size-complex="15pt"/>
    </style:style>
    <style:style style:name="T9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6" style:parent-style-name="Car.predefinitoparagrafo" style:family="text">
      <style:text-properties style:font-name-asian="Verdana" style:font-name-complex="Verdana" style:font-size-complex="15pt"/>
    </style:style>
    <style:style style:name="T94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4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3" style:parent-style-name="Car.predefinitoparagrafo" style:family="text">
      <style:text-properties style:font-name-asian="Verdana" style:font-name-complex="Verdana" style:font-size-complex="15pt"/>
    </style:style>
    <style:style style:name="T9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8" style:parent-style-name="Car.predefinitoparagrafo" style:family="text">
      <style:text-properties style:font-name-asian="Verdana" style:font-name-complex="Verdana" style:font-size-complex="15pt"/>
    </style:style>
    <style:style style:name="T95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2" style:parent-style-name="Car.predefinitoparagrafo" style:family="text">
      <style:text-properties style:font-name-asian="Verdana" style:font-name-complex="Verdana" style:font-size-complex="15pt"/>
    </style:style>
    <style:style style:name="T96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5" style:parent-style-name="Car.predefinitoparagrafo" style:family="text">
      <style:text-properties style:font-name-asian="Verdana" style:font-name-complex="Verdana" style:font-size-complex="15pt"/>
    </style:style>
    <style:style style:name="T9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7" style:parent-style-name="Car.predefinitoparagrafo" style:family="text">
      <style:text-properties style:font-name-asian="Verdana" style:font-name-complex="Verdana" style:font-size-complex="15pt"/>
    </style:style>
    <style:style style:name="T96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3" style:parent-style-name="Car.predefinitoparagrafo" style:family="text">
      <style:text-properties style:font-name-asian="Verdana" style:font-name-complex="Verdana" style:font-size-complex="15pt"/>
    </style:style>
    <style:style style:name="T9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6" style:parent-style-name="Car.predefinitoparagrafo" style:family="text">
      <style:text-properties style:font-name-asian="Verdana" style:font-name-complex="Verdana" style:font-size-complex="15pt"/>
    </style:style>
    <style:style style:name="T97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0" style:parent-style-name="Car.predefinitoparagrafo" style:family="text">
      <style:text-properties style:font-name-asian="Verdana" style:font-name-complex="Verdana" style:font-size-complex="15pt"/>
    </style:style>
    <style:style style:name="T98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5" style:parent-style-name="Car.predefinitoparagrafo" style:family="text">
      <style:text-properties style:font-name-asian="Verdana" style:font-name-complex="Verdana" style:font-size-complex="15pt"/>
    </style:style>
    <style:style style:name="T98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8" style:parent-style-name="Car.predefinitoparagrafo" style:family="text">
      <style:text-properties style:font-name-asian="Verdana" style:font-name-complex="Verdana" style:font-size-complex="15pt"/>
    </style:style>
    <style:style style:name="T9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1" style:parent-style-name="Car.predefinitoparagrafo" style:family="text">
      <style:text-properties style:font-name-asian="Verdana" style:font-name-complex="Verdana" style:font-size-complex="15pt"/>
    </style:style>
    <style:style style:name="T9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4" style:parent-style-name="Car.predefinitoparagrafo" style:family="text">
      <style:text-properties style:font-name-asian="Verdana" style:font-name-complex="Verdana" style:font-size-complex="15pt"/>
    </style:style>
    <style:style style:name="T9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8" style:parent-style-name="Car.predefinitoparagrafo" style:family="text">
      <style:text-properties style:font-name-asian="Verdana" style:font-name-complex="Verdana" style:font-size-complex="15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text-indent="0in"/>
    </style:style>
    <style:style style:name="T100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0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7" style:parent-style-name="Car.predefinitoparagrafo" style:family="text">
      <style:text-properties style:font-name-asian="Verdana" style:font-name-complex="Verdana" style:font-size-complex="15pt"/>
    </style:style>
    <style:style style:name="T10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0" style:parent-style-name="Car.predefinitoparagrafo" style:family="text">
      <style:text-properties style:font-name-asian="Verdana" style:font-name-complex="Verdana" style:font-size-complex="15pt"/>
    </style:style>
    <style:style style:name="T101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012" style:parent-style-name="Car.predefinitoparagrafo" style:family="text">
      <style:text-properties style:font-name-asian="Verdana" style:font-name-complex="Verdana" style:font-size-complex="15pt"/>
    </style:style>
    <style:style style:name="T101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14" style:parent-style-name="Car.predefinitoparagrafo" style:family="text">
      <style:text-properties style:font-name-asian="Verdana" style:font-name-complex="Verdana" style:font-size-complex="15pt"/>
    </style:style>
    <style:style style:name="T10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6" style:parent-style-name="Car.predefinitoparagrafo" style:family="text">
      <style:text-properties style:font-name-asian="Verdana" style:font-name-complex="Verdana" style:font-size-complex="15pt"/>
    </style:style>
    <style:style style:name="T1017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018" style:parent-style-name="Car.predefinitoparagrafo" style:family="text">
      <style:text-properties style:font-name-asian="Verdana" style:font-name-complex="Verdana" style:font-size-complex="15pt"/>
    </style:style>
    <style:style style:name="T101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20" style:parent-style-name="Car.predefinitoparagrafo" style:family="text">
      <style:text-properties style:font-name-asian="Verdana" style:font-name-complex="Verdana" style:font-size-complex="15pt"/>
    </style:style>
    <style:style style:name="T102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22" style:parent-style-name="Car.predefinitoparagrafo" style:family="text">
      <style:text-properties style:font-name-asian="Verdana" style:font-name-complex="Verdana" style:font-size-complex="15pt"/>
    </style:style>
    <style:style style:name="T10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4" style:parent-style-name="Car.predefinitoparagrafo" style:family="text">
      <style:text-properties style:font-name-asian="Verdana" style:font-name-complex="Verdana" style:font-size-complex="15pt"/>
    </style:style>
    <style:style style:name="T102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0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8" style:parent-style-name="Car.predefinitoparagrafo" style:family="text">
      <style:text-properties style:font-name-asian="Verdana" style:font-name-complex="Verdana" style:font-size-complex="15pt"/>
    </style:style>
    <style:style style:name="T10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4" style:parent-style-name="Car.predefinitoparagrafo" style:family="text">
      <style:text-properties style:font-name-asian="Verdana" style:font-name-complex="Verdana" style:font-size-complex="15pt"/>
    </style:style>
    <style:style style:name="T103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7" style:parent-style-name="Car.predefinitoparagrafo" style:family="text">
      <style:text-properties style:font-name-asian="Verdana" style:font-name-complex="Verdana" style:font-size-complex="15pt"/>
    </style:style>
    <style:style style:name="T103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6" style:parent-style-name="Car.predefinitoparagrafo" style:family="text">
      <style:text-properties style:font-name-asian="Verdana" style:font-name-complex="Verdana" style:font-size-complex="15pt"/>
    </style:style>
    <style:style style:name="T10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9" style:parent-style-name="Car.predefinitoparagrafo" style:family="text">
      <style:text-properties style:font-name-asian="Verdana" style:font-name-complex="Verdana" style:font-size-complex="15pt"/>
    </style:style>
    <style:style style:name="T105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3" style:parent-style-name="Car.predefinitoparagrafo" style:family="text">
      <style:text-properties style:font-name-asian="Verdana" style:font-name-complex="Verdana" style:font-size-complex="15pt"/>
    </style:style>
    <style:style style:name="T105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0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7" style:parent-style-name="Car.predefinitoparagrafo" style:family="text">
      <style:text-properties style:font-name-asian="Verdana" style:font-name-complex="Verdana" style:font-size-complex="15pt"/>
    </style:style>
    <style:style style:name="T1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9" style:parent-style-name="Car.predefinitoparagrafo" style:family="text">
      <style:text-properties style:font-name-asian="Verdana" style:font-name-complex="Verdana" style:font-size-complex="15pt"/>
    </style:style>
    <style:style style:name="T106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5" style:parent-style-name="Car.predefinitoparagrafo" style:family="text">
      <style:text-properties style:font-name-asian="Verdana" style:font-name-complex="Verdana" style:font-size-complex="15pt"/>
    </style:style>
    <style:style style:name="T10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3" style:parent-style-name="Car.predefinitoparagrafo" style:family="text">
      <style:text-properties style:font-name-asian="Verdana" style:font-name-complex="Verdana" style:font-size-complex="15pt"/>
    </style:style>
    <style:style style:name="T10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9" style:parent-style-name="Car.predefinitoparagrafo" style:family="text">
      <style:text-properties style:font-name-asian="Verdana" style:font-name-complex="Verdana" style:font-size-complex="15pt"/>
    </style:style>
    <style:style style:name="T1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82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1083" style:parent-style-name="Car.predefinitoparagrafo" style:family="text">
      <style:text-properties style:font-name-asian="Verdana" style:font-name-complex="Verdana" style:font-size-complex="15pt"/>
    </style:style>
    <style:style style:name="T108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6" style:parent-style-name="Car.predefinitoparagrafo" style:family="text">
      <style:text-properties style:font-name-asian="Verdana" style:font-name-complex="Verdana" style:font-size-complex="15pt"/>
    </style:style>
    <style:style style:name="T108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0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0" style:parent-style-name="Car.predefinitoparagrafo" style:family="text">
      <style:text-properties style:font-name-asian="Verdana" style:font-name-complex="Verdana" style:font-size-complex="15pt"/>
    </style:style>
    <style:style style:name="T109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4" style:parent-style-name="Car.predefinitoparagrafo" style:family="text">
      <style:text-properties style:font-name-asian="Verdana" style:font-name-complex="Verdana" style:font-size-complex="15pt"/>
    </style:style>
    <style:style style:name="T109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1" style:parent-style-name="Car.predefinitoparagrafo" style:family="text">
      <style:text-properties style:font-name-asian="Verdana" style:font-name-complex="Verdana" style:font-size-complex="15pt"/>
    </style:style>
    <style:style style:name="T11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3" style:parent-style-name="Car.predefinitoparagrafo" style:family="text">
      <style:text-properties style:font-name-asian="Verdana" style:font-name-complex="Verdana" style:font-size-complex="15pt"/>
    </style:style>
    <style:style style:name="T1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8" style:parent-style-name="Car.predefinitoparagrafo" style:family="text">
      <style:text-properties style:font-name-asian="Verdana" style:font-name-complex="Verdana" style:font-size-complex="15pt"/>
    </style:style>
    <style:style style:name="T110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1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1" style:parent-style-name="Car.predefinitoparagrafo" style:family="text">
      <style:text-properties style:font-name-asian="Verdana" style:font-name-complex="Verdana" style:font-size-complex="15pt"/>
    </style:style>
    <style:style style:name="T111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7" style:parent-style-name="Car.predefinitoparagrafo" style:family="text">
      <style:text-properties style:font-name-asian="Verdana" style:font-name-complex="Verdana" style:font-size-complex="15pt"/>
    </style:style>
    <style:style style:name="T11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6" style:parent-style-name="Car.predefinitoparagrafo" style:family="text">
      <style:text-properties style:font-name-asian="Verdana" style:font-name-complex="Verdana" style:font-size-complex="15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text-indent="0in"/>
    </style:style>
    <style:style style:name="T113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9" style:parent-style-name="Car.predefinitoparagrafo" style:family="text">
      <style:text-properties style:font-name-asian="Verdana" style:font-name-complex="Verdana" style:font-size-complex="15pt"/>
    </style:style>
    <style:style style:name="T11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4" style:parent-style-name="Car.predefinitoparagrafo" style:family="text">
      <style:text-properties style:font-name-asian="Verdana" style:font-name-complex="Verdana" style:font-size-complex="15pt"/>
    </style:style>
    <style:style style:name="T11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4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147" style:parent-style-name="Car.predefinitoparagrafo" style:family="text">
      <style:text-properties style:font-name-asian="Verdana" style:font-name-complex="Verdana" style:font-size-complex="15pt"/>
    </style:style>
    <style:style style:name="T11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0" style:parent-style-name="Car.predefinitoparagrafo" style:family="text">
      <style:text-properties style:font-name-asian="Verdana" style:font-name-complex="Verdana" style:font-size-complex="15pt"/>
    </style:style>
    <style:style style:name="T115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1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55" style:parent-style-name="Car.predefinitoparagrafo" style:family="text">
      <style:text-properties style:font-name-asian="Verdana" style:font-name-complex="Verdana" style:font-size-complex="15pt"/>
    </style:style>
    <style:style style:name="T115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1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61" style:parent-style-name="Car.predefinitoparagrafo" style:family="text">
      <style:text-properties style:font-name-asian="Verdana" style:font-name-complex="Verdana" style:font-size-complex="15pt"/>
    </style:style>
    <style:style style:name="T116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1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4" style:parent-style-name="Car.predefinitoparagrafo" style:family="text">
      <style:text-properties style:font-name-asian="Verdana" style:font-name-complex="Verdana" style:font-size-complex="15pt"/>
    </style:style>
    <style:style style:name="T116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1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71" style:parent-style-name="Car.predefinitoparagrafo" style:family="text">
      <style:text-properties style:font-name-asian="Verdana" style:font-name-complex="Verdana" style:font-size-complex="15pt"/>
    </style:style>
    <style:style style:name="T11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74" style:parent-style-name="Car.predefinitoparagrafo" style:family="text">
      <style:text-properties style:font-name-asian="Verdana" style:font-name-complex="Verdana" style:font-size-complex="15pt"/>
    </style:style>
    <style:style style:name="T117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7" style:parent-style-name="Car.predefinitoparagrafo" style:family="text">
      <style:text-properties style:font-name-asian="Verdana" style:font-name-complex="Verdana" style:font-size-complex="15pt"/>
    </style:style>
    <style:style style:name="T11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9" style:parent-style-name="Car.predefinitoparagrafo" style:family="text">
      <style:text-properties style:font-name-asian="Verdana" style:font-name-complex="Verdana" style:font-size-complex="15pt"/>
    </style:style>
    <style:style style:name="T118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181" style:parent-style-name="Car.predefinitoparagrafo" style:family="text">
      <style:text-properties style:font-name-asian="Verdana" style:font-name-complex="Verdana" style:font-size-complex="15pt"/>
    </style:style>
    <style:style style:name="T11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3" style:parent-style-name="Car.predefinitoparagrafo" style:family="text">
      <style:text-properties style:font-name-asian="Verdana" style:font-name-complex="Verdana" style:font-size-complex="15pt"/>
    </style:style>
    <style:style style:name="T1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7" style:parent-style-name="Car.predefinitoparagrafo" style:family="text">
      <style:text-properties style:font-name-asian="Verdana" style:font-name-complex="Verdana" style:font-size-complex="15pt"/>
    </style:style>
    <style:style style:name="T11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2" style:parent-style-name="Car.predefinitoparagrafo" style:family="text">
      <style:text-properties style:font-name-asian="Verdana" style:font-name-complex="Verdana" style:font-size-complex="15pt"/>
    </style:style>
    <style:style style:name="T119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1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7" style:parent-style-name="Car.predefinitoparagrafo" style:family="text">
      <style:text-properties style:font-name-asian="Verdana" style:font-name-complex="Verdana" style:font-size-complex="15pt"/>
    </style:style>
    <style:style style:name="T119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1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1" style:parent-style-name="Car.predefinitoparagrafo" style:family="text">
      <style:text-properties style:font-name-asian="Verdana" style:font-name-complex="Verdana" style:font-size-complex="15pt"/>
    </style:style>
    <style:style style:name="T12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3" style:parent-style-name="Car.predefinitoparagrafo" style:family="text">
      <style:text-properties style:font-name-asian="Verdana" style:font-name-complex="Verdana" style:font-size-complex="15pt"/>
    </style:style>
    <style:style style:name="T120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2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6" style:parent-style-name="Car.predefinitoparagrafo" style:family="text">
      <style:text-properties style:font-name-asian="Verdana" style:font-name-complex="Verdana" style:font-size-complex="15pt"/>
    </style:style>
    <style:style style:name="T12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0" style:parent-style-name="Car.predefinitoparagrafo" style:family="text">
      <style:text-properties style:font-name-asian="Verdana" style:font-name-complex="Verdana" style:font-size-complex="15pt"/>
    </style:style>
    <style:style style:name="T12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3" style:parent-style-name="Car.predefinitoparagrafo" style:family="text">
      <style:text-properties style:font-name-asian="Verdana" style:font-name-complex="Verdana" style:font-size-complex="15pt"/>
    </style:style>
    <style:style style:name="T12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5" style:parent-style-name="Car.predefinitoparagrafo" style:family="text">
      <style:text-properties style:font-name-asian="Verdana" style:font-name-complex="Verdana" style:font-size-complex="15pt"/>
    </style:style>
    <style:style style:name="T12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2" style:parent-style-name="Car.predefinitoparagrafo" style:family="text">
      <style:text-properties style:font-name-asian="Verdana" style:font-name-complex="Verdana" style:font-size-complex="15pt"/>
    </style:style>
    <style:style style:name="T122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0" style:parent-style-name="Car.predefinitoparagrafo" style:family="text">
      <style:text-properties style:font-name-asian="Verdana" style:font-name-complex="Verdana" style:font-size-complex="15pt"/>
    </style:style>
    <style:style style:name="T123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2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33" style:parent-style-name="Car.predefinitoparagrafo" style:family="text">
      <style:text-properties style:font-name-asian="Verdana" style:font-name-complex="Verdana" style:font-size-complex="15pt"/>
    </style:style>
    <style:style style:name="T12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35" style:parent-style-name="Car.predefinitoparagrafo" style:family="text">
      <style:text-properties style:font-name-asian="Verdana" style:font-name-complex="Verdana" style:font-size-complex="15pt"/>
    </style:style>
    <style:style style:name="T12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3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40" style:parent-style-name="Car.predefinitoparagrafo" style:family="text">
      <style:text-properties style:font-name-asian="Verdana" style:font-name-complex="Verdana" style:font-size-complex="15pt"/>
    </style:style>
    <style:style style:name="T12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3" style:parent-style-name="Car.predefinitoparagrafo" style:family="text">
      <style:text-properties style:font-name-asian="Verdana" style:font-name-complex="Verdana" style:font-size-complex="15pt"/>
    </style:style>
    <style:style style:name="T12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45" style:parent-style-name="Car.predefinitoparagrafo" style:family="text">
      <style:text-properties style:font-name-asian="Verdana" style:font-name-complex="Verdana" style:font-size-complex="15pt"/>
    </style:style>
    <style:style style:name="T12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48" style:parent-style-name="Car.predefinitoparagrafo" style:family="text">
      <style:text-properties style:font-name-asian="Verdana" style:font-name-complex="Verdana" style:font-size-complex="15pt"/>
    </style:style>
    <style:style style:name="T124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2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54" style:parent-style-name="Car.predefinitoparagrafo" style:family="text">
      <style:text-properties style:font-name-asian="Verdana" style:font-name-complex="Verdana" style:font-size-complex="15pt"/>
    </style:style>
    <style:style style:name="T125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2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8" style:parent-style-name="Car.predefinitoparagrafo" style:family="text">
      <style:text-properties style:font-name-asian="Verdana" style:font-name-complex="Verdana" style:font-size-complex="15pt"/>
    </style:style>
    <style:style style:name="T12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62" style:parent-style-name="Car.predefinitoparagrafo" style:family="text">
      <style:text-properties style:font-name-asian="Verdana" style:font-name-complex="Verdana" style:font-size-complex="15pt"/>
    </style:style>
    <style:style style:name="T12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67" style:parent-style-name="Car.predefinitoparagrafo" style:family="text">
      <style:text-properties style:font-name-asian="Verdana" style:font-name-complex="Verdana" style:font-size-complex="15pt"/>
    </style:style>
    <style:style style:name="T12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5" style:parent-style-name="Car.predefinitoparagrafo" style:family="text">
      <style:text-properties style:font-name-asian="Verdana" style:font-name-complex="Verdana" style:font-size-complex="15pt"/>
    </style:style>
    <style:style style:name="T127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2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78" style:parent-style-name="Car.predefinitoparagrafo" style:family="text">
      <style:text-properties style:font-name-asian="Verdana" style:font-name-complex="Verdana" style:font-size-complex="15pt"/>
    </style:style>
    <style:style style:name="T127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2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2" style:parent-style-name="Car.predefinitoparagrafo" style:family="text">
      <style:text-properties style:font-name-asian="Verdana" style:font-name-complex="Verdana" style:font-size-complex="15pt"/>
    </style:style>
    <style:style style:name="T12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85" style:parent-style-name="Car.predefinitoparagrafo" style:family="text">
      <style:text-properties style:font-name-asian="Verdana" style:font-name-complex="Verdana" style:font-size-complex="15pt"/>
    </style:style>
    <style:style style:name="T12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8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290" style:parent-style-name="Car.predefinitoparagrafo" style:family="text">
      <style:text-properties style:font-name-asian="Verdana" style:font-name-complex="Verdana" style:font-size-complex="15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e" style:family="paragraph">
      <style:paragraph-properties fo:text-indent="0in"/>
    </style:style>
    <style:style style:name="T129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2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8" style:parent-style-name="Car.predefinitoparagrafo" style:family="text">
      <style:text-properties style:font-name-asian="Verdana" style:font-name-complex="Verdana" style:font-size-complex="15pt"/>
    </style:style>
    <style:style style:name="T129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3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03" style:parent-style-name="Car.predefinitoparagrafo" style:family="text">
      <style:text-properties style:font-name-asian="Verdana" style:font-name-complex="Verdana" style:font-size-complex="15pt"/>
    </style:style>
    <style:style style:name="T1304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9" style:parent-style-name="Car.predefinitoparagrafo" style:family="text">
      <style:text-properties style:font-name-asian="Verdana" style:font-name-complex="Verdana" style:font-size-complex="15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text-indent="0in"/>
    </style:style>
    <style:style style:name="T131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3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8" style:parent-style-name="Car.predefinitoparagrafo" style:family="text">
      <style:text-properties style:font-name-asian="Verdana" style:font-name-complex="Verdana" style:font-size-complex="15pt"/>
    </style:style>
    <style:style style:name="T1319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13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21" style:parent-style-name="Car.predefinitoparagrafo" style:family="text">
      <style:text-properties style:font-name-asian="Verdana" style:font-name-complex="Verdana" style:font-size-complex="15pt"/>
    </style:style>
    <style:style style:name="T1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3" style:parent-style-name="Car.predefinitoparagrafo" style:family="text">
      <style:text-properties style:font-name-asian="Verdana" style:font-name-complex="Verdana" style:font-size-complex="15pt"/>
    </style:style>
    <style:style style:name="T1324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1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6" style:parent-style-name="Car.predefinitoparagrafo" style:family="text">
      <style:text-properties style:font-name-asian="Verdana" style:font-name-complex="Verdana" style:font-size-complex="15pt"/>
    </style:style>
    <style:style style:name="T13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31" style:parent-style-name="Car.predefinitoparagrafo" style:family="text">
      <style:text-properties style:font-name-asian="Verdana" style:font-name-complex="Verdana" style:font-size-complex="15pt"/>
    </style:style>
    <style:style style:name="T1332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133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37" style:parent-style-name="Car.predefinitoparagrafo" style:family="text">
      <style:text-properties style:font-name-asian="Verdana" style:font-name-complex="Verdana" style:font-size-complex="15pt"/>
    </style:style>
    <style:style style:name="T1338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1339" style:parent-style-name="Car.predefinitoparagrafo" style:family="text">
      <style:text-properties style:font-name-asian="Verdana" style:font-name-complex="Verdana" style:font-size-complex="15pt"/>
    </style:style>
    <style:style style:name="T13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46" style:parent-style-name="Car.predefinitoparagrafo" style:family="text">
      <style:text-properties style:font-name-asian="Verdana" style:font-name-complex="Verdana" style:font-size-complex="15pt"/>
    </style:style>
    <style:style style:name="T13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48" style:parent-style-name="Car.predefinitoparagrafo" style:family="text">
      <style:text-properties style:font-name-asian="Verdana" style:font-name-complex="Verdana" style:font-size-complex="15pt"/>
    </style:style>
    <style:style style:name="T1349" style:parent-style-name="Car.predefinitoparagrafo" style:family="text">
      <style:text-properties style:font-name-asian="Verdana" style:font-name-complex="Verdana" fo:letter-spacing="0.05in" style:font-size-complex="15pt"/>
    </style:style>
    <style:style style:name="T13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52" style:parent-style-name="Car.predefinitoparagrafo" style:family="text">
      <style:text-properties style:font-name-asian="Verdana" style:font-name-complex="Verdana" style:font-size-complex="15pt"/>
    </style:style>
    <style:style style:name="T13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56" style:parent-style-name="Car.predefinitoparagrafo" style:family="text">
      <style:text-properties style:font-name-asian="Verdana" style:font-name-complex="Verdana" style:font-size-complex="15pt"/>
    </style:style>
    <style:style style:name="T1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59" style:parent-style-name="Car.predefinitoparagrafo" style:family="text">
      <style:text-properties style:font-name-asian="Verdana" style:font-name-complex="Verdana" style:font-size-complex="15pt"/>
    </style:style>
    <style:style style:name="T1360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13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63" style:parent-style-name="Car.predefinitoparagrafo" style:family="text">
      <style:text-properties style:font-name-asian="Verdana" style:font-name-complex="Verdana" style:font-size-complex="15pt"/>
    </style:style>
    <style:style style:name="T1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72" style:parent-style-name="Car.predefinitoparagrafo" style:family="text">
      <style:text-properties style:font-name-asian="Verdana" style:font-name-complex="Verdana" style:font-size-complex="15pt"/>
    </style:style>
    <style:style style:name="T137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75" style:parent-style-name="Car.predefinitoparagrafo" style:family="text">
      <style:text-properties style:font-name-asian="Verdana" style:font-name-complex="Verdana" style:font-size-complex="15pt"/>
    </style:style>
    <style:style style:name="T13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8" style:parent-style-name="Car.predefinitoparagrafo" style:family="text">
      <style:text-properties style:font-name-asian="Verdana" style:font-name-complex="Verdana" style:font-size-complex="15pt"/>
    </style:style>
    <style:style style:name="T13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81" style:parent-style-name="Car.predefinitoparagrafo" style:family="text">
      <style:text-properties style:font-name-asian="Verdana" style:font-name-complex="Verdana" style:font-size-complex="15pt"/>
    </style:style>
    <style:style style:name="T138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3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85" style:parent-style-name="Car.predefinitoparagrafo" style:family="text">
      <style:text-properties style:font-name-asian="Verdana" style:font-name-complex="Verdana" style:font-size-complex="15pt"/>
    </style:style>
    <style:style style:name="T13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88" style:parent-style-name="Car.predefinitoparagrafo" style:family="text">
      <style:text-properties style:font-name-asian="Verdana" style:font-name-complex="Verdana" style:font-size-complex="15pt"/>
    </style:style>
    <style:style style:name="T1389" style:parent-style-name="Car.predefinitoparagrafo" style:family="text">
      <style:text-properties style:font-name-asian="Verdana" style:font-name-complex="Verdana" fo:letter-spacing="-0.0243in" style:font-size-complex="15pt"/>
    </style:style>
    <style:style style:name="T13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91" style:parent-style-name="Car.predefinitoparagrafo" style:family="text">
      <style:text-properties style:font-name-asian="Verdana" style:font-name-complex="Verdana" style:font-size-complex="15pt"/>
    </style:style>
    <style:style style:name="T13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4" style:parent-style-name="Car.predefinitoparagrafo" style:family="text">
      <style:text-properties style:font-name-asian="Verdana" style:font-name-complex="Verdana" style:font-size-complex="15pt"/>
    </style:style>
    <style:style style:name="T13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9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397" style:parent-style-name="Car.predefinitoparagrafo" style:family="text">
      <style:text-properties style:font-name-asian="Verdana" style:font-name-complex="Verdana" style:font-size-complex="15pt"/>
    </style:style>
    <style:style style:name="T139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3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00" style:parent-style-name="Car.predefinitoparagrafo" style:family="text">
      <style:text-properties style:font-name-asian="Verdana" style:font-name-complex="Verdana" style:font-size-complex="15pt"/>
    </style:style>
    <style:style style:name="T140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3" style:parent-style-name="Car.predefinitoparagrafo" style:family="text">
      <style:text-properties style:font-name-asian="Verdana" style:font-name-complex="Verdana" style:font-size-complex="15pt"/>
    </style:style>
    <style:style style:name="T14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05" style:parent-style-name="Car.predefinitoparagrafo" style:family="text">
      <style:text-properties style:font-name-asian="Verdana" style:font-name-complex="Verdana" style:font-size-complex="15pt"/>
    </style:style>
    <style:style style:name="T140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4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10" style:parent-style-name="Car.predefinitoparagrafo" style:family="text">
      <style:text-properties style:font-name-asian="Verdana" style:font-name-complex="Verdana" style:font-size-complex="15pt"/>
    </style:style>
    <style:style style:name="T14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12" style:parent-style-name="Car.predefinitoparagrafo" style:family="text">
      <style:text-properties style:font-name-asian="Verdana" style:font-name-complex="Verdana" style:font-size-complex="15pt"/>
    </style:style>
    <style:style style:name="T14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15" style:parent-style-name="Car.predefinitoparagrafo" style:family="text">
      <style:text-properties style:font-name-asian="Verdana" style:font-name-complex="Verdana" style:font-size-complex="15pt"/>
    </style:style>
    <style:style style:name="T14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17" style:parent-style-name="Car.predefinitoparagrafo" style:family="text">
      <style:text-properties style:font-name-asian="Verdana" style:font-name-complex="Verdana" style:font-size-complex="15pt"/>
    </style:style>
    <style:style style:name="T141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4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21" style:parent-style-name="Car.predefinitoparagrafo" style:family="text">
      <style:text-properties style:font-name-asian="Verdana" style:font-name-complex="Verdana" style:font-size-complex="15pt"/>
    </style:style>
    <style:style style:name="T142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4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25" style:parent-style-name="Car.predefinitoparagrafo" style:family="text">
      <style:text-properties style:font-name-asian="Verdana" style:font-name-complex="Verdana" style:font-size-complex="15pt"/>
    </style:style>
    <style:style style:name="T142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4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28" style:parent-style-name="Car.predefinitoparagrafo" style:family="text">
      <style:text-properties style:font-name-asian="Verdana" style:font-name-complex="Verdana" style:font-size-complex="15pt"/>
    </style:style>
    <style:style style:name="T14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32" style:parent-style-name="Car.predefinitoparagrafo" style:family="text">
      <style:text-properties style:font-name-asian="Verdana" style:font-name-complex="Verdana" style:font-size-complex="15pt"/>
    </style:style>
    <style:style style:name="T143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4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40" style:parent-style-name="Car.predefinitoparagrafo" style:family="text">
      <style:text-properties style:font-name-asian="Verdana" style:font-name-complex="Verdana" style:font-size-complex="15pt"/>
    </style:style>
    <style:style style:name="T1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43" style:parent-style-name="Car.predefinitoparagrafo" style:family="text">
      <style:text-properties style:font-name-asian="Verdana" style:font-name-complex="Verdana" style:font-size-complex="15pt"/>
    </style:style>
    <style:style style:name="T14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8" style:parent-style-name="Car.predefinitoparagrafo" style:family="text">
      <style:text-properties style:font-name-asian="Verdana" style:font-name-complex="Verdana" style:font-size-complex="15pt"/>
    </style:style>
    <style:style style:name="T144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4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2" style:parent-style-name="Car.predefinitoparagrafo" style:family="text">
      <style:text-properties style:font-name-asian="Verdana" style:font-name-complex="Verdana" style:font-size-complex="15pt"/>
    </style:style>
    <style:style style:name="T145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4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7" style:parent-style-name="Car.predefinitoparagrafo" style:family="text">
      <style:text-properties style:font-name-asian="Verdana" style:font-name-complex="Verdana" style:font-size-complex="15pt"/>
    </style:style>
    <style:style style:name="T145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4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60" style:parent-style-name="Car.predefinitoparagrafo" style:family="text">
      <style:text-properties style:font-name-asian="Verdana" style:font-name-complex="Verdana" style:font-size-complex="15pt"/>
    </style:style>
    <style:style style:name="T146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4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4" style:parent-style-name="Car.predefinitoparagrafo" style:family="text">
      <style:text-properties style:font-name-asian="Verdana" style:font-name-complex="Verdana" style:font-size-complex="15pt"/>
    </style:style>
    <style:style style:name="T146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69" style:parent-style-name="Car.predefinitoparagrafo" style:family="text">
      <style:text-properties style:font-name-asian="Verdana" style:font-name-complex="Verdana" style:font-size-complex="15pt"/>
    </style:style>
    <style:style style:name="T1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73" style:parent-style-name="Car.predefinitoparagrafo" style:family="text">
      <style:text-properties style:font-name-asian="Verdana" style:font-name-complex="Verdana" style:font-size-complex="15pt"/>
    </style:style>
    <style:style style:name="T14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77" style:parent-style-name="Car.predefinitoparagrafo" style:family="text">
      <style:text-properties style:font-name-asian="Verdana" style:font-name-complex="Verdana" style:font-size-complex="15pt"/>
    </style:style>
    <style:style style:name="T14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2" style:parent-style-name="Car.predefinitoparagrafo" style:family="text">
      <style:text-properties style:font-name-asian="Verdana" style:font-name-complex="Verdana" style:font-size-complex="15pt"/>
    </style:style>
    <style:style style:name="T1483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4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87" style:parent-style-name="Car.predefinitoparagrafo" style:family="text">
      <style:text-properties style:font-name-asian="Verdana" style:font-name-complex="Verdana" style:font-size-complex="15pt"/>
    </style:style>
    <style:style style:name="T14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3" style:parent-style-name="Car.predefinitoparagrafo" style:family="text">
      <style:text-properties style:font-name-asian="Verdana" style:font-name-complex="Verdana" style:font-size-complex="15pt"/>
    </style:style>
    <style:style style:name="T149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4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98" style:parent-style-name="Car.predefinitoparagrafo" style:family="text">
      <style:text-properties style:font-name-asian="Verdana" style:font-name-complex="Verdana" style:font-size-complex="15pt"/>
    </style:style>
    <style:style style:name="T149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01" style:parent-style-name="Car.predefinitoparagrafo" style:family="text">
      <style:text-properties style:font-name-asian="Verdana" style:font-name-complex="Verdana" style:font-size-complex="15pt"/>
    </style:style>
    <style:style style:name="T15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08" style:parent-style-name="Car.predefinitoparagrafo" style:family="text">
      <style:text-properties style:font-name-asian="Verdana" style:font-name-complex="Verdana" style:font-size-complex="15pt"/>
    </style:style>
    <style:style style:name="T150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51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12" style:parent-style-name="Car.predefinitoparagrafo" style:family="text">
      <style:text-properties style:font-name-asian="Verdana" style:font-name-complex="Verdana" style:font-size-complex="15pt"/>
    </style:style>
    <style:style style:name="T15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14" style:parent-style-name="Car.predefinitoparagrafo" style:family="text">
      <style:text-properties style:font-name-asian="Verdana" style:font-name-complex="Verdana" style:font-size-complex="15pt"/>
    </style:style>
    <style:style style:name="T151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5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7" style:parent-style-name="Car.predefinitoparagrafo" style:family="text">
      <style:text-properties style:font-name-asian="Verdana" style:font-name-complex="Verdana" style:font-size-complex="15pt"/>
    </style:style>
    <style:style style:name="T15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19" style:parent-style-name="Car.predefinitoparagrafo" style:family="text">
      <style:text-properties style:font-name-asian="Verdana" style:font-name-complex="Verdana" style:font-size-complex="15pt"/>
    </style:style>
    <style:style style:name="T152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5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22" style:parent-style-name="Car.predefinitoparagrafo" style:family="text">
      <style:text-properties style:font-name-asian="Verdana" style:font-name-complex="Verdana" style:font-size-complex="15pt"/>
    </style:style>
    <style:style style:name="T152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5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25" style:parent-style-name="Car.predefinitoparagrafo" style:family="text">
      <style:text-properties style:font-name-asian="Verdana" style:font-name-complex="Verdana" style:font-size-complex="15pt"/>
    </style:style>
    <style:style style:name="T15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27" style:parent-style-name="Car.predefinitoparagrafo" style:family="text">
      <style:text-properties style:font-name-asian="Verdana" style:font-name-complex="Verdana" style:font-size-complex="15pt"/>
    </style:style>
    <style:style style:name="T152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5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30" style:parent-style-name="Car.predefinitoparagrafo" style:family="text">
      <style:text-properties style:font-name-asian="Verdana" style:font-name-complex="Verdana" style:font-size-complex="15pt"/>
    </style:style>
    <style:style style:name="T15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33" style:parent-style-name="Car.predefinitoparagrafo" style:family="text">
      <style:text-properties style:font-name-asian="Verdana" style:font-name-complex="Verdana" style:font-size-complex="15pt"/>
    </style:style>
    <style:style style:name="T15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36" style:parent-style-name="Car.predefinitoparagrafo" style:family="text">
      <style:text-properties style:font-name-asian="Verdana" style:font-name-complex="Verdana" style:font-size-complex="15pt"/>
    </style:style>
    <style:style style:name="T15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38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5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4" style:parent-style-name="Car.predefinitoparagrafo" style:family="text">
      <style:text-properties style:font-name-asian="Verdana" style:font-name-complex="Verdana" style:font-size-complex="15pt"/>
    </style:style>
    <style:style style:name="T15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46" style:parent-style-name="Car.predefinitoparagrafo" style:family="text">
      <style:text-properties style:font-name-asian="Verdana" style:font-name-complex="Verdana" style:font-size-complex="15pt"/>
    </style:style>
    <style:style style:name="T15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48" style:parent-style-name="Car.predefinitoparagrafo" style:family="text">
      <style:text-properties style:font-name-asian="Verdana" style:font-name-complex="Verdana" style:font-size-complex="15pt"/>
    </style:style>
    <style:style style:name="T154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5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53" style:parent-style-name="Car.predefinitoparagrafo" style:family="text">
      <style:text-properties style:font-name-asian="Verdana" style:font-name-complex="Verdana" style:font-size-complex="15pt"/>
    </style:style>
    <style:style style:name="T155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5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7" style:parent-style-name="Car.predefinitoparagrafo" style:family="text">
      <style:text-properties style:font-name-asian="Verdana" style:font-name-complex="Verdana" style:font-size-complex="15pt"/>
    </style:style>
    <style:style style:name="T155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5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1" style:parent-style-name="Car.predefinitoparagrafo" style:family="text">
      <style:text-properties style:font-name-asian="Verdana" style:font-name-complex="Verdana" style:font-size-complex="15pt"/>
    </style:style>
    <style:style style:name="T156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5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65" style:parent-style-name="Car.predefinitoparagrafo" style:family="text">
      <style:text-properties style:font-name-asian="Verdana" style:font-name-complex="Verdana" style:font-size-complex="15pt"/>
    </style:style>
    <style:style style:name="T15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68" style:parent-style-name="Car.predefinitoparagrafo" style:family="text">
      <style:text-properties style:font-name-asian="Verdana" style:font-name-complex="Verdana" style:font-size-complex="15pt"/>
    </style:style>
    <style:style style:name="T15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1" style:parent-style-name="Car.predefinitoparagrafo" style:family="text">
      <style:text-properties style:font-name-asian="Verdana" style:font-name-complex="Verdana" style:font-size-complex="15pt"/>
    </style:style>
    <style:style style:name="T15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81" style:parent-style-name="Car.predefinitoparagrafo" style:family="text">
      <style:text-properties style:font-name-asian="Verdana" style:font-name-complex="Verdana" style:font-size-complex="15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e" style:family="paragraph">
      <style:paragraph-properties fo:text-indent="0in"/>
    </style:style>
    <style:style style:name="T158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5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90" style:parent-style-name="Car.predefinitoparagrafo" style:family="text">
      <style:text-properties style:font-name-asian="Verdana" style:font-name-complex="Verdana" style:font-size-complex="15pt"/>
    </style:style>
    <style:style style:name="T15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94" style:parent-style-name="Car.predefinitoparagrafo" style:family="text">
      <style:text-properties style:font-name-asian="Verdana" style:font-name-complex="Verdana" style:font-size-complex="15pt"/>
    </style:style>
    <style:style style:name="T15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7" style:parent-style-name="Car.predefinitoparagrafo" style:family="text">
      <style:text-properties style:font-name-asian="Verdana" style:font-name-complex="Verdana" style:font-size-complex="15pt"/>
    </style:style>
    <style:style style:name="T15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0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601" style:parent-style-name="Car.predefinitoparagrafo" style:family="text">
      <style:text-properties style:font-name-asian="Verdana" style:font-name-complex="Verdana" style:font-size-complex="15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e" style:family="paragraph">
      <style:paragraph-properties fo:text-indent="0in"/>
    </style:style>
    <style:style style:name="T160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11" style:parent-style-name="Car.predefinitoparagrafo" style:family="text">
      <style:text-properties style:font-name-asian="Verdana" style:font-name-complex="Verdana" style:font-size-complex="15pt"/>
    </style:style>
    <style:style style:name="T161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613" style:parent-style-name="Car.predefinitoparagrafo" style:family="text">
      <style:text-properties style:font-name-asian="Verdana" style:font-name-complex="Verdana" style:font-size-complex="15pt"/>
    </style:style>
    <style:style style:name="T161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615" style:parent-style-name="Car.predefinitoparagrafo" style:family="text">
      <style:text-properties style:font-name-asian="Verdana" style:font-name-complex="Verdana" style:font-size-complex="15pt"/>
    </style:style>
    <style:style style:name="T16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17" style:parent-style-name="Car.predefinitoparagrafo" style:family="text">
      <style:text-properties style:font-name-asian="Verdana" style:font-name-complex="Verdana" style:font-size-complex="15pt"/>
    </style:style>
    <style:style style:name="T161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619" style:parent-style-name="Car.predefinitoparagrafo" style:family="text">
      <style:text-properties style:font-name-asian="Verdana" style:font-name-complex="Verdana" style:font-size-complex="15pt"/>
    </style:style>
    <style:style style:name="T162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621" style:parent-style-name="Car.predefinitoparagrafo" style:family="text">
      <style:text-properties style:font-name-asian="Verdana" style:font-name-complex="Verdana" style:font-size-complex="15pt"/>
    </style:style>
    <style:style style:name="T162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623" style:parent-style-name="Car.predefinitoparagrafo" style:family="text">
      <style:text-properties style:font-name-asian="Verdana" style:font-name-complex="Verdana" style:font-size-complex="15pt"/>
    </style:style>
    <style:style style:name="T16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28" style:parent-style-name="Car.predefinitoparagrafo" style:family="text">
      <style:text-properties style:font-name-asian="Verdana" style:font-name-complex="Verdana" style:font-size-complex="15pt"/>
    </style:style>
    <style:style style:name="T1629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16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2" style:parent-style-name="Car.predefinitoparagrafo" style:family="text">
      <style:text-properties style:font-name-asian="Verdana" style:font-name-complex="Verdana" style:font-size-complex="15pt"/>
    </style:style>
    <style:style style:name="T163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35" style:parent-style-name="Car.predefinitoparagrafo" style:family="text">
      <style:text-properties style:font-name-asian="Verdana" style:font-name-complex="Verdana" style:font-size-complex="15pt"/>
    </style:style>
    <style:style style:name="T1636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16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38" style:parent-style-name="Car.predefinitoparagrafo" style:family="text">
      <style:text-properties style:font-name-asian="Verdana" style:font-name-complex="Verdana" style:font-size-complex="15pt"/>
    </style:style>
    <style:style style:name="T1639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1640" style:parent-style-name="Car.predefinitoparagrafo" style:family="text">
      <style:text-properties style:font-name-asian="Verdana" style:font-name-complex="Verdana" style:font-size-complex="15pt"/>
    </style:style>
    <style:style style:name="T16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2" style:parent-style-name="Car.predefinitoparagrafo" style:family="text">
      <style:text-properties style:font-name-asian="Verdana" style:font-name-complex="Verdana" style:font-size-complex="15pt"/>
    </style:style>
    <style:style style:name="T1643" style:parent-style-name="Car.predefinitoparagrafo" style:family="text">
      <style:text-properties style:font-name-asian="Verdana" style:font-name-complex="Verdana" fo:letter-spacing="0.018in" style:font-size-complex="15pt"/>
    </style:style>
    <style:style style:name="T16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47" style:parent-style-name="Car.predefinitoparagrafo" style:family="text">
      <style:text-properties style:font-name-asian="Verdana" style:font-name-complex="Verdana" style:font-size-complex="15pt"/>
    </style:style>
    <style:style style:name="T164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6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50" style:parent-style-name="Car.predefinitoparagrafo" style:family="text">
      <style:text-properties style:font-name-asian="Verdana" style:font-name-complex="Verdana" style:font-size-complex="15pt"/>
    </style:style>
    <style:style style:name="T1651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16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58" style:parent-style-name="Car.predefinitoparagrafo" style:family="text">
      <style:text-properties style:font-name-asian="Verdana" style:font-name-complex="Verdana" style:font-size-complex="15pt"/>
    </style:style>
    <style:style style:name="T1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3" style:parent-style-name="Car.predefinitoparagrafo" style:family="text">
      <style:text-properties style:font-name-asian="Verdana" style:font-name-complex="Verdana" style:font-size-complex="15pt"/>
    </style:style>
    <style:style style:name="T16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6" style:parent-style-name="Car.predefinitoparagrafo" style:family="text">
      <style:text-properties style:font-name-asian="Verdana" style:font-name-complex="Verdana" style:font-size-complex="15pt"/>
    </style:style>
    <style:style style:name="T1667" style:parent-style-name="Car.predefinitoparagrafo" style:family="text">
      <style:text-properties style:font-name-asian="Verdana" style:font-name-complex="Verdana" fo:letter-spacing="0.018in" style:font-size-complex="15pt"/>
    </style:style>
    <style:style style:name="T16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70" style:parent-style-name="Car.predefinitoparagrafo" style:family="text">
      <style:text-properties style:font-name-asian="Verdana" style:font-name-complex="Verdana" style:font-size-complex="15pt"/>
    </style:style>
    <style:style style:name="T1671" style:parent-style-name="Car.predefinitoparagrafo" style:family="text">
      <style:text-properties style:font-name-asian="Verdana" style:font-name-complex="Verdana" fo:letter-spacing="0.018in" style:font-size-complex="15pt"/>
    </style:style>
    <style:style style:name="T16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7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678" style:parent-style-name="Car.predefinitoparagrafo" style:family="text">
      <style:text-properties style:font-name-asian="Verdana" style:font-name-complex="Verdana" style:font-size-complex="15pt"/>
    </style:style>
    <style:style style:name="T16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82" style:parent-style-name="Car.predefinitoparagrafo" style:family="text">
      <style:text-properties style:font-name-asian="Verdana" style:font-name-complex="Verdana" style:font-size-complex="15pt"/>
    </style:style>
    <style:style style:name="T16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6" style:parent-style-name="Car.predefinitoparagrafo" style:family="text">
      <style:text-properties style:font-name-asian="Verdana" style:font-name-complex="Verdana" style:font-size-complex="15pt"/>
    </style:style>
    <style:style style:name="T168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688" style:parent-style-name="Car.predefinitoparagrafo" style:family="text">
      <style:text-properties style:font-name-asian="Verdana" style:font-name-complex="Verdana" style:font-size-complex="15pt"/>
    </style:style>
    <style:style style:name="T168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6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94" style:parent-style-name="Car.predefinitoparagrafo" style:family="text">
      <style:text-properties style:font-name-asian="Verdana" style:font-name-complex="Verdana" style:font-size-complex="15pt"/>
    </style:style>
    <style:style style:name="T16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3" style:parent-style-name="Car.predefinitoparagrafo" style:family="text">
      <style:text-properties style:font-name-asian="Verdana" style:font-name-complex="Verdana" style:font-size-complex="15pt"/>
    </style:style>
    <style:style style:name="T1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09" style:parent-style-name="Car.predefinitoparagrafo" style:family="text">
      <style:text-properties style:font-name-asian="Verdana" style:font-name-complex="Verdana" style:font-size-complex="15pt"/>
    </style:style>
    <style:style style:name="T1710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711" style:parent-style-name="Car.predefinitoparagrafo" style:family="text">
      <style:text-properties style:font-name-asian="Verdana" style:font-name-complex="Verdana" style:font-size-complex="15pt"/>
    </style:style>
    <style:style style:name="T171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7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15" style:parent-style-name="Car.predefinitoparagrafo" style:family="text">
      <style:text-properties style:font-name-asian="Verdana" style:font-name-complex="Verdana" style:font-size-complex="15pt"/>
    </style:style>
    <style:style style:name="T17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20" style:parent-style-name="Car.predefinitoparagrafo" style:family="text">
      <style:text-properties style:font-name-asian="Verdana" style:font-name-complex="Verdana" style:font-size-complex="15pt"/>
    </style:style>
    <style:style style:name="T17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24" style:parent-style-name="Car.predefinitoparagrafo" style:family="text">
      <style:text-properties style:font-name-asian="Verdana" style:font-name-complex="Verdana" style:font-size-complex="15pt"/>
    </style:style>
    <style:style style:name="T172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7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8" style:parent-style-name="Car.predefinitoparagrafo" style:family="text">
      <style:text-properties style:font-name-asian="Verdana" style:font-name-complex="Verdana" style:font-size-complex="15pt"/>
    </style:style>
    <style:style style:name="T172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7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33" style:parent-style-name="Car.predefinitoparagrafo" style:family="text">
      <style:text-properties style:font-name-asian="Verdana" style:font-name-complex="Verdana" style:font-size-complex="15pt"/>
    </style:style>
    <style:style style:name="T17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40" style:parent-style-name="Car.predefinitoparagrafo" style:family="text">
      <style:text-properties style:font-name-asian="Verdana" style:font-name-complex="Verdana" style:font-size-complex="15pt"/>
    </style:style>
    <style:style style:name="T174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7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49" style:parent-style-name="Car.predefinitoparagrafo" style:family="text">
      <style:text-properties style:font-name-asian="Verdana" style:font-name-complex="Verdana" style:font-size-complex="15pt"/>
    </style:style>
    <style:style style:name="T1750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7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56" style:parent-style-name="Car.predefinitoparagrafo" style:family="text">
      <style:text-properties style:font-name-asian="Verdana" style:font-name-complex="Verdana" style:font-size-complex="15pt"/>
    </style:style>
    <style:style style:name="T175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7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59" style:parent-style-name="Car.predefinitoparagrafo" style:family="text">
      <style:text-properties style:font-name-asian="Verdana" style:font-name-complex="Verdana" style:font-size-complex="15pt"/>
    </style:style>
    <style:style style:name="T17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66" style:parent-style-name="Car.predefinitoparagrafo" style:family="text">
      <style:text-properties style:font-name-asian="Verdana" style:font-name-complex="Verdana" style:font-size-complex="15pt"/>
    </style:style>
    <style:style style:name="T176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7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69" style:parent-style-name="Car.predefinitoparagrafo" style:family="text">
      <style:text-properties style:font-name-asian="Verdana" style:font-name-complex="Verdana" style:font-size-complex="15pt"/>
    </style:style>
    <style:style style:name="T17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72" style:parent-style-name="Car.predefinitoparagrafo" style:family="text">
      <style:text-properties style:font-name-asian="Verdana" style:font-name-complex="Verdana" style:font-size-complex="15pt"/>
    </style:style>
    <style:style style:name="T17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75" style:parent-style-name="Car.predefinitoparagrafo" style:family="text">
      <style:text-properties style:font-name-asian="Verdana" style:font-name-complex="Verdana" style:font-size-complex="15pt"/>
    </style:style>
    <style:style style:name="T177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7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0" style:parent-style-name="Car.predefinitoparagrafo" style:family="text">
      <style:text-properties style:font-name-asian="Verdana" style:font-name-complex="Verdana" style:font-size-complex="15pt"/>
    </style:style>
    <style:style style:name="T178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7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83" style:parent-style-name="Car.predefinitoparagrafo" style:family="text">
      <style:text-properties style:font-name-asian="Verdana" style:font-name-complex="Verdana" style:font-size-complex="15pt"/>
    </style:style>
    <style:style style:name="T178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785" style:parent-style-name="Car.predefinitoparagrafo" style:family="text">
      <style:text-properties style:font-name-asian="Verdana" style:font-name-complex="Verdana" style:font-size-complex="15pt"/>
    </style:style>
    <style:style style:name="T17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87" style:parent-style-name="Car.predefinitoparagrafo" style:family="text">
      <style:text-properties style:font-name-asian="Verdana" style:font-name-complex="Verdana" style:font-size-complex="15pt"/>
    </style:style>
    <style:style style:name="T17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0" style:parent-style-name="Car.predefinitoparagrafo" style:family="text">
      <style:text-properties style:font-name-asian="Verdana" style:font-name-complex="Verdana" style:font-size-complex="15pt"/>
    </style:style>
    <style:style style:name="T179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7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7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1" style:parent-style-name="Car.predefinitoparagrafo" style:family="text">
      <style:text-properties style:font-name-asian="Verdana" style:font-name-complex="Verdana" style:font-size-complex="15pt"/>
    </style:style>
    <style:style style:name="T180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8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06" style:parent-style-name="Car.predefinitoparagrafo" style:family="text">
      <style:text-properties style:font-name-asian="Verdana" style:font-name-complex="Verdana" style:font-size-complex="15pt"/>
    </style:style>
    <style:style style:name="T180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8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2" style:parent-style-name="Car.predefinitoparagrafo" style:family="text">
      <style:text-properties style:font-name-asian="Verdana" style:font-name-complex="Verdana" style:font-size-complex="15pt"/>
    </style:style>
    <style:style style:name="T18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5" style:parent-style-name="Car.predefinitoparagrafo" style:family="text">
      <style:text-properties style:font-name-asian="Verdana" style:font-name-complex="Verdana" style:font-size-complex="15pt"/>
    </style:style>
    <style:style style:name="T18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17" style:parent-style-name="Car.predefinitoparagrafo" style:family="text">
      <style:text-properties style:font-name-asian="Verdana" style:font-name-complex="Verdana" style:font-size-complex="15pt"/>
    </style:style>
    <style:style style:name="T181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8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20" style:parent-style-name="Car.predefinitoparagrafo" style:family="text">
      <style:text-properties style:font-name-asian="Verdana" style:font-name-complex="Verdana" style:font-size-complex="15pt"/>
    </style:style>
    <style:style style:name="T18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3" style:parent-style-name="Car.predefinitoparagrafo" style:family="text">
      <style:text-properties style:font-name-asian="Verdana" style:font-name-complex="Verdana" style:font-size-complex="15pt"/>
    </style:style>
    <style:style style:name="T18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28" style:parent-style-name="Car.predefinitoparagrafo" style:family="text">
      <style:text-properties style:font-name-asian="Verdana" style:font-name-complex="Verdana" style:font-size-complex="15pt"/>
    </style:style>
    <style:style style:name="T182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8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32" style:parent-style-name="Car.predefinitoparagrafo" style:family="text">
      <style:text-properties style:font-name-asian="Verdana" style:font-name-complex="Verdana" style:font-size-complex="15pt"/>
    </style:style>
    <style:style style:name="T183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834" style:parent-style-name="Car.predefinitoparagrafo" style:family="text">
      <style:text-properties style:font-name-asian="Verdana" style:font-name-complex="Verdana" style:font-size-complex="15pt"/>
    </style:style>
    <style:style style:name="T18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37" style:parent-style-name="Car.predefinitoparagrafo" style:family="text">
      <style:text-properties style:font-name-asian="Verdana" style:font-name-complex="Verdana" style:font-size-complex="15pt"/>
    </style:style>
    <style:style style:name="T18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41" style:parent-style-name="Car.predefinitoparagrafo" style:family="text">
      <style:text-properties style:font-name-asian="Verdana" style:font-name-complex="Verdana" style:font-size-complex="15pt"/>
    </style:style>
    <style:style style:name="T18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44" style:parent-style-name="Car.predefinitoparagrafo" style:family="text">
      <style:text-properties style:font-name-asian="Verdana" style:font-name-complex="Verdana" style:font-size-complex="15pt"/>
    </style:style>
    <style:style style:name="T18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48" style:parent-style-name="Car.predefinitoparagrafo" style:family="text">
      <style:text-properties style:font-name-asian="Verdana" style:font-name-complex="Verdana" style:font-size-complex="15pt"/>
    </style:style>
    <style:style style:name="T18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52" style:parent-style-name="Car.predefinitoparagrafo" style:family="text">
      <style:text-properties style:font-name-asian="Verdana" style:font-name-complex="Verdana" style:font-size-complex="15pt"/>
    </style:style>
    <style:style style:name="T185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8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55" style:parent-style-name="Car.predefinitoparagrafo" style:family="text">
      <style:text-properties style:font-name-asian="Verdana" style:font-name-complex="Verdana" style:font-size-complex="15pt"/>
    </style:style>
    <style:style style:name="T18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57" style:parent-style-name="Car.predefinitoparagrafo" style:family="text">
      <style:text-properties style:font-name-asian="Verdana" style:font-name-complex="Verdana" style:font-size-complex="15pt"/>
    </style:style>
    <style:style style:name="T185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8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1" style:parent-style-name="Car.predefinitoparagrafo" style:family="text">
      <style:text-properties style:font-name-asian="Verdana" style:font-name-complex="Verdana" style:font-size-complex="15pt"/>
    </style:style>
    <style:style style:name="T1862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8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6" style:parent-style-name="Car.predefinitoparagrafo" style:family="text">
      <style:text-properties style:font-name-asian="Verdana" style:font-name-complex="Verdana" style:font-size-complex="15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e" style:family="paragraph">
      <style:paragraph-properties fo:text-indent="0in"/>
    </style:style>
    <style:style style:name="T187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87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874" style:parent-style-name="Car.predefinitoparagrafo" style:family="text">
      <style:text-properties style:font-name-asian="Verdana" style:font-name-complex="Verdana" style:font-size-complex="15pt"/>
    </style:style>
    <style:style style:name="T18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8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883" style:parent-style-name="Car.predefinitoparagrafo" style:family="text">
      <style:text-properties style:font-name-asian="Verdana" style:font-name-complex="Verdana" style:font-size-complex="15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e" style:family="paragraph">
      <style:paragraph-properties fo:text-indent="0in"/>
    </style:style>
    <style:style style:name="T188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1" style:parent-style-name="Car.predefinitoparagrafo" style:family="text">
      <style:text-properties style:font-name-asian="Verdana" style:font-name-complex="Verdana" style:font-size-complex="15pt"/>
    </style:style>
    <style:style style:name="T18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95" style:parent-style-name="Car.predefinitoparagrafo" style:family="text">
      <style:text-properties style:font-name-asian="Verdana" style:font-name-complex="Verdana" style:font-size-complex="15pt"/>
    </style:style>
    <style:style style:name="T1896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8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00" style:parent-style-name="Car.predefinitoparagrafo" style:family="text">
      <style:text-properties style:font-name-asian="Verdana" style:font-name-complex="Verdana" style:font-size-complex="15pt"/>
    </style:style>
    <style:style style:name="T190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9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03" style:parent-style-name="Car.predefinitoparagrafo" style:family="text">
      <style:text-properties style:font-name-asian="Verdana" style:font-name-complex="Verdana" style:font-size-complex="15pt"/>
    </style:style>
    <style:style style:name="T1904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9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11" style:parent-style-name="Car.predefinitoparagrafo" style:family="text">
      <style:text-properties style:font-name-asian="Verdana" style:font-name-complex="Verdana" style:font-size-complex="15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e" style:family="paragraph">
      <style:paragraph-properties fo:text-indent="0in"/>
    </style:style>
    <style:style style:name="T191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91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9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20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1921" style:parent-style-name="Car.predefinitoparagrafo" style:family="text">
      <style:text-properties style:font-name-asian="Verdana" style:font-name-complex="Verdana" style:font-size-complex="15pt"/>
    </style:style>
    <style:style style:name="T19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25" style:parent-style-name="Car.predefinitoparagrafo" style:family="text">
      <style:text-properties style:font-name-asian="Verdana" style:font-name-complex="Verdana" style:font-size-complex="15pt"/>
    </style:style>
    <style:style style:name="T192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9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29" style:parent-style-name="Car.predefinitoparagrafo" style:family="text">
      <style:text-properties style:font-name-asian="Verdana" style:font-name-complex="Verdana" style:font-size-complex="15pt"/>
    </style:style>
    <style:style style:name="T193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9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34" style:parent-style-name="Car.predefinitoparagrafo" style:family="text">
      <style:text-properties style:font-name-asian="Verdana" style:font-name-complex="Verdana" style:font-size-complex="15pt"/>
    </style:style>
    <style:style style:name="T193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9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37" style:parent-style-name="Car.predefinitoparagrafo" style:family="text">
      <style:text-properties style:font-name-asian="Verdana" style:font-name-complex="Verdana" style:font-size-complex="15pt"/>
    </style:style>
    <style:style style:name="T1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9" style:parent-style-name="Car.predefinitoparagrafo" style:family="text">
      <style:text-properties style:font-name-asian="Verdana" style:font-name-complex="Verdana" style:font-size-complex="15pt"/>
    </style:style>
    <style:style style:name="T194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9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45" style:parent-style-name="Car.predefinitoparagrafo" style:family="text">
      <style:text-properties style:font-name-asian="Verdana" style:font-name-complex="Verdana" style:font-size-complex="15pt"/>
    </style:style>
    <style:style style:name="T19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49" style:parent-style-name="Car.predefinitoparagrafo" style:family="text">
      <style:text-properties style:font-name-asian="Verdana" style:font-name-complex="Verdana" style:font-size-complex="15pt"/>
    </style:style>
    <style:style style:name="T195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9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59" style:parent-style-name="Car.predefinitoparagrafo" style:family="text">
      <style:text-properties style:font-name-asian="Verdana" style:font-name-complex="Verdana" style:font-size-complex="15pt"/>
    </style:style>
    <style:style style:name="T19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61" style:parent-style-name="Car.predefinitoparagrafo" style:family="text">
      <style:text-properties style:font-name-asian="Verdana" style:font-name-complex="Verdana" style:font-size-complex="15pt"/>
    </style:style>
    <style:style style:name="T19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63" style:parent-style-name="Car.predefinitoparagrafo" style:family="text">
      <style:text-properties style:font-name-asian="Verdana" style:font-name-complex="Verdana" style:font-size-complex="15pt"/>
    </style:style>
    <style:style style:name="T19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5" style:parent-style-name="Car.predefinitoparagrafo" style:family="text">
      <style:text-properties style:font-name-asian="Verdana" style:font-name-complex="Verdana" style:font-size-complex="15pt"/>
    </style:style>
    <style:style style:name="T19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68" style:parent-style-name="Car.predefinitoparagrafo" style:family="text">
      <style:text-properties style:font-name-asian="Verdana" style:font-name-complex="Verdana" style:font-size-complex="15pt"/>
    </style:style>
    <style:style style:name="T196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9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75" style:parent-style-name="Car.predefinitoparagrafo" style:family="text">
      <style:text-properties style:font-name-asian="Verdana" style:font-name-complex="Verdana" style:font-size-complex="15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e" style:family="paragraph">
      <style:paragraph-properties fo:text-indent="0in"/>
    </style:style>
    <style:style style:name="T198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98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9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85" style:parent-style-name="Car.predefinitoparagrafo" style:family="text">
      <style:text-properties style:font-name-asian="Verdana" style:font-name-complex="Verdana" style:font-size-complex="15pt"/>
    </style:style>
    <style:style style:name="T198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9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89" style:parent-style-name="Car.predefinitoparagrafo" style:family="text">
      <style:text-properties style:font-name-asian="Verdana" style:font-name-complex="Verdana" style:font-size-complex="15pt"/>
    </style:style>
    <style:style style:name="T19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91" style:parent-style-name="Car.predefinitoparagrafo" style:family="text">
      <style:text-properties style:font-name-asian="Verdana" style:font-name-complex="Verdana" style:font-size-complex="15pt"/>
    </style:style>
    <style:style style:name="T1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97" style:parent-style-name="Car.predefinitoparagrafo" style:family="text">
      <style:text-properties style:font-name-asian="Verdana" style:font-name-complex="Verdana" style:font-size-complex="15pt"/>
    </style:style>
    <style:style style:name="T1998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9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1" style:parent-style-name="Car.predefinitoparagrafo" style:family="text">
      <style:text-properties style:font-name-asian="Verdana" style:font-name-complex="Verdana" style:font-size-complex="15pt"/>
    </style:style>
    <style:style style:name="T20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0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004" style:parent-style-name="Car.predefinitoparagrafo" style:family="text">
      <style:text-properties style:font-name-asian="Verdana" style:font-name-complex="Verdana" style:font-size-complex="15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e" style:family="paragraph">
      <style:paragraph-properties fo:text-indent="0in"/>
    </style:style>
    <style:style style:name="T201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0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13" style:parent-style-name="Car.predefinitoparagrafo" style:family="text">
      <style:text-properties style:font-name-asian="Verdana" style:font-name-complex="Verdana" style:font-size-complex="15pt"/>
    </style:style>
    <style:style style:name="T201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1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0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18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2019" style:parent-style-name="Car.predefinitoparagrafo" style:family="text">
      <style:text-properties style:font-name-asian="Verdana" style:font-name-complex="Verdana" style:font-size-complex="15pt"/>
    </style:style>
    <style:style style:name="T202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21" style:parent-style-name="Car.predefinitoparagrafo" style:family="text">
      <style:text-properties style:font-name-asian="Verdana" style:font-name-complex="Verdana" style:font-size-complex="15pt"/>
    </style:style>
    <style:style style:name="T20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27" style:parent-style-name="Car.predefinitoparagrafo" style:family="text">
      <style:text-properties style:font-name-asian="Verdana" style:font-name-complex="Verdana" style:font-size-complex="15pt"/>
    </style:style>
    <style:style style:name="T20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3" style:parent-style-name="Car.predefinitoparagrafo" style:family="text">
      <style:text-properties style:font-name-asian="Verdana" style:font-name-complex="Verdana" style:font-size-complex="15pt"/>
    </style:style>
    <style:style style:name="T20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38" style:parent-style-name="Car.predefinitoparagrafo" style:family="text">
      <style:text-properties style:font-name-asian="Verdana" style:font-name-complex="Verdana" style:font-size-complex="15pt"/>
    </style:style>
    <style:style style:name="T203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0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44" style:parent-style-name="Car.predefinitoparagrafo" style:family="text">
      <style:text-properties style:font-name-asian="Verdana" style:font-name-complex="Verdana" style:font-size-complex="15pt"/>
    </style:style>
    <style:style style:name="T204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0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47" style:parent-style-name="Car.predefinitoparagrafo" style:family="text">
      <style:text-properties style:font-name-asian="Verdana" style:font-name-complex="Verdana" style:font-size-complex="15pt"/>
    </style:style>
    <style:style style:name="T204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049" style:parent-style-name="Car.predefinitoparagrafo" style:family="text">
      <style:text-properties style:font-name-asian="Verdana" style:font-name-complex="Verdana" style:font-size-complex="15pt"/>
    </style:style>
    <style:style style:name="T205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0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53" style:parent-style-name="Car.predefinitoparagrafo" style:family="text">
      <style:text-properties style:font-name-asian="Verdana" style:font-name-complex="Verdana" style:font-size-complex="15pt"/>
    </style:style>
    <style:style style:name="T20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55" style:parent-style-name="Car.predefinitoparagrafo" style:family="text">
      <style:text-properties style:font-name-asian="Verdana" style:font-name-complex="Verdana" style:font-size-complex="15pt"/>
    </style:style>
    <style:style style:name="T205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0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58" style:parent-style-name="Car.predefinitoparagrafo" style:family="text">
      <style:text-properties style:font-name-asian="Verdana" style:font-name-complex="Verdana" style:font-size-complex="15pt"/>
    </style:style>
    <style:style style:name="T20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66" style:parent-style-name="Car.predefinitoparagrafo" style:family="text">
      <style:text-properties style:font-name-asian="Verdana" style:font-name-complex="Verdana" style:font-size-complex="15pt"/>
    </style:style>
    <style:style style:name="T2067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20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9" style:parent-style-name="Car.predefinitoparagrafo" style:family="text">
      <style:text-properties style:font-name-asian="Verdana" style:font-name-complex="Verdana" style:font-size-complex="15pt"/>
    </style:style>
    <style:style style:name="T20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73" style:parent-style-name="Car.predefinitoparagrafo" style:family="text">
      <style:text-properties style:font-name-asian="Verdana" style:font-name-complex="Verdana" style:font-size-complex="15pt"/>
    </style:style>
    <style:style style:name="T20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76" style:parent-style-name="Car.predefinitoparagrafo" style:family="text">
      <style:text-properties style:font-name-asian="Verdana" style:font-name-complex="Verdana" style:font-size-complex="15pt"/>
    </style:style>
    <style:style style:name="T20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8" style:parent-style-name="Car.predefinitoparagrafo" style:family="text">
      <style:text-properties style:font-name-asian="Verdana" style:font-name-complex="Verdana" style:font-size-complex="15pt"/>
    </style:style>
    <style:style style:name="T20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81" style:parent-style-name="Car.predefinitoparagrafo" style:family="text">
      <style:text-properties style:font-name-asian="Verdana" style:font-name-complex="Verdana" style:font-size-complex="15pt"/>
    </style:style>
    <style:style style:name="T20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86" style:parent-style-name="Car.predefinitoparagrafo" style:family="text">
      <style:text-properties style:font-name-asian="Verdana" style:font-name-complex="Verdana" style:font-size-complex="15pt"/>
    </style:style>
    <style:style style:name="T2087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0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9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094" style:parent-style-name="Car.predefinitoparagrafo" style:family="text">
      <style:text-properties style:font-name-asian="Verdana" style:font-name-complex="Verdana" style:font-size-complex="15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e" style:family="paragraph">
      <style:paragraph-properties fo:text-indent="0in"/>
    </style:style>
    <style:style style:name="T210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101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21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03" style:parent-style-name="Car.predefinitoparagrafo" style:family="text">
      <style:text-properties style:font-name-asian="Verdana" style:font-name-complex="Verdana" style:font-size-complex="15pt"/>
    </style:style>
    <style:style style:name="T210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07" style:parent-style-name="Car.predefinitoparagrafo" style:family="text">
      <style:text-properties style:font-name-asian="Verdana" style:font-name-complex="Verdana" style:font-size-complex="15pt"/>
    </style:style>
    <style:style style:name="T21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11" style:parent-style-name="Car.predefinitoparagrafo" style:family="text">
      <style:text-properties style:font-name-asian="Verdana" style:font-name-complex="Verdana" style:font-size-complex="15pt"/>
    </style:style>
    <style:style style:name="T21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0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21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24" style:parent-style-name="Car.predefinitoparagrafo" style:family="text">
      <style:text-properties style:font-name-asian="Verdana" style:font-name-complex="Verdana" style:font-size-complex="15pt"/>
    </style:style>
    <style:style style:name="T21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29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213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131" style:parent-style-name="Car.predefinitoparagrafo" style:family="text">
      <style:text-properties style:font-name-asian="Verdana" style:font-name-complex="Verdana" style:font-size-complex="15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e" style:family="paragraph">
      <style:paragraph-properties fo:text-indent="0in"/>
    </style:style>
    <style:style style:name="T213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1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41" style:parent-style-name="Car.predefinitoparagrafo" style:family="text">
      <style:text-properties style:font-name-asian="Verdana" style:font-name-complex="Verdana" style:font-size-complex="15pt"/>
    </style:style>
    <style:style style:name="T21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44" style:parent-style-name="Car.predefinitoparagrafo" style:family="text">
      <style:text-properties style:font-name-asian="Verdana" style:font-name-complex="Verdana" style:font-size-complex="15pt"/>
    </style:style>
    <style:style style:name="T214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1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48" style:parent-style-name="Car.predefinitoparagrafo" style:family="text">
      <style:text-properties style:font-name-asian="Verdana" style:font-name-complex="Verdana" style:font-size-complex="15pt"/>
    </style:style>
    <style:style style:name="T214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1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55" style:parent-style-name="Car.predefinitoparagrafo" style:family="text">
      <style:text-properties style:font-name-asian="Verdana" style:font-name-complex="Verdana" style:font-size-complex="15pt"/>
    </style:style>
    <style:style style:name="T215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1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61" style:parent-style-name="Car.predefinitoparagrafo" style:family="text">
      <style:text-properties style:font-name-asian="Verdana" style:font-name-complex="Verdana" style:font-size-complex="15pt"/>
    </style:style>
    <style:style style:name="T21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64" style:parent-style-name="Car.predefinitoparagrafo" style:family="text">
      <style:text-properties style:font-name-asian="Verdana" style:font-name-complex="Verdana" style:font-size-complex="15pt"/>
    </style:style>
    <style:style style:name="T216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1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68" style:parent-style-name="Car.predefinitoparagrafo" style:family="text">
      <style:text-properties style:font-name-asian="Verdana" style:font-name-complex="Verdana" style:font-size-complex="15pt"/>
    </style:style>
    <style:style style:name="T2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73" style:parent-style-name="Car.predefinitoparagrafo" style:family="text">
      <style:text-properties style:font-name-asian="Verdana" style:font-name-complex="Verdana" style:font-size-complex="15pt"/>
    </style:style>
    <style:style style:name="T21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76" style:parent-style-name="Car.predefinitoparagrafo" style:family="text">
      <style:text-properties style:font-name-asian="Verdana" style:font-name-complex="Verdana" style:font-size-complex="15pt"/>
    </style:style>
    <style:style style:name="T217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1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80" style:parent-style-name="Car.predefinitoparagrafo" style:family="text">
      <style:text-properties style:font-name-asian="Verdana" style:font-name-complex="Verdana" style:font-size-complex="15pt"/>
    </style:style>
    <style:style style:name="T21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83" style:parent-style-name="Car.predefinitoparagrafo" style:family="text">
      <style:text-properties style:font-name-asian="Verdana" style:font-name-complex="Verdana" style:font-size-complex="15pt"/>
    </style:style>
    <style:style style:name="T21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6" style:parent-style-name="Car.predefinitoparagrafo" style:family="text">
      <style:text-properties style:font-name-asian="Verdana" style:font-name-complex="Verdana" style:font-size-complex="15pt"/>
    </style:style>
    <style:style style:name="T21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91" style:parent-style-name="Car.predefinitoparagrafo" style:family="text">
      <style:text-properties style:font-name-asian="Verdana" style:font-name-complex="Verdana" style:font-size-complex="15pt"/>
    </style:style>
    <style:style style:name="T21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197" style:parent-style-name="Car.predefinitoparagrafo" style:family="text">
      <style:text-properties style:font-name-asian="Verdana" style:font-name-complex="Verdana" style:font-size-complex="15pt"/>
    </style:style>
    <style:style style:name="T219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2199" style:parent-style-name="Car.predefinitoparagrafo" style:family="text">
      <style:text-properties style:font-name-asian="Verdana" style:font-name-complex="Verdana" style:font-size-complex="15pt"/>
    </style:style>
    <style:style style:name="T220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2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02" style:parent-style-name="Car.predefinitoparagrafo" style:family="text">
      <style:text-properties style:font-name-asian="Verdana" style:font-name-complex="Verdana" style:font-size-complex="15pt"/>
    </style:style>
    <style:style style:name="T22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0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207" style:parent-style-name="Car.predefinitoparagrafo" style:family="text">
      <style:text-properties style:font-name-asian="Verdana" style:font-name-complex="Verdana" style:font-size-complex="15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e" style:family="paragraph">
      <style:paragraph-properties fo:text-indent="0in"/>
    </style:style>
    <style:style style:name="T221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21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215" style:parent-style-name="Car.predefinitoparagrafo" style:family="text">
      <style:text-properties style:font-name-asian="Verdana" style:font-name-complex="Verdana" style:font-size-complex="15pt"/>
    </style:style>
    <style:style style:name="T221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2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9" style:parent-style-name="Car.predefinitoparagrafo" style:family="text">
      <style:text-properties style:font-name-asian="Verdana" style:font-name-complex="Verdana" style:font-size-complex="15pt"/>
    </style:style>
    <style:style style:name="T22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22" style:parent-style-name="Car.predefinitoparagrafo" style:family="text">
      <style:text-properties style:font-name-asian="Verdana" style:font-name-complex="Verdana" style:font-size-complex="15pt"/>
    </style:style>
    <style:style style:name="T222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224" style:parent-style-name="Car.predefinitoparagrafo" style:family="text">
      <style:text-properties style:font-name-asian="Verdana" style:font-name-complex="Verdana" style:font-size-complex="15pt"/>
    </style:style>
    <style:style style:name="T2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27" style:parent-style-name="Car.predefinitoparagrafo" style:family="text">
      <style:text-properties style:font-name-asian="Verdana" style:font-name-complex="Verdana" style:font-size-complex="15pt"/>
    </style:style>
    <style:style style:name="T222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2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5" style:parent-style-name="Car.predefinitoparagrafo" style:family="text">
      <style:text-properties style:font-name-asian="Verdana" style:font-name-complex="Verdana" style:font-size-complex="15pt"/>
    </style:style>
    <style:style style:name="T223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2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39" style:parent-style-name="Car.predefinitoparagrafo" style:family="text">
      <style:text-properties style:font-name-asian="Verdana" style:font-name-complex="Verdana" style:font-size-complex="15pt"/>
    </style:style>
    <style:style style:name="T22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43" style:parent-style-name="Car.predefinitoparagrafo" style:family="text">
      <style:text-properties style:font-name-asian="Verdana" style:font-name-complex="Verdana" style:font-size-complex="15pt"/>
    </style:style>
    <style:style style:name="T22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50" style:parent-style-name="Car.predefinitoparagrafo" style:family="text">
      <style:text-properties style:font-name-asian="Verdana" style:font-name-complex="Verdana" style:font-size-complex="15pt"/>
    </style:style>
    <style:style style:name="T225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2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53" style:parent-style-name="Car.predefinitoparagrafo" style:family="text">
      <style:text-properties style:font-name-asian="Verdana" style:font-name-complex="Verdana" style:font-size-complex="15pt"/>
    </style:style>
    <style:style style:name="T22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8" style:parent-style-name="Car.predefinitoparagrafo" style:family="text">
      <style:text-properties style:font-name-asian="Verdana" style:font-name-complex="Verdana" style:font-size-complex="15pt"/>
    </style:style>
    <style:style style:name="T22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1" style:parent-style-name="Car.predefinitoparagrafo" style:family="text">
      <style:text-properties style:font-name-asian="Verdana" style:font-name-complex="Verdana" style:font-size-complex="15pt"/>
    </style:style>
    <style:style style:name="T22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63" style:parent-style-name="Car.predefinitoparagrafo" style:family="text">
      <style:text-properties style:font-name-asian="Verdana" style:font-name-complex="Verdana" style:font-size-complex="15pt"/>
    </style:style>
    <style:style style:name="T226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2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70" style:parent-style-name="Car.predefinitoparagrafo" style:family="text">
      <style:text-properties style:font-name-asian="Verdana" style:font-name-complex="Verdana" style:font-size-complex="15pt"/>
    </style:style>
    <style:style style:name="T22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75" style:parent-style-name="Car.predefinitoparagrafo" style:family="text">
      <style:text-properties style:font-name-asian="Verdana" style:font-name-complex="Verdana" style:font-size-complex="15pt"/>
    </style:style>
    <style:style style:name="T22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80" style:parent-style-name="Car.predefinitoparagrafo" style:family="text">
      <style:text-properties style:font-name-asian="Verdana" style:font-name-complex="Verdana" style:font-size-complex="15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e" style:family="paragraph">
      <style:paragraph-properties fo:text-indent="0in"/>
    </style:style>
    <style:style style:name="T228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287" style:parent-style-name="Car.predefinitoparagrafo" style:family="text">
      <style:text-properties style:font-name-asian="Verdana" style:font-name-complex="Verdana" style:font-size-complex="15pt"/>
    </style:style>
    <style:style style:name="T22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89" style:parent-style-name="Car.predefinitoparagrafo" style:family="text">
      <style:text-properties style:font-name-asian="Verdana" style:font-name-complex="Verdana" style:font-size-complex="15pt"/>
    </style:style>
    <style:style style:name="T22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91" style:parent-style-name="Car.predefinitoparagrafo" style:family="text">
      <style:text-properties style:font-name-asian="Verdana" style:font-name-complex="Verdana" style:font-size-complex="15pt"/>
    </style:style>
    <style:style style:name="T229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293" style:parent-style-name="Car.predefinitoparagrafo" style:family="text">
      <style:text-properties style:font-name-asian="Verdana" style:font-name-complex="Verdana" fo:letter-spacing="0.0701in" style:font-size-complex="15pt"/>
    </style:style>
    <style:style style:name="T22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0" style:parent-style-name="Car.predefinitoparagrafo" style:family="text">
      <style:text-properties style:font-name-asian="Verdana" style:font-name-complex="Verdana" style:font-size-complex="15pt"/>
    </style:style>
    <style:style style:name="T2301" style:parent-style-name="Car.predefinitoparagrafo" style:family="text">
      <style:text-properties style:font-name-asian="Verdana" style:font-name-complex="Verdana" fo:letter-spacing="0.0694in" style:font-size-complex="15pt"/>
    </style:style>
    <style:style style:name="T23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0" style:parent-style-name="Car.predefinitoparagrafo" style:family="text">
      <style:text-properties style:font-name-asian="Verdana" style:font-name-complex="Verdana" style:font-size-complex="15pt"/>
    </style:style>
    <style:style style:name="T2311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23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14" style:parent-style-name="Car.predefinitoparagrafo" style:family="text">
      <style:text-properties style:font-name-asian="Verdana" style:font-name-complex="Verdana" style:font-size-complex="15pt"/>
    </style:style>
    <style:style style:name="T23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16" style:parent-style-name="Car.predefinitoparagrafo" style:family="text">
      <style:text-properties style:font-name-asian="Verdana" style:font-name-complex="Verdana" fo:letter-spacing="0.0687in" style:font-size-complex="15pt"/>
    </style:style>
    <style:style style:name="T23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20" style:parent-style-name="Car.predefinitoparagrafo" style:family="text">
      <style:text-properties style:font-name-asian="Verdana" style:font-name-complex="Verdana" style:font-size-complex="15pt"/>
    </style:style>
    <style:style style:name="T23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23" style:parent-style-name="Car.predefinitoparagrafo" style:family="text">
      <style:text-properties style:font-name-asian="Verdana" style:font-name-complex="Verdana" style:font-size-complex="15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e" style:family="paragraph">
      <style:paragraph-properties fo:text-indent="0in"/>
    </style:style>
    <style:style style:name="T232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2" style:parent-style-name="Car.predefinitoparagrafo" style:family="text">
      <style:text-properties style:font-name-asian="Verdana" style:font-name-complex="Verdana" style:font-size-complex="15pt"/>
    </style:style>
    <style:style style:name="T2333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23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35" style:parent-style-name="Car.predefinitoparagrafo" style:family="text">
      <style:text-properties style:font-name-asian="Verdana" style:font-name-complex="Verdana" style:font-size-complex="15pt"/>
    </style:style>
    <style:style style:name="T2336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2337" style:parent-style-name="Car.predefinitoparagrafo" style:family="text">
      <style:text-properties style:font-name-asian="Verdana" style:font-name-complex="Verdana" style:font-size-complex="15pt"/>
    </style:style>
    <style:style style:name="T23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39" style:parent-style-name="Car.predefinitoparagrafo" style:family="text">
      <style:text-properties style:font-name-asian="Verdana" style:font-name-complex="Verdana" style:font-size-complex="15pt"/>
    </style:style>
    <style:style style:name="T2340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23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43" style:parent-style-name="Car.predefinitoparagrafo" style:family="text">
      <style:text-properties style:font-name-asian="Verdana" style:font-name-complex="Verdana" style:font-size-complex="15pt"/>
    </style:style>
    <style:style style:name="T2344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2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49" style:parent-style-name="Car.predefinitoparagrafo" style:family="text">
      <style:text-properties style:font-name-asian="Verdana" style:font-name-complex="Verdana" style:font-size-complex="15pt"/>
    </style:style>
    <style:style style:name="T2350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235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3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56" style:parent-style-name="Car.predefinitoparagrafo" style:family="text">
      <style:text-properties style:font-name-asian="Verdana" style:font-name-complex="Verdana" style:font-size-complex="15pt"/>
    </style:style>
    <style:style style:name="T2357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23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59" style:parent-style-name="Car.predefinitoparagrafo" style:family="text">
      <style:text-properties style:font-name-asian="Verdana" style:font-name-complex="Verdana" style:font-size-complex="15pt"/>
    </style:style>
    <style:style style:name="T2360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23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7" style:parent-style-name="Car.predefinitoparagrafo" style:family="text">
      <style:text-properties style:font-name-asian="Verdana" style:font-name-complex="Verdana" style:font-size-complex="15pt"/>
    </style:style>
    <style:style style:name="T2368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3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70" style:parent-style-name="Car.predefinitoparagrafo" style:family="text">
      <style:text-properties style:font-name-asian="Verdana" style:font-name-complex="Verdana" style:font-size-complex="15pt"/>
    </style:style>
    <style:style style:name="T2371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23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3" style:parent-style-name="Car.predefinitoparagrafo" style:family="text">
      <style:text-properties style:font-name-asian="Verdana" style:font-name-complex="Verdana" style:font-size-complex="15pt"/>
    </style:style>
    <style:style style:name="T23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75" style:parent-style-name="Car.predefinitoparagrafo" style:family="text">
      <style:text-properties style:font-name-asian="Verdana" style:font-name-complex="Verdana" style:font-size-complex="15pt"/>
    </style:style>
    <style:style style:name="T23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78" style:parent-style-name="Car.predefinitoparagrafo" style:family="text">
      <style:text-properties style:font-name-asian="Verdana" style:font-name-complex="Verdana" style:font-size-complex="15pt"/>
    </style:style>
    <style:style style:name="T237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81" style:parent-style-name="Car.predefinitoparagrafo" style:family="text">
      <style:text-properties style:font-name-asian="Verdana" style:font-name-complex="Verdana" style:font-size-complex="15pt"/>
    </style:style>
    <style:style style:name="T23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83" style:parent-style-name="Car.predefinitoparagrafo" style:family="text">
      <style:text-properties style:font-name-asian="Verdana" style:font-name-complex="Verdana" style:font-size-complex="15pt"/>
    </style:style>
    <style:style style:name="T2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87" style:parent-style-name="Car.predefinitoparagrafo" style:family="text">
      <style:text-properties style:font-name-asian="Verdana" style:font-name-complex="Verdana" style:font-size-complex="15pt"/>
    </style:style>
    <style:style style:name="T2388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23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97" style:parent-style-name="Car.predefinitoparagrafo" style:family="text">
      <style:text-properties style:font-name-asian="Verdana" style:font-name-complex="Verdana" style:font-size-complex="15pt"/>
    </style:style>
    <style:style style:name="T23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99" style:parent-style-name="Car.predefinitoparagrafo" style:family="text">
      <style:text-properties style:font-name-asian="Verdana" style:font-name-complex="Verdana" style:font-size-complex="15pt"/>
    </style:style>
    <style:style style:name="T2400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240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3" style:parent-style-name="Car.predefinitoparagrafo" style:family="text">
      <style:text-properties style:font-name-asian="Verdana" style:font-name-complex="Verdana" style:font-size-complex="15pt"/>
    </style:style>
    <style:style style:name="T24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09" style:parent-style-name="Car.predefinitoparagrafo" style:family="text">
      <style:text-properties style:font-name-asian="Verdana" style:font-name-complex="Verdana" style:font-size-complex="15pt"/>
    </style:style>
    <style:style style:name="T24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2" style:parent-style-name="Car.predefinitoparagrafo" style:family="text">
      <style:text-properties style:font-name-asian="Verdana" style:font-name-complex="Verdana" style:font-size-complex="15pt"/>
    </style:style>
    <style:style style:name="T241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4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17" style:parent-style-name="Car.predefinitoparagrafo" style:family="text">
      <style:text-properties style:font-name-asian="Verdana" style:font-name-complex="Verdana" style:font-size-complex="15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e" style:family="paragraph">
      <style:paragraph-properties fo:text-indent="0in"/>
    </style:style>
    <style:style style:name="T242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42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6" style:parent-style-name="Car.predefinitoparagrafo" style:family="text">
      <style:text-properties style:font-name-asian="Verdana" style:font-name-complex="Verdana" style:font-size-complex="15pt"/>
    </style:style>
    <style:style style:name="T2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29" style:parent-style-name="Car.predefinitoparagrafo" style:family="text">
      <style:text-properties style:font-name-asian="Verdana" style:font-name-complex="Verdana" style:font-size-complex="15pt"/>
    </style:style>
    <style:style style:name="T243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33" style:parent-style-name="Car.predefinitoparagrafo" style:family="text">
      <style:text-properties style:font-name-asian="Verdana" style:font-name-complex="Verdana" style:font-size-complex="15pt"/>
    </style:style>
    <style:style style:name="T24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37" style:parent-style-name="Car.predefinitoparagrafo" style:family="text">
      <style:text-properties style:font-name-asian="Verdana" style:font-name-complex="Verdana" style:font-size-complex="15pt"/>
    </style:style>
    <style:style style:name="T24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9" style:parent-style-name="Car.predefinitoparagrafo" style:family="text">
      <style:text-properties style:font-name-asian="Verdana" style:font-name-complex="Verdana" style:font-size-complex="15pt"/>
    </style:style>
    <style:style style:name="T24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42" style:parent-style-name="Car.predefinitoparagrafo" style:family="text">
      <style:text-properties style:font-name-asian="Verdana" style:font-name-complex="Verdana" style:font-size-complex="15pt"/>
    </style:style>
    <style:style style:name="T244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4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49" style:parent-style-name="Car.predefinitoparagrafo" style:family="text">
      <style:text-properties style:font-name-asian="Verdana" style:font-name-complex="Verdana" style:font-size-complex="15pt"/>
    </style:style>
    <style:style style:name="T245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4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52" style:parent-style-name="Car.predefinitoparagrafo" style:family="text">
      <style:text-properties style:font-name-asian="Verdana" style:font-name-complex="Verdana" style:font-size-complex="15pt"/>
    </style:style>
    <style:style style:name="T24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54" style:parent-style-name="Car.predefinitoparagrafo" style:family="text">
      <style:text-properties style:font-name-asian="Verdana" style:font-name-complex="Verdana" style:font-size-complex="15pt"/>
    </style:style>
    <style:style style:name="T245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456" style:parent-style-name="Car.predefinitoparagrafo" style:family="text">
      <style:text-properties style:font-name-asian="Verdana" style:font-name-complex="Verdana" style:font-size-complex="15pt"/>
    </style:style>
    <style:style style:name="T245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4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60" style:parent-style-name="Car.predefinitoparagrafo" style:family="text">
      <style:text-properties style:font-name-asian="Verdana" style:font-name-complex="Verdana" style:font-size-complex="15pt"/>
    </style:style>
    <style:style style:name="T24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63" style:parent-style-name="Car.predefinitoparagrafo" style:family="text">
      <style:text-properties style:font-name-asian="Verdana" style:font-name-complex="Verdana" style:font-size-complex="15pt"/>
    </style:style>
    <style:style style:name="T24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7" style:parent-style-name="Car.predefinitoparagrafo" style:family="text">
      <style:text-properties style:font-name-asian="Verdana" style:font-name-complex="Verdana" style:font-size-complex="15pt"/>
    </style:style>
    <style:style style:name="T2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72" style:parent-style-name="Car.predefinitoparagrafo" style:family="text">
      <style:text-properties style:font-name-asian="Verdana" style:font-name-complex="Verdana" style:font-size-complex="15pt"/>
    </style:style>
    <style:style style:name="T2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74" style:parent-style-name="Car.predefinitoparagrafo" style:family="text">
      <style:text-properties style:font-name-asian="Verdana" style:font-name-complex="Verdana" style:font-size-complex="15pt"/>
    </style:style>
    <style:style style:name="T247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4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78" style:parent-style-name="Car.predefinitoparagrafo" style:family="text">
      <style:text-properties style:font-name-asian="Verdana" style:font-name-complex="Verdana" style:font-size-complex="15pt"/>
    </style:style>
    <style:style style:name="T247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4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1" style:parent-style-name="Car.predefinitoparagrafo" style:family="text">
      <style:text-properties style:font-name-asian="Verdana" style:font-name-complex="Verdana" style:font-size-complex="15pt"/>
    </style:style>
    <style:style style:name="T24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5" style:parent-style-name="Car.predefinitoparagrafo" style:family="text">
      <style:text-properties style:font-name-asian="Verdana" style:font-name-complex="Verdana" style:font-size-complex="15pt"/>
    </style:style>
    <style:style style:name="T2486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24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3" style:parent-style-name="Car.predefinitoparagrafo" style:family="text">
      <style:text-properties style:font-name-asian="Verdana" style:font-name-complex="Verdana" style:font-size-complex="15pt"/>
    </style:style>
    <style:style style:name="T2494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4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01" style:parent-style-name="Car.predefinitoparagrafo" style:family="text">
      <style:text-properties style:font-name-asian="Verdana" style:font-name-complex="Verdana" style:font-size-complex="15pt"/>
    </style:style>
    <style:style style:name="T25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05" style:parent-style-name="Car.predefinitoparagrafo" style:family="text">
      <style:text-properties style:font-name-asian="Verdana" style:font-name-complex="Verdana" style:font-size-complex="15pt"/>
    </style:style>
    <style:style style:name="T2506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2507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5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12" style:parent-style-name="Car.predefinitoparagrafo" style:family="text">
      <style:text-properties style:font-name-asian="Verdana" style:font-name-complex="Verdana" style:font-size-complex="15pt"/>
    </style:style>
    <style:style style:name="T25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5" style:parent-style-name="Car.predefinitoparagrafo" style:family="text">
      <style:text-properties style:font-name-asian="Verdana" style:font-name-complex="Verdana" style:font-size-complex="15pt"/>
    </style:style>
    <style:style style:name="T251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19" style:parent-style-name="Car.predefinitoparagrafo" style:family="text">
      <style:text-properties style:font-name-asian="Verdana" style:font-name-complex="Verdana" style:font-size-complex="15pt"/>
    </style:style>
    <style:style style:name="T252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521" style:parent-style-name="Car.predefinitoparagrafo" style:family="text">
      <style:text-properties style:font-name-asian="Verdana" style:font-name-complex="Verdana" style:font-size-complex="15pt"/>
    </style:style>
    <style:style style:name="T25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23" style:parent-style-name="Car.predefinitoparagrafo" style:family="text">
      <style:text-properties style:font-name-asian="Verdana" style:font-name-complex="Verdana" style:font-size-complex="15pt"/>
    </style:style>
    <style:style style:name="T25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26" style:parent-style-name="Car.predefinitoparagrafo" style:family="text">
      <style:text-properties style:font-name-asian="Verdana" style:font-name-complex="Verdana" style:font-size-complex="15pt"/>
    </style:style>
    <style:style style:name="T252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5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31" style:parent-style-name="Car.predefinitoparagrafo" style:family="text">
      <style:text-properties style:font-name-asian="Verdana" style:font-name-complex="Verdana" style:font-size-complex="15pt"/>
    </style:style>
    <style:style style:name="T25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35" style:parent-style-name="Car.predefinitoparagrafo" style:family="text">
      <style:text-properties style:font-name-asian="Verdana" style:font-name-complex="Verdana" style:font-size-complex="15pt"/>
    </style:style>
    <style:style style:name="T253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5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40" style:parent-style-name="Car.predefinitoparagrafo" style:family="text">
      <style:text-properties style:font-name-asian="Verdana" style:font-name-complex="Verdana" style:font-size-complex="15pt"/>
    </style:style>
    <style:style style:name="T254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5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47" style:parent-style-name="Car.predefinitoparagrafo" style:family="text">
      <style:text-properties style:font-name-asian="Verdana" style:font-name-complex="Verdana" style:font-size-complex="15pt"/>
    </style:style>
    <style:style style:name="T25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50" style:parent-style-name="Car.predefinitoparagrafo" style:family="text">
      <style:text-properties style:font-name-asian="Verdana" style:font-name-complex="Verdana" style:font-size-complex="15pt"/>
    </style:style>
    <style:style style:name="T25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52" style:parent-style-name="Car.predefinitoparagrafo" style:family="text">
      <style:text-properties style:font-name-asian="Verdana" style:font-name-complex="Verdana" style:font-size-complex="15pt"/>
    </style:style>
    <style:style style:name="T255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5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5" style:parent-style-name="Car.predefinitoparagrafo" style:family="text">
      <style:text-properties style:font-name-asian="Verdana" style:font-name-complex="Verdana" style:font-size-complex="15pt"/>
    </style:style>
    <style:style style:name="T255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5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62" style:parent-style-name="Car.predefinitoparagrafo" style:family="text">
      <style:text-properties style:font-name-asian="Verdana" style:font-name-complex="Verdana" style:font-size-complex="15pt"/>
    </style:style>
    <style:style style:name="T256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564" style:parent-style-name="Car.predefinitoparagrafo" style:family="text">
      <style:text-properties style:font-name-asian="Verdana" style:font-name-complex="Verdana" style:font-size-complex="15pt"/>
    </style:style>
    <style:style style:name="T2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6" style:parent-style-name="Car.predefinitoparagrafo" style:family="text">
      <style:text-properties style:font-name-asian="Verdana" style:font-name-complex="Verdana" style:font-size-complex="15pt"/>
    </style:style>
    <style:style style:name="T256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4" style:parent-style-name="Car.predefinitoparagrafo" style:family="text">
      <style:text-properties style:font-name-asian="Verdana" style:font-name-complex="Verdana" style:font-size-complex="15pt"/>
    </style:style>
    <style:style style:name="T2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81" style:parent-style-name="Car.predefinitoparagrafo" style:family="text">
      <style:text-properties style:font-name-asian="Verdana" style:font-name-complex="Verdana" style:font-size-complex="15pt"/>
    </style:style>
    <style:style style:name="T258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25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86" style:parent-style-name="Car.predefinitoparagrafo" style:family="text">
      <style:text-properties style:font-name-asian="Verdana" style:font-name-complex="Verdana" style:font-size-complex="15pt"/>
    </style:style>
    <style:style style:name="T2587" style:parent-style-name="Car.predefinitoparagrafo" style:family="text">
      <style:text-properties style:font-name-asian="Verdana" style:font-name-complex="Verdana" fo:letter-spacing="0.043in" style:font-size-complex="15pt"/>
    </style:style>
    <style:style style:name="T2588" style:parent-style-name="Car.predefinitoparagrafo" style:family="text">
      <style:text-properties style:font-name-asian="Verdana" style:font-name-complex="Verdana" style:font-size-complex="15pt"/>
    </style:style>
    <style:style style:name="T2589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25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95" style:parent-style-name="Car.predefinitoparagrafo" style:family="text">
      <style:text-properties style:font-name-asian="Verdana" style:font-name-complex="Verdana" style:font-size-complex="15pt"/>
    </style:style>
    <style:style style:name="T25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97" style:parent-style-name="Car.predefinitoparagrafo" style:family="text">
      <style:text-properties style:font-name-asian="Verdana" style:font-name-complex="Verdana" style:font-size-complex="15pt"/>
    </style:style>
    <style:style style:name="T2598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259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02" style:parent-style-name="Car.predefinitoparagrafo" style:family="text">
      <style:text-properties style:font-name-asian="Verdana" style:font-name-complex="Verdana" style:font-size-complex="15pt"/>
    </style:style>
    <style:style style:name="T2603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26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05" style:parent-style-name="Car.predefinitoparagrafo" style:family="text">
      <style:text-properties style:font-name-asian="Verdana" style:font-name-complex="Verdana" style:font-size-complex="15pt"/>
    </style:style>
    <style:style style:name="T2606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6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9" style:parent-style-name="Car.predefinitoparagrafo" style:family="text">
      <style:text-properties style:font-name-asian="Verdana" style:font-name-complex="Verdana" style:font-size-complex="15pt"/>
    </style:style>
    <style:style style:name="T2610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26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13" style:parent-style-name="Car.predefinitoparagrafo" style:family="text">
      <style:text-properties style:font-name-asian="Verdana" style:font-name-complex="Verdana" style:font-size-complex="15pt"/>
    </style:style>
    <style:style style:name="T26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8" style:parent-style-name="Car.predefinitoparagrafo" style:family="text">
      <style:text-properties style:font-name-asian="Verdana" style:font-name-complex="Verdana" style:font-size-complex="15pt"/>
    </style:style>
    <style:style style:name="T2619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6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27" style:parent-style-name="Car.predefinitoparagrafo" style:family="text">
      <style:text-properties style:font-name-asian="Verdana" style:font-name-complex="Verdana" style:font-size-complex="15pt"/>
    </style:style>
    <style:style style:name="T26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31" style:parent-style-name="Car.predefinitoparagrafo" style:family="text">
      <style:text-properties style:font-name-asian="Verdana" style:font-name-complex="Verdana" style:font-size-complex="15pt"/>
    </style:style>
    <style:style style:name="T26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33" style:parent-style-name="Car.predefinitoparagrafo" style:family="text">
      <style:text-properties style:font-name-asian="Verdana" style:font-name-complex="Verdana" style:font-size-complex="15pt"/>
    </style:style>
    <style:style style:name="T263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7" style:parent-style-name="Car.predefinitoparagrafo" style:family="text">
      <style:text-properties style:font-name-asian="Verdana" style:font-name-complex="Verdana" style:font-size-complex="15pt"/>
    </style:style>
    <style:style style:name="T263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42" style:parent-style-name="Car.predefinitoparagrafo" style:family="text">
      <style:text-properties style:font-name-asian="Verdana" style:font-name-complex="Verdana" style:font-size-complex="15pt"/>
    </style:style>
    <style:style style:name="T264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6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51" style:parent-style-name="Car.predefinitoparagrafo" style:family="text">
      <style:text-properties style:font-name-asian="Verdana" style:font-name-complex="Verdana" style:font-size-complex="15pt"/>
    </style:style>
    <style:style style:name="T265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65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6" style:parent-style-name="Car.predefinitoparagrafo" style:family="text">
      <style:text-properties style:font-name-asian="Verdana" style:font-name-complex="Verdana" style:font-size-complex="15pt"/>
    </style:style>
    <style:style style:name="T265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6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6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662" style:parent-style-name="Car.predefinitoparagrafo" style:family="text">
      <style:text-properties style:font-name-asian="Verdana" style:font-name-complex="Verdana" style:font-size-complex="15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e" style:family="paragraph">
      <style:paragraph-properties fo:text-indent="0in"/>
    </style:style>
    <style:style style:name="T266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669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26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72" style:parent-style-name="Car.predefinitoparagrafo" style:family="text">
      <style:text-properties style:font-name-asian="Verdana" style:font-name-complex="Verdana" style:font-size-complex="15pt"/>
    </style:style>
    <style:style style:name="T2673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267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6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76" style:parent-style-name="Car.predefinitoparagrafo" style:family="text">
      <style:text-properties style:font-name-asian="Verdana" style:font-name-complex="Verdana" style:font-size-complex="15pt"/>
    </style:style>
    <style:style style:name="T267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6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0" style:parent-style-name="Car.predefinitoparagrafo" style:family="text">
      <style:text-properties style:font-name-asian="Verdana" style:font-name-complex="Verdana" style:font-size-complex="15pt"/>
    </style:style>
    <style:style style:name="T26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7" style:parent-style-name="Car.predefinitoparagrafo" style:family="text">
      <style:text-properties style:font-name-asian="Verdana" style:font-name-complex="Verdana" style:font-size-complex="15pt"/>
    </style:style>
    <style:style style:name="T26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0" style:parent-style-name="Car.predefinitoparagrafo" style:family="text">
      <style:text-properties style:font-name-asian="Verdana" style:font-name-complex="Verdana" style:font-size-complex="15pt"/>
    </style:style>
    <style:style style:name="T269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6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95" style:parent-style-name="Car.predefinitoparagrafo" style:family="text">
      <style:text-properties style:font-name-asian="Verdana" style:font-name-complex="Verdana" style:font-size-complex="15pt"/>
    </style:style>
    <style:style style:name="T269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6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00" style:parent-style-name="Car.predefinitoparagrafo" style:family="text">
      <style:text-properties style:font-name-asian="Verdana" style:font-name-complex="Verdana" style:font-size-complex="15pt"/>
    </style:style>
    <style:style style:name="T270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7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04" style:parent-style-name="Car.predefinitoparagrafo" style:family="text">
      <style:text-properties style:font-name-asian="Verdana" style:font-name-complex="Verdana" style:font-size-complex="15pt"/>
    </style:style>
    <style:style style:name="T270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7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0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70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0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710" style:parent-style-name="Car.predefinitoparagrafo" style:family="text">
      <style:text-properties style:font-name-asian="Verdana" style:font-name-complex="Verdana" style:font-size-complex="15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e" style:family="paragraph">
      <style:paragraph-properties fo:text-indent="0in"/>
    </style:style>
    <style:style style:name="T271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7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9" style:parent-style-name="Car.predefinitoparagrafo" style:family="text">
      <style:text-properties style:font-name-asian="Verdana" style:font-name-complex="Verdana" style:font-size-complex="15pt"/>
    </style:style>
    <style:style style:name="T272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721" style:parent-style-name="Car.predefinitoparagrafo" style:family="text">
      <style:text-properties style:font-name-asian="Verdana" style:font-name-complex="Verdana" style:font-size-complex="15pt"/>
    </style:style>
    <style:style style:name="T27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27" style:parent-style-name="Car.predefinitoparagrafo" style:family="text">
      <style:text-properties style:font-name-asian="Verdana" style:font-name-complex="Verdana" style:font-size-complex="15pt"/>
    </style:style>
    <style:style style:name="T272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7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3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732" style:parent-style-name="Car.predefinitoparagrafo" style:family="text">
      <style:text-properties style:font-name-asian="Verdana" style:font-name-complex="Verdana" style:font-size-complex="15pt"/>
    </style:style>
    <style:style style:name="T273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734" style:parent-style-name="Car.predefinitoparagrafo" style:family="text">
      <style:text-properties style:font-name-asian="Verdana" style:font-name-complex="Verdana" style:font-size-complex="15pt"/>
    </style:style>
    <style:style style:name="T273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7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40" style:parent-style-name="Car.predefinitoparagrafo" style:family="text">
      <style:text-properties style:font-name-asian="Verdana" style:font-name-complex="Verdana" style:font-size-complex="15pt"/>
    </style:style>
    <style:style style:name="T27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3" style:parent-style-name="Car.predefinitoparagrafo" style:family="text">
      <style:text-properties style:font-name-asian="Verdana" style:font-name-complex="Verdana" style:font-size-complex="15pt"/>
    </style:style>
    <style:style style:name="T27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45" style:parent-style-name="Car.predefinitoparagrafo" style:family="text">
      <style:text-properties style:font-name-asian="Verdana" style:font-name-complex="Verdana" style:font-size-complex="15pt"/>
    </style:style>
    <style:style style:name="T274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7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52" style:parent-style-name="Car.predefinitoparagrafo" style:family="text">
      <style:text-properties style:font-name-asian="Verdana" style:font-name-complex="Verdana" style:font-size-complex="15pt"/>
    </style:style>
    <style:style style:name="T27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54" style:parent-style-name="Car.predefinitoparagrafo" style:family="text">
      <style:text-properties style:font-name-asian="Verdana" style:font-name-complex="Verdana" style:font-size-complex="15pt"/>
    </style:style>
    <style:style style:name="T275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7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59" style:parent-style-name="Car.predefinitoparagrafo" style:family="text">
      <style:text-properties style:font-name-asian="Verdana" style:font-name-complex="Verdana" style:font-size-complex="15pt"/>
    </style:style>
    <style:style style:name="T27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62" style:parent-style-name="Car.predefinitoparagrafo" style:family="text">
      <style:text-properties style:font-name-asian="Verdana" style:font-name-complex="Verdana" style:font-size-complex="15pt"/>
    </style:style>
    <style:style style:name="T27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69" style:parent-style-name="Car.predefinitoparagrafo" style:family="text">
      <style:text-properties style:font-name-asian="Verdana" style:font-name-complex="Verdana" style:font-size-complex="15pt"/>
    </style:style>
    <style:style style:name="T27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72" style:parent-style-name="Car.predefinitoparagrafo" style:family="text">
      <style:text-properties style:font-name-asian="Verdana" style:font-name-complex="Verdana" style:font-size-complex="15pt"/>
    </style:style>
    <style:style style:name="T277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7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75" style:parent-style-name="Car.predefinitoparagrafo" style:family="text">
      <style:text-properties style:font-name-asian="Verdana" style:font-name-complex="Verdana" style:font-size-complex="15pt"/>
    </style:style>
    <style:style style:name="T277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83" style:parent-style-name="Car.predefinitoparagrafo" style:family="text">
      <style:text-properties style:font-name-asian="Verdana" style:font-name-complex="Verdana" style:font-size-complex="15pt"/>
    </style:style>
    <style:style style:name="T27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88" style:parent-style-name="Car.predefinitoparagrafo" style:family="text">
      <style:text-properties style:font-name-asian="Verdana" style:font-name-complex="Verdana" style:font-size-complex="15pt"/>
    </style:style>
    <style:style style:name="T278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7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92" style:parent-style-name="Car.predefinitoparagrafo" style:family="text">
      <style:text-properties style:font-name-asian="Verdana" style:font-name-complex="Verdana" style:font-size-complex="15pt"/>
    </style:style>
    <style:style style:name="T279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794" style:parent-style-name="Car.predefinitoparagrafo" style:family="text">
      <style:text-properties style:font-name-asian="Verdana" style:font-name-complex="Verdana" style:font-size-complex="15pt"/>
    </style:style>
    <style:style style:name="T2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96" style:parent-style-name="Car.predefinitoparagrafo" style:family="text">
      <style:text-properties style:font-name-asian="Verdana" style:font-name-complex="Verdana" style:font-size-complex="15pt"/>
    </style:style>
    <style:style style:name="T27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98" style:parent-style-name="Car.predefinitoparagrafo" style:family="text">
      <style:text-properties style:font-name-asian="Verdana" style:font-name-complex="Verdana" style:font-size-complex="15pt"/>
    </style:style>
    <style:style style:name="T279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8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05" style:parent-style-name="Car.predefinitoparagrafo" style:family="text">
      <style:text-properties style:font-name-asian="Verdana" style:font-name-complex="Verdana" style:font-size-complex="15pt"/>
    </style:style>
    <style:style style:name="T280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8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09" style:parent-style-name="Car.predefinitoparagrafo" style:family="text">
      <style:text-properties style:font-name-asian="Verdana" style:font-name-complex="Verdana" style:font-size-complex="15pt"/>
    </style:style>
    <style:style style:name="T281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81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13" style:parent-style-name="Car.predefinitoparagrafo" style:family="text">
      <style:text-properties style:font-name-asian="Verdana" style:font-name-complex="Verdana" style:font-size-complex="15pt"/>
    </style:style>
    <style:style style:name="T281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8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16" style:parent-style-name="Car.predefinitoparagrafo" style:family="text">
      <style:text-properties style:font-name-asian="Verdana" style:font-name-complex="Verdana" style:font-size-complex="15pt"/>
    </style:style>
    <style:style style:name="T28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18" style:parent-style-name="Car.predefinitoparagrafo" style:family="text">
      <style:text-properties style:font-name-asian="Verdana" style:font-name-complex="Verdana" style:font-size-complex="15pt"/>
    </style:style>
    <style:style style:name="T28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20" style:parent-style-name="Car.predefinitoparagrafo" style:family="text">
      <style:text-properties style:font-name-asian="Verdana" style:font-name-complex="Verdana" style:font-size-complex="15pt"/>
    </style:style>
    <style:style style:name="T28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22" style:parent-style-name="Car.predefinitoparagrafo" style:family="text">
      <style:text-properties style:font-name-asian="Verdana" style:font-name-complex="Verdana" style:font-size-complex="15pt"/>
    </style:style>
    <style:style style:name="T282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6" style:parent-style-name="Car.predefinitoparagrafo" style:family="text">
      <style:text-properties style:font-name-asian="Verdana" style:font-name-complex="Verdana" style:font-size-complex="15pt"/>
    </style:style>
    <style:style style:name="T282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8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34" style:parent-style-name="Car.predefinitoparagrafo" style:family="text">
      <style:text-properties style:font-name-asian="Verdana" style:font-name-complex="Verdana" style:font-size-complex="15pt"/>
    </style:style>
    <style:style style:name="T283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8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37" style:parent-style-name="Car.predefinitoparagrafo" style:family="text">
      <style:text-properties style:font-name-asian="Verdana" style:font-name-complex="Verdana" style:font-size-complex="15pt"/>
    </style:style>
    <style:style style:name="T28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42" style:parent-style-name="Car.predefinitoparagrafo" style:family="text">
      <style:text-properties style:font-name-asian="Verdana" style:font-name-complex="Verdana" style:font-size-complex="15pt"/>
    </style:style>
    <style:style style:name="T284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8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45" style:parent-style-name="Car.predefinitoparagrafo" style:family="text">
      <style:text-properties style:font-name-asian="Verdana" style:font-name-complex="Verdana" style:font-size-complex="15pt"/>
    </style:style>
    <style:style style:name="T284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8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52" style:parent-style-name="Car.predefinitoparagrafo" style:family="text">
      <style:text-properties style:font-name-asian="Verdana" style:font-name-complex="Verdana" style:font-size-complex="15pt"/>
    </style:style>
    <style:style style:name="T28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4" style:parent-style-name="Car.predefinitoparagrafo" style:family="text">
      <style:text-properties style:font-name-asian="Verdana" style:font-name-complex="Verdana" style:font-size-complex="15pt"/>
    </style:style>
    <style:style style:name="T28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58" style:parent-style-name="Car.predefinitoparagrafo" style:family="text">
      <style:text-properties style:font-name-asian="Verdana" style:font-name-complex="Verdana" style:font-size-complex="15pt"/>
    </style:style>
    <style:style style:name="T285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8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62" style:parent-style-name="Car.predefinitoparagrafo" style:family="text">
      <style:text-properties style:font-name-asian="Verdana" style:font-name-complex="Verdana" style:font-size-complex="15pt"/>
    </style:style>
    <style:style style:name="T28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64" style:parent-style-name="Car.predefinitoparagrafo" style:family="text">
      <style:text-properties style:font-name-asian="Verdana" style:font-name-complex="Verdana" style:font-size-complex="15pt"/>
    </style:style>
    <style:style style:name="T28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68" style:parent-style-name="Car.predefinitoparagrafo" style:family="text">
      <style:text-properties style:font-name-asian="Verdana" style:font-name-complex="Verdana" style:font-size-complex="15pt"/>
    </style:style>
    <style:style style:name="T286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8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72" style:parent-style-name="Car.predefinitoparagrafo" style:family="text">
      <style:text-properties style:font-name-asian="Verdana" style:font-name-complex="Verdana" style:font-size-complex="15pt"/>
    </style:style>
    <style:style style:name="T287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8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7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877" style:parent-style-name="Car.predefinitoparagrafo" style:family="text">
      <style:text-properties style:font-name-asian="Verdana" style:font-name-complex="Verdana" style:font-size-complex="15pt"/>
    </style:style>
    <style:style style:name="T28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8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1" style:parent-style-name="Car.predefinitoparagrafo" style:family="text">
      <style:text-properties style:font-name-asian="Verdana" style:font-name-complex="Verdana" style:font-size-complex="15pt"/>
    </style:style>
    <style:style style:name="T28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87" style:parent-style-name="Car.predefinitoparagrafo" style:family="text">
      <style:text-properties style:font-name-asian="Verdana" style:font-name-complex="Verdana" style:font-size-complex="15pt"/>
    </style:style>
    <style:style style:name="T28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0" style:parent-style-name="Car.predefinitoparagrafo" style:family="text">
      <style:text-properties style:font-name-asian="Verdana" style:font-name-complex="Verdana" style:font-size-complex="15pt"/>
    </style:style>
    <style:style style:name="T28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92" style:parent-style-name="Car.predefinitoparagrafo" style:family="text">
      <style:text-properties style:font-name-asian="Verdana" style:font-name-complex="Verdana" style:font-size-complex="15pt"/>
    </style:style>
    <style:style style:name="T28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02" style:parent-style-name="Car.predefinitoparagrafo" style:family="text">
      <style:text-properties style:font-name-asian="Verdana" style:font-name-complex="Verdana" style:font-size-complex="15pt"/>
    </style:style>
    <style:style style:name="T2903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9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06" style:parent-style-name="Car.predefinitoparagrafo" style:family="text">
      <style:text-properties style:font-name-asian="Verdana" style:font-name-complex="Verdana" style:font-size-complex="15pt"/>
    </style:style>
    <style:style style:name="T29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0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11" style:parent-style-name="Car.predefinitoparagrafo" style:family="text">
      <style:text-properties style:font-name-asian="Verdana" style:font-name-complex="Verdana" style:font-size-complex="15pt"/>
    </style:style>
    <style:style style:name="T291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9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15" style:parent-style-name="Car.predefinitoparagrafo" style:family="text">
      <style:text-properties style:font-name-asian="Verdana" style:font-name-complex="Verdana" style:font-size-complex="15pt"/>
    </style:style>
    <style:style style:name="T29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18" style:parent-style-name="Car.predefinitoparagrafo" style:family="text">
      <style:text-properties style:font-name-asian="Verdana" style:font-name-complex="Verdana" style:font-size-complex="15pt"/>
    </style:style>
    <style:style style:name="T2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25" style:parent-style-name="Car.predefinitoparagrafo" style:family="text">
      <style:text-properties style:font-name-asian="Verdana" style:font-name-complex="Verdana" style:font-size-complex="15pt"/>
    </style:style>
    <style:style style:name="T2926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9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35" style:parent-style-name="Car.predefinitoparagrafo" style:family="text">
      <style:text-properties style:font-name-asian="Verdana" style:font-name-complex="Verdana" style:font-size-complex="15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e" style:family="paragraph">
      <style:paragraph-properties fo:text-indent="0in"/>
    </style:style>
    <style:style style:name="T29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4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9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4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9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46" style:parent-style-name="Car.predefinitoparagrafo" style:family="text">
      <style:text-properties style:font-name-asian="Verdana" style:font-name-complex="Verdana" style:font-size-complex="15pt"/>
    </style:style>
    <style:style style:name="T294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9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52" style:parent-style-name="Car.predefinitoparagrafo" style:family="text">
      <style:text-properties style:font-name-asian="Verdana" style:font-name-complex="Verdana" style:font-size-complex="15pt"/>
    </style:style>
    <style:style style:name="T29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56" style:parent-style-name="Car.predefinitoparagrafo" style:family="text">
      <style:text-properties style:font-name-asian="Verdana" style:font-name-complex="Verdana" style:font-size-complex="15pt"/>
    </style:style>
    <style:style style:name="T295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9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59" style:parent-style-name="Car.predefinitoparagrafo" style:family="text">
      <style:text-properties style:font-name-asian="Verdana" style:font-name-complex="Verdana" style:font-size-complex="15pt"/>
    </style:style>
    <style:style style:name="T29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62" style:parent-style-name="Car.predefinitoparagrafo" style:family="text">
      <style:text-properties style:font-name-asian="Verdana" style:font-name-complex="Verdana" style:font-size-complex="15pt"/>
    </style:style>
    <style:style style:name="T29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64" style:parent-style-name="Car.predefinitoparagrafo" style:family="text">
      <style:text-properties style:font-name-asian="Verdana" style:font-name-complex="Verdana" style:font-size-complex="15pt"/>
    </style:style>
    <style:style style:name="T29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68" style:parent-style-name="Car.predefinitoparagrafo" style:family="text">
      <style:text-properties style:font-name-asian="Verdana" style:font-name-complex="Verdana" style:font-size-complex="15pt"/>
    </style:style>
    <style:style style:name="T296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970" style:parent-style-name="Car.predefinitoparagrafo" style:family="text">
      <style:text-properties style:font-name-asian="Verdana" style:font-name-complex="Verdana" style:font-size-complex="15pt"/>
    </style:style>
    <style:style style:name="T297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9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78" style:parent-style-name="Car.predefinitoparagrafo" style:family="text">
      <style:text-properties style:font-name-asian="Verdana" style:font-name-complex="Verdana" style:font-size-complex="15pt"/>
    </style:style>
    <style:style style:name="T297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98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981" style:parent-style-name="Car.predefinitoparagrafo" style:family="text">
      <style:text-properties style:font-name-asian="Verdana" style:font-name-complex="Verdana" style:font-size-complex="15pt"/>
    </style:style>
    <style:style style:name="T298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9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87" style:parent-style-name="Car.predefinitoparagrafo" style:family="text">
      <style:text-properties style:font-name-asian="Verdana" style:font-name-complex="Verdana" style:font-size-complex="15pt"/>
    </style:style>
    <style:style style:name="T29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0" style:parent-style-name="Car.predefinitoparagrafo" style:family="text">
      <style:text-properties style:font-name-asian="Verdana" style:font-name-complex="Verdana" style:font-size-complex="15pt"/>
    </style:style>
    <style:style style:name="T299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9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93" style:parent-style-name="Car.predefinitoparagrafo" style:family="text">
      <style:text-properties style:font-name-asian="Verdana" style:font-name-complex="Verdana" style:font-size-complex="15pt"/>
    </style:style>
    <style:style style:name="T29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1" style:parent-style-name="Car.predefinitoparagrafo" style:family="text">
      <style:text-properties style:font-name-asian="Verdana" style:font-name-complex="Verdana" style:font-size-complex="15pt"/>
    </style:style>
    <style:style style:name="T3002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30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05" style:parent-style-name="Car.predefinitoparagrafo" style:family="text">
      <style:text-properties style:font-name-asian="Verdana" style:font-name-complex="Verdana" style:font-size-complex="15pt"/>
    </style:style>
    <style:style style:name="T300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0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10" style:parent-style-name="Car.predefinitoparagrafo" style:family="text">
      <style:text-properties style:font-name-asian="Verdana" style:font-name-complex="Verdana" style:font-size-complex="15pt"/>
    </style:style>
    <style:style style:name="T30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1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01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015" style:parent-style-name="Car.predefinitoparagrafo" style:family="text">
      <style:text-properties style:font-name-asian="Verdana" style:font-name-complex="Verdana" style:font-size-complex="15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e" style:family="paragraph">
      <style:paragraph-properties fo:text-indent="0in"/>
    </style:style>
    <style:style style:name="T302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0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23" style:parent-style-name="Car.predefinitoparagrafo" style:family="text">
      <style:text-properties style:font-name-asian="Verdana" style:font-name-complex="Verdana" style:font-size-complex="15pt"/>
    </style:style>
    <style:style style:name="T3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27" style:parent-style-name="Car.predefinitoparagrafo" style:family="text">
      <style:text-properties style:font-name-asian="Verdana" style:font-name-complex="Verdana" style:font-size-complex="15pt"/>
    </style:style>
    <style:style style:name="T302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3029" style:parent-style-name="Car.predefinitoparagrafo" style:family="text">
      <style:text-properties style:font-name-asian="Verdana" style:font-name-complex="Verdana" style:font-size-complex="15pt"/>
    </style:style>
    <style:style style:name="T30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33" style:parent-style-name="Car.predefinitoparagrafo" style:family="text">
      <style:text-properties style:font-name-asian="Verdana" style:font-name-complex="Verdana" style:font-size-complex="15pt"/>
    </style:style>
    <style:style style:name="T303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0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8" style:parent-style-name="Car.predefinitoparagrafo" style:family="text">
      <style:text-properties style:font-name-asian="Verdana" style:font-name-complex="Verdana" style:font-size-complex="15pt"/>
    </style:style>
    <style:style style:name="T30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46" style:parent-style-name="Car.predefinitoparagrafo" style:family="text">
      <style:text-properties style:font-name-asian="Verdana" style:font-name-complex="Verdana" style:font-size-complex="15pt"/>
    </style:style>
    <style:style style:name="T304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0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49" style:parent-style-name="Car.predefinitoparagrafo" style:family="text">
      <style:text-properties style:font-name-asian="Verdana" style:font-name-complex="Verdana" style:font-size-complex="15pt"/>
    </style:style>
    <style:style style:name="T305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0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57" style:parent-style-name="Car.predefinitoparagrafo" style:family="text">
      <style:text-properties style:font-name-asian="Verdana" style:font-name-complex="Verdana" style:font-size-complex="15pt"/>
    </style:style>
    <style:style style:name="T305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0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1" style:parent-style-name="Car.predefinitoparagrafo" style:family="text">
      <style:text-properties style:font-name-asian="Verdana" style:font-name-complex="Verdana" style:font-size-complex="15pt"/>
    </style:style>
    <style:style style:name="T30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64" style:parent-style-name="Car.predefinitoparagrafo" style:family="text">
      <style:text-properties style:font-name-asian="Verdana" style:font-name-complex="Verdana" style:font-size-complex="15pt"/>
    </style:style>
    <style:style style:name="T30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6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068" style:parent-style-name="Car.predefinitoparagrafo" style:family="text">
      <style:text-properties style:font-name-asian="Verdana" style:font-name-complex="Verdana" style:font-size-complex="15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e" style:family="paragraph">
      <style:paragraph-properties fo:text-indent="0in"/>
    </style:style>
    <style:style style:name="T307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075" style:parent-style-name="Car.predefinitoparagrafo" style:family="text">
      <style:text-properties style:font-name-asian="Verdana" style:font-name-complex="Verdana" style:font-size-complex="15pt"/>
    </style:style>
    <style:style style:name="T30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77" style:parent-style-name="Car.predefinitoparagrafo" style:family="text">
      <style:text-properties style:font-name-asian="Verdana" style:font-name-complex="Verdana" style:font-size-complex="15pt"/>
    </style:style>
    <style:style style:name="T30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1" style:parent-style-name="Car.predefinitoparagrafo" style:family="text">
      <style:text-properties style:font-name-asian="Verdana" style:font-name-complex="Verdana" style:font-size-complex="15pt"/>
    </style:style>
    <style:style style:name="T308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08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0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85" style:parent-style-name="Car.predefinitoparagrafo" style:family="text">
      <style:text-properties style:font-name-asian="Verdana" style:font-name-complex="Verdana" style:font-size-complex="15pt"/>
    </style:style>
    <style:style style:name="T30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91" style:parent-style-name="Car.predefinitoparagrafo" style:family="text">
      <style:text-properties style:font-name-asian="Verdana" style:font-name-complex="Verdana" style:font-size-complex="15pt"/>
    </style:style>
    <style:style style:name="T3092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30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94" style:parent-style-name="Car.predefinitoparagrafo" style:family="text">
      <style:text-properties style:font-name-asian="Verdana" style:font-name-complex="Verdana" style:font-size-complex="15pt"/>
    </style:style>
    <style:style style:name="T30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97" style:parent-style-name="Car.predefinitoparagrafo" style:family="text">
      <style:text-properties style:font-name-asian="Verdana" style:font-name-complex="Verdana" style:font-size-complex="15pt"/>
    </style:style>
    <style:style style:name="T309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0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02" style:parent-style-name="Car.predefinitoparagrafo" style:family="text">
      <style:text-properties style:font-name-asian="Verdana" style:font-name-complex="Verdana" style:font-size-complex="15pt"/>
    </style:style>
    <style:style style:name="T31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04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31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09" style:parent-style-name="Car.predefinitoparagrafo" style:family="text">
      <style:text-properties style:font-name-asian="Verdana" style:font-name-complex="Verdana" style:font-size-complex="15pt"/>
    </style:style>
    <style:style style:name="T31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12" style:parent-style-name="Car.predefinitoparagrafo" style:family="text">
      <style:text-properties style:font-name-asian="Verdana" style:font-name-complex="Verdana" style:font-size-complex="15pt"/>
    </style:style>
    <style:style style:name="T31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16" style:parent-style-name="Car.predefinitoparagrafo" style:family="text">
      <style:text-properties style:font-name-asian="Verdana" style:font-name-complex="Verdana" style:font-size-complex="15pt"/>
    </style:style>
    <style:style style:name="T311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118" style:parent-style-name="Car.predefinitoparagrafo" style:family="text">
      <style:text-properties style:font-name-asian="Verdana" style:font-name-complex="Verdana" style:font-size-complex="15pt"/>
    </style:style>
    <style:style style:name="T311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1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1" style:parent-style-name="Car.predefinitoparagrafo" style:family="text">
      <style:text-properties style:font-name-asian="Verdana" style:font-name-complex="Verdana" style:font-size-complex="15pt"/>
    </style:style>
    <style:style style:name="T31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26" style:parent-style-name="Car.predefinitoparagrafo" style:family="text">
      <style:text-properties style:font-name-asian="Verdana" style:font-name-complex="Verdana" style:font-size-complex="15pt"/>
    </style:style>
    <style:style style:name="T3127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1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9" style:parent-style-name="Car.predefinitoparagrafo" style:family="text">
      <style:text-properties style:font-name-asian="Verdana" style:font-name-complex="Verdana" style:font-size-complex="15pt"/>
    </style:style>
    <style:style style:name="T313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1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34" style:parent-style-name="Car.predefinitoparagrafo" style:family="text">
      <style:text-properties style:font-name-asian="Verdana" style:font-name-complex="Verdana" style:font-size-complex="15pt"/>
    </style:style>
    <style:style style:name="T31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37" style:parent-style-name="Car.predefinitoparagrafo" style:family="text">
      <style:text-properties style:font-name-asian="Verdana" style:font-name-complex="Verdana" style:font-size-complex="15pt"/>
    </style:style>
    <style:style style:name="T31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0" style:parent-style-name="Car.predefinitoparagrafo" style:family="text">
      <style:text-properties style:font-name-asian="Verdana" style:font-name-complex="Verdana" style:font-size-complex="15pt"/>
    </style:style>
    <style:style style:name="T31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43" style:parent-style-name="Car.predefinitoparagrafo" style:family="text">
      <style:text-properties style:font-name-asian="Verdana" style:font-name-complex="Verdana" style:font-size-complex="15pt"/>
    </style:style>
    <style:style style:name="T314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1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51" style:parent-style-name="Car.predefinitoparagrafo" style:family="text">
      <style:text-properties style:font-name-asian="Verdana" style:font-name-complex="Verdana" style:font-size-complex="15pt"/>
    </style:style>
    <style:style style:name="T3152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3153" style:parent-style-name="Car.predefinitoparagrafo" style:family="text">
      <style:text-properties style:font-name-asian="Verdana" style:font-name-complex="Verdana" style:font-size-complex="15pt"/>
    </style:style>
    <style:style style:name="T31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56" style:parent-style-name="Car.predefinitoparagrafo" style:family="text">
      <style:text-properties style:font-name-asian="Verdana" style:font-name-complex="Verdana" style:font-size-complex="15pt"/>
    </style:style>
    <style:style style:name="T31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5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160" style:parent-style-name="Car.predefinitoparagrafo" style:family="text">
      <style:text-properties style:font-name-asian="Verdana" style:font-name-complex="Verdana" style:font-size-complex="15pt"/>
    </style:style>
    <style:style style:name="T316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162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31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5" style:parent-style-name="Car.predefinitoparagrafo" style:family="text">
      <style:text-properties style:font-name-asian="Verdana" style:font-name-complex="Verdana" style:font-size-complex="15pt"/>
    </style:style>
    <style:style style:name="T31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69" style:parent-style-name="Car.predefinitoparagrafo" style:family="text">
      <style:text-properties style:font-name-asian="Verdana" style:font-name-complex="Verdana" style:font-size-complex="15pt"/>
    </style:style>
    <style:style style:name="T317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17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1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5" style:parent-style-name="Car.predefinitoparagrafo" style:family="text">
      <style:text-properties style:font-name-asian="Verdana" style:font-name-complex="Verdana" style:font-size-complex="15pt"/>
    </style:style>
    <style:style style:name="T3176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31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8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181" style:parent-style-name="Car.predefinitoparagrafo" style:family="text">
      <style:text-properties style:font-name-asian="Verdana" style:font-name-complex="Verdana" style:font-size-complex="15pt"/>
    </style:style>
    <style:style style:name="T318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183" style:parent-style-name="Car.predefinitoparagrafo" style:family="text">
      <style:text-properties style:font-name-asian="Verdana" style:font-name-complex="Verdana" style:font-size-complex="15pt"/>
    </style:style>
    <style:style style:name="T318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1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89" style:parent-style-name="Car.predefinitoparagrafo" style:family="text">
      <style:text-properties style:font-name-asian="Verdana" style:font-name-complex="Verdana" style:font-size-complex="15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e" style:family="paragraph">
      <style:paragraph-properties fo:text-indent="0in"/>
    </style:style>
    <style:style style:name="T319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1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1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99" style:parent-style-name="Car.predefinitoparagrafo" style:family="text">
      <style:text-properties style:font-name-asian="Verdana" style:font-name-complex="Verdana" style:font-size-complex="15pt"/>
    </style:style>
    <style:style style:name="T32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0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2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04" style:parent-style-name="Car.predefinitoparagrafo" style:family="text">
      <style:text-properties style:font-name-asian="Verdana" style:font-name-complex="Verdana" style:font-size-complex="15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e" style:family="paragraph">
      <style:paragraph-properties fo:text-indent="0in"/>
    </style:style>
    <style:style style:name="T321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2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14" style:parent-style-name="Car.predefinitoparagrafo" style:family="text">
      <style:text-properties style:font-name-asian="Verdana" style:font-name-complex="Verdana" style:font-size-complex="15pt"/>
    </style:style>
    <style:style style:name="T321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2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0" style:parent-style-name="Car.predefinitoparagrafo" style:family="text">
      <style:text-properties style:font-name-asian="Verdana" style:font-name-complex="Verdana" style:font-size-complex="15pt"/>
    </style:style>
    <style:style style:name="T322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222" style:parent-style-name="Car.predefinitoparagrafo" style:family="text">
      <style:text-properties style:font-name-asian="Verdana" style:font-name-complex="Verdana" style:font-size-complex="15pt"/>
    </style:style>
    <style:style style:name="T3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4" style:parent-style-name="Car.predefinitoparagrafo" style:family="text">
      <style:text-properties style:font-name-asian="Verdana" style:font-name-complex="Verdana" style:font-size-complex="15pt"/>
    </style:style>
    <style:style style:name="T322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2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8" style:parent-style-name="Car.predefinitoparagrafo" style:family="text">
      <style:text-properties style:font-name-asian="Verdana" style:font-name-complex="Verdana" style:font-size-complex="15pt"/>
    </style:style>
    <style:style style:name="T32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33" style:parent-style-name="Car.predefinitoparagrafo" style:family="text">
      <style:text-properties style:font-name-asian="Verdana" style:font-name-complex="Verdana" style:font-size-complex="15pt"/>
    </style:style>
    <style:style style:name="T3234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2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36" style:parent-style-name="Car.predefinitoparagrafo" style:family="text">
      <style:text-properties style:font-name-asian="Verdana" style:font-name-complex="Verdana" style:font-size-complex="15pt"/>
    </style:style>
    <style:style style:name="T323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2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40" style:parent-style-name="Car.predefinitoparagrafo" style:family="text">
      <style:text-properties style:font-name-asian="Verdana" style:font-name-complex="Verdana" style:font-size-complex="15pt"/>
    </style:style>
    <style:style style:name="T324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2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4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24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249" style:parent-style-name="Car.predefinitoparagrafo" style:family="text">
      <style:text-properties style:font-name-asian="Verdana" style:font-name-complex="Verdana" style:font-size-complex="15pt"/>
    </style:style>
    <style:style style:name="T325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25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2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53" style:parent-style-name="Car.predefinitoparagrafo" style:family="text">
      <style:text-properties style:font-name-asian="Verdana" style:font-name-complex="Verdana" style:font-size-complex="15pt"/>
    </style:style>
    <style:style style:name="T32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56" style:parent-style-name="Car.predefinitoparagrafo" style:family="text">
      <style:text-properties style:font-name-asian="Verdana" style:font-name-complex="Verdana" style:font-size-complex="15pt"/>
    </style:style>
    <style:style style:name="T32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61" style:parent-style-name="Car.predefinitoparagrafo" style:family="text">
      <style:text-properties style:font-name-asian="Verdana" style:font-name-complex="Verdana" style:font-size-complex="15pt"/>
    </style:style>
    <style:style style:name="T3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5" style:parent-style-name="Car.predefinitoparagrafo" style:family="text">
      <style:text-properties style:font-name-asian="Verdana" style:font-name-complex="Verdana" style:font-size-complex="15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e" style:family="paragraph">
      <style:paragraph-properties fo:text-indent="0in"/>
    </style:style>
    <style:style style:name="T327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27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4" style:parent-style-name="Car.predefinitoparagrafo" style:family="text">
      <style:text-properties style:font-name-asian="Verdana" style:font-name-complex="Verdana" style:font-size-complex="15pt"/>
    </style:style>
    <style:style style:name="T32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78" style:parent-style-name="Car.predefinitoparagrafo" style:family="text">
      <style:text-properties style:font-name-asian="Verdana" style:font-name-complex="Verdana" style:font-size-complex="15pt"/>
    </style:style>
    <style:style style:name="T32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4" style:parent-style-name="Car.predefinitoparagrafo" style:family="text">
      <style:text-properties style:font-name-asian="Verdana" style:font-name-complex="Verdana" style:font-size-complex="15pt"/>
    </style:style>
    <style:style style:name="T328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2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87" style:parent-style-name="Car.predefinitoparagrafo" style:family="text">
      <style:text-properties style:font-name-asian="Verdana" style:font-name-complex="Verdana" style:font-size-complex="15pt"/>
    </style:style>
    <style:style style:name="T32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94" style:parent-style-name="Car.predefinitoparagrafo" style:family="text">
      <style:text-properties style:font-name-asian="Verdana" style:font-name-complex="Verdana" style:font-size-complex="15pt"/>
    </style:style>
    <style:style style:name="T329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2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99" style:parent-style-name="Car.predefinitoparagrafo" style:family="text">
      <style:text-properties style:font-name-asian="Verdana" style:font-name-complex="Verdana" style:font-size-complex="15pt"/>
    </style:style>
    <style:style style:name="T330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3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04" style:parent-style-name="Car.predefinitoparagrafo" style:family="text">
      <style:text-properties style:font-name-asian="Verdana" style:font-name-complex="Verdana" style:font-size-complex="15pt"/>
    </style:style>
    <style:style style:name="T33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3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08" style:parent-style-name="Car.predefinitoparagrafo" style:family="text">
      <style:text-properties style:font-name-asian="Verdana" style:font-name-complex="Verdana" style:font-size-complex="15pt"/>
    </style:style>
    <style:style style:name="T330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3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11" style:parent-style-name="Car.predefinitoparagrafo" style:family="text">
      <style:text-properties style:font-name-asian="Verdana" style:font-name-complex="Verdana" style:font-size-complex="15pt"/>
    </style:style>
    <style:style style:name="T33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13" style:parent-style-name="Car.predefinitoparagrafo" style:family="text">
      <style:text-properties style:font-name-asian="Verdana" style:font-name-complex="Verdana" style:font-size-complex="15pt"/>
    </style:style>
    <style:style style:name="T331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3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17" style:parent-style-name="Car.predefinitoparagrafo" style:family="text">
      <style:text-properties style:font-name-asian="Verdana" style:font-name-complex="Verdana" style:font-size-complex="15pt"/>
    </style:style>
    <style:style style:name="T331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3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20" style:parent-style-name="Car.predefinitoparagrafo" style:family="text">
      <style:text-properties style:font-name-asian="Verdana" style:font-name-complex="Verdana" style:font-size-complex="15pt"/>
    </style:style>
    <style:style style:name="T332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24" style:parent-style-name="Car.predefinitoparagrafo" style:family="text">
      <style:text-properties style:font-name-asian="Verdana" style:font-name-complex="Verdana" style:font-size-complex="15pt"/>
    </style:style>
    <style:style style:name="T332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28" style:parent-style-name="Car.predefinitoparagrafo" style:family="text">
      <style:text-properties style:font-name-asian="Verdana" style:font-name-complex="Verdana" style:font-size-complex="15pt"/>
    </style:style>
    <style:style style:name="T332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3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4" style:parent-style-name="Car.predefinitoparagrafo" style:family="text">
      <style:text-properties style:font-name-asian="Verdana" style:font-name-complex="Verdana" style:font-size-complex="15pt"/>
    </style:style>
    <style:style style:name="T33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38" style:parent-style-name="Car.predefinitoparagrafo" style:family="text">
      <style:text-properties style:font-name-asian="Verdana" style:font-name-complex="Verdana" style:font-size-complex="15pt"/>
    </style:style>
    <style:style style:name="T33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43" style:parent-style-name="Car.predefinitoparagrafo" style:family="text">
      <style:text-properties style:font-name-asian="Verdana" style:font-name-complex="Verdana" style:font-size-complex="15pt"/>
    </style:style>
    <style:style style:name="T334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45" style:parent-style-name="Car.predefinitoparagrafo" style:family="text">
      <style:text-properties style:font-name-asian="Verdana" style:font-name-complex="Verdana" style:font-size-complex="15pt"/>
    </style:style>
    <style:style style:name="T334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3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1" style:parent-style-name="Car.predefinitoparagrafo" style:family="text">
      <style:text-properties style:font-name-asian="Verdana" style:font-name-complex="Verdana" style:font-size-complex="15pt"/>
    </style:style>
    <style:style style:name="T335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353" style:parent-style-name="Car.predefinitoparagrafo" style:family="text">
      <style:text-properties style:font-name-asian="Verdana" style:font-name-complex="Verdana" style:font-size-complex="15pt"/>
    </style:style>
    <style:style style:name="T33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7" style:parent-style-name="Car.predefinitoparagrafo" style:family="text">
      <style:text-properties style:font-name-asian="Verdana" style:font-name-complex="Verdana" style:font-size-complex="15pt"/>
    </style:style>
    <style:style style:name="T335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3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61" style:parent-style-name="Car.predefinitoparagrafo" style:family="text">
      <style:text-properties style:font-name-asian="Verdana" style:font-name-complex="Verdana" style:font-size-complex="15pt"/>
    </style:style>
    <style:style style:name="T336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64" style:parent-style-name="Car.predefinitoparagrafo" style:family="text">
      <style:text-properties style:font-name-asian="Verdana" style:font-name-complex="Verdana" style:font-size-complex="15pt"/>
    </style:style>
    <style:style style:name="T336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3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67" style:parent-style-name="Car.predefinitoparagrafo" style:family="text">
      <style:text-properties style:font-name-asian="Verdana" style:font-name-complex="Verdana" style:font-size-complex="15pt"/>
    </style:style>
    <style:style style:name="T33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70" style:parent-style-name="Car.predefinitoparagrafo" style:family="text">
      <style:text-properties style:font-name-asian="Verdana" style:font-name-complex="Verdana" style:font-size-complex="15pt"/>
    </style:style>
    <style:style style:name="T33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2" style:parent-style-name="Car.predefinitoparagrafo" style:family="text">
      <style:text-properties style:font-name-asian="Verdana" style:font-name-complex="Verdana" style:font-size-complex="15pt"/>
    </style:style>
    <style:style style:name="T33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74" style:parent-style-name="Car.predefinitoparagrafo" style:family="text">
      <style:text-properties style:font-name-asian="Verdana" style:font-name-complex="Verdana" style:font-size-complex="15pt"/>
    </style:style>
    <style:style style:name="T33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76" style:parent-style-name="Car.predefinitoparagrafo" style:family="text">
      <style:text-properties style:font-name-asian="Verdana" style:font-name-complex="Verdana" style:font-size-complex="15pt"/>
    </style:style>
    <style:style style:name="T337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3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79" style:parent-style-name="Car.predefinitoparagrafo" style:family="text">
      <style:text-properties style:font-name-asian="Verdana" style:font-name-complex="Verdana" style:font-size-complex="15pt"/>
    </style:style>
    <style:style style:name="T338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3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82" style:parent-style-name="Car.predefinitoparagrafo" style:family="text">
      <style:text-properties style:font-name-asian="Verdana" style:font-name-complex="Verdana" style:font-size-complex="15pt"/>
    </style:style>
    <style:style style:name="T338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87" style:parent-style-name="Car.predefinitoparagrafo" style:family="text">
      <style:text-properties style:font-name-asian="Verdana" style:font-name-complex="Verdana" style:font-size-complex="15pt"/>
    </style:style>
    <style:style style:name="T338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3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90" style:parent-style-name="Car.predefinitoparagrafo" style:family="text">
      <style:text-properties style:font-name-asian="Verdana" style:font-name-complex="Verdana" style:font-size-complex="15pt"/>
    </style:style>
    <style:style style:name="T3391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3392" style:parent-style-name="Car.predefinitoparagrafo" style:family="text">
      <style:text-properties style:font-name-asian="Verdana" style:font-name-complex="Verdana" style:font-size-complex="15pt"/>
    </style:style>
    <style:style style:name="T3393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3394" style:parent-style-name="Car.predefinitoparagrafo" style:family="text">
      <style:text-properties style:font-name-asian="Verdana" style:font-name-complex="Verdana" style:font-size-complex="15pt"/>
    </style:style>
    <style:style style:name="T33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00" style:parent-style-name="Car.predefinitoparagrafo" style:family="text">
      <style:text-properties style:font-name-asian="Verdana" style:font-name-complex="Verdana" style:font-size-complex="15pt"/>
    </style:style>
    <style:style style:name="T340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4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412" style:parent-style-name="Car.predefinitoparagrafo" style:family="text">
      <style:text-properties style:font-name-asian="Verdana" style:font-name-complex="Verdana" style:font-size-complex="15pt"/>
    </style:style>
    <style:style style:name="T34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4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16" style:parent-style-name="Car.predefinitoparagrafo" style:family="text">
      <style:text-properties style:font-name-asian="Verdana" style:font-name-complex="Verdana" style:font-size-complex="15pt"/>
    </style:style>
    <style:style style:name="T341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4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22" style:parent-style-name="Car.predefinitoparagrafo" style:family="text">
      <style:text-properties style:font-name-asian="Verdana" style:font-name-complex="Verdana" style:font-size-complex="15pt"/>
    </style:style>
    <style:style style:name="T342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4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5" style:parent-style-name="Car.predefinitoparagrafo" style:family="text">
      <style:text-properties style:font-name-asian="Verdana" style:font-name-complex="Verdana" style:font-size-complex="15pt"/>
    </style:style>
    <style:style style:name="T34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7" style:parent-style-name="Car.predefinitoparagrafo" style:family="text">
      <style:text-properties style:font-name-asian="Verdana" style:font-name-complex="Verdana" style:font-size-complex="15pt"/>
    </style:style>
    <style:style style:name="T342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31" style:parent-style-name="Car.predefinitoparagrafo" style:family="text">
      <style:text-properties style:font-name-asian="Verdana" style:font-name-complex="Verdana" style:font-size-complex="15pt"/>
    </style:style>
    <style:style style:name="T34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34" style:parent-style-name="Car.predefinitoparagrafo" style:family="text">
      <style:text-properties style:font-name-asian="Verdana" style:font-name-complex="Verdana" style:font-size-complex="15pt"/>
    </style:style>
    <style:style style:name="T343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4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38" style:parent-style-name="Car.predefinitoparagrafo" style:family="text">
      <style:text-properties style:font-name-asian="Verdana" style:font-name-complex="Verdana" style:font-size-complex="15pt"/>
    </style:style>
    <style:style style:name="T34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42" style:parent-style-name="Car.predefinitoparagrafo" style:family="text">
      <style:text-properties style:font-name-asian="Verdana" style:font-name-complex="Verdana" style:font-size-complex="15pt"/>
    </style:style>
    <style:style style:name="T34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4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447" style:parent-style-name="Car.predefinitoparagrafo" style:family="text">
      <style:text-properties style:font-name-asian="Verdana" style:font-name-complex="Verdana" style:font-size-complex="15pt"/>
    </style:style>
    <style:style style:name="T344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449" style:parent-style-name="Car.predefinitoparagrafo" style:family="text">
      <style:text-properties style:font-name-asian="Verdana" style:font-name-complex="Verdana" style:font-size-complex="15pt"/>
    </style:style>
    <style:style style:name="T34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55" style:parent-style-name="Car.predefinitoparagrafo" style:family="text">
      <style:text-properties style:font-name-asian="Verdana" style:font-name-complex="Verdana" style:font-size-complex="15pt"/>
    </style:style>
    <style:style style:name="T345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4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58" style:parent-style-name="Car.predefinitoparagrafo" style:family="text">
      <style:text-properties style:font-name-asian="Verdana" style:font-name-complex="Verdana" style:font-size-complex="15pt"/>
    </style:style>
    <style:style style:name="T34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60" style:parent-style-name="Car.predefinitoparagrafo" style:family="text">
      <style:text-properties style:font-name-asian="Verdana" style:font-name-complex="Verdana" style:font-size-complex="15pt"/>
    </style:style>
    <style:style style:name="T34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6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469" style:parent-style-name="Car.predefinitoparagrafo" style:family="text">
      <style:text-properties style:font-name-asian="Verdana" style:font-name-complex="Verdana" style:font-size-complex="15pt"/>
    </style:style>
    <style:style style:name="T3470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4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72" style:parent-style-name="Car.predefinitoparagrafo" style:family="text">
      <style:text-properties style:font-name-asian="Verdana" style:font-name-complex="Verdana" style:font-size-complex="15pt"/>
    </style:style>
    <style:style style:name="T34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75" style:parent-style-name="Car.predefinitoparagrafo" style:family="text">
      <style:text-properties style:font-name-asian="Verdana" style:font-name-complex="Verdana" style:font-size-complex="15pt"/>
    </style:style>
    <style:style style:name="T347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79" style:parent-style-name="Car.predefinitoparagrafo" style:family="text">
      <style:text-properties style:font-name-asian="Verdana" style:font-name-complex="Verdana" style:font-size-complex="15pt"/>
    </style:style>
    <style:style style:name="T34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84" style:parent-style-name="Car.predefinitoparagrafo" style:family="text">
      <style:text-properties style:font-name-asian="Verdana" style:font-name-complex="Verdana" style:font-size-complex="15pt"/>
    </style:style>
    <style:style style:name="T348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4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88" style:parent-style-name="Car.predefinitoparagrafo" style:family="text">
      <style:text-properties style:font-name-asian="Verdana" style:font-name-complex="Verdana" style:font-size-complex="15pt"/>
    </style:style>
    <style:style style:name="T348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490" style:parent-style-name="Car.predefinitoparagrafo" style:family="text">
      <style:text-properties style:font-name-asian="Verdana" style:font-name-complex="Verdana" style:font-size-complex="15pt"/>
    </style:style>
    <style:style style:name="T34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92" style:parent-style-name="Car.predefinitoparagrafo" style:family="text">
      <style:text-properties style:font-name-asian="Verdana" style:font-name-complex="Verdana" style:font-size-complex="15pt"/>
    </style:style>
    <style:style style:name="T349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4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9" style:parent-style-name="Car.predefinitoparagrafo" style:family="text">
      <style:text-properties style:font-name-asian="Verdana" style:font-name-complex="Verdana" style:font-size-complex="15pt"/>
    </style:style>
    <style:style style:name="T3500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35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07" style:parent-style-name="Car.predefinitoparagrafo" style:family="text">
      <style:text-properties style:font-name-asian="Verdana" style:font-name-complex="Verdana" style:font-size-complex="15pt"/>
    </style:style>
    <style:style style:name="T350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509" style:parent-style-name="Car.predefinitoparagrafo" style:family="text">
      <style:text-properties style:font-name-asian="Verdana" style:font-name-complex="Verdana" style:font-size-complex="15pt"/>
    </style:style>
    <style:style style:name="T351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5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12" style:parent-style-name="Car.predefinitoparagrafo" style:family="text">
      <style:text-properties style:font-name-asian="Verdana" style:font-name-complex="Verdana" style:font-size-complex="15pt"/>
    </style:style>
    <style:style style:name="T351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17" style:parent-style-name="Car.predefinitoparagrafo" style:family="text">
      <style:text-properties style:font-name-asian="Verdana" style:font-name-complex="Verdana" style:font-size-complex="15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e" style:family="paragraph">
      <style:paragraph-properties fo:text-indent="0in"/>
    </style:style>
    <style:style style:name="T3523" style:parent-style-name="Car.predefinitoparagrafo" style:family="text">
      <style:text-properties style:font-name-asian="Verdana" style:font-name-complex="Verdana" style:font-size-complex="15pt"/>
    </style:style>
    <style:style style:name="T35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27" style:parent-style-name="Car.predefinitoparagrafo" style:family="text">
      <style:text-properties style:font-name-asian="Verdana" style:font-name-complex="Verdana" style:font-size-complex="15pt"/>
    </style:style>
    <style:style style:name="T352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5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3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53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3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5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34" style:parent-style-name="Car.predefinitoparagrafo" style:family="text">
      <style:text-properties style:font-name-asian="Verdana" style:font-name-complex="Verdana" style:font-size-complex="15pt"/>
    </style:style>
    <style:style style:name="T35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38" style:parent-style-name="Car.predefinitoparagrafo" style:family="text">
      <style:text-properties style:font-name-asian="Verdana" style:font-name-complex="Verdana" style:font-size-complex="15pt"/>
    </style:style>
    <style:style style:name="T35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40" style:parent-style-name="Car.predefinitoparagrafo" style:family="text">
      <style:text-properties style:font-name-asian="Verdana" style:font-name-complex="Verdana" style:font-size-complex="15pt"/>
    </style:style>
    <style:style style:name="T354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5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44" style:parent-style-name="Car.predefinitoparagrafo" style:family="text">
      <style:text-properties style:font-name-asian="Verdana" style:font-name-complex="Verdana" style:font-size-complex="15pt"/>
    </style:style>
    <style:style style:name="T35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9" style:parent-style-name="Car.predefinitoparagrafo" style:family="text">
      <style:text-properties style:font-name-asian="Verdana" style:font-name-complex="Verdana" style:font-size-complex="15pt"/>
    </style:style>
    <style:style style:name="T35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53" style:parent-style-name="Car.predefinitoparagrafo" style:family="text">
      <style:text-properties style:font-name-asian="Verdana" style:font-name-complex="Verdana" style:font-size-complex="15pt"/>
    </style:style>
    <style:style style:name="T35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55" style:parent-style-name="Car.predefinitoparagrafo" style:family="text">
      <style:text-properties style:font-name-asian="Verdana" style:font-name-complex="Verdana" style:font-size-complex="15pt"/>
    </style:style>
    <style:style style:name="T35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60" style:parent-style-name="Car.predefinitoparagrafo" style:family="text">
      <style:text-properties style:font-name-asian="Verdana" style:font-name-complex="Verdana" style:font-size-complex="15pt"/>
    </style:style>
    <style:style style:name="T35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62" style:parent-style-name="Car.predefinitoparagrafo" style:family="text">
      <style:text-properties style:font-name-asian="Verdana" style:font-name-complex="Verdana" style:font-size-complex="15pt"/>
    </style:style>
    <style:style style:name="T3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4" style:parent-style-name="Car.predefinitoparagrafo" style:family="text">
      <style:text-properties style:font-name-asian="Verdana" style:font-name-complex="Verdana" style:font-size-complex="15pt"/>
    </style:style>
    <style:style style:name="T35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68" style:parent-style-name="Car.predefinitoparagrafo" style:family="text">
      <style:text-properties style:font-name-asian="Verdana" style:font-name-complex="Verdana" style:font-size-complex="15pt"/>
    </style:style>
    <style:style style:name="T35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72" style:parent-style-name="Car.predefinitoparagrafo" style:family="text">
      <style:text-properties style:font-name-asian="Verdana" style:font-name-complex="Verdana" style:font-size-complex="15pt"/>
    </style:style>
    <style:style style:name="T35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74" style:parent-style-name="Car.predefinitoparagrafo" style:family="text">
      <style:text-properties style:font-name-asian="Verdana" style:font-name-complex="Verdana" style:font-size-complex="15pt"/>
    </style:style>
    <style:style style:name="T35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7" style:parent-style-name="Car.predefinitoparagrafo" style:family="text">
      <style:text-properties style:font-name-asian="Verdana" style:font-name-complex="Verdana" style:font-size-complex="15pt"/>
    </style:style>
    <style:style style:name="T3578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35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82" style:parent-style-name="Car.predefinitoparagrafo" style:family="text">
      <style:text-properties style:font-name-asian="Verdana" style:font-name-complex="Verdana" style:font-size-complex="15pt"/>
    </style:style>
    <style:style style:name="T35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8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3588" style:parent-style-name="Car.predefinitoparagrafo" style:family="text">
      <style:text-properties style:font-name-asian="Verdana" style:font-name-complex="Verdana" style:font-size-complex="15pt"/>
    </style:style>
    <style:style style:name="T3589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35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9" style:parent-style-name="Car.predefinitoparagrafo" style:family="text">
      <style:text-properties style:font-name-asian="Verdana" style:font-name-complex="Verdana" style:font-size-complex="15pt"/>
    </style:style>
    <style:style style:name="T36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03" style:parent-style-name="Car.predefinitoparagrafo" style:family="text">
      <style:text-properties style:font-name-asian="Verdana" style:font-name-complex="Verdana" style:font-size-complex="15pt"/>
    </style:style>
    <style:style style:name="T3604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36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08" style:parent-style-name="Car.predefinitoparagrafo" style:family="text">
      <style:text-properties style:font-name-asian="Verdana" style:font-name-complex="Verdana" style:font-size-complex="15pt"/>
    </style:style>
    <style:style style:name="T3609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6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2" style:parent-style-name="Car.predefinitoparagrafo" style:family="text">
      <style:text-properties style:font-name-asian="Verdana" style:font-name-complex="Verdana" style:font-size-complex="15pt"/>
    </style:style>
    <style:style style:name="T3613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36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20" style:parent-style-name="Car.predefinitoparagrafo" style:family="text">
      <style:text-properties style:font-name-asian="Verdana" style:font-name-complex="Verdana" style:font-size-complex="15pt"/>
    </style:style>
    <style:style style:name="T3621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36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4" style:parent-style-name="Car.predefinitoparagrafo" style:family="text">
      <style:text-properties style:font-name-asian="Verdana" style:font-name-complex="Verdana" style:font-size-complex="15pt"/>
    </style:style>
    <style:style style:name="T36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30" style:parent-style-name="Car.predefinitoparagrafo" style:family="text">
      <style:text-properties style:font-name-asian="Verdana" style:font-name-complex="Verdana" style:font-size-complex="15pt"/>
    </style:style>
    <style:style style:name="T36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37" style:parent-style-name="Car.predefinitoparagrafo" style:family="text">
      <style:text-properties style:font-name-asian="Verdana" style:font-name-complex="Verdana" style:font-size-complex="15pt"/>
    </style:style>
    <style:style style:name="T3638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6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5" style:parent-style-name="Car.predefinitoparagrafo" style:family="text">
      <style:text-properties style:font-name-asian="Verdana" style:font-name-complex="Verdana" style:font-size-complex="15pt"/>
    </style:style>
    <style:style style:name="T3646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6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52" style:parent-style-name="Car.predefinitoparagrafo" style:family="text">
      <style:text-properties style:font-name-asian="Verdana" style:font-name-complex="Verdana" style:font-size-complex="15pt"/>
    </style:style>
    <style:style style:name="T365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6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5" style:parent-style-name="Car.predefinitoparagrafo" style:family="text">
      <style:text-properties style:font-name-asian="Verdana" style:font-name-complex="Verdana" style:font-size-complex="15pt"/>
    </style:style>
    <style:style style:name="T365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6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58" style:parent-style-name="Car.predefinitoparagrafo" style:family="text">
      <style:text-properties style:font-name-asian="Verdana" style:font-name-complex="Verdana" style:font-size-complex="15pt"/>
    </style:style>
    <style:style style:name="T365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61" style:parent-style-name="Car.predefinitoparagrafo" style:family="text">
      <style:text-properties style:font-name-asian="Verdana" style:font-name-complex="Verdana" style:font-size-complex="15pt"/>
    </style:style>
    <style:style style:name="T36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6" style:parent-style-name="Car.predefinitoparagrafo" style:family="text">
      <style:text-properties style:font-name-asian="Verdana" style:font-name-complex="Verdana" style:font-size-complex="15pt"/>
    </style:style>
    <style:style style:name="T36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7" style:parent-style-name="Car.predefinitoparagrafo" style:family="text">
      <style:text-properties style:font-name-asian="Verdana" style:font-name-complex="Verdana" style:font-size-complex="15pt"/>
    </style:style>
    <style:style style:name="T3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9" style:parent-style-name="Car.predefinitoparagrafo" style:family="text">
      <style:text-properties style:font-name-asian="Verdana" style:font-name-complex="Verdana" style:font-size-complex="15pt"/>
    </style:style>
    <style:style style:name="T3680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36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82" style:parent-style-name="Car.predefinitoparagrafo" style:family="text">
      <style:text-properties style:font-name-asian="Verdana" style:font-name-complex="Verdana" style:font-size-complex="15pt"/>
    </style:style>
    <style:style style:name="T36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85" style:parent-style-name="Car.predefinitoparagrafo" style:family="text">
      <style:text-properties style:font-name-asian="Verdana" style:font-name-complex="Verdana" style:font-size-complex="15pt"/>
    </style:style>
    <style:style style:name="T3686" style:parent-style-name="Car.predefinitoparagrafo" style:family="text">
      <style:text-properties style:font-name-asian="Verdana" style:font-name-complex="Verdana" fo:letter-spacing="0.018in" style:font-size-complex="15pt"/>
    </style:style>
    <style:style style:name="T3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88" style:parent-style-name="Car.predefinitoparagrafo" style:family="text">
      <style:text-properties style:font-name-asian="Verdana" style:font-name-complex="Verdana" style:font-size-complex="15pt"/>
    </style:style>
    <style:style style:name="T368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690" style:parent-style-name="Car.predefinitoparagrafo" style:family="text">
      <style:text-properties style:font-name-asian="Verdana" style:font-name-complex="Verdana" style:font-size-complex="15pt"/>
    </style:style>
    <style:style style:name="T3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94" style:parent-style-name="Car.predefinitoparagrafo" style:family="text">
      <style:text-properties style:font-name-asian="Verdana" style:font-name-complex="Verdana" style:font-size-complex="15pt"/>
    </style:style>
    <style:style style:name="T36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96" style:parent-style-name="Car.predefinitoparagrafo" style:family="text">
      <style:text-properties style:font-name-asian="Verdana" style:font-name-complex="Verdana" style:font-size-complex="15pt"/>
    </style:style>
    <style:style style:name="T3697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36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02" style:parent-style-name="Car.predefinitoparagrafo" style:family="text">
      <style:text-properties style:font-name-asian="Verdana" style:font-name-complex="Verdana" style:font-size-complex="15pt"/>
    </style:style>
    <style:style style:name="T37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06" style:parent-style-name="Car.predefinitoparagrafo" style:family="text">
      <style:text-properties style:font-name-asian="Verdana" style:font-name-complex="Verdana" style:font-size-complex="15pt"/>
    </style:style>
    <style:style style:name="T370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7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09" style:parent-style-name="Car.predefinitoparagrafo" style:family="text">
      <style:text-properties style:font-name-asian="Verdana" style:font-name-complex="Verdana" style:font-size-complex="15pt"/>
    </style:style>
    <style:style style:name="T3710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37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12" style:parent-style-name="Car.predefinitoparagrafo" style:family="text">
      <style:text-properties style:font-name-asian="Verdana" style:font-name-complex="Verdana" style:font-size-complex="15pt"/>
    </style:style>
    <style:style style:name="T3713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37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6" style:parent-style-name="Car.predefinitoparagrafo" style:family="text">
      <style:text-properties style:font-name-asian="Verdana" style:font-name-complex="Verdana" style:font-size-complex="15pt"/>
    </style:style>
    <style:style style:name="T3717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37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21" style:parent-style-name="Car.predefinitoparagrafo" style:family="text">
      <style:text-properties style:font-name-asian="Verdana" style:font-name-complex="Verdana" style:font-size-complex="15pt"/>
    </style:style>
    <style:style style:name="T3722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37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24" style:parent-style-name="Car.predefinitoparagrafo" style:family="text">
      <style:text-properties style:font-name-asian="Verdana" style:font-name-complex="Verdana" style:font-size-complex="15pt"/>
    </style:style>
    <style:style style:name="T3725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37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30" style:parent-style-name="Car.predefinitoparagrafo" style:family="text">
      <style:text-properties style:font-name-asian="Verdana" style:font-name-complex="Verdana" style:font-size-complex="15pt"/>
    </style:style>
    <style:style style:name="T37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32" style:parent-style-name="Car.predefinitoparagrafo" style:family="text">
      <style:text-properties style:font-name-asian="Verdana" style:font-name-complex="Verdana" style:font-size-complex="15pt"/>
    </style:style>
    <style:style style:name="T37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7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36" style:parent-style-name="Car.predefinitoparagrafo" style:family="text">
      <style:text-properties style:font-name-asian="Verdana" style:font-name-complex="Verdana" style:font-size-complex="15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e" style:family="paragraph">
      <style:paragraph-properties fo:text-indent="0in"/>
    </style:style>
    <style:style style:name="T37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43" style:parent-style-name="Car.predefinitoparagrafo" style:family="text">
      <style:text-properties style:font-name-asian="Verdana" style:font-name-complex="Verdana" style:font-size-complex="15pt"/>
    </style:style>
    <style:style style:name="T374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7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46" style:parent-style-name="Car.predefinitoparagrafo" style:family="text">
      <style:text-properties style:font-name-asian="Verdana" style:font-name-complex="Verdana" style:font-size-complex="15pt"/>
    </style:style>
    <style:style style:name="T37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48" style:parent-style-name="Car.predefinitoparagrafo" style:family="text">
      <style:text-properties style:font-name-asian="Verdana" style:font-name-complex="Verdana" style:font-size-complex="15pt"/>
    </style:style>
    <style:style style:name="T374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7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52" style:parent-style-name="Car.predefinitoparagrafo" style:family="text">
      <style:text-properties style:font-name-asian="Verdana" style:font-name-complex="Verdana" style:font-size-complex="15pt"/>
    </style:style>
    <style:style style:name="T37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54" style:parent-style-name="Car.predefinitoparagrafo" style:family="text">
      <style:text-properties style:font-name-asian="Verdana" style:font-name-complex="Verdana" style:font-size-complex="15pt"/>
    </style:style>
    <style:style style:name="T37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2" style:parent-style-name="Car.predefinitoparagrafo" style:family="text">
      <style:text-properties style:font-name-asian="Verdana" style:font-name-complex="Verdana" style:font-size-complex="15pt"/>
    </style:style>
    <style:style style:name="T37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64" style:parent-style-name="Car.predefinitoparagrafo" style:family="text">
      <style:text-properties style:font-name-asian="Verdana" style:font-name-complex="Verdana" style:font-size-complex="15pt"/>
    </style:style>
    <style:style style:name="T376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7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72" style:parent-style-name="Car.predefinitoparagrafo" style:family="text">
      <style:text-properties style:font-name-asian="Verdana" style:font-name-complex="Verdana" style:font-size-complex="15pt"/>
    </style:style>
    <style:style style:name="T37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5" style:parent-style-name="Car.predefinitoparagrafo" style:family="text">
      <style:text-properties style:font-name-asian="Verdana" style:font-name-complex="Verdana" style:font-size-complex="15pt"/>
    </style:style>
    <style:style style:name="T377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7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6" style:parent-style-name="Car.predefinitoparagrafo" style:family="text">
      <style:text-properties style:font-name-asian="Verdana" style:font-name-complex="Verdana" style:font-size-complex="15pt"/>
    </style:style>
    <style:style style:name="T37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91" style:parent-style-name="Car.predefinitoparagrafo" style:family="text">
      <style:text-properties style:font-name-asian="Verdana" style:font-name-complex="Verdana" style:font-size-complex="15pt"/>
    </style:style>
    <style:style style:name="T37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94" style:parent-style-name="Car.predefinitoparagrafo" style:family="text">
      <style:text-properties style:font-name-asian="Verdana" style:font-name-complex="Verdana" style:font-size-complex="15pt"/>
    </style:style>
    <style:style style:name="T37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7" style:parent-style-name="Car.predefinitoparagrafo" style:family="text">
      <style:text-properties style:font-name-asian="Verdana" style:font-name-complex="Verdana" style:font-size-complex="15pt"/>
    </style:style>
    <style:style style:name="T379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7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01" style:parent-style-name="Car.predefinitoparagrafo" style:family="text">
      <style:text-properties style:font-name-asian="Verdana" style:font-name-complex="Verdana" style:font-size-complex="15pt"/>
    </style:style>
    <style:style style:name="T38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0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805" style:parent-style-name="Car.predefinitoparagrafo" style:family="text">
      <style:text-properties style:font-name-asian="Verdana" style:font-name-complex="Verdana" style:font-size-complex="15pt"/>
    </style:style>
    <style:style style:name="T38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08" style:parent-style-name="Car.predefinitoparagrafo" style:family="text">
      <style:text-properties style:font-name-asian="Verdana" style:font-name-complex="Verdana" style:font-size-complex="15pt"/>
    </style:style>
    <style:style style:name="T380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8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11" style:parent-style-name="Car.predefinitoparagrafo" style:family="text">
      <style:text-properties style:font-name-asian="Verdana" style:font-name-complex="Verdana" style:font-size-complex="15pt"/>
    </style:style>
    <style:style style:name="T38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7" style:parent-style-name="Car.predefinitoparagrafo" style:family="text">
      <style:text-properties style:font-name-asian="Verdana" style:font-name-complex="Verdana" style:font-size-complex="15pt"/>
    </style:style>
    <style:style style:name="T3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20" style:parent-style-name="Car.predefinitoparagrafo" style:family="text">
      <style:text-properties style:font-name-asian="Verdana" style:font-name-complex="Verdana" style:font-size-complex="15pt"/>
    </style:style>
    <style:style style:name="T38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28" style:parent-style-name="Car.predefinitoparagrafo" style:family="text">
      <style:text-properties style:font-name-asian="Verdana" style:font-name-complex="Verdana" style:font-size-complex="15pt"/>
    </style:style>
    <style:style style:name="T38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30" style:parent-style-name="Car.predefinitoparagrafo" style:family="text">
      <style:text-properties style:font-name-asian="Verdana" style:font-name-complex="Verdana" style:font-size-complex="15pt"/>
    </style:style>
    <style:style style:name="T38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2" style:parent-style-name="Car.predefinitoparagrafo" style:family="text">
      <style:text-properties style:font-name-asian="Verdana" style:font-name-complex="Verdana" style:font-size-complex="15pt"/>
    </style:style>
    <style:style style:name="T383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8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6" style:parent-style-name="Car.predefinitoparagrafo" style:family="text">
      <style:text-properties style:font-name-asian="Verdana" style:font-name-complex="Verdana" style:font-size-complex="15pt"/>
    </style:style>
    <style:style style:name="T38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48" style:parent-style-name="Car.predefinitoparagrafo" style:family="text">
      <style:text-properties style:font-name-asian="Verdana" style:font-name-complex="Verdana" style:font-size-complex="15pt"/>
    </style:style>
    <style:style style:name="T38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50" style:parent-style-name="Car.predefinitoparagrafo" style:family="text">
      <style:text-properties style:font-name-asian="Verdana" style:font-name-complex="Verdana" style:font-size-complex="15pt"/>
    </style:style>
    <style:style style:name="T3851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8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57" style:parent-style-name="Car.predefinitoparagrafo" style:family="text">
      <style:text-properties style:font-name-asian="Verdana" style:font-name-complex="Verdana" style:font-size-complex="15pt"/>
    </style:style>
    <style:style style:name="T385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8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63" style:parent-style-name="Car.predefinitoparagrafo" style:family="text">
      <style:text-properties style:font-name-asian="Verdana" style:font-name-complex="Verdana" style:font-size-complex="15pt"/>
    </style:style>
    <style:style style:name="T386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8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69" style:parent-style-name="Car.predefinitoparagrafo" style:family="text">
      <style:text-properties style:font-name-asian="Verdana" style:font-name-complex="Verdana" style:font-size-complex="15pt"/>
    </style:style>
    <style:style style:name="T387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8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72" style:parent-style-name="Car.predefinitoparagrafo" style:family="text">
      <style:text-properties style:font-name-asian="Verdana" style:font-name-complex="Verdana" style:font-size-complex="15pt"/>
    </style:style>
    <style:style style:name="T387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8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75" style:parent-style-name="Car.predefinitoparagrafo" style:family="text">
      <style:text-properties style:font-name-asian="Verdana" style:font-name-complex="Verdana" style:font-size-complex="15pt"/>
    </style:style>
    <style:style style:name="T387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8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83" style:parent-style-name="Car.predefinitoparagrafo" style:family="text">
      <style:text-properties style:font-name-asian="Verdana" style:font-name-complex="Verdana" style:font-size-complex="15pt"/>
    </style:style>
    <style:style style:name="T38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8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0" style:parent-style-name="Car.predefinitoparagrafo" style:family="text">
      <style:text-properties style:font-name-asian="Verdana" style:font-name-complex="Verdana" style:font-size-complex="15pt"/>
    </style:style>
    <style:style style:name="T389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8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8" style:parent-style-name="Car.predefinitoparagrafo" style:family="text">
      <style:text-properties style:font-name-asian="Verdana" style:font-name-complex="Verdana" style:font-size-complex="15pt"/>
    </style:style>
    <style:style style:name="T3899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9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1" style:parent-style-name="Car.predefinitoparagrafo" style:family="text">
      <style:text-properties style:font-name-asian="Verdana" style:font-name-complex="Verdana" style:font-size-complex="15pt"/>
    </style:style>
    <style:style style:name="T390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903" style:parent-style-name="Car.predefinitoparagrafo" style:family="text">
      <style:text-properties style:font-name-asian="Verdana" style:font-name-complex="Verdana" style:font-size-complex="15pt"/>
    </style:style>
    <style:style style:name="T39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10" style:parent-style-name="Car.predefinitoparagrafo" style:family="text">
      <style:text-properties style:font-name-asian="Verdana" style:font-name-complex="Verdana" style:font-size-complex="15pt"/>
    </style:style>
    <style:style style:name="T39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14" style:parent-style-name="Car.predefinitoparagrafo" style:family="text">
      <style:text-properties style:font-name-asian="Verdana" style:font-name-complex="Verdana" style:font-size-complex="15pt"/>
    </style:style>
    <style:style style:name="T391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9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21" style:parent-style-name="Car.predefinitoparagrafo" style:family="text">
      <style:text-properties style:font-name-asian="Verdana" style:font-name-complex="Verdana" style:font-size-complex="15pt"/>
    </style:style>
    <style:style style:name="T3922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3923" style:parent-style-name="Car.predefinitoparagrafo" style:family="text">
      <style:text-properties style:font-name-asian="Verdana" style:font-name-complex="Verdana" style:font-size-complex="15pt"/>
    </style:style>
    <style:style style:name="T39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5" style:parent-style-name="Car.predefinitoparagrafo" style:family="text">
      <style:text-properties style:font-name-asian="Verdana" style:font-name-complex="Verdana" style:font-size-complex="15pt"/>
    </style:style>
    <style:style style:name="T392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9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28" style:parent-style-name="Car.predefinitoparagrafo" style:family="text">
      <style:text-properties style:font-name-asian="Verdana" style:font-name-complex="Verdana" style:font-size-complex="15pt"/>
    </style:style>
    <style:style style:name="T392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32" style:parent-style-name="Car.predefinitoparagrafo" style:family="text">
      <style:text-properties style:font-name-asian="Verdana" style:font-name-complex="Verdana" style:font-size-complex="15pt"/>
    </style:style>
    <style:style style:name="T393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9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35" style:parent-style-name="Car.predefinitoparagrafo" style:family="text">
      <style:text-properties style:font-name-asian="Verdana" style:font-name-complex="Verdana" style:font-size-complex="15pt"/>
    </style:style>
    <style:style style:name="T39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38" style:parent-style-name="Car.predefinitoparagrafo" style:family="text">
      <style:text-properties style:font-name-asian="Verdana" style:font-name-complex="Verdana" style:font-size-complex="15pt"/>
    </style:style>
    <style:style style:name="T39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40" style:parent-style-name="Car.predefinitoparagrafo" style:family="text">
      <style:text-properties style:font-name-asian="Verdana" style:font-name-complex="Verdana" style:font-size-complex="15pt"/>
    </style:style>
    <style:style style:name="T394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9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43" style:parent-style-name="Car.predefinitoparagrafo" style:family="text">
      <style:text-properties style:font-name-asian="Verdana" style:font-name-complex="Verdana" style:font-size-complex="15pt"/>
    </style:style>
    <style:style style:name="T39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45" style:parent-style-name="Car.predefinitoparagrafo" style:family="text">
      <style:text-properties style:font-name-asian="Verdana" style:font-name-complex="Verdana" style:font-size-complex="15pt"/>
    </style:style>
    <style:style style:name="T39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49" style:parent-style-name="Car.predefinitoparagrafo" style:family="text">
      <style:text-properties style:font-name-asian="Verdana" style:font-name-complex="Verdana" style:font-size-complex="15pt"/>
    </style:style>
    <style:style style:name="T3950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3951" style:parent-style-name="Car.predefinitoparagrafo" style:family="text">
      <style:text-properties style:font-name-asian="Verdana" style:font-name-complex="Verdana" style:font-size-complex="15pt"/>
    </style:style>
    <style:style style:name="T3952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39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58" style:parent-style-name="Car.predefinitoparagrafo" style:family="text">
      <style:text-properties style:font-name-asian="Verdana" style:font-name-complex="Verdana" style:font-size-complex="15pt"/>
    </style:style>
    <style:style style:name="T3959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9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64" style:parent-style-name="Car.predefinitoparagrafo" style:family="text">
      <style:text-properties style:font-name-asian="Verdana" style:font-name-complex="Verdana" style:font-size-complex="15pt"/>
    </style:style>
    <style:style style:name="T3965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39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71" style:parent-style-name="Car.predefinitoparagrafo" style:family="text">
      <style:text-properties style:font-name-asian="Verdana" style:font-name-complex="Verdana" style:font-size-complex="15pt"/>
    </style:style>
    <style:style style:name="T397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973" style:parent-style-name="Car.predefinitoparagrafo" style:family="text">
      <style:text-properties style:font-name-asian="Verdana" style:font-name-complex="Verdana" style:font-size-complex="15pt"/>
    </style:style>
    <style:style style:name="T3974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39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78" style:parent-style-name="Car.predefinitoparagrafo" style:family="text">
      <style:text-properties style:font-name-asian="Verdana" style:font-name-complex="Verdana" style:font-size-complex="15pt"/>
    </style:style>
    <style:style style:name="T3979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9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83" style:parent-style-name="Car.predefinitoparagrafo" style:family="text">
      <style:text-properties style:font-name-asian="Verdana" style:font-name-complex="Verdana" style:font-size-complex="15pt"/>
    </style:style>
    <style:style style:name="T3984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9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86" style:parent-style-name="Car.predefinitoparagrafo" style:family="text">
      <style:text-properties style:font-name-asian="Verdana" style:font-name-complex="Verdana" style:font-size-complex="15pt"/>
    </style:style>
    <style:style style:name="T3987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39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92" style:parent-style-name="Car.predefinitoparagrafo" style:family="text">
      <style:text-properties style:font-name-asian="Verdana" style:font-name-complex="Verdana" style:font-size-complex="15pt"/>
    </style:style>
    <style:style style:name="T3993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39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95" style:parent-style-name="Car.predefinitoparagrafo" style:family="text">
      <style:text-properties style:font-name-asian="Verdana" style:font-name-complex="Verdana" style:font-size-complex="15pt"/>
    </style:style>
    <style:style style:name="T3996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3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98" style:parent-style-name="Car.predefinitoparagrafo" style:family="text">
      <style:text-properties style:font-name-asian="Verdana" style:font-name-complex="Verdana" style:font-size-complex="15pt"/>
    </style:style>
    <style:style style:name="T39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4" style:parent-style-name="Car.predefinitoparagrafo" style:family="text">
      <style:text-properties style:font-name-asian="Verdana" style:font-name-complex="Verdana" style:font-size-complex="15pt"/>
    </style:style>
    <style:style style:name="T4005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0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1" style:parent-style-name="Car.predefinitoparagrafo" style:family="text">
      <style:text-properties style:font-name-asian="Verdana" style:font-name-complex="Verdana" style:font-size-complex="15pt"/>
    </style:style>
    <style:style style:name="T4012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40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5" style:parent-style-name="Car.predefinitoparagrafo" style:family="text">
      <style:text-properties style:font-name-asian="Verdana" style:font-name-complex="Verdana" style:font-size-complex="15pt"/>
    </style:style>
    <style:style style:name="T40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022" style:parent-style-name="Car.predefinitoparagrafo" style:family="text">
      <style:text-properties style:font-name-asian="Verdana" style:font-name-complex="Verdana" style:font-size-complex="15pt"/>
    </style:style>
    <style:style style:name="T402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0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29" style:parent-style-name="Car.predefinitoparagrafo" style:family="text">
      <style:text-properties style:font-name-asian="Verdana" style:font-name-complex="Verdana" style:font-size-complex="15pt"/>
    </style:style>
    <style:style style:name="T4030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40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34" style:parent-style-name="Car.predefinitoparagrafo" style:family="text">
      <style:text-properties style:font-name-asian="Verdana" style:font-name-complex="Verdana" style:font-size-complex="15pt"/>
    </style:style>
    <style:style style:name="T403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0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37" style:parent-style-name="Car.predefinitoparagrafo" style:family="text">
      <style:text-properties style:font-name-asian="Verdana" style:font-name-complex="Verdana" style:font-size-complex="15pt"/>
    </style:style>
    <style:style style:name="T40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39" style:parent-style-name="Car.predefinitoparagrafo" style:family="text">
      <style:text-properties style:font-name-asian="Verdana" style:font-name-complex="Verdana" style:font-size-complex="15pt"/>
    </style:style>
    <style:style style:name="T404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0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44" style:parent-style-name="Car.predefinitoparagrafo" style:family="text">
      <style:text-properties style:font-name-asian="Verdana" style:font-name-complex="Verdana" style:font-size-complex="15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4047" style:family="table-row">
      <style:table-row-properties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e" style:family="paragraph">
      <style:paragraph-properties fo:text-indent="0in"/>
    </style:style>
    <style:style style:name="T4050" style:parent-style-name="Car.predefinitoparagrafo" style:family="text">
      <style:text-properties style:font-name-asian="Verdana" style:font-name-complex="Verdana" style:font-size-complex="15pt"/>
    </style:style>
    <style:style style:name="T40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56" style:parent-style-name="Car.predefinitoparagrafo" style:family="text">
      <style:text-properties style:font-name-asian="Verdana" style:font-name-complex="Verdana" style:font-size-complex="15pt"/>
    </style:style>
    <style:style style:name="T405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0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6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066" style:parent-style-name="Car.predefinitoparagrafo" style:family="text">
      <style:text-properties style:font-name-asian="Verdana" style:font-name-complex="Verdana" style:font-size-complex="15pt"/>
    </style:style>
    <style:style style:name="T406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068" style:parent-style-name="Car.predefinitoparagrafo" style:family="text">
      <style:text-properties style:font-name-asian="Verdana" style:font-name-complex="Verdana" style:font-size-complex="15pt"/>
    </style:style>
    <style:style style:name="T406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0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75" style:parent-style-name="Car.predefinitoparagrafo" style:family="text">
      <style:text-properties style:font-name-asian="Verdana" style:font-name-complex="Verdana" style:font-size-complex="15pt"/>
    </style:style>
    <style:style style:name="T407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78" style:parent-style-name="Car.predefinitoparagrafo" style:family="text">
      <style:text-properties style:font-name-asian="Verdana" style:font-name-complex="Verdana" style:font-size-complex="15pt"/>
    </style:style>
    <style:style style:name="T40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81" style:parent-style-name="Car.predefinitoparagrafo" style:family="text">
      <style:text-properties style:font-name-asian="Verdana" style:font-name-complex="Verdana" style:font-size-complex="15pt"/>
    </style:style>
    <style:style style:name="T408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083" style:parent-style-name="Car.predefinitoparagrafo" style:family="text">
      <style:text-properties style:font-name-asian="Verdana" style:font-name-complex="Verdana" style:font-size-complex="15pt"/>
    </style:style>
    <style:style style:name="T408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0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1" style:parent-style-name="Car.predefinitoparagrafo" style:family="text">
      <style:text-properties style:font-name-asian="Verdana" style:font-name-complex="Verdana" style:font-size-complex="15pt"/>
    </style:style>
    <style:style style:name="T40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95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4096" style:parent-style-name="Car.predefinitoparagrafo" style:family="text">
      <style:text-properties style:font-name-asian="Verdana" style:font-name-complex="Verdana" style:font-size-complex="15pt"/>
    </style:style>
    <style:style style:name="T409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0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099" style:parent-style-name="Car.predefinitoparagrafo" style:family="text">
      <style:text-properties style:font-name-asian="Verdana" style:font-name-complex="Verdana" style:font-size-complex="15pt"/>
    </style:style>
    <style:style style:name="T41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01" style:parent-style-name="Car.predefinitoparagrafo" style:family="text">
      <style:text-properties style:font-name-asian="Verdana" style:font-name-complex="Verdana" style:font-size-complex="15pt"/>
    </style:style>
    <style:style style:name="T41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04" style:parent-style-name="Car.predefinitoparagrafo" style:family="text">
      <style:text-properties style:font-name-asian="Verdana" style:font-name-complex="Verdana" style:font-size-complex="15pt"/>
    </style:style>
    <style:style style:name="T41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07" style:parent-style-name="Car.predefinitoparagrafo" style:family="text">
      <style:text-properties style:font-name-asian="Verdana" style:font-name-complex="Verdana" style:font-size-complex="15pt"/>
    </style:style>
    <style:style style:name="T4108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41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10" style:parent-style-name="Car.predefinitoparagrafo" style:family="text">
      <style:text-properties style:font-name-asian="Verdana" style:font-name-complex="Verdana" style:font-size-complex="15pt"/>
    </style:style>
    <style:style style:name="T41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3" style:parent-style-name="Car.predefinitoparagrafo" style:family="text">
      <style:text-properties style:font-name-asian="Verdana" style:font-name-complex="Verdana" style:font-size-complex="15pt"/>
    </style:style>
    <style:style style:name="T41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9" style:parent-style-name="Car.predefinitoparagrafo" style:family="text">
      <style:text-properties style:font-name-asian="Verdana" style:font-name-complex="Verdana" style:font-size-complex="15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4122" style:family="table-row">
      <style:table-row-properties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e" style:family="paragraph">
      <style:paragraph-properties fo:text-indent="0in"/>
    </style:style>
    <style:style style:name="T412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126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41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30" style:parent-style-name="Car.predefinitoparagrafo" style:family="text">
      <style:text-properties style:font-name-asian="Verdana" style:font-name-complex="Verdana" style:font-size-complex="15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133" style:family="table-row">
      <style:table-row-properties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e" style:family="paragraph">
      <style:paragraph-properties fo:text-indent="0in"/>
    </style:style>
    <style:style style:name="T413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1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1" style:parent-style-name="Car.predefinitoparagrafo" style:family="text">
      <style:text-properties style:font-name-asian="Verdana" style:font-name-complex="Verdana" style:font-size-complex="15pt"/>
    </style:style>
    <style:style style:name="T414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1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48" style:parent-style-name="Car.predefinitoparagrafo" style:family="text">
      <style:text-properties style:font-name-asian="Verdana" style:font-name-complex="Verdana" style:font-size-complex="15pt"/>
    </style:style>
    <style:style style:name="T41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5" style:parent-style-name="Car.predefinitoparagrafo" style:family="text">
      <style:text-properties style:font-name-asian="Verdana" style:font-name-complex="Verdana" style:font-size-complex="15pt"/>
    </style:style>
    <style:style style:name="T41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63" style:parent-style-name="Car.predefinitoparagrafo" style:family="text">
      <style:text-properties style:font-name-asian="Verdana" style:font-name-complex="Verdana" style:font-size-complex="15pt"/>
    </style:style>
    <style:style style:name="T416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1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68" style:parent-style-name="Car.predefinitoparagrafo" style:family="text">
      <style:text-properties style:font-name-asian="Verdana" style:font-name-complex="Verdana" style:font-size-complex="15pt"/>
    </style:style>
    <style:style style:name="T416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1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73" style:parent-style-name="Car.predefinitoparagrafo" style:family="text">
      <style:text-properties style:font-name-asian="Verdana" style:font-name-complex="Verdana" style:font-size-complex="15pt"/>
    </style:style>
    <style:style style:name="T417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175" style:parent-style-name="Car.predefinitoparagrafo" style:family="text">
      <style:text-properties style:font-name-asian="Verdana" style:font-name-complex="Verdana" style:font-size-complex="15pt"/>
    </style:style>
    <style:style style:name="T4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77" style:parent-style-name="Car.predefinitoparagrafo" style:family="text">
      <style:text-properties style:font-name-asian="Verdana" style:font-name-complex="Verdana" style:font-size-complex="15pt"/>
    </style:style>
    <style:style style:name="T4178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41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81" style:parent-style-name="Car.predefinitoparagrafo" style:family="text">
      <style:text-properties style:font-name-asian="Verdana" style:font-name-complex="Verdana" style:font-size-complex="15pt"/>
    </style:style>
    <style:style style:name="T41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84" style:parent-style-name="Car.predefinitoparagrafo" style:family="text">
      <style:text-properties style:font-name-asian="Verdana" style:font-name-complex="Verdana" style:font-size-complex="15pt"/>
    </style:style>
    <style:style style:name="T418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87" style:parent-style-name="Car.predefinitoparagrafo" style:family="text">
      <style:text-properties style:font-name-asian="Verdana" style:font-name-complex="Verdana" style:font-size-complex="15pt"/>
    </style:style>
    <style:style style:name="T418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94" style:parent-style-name="Car.predefinitoparagrafo" style:family="text">
      <style:text-properties style:font-name-asian="Verdana" style:font-name-complex="Verdana" style:font-size-complex="15pt"/>
    </style:style>
    <style:style style:name="T419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196" style:parent-style-name="Car.predefinitoparagrafo" style:family="text">
      <style:text-properties style:font-name-asian="Verdana" style:font-name-complex="Verdana" style:font-size-complex="15pt"/>
    </style:style>
    <style:style style:name="T419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1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99" style:parent-style-name="Car.predefinitoparagrafo" style:family="text">
      <style:text-properties style:font-name-asian="Verdana" style:font-name-complex="Verdana" style:font-size-complex="15pt"/>
    </style:style>
    <style:style style:name="T420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2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02" style:parent-style-name="Car.predefinitoparagrafo" style:family="text">
      <style:text-properties style:font-name-asian="Verdana" style:font-name-complex="Verdana" style:font-size-complex="15pt"/>
    </style:style>
    <style:style style:name="T42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4" style:parent-style-name="Car.predefinitoparagrafo" style:family="text">
      <style:text-properties style:font-name-asian="Verdana" style:font-name-complex="Verdana" style:font-size-complex="15pt"/>
    </style:style>
    <style:style style:name="T420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07" style:parent-style-name="Car.predefinitoparagrafo" style:family="text">
      <style:text-properties style:font-name-asian="Verdana" style:font-name-complex="Verdana" style:font-size-complex="15pt"/>
    </style:style>
    <style:style style:name="T42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13" style:parent-style-name="Car.predefinitoparagrafo" style:family="text">
      <style:text-properties style:font-name-asian="Verdana" style:font-name-complex="Verdana" style:font-size-complex="15pt"/>
    </style:style>
    <style:style style:name="T42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18" style:parent-style-name="Car.predefinitoparagrafo" style:family="text">
      <style:text-properties style:font-name-asian="Verdana" style:font-name-complex="Verdana" style:font-size-complex="15pt"/>
    </style:style>
    <style:style style:name="T421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2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25" style:parent-style-name="Car.predefinitoparagrafo" style:family="text">
      <style:text-properties style:font-name-asian="Verdana" style:font-name-complex="Verdana" style:font-size-complex="15pt"/>
    </style:style>
    <style:style style:name="T42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32" style:parent-style-name="Car.predefinitoparagrafo" style:family="text">
      <style:text-properties style:font-name-asian="Verdana" style:font-name-complex="Verdana" style:font-size-complex="15pt"/>
    </style:style>
    <style:style style:name="T42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234" style:parent-style-name="Car.predefinitoparagrafo" style:family="text">
      <style:text-properties style:font-name-asian="Verdana" style:font-name-complex="Verdana" style:font-size-complex="15pt"/>
    </style:style>
    <style:style style:name="T423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2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38" style:parent-style-name="Car.predefinitoparagrafo" style:family="text">
      <style:text-properties style:font-name-asian="Verdana" style:font-name-complex="Verdana" style:font-size-complex="15pt"/>
    </style:style>
    <style:style style:name="T42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1" style:parent-style-name="Car.predefinitoparagrafo" style:family="text">
      <style:text-properties style:font-name-asian="Verdana" style:font-name-complex="Verdana" style:font-size-complex="15pt"/>
    </style:style>
    <style:style style:name="T4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44" style:parent-style-name="Car.predefinitoparagrafo" style:family="text">
      <style:text-properties style:font-name-asian="Verdana" style:font-name-complex="Verdana" style:font-size-complex="15pt"/>
    </style:style>
    <style:style style:name="T4245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42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50" style:parent-style-name="Car.predefinitoparagrafo" style:family="text">
      <style:text-properties style:font-name-asian="Verdana" style:font-name-complex="Verdana" style:font-size-complex="15pt"/>
    </style:style>
    <style:style style:name="T4251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42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57" style:parent-style-name="Car.predefinitoparagrafo" style:family="text">
      <style:text-properties style:font-name-asian="Verdana" style:font-name-complex="Verdana" style:font-size-complex="15pt"/>
    </style:style>
    <style:style style:name="T4258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4259" style:parent-style-name="Car.predefinitoparagrafo" style:family="text">
      <style:text-properties style:font-name-asian="Verdana" style:font-name-complex="Verdana" style:font-size-complex="15pt"/>
    </style:style>
    <style:style style:name="T42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64" style:parent-style-name="Car.predefinitoparagrafo" style:family="text">
      <style:text-properties style:font-name-asian="Verdana" style:font-name-complex="Verdana" style:font-size-complex="15pt"/>
    </style:style>
    <style:style style:name="T4265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42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68" style:parent-style-name="Car.predefinitoparagrafo" style:family="text">
      <style:text-properties style:font-name-asian="Verdana" style:font-name-complex="Verdana" style:font-size-complex="15pt"/>
    </style:style>
    <style:style style:name="T42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70" style:parent-style-name="Car.predefinitoparagrafo" style:family="text">
      <style:text-properties style:font-name-asian="Verdana" style:font-name-complex="Verdana" style:font-size-complex="15pt"/>
    </style:style>
    <style:style style:name="T4271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42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78" style:parent-style-name="Car.predefinitoparagrafo" style:family="text">
      <style:text-properties style:font-name-asian="Verdana" style:font-name-complex="Verdana" style:font-size-complex="15pt"/>
    </style:style>
    <style:style style:name="T4279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42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82" style:parent-style-name="Car.predefinitoparagrafo" style:family="text">
      <style:text-properties style:font-name-asian="Verdana" style:font-name-complex="Verdana" style:font-size-complex="15pt"/>
    </style:style>
    <style:style style:name="T4283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42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86" style:parent-style-name="Car.predefinitoparagrafo" style:family="text">
      <style:text-properties style:font-name-asian="Verdana" style:font-name-complex="Verdana" style:font-size-complex="15pt"/>
    </style:style>
    <style:style style:name="T4287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42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92" style:parent-style-name="Car.predefinitoparagrafo" style:family="text">
      <style:text-properties style:font-name-asian="Verdana" style:font-name-complex="Verdana" style:font-size-complex="15pt"/>
    </style:style>
    <style:style style:name="T42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97" style:parent-style-name="Car.predefinitoparagrafo" style:family="text">
      <style:text-properties style:font-name-asian="Verdana" style:font-name-complex="Verdana" style:font-size-complex="15pt"/>
    </style:style>
    <style:style style:name="T4298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42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5" style:parent-style-name="Car.predefinitoparagrafo" style:family="text">
      <style:text-properties style:font-name-asian="Verdana" style:font-name-complex="Verdana" style:font-size-complex="15pt"/>
    </style:style>
    <style:style style:name="T4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08" style:parent-style-name="Car.predefinitoparagrafo" style:family="text">
      <style:text-properties style:font-name-asian="Verdana" style:font-name-complex="Verdana" style:font-size-complex="15pt"/>
    </style:style>
    <style:style style:name="T4309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43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11" style:parent-style-name="Car.predefinitoparagrafo" style:family="text">
      <style:text-properties style:font-name-asian="Verdana" style:font-name-complex="Verdana" style:font-size-complex="15pt"/>
    </style:style>
    <style:style style:name="T4312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4313" style:parent-style-name="Car.predefinitoparagrafo" style:family="text">
      <style:text-properties style:font-name-asian="Verdana" style:font-name-complex="Verdana" style:font-size-complex="15pt"/>
    </style:style>
    <style:style style:name="T43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17" style:parent-style-name="Car.predefinitoparagrafo" style:family="text">
      <style:text-properties style:font-name-asian="Verdana" style:font-name-complex="Verdana" style:font-size-complex="15pt"/>
    </style:style>
    <style:style style:name="T4318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43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1" style:parent-style-name="Car.predefinitoparagrafo" style:family="text">
      <style:text-properties style:font-name-asian="Verdana" style:font-name-complex="Verdana" style:font-size-complex="15pt"/>
    </style:style>
    <style:style style:name="T4322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43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28" style:parent-style-name="Car.predefinitoparagrafo" style:family="text">
      <style:text-properties style:font-name-asian="Verdana" style:font-name-complex="Verdana" style:font-size-complex="15pt"/>
    </style:style>
    <style:style style:name="T4329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43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31" style:parent-style-name="Car.predefinitoparagrafo" style:family="text">
      <style:text-properties style:font-name-asian="Verdana" style:font-name-complex="Verdana" style:font-size-complex="15pt"/>
    </style:style>
    <style:style style:name="T4332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43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34" style:parent-style-name="Car.predefinitoparagrafo" style:family="text">
      <style:text-properties style:font-name-asian="Verdana" style:font-name-complex="Verdana" style:font-size-complex="15pt"/>
    </style:style>
    <style:style style:name="T43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36" style:parent-style-name="Car.predefinitoparagrafo" style:family="text">
      <style:text-properties style:font-name-asian="Verdana" style:font-name-complex="Verdana" style:font-size-complex="15pt"/>
    </style:style>
    <style:style style:name="T4337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43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39" style:parent-style-name="Car.predefinitoparagrafo" style:family="text">
      <style:text-properties style:font-name-asian="Verdana" style:font-name-complex="Verdana" style:font-size-complex="15pt"/>
    </style:style>
    <style:style style:name="T4340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43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45" style:parent-style-name="Car.predefinitoparagrafo" style:family="text">
      <style:text-properties style:font-name-asian="Verdana" style:font-name-complex="Verdana" style:font-size-complex="15pt"/>
    </style:style>
    <style:style style:name="T43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47" style:parent-style-name="Car.predefinitoparagrafo" style:family="text">
      <style:text-properties style:font-name-asian="Verdana" style:font-name-complex="Verdana" style:font-size-complex="15pt"/>
    </style:style>
    <style:style style:name="T43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50" style:parent-style-name="Car.predefinitoparagrafo" style:family="text">
      <style:text-properties style:font-name-asian="Verdana" style:font-name-complex="Verdana" style:font-size-complex="15pt"/>
    </style:style>
    <style:style style:name="T435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352" style:parent-style-name="Car.predefinitoparagrafo" style:family="text">
      <style:text-properties style:font-name-asian="Verdana" style:font-name-complex="Verdana" style:font-size-complex="15pt"/>
    </style:style>
    <style:style style:name="T43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4" style:parent-style-name="Car.predefinitoparagrafo" style:family="text">
      <style:text-properties style:font-name-asian="Verdana" style:font-name-complex="Verdana" style:font-size-complex="15pt"/>
    </style:style>
    <style:style style:name="T435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3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7" style:parent-style-name="Car.predefinitoparagrafo" style:family="text">
      <style:text-properties style:font-name-asian="Verdana" style:font-name-complex="Verdana" style:font-size-complex="15pt"/>
    </style:style>
    <style:style style:name="T43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59" style:parent-style-name="Car.predefinitoparagrafo" style:family="text">
      <style:text-properties style:font-name-asian="Verdana" style:font-name-complex="Verdana" style:font-size-complex="15pt"/>
    </style:style>
    <style:style style:name="T43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64" style:parent-style-name="Car.predefinitoparagrafo" style:family="text">
      <style:text-properties style:font-name-asian="Verdana" style:font-name-complex="Verdana" style:font-size-complex="15pt"/>
    </style:style>
    <style:style style:name="T436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3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71" style:parent-style-name="Car.predefinitoparagrafo" style:family="text">
      <style:text-properties style:font-name-asian="Verdana" style:font-name-complex="Verdana" style:font-size-complex="15pt"/>
    </style:style>
    <style:style style:name="T437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3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74" style:parent-style-name="Car.predefinitoparagrafo" style:family="text">
      <style:text-properties style:font-name-asian="Verdana" style:font-name-complex="Verdana" style:font-size-complex="15pt"/>
    </style:style>
    <style:style style:name="T43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76" style:parent-style-name="Car.predefinitoparagrafo" style:family="text">
      <style:text-properties style:font-name-asian="Verdana" style:font-name-complex="Verdana" style:font-size-complex="15pt"/>
    </style:style>
    <style:style style:name="T43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78" style:parent-style-name="Car.predefinitoparagrafo" style:family="text">
      <style:text-properties style:font-name-asian="Verdana" style:font-name-complex="Verdana" style:font-size-complex="15pt"/>
    </style:style>
    <style:style style:name="T437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3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82" style:parent-style-name="Car.predefinitoparagrafo" style:family="text">
      <style:text-properties style:font-name-asian="Verdana" style:font-name-complex="Verdana" style:font-size-complex="15pt"/>
    </style:style>
    <style:style style:name="T438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384" style:parent-style-name="Car.predefinitoparagrafo" style:family="text">
      <style:text-properties style:font-name-asian="Verdana" style:font-name-complex="Verdana" style:font-size-complex="15pt"/>
    </style:style>
    <style:style style:name="T438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3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9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394" style:parent-style-name="Car.predefinitoparagrafo" style:family="text">
      <style:text-properties style:font-name-asian="Verdana" style:font-name-complex="Verdana" style:font-size-complex="15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397" style:family="table-row">
      <style:table-row-properties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e" style:family="paragraph">
      <style:paragraph-properties fo:text-indent="0in"/>
    </style:style>
    <style:style style:name="T440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4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5" style:parent-style-name="Car.predefinitoparagrafo" style:family="text">
      <style:text-properties style:font-name-asian="Verdana" style:font-name-complex="Verdana" style:font-size-complex="15pt"/>
    </style:style>
    <style:style style:name="T440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407" style:parent-style-name="Car.predefinitoparagrafo" style:family="text">
      <style:text-properties style:font-name-asian="Verdana" style:font-name-complex="Verdana" style:font-size-complex="15pt"/>
    </style:style>
    <style:style style:name="T44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09" style:parent-style-name="Car.predefinitoparagrafo" style:family="text">
      <style:text-properties style:font-name-asian="Verdana" style:font-name-complex="Verdana" style:font-size-complex="15pt"/>
    </style:style>
    <style:style style:name="T441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41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412" style:parent-style-name="Car.predefinitoparagrafo" style:family="text">
      <style:text-properties style:font-name-asian="Verdana" style:font-name-complex="Verdana" style:font-size-complex="15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415" style:family="table-row">
      <style:table-row-properties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e" style:family="paragraph">
      <style:paragraph-properties fo:text-indent="0in"/>
    </style:style>
    <style:style style:name="T4418" style:parent-style-name="Car.predefinitoparagrafo" style:family="text">
      <style:text-properties style:font-name-asian="Verdana" style:font-name-complex="Verdana" style:font-size-complex="15pt"/>
    </style:style>
    <style:style style:name="T441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4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22" style:parent-style-name="Car.predefinitoparagrafo" style:family="text">
      <style:text-properties style:font-name-asian="Verdana" style:font-name-complex="Verdana" style:font-size-complex="15pt"/>
    </style:style>
    <style:style style:name="T44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25" style:parent-style-name="Car.predefinitoparagrafo" style:family="text">
      <style:text-properties style:font-name-asian="Verdana" style:font-name-complex="Verdana" style:font-size-complex="15pt"/>
    </style:style>
    <style:style style:name="T44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28" style:parent-style-name="Car.predefinitoparagrafo" style:family="text">
      <style:text-properties style:font-name-asian="Verdana" style:font-name-complex="Verdana" style:font-size-complex="15pt"/>
    </style:style>
    <style:style style:name="T44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30" style:parent-style-name="Car.predefinitoparagrafo" style:family="text">
      <style:text-properties style:font-name-asian="Verdana" style:font-name-complex="Verdana" style:font-size-complex="15pt"/>
    </style:style>
    <style:style style:name="T443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432" style:parent-style-name="Car.predefinitoparagrafo" style:family="text">
      <style:text-properties style:font-name-asian="Verdana" style:font-name-complex="Verdana" style:font-size-complex="15pt"/>
    </style:style>
    <style:style style:name="T44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4" style:parent-style-name="Car.predefinitoparagrafo" style:family="text">
      <style:text-properties style:font-name-asian="Verdana" style:font-name-complex="Verdana" style:font-size-complex="15pt"/>
    </style:style>
    <style:style style:name="T44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41" style:parent-style-name="Car.predefinitoparagrafo" style:family="text">
      <style:text-properties style:font-name-asian="Verdana" style:font-name-complex="Verdana" style:font-size-complex="15pt"/>
    </style:style>
    <style:style style:name="T44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4" style:parent-style-name="Car.predefinitoparagrafo" style:family="text">
      <style:text-properties style:font-name-asian="Verdana" style:font-name-complex="Verdana" style:font-size-complex="15pt"/>
    </style:style>
    <style:style style:name="T444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4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47" style:parent-style-name="Car.predefinitoparagrafo" style:family="text">
      <style:text-properties style:font-name-asian="Verdana" style:font-name-complex="Verdana" style:font-size-complex="15pt"/>
    </style:style>
    <style:style style:name="T4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50" style:parent-style-name="Car.predefinitoparagrafo" style:family="text">
      <style:text-properties style:font-name-asian="Verdana" style:font-name-complex="Verdana" style:font-size-complex="15pt"/>
    </style:style>
    <style:style style:name="T44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54" style:parent-style-name="Car.predefinitoparagrafo" style:family="text">
      <style:text-properties style:font-name-asian="Verdana" style:font-name-complex="Verdana" style:font-size-complex="15pt"/>
    </style:style>
    <style:style style:name="T445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4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61" style:parent-style-name="Car.predefinitoparagrafo" style:family="text">
      <style:text-properties style:font-name-asian="Verdana" style:font-name-complex="Verdana" style:font-size-complex="15pt"/>
    </style:style>
    <style:style style:name="T446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4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6" style:parent-style-name="Car.predefinitoparagrafo" style:family="text">
      <style:text-properties style:font-name-asian="Verdana" style:font-name-complex="Verdana" style:font-size-complex="15pt"/>
    </style:style>
    <style:style style:name="T44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9" style:parent-style-name="Car.predefinitoparagrafo" style:family="text">
      <style:text-properties style:font-name-asian="Verdana" style:font-name-complex="Verdana" style:font-size-complex="15pt"/>
    </style:style>
    <style:style style:name="T4470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44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74" style:parent-style-name="Car.predefinitoparagrafo" style:family="text">
      <style:text-properties style:font-name-asian="Verdana" style:font-name-complex="Verdana" style:font-size-complex="15pt"/>
    </style:style>
    <style:style style:name="T4475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44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5" style:parent-style-name="Car.predefinitoparagrafo" style:family="text">
      <style:text-properties style:font-name-asian="Verdana" style:font-name-complex="Verdana" style:font-size-complex="15pt"/>
    </style:style>
    <style:style style:name="T44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89" style:parent-style-name="Car.predefinitoparagrafo" style:family="text">
      <style:text-properties style:font-name-asian="Verdana" style:font-name-complex="Verdana" style:font-size-complex="15pt"/>
    </style:style>
    <style:style style:name="T4490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44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03" style:parent-style-name="Car.predefinitoparagrafo" style:family="text">
      <style:text-properties style:font-name-asian="Verdana" style:font-name-complex="Verdana" style:font-size-complex="15pt"/>
    </style:style>
    <style:style style:name="T4504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45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06" style:parent-style-name="Car.predefinitoparagrafo" style:family="text">
      <style:text-properties style:font-name-asian="Verdana" style:font-name-complex="Verdana" style:font-size-complex="15pt"/>
    </style:style>
    <style:style style:name="T4507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45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09" style:parent-style-name="Car.predefinitoparagrafo" style:family="text">
      <style:text-properties style:font-name-asian="Verdana" style:font-name-complex="Verdana" style:font-size-complex="15pt"/>
    </style:style>
    <style:style style:name="T4510" style:parent-style-name="Car.predefinitoparagrafo" style:family="text">
      <style:text-properties style:font-name-asian="Verdana" style:font-name-complex="Verdana" fo:letter-spacing="0.043in" style:font-size-complex="15pt"/>
    </style:style>
    <style:style style:name="T45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13" style:parent-style-name="Car.predefinitoparagrafo" style:family="text">
      <style:text-properties style:font-name-asian="Verdana" style:font-name-complex="Verdana" style:font-size-complex="15pt"/>
    </style:style>
    <style:style style:name="T4514" style:parent-style-name="Car.predefinitoparagrafo" style:family="text">
      <style:text-properties style:font-name-asian="Verdana" style:font-name-complex="Verdana" fo:letter-spacing="0.05in" style:font-size-complex="15pt"/>
    </style:style>
    <style:style style:name="T45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17" style:parent-style-name="Car.predefinitoparagrafo" style:family="text">
      <style:text-properties style:font-name-asian="Verdana" style:font-name-complex="Verdana" style:font-size-complex="15pt"/>
    </style:style>
    <style:style style:name="T45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22" style:parent-style-name="Car.predefinitoparagrafo" style:family="text">
      <style:text-properties style:font-name-asian="Verdana" style:font-name-complex="Verdana" style:font-size-complex="15pt"/>
    </style:style>
    <style:style style:name="T45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31" style:parent-style-name="Car.predefinitoparagrafo" style:family="text">
      <style:text-properties style:font-name-asian="Verdana" style:font-name-complex="Verdana" style:font-size-complex="15pt"/>
    </style:style>
    <style:style style:name="T4532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45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35" style:parent-style-name="Car.predefinitoparagrafo" style:family="text">
      <style:text-properties style:font-name-asian="Verdana" style:font-name-complex="Verdana" style:font-size-complex="15pt"/>
    </style:style>
    <style:style style:name="T453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5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41" style:parent-style-name="Car.predefinitoparagrafo" style:family="text">
      <style:text-properties style:font-name-asian="Verdana" style:font-name-complex="Verdana" style:font-size-complex="15pt"/>
    </style:style>
    <style:style style:name="T4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44" style:parent-style-name="Car.predefinitoparagrafo" style:family="text">
      <style:text-properties style:font-name-asian="Verdana" style:font-name-complex="Verdana" style:font-size-complex="15pt"/>
    </style:style>
    <style:style style:name="T45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7" style:parent-style-name="Car.predefinitoparagrafo" style:family="text">
      <style:text-properties style:font-name-asian="Verdana" style:font-name-complex="Verdana" style:font-size-complex="15pt"/>
    </style:style>
    <style:style style:name="T454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5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53" style:parent-style-name="Car.predefinitoparagrafo" style:family="text">
      <style:text-properties style:font-name-asian="Verdana" style:font-name-complex="Verdana" style:font-size-complex="15pt"/>
    </style:style>
    <style:style style:name="T45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5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556" style:parent-style-name="Car.predefinitoparagrafo" style:family="text">
      <style:text-properties style:font-name-asian="Verdana" style:font-name-complex="Verdana" style:font-size-complex="15pt"/>
    </style:style>
    <style:style style:name="T4557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45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61" style:parent-style-name="Car.predefinitoparagrafo" style:family="text">
      <style:text-properties style:font-name-asian="Verdana" style:font-name-complex="Verdana" style:font-size-complex="15pt"/>
    </style:style>
    <style:style style:name="T456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5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66" style:parent-style-name="Car.predefinitoparagrafo" style:family="text">
      <style:text-properties style:font-name-asian="Verdana" style:font-name-complex="Verdana" style:font-size-complex="15pt"/>
    </style:style>
    <style:style style:name="T45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69" style:parent-style-name="Car.predefinitoparagrafo" style:family="text">
      <style:text-properties style:font-name-asian="Verdana" style:font-name-complex="Verdana" style:font-size-complex="15pt"/>
    </style:style>
    <style:style style:name="T457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571" style:parent-style-name="Car.predefinitoparagrafo" style:family="text">
      <style:text-properties style:font-name-asian="Verdana" style:font-name-complex="Verdana" style:font-size-complex="15pt"/>
    </style:style>
    <style:style style:name="T45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74" style:parent-style-name="Car.predefinitoparagrafo" style:family="text">
      <style:text-properties style:font-name-asian="Verdana" style:font-name-complex="Verdana" style:font-size-complex="15pt"/>
    </style:style>
    <style:style style:name="T4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78" style:parent-style-name="Car.predefinitoparagrafo" style:family="text">
      <style:text-properties style:font-name-asian="Verdana" style:font-name-complex="Verdana" style:font-size-complex="15pt"/>
    </style:style>
    <style:style style:name="T45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82" style:parent-style-name="Car.predefinitoparagrafo" style:family="text">
      <style:text-properties style:font-name-asian="Verdana" style:font-name-complex="Verdana" style:font-size-complex="15pt"/>
    </style:style>
    <style:style style:name="T458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5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86" style:parent-style-name="Car.predefinitoparagrafo" style:family="text">
      <style:text-properties style:font-name-asian="Verdana" style:font-name-complex="Verdana" style:font-size-complex="15pt"/>
    </style:style>
    <style:style style:name="T45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0" style:parent-style-name="Car.predefinitoparagrafo" style:family="text">
      <style:text-properties style:font-name-asian="Verdana" style:font-name-complex="Verdana" style:font-size-complex="15pt"/>
    </style:style>
    <style:style style:name="T45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92" style:parent-style-name="Car.predefinitoparagrafo" style:family="text">
      <style:text-properties style:font-name-asian="Verdana" style:font-name-complex="Verdana" style:font-size-complex="15pt"/>
    </style:style>
    <style:style style:name="T45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6" style:parent-style-name="Car.predefinitoparagrafo" style:family="text">
      <style:text-properties style:font-name-asian="Verdana" style:font-name-complex="Verdana" style:font-size-complex="15pt"/>
    </style:style>
    <style:style style:name="T459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5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02" style:parent-style-name="Car.predefinitoparagrafo" style:family="text">
      <style:text-properties style:font-name-asian="Verdana" style:font-name-complex="Verdana" style:font-size-complex="15pt"/>
    </style:style>
    <style:style style:name="T460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6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6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11" style:parent-style-name="Car.predefinitoparagrafo" style:family="text">
      <style:text-properties style:font-name-asian="Verdana" style:font-name-complex="Verdana" style:font-size-complex="15pt"/>
    </style:style>
    <style:style style:name="T46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13" style:parent-style-name="Car.predefinitoparagrafo" style:family="text">
      <style:text-properties style:font-name-asian="Verdana" style:font-name-complex="Verdana" style:font-size-complex="15pt"/>
    </style:style>
    <style:style style:name="T46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21" style:parent-style-name="Car.predefinitoparagrafo" style:family="text">
      <style:text-properties style:font-name-asian="Verdana" style:font-name-complex="Verdana" style:font-size-complex="15pt"/>
    </style:style>
    <style:style style:name="T46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26" style:parent-style-name="Car.predefinitoparagrafo" style:family="text">
      <style:text-properties style:font-name-asian="Verdana" style:font-name-complex="Verdana" style:font-size-complex="15pt"/>
    </style:style>
    <style:style style:name="T46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29" style:parent-style-name="Car.predefinitoparagrafo" style:family="text">
      <style:text-properties style:font-name-asian="Verdana" style:font-name-complex="Verdana" style:font-size-complex="15pt"/>
    </style:style>
    <style:style style:name="T46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38" style:parent-style-name="Car.predefinitoparagrafo" style:family="text">
      <style:text-properties style:font-name-asian="Verdana" style:font-name-complex="Verdana" style:font-size-complex="15pt"/>
    </style:style>
    <style:style style:name="T46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0" style:parent-style-name="Car.predefinitoparagrafo" style:family="text">
      <style:text-properties style:font-name-asian="Verdana" style:font-name-complex="Verdana" style:font-size-complex="15pt"/>
    </style:style>
    <style:style style:name="T4641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46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44" style:parent-style-name="Car.predefinitoparagrafo" style:family="text">
      <style:text-properties style:font-name-asian="Verdana" style:font-name-complex="Verdana" style:font-size-complex="15pt"/>
    </style:style>
    <style:style style:name="T4645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46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52" style:parent-style-name="Car.predefinitoparagrafo" style:family="text">
      <style:text-properties style:font-name-asian="Verdana" style:font-name-complex="Verdana" style:font-size-complex="15pt"/>
    </style:style>
    <style:style style:name="T4653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4654" style:parent-style-name="Car.predefinitoparagrafo" style:family="text">
      <style:text-properties style:font-name-asian="Verdana" style:font-name-complex="Verdana" style:font-size-complex="15pt"/>
    </style:style>
    <style:style style:name="T4655" style:parent-style-name="Car.predefinitoparagrafo" style:family="text">
      <style:text-properties style:font-name-asian="Verdana" style:font-name-complex="Verdana" fo:letter-spacing="0.034in" style:font-size-complex="15pt"/>
    </style:style>
    <style:style style:name="T4656" style:parent-style-name="Car.predefinitoparagrafo" style:family="text">
      <style:text-properties style:font-name-asian="Verdana" style:font-name-complex="Verdana" style:font-size-complex="15pt"/>
    </style:style>
    <style:style style:name="T465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46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64" style:parent-style-name="Car.predefinitoparagrafo" style:family="text">
      <style:text-properties style:font-name-asian="Verdana" style:font-name-complex="Verdana" style:font-size-complex="15pt"/>
    </style:style>
    <style:style style:name="T4665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46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6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68" style:parent-style-name="Car.predefinitoparagrafo" style:family="text">
      <style:text-properties style:font-name-asian="Verdana" style:font-name-complex="Verdana" style:font-size-complex="15pt"/>
    </style:style>
    <style:style style:name="T4669" style:parent-style-name="Car.predefinitoparagrafo" style:family="text">
      <style:text-properties style:font-name-asian="Verdana" style:font-name-complex="Verdana" fo:letter-spacing="0.043in" style:font-size-complex="15pt"/>
    </style:style>
    <style:style style:name="T4670" style:parent-style-name="Car.predefinitoparagrafo" style:family="text">
      <style:text-properties style:font-name-asian="Verdana" style:font-name-complex="Verdana" style:font-size-complex="15pt"/>
    </style:style>
    <style:style style:name="T46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73" style:parent-style-name="Car.predefinitoparagrafo" style:family="text">
      <style:text-properties style:font-name-asian="Verdana" style:font-name-complex="Verdana" style:font-size-complex="15pt"/>
    </style:style>
    <style:style style:name="T46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75" style:parent-style-name="Car.predefinitoparagrafo" style:family="text">
      <style:text-properties style:font-name-asian="Verdana" style:font-name-complex="Verdana" style:font-size-complex="15pt"/>
    </style:style>
    <style:style style:name="T46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79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4680" style:parent-style-name="Car.predefinitoparagrafo" style:family="text">
      <style:text-properties style:font-name-asian="Verdana" style:font-name-complex="Verdana" style:font-size-complex="15pt"/>
    </style:style>
    <style:style style:name="T46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82" style:parent-style-name="Car.predefinitoparagrafo" style:family="text">
      <style:text-properties style:font-name-asian="Verdana" style:font-name-complex="Verdana" style:font-size-complex="15pt"/>
    </style:style>
    <style:style style:name="T46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4" style:parent-style-name="Car.predefinitoparagrafo" style:family="text">
      <style:text-properties style:font-name-asian="Verdana" style:font-name-complex="Verdana" style:font-size-complex="15pt"/>
    </style:style>
    <style:style style:name="T4685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46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8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690" style:parent-style-name="Car.predefinitoparagrafo" style:family="text">
      <style:text-properties style:font-name-asian="Verdana" style:font-name-complex="Verdana" style:font-size-complex="15pt"/>
    </style:style>
    <style:style style:name="T4691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46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96" style:parent-style-name="Car.predefinitoparagrafo" style:family="text">
      <style:text-properties style:font-name-asian="Verdana" style:font-name-complex="Verdana" style:font-size-complex="15pt"/>
    </style:style>
    <style:style style:name="T4697" style:parent-style-name="Car.predefinitoparagrafo" style:family="text">
      <style:text-properties style:font-name-asian="Verdana" style:font-name-complex="Verdana" fo:letter-spacing="0.05in" style:font-size-complex="15pt"/>
    </style:style>
    <style:style style:name="T4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06" style:parent-style-name="Car.predefinitoparagrafo" style:family="text">
      <style:text-properties style:font-name-asian="Verdana" style:font-name-complex="Verdana" style:font-size-complex="15pt"/>
    </style:style>
    <style:style style:name="T4707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47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11" style:parent-style-name="Car.predefinitoparagrafo" style:family="text">
      <style:text-properties style:font-name-asian="Verdana" style:font-name-complex="Verdana" style:font-size-complex="15pt"/>
    </style:style>
    <style:style style:name="T4712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47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15" style:parent-style-name="Car.predefinitoparagrafo" style:family="text">
      <style:text-properties style:font-name-asian="Verdana" style:font-name-complex="Verdana" style:font-size-complex="15pt"/>
    </style:style>
    <style:style style:name="T4716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47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18" style:parent-style-name="Car.predefinitoparagrafo" style:family="text">
      <style:text-properties style:font-name-asian="Verdana" style:font-name-complex="Verdana" style:font-size-complex="15pt"/>
    </style:style>
    <style:style style:name="T4719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47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21" style:parent-style-name="Car.predefinitoparagrafo" style:family="text">
      <style:text-properties style:font-name-asian="Verdana" style:font-name-complex="Verdana" style:font-size-complex="15pt"/>
    </style:style>
    <style:style style:name="T47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28" style:parent-style-name="Car.predefinitoparagrafo" style:family="text">
      <style:text-properties style:font-name-asian="Verdana" style:font-name-complex="Verdana" style:font-size-complex="15pt"/>
    </style:style>
    <style:style style:name="T47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2" style:parent-style-name="Car.predefinitoparagrafo" style:family="text">
      <style:text-properties style:font-name-asian="Verdana" style:font-name-complex="Verdana" style:font-size-complex="15pt"/>
    </style:style>
    <style:style style:name="T4733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47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35" style:parent-style-name="Car.predefinitoparagrafo" style:family="text">
      <style:text-properties style:font-name-asian="Verdana" style:font-name-complex="Verdana" style:font-size-complex="15pt"/>
    </style:style>
    <style:style style:name="T47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8" style:parent-style-name="Car.predefinitoparagrafo" style:family="text">
      <style:text-properties style:font-name-asian="Verdana" style:font-name-complex="Verdana" style:font-size-complex="15pt"/>
    </style:style>
    <style:style style:name="T473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7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44" style:parent-style-name="Car.predefinitoparagrafo" style:family="text">
      <style:text-properties style:font-name-asian="Verdana" style:font-name-complex="Verdana" style:font-size-complex="15pt"/>
    </style:style>
    <style:style style:name="T47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48" style:parent-style-name="Car.predefinitoparagrafo" style:family="text">
      <style:text-properties style:font-name-asian="Verdana" style:font-name-complex="Verdana" style:font-size-complex="15pt"/>
    </style:style>
    <style:style style:name="T474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7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51" style:parent-style-name="Car.predefinitoparagrafo" style:family="text">
      <style:text-properties style:font-name-asian="Verdana" style:font-name-complex="Verdana" style:font-size-complex="15pt"/>
    </style:style>
    <style:style style:name="T475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7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2" style:parent-style-name="Car.predefinitoparagrafo" style:family="text">
      <style:text-properties style:font-name-asian="Verdana" style:font-name-complex="Verdana" style:font-size-complex="15pt"/>
    </style:style>
    <style:style style:name="T47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70" style:parent-style-name="Car.predefinitoparagrafo" style:family="text">
      <style:text-properties style:font-name-asian="Verdana" style:font-name-complex="Verdana" style:font-size-complex="15pt"/>
    </style:style>
    <style:style style:name="T47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73" style:parent-style-name="Car.predefinitoparagrafo" style:family="text">
      <style:text-properties style:font-name-asian="Verdana" style:font-name-complex="Verdana" style:font-size-complex="15pt"/>
    </style:style>
    <style:style style:name="T4774" style:parent-style-name="Car.predefinitoparagrafo" style:family="text">
      <style:text-properties style:font-name-asian="Verdana" style:font-name-complex="Verdana" fo:letter-spacing="0.018in" style:font-size-complex="15pt"/>
    </style:style>
    <style:style style:name="T47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79" style:parent-style-name="Car.predefinitoparagrafo" style:family="text">
      <style:text-properties style:font-name-asian="Verdana" style:font-name-complex="Verdana" style:font-size-complex="15pt"/>
    </style:style>
    <style:style style:name="T478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47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86" style:parent-style-name="Car.predefinitoparagrafo" style:family="text">
      <style:text-properties style:font-name-asian="Verdana" style:font-name-complex="Verdana" style:font-size-complex="15pt"/>
    </style:style>
    <style:style style:name="T4787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7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89" style:parent-style-name="Car.predefinitoparagrafo" style:family="text">
      <style:text-properties style:font-name-asian="Verdana" style:font-name-complex="Verdana" style:font-size-complex="15pt"/>
    </style:style>
    <style:style style:name="T479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7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93" style:parent-style-name="Car.predefinitoparagrafo" style:family="text">
      <style:text-properties style:font-name-asian="Verdana" style:font-name-complex="Verdana" style:font-size-complex="15pt"/>
    </style:style>
    <style:style style:name="T47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95" style:parent-style-name="Car.predefinitoparagrafo" style:family="text">
      <style:text-properties style:font-name-asian="Verdana" style:font-name-complex="Verdana" style:font-size-complex="15pt"/>
    </style:style>
    <style:style style:name="T47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97" style:parent-style-name="Car.predefinitoparagrafo" style:family="text">
      <style:text-properties style:font-name-asian="Verdana" style:font-name-complex="Verdana" style:font-size-complex="15pt"/>
    </style:style>
    <style:style style:name="T47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9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800" style:parent-style-name="Car.predefinitoparagrafo" style:family="text">
      <style:text-properties style:font-name-asian="Verdana" style:font-name-complex="Verdana" style:font-size-complex="15pt"/>
    </style:style>
    <style:style style:name="T4801" style:parent-style-name="Car.predefinitoparagrafo" style:family="text">
      <style:text-properties style:font-name-asian="Verdana" style:font-name-complex="Verdana" fo:letter-spacing="0.025in" style:font-size-complex="15pt"/>
    </style:style>
    <style:style style:name="T48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05" style:parent-style-name="Car.predefinitoparagrafo" style:family="text">
      <style:text-properties style:font-name-asian="Verdana" style:font-name-complex="Verdana" style:font-size-complex="15pt"/>
    </style:style>
    <style:style style:name="T4806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48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1" style:parent-style-name="Car.predefinitoparagrafo" style:family="text">
      <style:text-properties style:font-name-asian="Verdana" style:font-name-complex="Verdana" style:font-size-complex="15pt"/>
    </style:style>
    <style:style style:name="T4812" style:parent-style-name="Car.predefinitoparagrafo" style:family="text">
      <style:text-properties style:font-name-asian="Verdana" style:font-name-complex="Verdana" fo:letter-spacing="0.025in" style:font-size-complex="15pt"/>
    </style:style>
    <style:style style:name="T48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20" style:parent-style-name="Car.predefinitoparagrafo" style:family="text">
      <style:text-properties style:font-name-asian="Verdana" style:font-name-complex="Verdana" style:font-size-complex="15pt"/>
    </style:style>
    <style:style style:name="T4821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48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4" style:parent-style-name="Car.predefinitoparagrafo" style:family="text">
      <style:text-properties style:font-name-asian="Verdana" style:font-name-complex="Verdana" style:font-size-complex="15pt"/>
    </style:style>
    <style:style style:name="T4825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4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28" style:parent-style-name="Car.predefinitoparagrafo" style:family="text">
      <style:text-properties style:font-name-asian="Verdana" style:font-name-complex="Verdana" style:font-size-complex="15pt"/>
    </style:style>
    <style:style style:name="T4829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483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32" style:parent-style-name="Car.predefinitoparagrafo" style:family="text">
      <style:text-properties style:font-name-asian="Verdana" style:font-name-complex="Verdana" style:font-size-complex="15pt"/>
    </style:style>
    <style:style style:name="T4833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834" style:parent-style-name="Car.predefinitoparagrafo" style:family="text">
      <style:text-properties style:font-name-asian="Verdana" style:font-name-complex="Verdana" style:font-size-complex="15pt"/>
    </style:style>
    <style:style style:name="T48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36" style:parent-style-name="Car.predefinitoparagrafo" style:family="text">
      <style:text-properties style:font-name-asian="Verdana" style:font-name-complex="Verdana" style:font-size-complex="15pt"/>
    </style:style>
    <style:style style:name="T4837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48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42" style:parent-style-name="Car.predefinitoparagrafo" style:family="text">
      <style:text-properties style:font-name-asian="Verdana" style:font-name-complex="Verdana" style:font-size-complex="15pt"/>
    </style:style>
    <style:style style:name="T48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47" style:parent-style-name="Car.predefinitoparagrafo" style:family="text">
      <style:text-properties style:font-name-asian="Verdana" style:font-name-complex="Verdana" style:font-size-complex="15pt"/>
    </style:style>
    <style:style style:name="T48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50" style:parent-style-name="Car.predefinitoparagrafo" style:family="text">
      <style:text-properties style:font-name-asian="Verdana" style:font-name-complex="Verdana" style:font-size-complex="15pt"/>
    </style:style>
    <style:style style:name="T48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56" style:parent-style-name="Car.predefinitoparagrafo" style:family="text">
      <style:text-properties style:font-name-asian="Verdana" style:font-name-complex="Verdana" style:font-size-complex="15pt"/>
    </style:style>
    <style:style style:name="T485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8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60" style:parent-style-name="Car.predefinitoparagrafo" style:family="text">
      <style:text-properties style:font-name-asian="Verdana" style:font-name-complex="Verdana" style:font-size-complex="15pt"/>
    </style:style>
    <style:style style:name="T486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8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66" style:parent-style-name="Car.predefinitoparagrafo" style:family="text">
      <style:text-properties style:font-name-asian="Verdana" style:font-name-complex="Verdana" style:font-size-complex="15pt"/>
    </style:style>
    <style:style style:name="T4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8" style:parent-style-name="Car.predefinitoparagrafo" style:family="text">
      <style:text-properties style:font-name-asian="Verdana" style:font-name-complex="Verdana" style:font-size-complex="15pt"/>
    </style:style>
    <style:style style:name="T48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72" style:parent-style-name="Car.predefinitoparagrafo" style:family="text">
      <style:text-properties style:font-name-asian="Verdana" style:font-name-complex="Verdana" style:font-size-complex="15pt"/>
    </style:style>
    <style:style style:name="T48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7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8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76" style:parent-style-name="Car.predefinitoparagrafo" style:family="text">
      <style:text-properties style:font-name-asian="Verdana" style:font-name-complex="Verdana" style:font-size-complex="15pt"/>
    </style:style>
    <style:style style:name="T487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8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4" style:parent-style-name="Car.predefinitoparagrafo" style:family="text">
      <style:text-properties style:font-name-asian="Verdana" style:font-name-complex="Verdana" style:font-size-complex="15pt"/>
    </style:style>
    <style:style style:name="T48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6" style:parent-style-name="Car.predefinitoparagrafo" style:family="text">
      <style:text-properties style:font-name-asian="Verdana" style:font-name-complex="Verdana" style:font-size-complex="15pt"/>
    </style:style>
    <style:style style:name="T48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89" style:parent-style-name="Car.predefinitoparagrafo" style:family="text">
      <style:text-properties style:font-name-asian="Verdana" style:font-name-complex="Verdana" style:font-size-complex="15pt"/>
    </style:style>
    <style:style style:name="T4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95" style:parent-style-name="Car.predefinitoparagrafo" style:family="text">
      <style:text-properties style:font-name-asian="Verdana" style:font-name-complex="Verdana" style:font-size-complex="15pt"/>
    </style:style>
    <style:style style:name="T48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97" style:parent-style-name="Car.predefinitoparagrafo" style:family="text">
      <style:text-properties style:font-name-asian="Verdana" style:font-name-complex="Verdana" style:font-size-complex="15pt"/>
    </style:style>
    <style:style style:name="T48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04" style:parent-style-name="Car.predefinitoparagrafo" style:family="text">
      <style:text-properties style:font-name-asian="Verdana" style:font-name-complex="Verdana" style:font-size-complex="15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4907" style:family="table-row">
      <style:table-row-properties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e" style:family="paragraph">
      <style:paragraph-properties fo:text-indent="0in"/>
    </style:style>
    <style:style style:name="T4910" style:parent-style-name="Car.predefinitoparagrafo" style:family="text">
      <style:text-properties style:font-name-asian="Verdana" style:font-name-complex="Verdana" style:font-size-complex="15pt"/>
    </style:style>
    <style:style style:name="T4911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49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15" style:parent-style-name="Car.predefinitoparagrafo" style:family="text">
      <style:text-properties style:font-name-asian="Verdana" style:font-name-complex="Verdana" style:font-size-complex="15pt"/>
    </style:style>
    <style:style style:name="T4916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9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19" style:parent-style-name="Car.predefinitoparagrafo" style:family="text">
      <style:text-properties style:font-name-asian="Verdana" style:font-name-complex="Verdana" style:font-size-complex="15pt"/>
    </style:style>
    <style:style style:name="T4920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4921" style:parent-style-name="Car.predefinitoparagrafo" style:family="text">
      <style:text-properties style:font-name-asian="Verdana" style:font-name-complex="Verdana" style:font-size-complex="15pt"/>
    </style:style>
    <style:style style:name="T49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25" style:parent-style-name="Car.predefinitoparagrafo" style:family="text">
      <style:text-properties style:font-name-asian="Verdana" style:font-name-complex="Verdana" style:font-size-complex="15pt"/>
    </style:style>
    <style:style style:name="T4926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9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30" style:parent-style-name="Car.predefinitoparagrafo" style:family="text">
      <style:text-properties style:font-name-asian="Verdana" style:font-name-complex="Verdana" style:font-size-complex="15pt"/>
    </style:style>
    <style:style style:name="T4931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49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35" style:parent-style-name="Car.predefinitoparagrafo" style:family="text">
      <style:text-properties style:font-name-asian="Verdana" style:font-name-complex="Verdana" style:font-size-complex="15pt"/>
    </style:style>
    <style:style style:name="T4936" style:parent-style-name="Car.predefinitoparagrafo" style:family="text">
      <style:text-properties style:font-name-asian="Verdana" style:font-name-complex="Verdana" fo:letter-spacing="0.043in" style:font-size-complex="15pt"/>
    </style:style>
    <style:style style:name="T4937" style:parent-style-name="Car.predefinitoparagrafo" style:family="text">
      <style:text-properties style:font-name-asian="Verdana" style:font-name-complex="Verdana" style:font-size-complex="15pt"/>
    </style:style>
    <style:style style:name="T4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39" style:parent-style-name="Car.predefinitoparagrafo" style:family="text">
      <style:text-properties style:font-name-asian="Verdana" style:font-name-complex="Verdana" style:font-size-complex="15pt"/>
    </style:style>
    <style:style style:name="T4940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49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46" style:parent-style-name="Car.predefinitoparagrafo" style:family="text">
      <style:text-properties style:font-name-asian="Verdana" style:font-name-complex="Verdana" style:font-size-complex="15pt"/>
    </style:style>
    <style:style style:name="T49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49" style:parent-style-name="Car.predefinitoparagrafo" style:family="text">
      <style:text-properties style:font-name-asian="Verdana" style:font-name-complex="Verdana" style:font-size-complex="15pt"/>
    </style:style>
    <style:style style:name="T4950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49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53" style:parent-style-name="Car.predefinitoparagrafo" style:family="text">
      <style:text-properties style:font-name-asian="Verdana" style:font-name-complex="Verdana" style:font-size-complex="15pt"/>
    </style:style>
    <style:style style:name="T49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60" style:parent-style-name="Car.predefinitoparagrafo" style:family="text">
      <style:text-properties style:font-name-asian="Verdana" style:font-name-complex="Verdana" style:font-size-complex="15pt"/>
    </style:style>
    <style:style style:name="T49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63" style:parent-style-name="Car.predefinitoparagrafo" style:family="text">
      <style:text-properties style:font-name-asian="Verdana" style:font-name-complex="Verdana" style:font-size-complex="15pt"/>
    </style:style>
    <style:style style:name="T496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9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69" style:parent-style-name="Car.predefinitoparagrafo" style:family="text">
      <style:text-properties style:font-name-asian="Verdana" style:font-name-complex="Verdana" style:font-size-complex="15pt"/>
    </style:style>
    <style:style style:name="T497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9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74" style:parent-style-name="Car.predefinitoparagrafo" style:family="text">
      <style:text-properties style:font-name-asian="Verdana" style:font-name-complex="Verdana" style:font-size-complex="15pt"/>
    </style:style>
    <style:style style:name="T497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8" style:parent-style-name="Car.predefinitoparagrafo" style:family="text">
      <style:text-properties style:font-name-asian="Verdana" style:font-name-complex="Verdana" style:font-size-complex="15pt"/>
    </style:style>
    <style:style style:name="T497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9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8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93" style:parent-style-name="Car.predefinitoparagrafo" style:family="text">
      <style:text-properties style:font-name-asian="Verdana" style:font-name-complex="Verdana" style:font-size-complex="15pt"/>
    </style:style>
    <style:style style:name="T4994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49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97" style:parent-style-name="Car.predefinitoparagrafo" style:family="text">
      <style:text-properties style:font-name-asian="Verdana" style:font-name-complex="Verdana" style:font-size-complex="15pt"/>
    </style:style>
    <style:style style:name="T49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02" style:parent-style-name="Car.predefinitoparagrafo" style:family="text">
      <style:text-properties style:font-name-asian="Verdana" style:font-name-complex="Verdana" style:font-size-complex="15pt"/>
    </style:style>
    <style:style style:name="T500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0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05" style:parent-style-name="Car.predefinitoparagrafo" style:family="text">
      <style:text-properties style:font-name-asian="Verdana" style:font-name-complex="Verdana" style:font-size-complex="15pt"/>
    </style:style>
    <style:style style:name="T50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07" style:parent-style-name="Car.predefinitoparagrafo" style:family="text">
      <style:text-properties style:font-name-asian="Verdana" style:font-name-complex="Verdana" style:font-size-complex="15pt"/>
    </style:style>
    <style:style style:name="T50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12" style:parent-style-name="Car.predefinitoparagrafo" style:family="text">
      <style:text-properties style:font-name-asian="Verdana" style:font-name-complex="Verdana" style:font-size-complex="15pt"/>
    </style:style>
    <style:style style:name="T501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0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17" style:parent-style-name="Car.predefinitoparagrafo" style:family="text">
      <style:text-properties style:font-name-asian="Verdana" style:font-name-complex="Verdana" style:font-size-complex="15pt"/>
    </style:style>
    <style:style style:name="T501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0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20" style:parent-style-name="Car.predefinitoparagrafo" style:family="text">
      <style:text-properties style:font-name-asian="Verdana" style:font-name-complex="Verdana" style:font-size-complex="15pt"/>
    </style:style>
    <style:style style:name="T50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25" style:parent-style-name="Car.predefinitoparagrafo" style:family="text">
      <style:text-properties style:font-name-asian="Verdana" style:font-name-complex="Verdana" style:font-size-complex="15pt"/>
    </style:style>
    <style:style style:name="T50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38" style:parent-style-name="Car.predefinitoparagrafo" style:family="text">
      <style:text-properties style:font-name-asian="Verdana" style:font-name-complex="Verdana" style:font-size-complex="15pt"/>
    </style:style>
    <style:style style:name="T50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41" style:parent-style-name="Car.predefinitoparagrafo" style:family="text">
      <style:text-properties style:font-name-asian="Verdana" style:font-name-complex="Verdana" style:font-size-complex="15pt"/>
    </style:style>
    <style:style style:name="T5042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50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45" style:parent-style-name="Car.predefinitoparagrafo" style:family="text">
      <style:text-properties style:font-name-asian="Verdana" style:font-name-complex="Verdana" style:font-size-complex="15pt"/>
    </style:style>
    <style:style style:name="T5046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0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5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053" style:parent-style-name="Car.predefinitoparagrafo" style:family="text">
      <style:text-properties style:font-name-asian="Verdana" style:font-name-complex="Verdana" style:font-size-complex="15pt"/>
    </style:style>
    <style:style style:name="T50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59" style:parent-style-name="Car.predefinitoparagrafo" style:family="text">
      <style:text-properties style:font-name-asian="Verdana" style:font-name-complex="Verdana" style:font-size-complex="15pt"/>
    </style:style>
    <style:style style:name="T50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68" style:parent-style-name="Car.predefinitoparagrafo" style:family="text">
      <style:text-properties style:font-name-asian="Verdana" style:font-name-complex="Verdana" style:font-size-complex="15pt"/>
    </style:style>
    <style:style style:name="T5069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5070" style:parent-style-name="Car.predefinitoparagrafo" style:family="text">
      <style:text-properties style:font-name-asian="Verdana" style:font-name-complex="Verdana" style:font-size-complex="15pt"/>
    </style:style>
    <style:style style:name="T50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75" style:parent-style-name="Car.predefinitoparagrafo" style:family="text">
      <style:text-properties style:font-name-asian="Verdana" style:font-name-complex="Verdana" style:font-size-complex="15pt"/>
    </style:style>
    <style:style style:name="T507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0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83" style:parent-style-name="Car.predefinitoparagrafo" style:family="text">
      <style:text-properties style:font-name-asian="Verdana" style:font-name-complex="Verdana" style:font-size-complex="15pt"/>
    </style:style>
    <style:style style:name="T50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0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92" style:parent-style-name="Car.predefinitoparagrafo" style:family="text">
      <style:text-properties style:font-name-asian="Verdana" style:font-name-complex="Verdana" style:font-size-complex="15pt"/>
    </style:style>
    <style:style style:name="T509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0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00" style:parent-style-name="Car.predefinitoparagrafo" style:family="text">
      <style:text-properties style:font-name-asian="Verdana" style:font-name-complex="Verdana" style:font-size-complex="15pt"/>
    </style:style>
    <style:style style:name="T510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1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04" style:parent-style-name="Car.predefinitoparagrafo" style:family="text">
      <style:text-properties style:font-name-asian="Verdana" style:font-name-complex="Verdana" style:font-size-complex="15pt"/>
    </style:style>
    <style:style style:name="T51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08" style:parent-style-name="Car.predefinitoparagrafo" style:family="text">
      <style:text-properties style:font-name-asian="Verdana" style:font-name-complex="Verdana" style:font-size-complex="15pt"/>
    </style:style>
    <style:style style:name="T51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1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11" style:parent-style-name="Car.predefinitoparagrafo" style:family="text">
      <style:text-properties style:font-name-asian="Verdana" style:font-name-complex="Verdana" style:font-size-complex="15pt"/>
    </style:style>
    <style:style style:name="T511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1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19" style:parent-style-name="Car.predefinitoparagrafo" style:family="text">
      <style:text-properties style:font-name-asian="Verdana" style:font-name-complex="Verdana" style:font-size-complex="15pt"/>
    </style:style>
    <style:style style:name="T512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51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24" style:parent-style-name="Car.predefinitoparagrafo" style:family="text">
      <style:text-properties style:font-name-asian="Verdana" style:font-name-complex="Verdana" style:font-size-complex="15pt"/>
    </style:style>
    <style:style style:name="T512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1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30" style:parent-style-name="Car.predefinitoparagrafo" style:family="text">
      <style:text-properties style:font-name-asian="Verdana" style:font-name-complex="Verdana" style:font-size-complex="15pt"/>
    </style:style>
    <style:style style:name="T51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33" style:parent-style-name="Car.predefinitoparagrafo" style:family="text">
      <style:text-properties style:font-name-asian="Verdana" style:font-name-complex="Verdana" style:font-size-complex="15pt"/>
    </style:style>
    <style:style style:name="T51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35" style:parent-style-name="Car.predefinitoparagrafo" style:family="text">
      <style:text-properties style:font-name-asian="Verdana" style:font-name-complex="Verdana" style:font-size-complex="15pt"/>
    </style:style>
    <style:style style:name="T51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37" style:parent-style-name="Car.predefinitoparagrafo" style:family="text">
      <style:text-properties style:font-name-asian="Verdana" style:font-name-complex="Verdana" style:font-size-complex="15pt"/>
    </style:style>
    <style:style style:name="T513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1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1" style:parent-style-name="Car.predefinitoparagrafo" style:family="text">
      <style:text-properties style:font-name-asian="Verdana" style:font-name-complex="Verdana" style:font-size-complex="15pt"/>
    </style:style>
    <style:style style:name="T5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45" style:parent-style-name="Car.predefinitoparagrafo" style:family="text">
      <style:text-properties style:font-name-asian="Verdana" style:font-name-complex="Verdana" style:font-size-complex="15pt"/>
    </style:style>
    <style:style style:name="T51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47" style:parent-style-name="Car.predefinitoparagrafo" style:family="text">
      <style:text-properties style:font-name-asian="Verdana" style:font-name-complex="Verdana" style:font-size-complex="15pt"/>
    </style:style>
    <style:style style:name="T51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51" style:parent-style-name="Car.predefinitoparagrafo" style:family="text">
      <style:text-properties style:font-name-asian="Verdana" style:font-name-complex="Verdana" style:font-size-complex="15pt"/>
    </style:style>
    <style:style style:name="T515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1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59" style:parent-style-name="Car.predefinitoparagrafo" style:family="text">
      <style:text-properties style:font-name-asian="Verdana" style:font-name-complex="Verdana" style:font-size-complex="15pt"/>
    </style:style>
    <style:style style:name="T51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61" style:parent-style-name="Car.predefinitoparagrafo" style:family="text">
      <style:text-properties style:font-name-asian="Verdana" style:font-name-complex="Verdana" fo:letter-spacing="0.0006in" style:text-scale="99%" style:font-size-complex="15pt"/>
    </style:style>
    <style:style style:name="T5162" style:parent-style-name="Car.predefinitoparagrafo" style:family="text">
      <style:text-properties style:font-name-asian="Verdana" style:font-name-complex="Verdana" fo:letter-spacing="0.0013in" style:text-scale="99%" style:font-size-complex="15pt"/>
    </style:style>
    <style:style style:name="T5163" style:parent-style-name="Car.predefinitoparagrafo" style:family="text">
      <style:text-properties style:font-name-asian="Verdana" style:font-name-complex="Verdana" style:text-scale="99%" style:font-size-complex="15pt"/>
    </style:style>
    <style:style style:name="T5164" style:parent-style-name="Car.predefinitoparagrafo" style:family="text">
      <style:text-properties style:font-name-asian="Verdana" style:font-name-complex="Verdana" style:font-size-complex="15pt"/>
    </style:style>
    <style:style style:name="T5165" style:parent-style-name="Car.predefinitoparagrafo" style:family="text">
      <style:text-properties style:font-name-asian="Verdana" style:font-name-complex="Verdana" fo:letter-spacing="-0.0229in" style:font-size-complex="15pt"/>
    </style:style>
    <style:style style:name="T51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69" style:parent-style-name="Car.predefinitoparagrafo" style:family="text">
      <style:text-properties style:font-name-asian="Verdana" style:font-name-complex="Verdana" style:font-size-complex="15pt"/>
    </style:style>
    <style:style style:name="T51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73" style:parent-style-name="Car.predefinitoparagrafo" style:family="text">
      <style:text-properties style:font-name-asian="Verdana" style:font-name-complex="Verdana" style:font-size-complex="15pt"/>
    </style:style>
    <style:style style:name="T5174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51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77" style:parent-style-name="Car.predefinitoparagrafo" style:family="text">
      <style:text-properties style:font-name-asian="Verdana" style:font-name-complex="Verdana" style:font-size-complex="15pt"/>
    </style:style>
    <style:style style:name="T5178" style:parent-style-name="Car.predefinitoparagrafo" style:family="text">
      <style:text-properties style:font-name-asian="Verdana" style:font-name-complex="Verdana" fo:letter-spacing="0.052in" style:font-size-complex="15pt"/>
    </style:style>
    <style:style style:name="T51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87" style:parent-style-name="Car.predefinitoparagrafo" style:family="text">
      <style:text-properties style:font-name-asian="Verdana" style:font-name-complex="Verdana" style:font-size-complex="15pt"/>
    </style:style>
    <style:style style:name="T5188" style:parent-style-name="Car.predefinitoparagrafo" style:family="text">
      <style:text-properties style:font-name-asian="Verdana" style:font-name-complex="Verdana" fo:letter-spacing="0.05in" style:font-size-complex="15pt"/>
    </style:style>
    <style:style style:name="T51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91" style:parent-style-name="Car.predefinitoparagrafo" style:family="text">
      <style:text-properties style:font-name-asian="Verdana" style:font-name-complex="Verdana" style:font-size-complex="15pt"/>
    </style:style>
    <style:style style:name="T51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93" style:parent-style-name="Car.predefinitoparagrafo" style:family="text">
      <style:text-properties style:font-name-asian="Verdana" style:font-name-complex="Verdana" style:font-size-complex="15pt"/>
    </style:style>
    <style:style style:name="T5194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51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97" style:parent-style-name="Car.predefinitoparagrafo" style:family="text">
      <style:text-properties style:font-name-asian="Verdana" style:font-name-complex="Verdana" style:font-size-complex="15pt"/>
    </style:style>
    <style:style style:name="T5198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51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08" style:parent-style-name="Car.predefinitoparagrafo" style:family="text">
      <style:text-properties style:font-name-asian="Verdana" style:font-name-complex="Verdana" style:font-size-complex="15pt"/>
    </style:style>
    <style:style style:name="T5209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52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6" style:parent-style-name="Car.predefinitoparagrafo" style:family="text">
      <style:text-properties style:font-name-asian="Verdana" style:font-name-complex="Verdana" style:font-size-complex="15pt"/>
    </style:style>
    <style:style style:name="T5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8" style:parent-style-name="Car.predefinitoparagrafo" style:family="text">
      <style:text-properties style:font-name-asian="Verdana" style:font-name-complex="Verdana" style:font-size-complex="15pt"/>
    </style:style>
    <style:style style:name="T52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29" style:parent-style-name="Car.predefinitoparagrafo" style:family="text">
      <style:text-properties style:font-name-asian="Verdana" style:font-name-complex="Verdana" style:font-size-complex="15pt"/>
    </style:style>
    <style:style style:name="T523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52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34" style:parent-style-name="Car.predefinitoparagrafo" style:family="text">
      <style:text-properties style:font-name-asian="Verdana" style:font-name-complex="Verdana" style:font-size-complex="15pt"/>
    </style:style>
    <style:style style:name="T52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37" style:parent-style-name="Car.predefinitoparagrafo" style:family="text">
      <style:text-properties style:font-name-asian="Verdana" style:font-name-complex="Verdana" style:font-size-complex="15pt"/>
    </style:style>
    <style:style style:name="T523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2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46" style:parent-style-name="Car.predefinitoparagrafo" style:family="text">
      <style:text-properties style:font-name-asian="Verdana" style:font-name-complex="Verdana" style:font-size-complex="15pt"/>
    </style:style>
    <style:style style:name="T5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4" style:parent-style-name="Car.predefinitoparagrafo" style:family="text">
      <style:text-properties style:font-name-asian="Verdana" style:font-name-complex="Verdana" style:font-size-complex="15pt"/>
    </style:style>
    <style:style style:name="T525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256" style:parent-style-name="Car.predefinitoparagrafo" style:family="text">
      <style:text-properties style:font-name-asian="Verdana" style:font-name-complex="Verdana" style:font-size-complex="15pt"/>
    </style:style>
    <style:style style:name="T52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60" style:parent-style-name="Car.predefinitoparagrafo" style:family="text">
      <style:text-properties style:font-name-asian="Verdana" style:font-name-complex="Verdana" style:font-size-complex="15pt"/>
    </style:style>
    <style:style style:name="T526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2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63" style:parent-style-name="Car.predefinitoparagrafo" style:family="text">
      <style:text-properties style:font-name-asian="Verdana" style:font-name-complex="Verdana" style:font-size-complex="15pt"/>
    </style:style>
    <style:style style:name="T52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66" style:parent-style-name="Car.predefinitoparagrafo" style:family="text">
      <style:text-properties style:font-name-asian="Verdana" style:font-name-complex="Verdana" style:font-size-complex="15pt"/>
    </style:style>
    <style:style style:name="T52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68" style:parent-style-name="Car.predefinitoparagrafo" style:family="text">
      <style:text-properties style:font-name-asian="Verdana" style:font-name-complex="Verdana" style:font-size-complex="15pt"/>
    </style:style>
    <style:style style:name="T52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71" style:parent-style-name="Car.predefinitoparagrafo" style:family="text">
      <style:text-properties style:font-name-asian="Verdana" style:font-name-complex="Verdana" style:font-size-complex="15pt"/>
    </style:style>
    <style:style style:name="T52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82" style:parent-style-name="Car.predefinitoparagrafo" style:family="text">
      <style:text-properties style:font-name-asian="Verdana" style:font-name-complex="Verdana" style:font-size-complex="15pt"/>
    </style:style>
    <style:style style:name="T52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4" style:parent-style-name="Car.predefinitoparagrafo" style:family="text">
      <style:text-properties style:font-name-asian="Verdana" style:font-name-complex="Verdana" style:font-size-complex="15pt"/>
    </style:style>
    <style:style style:name="T528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286" style:parent-style-name="Car.predefinitoparagrafo" style:family="text">
      <style:text-properties style:font-name-asian="Verdana" style:font-name-complex="Verdana" style:font-size-complex="15pt"/>
    </style:style>
    <style:style style:name="T528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2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95" style:parent-style-name="Car.predefinitoparagrafo" style:family="text">
      <style:text-properties style:font-name-asian="Verdana" style:font-name-complex="Verdana" style:font-size-complex="15pt"/>
    </style:style>
    <style:style style:name="T52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99" style:parent-style-name="Car.predefinitoparagrafo" style:family="text">
      <style:text-properties style:font-name-asian="Verdana" style:font-name-complex="Verdana" style:font-size-complex="15pt"/>
    </style:style>
    <style:style style:name="T530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02" style:parent-style-name="Car.predefinitoparagrafo" style:family="text">
      <style:text-properties style:font-name-asian="Verdana" style:font-name-complex="Verdana" style:font-size-complex="15pt"/>
    </style:style>
    <style:style style:name="T53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04" style:parent-style-name="Car.predefinitoparagrafo" style:family="text">
      <style:text-properties style:font-name-asian="Verdana" style:font-name-complex="Verdana" style:font-size-complex="15pt"/>
    </style:style>
    <style:style style:name="T530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3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07" style:parent-style-name="Car.predefinitoparagrafo" style:family="text">
      <style:text-properties style:font-name-asian="Verdana" style:font-name-complex="Verdana" style:font-size-complex="15pt"/>
    </style:style>
    <style:style style:name="T530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3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13" style:parent-style-name="Car.predefinitoparagrafo" style:family="text">
      <style:text-properties style:font-name-asian="Verdana" style:font-name-complex="Verdana" style:font-size-complex="15pt"/>
    </style:style>
    <style:style style:name="T53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15" style:parent-style-name="Car.predefinitoparagrafo" style:family="text">
      <style:text-properties style:font-name-asian="Verdana" style:font-name-complex="Verdana" style:font-size-complex="15pt"/>
    </style:style>
    <style:style style:name="T531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3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18" style:parent-style-name="Car.predefinitoparagrafo" style:family="text">
      <style:text-properties style:font-name-asian="Verdana" style:font-name-complex="Verdana" style:font-size-complex="15pt"/>
    </style:style>
    <style:style style:name="T53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20" style:parent-style-name="Car.predefinitoparagrafo" style:family="text">
      <style:text-properties style:font-name-asian="Verdana" style:font-name-complex="Verdana" style:font-size-complex="15pt"/>
    </style:style>
    <style:style style:name="T5321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25" style:parent-style-name="Car.predefinitoparagrafo" style:family="text">
      <style:text-properties style:font-name-asian="Verdana" style:font-name-complex="Verdana" style:font-size-complex="15pt"/>
    </style:style>
    <style:style style:name="T53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28" style:parent-style-name="Car.predefinitoparagrafo" style:family="text">
      <style:text-properties style:font-name-asian="Verdana" style:font-name-complex="Verdana" style:font-size-complex="15pt"/>
    </style:style>
    <style:style style:name="T53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31" style:parent-style-name="Car.predefinitoparagrafo" style:family="text">
      <style:text-properties style:font-name-asian="Verdana" style:font-name-complex="Verdana" style:font-size-complex="15pt"/>
    </style:style>
    <style:style style:name="T5332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53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34" style:parent-style-name="Car.predefinitoparagrafo" style:family="text">
      <style:text-properties style:font-name-asian="Verdana" style:font-name-complex="Verdana" style:font-size-complex="15pt"/>
    </style:style>
    <style:style style:name="T53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8" style:parent-style-name="Car.predefinitoparagrafo" style:family="text">
      <style:text-properties style:font-name-asian="Verdana" style:font-name-complex="Verdana" style:font-size-complex="15pt"/>
    </style:style>
    <style:style style:name="T53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43" style:parent-style-name="Car.predefinitoparagrafo" style:family="text">
      <style:text-properties style:font-name-asian="Verdana" style:font-name-complex="Verdana" style:font-size-complex="15pt"/>
    </style:style>
    <style:style style:name="T534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3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50" style:parent-style-name="Car.predefinitoparagrafo" style:family="text">
      <style:text-properties style:font-name-asian="Verdana" style:font-name-complex="Verdana" style:font-size-complex="15pt"/>
    </style:style>
    <style:style style:name="T535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3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53" style:parent-style-name="Car.predefinitoparagrafo" style:family="text">
      <style:text-properties style:font-name-asian="Verdana" style:font-name-complex="Verdana" style:font-size-complex="15pt"/>
    </style:style>
    <style:style style:name="T535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3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57" style:parent-style-name="Car.predefinitoparagrafo" style:family="text">
      <style:text-properties style:font-name-asian="Verdana" style:font-name-complex="Verdana" style:font-size-complex="15pt"/>
    </style:style>
    <style:style style:name="T53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63" style:parent-style-name="Car.predefinitoparagrafo" style:family="text">
      <style:text-properties style:font-name-asian="Verdana" style:font-name-complex="Verdana" style:font-size-complex="15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5366" style:family="table-row">
      <style:table-row-properties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e" style:family="paragraph">
      <style:paragraph-properties fo:text-indent="0in"/>
    </style:style>
    <style:style style:name="T53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70" style:parent-style-name="Car.predefinitoparagrafo" style:family="text">
      <style:text-properties style:font-name-asian="Verdana" style:font-name-complex="Verdana" style:font-size-complex="15pt"/>
    </style:style>
    <style:style style:name="T537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3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73" style:parent-style-name="Car.predefinitoparagrafo" style:family="text">
      <style:text-properties style:font-name-asian="Verdana" style:font-name-complex="Verdana" style:font-size-complex="15pt"/>
    </style:style>
    <style:style style:name="T537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37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376" style:parent-style-name="Car.predefinitoparagrafo" style:family="text">
      <style:text-properties style:font-name-asian="Verdana" style:font-name-complex="Verdana" style:font-size-complex="15pt"/>
    </style:style>
    <style:style style:name="T53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8" style:parent-style-name="Car.predefinitoparagrafo" style:family="text">
      <style:text-properties style:font-name-asian="Verdana" style:font-name-complex="Verdana" style:font-size-complex="15pt"/>
    </style:style>
    <style:style style:name="T537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38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5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83" style:parent-style-name="Car.predefinitoparagrafo" style:family="text">
      <style:text-properties style:font-name-asian="Verdana" style:font-name-complex="Verdana" style:font-size-complex="15pt"/>
    </style:style>
    <style:style style:name="T53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85" style:parent-style-name="Car.predefinitoparagrafo" style:family="text">
      <style:text-properties style:font-name-asian="Verdana" style:font-name-complex="Verdana" style:font-size-complex="15pt"/>
    </style:style>
    <style:style style:name="T53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8" style:parent-style-name="Car.predefinitoparagrafo" style:family="text">
      <style:text-properties style:font-name-asian="Verdana" style:font-name-complex="Verdana" style:font-size-complex="15pt"/>
    </style:style>
    <style:style style:name="T538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3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92" style:parent-style-name="Car.predefinitoparagrafo" style:family="text">
      <style:text-properties style:font-name-asian="Verdana" style:font-name-complex="Verdana" style:font-size-complex="15pt"/>
    </style:style>
    <style:style style:name="T539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3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03" style:parent-style-name="Car.predefinitoparagrafo" style:family="text">
      <style:text-properties style:font-name-asian="Verdana" style:font-name-complex="Verdana" style:font-size-complex="15pt"/>
    </style:style>
    <style:style style:name="T54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1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412" style:parent-style-name="Car.predefinitoparagrafo" style:family="text">
      <style:text-properties style:font-name-asian="Verdana" style:font-name-complex="Verdana" style:font-size-complex="15pt"/>
    </style:style>
    <style:style style:name="T541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4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17" style:parent-style-name="Car.predefinitoparagrafo" style:family="text">
      <style:text-properties style:font-name-asian="Verdana" style:font-name-complex="Verdana" style:font-size-complex="15pt"/>
    </style:style>
    <style:style style:name="T54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2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422" style:parent-style-name="Car.predefinitoparagrafo" style:family="text">
      <style:text-properties style:font-name-asian="Verdana" style:font-name-complex="Verdana" style:font-size-complex="15pt"/>
    </style:style>
    <style:style style:name="T54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25" style:parent-style-name="Car.predefinitoparagrafo" style:family="text">
      <style:text-properties style:font-name-asian="Verdana" style:font-name-complex="Verdana" style:font-size-complex="15pt"/>
    </style:style>
    <style:style style:name="T542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4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34" style:parent-style-name="Car.predefinitoparagrafo" style:family="text">
      <style:text-properties style:font-name-asian="Verdana" style:font-name-complex="Verdana" style:font-size-complex="15pt"/>
    </style:style>
    <style:style style:name="T54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43" style:parent-style-name="Car.predefinitoparagrafo" style:family="text">
      <style:text-properties style:font-name-asian="Verdana" style:font-name-complex="Verdana" style:font-size-complex="15pt"/>
    </style:style>
    <style:style style:name="T54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47" style:parent-style-name="Car.predefinitoparagrafo" style:family="text">
      <style:text-properties style:font-name-asian="Verdana" style:font-name-complex="Verdana" style:font-size-complex="15pt"/>
    </style:style>
    <style:style style:name="T54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50" style:parent-style-name="Car.predefinitoparagrafo" style:family="text">
      <style:text-properties style:font-name-asian="Verdana" style:font-name-complex="Verdana" style:font-size-complex="15pt"/>
    </style:style>
    <style:style style:name="T545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4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55" style:parent-style-name="Car.predefinitoparagrafo" style:family="text">
      <style:text-properties style:font-name-asian="Verdana" style:font-name-complex="Verdana" style:font-size-complex="15pt"/>
    </style:style>
    <style:style style:name="T545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4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60" style:parent-style-name="Car.predefinitoparagrafo" style:family="text">
      <style:text-properties style:font-name-asian="Verdana" style:font-name-complex="Verdana" style:font-size-complex="15pt"/>
    </style:style>
    <style:style style:name="T54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62" style:parent-style-name="Car.predefinitoparagrafo" style:family="text">
      <style:text-properties style:font-name-asian="Verdana" style:font-name-complex="Verdana" style:font-size-complex="15pt"/>
    </style:style>
    <style:style style:name="T54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64" style:parent-style-name="Car.predefinitoparagrafo" style:family="text">
      <style:text-properties style:font-name-asian="Verdana" style:font-name-complex="Verdana" style:font-size-complex="15pt"/>
    </style:style>
    <style:style style:name="T5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6" style:parent-style-name="Car.predefinitoparagrafo" style:family="text">
      <style:text-properties style:font-name-asian="Verdana" style:font-name-complex="Verdana" style:font-size-complex="15pt"/>
    </style:style>
    <style:style style:name="T5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69" style:parent-style-name="Car.predefinitoparagrafo" style:family="text">
      <style:text-properties style:font-name-asian="Verdana" style:font-name-complex="Verdana" style:font-size-complex="15pt"/>
    </style:style>
    <style:style style:name="T54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78" style:parent-style-name="Car.predefinitoparagrafo" style:family="text">
      <style:text-properties style:font-name-asian="Verdana" style:font-name-complex="Verdana" style:font-size-complex="15pt"/>
    </style:style>
    <style:style style:name="T54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82" style:parent-style-name="Car.predefinitoparagrafo" style:family="text">
      <style:text-properties style:font-name-asian="Verdana" style:font-name-complex="Verdana" style:font-size-complex="15pt"/>
    </style:style>
    <style:style style:name="T548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4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85" style:parent-style-name="Car.predefinitoparagrafo" style:family="text">
      <style:text-properties style:font-name-asian="Verdana" style:font-name-complex="Verdana" style:font-size-complex="15pt"/>
    </style:style>
    <style:style style:name="T5486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54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88" style:parent-style-name="Car.predefinitoparagrafo" style:family="text">
      <style:text-properties style:font-name-asian="Verdana" style:font-name-complex="Verdana" style:font-size-complex="15pt"/>
    </style:style>
    <style:style style:name="T54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92" style:parent-style-name="Car.predefinitoparagrafo" style:family="text">
      <style:text-properties style:font-name-asian="Verdana" style:font-name-complex="Verdana" style:font-size-complex="15pt"/>
    </style:style>
    <style:style style:name="T549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4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97" style:parent-style-name="Car.predefinitoparagrafo" style:family="text">
      <style:text-properties style:font-name-asian="Verdana" style:font-name-complex="Verdana" style:font-size-complex="15pt"/>
    </style:style>
    <style:style style:name="T549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03" style:parent-style-name="Car.predefinitoparagrafo" style:family="text">
      <style:text-properties style:font-name-asian="Verdana" style:font-name-complex="Verdana" style:font-size-complex="15pt"/>
    </style:style>
    <style:style style:name="T55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12" style:parent-style-name="Car.predefinitoparagrafo" style:family="text">
      <style:text-properties style:font-name-asian="Verdana" style:font-name-complex="Verdana" style:font-size-complex="15pt"/>
    </style:style>
    <style:style style:name="T5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7" style:parent-style-name="Car.predefinitoparagrafo" style:family="text">
      <style:text-properties style:font-name-asian="Verdana" style:font-name-complex="Verdana" style:font-size-complex="15pt"/>
    </style:style>
    <style:style style:name="T551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519" style:parent-style-name="Car.predefinitoparagrafo" style:family="text">
      <style:text-properties style:font-name-asian="Verdana" style:font-name-complex="Verdana" style:font-size-complex="15pt"/>
    </style:style>
    <style:style style:name="T552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5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24" style:parent-style-name="Car.predefinitoparagrafo" style:family="text">
      <style:text-properties style:font-name-asian="Verdana" style:font-name-complex="Verdana" style:font-size-complex="15pt"/>
    </style:style>
    <style:style style:name="T552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5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29" style:parent-style-name="Car.predefinitoparagrafo" style:family="text">
      <style:text-properties style:font-name-asian="Verdana" style:font-name-complex="Verdana" style:font-size-complex="15pt"/>
    </style:style>
    <style:style style:name="T5530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55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36" style:parent-style-name="Car.predefinitoparagrafo" style:family="text">
      <style:text-properties style:font-name-asian="Verdana" style:font-name-complex="Verdana" style:font-size-complex="15pt"/>
    </style:style>
    <style:style style:name="T553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5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39" style:parent-style-name="Car.predefinitoparagrafo" style:family="text">
      <style:text-properties style:font-name-asian="Verdana" style:font-name-complex="Verdana" style:font-size-complex="15pt"/>
    </style:style>
    <style:style style:name="T554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5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46" style:parent-style-name="Car.predefinitoparagrafo" style:family="text">
      <style:text-properties style:font-name-asian="Verdana" style:font-name-complex="Verdana" style:font-size-complex="15pt"/>
    </style:style>
    <style:style style:name="T554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5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55" style:parent-style-name="Car.predefinitoparagrafo" style:family="text">
      <style:text-properties style:font-name-asian="Verdana" style:font-name-complex="Verdana" style:font-size-complex="15pt"/>
    </style:style>
    <style:style style:name="T555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5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58" style:parent-style-name="Car.predefinitoparagrafo" style:family="text">
      <style:text-properties style:font-name-asian="Verdana" style:font-name-complex="Verdana" style:font-size-complex="15pt"/>
    </style:style>
    <style:style style:name="T55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1" style:parent-style-name="Car.predefinitoparagrafo" style:family="text">
      <style:text-properties style:font-name-asian="Verdana" style:font-name-complex="Verdana" style:font-size-complex="15pt"/>
    </style:style>
    <style:style style:name="T55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64" style:parent-style-name="Car.predefinitoparagrafo" style:family="text">
      <style:text-properties style:font-name-asian="Verdana" style:font-name-complex="Verdana" style:font-size-complex="15pt"/>
    </style:style>
    <style:style style:name="T55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67" style:parent-style-name="Car.predefinitoparagrafo" style:family="text">
      <style:text-properties style:font-name-asian="Verdana" style:font-name-complex="Verdana" style:font-size-complex="15pt"/>
    </style:style>
    <style:style style:name="T55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0" style:parent-style-name="Car.predefinitoparagrafo" style:family="text">
      <style:text-properties style:font-name-asian="Verdana" style:font-name-complex="Verdana" style:font-size-complex="15pt"/>
    </style:style>
    <style:style style:name="T5571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55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4" style:parent-style-name="Car.predefinitoparagrafo" style:family="text">
      <style:text-properties style:font-name-asian="Verdana" style:font-name-complex="Verdana" style:font-size-complex="15pt"/>
    </style:style>
    <style:style style:name="T557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7" style:parent-style-name="Car.predefinitoparagrafo" style:family="text">
      <style:text-properties style:font-name-asian="Verdana" style:font-name-complex="Verdana" style:font-size-complex="15pt"/>
    </style:style>
    <style:style style:name="T55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79" style:parent-style-name="Car.predefinitoparagrafo" style:family="text">
      <style:text-properties style:font-name-asian="Verdana" style:font-name-complex="Verdana" style:font-size-complex="15pt"/>
    </style:style>
    <style:style style:name="T55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83" style:parent-style-name="Car.predefinitoparagrafo" style:family="text">
      <style:text-properties style:font-name-asian="Verdana" style:font-name-complex="Verdana" style:font-size-complex="15pt"/>
    </style:style>
    <style:style style:name="T558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5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87" style:parent-style-name="Car.predefinitoparagrafo" style:family="text">
      <style:text-properties style:font-name-asian="Verdana" style:font-name-complex="Verdana" style:font-size-complex="15pt"/>
    </style:style>
    <style:style style:name="T558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589" style:parent-style-name="Car.predefinitoparagrafo" style:family="text">
      <style:text-properties style:font-name-asian="Verdana" style:font-name-complex="Verdana" style:font-size-complex="15pt"/>
    </style:style>
    <style:style style:name="T55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92" style:parent-style-name="Car.predefinitoparagrafo" style:family="text">
      <style:text-properties style:font-name-asian="Verdana" style:font-name-complex="Verdana" style:font-size-complex="15pt"/>
    </style:style>
    <style:style style:name="T55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95" style:parent-style-name="Car.predefinitoparagrafo" style:family="text">
      <style:text-properties style:font-name-asian="Verdana" style:font-name-complex="Verdana" style:font-size-complex="15pt"/>
    </style:style>
    <style:style style:name="T55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98" style:parent-style-name="Car.predefinitoparagrafo" style:family="text">
      <style:text-properties style:font-name-asian="Verdana" style:font-name-complex="Verdana" style:font-size-complex="15pt"/>
    </style:style>
    <style:style style:name="T55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01" style:parent-style-name="Car.predefinitoparagrafo" style:family="text">
      <style:text-properties style:font-name-asian="Verdana" style:font-name-complex="Verdana" style:font-size-complex="15pt"/>
    </style:style>
    <style:style style:name="T56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0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607" style:parent-style-name="Car.predefinitoparagrafo" style:family="text">
      <style:text-properties style:font-name-asian="Verdana" style:font-name-complex="Verdana" style:font-size-complex="15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5610" style:family="table-row">
      <style:table-row-properties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e" style:family="paragraph">
      <style:paragraph-properties fo:text-indent="0in"/>
    </style:style>
    <style:style style:name="T561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61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6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16" style:parent-style-name="Car.predefinitoparagrafo" style:family="text">
      <style:text-properties style:font-name-asian="Verdana" style:font-name-complex="Verdana" style:font-size-complex="15pt"/>
    </style:style>
    <style:style style:name="T56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19" style:parent-style-name="Car.predefinitoparagrafo" style:family="text">
      <style:text-properties style:font-name-asian="Verdana" style:font-name-complex="Verdana" style:font-size-complex="15pt"/>
    </style:style>
    <style:style style:name="T5620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5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24" style:parent-style-name="Car.predefinitoparagrafo" style:family="text">
      <style:text-properties style:font-name-asian="Verdana" style:font-name-complex="Verdana" style:font-size-complex="15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627" style:family="table-row">
      <style:table-row-properties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e" style:family="paragraph">
      <style:paragraph-properties fo:text-indent="0in"/>
    </style:style>
    <style:style style:name="T563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63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6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34" style:parent-style-name="Car.predefinitoparagrafo" style:family="text">
      <style:text-properties style:font-name-asian="Verdana" style:font-name-complex="Verdana" style:font-size-complex="15pt"/>
    </style:style>
    <style:style style:name="T5635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56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39" style:parent-style-name="Car.predefinitoparagrafo" style:family="text">
      <style:text-properties style:font-name-asian="Verdana" style:font-name-complex="Verdana" style:font-size-complex="15pt"/>
    </style:style>
    <style:style style:name="T5640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641" style:parent-style-name="Car.predefinitoparagrafo" style:family="text">
      <style:text-properties style:font-name-asian="Verdana" style:font-name-complex="Verdana" style:font-size-complex="15pt"/>
    </style:style>
    <style:style style:name="T56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45" style:parent-style-name="Car.predefinitoparagrafo" style:family="text">
      <style:text-properties style:font-name-asian="Verdana" style:font-name-complex="Verdana" style:font-size-complex="15pt"/>
    </style:style>
    <style:style style:name="T5646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56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51" style:parent-style-name="Car.predefinitoparagrafo" style:family="text">
      <style:text-properties style:font-name-asian="Verdana" style:font-name-complex="Verdana" style:font-size-complex="15pt"/>
    </style:style>
    <style:style style:name="T5652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56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54" style:parent-style-name="Car.predefinitoparagrafo" style:family="text">
      <style:text-properties style:font-name-asian="Verdana" style:font-name-complex="Verdana" style:font-size-complex="15pt"/>
    </style:style>
    <style:style style:name="T5655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56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58" style:parent-style-name="Car.predefinitoparagrafo" style:family="text">
      <style:text-properties style:font-name-asian="Verdana" style:font-name-complex="Verdana" style:font-size-complex="15pt"/>
    </style:style>
    <style:style style:name="T5659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56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68" style:parent-style-name="Car.predefinitoparagrafo" style:family="text">
      <style:text-properties style:font-name-asian="Verdana" style:font-name-complex="Verdana" style:font-size-complex="15pt"/>
    </style:style>
    <style:style style:name="T5669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72" style:parent-style-name="Car.predefinitoparagrafo" style:family="text">
      <style:text-properties style:font-name-asian="Verdana" style:font-name-complex="Verdana" style:font-size-complex="15pt"/>
    </style:style>
    <style:style style:name="T56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75" style:parent-style-name="Car.predefinitoparagrafo" style:family="text">
      <style:text-properties style:font-name-asian="Verdana" style:font-name-complex="Verdana" style:font-size-complex="15pt"/>
    </style:style>
    <style:style style:name="T5676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56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9" style:parent-style-name="Car.predefinitoparagrafo" style:family="text">
      <style:text-properties style:font-name-asian="Verdana" style:font-name-complex="Verdana" style:font-size-complex="15pt"/>
    </style:style>
    <style:style style:name="T5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84" style:parent-style-name="Car.predefinitoparagrafo" style:family="text">
      <style:text-properties style:font-name-asian="Verdana" style:font-name-complex="Verdana" style:font-size-complex="15pt"/>
    </style:style>
    <style:style style:name="T56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6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88" style:parent-style-name="Car.predefinitoparagrafo" style:family="text">
      <style:text-properties style:font-name-asian="Verdana" style:font-name-complex="Verdana" style:font-size-complex="15pt"/>
    </style:style>
    <style:style style:name="T56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691" style:parent-style-name="Car.predefinitoparagrafo" style:family="text">
      <style:text-properties style:font-name-asian="Verdana" style:font-name-complex="Verdana" style:font-size-complex="15pt"/>
    </style:style>
    <style:style style:name="T56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01" style:parent-style-name="Car.predefinitoparagrafo" style:family="text">
      <style:text-properties style:font-name-asian="Verdana" style:font-name-complex="Verdana" style:font-size-complex="15pt"/>
    </style:style>
    <style:style style:name="T570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7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05" style:parent-style-name="Car.predefinitoparagrafo" style:family="text">
      <style:text-properties style:font-name-asian="Verdana" style:font-name-complex="Verdana" style:font-size-complex="15pt"/>
    </style:style>
    <style:style style:name="T570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7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08" style:parent-style-name="Car.predefinitoparagrafo" style:family="text">
      <style:text-properties style:font-name-asian="Verdana" style:font-name-complex="Verdana" style:font-size-complex="15pt"/>
    </style:style>
    <style:style style:name="T57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10" style:parent-style-name="Car.predefinitoparagrafo" style:family="text">
      <style:text-properties style:font-name-asian="Verdana" style:font-name-complex="Verdana" style:font-size-complex="15pt"/>
    </style:style>
    <style:style style:name="T57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14" style:parent-style-name="Car.predefinitoparagrafo" style:family="text">
      <style:text-properties style:font-name-asian="Verdana" style:font-name-complex="Verdana" style:font-size-complex="15pt"/>
    </style:style>
    <style:style style:name="T571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7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19" style:parent-style-name="Car.predefinitoparagrafo" style:family="text">
      <style:text-properties style:font-name-asian="Verdana" style:font-name-complex="Verdana" style:font-size-complex="15pt"/>
    </style:style>
    <style:style style:name="T57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23" style:parent-style-name="Car.predefinitoparagrafo" style:family="text">
      <style:text-properties style:font-name-asian="Verdana" style:font-name-complex="Verdana" style:font-size-complex="15pt"/>
    </style:style>
    <style:style style:name="T572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7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2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29" style:parent-style-name="Car.predefinitoparagrafo" style:family="text">
      <style:text-properties style:font-name-asian="Verdana" style:font-name-complex="Verdana" style:font-size-complex="15pt"/>
    </style:style>
    <style:style style:name="T57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32" style:parent-style-name="Car.predefinitoparagrafo" style:family="text">
      <style:text-properties style:font-name-asian="Verdana" style:font-name-complex="Verdana" style:font-size-complex="15pt"/>
    </style:style>
    <style:style style:name="T57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34" style:parent-style-name="Car.predefinitoparagrafo" style:family="text">
      <style:text-properties style:font-name-asian="Verdana" style:font-name-complex="Verdana" style:font-size-complex="15pt"/>
    </style:style>
    <style:style style:name="T57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4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743" style:parent-style-name="Car.predefinitoparagrafo" style:family="text">
      <style:text-properties style:font-name-asian="Verdana" style:font-name-complex="Verdana" style:font-size-complex="15pt"/>
    </style:style>
    <style:style style:name="T57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46" style:parent-style-name="Car.predefinitoparagrafo" style:family="text">
      <style:text-properties style:font-name-asian="Verdana" style:font-name-complex="Verdana" style:font-size-complex="15pt"/>
    </style:style>
    <style:style style:name="T574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7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51" style:parent-style-name="Car.predefinitoparagrafo" style:family="text">
      <style:text-properties style:font-name-asian="Verdana" style:font-name-complex="Verdana" style:font-size-complex="15pt"/>
    </style:style>
    <style:style style:name="T575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753" style:parent-style-name="Car.predefinitoparagrafo" style:family="text">
      <style:text-properties style:font-name-asian="Verdana" style:font-name-complex="Verdana" style:font-size-complex="15pt"/>
    </style:style>
    <style:style style:name="T575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7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56" style:parent-style-name="Car.predefinitoparagrafo" style:family="text">
      <style:text-properties style:font-name-asian="Verdana" style:font-name-complex="Verdana" style:font-size-complex="15pt"/>
    </style:style>
    <style:style style:name="T57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59" style:parent-style-name="Car.predefinitoparagrafo" style:family="text">
      <style:text-properties style:font-name-asian="Verdana" style:font-name-complex="Verdana" style:font-size-complex="15pt"/>
    </style:style>
    <style:style style:name="T57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63" style:parent-style-name="Car.predefinitoparagrafo" style:family="text">
      <style:text-properties style:font-name-asian="Verdana" style:font-name-complex="Verdana" style:font-size-complex="15pt"/>
    </style:style>
    <style:style style:name="T576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7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6" style:parent-style-name="Car.predefinitoparagrafo" style:family="text">
      <style:text-properties style:font-name-asian="Verdana" style:font-name-complex="Verdana" style:font-size-complex="15pt"/>
    </style:style>
    <style:style style:name="T5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1" style:parent-style-name="Car.predefinitoparagrafo" style:family="text">
      <style:text-properties style:font-name-asian="Verdana" style:font-name-complex="Verdana" style:font-size-complex="15pt"/>
    </style:style>
    <style:style style:name="T57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73" style:parent-style-name="Car.predefinitoparagrafo" style:family="text">
      <style:text-properties style:font-name-asian="Verdana" style:font-name-complex="Verdana" style:font-size-complex="15pt"/>
    </style:style>
    <style:style style:name="T57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75" style:parent-style-name="Car.predefinitoparagrafo" style:family="text">
      <style:text-properties style:font-name-asian="Verdana" style:font-name-complex="Verdana" style:font-size-complex="15pt"/>
    </style:style>
    <style:style style:name="T57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7" style:parent-style-name="Car.predefinitoparagrafo" style:family="text">
      <style:text-properties style:font-name-asian="Verdana" style:font-name-complex="Verdana" style:font-size-complex="15pt"/>
    </style:style>
    <style:style style:name="T5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81" style:parent-style-name="Car.predefinitoparagrafo" style:family="text">
      <style:text-properties style:font-name-asian="Verdana" style:font-name-complex="Verdana" style:font-size-complex="15pt"/>
    </style:style>
    <style:style style:name="T578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7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84" style:parent-style-name="Car.predefinitoparagrafo" style:family="text">
      <style:text-properties style:font-name-asian="Verdana" style:font-name-complex="Verdana" style:font-size-complex="15pt"/>
    </style:style>
    <style:style style:name="T57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87" style:parent-style-name="Car.predefinitoparagrafo" style:family="text">
      <style:text-properties style:font-name-asian="Verdana" style:font-name-complex="Verdana" style:font-size-complex="15pt"/>
    </style:style>
    <style:style style:name="T57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90" style:parent-style-name="Car.predefinitoparagrafo" style:family="text">
      <style:text-properties style:font-name-asian="Verdana" style:font-name-complex="Verdana" style:font-size-complex="15pt"/>
    </style:style>
    <style:style style:name="T579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7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99" style:parent-style-name="Car.predefinitoparagrafo" style:family="text">
      <style:text-properties style:font-name-asian="Verdana" style:font-name-complex="Verdana" style:font-size-complex="15pt"/>
    </style:style>
    <style:style style:name="T580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8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07" style:parent-style-name="Car.predefinitoparagrafo" style:family="text">
      <style:text-properties style:font-name-asian="Verdana" style:font-name-complex="Verdana" style:font-size-complex="15pt"/>
    </style:style>
    <style:style style:name="T58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12" style:parent-style-name="Car.predefinitoparagrafo" style:family="text">
      <style:text-properties style:font-name-asian="Verdana" style:font-name-complex="Verdana" style:font-size-complex="15pt"/>
    </style:style>
    <style:style style:name="T58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16" style:parent-style-name="Car.predefinitoparagrafo" style:family="text">
      <style:text-properties style:font-name-asian="Verdana" style:font-name-complex="Verdana" style:font-size-complex="15pt"/>
    </style:style>
    <style:style style:name="T581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818" style:parent-style-name="Car.predefinitoparagrafo" style:family="text">
      <style:text-properties style:font-name-asian="Verdana" style:font-name-complex="Verdana" style:font-size-complex="15pt"/>
    </style:style>
    <style:style style:name="T5819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8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24" style:parent-style-name="Car.predefinitoparagrafo" style:family="text">
      <style:text-properties style:font-name-asian="Verdana" style:font-name-complex="Verdana" style:font-size-complex="15pt"/>
    </style:style>
    <style:style style:name="T582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8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27" style:parent-style-name="Car.predefinitoparagrafo" style:family="text">
      <style:text-properties style:font-name-asian="Verdana" style:font-name-complex="Verdana" style:font-size-complex="15pt"/>
    </style:style>
    <style:style style:name="T582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8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32" style:parent-style-name="Car.predefinitoparagrafo" style:family="text">
      <style:text-properties style:font-name-asian="Verdana" style:font-name-complex="Verdana" style:font-size-complex="15pt"/>
    </style:style>
    <style:style style:name="T583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8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35" style:parent-style-name="Car.predefinitoparagrafo" style:family="text">
      <style:text-properties style:font-name-asian="Verdana" style:font-name-complex="Verdana" style:font-size-complex="15pt"/>
    </style:style>
    <style:style style:name="T58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38" style:parent-style-name="Car.predefinitoparagrafo" style:family="text">
      <style:text-properties style:font-name-asian="Verdana" style:font-name-complex="Verdana" style:font-size-complex="15pt"/>
    </style:style>
    <style:style style:name="T583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8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46" style:parent-style-name="Car.predefinitoparagrafo" style:family="text">
      <style:text-properties style:font-name-asian="Verdana" style:font-name-complex="Verdana" style:font-size-complex="15pt"/>
    </style:style>
    <style:style style:name="T58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53" style:parent-style-name="Car.predefinitoparagrafo" style:family="text">
      <style:text-properties style:font-name-asian="Verdana" style:font-name-complex="Verdana" style:font-size-complex="15pt"/>
    </style:style>
    <style:style style:name="T585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855" style:parent-style-name="Car.predefinitoparagrafo" style:family="text">
      <style:text-properties style:font-name-asian="Verdana" style:font-name-complex="Verdana" style:font-size-complex="15pt"/>
    </style:style>
    <style:style style:name="T585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8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63" style:parent-style-name="Car.predefinitoparagrafo" style:family="text">
      <style:text-properties style:font-name-asian="Verdana" style:font-name-complex="Verdana" style:font-size-complex="15pt"/>
    </style:style>
    <style:style style:name="T586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8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70" style:parent-style-name="Car.predefinitoparagrafo" style:family="text">
      <style:text-properties style:font-name-asian="Verdana" style:font-name-complex="Verdana" style:font-size-complex="15pt"/>
    </style:style>
    <style:style style:name="T58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72" style:parent-style-name="Car.predefinitoparagrafo" style:family="text">
      <style:text-properties style:font-name-asian="Verdana" style:font-name-complex="Verdana" style:font-size-complex="15pt"/>
    </style:style>
    <style:style style:name="T58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74" style:parent-style-name="Car.predefinitoparagrafo" style:family="text">
      <style:text-properties style:font-name-asian="Verdana" style:font-name-complex="Verdana" style:font-size-complex="15pt"/>
    </style:style>
    <style:style style:name="T58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79" style:parent-style-name="Car.predefinitoparagrafo" style:family="text">
      <style:text-properties style:font-name-asian="Verdana" style:font-name-complex="Verdana" style:font-size-complex="15pt"/>
    </style:style>
    <style:style style:name="T588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881" style:parent-style-name="Car.predefinitoparagrafo" style:family="text">
      <style:text-properties style:font-name-asian="Verdana" style:font-name-complex="Verdana" style:font-size-complex="15pt"/>
    </style:style>
    <style:style style:name="T588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8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84" style:parent-style-name="Car.predefinitoparagrafo" style:family="text">
      <style:text-properties style:font-name-asian="Verdana" style:font-name-complex="Verdana" style:font-size-complex="15pt"/>
    </style:style>
    <style:style style:name="T588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8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89" style:parent-style-name="Car.predefinitoparagrafo" style:family="text">
      <style:text-properties style:font-name-asian="Verdana" style:font-name-complex="Verdana" style:font-size-complex="15pt"/>
    </style:style>
    <style:style style:name="T589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8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92" style:parent-style-name="Car.predefinitoparagrafo" style:family="text">
      <style:text-properties style:font-name-asian="Verdana" style:font-name-complex="Verdana" style:font-size-complex="15pt"/>
    </style:style>
    <style:style style:name="T589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8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96" style:parent-style-name="Car.predefinitoparagrafo" style:family="text">
      <style:text-properties style:font-name-asian="Verdana" style:font-name-complex="Verdana" style:font-size-complex="15pt"/>
    </style:style>
    <style:style style:name="T58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98" style:parent-style-name="Car.predefinitoparagrafo" style:family="text">
      <style:text-properties style:font-name-asian="Verdana" style:font-name-complex="Verdana" style:font-size-complex="15pt"/>
    </style:style>
    <style:style style:name="T5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00" style:parent-style-name="Car.predefinitoparagrafo" style:family="text">
      <style:text-properties style:font-name-asian="Verdana" style:font-name-complex="Verdana" style:font-size-complex="15pt"/>
    </style:style>
    <style:style style:name="T5901" style:parent-style-name="Car.predefinitoparagrafo" style:family="text">
      <style:text-properties style:font-name-asian="Verdana" style:font-name-complex="Verdana" fo:letter-spacing="0.05in" style:font-size-complex="15pt"/>
    </style:style>
    <style:style style:name="T590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08" style:parent-style-name="Car.predefinitoparagrafo" style:family="text">
      <style:text-properties style:font-name-asian="Verdana" style:font-name-complex="Verdana" style:font-size-complex="15pt"/>
    </style:style>
    <style:style style:name="T5909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59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2" style:parent-style-name="Car.predefinitoparagrafo" style:family="text">
      <style:text-properties style:font-name-asian="Verdana" style:font-name-complex="Verdana" style:font-size-complex="15pt"/>
    </style:style>
    <style:style style:name="T5913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59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15" style:parent-style-name="Car.predefinitoparagrafo" style:family="text">
      <style:text-properties style:font-name-asian="Verdana" style:font-name-complex="Verdana" style:font-size-complex="15pt"/>
    </style:style>
    <style:style style:name="T5916" style:parent-style-name="Car.predefinitoparagrafo" style:family="text">
      <style:text-properties style:font-name-asian="Verdana" style:font-name-complex="Verdana" fo:letter-spacing="0.05in" style:font-size-complex="15pt"/>
    </style:style>
    <style:style style:name="T59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19" style:parent-style-name="Car.predefinitoparagrafo" style:family="text">
      <style:text-properties style:font-name-asian="Verdana" style:font-name-complex="Verdana" style:font-size-complex="15pt"/>
    </style:style>
    <style:style style:name="T5920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59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22" style:parent-style-name="Car.predefinitoparagrafo" style:family="text">
      <style:text-properties style:font-name-asian="Verdana" style:font-name-complex="Verdana" style:font-size-complex="15pt"/>
    </style:style>
    <style:style style:name="T5923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59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25" style:parent-style-name="Car.predefinitoparagrafo" style:family="text">
      <style:text-properties style:font-name-asian="Verdana" style:font-name-complex="Verdana" style:font-size-complex="15pt"/>
    </style:style>
    <style:style style:name="T59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30" style:parent-style-name="Car.predefinitoparagrafo" style:family="text">
      <style:text-properties style:font-name-asian="Verdana" style:font-name-complex="Verdana" style:font-size-complex="15pt"/>
    </style:style>
    <style:style style:name="T59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32" style:parent-style-name="Car.predefinitoparagrafo" style:family="text">
      <style:text-properties style:font-name-asian="Verdana" style:font-name-complex="Verdana" style:font-size-complex="15pt"/>
    </style:style>
    <style:style style:name="T5933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5934" style:parent-style-name="Car.predefinitoparagrafo" style:family="text">
      <style:text-properties style:font-name-asian="Verdana" style:font-name-complex="Verdana" style:font-size-complex="15pt"/>
    </style:style>
    <style:style style:name="T5935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59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38" style:parent-style-name="Car.predefinitoparagrafo" style:family="text">
      <style:text-properties style:font-name-asian="Verdana" style:font-name-complex="Verdana" style:font-size-complex="15pt"/>
    </style:style>
    <style:style style:name="T59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40" style:parent-style-name="Car.predefinitoparagrafo" style:family="text">
      <style:text-properties style:font-name-asian="Verdana" style:font-name-complex="Verdana" style:font-size-complex="15pt"/>
    </style:style>
    <style:style style:name="T5941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59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44" style:parent-style-name="Car.predefinitoparagrafo" style:family="text">
      <style:text-properties style:font-name-asian="Verdana" style:font-name-complex="Verdana" style:font-size-complex="15pt"/>
    </style:style>
    <style:style style:name="T5945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594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48" style:parent-style-name="Car.predefinitoparagrafo" style:family="text">
      <style:text-properties style:font-name-asian="Verdana" style:font-name-complex="Verdana" style:font-size-complex="15pt"/>
    </style:style>
    <style:style style:name="T59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50" style:parent-style-name="Car.predefinitoparagrafo" style:family="text">
      <style:text-properties style:font-name-asian="Verdana" style:font-name-complex="Verdana" style:font-size-complex="15pt"/>
    </style:style>
    <style:style style:name="T59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52" style:parent-style-name="Car.predefinitoparagrafo" style:family="text">
      <style:text-properties style:font-name-asian="Verdana" style:font-name-complex="Verdana" style:font-size-complex="15pt"/>
    </style:style>
    <style:style style:name="T59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55" style:parent-style-name="Car.predefinitoparagrafo" style:family="text">
      <style:text-properties style:font-name-asian="Verdana" style:font-name-complex="Verdana" style:font-size-complex="15pt"/>
    </style:style>
    <style:style style:name="T59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59" style:parent-style-name="Car.predefinitoparagrafo" style:family="text">
      <style:text-properties style:font-name-asian="Verdana" style:font-name-complex="Verdana" style:font-size-complex="15pt"/>
    </style:style>
    <style:style style:name="T596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9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69" style:parent-style-name="Car.predefinitoparagrafo" style:family="text">
      <style:text-properties style:font-name-asian="Verdana" style:font-name-complex="Verdana" style:font-size-complex="15pt"/>
    </style:style>
    <style:style style:name="T597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59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72" style:parent-style-name="Car.predefinitoparagrafo" style:family="text">
      <style:text-properties style:font-name-asian="Verdana" style:font-name-complex="Verdana" style:font-size-complex="15pt"/>
    </style:style>
    <style:style style:name="T59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9" style:parent-style-name="Car.predefinitoparagrafo" style:family="text">
      <style:text-properties style:font-name-asian="Verdana" style:font-name-complex="Verdana" style:font-size-complex="15pt"/>
    </style:style>
    <style:style style:name="T59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82" style:parent-style-name="Car.predefinitoparagrafo" style:family="text">
      <style:text-properties style:font-name-asian="Verdana" style:font-name-complex="Verdana" style:font-size-complex="15pt"/>
    </style:style>
    <style:style style:name="T59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86" style:parent-style-name="Car.predefinitoparagrafo" style:family="text">
      <style:text-properties style:font-name-asian="Verdana" style:font-name-complex="Verdana" style:font-size-complex="15pt"/>
    </style:style>
    <style:style style:name="T59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88" style:parent-style-name="Car.predefinitoparagrafo" style:family="text">
      <style:text-properties style:font-name-asian="Verdana" style:font-name-complex="Verdana" style:font-size-complex="15pt"/>
    </style:style>
    <style:style style:name="T59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92" style:parent-style-name="Car.predefinitoparagrafo" style:family="text">
      <style:text-properties style:font-name-asian="Verdana" style:font-name-complex="Verdana" style:font-size-complex="15pt"/>
    </style:style>
    <style:style style:name="T599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9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96" style:parent-style-name="Car.predefinitoparagrafo" style:family="text">
      <style:text-properties style:font-name-asian="Verdana" style:font-name-complex="Verdana" style:font-size-complex="15pt"/>
    </style:style>
    <style:style style:name="T59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05" style:parent-style-name="Car.predefinitoparagrafo" style:family="text">
      <style:text-properties style:font-name-asian="Verdana" style:font-name-complex="Verdana" style:font-size-complex="15pt"/>
    </style:style>
    <style:style style:name="T60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09" style:parent-style-name="Car.predefinitoparagrafo" style:family="text">
      <style:text-properties style:font-name-asian="Verdana" style:font-name-complex="Verdana" style:font-size-complex="15pt"/>
    </style:style>
    <style:style style:name="T6010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0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18" style:parent-style-name="Car.predefinitoparagrafo" style:family="text">
      <style:text-properties style:font-name-asian="Verdana" style:font-name-complex="Verdana" style:font-size-complex="15pt"/>
    </style:style>
    <style:style style:name="T6019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60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23" style:parent-style-name="Car.predefinitoparagrafo" style:family="text">
      <style:text-properties style:font-name-asian="Verdana" style:font-name-complex="Verdana" style:font-size-complex="15pt"/>
    </style:style>
    <style:style style:name="T6024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0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8" style:parent-style-name="Car.predefinitoparagrafo" style:family="text">
      <style:text-properties style:font-name-asian="Verdana" style:font-name-complex="Verdana" style:font-size-complex="15pt"/>
    </style:style>
    <style:style style:name="T60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34" style:parent-style-name="Car.predefinitoparagrafo" style:family="text">
      <style:text-properties style:font-name-asian="Verdana" style:font-name-complex="Verdana" style:font-size-complex="15pt"/>
    </style:style>
    <style:style style:name="T6035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60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38" style:parent-style-name="Car.predefinitoparagrafo" style:family="text">
      <style:text-properties style:font-name-asian="Verdana" style:font-name-complex="Verdana" style:font-size-complex="15pt"/>
    </style:style>
    <style:style style:name="T603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0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42" style:parent-style-name="Car.predefinitoparagrafo" style:family="text">
      <style:text-properties style:font-name-asian="Verdana" style:font-name-complex="Verdana" style:font-size-complex="15pt"/>
    </style:style>
    <style:style style:name="T60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46" style:parent-style-name="Car.predefinitoparagrafo" style:family="text">
      <style:text-properties style:font-name-asian="Verdana" style:font-name-complex="Verdana" style:font-size-complex="15pt"/>
    </style:style>
    <style:style style:name="T60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49" style:parent-style-name="Car.predefinitoparagrafo" style:family="text">
      <style:text-properties style:font-name-asian="Verdana" style:font-name-complex="Verdana" style:font-size-complex="15pt"/>
    </style:style>
    <style:style style:name="T60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51" style:parent-style-name="Car.predefinitoparagrafo" style:family="text">
      <style:text-properties style:font-name-asian="Verdana" style:font-name-complex="Verdana" style:font-size-complex="15pt"/>
    </style:style>
    <style:style style:name="T60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54" style:parent-style-name="Car.predefinitoparagrafo" style:family="text">
      <style:text-properties style:font-name-asian="Verdana" style:font-name-complex="Verdana" style:font-size-complex="15pt"/>
    </style:style>
    <style:style style:name="T605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056" style:parent-style-name="Car.predefinitoparagrafo" style:family="text">
      <style:text-properties style:font-name-asian="Verdana" style:font-name-complex="Verdana" style:font-size-complex="15pt"/>
    </style:style>
    <style:style style:name="T605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058" style:parent-style-name="Car.predefinitoparagrafo" style:family="text">
      <style:text-properties style:font-name-asian="Verdana" style:font-name-complex="Verdana" style:font-size-complex="15pt"/>
    </style:style>
    <style:style style:name="T60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62" style:parent-style-name="Car.predefinitoparagrafo" style:family="text">
      <style:text-properties style:font-name-asian="Verdana" style:font-name-complex="Verdana" style:font-size-complex="15pt"/>
    </style:style>
    <style:style style:name="T606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0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65" style:parent-style-name="Car.predefinitoparagrafo" style:family="text">
      <style:text-properties style:font-name-asian="Verdana" style:font-name-complex="Verdana" style:font-size-complex="15pt"/>
    </style:style>
    <style:style style:name="T60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67" style:parent-style-name="Car.predefinitoparagrafo" style:family="text">
      <style:text-properties style:font-name-asian="Verdana" style:font-name-complex="Verdana" style:font-size-complex="15pt"/>
    </style:style>
    <style:style style:name="T60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70" style:parent-style-name="Car.predefinitoparagrafo" style:family="text">
      <style:text-properties style:font-name-asian="Verdana" style:font-name-complex="Verdana" style:font-size-complex="15pt"/>
    </style:style>
    <style:style style:name="T607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072" style:parent-style-name="Car.predefinitoparagrafo" style:family="text">
      <style:text-properties style:font-name-asian="Verdana" style:font-name-complex="Verdana" style:font-size-complex="15pt"/>
    </style:style>
    <style:style style:name="T607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0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75" style:parent-style-name="Car.predefinitoparagrafo" style:family="text">
      <style:text-properties style:font-name-asian="Verdana" style:font-name-complex="Verdana" style:font-size-complex="15pt"/>
    </style:style>
    <style:style style:name="T607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0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82" style:parent-style-name="Car.predefinitoparagrafo" style:family="text">
      <style:text-properties style:font-name-asian="Verdana" style:font-name-complex="Verdana" style:font-size-complex="15pt"/>
    </style:style>
    <style:style style:name="T6083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0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8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090" style:parent-style-name="Car.predefinitoparagrafo" style:family="text">
      <style:text-properties style:font-name-asian="Verdana" style:font-name-complex="Verdana" style:font-size-complex="15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093" style:family="table-row">
      <style:table-row-properties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e" style:family="paragraph">
      <style:paragraph-properties fo:text-indent="0in"/>
    </style:style>
    <style:style style:name="T609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0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99" style:parent-style-name="Car.predefinitoparagrafo" style:family="text">
      <style:text-properties style:font-name-asian="Verdana" style:font-name-complex="Verdana" style:font-size-complex="15pt"/>
    </style:style>
    <style:style style:name="T610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61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06" style:parent-style-name="Car.predefinitoparagrafo" style:family="text">
      <style:text-properties style:font-name-asian="Verdana" style:font-name-complex="Verdana" style:font-size-complex="15pt"/>
    </style:style>
    <style:style style:name="T610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1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1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111" style:parent-style-name="Car.predefinitoparagrafo" style:family="text">
      <style:text-properties style:font-name-asian="Verdana" style:font-name-complex="Verdana" style:font-size-complex="15pt"/>
    </style:style>
    <style:style style:name="T61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1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119" style:parent-style-name="Car.predefinitoparagrafo" style:family="text">
      <style:text-properties style:font-name-asian="Verdana" style:font-name-complex="Verdana" style:font-size-complex="15pt"/>
    </style:style>
    <style:style style:name="T61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22" style:parent-style-name="Car.predefinitoparagrafo" style:family="text">
      <style:text-properties style:font-name-asian="Verdana" style:font-name-complex="Verdana" style:font-size-complex="15pt"/>
    </style:style>
    <style:style style:name="T6123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1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26" style:parent-style-name="Car.predefinitoparagrafo" style:family="text">
      <style:text-properties style:font-name-asian="Verdana" style:font-name-complex="Verdana" style:font-size-complex="15pt"/>
    </style:style>
    <style:style style:name="T612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1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30" style:parent-style-name="Car.predefinitoparagrafo" style:family="text">
      <style:text-properties style:font-name-asian="Verdana" style:font-name-complex="Verdana" style:font-size-complex="15pt"/>
    </style:style>
    <style:style style:name="T61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36" style:parent-style-name="Car.predefinitoparagrafo" style:family="text">
      <style:text-properties style:font-name-asian="Verdana" style:font-name-complex="Verdana" style:font-size-complex="15pt"/>
    </style:style>
    <style:style style:name="T61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40" style:parent-style-name="Car.predefinitoparagrafo" style:family="text">
      <style:text-properties style:font-name-asian="Verdana" style:font-name-complex="Verdana" style:font-size-complex="15pt"/>
    </style:style>
    <style:style style:name="T614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3" style:parent-style-name="Car.predefinitoparagrafo" style:family="text">
      <style:text-properties style:font-name-asian="Verdana" style:font-name-complex="Verdana" style:font-size-complex="15pt"/>
    </style:style>
    <style:style style:name="T61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46" style:parent-style-name="Car.predefinitoparagrafo" style:family="text">
      <style:text-properties style:font-name-asian="Verdana" style:font-name-complex="Verdana" style:font-size-complex="15pt"/>
    </style:style>
    <style:style style:name="T61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49" style:parent-style-name="Car.predefinitoparagrafo" style:family="text">
      <style:text-properties style:font-name-asian="Verdana" style:font-name-complex="Verdana" style:font-size-complex="15pt"/>
    </style:style>
    <style:style style:name="T61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51" style:parent-style-name="Car.predefinitoparagrafo" style:family="text">
      <style:text-properties style:font-name-asian="Verdana" style:font-name-complex="Verdana" style:font-size-complex="15pt"/>
    </style:style>
    <style:style style:name="T61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54" style:parent-style-name="Car.predefinitoparagrafo" style:family="text">
      <style:text-properties style:font-name-asian="Verdana" style:font-name-complex="Verdana" style:font-size-complex="15pt"/>
    </style:style>
    <style:style style:name="T61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57" style:parent-style-name="Car.predefinitoparagrafo" style:family="text">
      <style:text-properties style:font-name-asian="Verdana" style:font-name-complex="Verdana" style:font-size-complex="15pt"/>
    </style:style>
    <style:style style:name="T61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61" style:parent-style-name="Car.predefinitoparagrafo" style:family="text">
      <style:text-properties style:font-name-asian="Verdana" style:font-name-complex="Verdana" style:font-size-complex="15pt"/>
    </style:style>
    <style:style style:name="T61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63" style:parent-style-name="Car.predefinitoparagrafo" style:family="text">
      <style:text-properties style:font-name-asian="Verdana" style:font-name-complex="Verdana" style:font-size-complex="15pt"/>
    </style:style>
    <style:style style:name="T6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65" style:parent-style-name="Car.predefinitoparagrafo" style:family="text">
      <style:text-properties style:font-name-asian="Verdana" style:font-name-complex="Verdana" style:font-size-complex="15pt"/>
    </style:style>
    <style:style style:name="T616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1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68" style:parent-style-name="Car.predefinitoparagrafo" style:family="text">
      <style:text-properties style:font-name-asian="Verdana" style:font-name-complex="Verdana" style:font-size-complex="15pt"/>
    </style:style>
    <style:style style:name="T61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70" style:parent-style-name="Car.predefinitoparagrafo" style:family="text">
      <style:text-properties style:font-name-asian="Verdana" style:font-name-complex="Verdana" style:font-size-complex="15pt"/>
    </style:style>
    <style:style style:name="T6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73" style:parent-style-name="Car.predefinitoparagrafo" style:family="text">
      <style:text-properties style:font-name-asian="Verdana" style:font-name-complex="Verdana" style:font-size-complex="15pt"/>
    </style:style>
    <style:style style:name="T6174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6175" style:parent-style-name="Car.predefinitoparagrafo" style:family="text">
      <style:text-properties style:font-name-asian="Verdana" style:font-name-complex="Verdana" style:font-size-complex="15pt"/>
    </style:style>
    <style:style style:name="T6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77" style:parent-style-name="Car.predefinitoparagrafo" style:family="text">
      <style:text-properties style:font-name-asian="Verdana" style:font-name-complex="Verdana" style:font-size-complex="15pt"/>
    </style:style>
    <style:style style:name="T617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1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81" style:parent-style-name="Car.predefinitoparagrafo" style:family="text">
      <style:text-properties style:font-name-asian="Verdana" style:font-name-complex="Verdana" style:font-size-complex="15pt"/>
    </style:style>
    <style:style style:name="T618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1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87" style:parent-style-name="Car.predefinitoparagrafo" style:family="text">
      <style:text-properties style:font-name-asian="Verdana" style:font-name-complex="Verdana" style:font-size-complex="15pt"/>
    </style:style>
    <style:style style:name="T618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1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90" style:parent-style-name="Car.predefinitoparagrafo" style:family="text">
      <style:text-properties style:font-name-asian="Verdana" style:font-name-complex="Verdana" style:font-size-complex="15pt"/>
    </style:style>
    <style:style style:name="T61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9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194" style:parent-style-name="Car.predefinitoparagrafo" style:family="text">
      <style:text-properties style:font-name-asian="Verdana" style:font-name-complex="Verdana" style:font-size-complex="15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197" style:family="table-row">
      <style:table-row-properties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e" style:family="paragraph">
      <style:paragraph-properties fo:text-indent="0in"/>
    </style:style>
    <style:style style:name="T620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2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05" style:parent-style-name="Car.predefinitoparagrafo" style:family="text">
      <style:text-properties style:font-name-asian="Verdana" style:font-name-complex="Verdana" style:font-size-complex="15pt"/>
    </style:style>
    <style:style style:name="T6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07" style:parent-style-name="Car.predefinitoparagrafo" style:family="text">
      <style:text-properties style:font-name-asian="Verdana" style:font-name-complex="Verdana" style:font-size-complex="15pt"/>
    </style:style>
    <style:style style:name="T620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10" style:parent-style-name="Car.predefinitoparagrafo" style:family="text">
      <style:text-properties style:font-name-asian="Verdana" style:font-name-complex="Verdana" style:font-size-complex="15pt"/>
    </style:style>
    <style:style style:name="T62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13" style:parent-style-name="Car.predefinitoparagrafo" style:family="text">
      <style:text-properties style:font-name-asian="Verdana" style:font-name-complex="Verdana" style:font-size-complex="15pt"/>
    </style:style>
    <style:style style:name="T621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2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18" style:parent-style-name="Car.predefinitoparagrafo" style:family="text">
      <style:text-properties style:font-name-asian="Verdana" style:font-name-complex="Verdana" style:font-size-complex="15pt"/>
    </style:style>
    <style:style style:name="T6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2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223" style:parent-style-name="Car.predefinitoparagrafo" style:family="text">
      <style:text-properties style:font-name-asian="Verdana" style:font-name-complex="Verdana" style:font-size-complex="15pt"/>
    </style:style>
    <style:style style:name="T6224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622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2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28" style:parent-style-name="Car.predefinitoparagrafo" style:family="text">
      <style:text-properties style:font-name-asian="Verdana" style:font-name-complex="Verdana" style:font-size-complex="15pt"/>
    </style:style>
    <style:style style:name="T62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30" style:parent-style-name="Car.predefinitoparagrafo" style:family="text">
      <style:text-properties style:font-name-asian="Verdana" style:font-name-complex="Verdana" style:font-size-complex="15pt"/>
    </style:style>
    <style:style style:name="T623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2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3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236" style:parent-style-name="Car.predefinitoparagrafo" style:family="text">
      <style:text-properties style:font-name-asian="Verdana" style:font-name-complex="Verdana" style:font-size-complex="15p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239" style:family="table-row">
      <style:table-row-properties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e" style:family="paragraph">
      <style:paragraph-properties fo:text-indent="0in"/>
    </style:style>
    <style:style style:name="T624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2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47" style:parent-style-name="Car.predefinitoparagrafo" style:family="text">
      <style:text-properties style:font-name-asian="Verdana" style:font-name-complex="Verdana" style:font-size-complex="15pt"/>
    </style:style>
    <style:style style:name="T624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249" style:parent-style-name="Car.predefinitoparagrafo" style:family="text">
      <style:text-properties style:font-name-asian="Verdana" style:font-name-complex="Verdana" style:font-size-complex="15pt"/>
    </style:style>
    <style:style style:name="T625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2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52" style:parent-style-name="Car.predefinitoparagrafo" style:family="text">
      <style:text-properties style:font-name-asian="Verdana" style:font-name-complex="Verdana" style:font-size-complex="15pt"/>
    </style:style>
    <style:style style:name="T62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56" style:parent-style-name="Car.predefinitoparagrafo" style:family="text">
      <style:text-properties style:font-name-asian="Verdana" style:font-name-complex="Verdana" style:font-size-complex="15pt"/>
    </style:style>
    <style:style style:name="T62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59" style:parent-style-name="Car.predefinitoparagrafo" style:family="text">
      <style:text-properties style:font-name-asian="Verdana" style:font-name-complex="Verdana" style:font-size-complex="15pt"/>
    </style:style>
    <style:style style:name="T62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66" style:parent-style-name="Car.predefinitoparagrafo" style:family="text">
      <style:text-properties style:font-name-asian="Verdana" style:font-name-complex="Verdana" style:font-size-complex="15pt"/>
    </style:style>
    <style:style style:name="T62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68" style:parent-style-name="Car.predefinitoparagrafo" style:family="text">
      <style:text-properties style:font-name-asian="Verdana" style:font-name-complex="Verdana" style:font-size-complex="15pt"/>
    </style:style>
    <style:style style:name="T62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2" style:parent-style-name="Car.predefinitoparagrafo" style:family="text">
      <style:text-properties style:font-name-asian="Verdana" style:font-name-complex="Verdana" style:font-size-complex="15pt"/>
    </style:style>
    <style:style style:name="T6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6" style:parent-style-name="Car.predefinitoparagrafo" style:family="text">
      <style:text-properties style:font-name-asian="Verdana" style:font-name-complex="Verdana" style:font-size-complex="15pt"/>
    </style:style>
    <style:style style:name="T627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2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79" style:parent-style-name="Car.predefinitoparagrafo" style:family="text">
      <style:text-properties style:font-name-asian="Verdana" style:font-name-complex="Verdana" style:font-size-complex="15pt"/>
    </style:style>
    <style:style style:name="T62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82" style:parent-style-name="Car.predefinitoparagrafo" style:family="text">
      <style:text-properties style:font-name-asian="Verdana" style:font-name-complex="Verdana" style:font-size-complex="15pt"/>
    </style:style>
    <style:style style:name="T62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85" style:parent-style-name="Car.predefinitoparagrafo" style:family="text">
      <style:text-properties style:font-name-asian="Verdana" style:font-name-complex="Verdana" style:font-size-complex="15pt"/>
    </style:style>
    <style:style style:name="T6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91" style:parent-style-name="Car.predefinitoparagrafo" style:family="text">
      <style:text-properties style:font-name-asian="Verdana" style:font-name-complex="Verdana" style:font-size-complex="15pt"/>
    </style:style>
    <style:style style:name="T62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93" style:parent-style-name="Car.predefinitoparagrafo" style:family="text">
      <style:text-properties style:font-name-asian="Verdana" style:font-name-complex="Verdana" style:font-size-complex="15pt"/>
    </style:style>
    <style:style style:name="T62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95" style:parent-style-name="Car.predefinitoparagrafo" style:family="text">
      <style:text-properties style:font-name-asian="Verdana" style:font-name-complex="Verdana" style:font-size-complex="15pt"/>
    </style:style>
    <style:style style:name="T62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00" style:parent-style-name="Car.predefinitoparagrafo" style:family="text">
      <style:text-properties style:font-name-asian="Verdana" style:font-name-complex="Verdana" style:font-size-complex="15pt"/>
    </style:style>
    <style:style style:name="T63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0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04" style:parent-style-name="Car.predefinitoparagrafo" style:family="text">
      <style:text-properties style:font-name-asian="Verdana" style:font-name-complex="Verdana" style:font-size-complex="15pt"/>
    </style:style>
    <style:style style:name="T63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08" style:parent-style-name="Car.predefinitoparagrafo" style:family="text">
      <style:text-properties style:font-name-asian="Verdana" style:font-name-complex="Verdana" style:font-size-complex="15pt"/>
    </style:style>
    <style:style style:name="T6309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63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2" style:parent-style-name="Car.predefinitoparagrafo" style:family="text">
      <style:text-properties style:font-name-asian="Verdana" style:font-name-complex="Verdana" style:font-size-complex="15pt"/>
    </style:style>
    <style:style style:name="T6313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31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315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6316" style:parent-style-name="Car.predefinitoparagrafo" style:family="text">
      <style:text-properties style:font-name-asian="Verdana" style:font-name-complex="Verdana" style:font-size-complex="15pt"/>
    </style:style>
    <style:style style:name="T63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9" style:parent-style-name="Car.predefinitoparagrafo" style:family="text">
      <style:text-properties style:font-name-asian="Verdana" style:font-name-complex="Verdana" style:font-size-complex="15pt"/>
    </style:style>
    <style:style style:name="T632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3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2" style:parent-style-name="Car.predefinitoparagrafo" style:family="text">
      <style:text-properties style:font-name-asian="Verdana" style:font-name-complex="Verdana" style:font-size-complex="15pt"/>
    </style:style>
    <style:style style:name="T63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4" style:parent-style-name="Car.predefinitoparagrafo" style:family="text">
      <style:text-properties style:font-name-asian="Verdana" style:font-name-complex="Verdana" style:font-size-complex="15pt"/>
    </style:style>
    <style:style style:name="T6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27" style:parent-style-name="Car.predefinitoparagrafo" style:family="text">
      <style:text-properties style:font-name-asian="Verdana" style:font-name-complex="Verdana" style:font-size-complex="15pt"/>
    </style:style>
    <style:style style:name="T6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330" style:parent-style-name="Car.predefinitoparagrafo" style:family="text">
      <style:text-properties style:font-name-asian="Verdana" style:font-name-complex="Verdana" style:font-size-complex="15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e" style:family="paragraph">
      <style:paragraph-properties fo:text-indent="0in"/>
      <style:text-properties style:font-name-asian="Verdana" style:font-name-complex="Verdana" fo:letter-spacing="0.0027in" style:font-size-complex="15pt"/>
    </style:style>
    <style:style style:name="TableRow6333" style:family="table-row">
      <style:table-row-properties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e" style:family="paragraph">
      <style:paragraph-properties fo:text-indent="0in"/>
    </style:style>
    <style:style style:name="T633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3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41" style:parent-style-name="Car.predefinitoparagrafo" style:family="text">
      <style:text-properties style:font-name-asian="Verdana" style:font-name-complex="Verdana" style:font-size-complex="15pt"/>
    </style:style>
    <style:style style:name="T63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43" style:parent-style-name="Car.predefinitoparagrafo" style:family="text">
      <style:text-properties style:font-name-asian="Verdana" style:font-name-complex="Verdana" style:font-size-complex="15pt"/>
    </style:style>
    <style:style style:name="T634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345" style:parent-style-name="Car.predefinitoparagrafo" style:family="text">
      <style:text-properties style:font-name-asian="Verdana" style:font-name-complex="Verdana" style:font-size-complex="15pt"/>
    </style:style>
    <style:style style:name="T634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347" style:parent-style-name="Car.predefinitoparagrafo" style:family="text">
      <style:text-properties style:font-name-asian="Verdana" style:font-name-complex="Verdana" style:font-size-complex="15pt"/>
    </style:style>
    <style:style style:name="T63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49" style:parent-style-name="Car.predefinitoparagrafo" style:family="text">
      <style:text-properties style:font-name-asian="Verdana" style:font-name-complex="Verdana" style:font-size-complex="15pt"/>
    </style:style>
    <style:style style:name="T63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51" style:parent-style-name="Car.predefinitoparagrafo" style:family="text">
      <style:text-properties style:font-name-asian="Verdana" style:font-name-complex="Verdana" style:font-size-complex="15pt"/>
    </style:style>
    <style:style style:name="T635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3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54" style:parent-style-name="Car.predefinitoparagrafo" style:family="text">
      <style:text-properties style:font-name-asian="Verdana" style:font-name-complex="Verdana" style:font-size-complex="15pt"/>
    </style:style>
    <style:style style:name="T635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356" style:parent-style-name="Car.predefinitoparagrafo" style:family="text">
      <style:text-properties style:font-name-asian="Verdana" style:font-name-complex="Verdana" style:font-size-complex="15pt"/>
    </style:style>
    <style:style style:name="T635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358" style:parent-style-name="Car.predefinitoparagrafo" style:family="text">
      <style:text-properties style:font-name-asian="Verdana" style:font-name-complex="Verdana" style:font-size-complex="15pt"/>
    </style:style>
    <style:style style:name="T635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360" style:parent-style-name="Car.predefinitoparagrafo" style:family="text">
      <style:text-properties style:font-name-asian="Verdana" style:font-name-complex="Verdana" style:font-size-complex="15pt"/>
    </style:style>
    <style:style style:name="T63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6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365" style:parent-style-name="Car.predefinitoparagrafo" style:family="text">
      <style:text-properties style:font-name-asian="Verdana" style:font-name-complex="Verdana" style:font-size-complex="15pt"/>
    </style:style>
    <style:style style:name="T636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367" style:parent-style-name="Car.predefinitoparagrafo" style:family="text">
      <style:text-properties style:font-name-asian="Verdana" style:font-name-complex="Verdana" style:font-size-complex="15pt"/>
    </style:style>
    <style:style style:name="T636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3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73" style:parent-style-name="Car.predefinitoparagrafo" style:family="text">
      <style:text-properties style:font-name-asian="Verdana" style:font-name-complex="Verdana" style:font-size-complex="15pt"/>
    </style:style>
    <style:style style:name="T637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3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84" style:parent-style-name="Car.predefinitoparagrafo" style:family="text">
      <style:text-properties style:font-name-asian="Verdana" style:font-name-complex="Verdana" style:font-size-complex="15pt"/>
    </style:style>
    <style:style style:name="T63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8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38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388" style:parent-style-name="Car.predefinitoparagrafo" style:family="text">
      <style:text-properties style:font-name-asian="Verdana" style:font-name-complex="Verdana" style:font-size-complex="15pt"/>
    </style:style>
    <style:style style:name="T63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92" style:parent-style-name="Car.predefinitoparagrafo" style:family="text">
      <style:text-properties style:font-name-asian="Verdana" style:font-name-complex="Verdana" style:font-size-complex="15pt"/>
    </style:style>
    <style:style style:name="T63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95" style:parent-style-name="Car.predefinitoparagrafo" style:family="text">
      <style:text-properties style:font-name-asian="Verdana" style:font-name-complex="Verdana" style:font-size-complex="15pt"/>
    </style:style>
    <style:style style:name="T63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00" style:parent-style-name="Car.predefinitoparagrafo" style:family="text">
      <style:text-properties style:font-name-asian="Verdana" style:font-name-complex="Verdana" style:font-size-complex="15pt"/>
    </style:style>
    <style:style style:name="T640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4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05" style:parent-style-name="Car.predefinitoparagrafo" style:family="text">
      <style:text-properties style:font-name-asian="Verdana" style:font-name-complex="Verdana" style:font-size-complex="15pt"/>
    </style:style>
    <style:style style:name="T640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4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0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410" style:parent-style-name="Car.predefinitoparagrafo" style:family="text">
      <style:text-properties style:font-name-asian="Verdana" style:font-name-complex="Verdana" style:font-size-complex="15pt"/>
    </style:style>
    <style:style style:name="T641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4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15" style:parent-style-name="Car.predefinitoparagrafo" style:family="text">
      <style:text-properties style:font-name-asian="Verdana" style:font-name-complex="Verdana" style:font-size-complex="15pt"/>
    </style:style>
    <style:style style:name="T641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4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18" style:parent-style-name="Car.predefinitoparagrafo" style:family="text">
      <style:text-properties style:font-name-asian="Verdana" style:font-name-complex="Verdana" style:font-size-complex="15pt"/>
    </style:style>
    <style:style style:name="T641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4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22" style:parent-style-name="Car.predefinitoparagrafo" style:family="text">
      <style:text-properties style:font-name-asian="Verdana" style:font-name-complex="Verdana" style:font-size-complex="15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425" style:family="table-row">
      <style:table-row-properties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e" style:family="paragraph">
      <style:paragraph-properties fo:text-indent="0in"/>
    </style:style>
    <style:style style:name="T642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42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4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31" style:parent-style-name="Car.predefinitoparagrafo" style:family="text">
      <style:text-properties style:font-name-asian="Verdana" style:font-name-complex="Verdana" style:font-size-complex="15pt"/>
    </style:style>
    <style:style style:name="T64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34" style:parent-style-name="Car.predefinitoparagrafo" style:family="text">
      <style:text-properties style:font-name-asian="Verdana" style:font-name-complex="Verdana" style:font-size-complex="15pt"/>
    </style:style>
    <style:style style:name="T6435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64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38" style:parent-style-name="Car.predefinitoparagrafo" style:family="text">
      <style:text-properties style:font-name-asian="Verdana" style:font-name-complex="Verdana" style:font-size-complex="15pt"/>
    </style:style>
    <style:style style:name="T643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4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41" style:parent-style-name="Car.predefinitoparagrafo" style:family="text">
      <style:text-properties style:font-name-asian="Verdana" style:font-name-complex="Verdana" style:font-size-complex="15pt"/>
    </style:style>
    <style:style style:name="T64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45" style:parent-style-name="Car.predefinitoparagrafo" style:family="text">
      <style:text-properties style:font-name-asian="Verdana" style:font-name-complex="Verdana" style:font-size-complex="15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448" style:family="table-row">
      <style:table-row-properties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e" style:family="paragraph">
      <style:paragraph-properties fo:text-indent="0in"/>
    </style:style>
    <style:style style:name="T645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45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453" style:parent-style-name="Car.predefinitoparagrafo" style:family="text">
      <style:text-properties style:font-name-asian="Verdana" style:font-name-complex="Verdana" style:font-size-complex="15pt"/>
    </style:style>
    <style:style style:name="T6454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64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58" style:parent-style-name="Car.predefinitoparagrafo" style:family="text">
      <style:text-properties style:font-name-asian="Verdana" style:font-name-complex="Verdana" style:font-size-complex="15pt"/>
    </style:style>
    <style:style style:name="T6459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64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66" style:parent-style-name="Car.predefinitoparagrafo" style:family="text">
      <style:text-properties style:font-name-asian="Verdana" style:font-name-complex="Verdana" style:font-size-complex="15pt"/>
    </style:style>
    <style:style style:name="T6467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64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69" style:parent-style-name="Car.predefinitoparagrafo" style:family="text">
      <style:text-properties style:font-name-asian="Verdana" style:font-name-complex="Verdana" style:font-size-complex="15pt"/>
    </style:style>
    <style:style style:name="T6470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64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76" style:parent-style-name="Car.predefinitoparagrafo" style:family="text">
      <style:text-properties style:font-name-asian="Verdana" style:font-name-complex="Verdana" style:font-size-complex="15pt"/>
    </style:style>
    <style:style style:name="T6477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4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80" style:parent-style-name="Car.predefinitoparagrafo" style:family="text">
      <style:text-properties style:font-name-asian="Verdana" style:font-name-complex="Verdana" style:font-size-complex="15pt"/>
    </style:style>
    <style:style style:name="T6481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64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84" style:parent-style-name="Car.predefinitoparagrafo" style:family="text">
      <style:text-properties style:font-name-asian="Verdana" style:font-name-complex="Verdana" style:font-size-complex="15pt"/>
    </style:style>
    <style:style style:name="T6485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4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89" style:parent-style-name="Car.predefinitoparagrafo" style:family="text">
      <style:text-properties style:font-name-asian="Verdana" style:font-name-complex="Verdana" style:font-size-complex="15pt"/>
    </style:style>
    <style:style style:name="T6490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64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93" style:parent-style-name="Car.predefinitoparagrafo" style:family="text">
      <style:text-properties style:font-name-asian="Verdana" style:font-name-complex="Verdana" style:font-size-complex="15pt"/>
    </style:style>
    <style:style style:name="T64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495" style:parent-style-name="Car.predefinitoparagrafo" style:family="text">
      <style:text-properties style:font-name-asian="Verdana" style:font-name-complex="Verdana" style:font-size-complex="15pt"/>
    </style:style>
    <style:style style:name="T6496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6497" style:parent-style-name="Car.predefinitoparagrafo" style:family="text">
      <style:text-properties style:font-name-asian="Verdana" style:font-name-complex="Verdana" style:font-size-complex="15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500" style:family="table-row">
      <style:table-row-properties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e" style:family="paragraph">
      <style:paragraph-properties fo:text-indent="0in"/>
    </style:style>
    <style:style style:name="T650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5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0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506" style:parent-style-name="Car.predefinitoparagrafo" style:family="text">
      <style:text-properties style:font-name-asian="Verdana" style:font-name-complex="Verdana" style:font-size-complex="15pt"/>
    </style:style>
    <style:style style:name="T650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0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5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12" style:parent-style-name="Car.predefinitoparagrafo" style:family="text">
      <style:text-properties style:font-name-asian="Verdana" style:font-name-complex="Verdana" style:font-size-complex="15pt"/>
    </style:style>
    <style:style style:name="T651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5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16" style:parent-style-name="Car.predefinitoparagrafo" style:family="text">
      <style:text-properties style:font-name-asian="Verdana" style:font-name-complex="Verdana" style:font-size-complex="15pt"/>
    </style:style>
    <style:style style:name="T651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5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20" style:parent-style-name="Car.predefinitoparagrafo" style:family="text">
      <style:text-properties style:font-name-asian="Verdana" style:font-name-complex="Verdana" style:font-size-complex="15pt"/>
    </style:style>
    <style:style style:name="T652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26" style:parent-style-name="Car.predefinitoparagrafo" style:family="text">
      <style:text-properties style:font-name-asian="Verdana" style:font-name-complex="Verdana" style:font-size-complex="15pt"/>
    </style:style>
    <style:style style:name="T652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33" style:parent-style-name="Car.predefinitoparagrafo" style:family="text">
      <style:text-properties style:font-name-asian="Verdana" style:font-name-complex="Verdana" style:font-size-complex="15pt"/>
    </style:style>
    <style:style style:name="T65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6" style:parent-style-name="Car.predefinitoparagrafo" style:family="text">
      <style:text-properties style:font-name-asian="Verdana" style:font-name-complex="Verdana" style:font-size-complex="15pt"/>
    </style:style>
    <style:style style:name="T653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5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42" style:parent-style-name="Car.predefinitoparagrafo" style:family="text">
      <style:text-properties style:font-name-asian="Verdana" style:font-name-complex="Verdana" style:font-size-complex="15pt"/>
    </style:style>
    <style:style style:name="T654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5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45" style:parent-style-name="Car.predefinitoparagrafo" style:family="text">
      <style:text-properties style:font-name-asian="Verdana" style:font-name-complex="Verdana" style:font-size-complex="15pt"/>
    </style:style>
    <style:style style:name="T6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9" style:parent-style-name="Car.predefinitoparagrafo" style:family="text">
      <style:text-properties style:font-name-asian="Verdana" style:font-name-complex="Verdana" style:font-size-complex="15pt"/>
    </style:style>
    <style:style style:name="T65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59" style:parent-style-name="Car.predefinitoparagrafo" style:family="text">
      <style:text-properties style:font-name-asian="Verdana" style:font-name-complex="Verdana" style:font-size-complex="15pt"/>
    </style:style>
    <style:style style:name="T6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1" style:parent-style-name="Car.predefinitoparagrafo" style:family="text">
      <style:text-properties style:font-name-asian="Verdana" style:font-name-complex="Verdana" style:font-size-complex="15pt"/>
    </style:style>
    <style:style style:name="T656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5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5" style:parent-style-name="Car.predefinitoparagrafo" style:family="text">
      <style:text-properties style:font-name-asian="Verdana" style:font-name-complex="Verdana" style:font-size-complex="15pt"/>
    </style:style>
    <style:style style:name="T656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5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73" style:parent-style-name="Car.predefinitoparagrafo" style:family="text">
      <style:text-properties style:font-name-asian="Verdana" style:font-name-complex="Verdana" style:font-size-complex="15pt"/>
    </style:style>
    <style:style style:name="T65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80" style:parent-style-name="Car.predefinitoparagrafo" style:family="text">
      <style:text-properties style:font-name-asian="Verdana" style:font-name-complex="Verdana" style:font-size-complex="15pt"/>
    </style:style>
    <style:style style:name="T658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58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5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85" style:parent-style-name="Car.predefinitoparagrafo" style:family="text">
      <style:text-properties style:font-name-asian="Verdana" style:font-name-complex="Verdana" style:font-size-complex="15pt"/>
    </style:style>
    <style:style style:name="T658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5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88" style:parent-style-name="Car.predefinitoparagrafo" style:family="text">
      <style:text-properties style:font-name-asian="Verdana" style:font-name-complex="Verdana" style:font-size-complex="15pt"/>
    </style:style>
    <style:style style:name="T658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5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91" style:parent-style-name="Car.predefinitoparagrafo" style:family="text">
      <style:text-properties style:font-name-asian="Verdana" style:font-name-complex="Verdana" style:font-size-complex="15pt"/>
    </style:style>
    <style:style style:name="T6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94" style:parent-style-name="Car.predefinitoparagrafo" style:family="text">
      <style:text-properties style:font-name-asian="Verdana" style:font-name-complex="Verdana" style:font-size-complex="15pt"/>
    </style:style>
    <style:style style:name="T659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5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98" style:parent-style-name="Car.predefinitoparagrafo" style:family="text">
      <style:text-properties style:font-name-asian="Verdana" style:font-name-complex="Verdana" style:font-size-complex="15pt"/>
    </style:style>
    <style:style style:name="T659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6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2" style:parent-style-name="Car.predefinitoparagrafo" style:family="text">
      <style:text-properties style:font-name-asian="Verdana" style:font-name-complex="Verdana" style:font-size-complex="15pt"/>
    </style:style>
    <style:style style:name="T6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4" style:parent-style-name="Car.predefinitoparagrafo" style:family="text">
      <style:text-properties style:font-name-asian="Verdana" style:font-name-complex="Verdana" style:font-size-complex="15pt"/>
    </style:style>
    <style:style style:name="T6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08" style:parent-style-name="Car.predefinitoparagrafo" style:family="text">
      <style:text-properties style:font-name-asian="Verdana" style:font-name-complex="Verdana" style:font-size-complex="15pt"/>
    </style:style>
    <style:style style:name="T6609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66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11" style:parent-style-name="Car.predefinitoparagrafo" style:family="text">
      <style:text-properties style:font-name-asian="Verdana" style:font-name-complex="Verdana" style:font-size-complex="15pt"/>
    </style:style>
    <style:style style:name="T6612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66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24" style:parent-style-name="Car.predefinitoparagrafo" style:family="text">
      <style:text-properties style:font-name-asian="Verdana" style:font-name-complex="Verdana" style:font-size-complex="15pt"/>
    </style:style>
    <style:style style:name="T662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62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6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30" style:parent-style-name="Car.predefinitoparagrafo" style:family="text">
      <style:text-properties style:font-name-asian="Verdana" style:font-name-complex="Verdana" style:font-size-complex="15pt"/>
    </style:style>
    <style:style style:name="T6631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66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33" style:parent-style-name="Car.predefinitoparagrafo" style:family="text">
      <style:text-properties style:font-name-asian="Verdana" style:font-name-complex="Verdana" style:font-size-complex="15pt"/>
    </style:style>
    <style:style style:name="T6634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66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38" style:parent-style-name="Car.predefinitoparagrafo" style:family="text">
      <style:text-properties style:font-name-asian="Verdana" style:font-name-complex="Verdana" style:font-size-complex="15pt"/>
    </style:style>
    <style:style style:name="T6639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6640" style:parent-style-name="Car.predefinitoparagrafo" style:family="text">
      <style:text-properties style:font-name-asian="Verdana" style:font-name-complex="Verdana" style:font-size-complex="15pt"/>
    </style:style>
    <style:style style:name="T6641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66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43" style:parent-style-name="Car.predefinitoparagrafo" style:family="text">
      <style:text-properties style:font-name-asian="Verdana" style:font-name-complex="Verdana" style:font-size-complex="15pt"/>
    </style:style>
    <style:style style:name="T6644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66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1" style:parent-style-name="Car.predefinitoparagrafo" style:family="text">
      <style:text-properties style:font-name-asian="Verdana" style:font-name-complex="Verdana" style:font-size-complex="15pt"/>
    </style:style>
    <style:style style:name="T66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53" style:parent-style-name="Car.predefinitoparagrafo" style:family="text">
      <style:text-properties style:font-name-asian="Verdana" style:font-name-complex="Verdana" style:font-size-complex="15pt"/>
    </style:style>
    <style:style style:name="T66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56" style:parent-style-name="Car.predefinitoparagrafo" style:family="text">
      <style:text-properties style:font-name-asian="Verdana" style:font-name-complex="Verdana" style:font-size-complex="15pt"/>
    </style:style>
    <style:style style:name="T665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6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67" style:parent-style-name="Car.predefinitoparagrafo" style:family="text">
      <style:text-properties style:font-name-asian="Verdana" style:font-name-complex="Verdana" style:font-size-complex="15pt"/>
    </style:style>
    <style:style style:name="T6668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66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72" style:parent-style-name="Car.predefinitoparagrafo" style:family="text">
      <style:text-properties style:font-name-asian="Verdana" style:font-name-complex="Verdana" style:font-size-complex="15pt"/>
    </style:style>
    <style:style style:name="T667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6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7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677" style:parent-style-name="Car.predefinitoparagrafo" style:family="text">
      <style:text-properties style:font-name-asian="Verdana" style:font-name-complex="Verdana" style:font-size-complex="15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e" style:family="paragraph">
      <style:paragraph-properties fo:text-indent="0in"/>
      <style:text-properties style:font-name-asian="Verdana" style:font-name-complex="Verdana" fo:letter-spacing="0.0027in" style:font-size-complex="15pt"/>
    </style:style>
    <style:style style:name="TableRow6680" style:family="table-row">
      <style:table-row-properties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e" style:family="paragraph">
      <style:paragraph-properties fo:text-indent="0in"/>
    </style:style>
    <style:style style:name="T668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84" style:parent-style-name="Car.predefinitoparagrafo" style:family="text">
      <style:text-properties style:font-name-asian="Verdana" style:font-name-complex="Verdana" style:font-size-complex="15pt"/>
    </style:style>
    <style:style style:name="T66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86" style:parent-style-name="Car.predefinitoparagrafo" style:family="text">
      <style:text-properties style:font-name-asian="Verdana" style:font-name-complex="Verdana" style:font-size-complex="15pt"/>
    </style:style>
    <style:style style:name="T6687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6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90" style:parent-style-name="Car.predefinitoparagrafo" style:family="text">
      <style:text-properties style:font-name-asian="Verdana" style:font-name-complex="Verdana" style:font-size-complex="15pt"/>
    </style:style>
    <style:style style:name="T66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94" style:parent-style-name="Car.predefinitoparagrafo" style:family="text">
      <style:text-properties style:font-name-asian="Verdana" style:font-name-complex="Verdana" style:font-size-complex="15pt"/>
    </style:style>
    <style:style style:name="T669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96" style:parent-style-name="Car.predefinitoparagrafo" style:family="text">
      <style:text-properties style:font-name-asian="Verdana" style:font-name-complex="Verdana" style:font-size-complex="15pt"/>
    </style:style>
    <style:style style:name="T66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99" style:parent-style-name="Car.predefinitoparagrafo" style:family="text">
      <style:text-properties style:font-name-asian="Verdana" style:font-name-complex="Verdana" style:font-size-complex="15pt"/>
    </style:style>
    <style:style style:name="T67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02" style:parent-style-name="Car.predefinitoparagrafo" style:family="text">
      <style:text-properties style:font-name-asian="Verdana" style:font-name-complex="Verdana" style:font-size-complex="15pt"/>
    </style:style>
    <style:style style:name="T67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04" style:parent-style-name="Car.predefinitoparagrafo" style:family="text">
      <style:text-properties style:font-name-asian="Verdana" style:font-name-complex="Verdana" style:font-size-complex="15pt"/>
    </style:style>
    <style:style style:name="T6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06" style:parent-style-name="Car.predefinitoparagrafo" style:family="text">
      <style:text-properties style:font-name-asian="Verdana" style:font-name-complex="Verdana" style:font-size-complex="15pt"/>
    </style:style>
    <style:style style:name="T67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10" style:parent-style-name="Car.predefinitoparagrafo" style:family="text">
      <style:text-properties style:font-name-asian="Verdana" style:font-name-complex="Verdana" style:font-size-complex="15pt"/>
    </style:style>
    <style:style style:name="T671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7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14" style:parent-style-name="Car.predefinitoparagrafo" style:family="text">
      <style:text-properties style:font-name-asian="Verdana" style:font-name-complex="Verdana" style:font-size-complex="15pt"/>
    </style:style>
    <style:style style:name="T67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24" style:parent-style-name="Car.predefinitoparagrafo" style:family="text">
      <style:text-properties style:font-name-asian="Verdana" style:font-name-complex="Verdana" style:font-size-complex="15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727" style:family="table-row">
      <style:table-row-properties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e" style:family="paragraph">
      <style:paragraph-properties fo:text-indent="0in"/>
    </style:style>
    <style:style style:name="T673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7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33" style:parent-style-name="Car.predefinitoparagrafo" style:family="text">
      <style:text-properties style:font-name-asian="Verdana" style:font-name-complex="Verdana" style:font-size-complex="15pt"/>
    </style:style>
    <style:style style:name="T673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7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36" style:parent-style-name="Car.predefinitoparagrafo" style:family="text">
      <style:text-properties style:font-name-asian="Verdana" style:font-name-complex="Verdana" style:font-size-complex="15pt"/>
    </style:style>
    <style:style style:name="T673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7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41" style:parent-style-name="Car.predefinitoparagrafo" style:family="text">
      <style:text-properties style:font-name-asian="Verdana" style:font-name-complex="Verdana" style:font-size-complex="15pt"/>
    </style:style>
    <style:style style:name="T67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44" style:parent-style-name="Car.predefinitoparagrafo" style:family="text">
      <style:text-properties style:font-name-asian="Verdana" style:font-name-complex="Verdana" style:font-size-complex="15pt"/>
    </style:style>
    <style:style style:name="T674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746" style:parent-style-name="Car.predefinitoparagrafo" style:family="text">
      <style:text-properties style:font-name-asian="Verdana" style:font-name-complex="Verdana" style:font-size-complex="15pt"/>
    </style:style>
    <style:style style:name="T67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48" style:parent-style-name="Car.predefinitoparagrafo" style:family="text">
      <style:text-properties style:font-name-asian="Verdana" style:font-name-complex="Verdana" style:font-size-complex="15pt"/>
    </style:style>
    <style:style style:name="T674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7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51" style:parent-style-name="Car.predefinitoparagrafo" style:family="text">
      <style:text-properties style:font-name-asian="Verdana" style:font-name-complex="Verdana" style:font-size-complex="15pt"/>
    </style:style>
    <style:style style:name="T675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753" style:parent-style-name="Car.predefinitoparagrafo" style:family="text">
      <style:text-properties style:font-name-asian="Verdana" style:font-name-complex="Verdana" style:font-size-complex="15pt"/>
    </style:style>
    <style:style style:name="T675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7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59" style:parent-style-name="Car.predefinitoparagrafo" style:family="text">
      <style:text-properties style:font-name-asian="Verdana" style:font-name-complex="Verdana" style:font-size-complex="15pt"/>
    </style:style>
    <style:style style:name="T67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63" style:parent-style-name="Car.predefinitoparagrafo" style:family="text">
      <style:text-properties style:font-name-asian="Verdana" style:font-name-complex="Verdana" style:font-size-complex="15pt"/>
    </style:style>
    <style:style style:name="T676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7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76" style:parent-style-name="Car.predefinitoparagrafo" style:family="text">
      <style:text-properties style:font-name-asian="Verdana" style:font-name-complex="Verdana" style:font-size-complex="15pt"/>
    </style:style>
    <style:style style:name="T67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83" style:parent-style-name="Car.predefinitoparagrafo" style:family="text">
      <style:text-properties style:font-name-asian="Verdana" style:font-name-complex="Verdana" style:font-size-complex="15pt"/>
    </style:style>
    <style:style style:name="T678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7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90" style:parent-style-name="Car.predefinitoparagrafo" style:family="text">
      <style:text-properties style:font-name-asian="Verdana" style:font-name-complex="Verdana" style:font-size-complex="15pt"/>
    </style:style>
    <style:style style:name="T67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93" style:parent-style-name="Car.predefinitoparagrafo" style:family="text">
      <style:text-properties style:font-name-asian="Verdana" style:font-name-complex="Verdana" style:font-size-complex="15pt"/>
    </style:style>
    <style:style style:name="T679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7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97" style:parent-style-name="Car.predefinitoparagrafo" style:family="text">
      <style:text-properties style:font-name-asian="Verdana" style:font-name-complex="Verdana" style:font-size-complex="15pt"/>
    </style:style>
    <style:style style:name="T679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7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00" style:parent-style-name="Car.predefinitoparagrafo" style:family="text">
      <style:text-properties style:font-name-asian="Verdana" style:font-name-complex="Verdana" style:font-size-complex="15pt"/>
    </style:style>
    <style:style style:name="T68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04" style:parent-style-name="Car.predefinitoparagrafo" style:family="text">
      <style:text-properties style:font-name-asian="Verdana" style:font-name-complex="Verdana" style:font-size-complex="15pt"/>
    </style:style>
    <style:style style:name="T680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8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10" style:parent-style-name="Car.predefinitoparagrafo" style:family="text">
      <style:text-properties style:font-name-asian="Verdana" style:font-name-complex="Verdana" style:font-size-complex="15pt"/>
    </style:style>
    <style:style style:name="T681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812" style:parent-style-name="Car.predefinitoparagrafo" style:family="text">
      <style:text-properties style:font-name-asian="Verdana" style:font-name-complex="Verdana" style:font-size-complex="15pt"/>
    </style:style>
    <style:style style:name="T68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16" style:parent-style-name="Car.predefinitoparagrafo" style:family="text">
      <style:text-properties style:font-name-asian="Verdana" style:font-name-complex="Verdana" style:font-size-complex="15pt"/>
    </style:style>
    <style:style style:name="T681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8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21" style:parent-style-name="Car.predefinitoparagrafo" style:family="text">
      <style:text-properties style:font-name-asian="Verdana" style:font-name-complex="Verdana" style:font-size-complex="15pt"/>
    </style:style>
    <style:style style:name="T68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25" style:parent-style-name="Car.predefinitoparagrafo" style:family="text">
      <style:text-properties style:font-name-asian="Verdana" style:font-name-complex="Verdana" style:font-size-complex="15pt"/>
    </style:style>
    <style:style style:name="T682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82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828" style:parent-style-name="Car.predefinitoparagrafo" style:family="text">
      <style:text-properties style:font-name-asian="Verdana" style:font-name-complex="Verdana" style:font-size-complex="15pt"/>
    </style:style>
    <style:style style:name="T68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36" style:parent-style-name="Car.predefinitoparagrafo" style:family="text">
      <style:text-properties style:font-name-asian="Verdana" style:font-name-complex="Verdana" style:font-size-complex="15pt"/>
    </style:style>
    <style:style style:name="T6837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68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39" style:parent-style-name="Car.predefinitoparagrafo" style:family="text">
      <style:text-properties style:font-name-asian="Verdana" style:font-name-complex="Verdana" style:font-size-complex="15pt"/>
    </style:style>
    <style:style style:name="T68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8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42" style:parent-style-name="Car.predefinitoparagrafo" style:family="text">
      <style:text-properties style:font-name-asian="Verdana" style:font-name-complex="Verdana" style:font-size-complex="15pt"/>
    </style:style>
    <style:style style:name="T68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44" style:parent-style-name="Car.predefinitoparagrafo" style:family="text">
      <style:text-properties style:font-name-asian="Verdana" style:font-name-complex="Verdana" style:font-size-complex="15pt"/>
    </style:style>
    <style:style style:name="T684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8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53" style:parent-style-name="Car.predefinitoparagrafo" style:family="text">
      <style:text-properties style:font-name-asian="Verdana" style:font-name-complex="Verdana" style:font-size-complex="15pt"/>
    </style:style>
    <style:style style:name="T685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8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61" style:parent-style-name="Car.predefinitoparagrafo" style:family="text">
      <style:text-properties style:font-name-asian="Verdana" style:font-name-complex="Verdana" style:font-size-complex="15pt"/>
    </style:style>
    <style:style style:name="T6862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68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65" style:parent-style-name="Car.predefinitoparagrafo" style:family="text">
      <style:text-properties style:font-name-asian="Verdana" style:font-name-complex="Verdana" style:font-size-complex="15pt"/>
    </style:style>
    <style:style style:name="T6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69" style:parent-style-name="Car.predefinitoparagrafo" style:family="text">
      <style:text-properties style:font-name-asian="Verdana" style:font-name-complex="Verdana" style:font-size-complex="15pt"/>
    </style:style>
    <style:style style:name="T687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8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75" style:parent-style-name="Car.predefinitoparagrafo" style:family="text">
      <style:text-properties style:font-name-asian="Verdana" style:font-name-complex="Verdana" style:font-size-complex="15pt"/>
    </style:style>
    <style:style style:name="T6876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87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878" style:parent-style-name="Car.predefinitoparagrafo" style:family="text">
      <style:text-properties style:font-name-asian="Verdana" style:font-name-complex="Verdana" style:font-size-complex="15pt"/>
    </style:style>
    <style:style style:name="T68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83" style:parent-style-name="Car.predefinitoparagrafo" style:family="text">
      <style:text-properties style:font-name-asian="Verdana" style:font-name-complex="Verdana" style:font-size-complex="15pt"/>
    </style:style>
    <style:style style:name="T68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8" style:parent-style-name="Car.predefinitoparagrafo" style:family="text">
      <style:text-properties style:font-name-asian="Verdana" style:font-name-complex="Verdana" style:font-size-complex="15pt"/>
    </style:style>
    <style:style style:name="T68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90" style:parent-style-name="Car.predefinitoparagrafo" style:family="text">
      <style:text-properties style:font-name-asian="Verdana" style:font-name-complex="Verdana" style:font-size-complex="15pt"/>
    </style:style>
    <style:style style:name="T689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8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93" style:parent-style-name="Car.predefinitoparagrafo" style:family="text">
      <style:text-properties style:font-name-asian="Verdana" style:font-name-complex="Verdana" style:font-size-complex="15pt"/>
    </style:style>
    <style:style style:name="T689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895" style:parent-style-name="Car.predefinitoparagrafo" style:family="text">
      <style:text-properties style:font-name-asian="Verdana" style:font-name-complex="Verdana" style:font-size-complex="15pt"/>
    </style:style>
    <style:style style:name="T689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8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98" style:parent-style-name="Car.predefinitoparagrafo" style:family="text">
      <style:text-properties style:font-name-asian="Verdana" style:font-name-complex="Verdana" style:font-size-complex="15pt"/>
    </style:style>
    <style:style style:name="T6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0" style:parent-style-name="Car.predefinitoparagrafo" style:family="text">
      <style:text-properties style:font-name-asian="Verdana" style:font-name-complex="Verdana" style:font-size-complex="15pt"/>
    </style:style>
    <style:style style:name="T690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9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03" style:parent-style-name="Car.predefinitoparagrafo" style:family="text">
      <style:text-properties style:font-name-asian="Verdana" style:font-name-complex="Verdana" style:font-size-complex="15pt"/>
    </style:style>
    <style:style style:name="T690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9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7" style:parent-style-name="Car.predefinitoparagrafo" style:family="text">
      <style:text-properties style:font-name-asian="Verdana" style:font-name-complex="Verdana" style:font-size-complex="15pt"/>
    </style:style>
    <style:style style:name="T69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09" style:parent-style-name="Car.predefinitoparagrafo" style:family="text">
      <style:text-properties style:font-name-asian="Verdana" style:font-name-complex="Verdana" style:font-size-complex="15pt"/>
    </style:style>
    <style:style style:name="T691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9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14" style:parent-style-name="Car.predefinitoparagrafo" style:family="text">
      <style:text-properties style:font-name-asian="Verdana" style:font-name-complex="Verdana" style:font-size-complex="15pt"/>
    </style:style>
    <style:style style:name="T69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17" style:parent-style-name="Car.predefinitoparagrafo" style:family="text">
      <style:text-properties style:font-name-asian="Verdana" style:font-name-complex="Verdana" style:font-size-complex="15pt"/>
    </style:style>
    <style:style style:name="T691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9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21" style:parent-style-name="Car.predefinitoparagrafo" style:family="text">
      <style:text-properties style:font-name-asian="Verdana" style:font-name-complex="Verdana" style:font-size-complex="15pt"/>
    </style:style>
    <style:style style:name="T692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92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27" style:parent-style-name="Car.predefinitoparagrafo" style:family="text">
      <style:text-properties style:font-name-asian="Verdana" style:font-name-complex="Verdana" style:font-size-complex="15pt"/>
    </style:style>
    <style:style style:name="T69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39" style:parent-style-name="Car.predefinitoparagrafo" style:family="text">
      <style:text-properties style:font-name-asian="Verdana" style:font-name-complex="Verdana" style:font-size-complex="15pt"/>
    </style:style>
    <style:style style:name="T6940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69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46" style:parent-style-name="Car.predefinitoparagrafo" style:family="text">
      <style:text-properties style:font-name-asian="Verdana" style:font-name-complex="Verdana" style:font-size-complex="15pt"/>
    </style:style>
    <style:style style:name="T6947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69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49" style:parent-style-name="Car.predefinitoparagrafo" style:family="text">
      <style:text-properties style:font-name-asian="Verdana" style:font-name-complex="Verdana" style:font-size-complex="15pt"/>
    </style:style>
    <style:style style:name="T6950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69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53" style:parent-style-name="Car.predefinitoparagrafo" style:family="text">
      <style:text-properties style:font-name-asian="Verdana" style:font-name-complex="Verdana" style:font-size-complex="15pt"/>
    </style:style>
    <style:style style:name="T6954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69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58" style:parent-style-name="Car.predefinitoparagrafo" style:family="text">
      <style:text-properties style:font-name-asian="Verdana" style:font-name-complex="Verdana" style:font-size-complex="15pt"/>
    </style:style>
    <style:style style:name="T6959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69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2" style:parent-style-name="Car.predefinitoparagrafo" style:family="text">
      <style:text-properties style:font-name-asian="Verdana" style:font-name-complex="Verdana" style:font-size-complex="15pt"/>
    </style:style>
    <style:style style:name="T69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65" style:parent-style-name="Car.predefinitoparagrafo" style:family="text">
      <style:text-properties style:font-name-asian="Verdana" style:font-name-complex="Verdana" style:font-size-complex="15pt"/>
    </style:style>
    <style:style style:name="T6966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69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69" style:parent-style-name="Car.predefinitoparagrafo" style:family="text">
      <style:text-properties style:font-name-asian="Verdana" style:font-name-complex="Verdana" style:font-size-complex="15pt"/>
    </style:style>
    <style:style style:name="T6970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6971" style:parent-style-name="Car.predefinitoparagrafo" style:family="text">
      <style:text-properties style:font-name-asian="Verdana" style:font-name-complex="Verdana" style:font-size-complex="15pt"/>
    </style:style>
    <style:style style:name="T69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78" style:parent-style-name="Car.predefinitoparagrafo" style:family="text">
      <style:text-properties style:font-name-asian="Verdana" style:font-name-complex="Verdana" style:font-size-complex="15pt"/>
    </style:style>
    <style:style style:name="T69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81" style:parent-style-name="Car.predefinitoparagrafo" style:family="text">
      <style:text-properties style:font-name-asian="Verdana" style:font-name-complex="Verdana" style:font-size-complex="15pt"/>
    </style:style>
    <style:style style:name="T69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83" style:parent-style-name="Car.predefinitoparagrafo" style:family="text">
      <style:text-properties style:font-name-asian="Verdana" style:font-name-complex="Verdana" style:font-size-complex="15pt"/>
    </style:style>
    <style:style style:name="T698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9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88" style:parent-style-name="Car.predefinitoparagrafo" style:family="text">
      <style:text-properties style:font-name-asian="Verdana" style:font-name-complex="Verdana" style:font-size-complex="15pt"/>
    </style:style>
    <style:style style:name="T69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9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991" style:parent-style-name="Car.predefinitoparagrafo" style:family="text">
      <style:text-properties style:font-name-asian="Verdana" style:font-name-complex="Verdana" style:font-size-complex="15pt"/>
    </style:style>
    <style:style style:name="T6992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9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94" style:parent-style-name="Car.predefinitoparagrafo" style:family="text">
      <style:text-properties style:font-name-asian="Verdana" style:font-name-complex="Verdana" style:font-size-complex="15pt"/>
    </style:style>
    <style:style style:name="T69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98" style:parent-style-name="Car.predefinitoparagrafo" style:family="text">
      <style:text-properties style:font-name-asian="Verdana" style:font-name-complex="Verdana" style:font-size-complex="15pt"/>
    </style:style>
    <style:style style:name="T69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01" style:parent-style-name="Car.predefinitoparagrafo" style:family="text">
      <style:text-properties style:font-name-asian="Verdana" style:font-name-complex="Verdana" style:font-size-complex="15pt"/>
    </style:style>
    <style:style style:name="T70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04" style:parent-style-name="Car.predefinitoparagrafo" style:family="text">
      <style:text-properties style:font-name-asian="Verdana" style:font-name-complex="Verdana" style:font-size-complex="15pt"/>
    </style:style>
    <style:style style:name="T70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0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09" style:parent-style-name="Car.predefinitoparagrafo" style:family="text">
      <style:text-properties style:font-name-asian="Verdana" style:font-name-complex="Verdana" style:font-size-complex="15pt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012" style:family="table-row">
      <style:table-row-properties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e" style:family="paragraph">
      <style:paragraph-properties fo:text-indent="0in"/>
    </style:style>
    <style:style style:name="T701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01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0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18" style:parent-style-name="Car.predefinitoparagrafo" style:family="text">
      <style:text-properties style:font-name-asian="Verdana" style:font-name-complex="Verdana" style:font-size-complex="15pt"/>
    </style:style>
    <style:style style:name="T70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26" style:parent-style-name="Car.predefinitoparagrafo" style:family="text">
      <style:text-properties style:font-name-asian="Verdana" style:font-name-complex="Verdana" style:font-size-complex="15pt"/>
    </style:style>
    <style:style style:name="T7027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70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29" style:parent-style-name="Car.predefinitoparagrafo" style:family="text">
      <style:text-properties style:font-name-asian="Verdana" style:font-name-complex="Verdana" style:font-size-complex="15pt"/>
    </style:style>
    <style:style style:name="T703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0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3" style:parent-style-name="Car.predefinitoparagrafo" style:family="text">
      <style:text-properties style:font-name-asian="Verdana" style:font-name-complex="Verdana" style:font-size-complex="15pt"/>
    </style:style>
    <style:style style:name="T703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0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37" style:parent-style-name="Car.predefinitoparagrafo" style:family="text">
      <style:text-properties style:font-name-asian="Verdana" style:font-name-complex="Verdana" style:font-size-complex="15pt"/>
    </style:style>
    <style:style style:name="T70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41" style:parent-style-name="Car.predefinitoparagrafo" style:family="text">
      <style:text-properties style:font-name-asian="Verdana" style:font-name-complex="Verdana" style:font-size-complex="15pt"/>
    </style:style>
    <style:style style:name="T70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47" style:parent-style-name="Car.predefinitoparagrafo" style:family="text">
      <style:text-properties style:font-name-asian="Verdana" style:font-name-complex="Verdana" style:font-size-complex="15pt"/>
    </style:style>
    <style:style style:name="T704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0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52" style:parent-style-name="Car.predefinitoparagrafo" style:family="text">
      <style:text-properties style:font-name-asian="Verdana" style:font-name-complex="Verdana" style:font-size-complex="15pt"/>
    </style:style>
    <style:style style:name="T70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56" style:parent-style-name="Car.predefinitoparagrafo" style:family="text">
      <style:text-properties style:font-name-asian="Verdana" style:font-name-complex="Verdana" style:font-size-complex="15pt"/>
    </style:style>
    <style:style style:name="T705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0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59" style:parent-style-name="Car.predefinitoparagrafo" style:family="text">
      <style:text-properties style:font-name-asian="Verdana" style:font-name-complex="Verdana" style:font-size-complex="15pt"/>
    </style:style>
    <style:style style:name="T706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0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64" style:parent-style-name="Car.predefinitoparagrafo" style:family="text">
      <style:text-properties style:font-name-asian="Verdana" style:font-name-complex="Verdana" style:font-size-complex="15pt"/>
    </style:style>
    <style:style style:name="T706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0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69" style:parent-style-name="Car.predefinitoparagrafo" style:family="text">
      <style:text-properties style:font-name-asian="Verdana" style:font-name-complex="Verdana" style:font-size-complex="15pt"/>
    </style:style>
    <style:style style:name="T70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76" style:parent-style-name="Car.predefinitoparagrafo" style:family="text">
      <style:text-properties style:font-name-asian="Verdana" style:font-name-complex="Verdana" style:font-size-complex="15pt"/>
    </style:style>
    <style:style style:name="T7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7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079" style:parent-style-name="Car.predefinitoparagrafo" style:family="text">
      <style:text-properties style:font-name-asian="Verdana" style:font-name-complex="Verdana" style:font-size-complex="15pt"/>
    </style:style>
    <style:style style:name="T7080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70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83" style:parent-style-name="Car.predefinitoparagrafo" style:family="text">
      <style:text-properties style:font-name-asian="Verdana" style:font-name-complex="Verdana" style:font-size-complex="15pt"/>
    </style:style>
    <style:style style:name="T70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0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87" style:parent-style-name="Car.predefinitoparagrafo" style:family="text">
      <style:text-properties style:font-name-asian="Verdana" style:font-name-complex="Verdana" style:font-size-complex="15pt"/>
    </style:style>
    <style:style style:name="T708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0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90" style:parent-style-name="Car.predefinitoparagrafo" style:family="text">
      <style:text-properties style:font-name-asian="Verdana" style:font-name-complex="Verdana" style:font-size-complex="15pt"/>
    </style:style>
    <style:style style:name="T70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92" style:parent-style-name="Car.predefinitoparagrafo" style:family="text">
      <style:text-properties style:font-name-asian="Verdana" style:font-name-complex="Verdana" style:font-size-complex="15pt"/>
    </style:style>
    <style:style style:name="T70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95" style:parent-style-name="Car.predefinitoparagrafo" style:family="text">
      <style:text-properties style:font-name-asian="Verdana" style:font-name-complex="Verdana" style:font-size-complex="15pt"/>
    </style:style>
    <style:style style:name="T70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99" style:parent-style-name="Car.predefinitoparagrafo" style:family="text">
      <style:text-properties style:font-name-asian="Verdana" style:font-name-complex="Verdana" style:font-size-complex="15pt"/>
    </style:style>
    <style:style style:name="T71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0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1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109" style:parent-style-name="Car.predefinitoparagrafo" style:family="text">
      <style:text-properties style:font-name-asian="Verdana" style:font-name-complex="Verdana" style:font-size-complex="15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112" style:family="table-row">
      <style:table-row-properties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Normale" style:family="paragraph">
      <style:paragraph-properties fo:text-indent="0in"/>
    </style:style>
    <style:style style:name="T7115" style:parent-style-name="Car.predefinitoparagrafo" style:family="text">
      <style:text-properties style:font-name-asian="Verdana" style:font-name-complex="Verdana" style:font-size-complex="15pt"/>
    </style:style>
    <style:style style:name="T711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1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20" style:parent-style-name="Car.predefinitoparagrafo" style:family="text">
      <style:text-properties style:font-name-asian="Verdana" style:font-name-complex="Verdana" style:font-size-complex="15pt"/>
    </style:style>
    <style:style style:name="T71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23" style:parent-style-name="Car.predefinitoparagrafo" style:family="text">
      <style:text-properties style:font-name-asian="Verdana" style:font-name-complex="Verdana" style:font-size-complex="15pt"/>
    </style:style>
    <style:style style:name="T71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26" style:parent-style-name="Car.predefinitoparagrafo" style:family="text">
      <style:text-properties style:font-name-asian="Verdana" style:font-name-complex="Verdana" style:font-size-complex="15pt"/>
    </style:style>
    <style:style style:name="T712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1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31" style:parent-style-name="Car.predefinitoparagrafo" style:family="text">
      <style:text-properties style:font-name-asian="Verdana" style:font-name-complex="Verdana" style:font-size-complex="15pt"/>
    </style:style>
    <style:style style:name="T713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133" style:parent-style-name="Car.predefinitoparagrafo" style:family="text">
      <style:text-properties style:font-name-asian="Verdana" style:font-name-complex="Verdana" style:font-size-complex="15pt"/>
    </style:style>
    <style:style style:name="T71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5" style:parent-style-name="Car.predefinitoparagrafo" style:family="text">
      <style:text-properties style:font-name-asian="Verdana" style:font-name-complex="Verdana" style:font-size-complex="15pt"/>
    </style:style>
    <style:style style:name="T71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1" style:parent-style-name="Car.predefinitoparagrafo" style:family="text">
      <style:text-properties style:font-name-asian="Verdana" style:font-name-complex="Verdana" style:font-size-complex="15pt"/>
    </style:style>
    <style:style style:name="T71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3" style:parent-style-name="Car.predefinitoparagrafo" style:family="text">
      <style:text-properties style:font-name-asian="Verdana" style:font-name-complex="Verdana" style:font-size-complex="15pt"/>
    </style:style>
    <style:style style:name="T714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1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49" style:parent-style-name="Car.predefinitoparagrafo" style:family="text">
      <style:text-properties style:font-name-asian="Verdana" style:font-name-complex="Verdana" style:font-size-complex="15pt"/>
    </style:style>
    <style:style style:name="T715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1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55" style:parent-style-name="Car.predefinitoparagrafo" style:family="text">
      <style:text-properties style:font-name-asian="Verdana" style:font-name-complex="Verdana" style:font-size-complex="15pt"/>
    </style:style>
    <style:style style:name="T715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1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58" style:parent-style-name="Car.predefinitoparagrafo" style:family="text">
      <style:text-properties style:font-name-asian="Verdana" style:font-name-complex="Verdana" style:font-size-complex="15pt"/>
    </style:style>
    <style:style style:name="T71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61" style:parent-style-name="Car.predefinitoparagrafo" style:family="text">
      <style:text-properties style:font-name-asian="Verdana" style:font-name-complex="Verdana" style:font-size-complex="15pt"/>
    </style:style>
    <style:style style:name="T716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1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4" style:parent-style-name="Car.predefinitoparagrafo" style:family="text">
      <style:text-properties style:font-name-asian="Verdana" style:font-name-complex="Verdana" style:font-size-complex="15pt"/>
    </style:style>
    <style:style style:name="T71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68" style:parent-style-name="Car.predefinitoparagrafo" style:family="text">
      <style:text-properties style:font-name-asian="Verdana" style:font-name-complex="Verdana" style:font-size-complex="15pt"/>
    </style:style>
    <style:style style:name="T7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74" style:parent-style-name="Car.predefinitoparagrafo" style:family="text">
      <style:text-properties style:font-name-asian="Verdana" style:font-name-complex="Verdana" style:font-size-complex="15pt"/>
    </style:style>
    <style:style style:name="T71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79" style:parent-style-name="Car.predefinitoparagrafo" style:family="text">
      <style:text-properties style:font-name-asian="Verdana" style:font-name-complex="Verdana" style:font-size-complex="15pt"/>
    </style:style>
    <style:style style:name="T71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82" style:parent-style-name="Car.predefinitoparagrafo" style:family="text">
      <style:text-properties style:font-name-asian="Verdana" style:font-name-complex="Verdana" style:font-size-complex="15pt"/>
    </style:style>
    <style:style style:name="T71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86" style:parent-style-name="Car.predefinitoparagrafo" style:family="text">
      <style:text-properties style:font-name-asian="Verdana" style:font-name-complex="Verdana" style:font-size-complex="15pt"/>
    </style:style>
    <style:style style:name="T718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1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94" style:parent-style-name="Car.predefinitoparagrafo" style:family="text">
      <style:text-properties style:font-name-asian="Verdana" style:font-name-complex="Verdana" style:font-size-complex="15pt"/>
    </style:style>
    <style:style style:name="T71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97" style:parent-style-name="Car.predefinitoparagrafo" style:family="text">
      <style:text-properties style:font-name-asian="Verdana" style:font-name-complex="Verdana" style:font-size-complex="15pt"/>
    </style:style>
    <style:style style:name="T719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1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08" style:parent-style-name="Car.predefinitoparagrafo" style:family="text">
      <style:text-properties style:font-name-asian="Verdana" style:font-name-complex="Verdana" style:font-size-complex="15pt"/>
    </style:style>
    <style:style style:name="T7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12" style:parent-style-name="Car.predefinitoparagrafo" style:family="text">
      <style:text-properties style:font-name-asian="Verdana" style:font-name-complex="Verdana" style:font-size-complex="15pt"/>
    </style:style>
    <style:style style:name="T72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21" style:parent-style-name="Car.predefinitoparagrafo" style:family="text">
      <style:text-properties style:font-name-asian="Verdana" style:font-name-complex="Verdana" style:font-size-complex="15pt"/>
    </style:style>
    <style:style style:name="T72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23" style:parent-style-name="Car.predefinitoparagrafo" style:family="text">
      <style:text-properties style:font-name-asian="Verdana" style:font-name-complex="Verdana" style:font-size-complex="15pt"/>
    </style:style>
    <style:style style:name="T7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25" style:parent-style-name="Car.predefinitoparagrafo" style:family="text">
      <style:text-properties style:font-name-asian="Verdana" style:font-name-complex="Verdana" style:font-size-complex="15pt"/>
    </style:style>
    <style:style style:name="T72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27" style:parent-style-name="Car.predefinitoparagrafo" style:family="text">
      <style:text-properties style:font-name-asian="Verdana" style:font-name-complex="Verdana" style:font-size-complex="15pt"/>
    </style:style>
    <style:style style:name="T72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31" style:parent-style-name="Car.predefinitoparagrafo" style:family="text">
      <style:text-properties style:font-name-asian="Verdana" style:font-name-complex="Verdana" style:font-size-complex="15pt"/>
    </style:style>
    <style:style style:name="T72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33" style:parent-style-name="Car.predefinitoparagrafo" style:family="text">
      <style:text-properties style:font-name-asian="Verdana" style:font-name-complex="Verdana" style:font-size-complex="15pt"/>
    </style:style>
    <style:style style:name="T723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235" style:parent-style-name="Car.predefinitoparagrafo" style:family="text">
      <style:text-properties style:font-name-asian="Verdana" style:font-name-complex="Verdana" style:font-size-complex="15pt"/>
    </style:style>
    <style:style style:name="T723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2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38" style:parent-style-name="Car.predefinitoparagrafo" style:family="text">
      <style:text-properties style:font-name-asian="Verdana" style:font-name-complex="Verdana" style:font-size-complex="15pt"/>
    </style:style>
    <style:style style:name="T72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42" style:parent-style-name="Car.predefinitoparagrafo" style:family="text">
      <style:text-properties style:font-name-asian="Verdana" style:font-name-complex="Verdana" style:font-size-complex="15pt"/>
    </style:style>
    <style:style style:name="T724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2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47" style:parent-style-name="Car.predefinitoparagrafo" style:family="text">
      <style:text-properties style:font-name-asian="Verdana" style:font-name-complex="Verdana" style:font-size-complex="15pt"/>
    </style:style>
    <style:style style:name="T724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2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52" style:parent-style-name="Car.predefinitoparagrafo" style:family="text">
      <style:text-properties style:font-name-asian="Verdana" style:font-name-complex="Verdana" style:font-size-complex="15pt"/>
    </style:style>
    <style:style style:name="T725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2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61" style:parent-style-name="Car.predefinitoparagrafo" style:family="text">
      <style:text-properties style:font-name-asian="Verdana" style:font-name-complex="Verdana" style:font-size-complex="15pt"/>
    </style:style>
    <style:style style:name="T7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64" style:parent-style-name="Car.predefinitoparagrafo" style:family="text">
      <style:text-properties style:font-name-asian="Verdana" style:font-name-complex="Verdana" style:font-size-complex="15pt"/>
    </style:style>
    <style:style style:name="T72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67" style:parent-style-name="Car.predefinitoparagrafo" style:family="text">
      <style:text-properties style:font-name-asian="Verdana" style:font-name-complex="Verdana" style:font-size-complex="15pt"/>
    </style:style>
    <style:style style:name="T726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2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74" style:parent-style-name="Car.predefinitoparagrafo" style:family="text">
      <style:text-properties style:font-name-asian="Verdana" style:font-name-complex="Verdana" style:font-size-complex="15pt"/>
    </style:style>
    <style:style style:name="T727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2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80" style:parent-style-name="Car.predefinitoparagrafo" style:family="text">
      <style:text-properties style:font-name-asian="Verdana" style:font-name-complex="Verdana" style:font-size-complex="15pt"/>
    </style:style>
    <style:style style:name="T72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3" style:parent-style-name="Car.predefinitoparagrafo" style:family="text">
      <style:text-properties style:font-name-asian="Verdana" style:font-name-complex="Verdana" style:font-size-complex="15pt"/>
    </style:style>
    <style:style style:name="T7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88" style:parent-style-name="Car.predefinitoparagrafo" style:family="text">
      <style:text-properties style:font-name-asian="Verdana" style:font-name-complex="Verdana" style:font-size-complex="15pt"/>
    </style:style>
    <style:style style:name="T72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91" style:parent-style-name="Car.predefinitoparagrafo" style:family="text">
      <style:text-properties style:font-name-asian="Verdana" style:font-name-complex="Verdana" style:font-size-complex="15pt"/>
    </style:style>
    <style:style style:name="T729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2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00" style:parent-style-name="Car.predefinitoparagrafo" style:family="text">
      <style:text-properties style:font-name-asian="Verdana" style:font-name-complex="Verdana" style:font-size-complex="15pt"/>
    </style:style>
    <style:style style:name="T7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2" style:parent-style-name="Car.predefinitoparagrafo" style:family="text">
      <style:text-properties style:font-name-asian="Verdana" style:font-name-complex="Verdana" style:font-size-complex="15pt"/>
    </style:style>
    <style:style style:name="T73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6" style:parent-style-name="Car.predefinitoparagrafo" style:family="text">
      <style:text-properties style:font-name-asian="Verdana" style:font-name-complex="Verdana" style:font-size-complex="15pt"/>
    </style:style>
    <style:style style:name="T73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08" style:parent-style-name="Car.predefinitoparagrafo" style:family="text">
      <style:text-properties style:font-name-asian="Verdana" style:font-name-complex="Verdana" style:font-size-complex="15pt"/>
    </style:style>
    <style:style style:name="T730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3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11" style:parent-style-name="Car.predefinitoparagrafo" style:family="text">
      <style:text-properties style:font-name-asian="Verdana" style:font-name-complex="Verdana" style:font-size-complex="15pt"/>
    </style:style>
    <style:style style:name="T731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3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14" style:parent-style-name="Car.predefinitoparagrafo" style:family="text">
      <style:text-properties style:font-name-asian="Verdana" style:font-name-complex="Verdana" style:font-size-complex="15pt"/>
    </style:style>
    <style:style style:name="T73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16" style:parent-style-name="Car.predefinitoparagrafo" style:family="text">
      <style:text-properties style:font-name-asian="Verdana" style:font-name-complex="Verdana" style:font-size-complex="15pt"/>
    </style:style>
    <style:style style:name="T731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3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19" style:parent-style-name="Car.predefinitoparagrafo" style:family="text">
      <style:text-properties style:font-name-asian="Verdana" style:font-name-complex="Verdana" style:font-size-complex="15pt"/>
    </style:style>
    <style:style style:name="T73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22" style:parent-style-name="Car.predefinitoparagrafo" style:family="text">
      <style:text-properties style:font-name-asian="Verdana" style:font-name-complex="Verdana" style:font-size-complex="15pt"/>
    </style:style>
    <style:style style:name="T732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3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29" style:parent-style-name="Car.predefinitoparagrafo" style:family="text">
      <style:text-properties style:font-name-asian="Verdana" style:font-name-complex="Verdana" style:font-size-complex="15pt"/>
    </style:style>
    <style:style style:name="T733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3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37" style:parent-style-name="Car.predefinitoparagrafo" style:family="text">
      <style:text-properties style:font-name-asian="Verdana" style:font-name-complex="Verdana" style:font-size-complex="15pt"/>
    </style:style>
    <style:style style:name="T733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3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42" style:parent-style-name="Car.predefinitoparagrafo" style:family="text">
      <style:text-properties style:font-name-asian="Verdana" style:font-name-complex="Verdana" style:font-size-complex="15pt"/>
    </style:style>
    <style:style style:name="T734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3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47" style:parent-style-name="Car.predefinitoparagrafo" style:family="text">
      <style:text-properties style:font-name-asian="Verdana" style:font-name-complex="Verdana" style:font-size-complex="15pt"/>
    </style:style>
    <style:style style:name="T734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3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51" style:parent-style-name="Car.predefinitoparagrafo" style:family="text">
      <style:text-properties style:font-name-asian="Verdana" style:font-name-complex="Verdana" style:font-size-complex="15pt"/>
    </style:style>
    <style:style style:name="T7352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73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60" style:parent-style-name="Car.predefinitoparagrafo" style:family="text">
      <style:text-properties style:font-name-asian="Verdana" style:font-name-complex="Verdana" style:font-size-complex="15pt"/>
    </style:style>
    <style:style style:name="T73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65" style:parent-style-name="Car.predefinitoparagrafo" style:family="text">
      <style:text-properties style:font-name-asian="Verdana" style:font-name-complex="Verdana" style:font-size-complex="15pt"/>
    </style:style>
    <style:style style:name="T736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3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71" style:parent-style-name="Car.predefinitoparagrafo" style:family="text">
      <style:text-properties style:font-name-asian="Verdana" style:font-name-complex="Verdana" style:font-size-complex="15pt"/>
    </style:style>
    <style:style style:name="T73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74" style:parent-style-name="Car.predefinitoparagrafo" style:family="text">
      <style:text-properties style:font-name-asian="Verdana" style:font-name-complex="Verdana" style:font-size-complex="15pt"/>
    </style:style>
    <style:style style:name="T73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77" style:parent-style-name="Car.predefinitoparagrafo" style:family="text">
      <style:text-properties style:font-name-asian="Verdana" style:font-name-complex="Verdana" style:font-size-complex="15pt"/>
    </style:style>
    <style:style style:name="T73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79" style:parent-style-name="Car.predefinitoparagrafo" style:family="text">
      <style:text-properties style:font-name-asian="Verdana" style:font-name-complex="Verdana" style:font-size-complex="15pt"/>
    </style:style>
    <style:style style:name="T738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83" style:parent-style-name="Car.predefinitoparagrafo" style:family="text">
      <style:text-properties style:font-name-asian="Verdana" style:font-name-complex="Verdana" style:font-size-complex="15pt"/>
    </style:style>
    <style:style style:name="T738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3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9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391" style:parent-style-name="Car.predefinitoparagrafo" style:family="text">
      <style:text-properties style:font-name-asian="Verdana" style:font-name-complex="Verdana" style:font-size-complex="15pt"/>
    </style:style>
    <style:style style:name="T739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3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94" style:parent-style-name="Car.predefinitoparagrafo" style:family="text">
      <style:text-properties style:font-name-asian="Verdana" style:font-name-complex="Verdana" style:font-size-complex="15pt"/>
    </style:style>
    <style:style style:name="T73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01" style:parent-style-name="Car.predefinitoparagrafo" style:family="text">
      <style:text-properties style:font-name-asian="Verdana" style:font-name-complex="Verdana" style:font-size-complex="15pt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7404" style:family="table-row">
      <style:table-row-properties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Normale" style:family="paragraph">
      <style:paragraph-properties fo:text-indent="0in"/>
    </style:style>
    <style:style style:name="T74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11" style:parent-style-name="Car.predefinitoparagrafo" style:family="text">
      <style:text-properties style:font-name-asian="Verdana" style:font-name-complex="Verdana" style:font-size-complex="15pt"/>
    </style:style>
    <style:style style:name="T74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15" style:parent-style-name="Car.predefinitoparagrafo" style:family="text">
      <style:text-properties style:font-name-asian="Verdana" style:font-name-complex="Verdana" style:font-size-complex="15pt"/>
    </style:style>
    <style:style style:name="T74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17" style:parent-style-name="Car.predefinitoparagrafo" style:family="text">
      <style:text-properties style:font-name-asian="Verdana" style:font-name-complex="Verdana" style:font-size-complex="15pt"/>
    </style:style>
    <style:style style:name="T7418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74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21" style:parent-style-name="Car.predefinitoparagrafo" style:family="text">
      <style:text-properties style:font-name-asian="Verdana" style:font-name-complex="Verdana" style:font-size-complex="15pt"/>
    </style:style>
    <style:style style:name="T742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423" style:parent-style-name="Car.predefinitoparagrafo" style:family="text">
      <style:text-properties style:font-name-asian="Verdana" style:font-name-complex="Verdana" style:font-size-complex="15pt"/>
    </style:style>
    <style:style style:name="T74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27" style:parent-style-name="Car.predefinitoparagrafo" style:family="text">
      <style:text-properties style:font-name-asian="Verdana" style:font-name-complex="Verdana" style:font-size-complex="15pt"/>
    </style:style>
    <style:style style:name="T742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4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31" style:parent-style-name="Car.predefinitoparagrafo" style:family="text">
      <style:text-properties style:font-name-asian="Verdana" style:font-name-complex="Verdana" style:font-size-complex="15pt"/>
    </style:style>
    <style:style style:name="T74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35" style:parent-style-name="Car.predefinitoparagrafo" style:family="text">
      <style:text-properties style:font-name-asian="Verdana" style:font-name-complex="Verdana" style:font-size-complex="15pt"/>
    </style:style>
    <style:style style:name="T743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437" style:parent-style-name="Car.predefinitoparagrafo" style:family="text">
      <style:text-properties style:font-name-asian="Verdana" style:font-name-complex="Verdana" style:font-size-complex="15pt"/>
    </style:style>
    <style:style style:name="T743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41" style:parent-style-name="Car.predefinitoparagrafo" style:family="text">
      <style:text-properties style:font-name-asian="Verdana" style:font-name-complex="Verdana" style:font-size-complex="15pt"/>
    </style:style>
    <style:style style:name="T74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44" style:parent-style-name="Car.predefinitoparagrafo" style:family="text">
      <style:text-properties style:font-name-asian="Verdana" style:font-name-complex="Verdana" style:font-size-complex="15pt"/>
    </style:style>
    <style:style style:name="T744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4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47" style:parent-style-name="Car.predefinitoparagrafo" style:family="text">
      <style:text-properties style:font-name-asian="Verdana" style:font-name-complex="Verdana" style:font-size-complex="15pt"/>
    </style:style>
    <style:style style:name="T74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49" style:parent-style-name="Car.predefinitoparagrafo" style:family="text">
      <style:text-properties style:font-name-asian="Verdana" style:font-name-complex="Verdana" style:font-size-complex="15pt"/>
    </style:style>
    <style:style style:name="T745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4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52" style:parent-style-name="Car.predefinitoparagrafo" style:family="text">
      <style:text-properties style:font-name-asian="Verdana" style:font-name-complex="Verdana" style:font-size-complex="15pt"/>
    </style:style>
    <style:style style:name="T74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57" style:parent-style-name="Car.predefinitoparagrafo" style:family="text">
      <style:text-properties style:font-name-asian="Verdana" style:font-name-complex="Verdana" style:font-size-complex="15pt"/>
    </style:style>
    <style:style style:name="T745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4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61" style:parent-style-name="Car.predefinitoparagrafo" style:family="text">
      <style:text-properties style:font-name-asian="Verdana" style:font-name-complex="Verdana" style:font-size-complex="15pt"/>
    </style:style>
    <style:style style:name="T74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67" style:parent-style-name="Car.predefinitoparagrafo" style:family="text">
      <style:text-properties style:font-name-asian="Verdana" style:font-name-complex="Verdana" style:font-size-complex="15pt"/>
    </style:style>
    <style:style style:name="T7468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74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70" style:parent-style-name="Car.predefinitoparagrafo" style:family="text">
      <style:text-properties style:font-name-asian="Verdana" style:font-name-complex="Verdana" style:font-size-complex="15pt"/>
    </style:style>
    <style:style style:name="T74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72" style:parent-style-name="Car.predefinitoparagrafo" style:family="text">
      <style:text-properties style:font-name-asian="Verdana" style:font-name-complex="Verdana" style:font-size-complex="15pt"/>
    </style:style>
    <style:style style:name="T74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76" style:parent-style-name="Car.predefinitoparagrafo" style:family="text">
      <style:text-properties style:font-name-asian="Verdana" style:font-name-complex="Verdana" style:font-size-complex="15pt"/>
    </style:style>
    <style:style style:name="T74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83" style:parent-style-name="Car.predefinitoparagrafo" style:family="text">
      <style:text-properties style:font-name-asian="Verdana" style:font-name-complex="Verdana" style:font-size-complex="15pt"/>
    </style:style>
    <style:style style:name="T7484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4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9" style:parent-style-name="Car.predefinitoparagrafo" style:family="text">
      <style:text-properties style:font-name-asian="Verdana" style:font-name-complex="Verdana" style:font-size-complex="15pt"/>
    </style:style>
    <style:style style:name="T7490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4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92" style:parent-style-name="Car.predefinitoparagrafo" style:family="text">
      <style:text-properties style:font-name-asian="Verdana" style:font-name-complex="Verdana" style:font-size-complex="15pt"/>
    </style:style>
    <style:style style:name="T74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4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95" style:parent-style-name="Car.predefinitoparagrafo" style:family="text">
      <style:text-properties style:font-name-asian="Verdana" style:font-name-complex="Verdana" style:font-size-complex="15pt"/>
    </style:style>
    <style:style style:name="T74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97" style:parent-style-name="Car.predefinitoparagrafo" style:family="text">
      <style:text-properties style:font-name-asian="Verdana" style:font-name-complex="Verdana" style:font-size-complex="15pt"/>
    </style:style>
    <style:style style:name="T74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00" style:parent-style-name="Car.predefinitoparagrafo" style:family="text">
      <style:text-properties style:font-name-asian="Verdana" style:font-name-complex="Verdana" style:font-size-complex="15pt"/>
    </style:style>
    <style:style style:name="T750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7502" style:parent-style-name="Car.predefinitoparagrafo" style:family="text">
      <style:text-properties style:font-name-asian="Verdana" style:font-name-complex="Verdana" style:font-size-complex="15pt"/>
    </style:style>
    <style:style style:name="T7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06" style:parent-style-name="Car.predefinitoparagrafo" style:family="text">
      <style:text-properties style:font-name-asian="Verdana" style:font-name-complex="Verdana" style:font-size-complex="15pt"/>
    </style:style>
    <style:style style:name="T750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5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12" style:parent-style-name="Car.predefinitoparagrafo" style:family="text">
      <style:text-properties style:font-name-asian="Verdana" style:font-name-complex="Verdana" style:font-size-complex="15pt"/>
    </style:style>
    <style:style style:name="T75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16" style:parent-style-name="Car.predefinitoparagrafo" style:family="text">
      <style:text-properties style:font-name-asian="Verdana" style:font-name-complex="Verdana" style:font-size-complex="15pt"/>
    </style:style>
    <style:style style:name="T7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21" style:parent-style-name="Car.predefinitoparagrafo" style:family="text">
      <style:text-properties style:font-name-asian="Verdana" style:font-name-complex="Verdana" style:font-size-complex="15pt"/>
    </style:style>
    <style:style style:name="T752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25" style:parent-style-name="Car.predefinitoparagrafo" style:family="text">
      <style:text-properties style:font-name-asian="Verdana" style:font-name-complex="Verdana" style:font-size-complex="15pt"/>
    </style:style>
    <style:style style:name="T752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5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2" style:parent-style-name="Car.predefinitoparagrafo" style:family="text">
      <style:text-properties style:font-name-asian="Verdana" style:font-name-complex="Verdana" style:font-size-complex="15pt"/>
    </style:style>
    <style:style style:name="T75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6" style:parent-style-name="Car.predefinitoparagrafo" style:family="text">
      <style:text-properties style:font-name-asian="Verdana" style:font-name-complex="Verdana" style:font-size-complex="15pt"/>
    </style:style>
    <style:style style:name="T753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5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9" style:parent-style-name="Car.predefinitoparagrafo" style:family="text">
      <style:text-properties style:font-name-asian="Verdana" style:font-name-complex="Verdana" style:font-size-complex="15pt"/>
    </style:style>
    <style:style style:name="T75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48" style:parent-style-name="Car.predefinitoparagrafo" style:family="text">
      <style:text-properties style:font-name-asian="Verdana" style:font-name-complex="Verdana" style:font-size-complex="15pt"/>
    </style:style>
    <style:style style:name="T7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2" style:parent-style-name="Car.predefinitoparagrafo" style:family="text">
      <style:text-properties style:font-name-asian="Verdana" style:font-name-complex="Verdana" style:font-size-complex="15pt"/>
    </style:style>
    <style:style style:name="T75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9" style:parent-style-name="Car.predefinitoparagrafo" style:family="text">
      <style:text-properties style:font-name-asian="Verdana" style:font-name-complex="Verdana" style:font-size-complex="15pt"/>
    </style:style>
    <style:style style:name="T75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61" style:parent-style-name="Car.predefinitoparagrafo" style:family="text">
      <style:text-properties style:font-name-asian="Verdana" style:font-name-complex="Verdana" style:font-size-complex="15pt"/>
    </style:style>
    <style:style style:name="T756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563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75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68" style:parent-style-name="Car.predefinitoparagrafo" style:family="text">
      <style:text-properties style:font-name-asian="Verdana" style:font-name-complex="Verdana" style:font-size-complex="15pt"/>
    </style:style>
    <style:style style:name="T756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5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71" style:parent-style-name="Car.predefinitoparagrafo" style:family="text">
      <style:text-properties style:font-name-asian="Verdana" style:font-name-complex="Verdana" style:font-size-complex="15pt"/>
    </style:style>
    <style:style style:name="T7572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75" style:parent-style-name="Car.predefinitoparagrafo" style:family="text">
      <style:text-properties style:font-name-asian="Verdana" style:font-name-complex="Verdana" style:font-size-complex="15pt"/>
    </style:style>
    <style:style style:name="T757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5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79" style:parent-style-name="Car.predefinitoparagrafo" style:family="text">
      <style:text-properties style:font-name-asian="Verdana" style:font-name-complex="Verdana" style:font-size-complex="15pt"/>
    </style:style>
    <style:style style:name="T75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86" style:parent-style-name="Car.predefinitoparagrafo" style:family="text">
      <style:text-properties style:font-name-asian="Verdana" style:font-name-complex="Verdana" style:font-size-complex="15pt"/>
    </style:style>
    <style:style style:name="T75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97" style:parent-style-name="Car.predefinitoparagrafo" style:family="text">
      <style:text-properties style:font-name-asian="Verdana" style:font-name-complex="Verdana" style:font-size-complex="15pt"/>
    </style:style>
    <style:style style:name="T75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03" style:parent-style-name="Car.predefinitoparagrafo" style:family="text">
      <style:text-properties style:font-name-asian="Verdana" style:font-name-complex="Verdana" style:font-size-complex="15pt"/>
    </style:style>
    <style:style style:name="T760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6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0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6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08" style:parent-style-name="Car.predefinitoparagrafo" style:family="text">
      <style:text-properties style:font-name-asian="Verdana" style:font-name-complex="Verdana" style:font-size-complex="15pt"/>
    </style:style>
    <style:style style:name="T76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11" style:parent-style-name="Car.predefinitoparagrafo" style:family="text">
      <style:text-properties style:font-name-asian="Verdana" style:font-name-complex="Verdana" style:font-size-complex="15pt"/>
    </style:style>
    <style:style style:name="T7612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7613" style:parent-style-name="Car.predefinitoparagrafo" style:family="text">
      <style:text-properties style:font-name-asian="Verdana" style:font-name-complex="Verdana" style:font-size-complex="15pt"/>
    </style:style>
    <style:style style:name="T7614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76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19" style:parent-style-name="Car.predefinitoparagrafo" style:family="text">
      <style:text-properties style:font-name-asian="Verdana" style:font-name-complex="Verdana" style:font-size-complex="15pt"/>
    </style:style>
    <style:style style:name="T7620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621" style:parent-style-name="Car.predefinitoparagrafo" style:family="text">
      <style:text-properties style:font-name-asian="Verdana" style:font-name-complex="Verdana" style:font-size-complex="15pt"/>
    </style:style>
    <style:style style:name="T762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28" style:parent-style-name="Car.predefinitoparagrafo" style:family="text">
      <style:text-properties style:font-name-asian="Verdana" style:font-name-complex="Verdana" style:font-size-complex="15pt"/>
    </style:style>
    <style:style style:name="T7629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6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32" style:parent-style-name="Car.predefinitoparagrafo" style:family="text">
      <style:text-properties style:font-name-asian="Verdana" style:font-name-complex="Verdana" style:font-size-complex="15pt"/>
    </style:style>
    <style:style style:name="T7633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76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36" style:parent-style-name="Car.predefinitoparagrafo" style:family="text">
      <style:text-properties style:font-name-asian="Verdana" style:font-name-complex="Verdana" style:font-size-complex="15pt"/>
    </style:style>
    <style:style style:name="T7637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76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39" style:parent-style-name="Car.predefinitoparagrafo" style:family="text">
      <style:text-properties style:font-name-asian="Verdana" style:font-name-complex="Verdana" style:font-size-complex="15pt"/>
    </style:style>
    <style:style style:name="T76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42" style:parent-style-name="Car.predefinitoparagrafo" style:family="text">
      <style:text-properties style:font-name-asian="Verdana" style:font-name-complex="Verdana" style:font-size-complex="15pt"/>
    </style:style>
    <style:style style:name="T76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44" style:parent-style-name="Car.predefinitoparagrafo" style:family="text">
      <style:text-properties style:font-name-asian="Verdana" style:font-name-complex="Verdana" style:font-size-complex="15pt"/>
    </style:style>
    <style:style style:name="T7645" style:parent-style-name="Car.predefinitoparagrafo" style:family="text">
      <style:text-properties style:font-name-asian="Verdana" style:font-name-complex="Verdana" fo:letter-spacing="0.052in" style:font-size-complex="15pt"/>
    </style:style>
    <style:style style:name="T76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47" style:parent-style-name="Car.predefinitoparagrafo" style:family="text">
      <style:text-properties style:font-name-asian="Verdana" style:font-name-complex="Verdana" style:font-size-complex="15pt"/>
    </style:style>
    <style:style style:name="T7648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7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50" style:parent-style-name="Car.predefinitoparagrafo" style:family="text">
      <style:text-properties style:font-name-asian="Verdana" style:font-name-complex="Verdana" style:font-size-complex="15pt"/>
    </style:style>
    <style:style style:name="T76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52" style:parent-style-name="Car.predefinitoparagrafo" style:family="text">
      <style:text-properties style:font-name-asian="Verdana" style:font-name-complex="Verdana" style:font-size-complex="15pt"/>
    </style:style>
    <style:style style:name="T7653" style:parent-style-name="Car.predefinitoparagrafo" style:family="text">
      <style:text-properties style:font-name-asian="Verdana" style:font-name-complex="Verdana" fo:letter-spacing="0.052in" style:font-size-complex="15pt"/>
    </style:style>
    <style:style style:name="T76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56" style:parent-style-name="Car.predefinitoparagrafo" style:family="text">
      <style:text-properties style:font-name-asian="Verdana" style:font-name-complex="Verdana" style:font-size-complex="15pt"/>
    </style:style>
    <style:style style:name="T76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60" style:parent-style-name="Car.predefinitoparagrafo" style:family="text">
      <style:text-properties style:font-name-asian="Verdana" style:font-name-complex="Verdana" style:font-size-complex="15pt"/>
    </style:style>
    <style:style style:name="T766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6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72" style:parent-style-name="Car.predefinitoparagrafo" style:family="text">
      <style:text-properties style:font-name-asian="Verdana" style:font-name-complex="Verdana" style:font-size-complex="15pt"/>
    </style:style>
    <style:style style:name="T767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79" style:parent-style-name="Car.predefinitoparagrafo" style:family="text">
      <style:text-properties style:font-name-asian="Verdana" style:font-name-complex="Verdana" style:font-size-complex="15pt"/>
    </style:style>
    <style:style style:name="T768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6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83" style:parent-style-name="Car.predefinitoparagrafo" style:family="text">
      <style:text-properties style:font-name-asian="Verdana" style:font-name-complex="Verdana" style:font-size-complex="15pt"/>
    </style:style>
    <style:style style:name="T768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6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87" style:parent-style-name="Car.predefinitoparagrafo" style:family="text">
      <style:text-properties style:font-name-asian="Verdana" style:font-name-complex="Verdana" style:font-size-complex="15pt"/>
    </style:style>
    <style:style style:name="T76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93" style:parent-style-name="Car.predefinitoparagrafo" style:family="text">
      <style:text-properties style:font-name-asian="Verdana" style:font-name-complex="Verdana" style:font-size-complex="15pt"/>
    </style:style>
    <style:style style:name="T76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95" style:parent-style-name="Car.predefinitoparagrafo" style:family="text">
      <style:text-properties style:font-name-asian="Verdana" style:font-name-complex="Verdana" style:font-size-complex="15pt"/>
    </style:style>
    <style:style style:name="T769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6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02" style:parent-style-name="Car.predefinitoparagrafo" style:family="text">
      <style:text-properties style:font-name-asian="Verdana" style:font-name-complex="Verdana" style:font-size-complex="15pt"/>
    </style:style>
    <style:style style:name="T7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06" style:parent-style-name="Car.predefinitoparagrafo" style:family="text">
      <style:text-properties style:font-name-asian="Verdana" style:font-name-complex="Verdana" style:font-size-complex="15pt"/>
    </style:style>
    <style:style style:name="T77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13" style:parent-style-name="Car.predefinitoparagrafo" style:family="text">
      <style:text-properties style:font-name-asian="Verdana" style:font-name-complex="Verdana" style:font-size-complex="15pt"/>
    </style:style>
    <style:style style:name="T771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7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16" style:parent-style-name="Car.predefinitoparagrafo" style:family="text">
      <style:text-properties style:font-name-asian="Verdana" style:font-name-complex="Verdana" style:font-size-complex="15pt"/>
    </style:style>
    <style:style style:name="T7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19" style:parent-style-name="Car.predefinitoparagrafo" style:family="text">
      <style:text-properties style:font-name-asian="Verdana" style:font-name-complex="Verdana" style:font-size-complex="15pt"/>
    </style:style>
    <style:style style:name="T772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721" style:parent-style-name="Car.predefinitoparagrafo" style:family="text">
      <style:text-properties style:font-name-asian="Verdana" style:font-name-complex="Verdana" style:font-size-complex="15pt"/>
    </style:style>
    <style:style style:name="T77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23" style:parent-style-name="Car.predefinitoparagrafo" style:family="text">
      <style:text-properties style:font-name-asian="Verdana" style:font-name-complex="Verdana" style:font-size-complex="15pt"/>
    </style:style>
    <style:style style:name="T77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30" style:parent-style-name="Car.predefinitoparagrafo" style:family="text">
      <style:text-properties style:font-name-asian="Verdana" style:font-name-complex="Verdana" style:font-size-complex="15pt"/>
    </style:style>
    <style:style style:name="T77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32" style:parent-style-name="Car.predefinitoparagrafo" style:family="text">
      <style:text-properties style:font-name-asian="Verdana" style:font-name-complex="Verdana" style:font-size-complex="15pt"/>
    </style:style>
    <style:style style:name="T7733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7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35" style:parent-style-name="Car.predefinitoparagrafo" style:family="text">
      <style:text-properties style:font-name-asian="Verdana" style:font-name-complex="Verdana" style:font-size-complex="15pt"/>
    </style:style>
    <style:style style:name="T773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7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7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41" style:parent-style-name="Car.predefinitoparagrafo" style:family="text">
      <style:text-properties style:font-name-asian="Verdana" style:font-name-complex="Verdana" style:font-size-complex="15pt"/>
    </style:style>
    <style:style style:name="T774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7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50" style:parent-style-name="Car.predefinitoparagrafo" style:family="text">
      <style:text-properties style:font-name-asian="Verdana" style:font-name-complex="Verdana" style:font-size-complex="15pt"/>
    </style:style>
    <style:style style:name="T77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54" style:parent-style-name="Car.predefinitoparagrafo" style:family="text">
      <style:text-properties style:font-name-asian="Verdana" style:font-name-complex="Verdana" style:font-size-complex="15pt"/>
    </style:style>
    <style:style style:name="T77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58" style:parent-style-name="Car.predefinitoparagrafo" style:family="text">
      <style:text-properties style:font-name-asian="Verdana" style:font-name-complex="Verdana" style:font-size-complex="15pt"/>
    </style:style>
    <style:style style:name="T77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65" style:parent-style-name="Car.predefinitoparagrafo" style:family="text">
      <style:text-properties style:font-name-asian="Verdana" style:font-name-complex="Verdana" style:font-size-complex="15pt"/>
    </style:style>
    <style:style style:name="T776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7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69" style:parent-style-name="Car.predefinitoparagrafo" style:family="text">
      <style:text-properties style:font-name-asian="Verdana" style:font-name-complex="Verdana" style:font-size-complex="15pt"/>
    </style:style>
    <style:style style:name="T777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7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73" style:parent-style-name="Car.predefinitoparagrafo" style:family="text">
      <style:text-properties style:font-name-asian="Verdana" style:font-name-complex="Verdana" style:font-size-complex="15pt"/>
    </style:style>
    <style:style style:name="T777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7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80" style:parent-style-name="Car.predefinitoparagrafo" style:family="text">
      <style:text-properties style:font-name-asian="Verdana" style:font-name-complex="Verdana" style:font-size-complex="15pt"/>
    </style:style>
    <style:style style:name="T778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7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85" style:parent-style-name="Car.predefinitoparagrafo" style:family="text">
      <style:text-properties style:font-name-asian="Verdana" style:font-name-complex="Verdana" style:font-size-complex="15pt"/>
    </style:style>
    <style:style style:name="T77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88" style:parent-style-name="Car.predefinitoparagrafo" style:family="text">
      <style:text-properties style:font-name-asian="Verdana" style:font-name-complex="Verdana" style:font-size-complex="15pt"/>
    </style:style>
    <style:style style:name="T778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7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2" style:parent-style-name="Car.predefinitoparagrafo" style:family="text">
      <style:text-properties style:font-name-asian="Verdana" style:font-name-complex="Verdana" style:font-size-complex="15pt"/>
    </style:style>
    <style:style style:name="T77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00" style:parent-style-name="Car.predefinitoparagrafo" style:family="text">
      <style:text-properties style:font-name-asian="Verdana" style:font-name-complex="Verdana" style:font-size-complex="15pt"/>
    </style:style>
    <style:style style:name="T780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802" style:parent-style-name="Car.predefinitoparagrafo" style:family="text">
      <style:text-properties style:font-name-asian="Verdana" style:font-name-complex="Verdana" style:font-size-complex="15pt"/>
    </style:style>
    <style:style style:name="T78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08" style:parent-style-name="Car.predefinitoparagrafo" style:family="text">
      <style:text-properties style:font-name-asian="Verdana" style:font-name-complex="Verdana" style:font-size-complex="15pt"/>
    </style:style>
    <style:style style:name="T78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10" style:parent-style-name="Car.predefinitoparagrafo" style:family="text">
      <style:text-properties style:font-name-asian="Verdana" style:font-name-complex="Verdana" style:font-size-complex="15pt"/>
    </style:style>
    <style:style style:name="T781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8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9" style:parent-style-name="Car.predefinitoparagrafo" style:family="text">
      <style:text-properties style:font-name-asian="Verdana" style:font-name-complex="Verdana" style:font-size-complex="15pt"/>
    </style:style>
    <style:style style:name="T78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22" style:parent-style-name="Car.predefinitoparagrafo" style:family="text">
      <style:text-properties style:font-name-asian="Verdana" style:font-name-complex="Verdana" style:font-size-complex="15pt"/>
    </style:style>
    <style:style style:name="T782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8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25" style:parent-style-name="Car.predefinitoparagrafo" style:family="text">
      <style:text-properties style:font-name-asian="Verdana" style:font-name-complex="Verdana" style:font-size-complex="15pt"/>
    </style:style>
    <style:style style:name="T78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28" style:parent-style-name="Car.predefinitoparagrafo" style:family="text">
      <style:text-properties style:font-name-asian="Verdana" style:font-name-complex="Verdana" style:font-size-complex="15pt"/>
    </style:style>
    <style:style style:name="T78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32" style:parent-style-name="Car.predefinitoparagrafo" style:family="text">
      <style:text-properties style:font-name-asian="Verdana" style:font-name-complex="Verdana" style:font-size-complex="15pt"/>
    </style:style>
    <style:style style:name="T78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5" style:parent-style-name="Car.predefinitoparagrafo" style:family="text">
      <style:text-properties style:font-name-asian="Verdana" style:font-name-complex="Verdana" style:font-size-complex="15pt"/>
    </style:style>
    <style:style style:name="T78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41" style:parent-style-name="Car.predefinitoparagrafo" style:family="text">
      <style:text-properties style:font-name-asian="Verdana" style:font-name-complex="Verdana" style:font-size-complex="15pt"/>
    </style:style>
    <style:style style:name="T78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43" style:parent-style-name="Car.predefinitoparagrafo" style:family="text">
      <style:text-properties style:font-name-asian="Verdana" style:font-name-complex="Verdana" style:font-size-complex="15pt"/>
    </style:style>
    <style:style style:name="T784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8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47" style:parent-style-name="Car.predefinitoparagrafo" style:family="text">
      <style:text-properties style:font-name-asian="Verdana" style:font-name-complex="Verdana" style:font-size-complex="15pt"/>
    </style:style>
    <style:style style:name="T78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49" style:parent-style-name="Car.predefinitoparagrafo" style:family="text">
      <style:text-properties style:font-name-asian="Verdana" style:font-name-complex="Verdana" style:font-size-complex="15pt"/>
    </style:style>
    <style:style style:name="T785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851" style:parent-style-name="Car.predefinitoparagrafo" style:family="text">
      <style:text-properties style:font-name-asian="Verdana" style:font-name-complex="Verdana" style:font-size-complex="15pt"/>
    </style:style>
    <style:style style:name="T785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8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54" style:parent-style-name="Car.predefinitoparagrafo" style:family="text">
      <style:text-properties style:font-name-asian="Verdana" style:font-name-complex="Verdana" style:font-size-complex="15pt"/>
    </style:style>
    <style:style style:name="T78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58" style:parent-style-name="Car.predefinitoparagrafo" style:family="text">
      <style:text-properties style:font-name-asian="Verdana" style:font-name-complex="Verdana" style:font-size-complex="15pt"/>
    </style:style>
    <style:style style:name="T785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8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63" style:parent-style-name="Car.predefinitoparagrafo" style:family="text">
      <style:text-properties style:font-name-asian="Verdana" style:font-name-complex="Verdana" style:font-size-complex="15pt"/>
    </style:style>
    <style:style style:name="T78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66" style:parent-style-name="Car.predefinitoparagrafo" style:family="text">
      <style:text-properties style:font-name-asian="Verdana" style:font-name-complex="Verdana" style:font-size-complex="15pt"/>
    </style:style>
    <style:style style:name="T786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8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7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73" style:parent-style-name="Car.predefinitoparagrafo" style:family="text">
      <style:text-properties style:font-name-asian="Verdana" style:font-name-complex="Verdana" style:font-size-complex="15pt"/>
    </style:style>
    <style:style style:name="T7874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8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78" style:parent-style-name="Car.predefinitoparagrafo" style:family="text">
      <style:text-properties style:font-name-asian="Verdana" style:font-name-complex="Verdana" style:font-size-complex="15pt"/>
    </style:style>
    <style:style style:name="T787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880" style:parent-style-name="Car.predefinitoparagrafo" style:family="text">
      <style:text-properties style:font-name-asian="Verdana" style:font-name-complex="Verdana" style:font-size-complex="15pt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/>
    </style:style>
    <style:style style:name="P7882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7883" style:family="table-row">
      <style:table-row-properties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Normale" style:family="paragraph">
      <style:paragraph-properties fo:text-indent="0in"/>
    </style:style>
    <style:style style:name="T78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88" style:parent-style-name="Car.predefinitoparagrafo" style:family="text">
      <style:text-properties style:font-name-asian="Verdana" style:font-name-complex="Verdana" style:font-size-complex="15pt"/>
    </style:style>
    <style:style style:name="T7889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8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92" style:parent-style-name="Car.predefinitoparagrafo" style:family="text">
      <style:text-properties style:font-name-asian="Verdana" style:font-name-complex="Verdana" style:font-size-complex="15pt"/>
    </style:style>
    <style:style style:name="T7893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78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95" style:parent-style-name="Car.predefinitoparagrafo" style:family="text">
      <style:text-properties style:font-name-asian="Verdana" style:font-name-complex="Verdana" style:font-size-complex="15pt"/>
    </style:style>
    <style:style style:name="T7896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8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05" style:parent-style-name="Car.predefinitoparagrafo" style:family="text">
      <style:text-properties style:font-name-asian="Verdana" style:font-name-complex="Verdana" style:font-size-complex="15pt"/>
    </style:style>
    <style:style style:name="T7906" style:parent-style-name="Car.predefinitoparagrafo" style:family="text">
      <style:text-properties style:font-name-asian="Verdana" style:font-name-complex="Verdana" fo:letter-spacing="0.034in" style:font-size-complex="15pt"/>
    </style:style>
    <style:style style:name="T7907" style:parent-style-name="Car.predefinitoparagrafo" style:family="text">
      <style:text-properties style:font-name-asian="Verdana" style:font-name-complex="Verdana" style:font-size-complex="15pt"/>
    </style:style>
    <style:style style:name="T7908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7909" style:parent-style-name="Car.predefinitoparagrafo" style:family="text">
      <style:text-properties style:font-name-asian="Verdana" style:font-name-complex="Verdana" style:font-size-complex="15pt"/>
    </style:style>
    <style:style style:name="T79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13" style:parent-style-name="Car.predefinitoparagrafo" style:family="text">
      <style:text-properties style:font-name-asian="Verdana" style:font-name-complex="Verdana" style:font-size-complex="15pt"/>
    </style:style>
    <style:style style:name="T7914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79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7" style:parent-style-name="Car.predefinitoparagrafo" style:family="text">
      <style:text-properties style:font-name-asian="Verdana" style:font-name-complex="Verdana" style:font-size-complex="15pt"/>
    </style:style>
    <style:style style:name="T7918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79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1" style:parent-style-name="Car.predefinitoparagrafo" style:family="text">
      <style:text-properties style:font-name-asian="Verdana" style:font-name-complex="Verdana" style:font-size-complex="15pt"/>
    </style:style>
    <style:style style:name="T79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24" style:parent-style-name="Car.predefinitoparagrafo" style:family="text">
      <style:text-properties style:font-name-asian="Verdana" style:font-name-complex="Verdana" style:font-size-complex="15pt"/>
    </style:style>
    <style:style style:name="T7925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7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27" style:parent-style-name="Car.predefinitoparagrafo" style:family="text">
      <style:text-properties style:font-name-asian="Verdana" style:font-name-complex="Verdana" style:font-size-complex="15pt"/>
    </style:style>
    <style:style style:name="T7928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9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30" style:parent-style-name="Car.predefinitoparagrafo" style:family="text">
      <style:text-properties style:font-name-asian="Verdana" style:font-name-complex="Verdana" style:font-size-complex="15pt"/>
    </style:style>
    <style:style style:name="T79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32" style:parent-style-name="Car.predefinitoparagrafo" style:family="text">
      <style:text-properties style:font-name-asian="Verdana" style:font-name-complex="Verdana" style:font-size-complex="15pt"/>
    </style:style>
    <style:style style:name="T79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39" style:parent-style-name="Car.predefinitoparagrafo" style:family="text">
      <style:text-properties style:font-name-asian="Verdana" style:font-name-complex="Verdana" style:font-size-complex="15pt"/>
    </style:style>
    <style:style style:name="T794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941" style:parent-style-name="Car.predefinitoparagrafo" style:family="text">
      <style:text-properties style:font-name-asian="Verdana" style:font-name-complex="Verdana" style:font-size-complex="15pt"/>
    </style:style>
    <style:style style:name="T79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43" style:parent-style-name="Car.predefinitoparagrafo" style:family="text">
      <style:text-properties style:font-name-asian="Verdana" style:font-name-complex="Verdana" style:font-size-complex="15pt"/>
    </style:style>
    <style:style style:name="T794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9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47" style:parent-style-name="Car.predefinitoparagrafo" style:family="text">
      <style:text-properties style:font-name-asian="Verdana" style:font-name-complex="Verdana" style:font-size-complex="15pt"/>
    </style:style>
    <style:style style:name="T794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9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1" style:parent-style-name="Car.predefinitoparagrafo" style:family="text">
      <style:text-properties style:font-name-asian="Verdana" style:font-name-complex="Verdana" style:font-size-complex="15pt"/>
    </style:style>
    <style:style style:name="T795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9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55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956" style:parent-style-name="Car.predefinitoparagrafo" style:family="text">
      <style:text-properties style:font-name-asian="Verdana" style:font-name-complex="Verdana" style:font-size-complex="15pt"/>
    </style:style>
    <style:style style:name="T795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958" style:parent-style-name="Car.predefinitoparagrafo" style:family="text">
      <style:text-properties style:font-name-asian="Verdana" style:font-name-complex="Verdana" style:font-size-complex="15pt"/>
    </style:style>
    <style:style style:name="T79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63" style:parent-style-name="Car.predefinitoparagrafo" style:family="text">
      <style:text-properties style:font-name-asian="Verdana" style:font-name-complex="Verdana" style:font-size-complex="15pt"/>
    </style:style>
    <style:style style:name="T796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9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66" style:parent-style-name="Car.predefinitoparagrafo" style:family="text">
      <style:text-properties style:font-name-asian="Verdana" style:font-name-complex="Verdana" style:font-size-complex="15pt"/>
    </style:style>
    <style:style style:name="T796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9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72" style:parent-style-name="Car.predefinitoparagrafo" style:family="text">
      <style:text-properties style:font-name-asian="Verdana" style:font-name-complex="Verdana" style:font-size-complex="15pt"/>
    </style:style>
    <style:style style:name="T79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79" style:parent-style-name="Car.predefinitoparagrafo" style:family="text">
      <style:text-properties style:font-name-asian="Verdana" style:font-name-complex="Verdana" style:font-size-complex="15pt"/>
    </style:style>
    <style:style style:name="T798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981" style:parent-style-name="Car.predefinitoparagrafo" style:family="text">
      <style:text-properties style:font-name-asian="Verdana" style:font-name-complex="Verdana" style:font-size-complex="15pt"/>
    </style:style>
    <style:style style:name="T7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3" style:parent-style-name="Car.predefinitoparagrafo" style:family="text">
      <style:text-properties style:font-name-asian="Verdana" style:font-name-complex="Verdana" style:font-size-complex="15pt"/>
    </style:style>
    <style:style style:name="T79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9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7" style:parent-style-name="Car.predefinitoparagrafo" style:family="text">
      <style:text-properties style:font-name-asian="Verdana" style:font-name-complex="Verdana" style:font-size-complex="15pt"/>
    </style:style>
    <style:style style:name="T7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1" style:parent-style-name="Car.predefinitoparagrafo" style:family="text">
      <style:text-properties style:font-name-asian="Verdana" style:font-name-complex="Verdana" style:font-size-complex="15pt"/>
    </style:style>
    <style:style style:name="T799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9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96" style:parent-style-name="Car.predefinitoparagrafo" style:family="text">
      <style:text-properties style:font-name-asian="Verdana" style:font-name-complex="Verdana" style:font-size-complex="15pt"/>
    </style:style>
    <style:style style:name="T7997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79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99" style:parent-style-name="Car.predefinitoparagrafo" style:family="text">
      <style:text-properties style:font-name-asian="Verdana" style:font-name-complex="Verdana" style:font-size-complex="15pt"/>
    </style:style>
    <style:style style:name="T800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8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04" style:parent-style-name="Car.predefinitoparagrafo" style:family="text">
      <style:text-properties style:font-name-asian="Verdana" style:font-name-complex="Verdana" style:font-size-complex="15pt"/>
    </style:style>
    <style:style style:name="T800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0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08" style:parent-style-name="Car.predefinitoparagrafo" style:family="text">
      <style:text-properties style:font-name-asian="Verdana" style:font-name-complex="Verdana" style:font-size-complex="15pt"/>
    </style:style>
    <style:style style:name="T800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0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11" style:parent-style-name="Car.predefinitoparagrafo" style:family="text">
      <style:text-properties style:font-name-asian="Verdana" style:font-name-complex="Verdana" style:font-size-complex="15pt"/>
    </style:style>
    <style:style style:name="T80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14" style:parent-style-name="Car.predefinitoparagrafo" style:family="text">
      <style:text-properties style:font-name-asian="Verdana" style:font-name-complex="Verdana" style:font-size-complex="15pt"/>
    </style:style>
    <style:style style:name="T80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18" style:parent-style-name="Car.predefinitoparagrafo" style:family="text">
      <style:text-properties style:font-name-asian="Verdana" style:font-name-complex="Verdana" style:font-size-complex="15pt"/>
    </style:style>
    <style:style style:name="T80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21" style:parent-style-name="Car.predefinitoparagrafo" style:family="text">
      <style:text-properties style:font-name-asian="Verdana" style:font-name-complex="Verdana" style:font-size-complex="15pt"/>
    </style:style>
    <style:style style:name="T802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0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24" style:parent-style-name="Car.predefinitoparagrafo" style:family="text">
      <style:text-properties style:font-name-asian="Verdana" style:font-name-complex="Verdana" style:font-size-complex="15pt"/>
    </style:style>
    <style:style style:name="T802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0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31" style:parent-style-name="Car.predefinitoparagrafo" style:family="text">
      <style:text-properties style:font-name-asian="Verdana" style:font-name-complex="Verdana" style:font-size-complex="15pt"/>
    </style:style>
    <style:style style:name="T8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4" style:parent-style-name="Car.predefinitoparagrafo" style:family="text">
      <style:text-properties style:font-name-asian="Verdana" style:font-name-complex="Verdana" style:font-size-complex="15pt"/>
    </style:style>
    <style:style style:name="T80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40" style:parent-style-name="Car.predefinitoparagrafo" style:family="text">
      <style:text-properties style:font-name-asian="Verdana" style:font-name-complex="Verdana" style:font-size-complex="15pt"/>
    </style:style>
    <style:style style:name="T80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43" style:parent-style-name="Car.predefinitoparagrafo" style:family="text">
      <style:text-properties style:font-name-asian="Verdana" style:font-name-complex="Verdana" style:font-size-complex="15pt"/>
    </style:style>
    <style:style style:name="T80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45" style:parent-style-name="Car.predefinitoparagrafo" style:family="text">
      <style:text-properties style:font-name-asian="Verdana" style:font-name-complex="Verdana" style:font-size-complex="15pt"/>
    </style:style>
    <style:style style:name="T80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47" style:parent-style-name="Car.predefinitoparagrafo" style:family="text">
      <style:text-properties style:font-name-asian="Verdana" style:font-name-complex="Verdana" style:font-size-complex="15pt"/>
    </style:style>
    <style:style style:name="T804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0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53" style:parent-style-name="Car.predefinitoparagrafo" style:family="text">
      <style:text-properties style:font-name-asian="Verdana" style:font-name-complex="Verdana" style:font-size-complex="15pt"/>
    </style:style>
    <style:style style:name="T80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56" style:parent-style-name="Car.predefinitoparagrafo" style:family="text">
      <style:text-properties style:font-name-asian="Verdana" style:font-name-complex="Verdana" style:font-size-complex="15pt"/>
    </style:style>
    <style:style style:name="T8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8" style:parent-style-name="Car.predefinitoparagrafo" style:family="text">
      <style:text-properties style:font-name-asian="Verdana" style:font-name-complex="Verdana" style:font-size-complex="15pt"/>
    </style:style>
    <style:style style:name="T805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0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66" style:parent-style-name="Car.predefinitoparagrafo" style:family="text">
      <style:text-properties style:font-name-asian="Verdana" style:font-name-complex="Verdana" style:font-size-complex="15pt"/>
    </style:style>
    <style:style style:name="T806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0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77" style:parent-style-name="Car.predefinitoparagrafo" style:family="text">
      <style:text-properties style:font-name-asian="Verdana" style:font-name-complex="Verdana" style:font-size-complex="15pt"/>
    </style:style>
    <style:style style:name="T80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80" style:parent-style-name="Car.predefinitoparagrafo" style:family="text">
      <style:text-properties style:font-name-asian="Verdana" style:font-name-complex="Verdana" style:font-size-complex="15pt"/>
    </style:style>
    <style:style style:name="T808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082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80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89" style:parent-style-name="Car.predefinitoparagrafo" style:family="text">
      <style:text-properties style:font-name-asian="Verdana" style:font-name-complex="Verdana" style:font-size-complex="15pt"/>
    </style:style>
    <style:style style:name="T80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99" style:parent-style-name="Car.predefinitoparagrafo" style:family="text">
      <style:text-properties style:font-name-asian="Verdana" style:font-name-complex="Verdana" style:font-size-complex="15pt"/>
    </style:style>
    <style:style style:name="T8100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8101" style:parent-style-name="Car.predefinitoparagrafo" style:family="text">
      <style:text-properties style:font-name-asian="Verdana" style:font-name-complex="Verdana" style:font-size-complex="15pt"/>
    </style:style>
    <style:style style:name="T81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3" style:parent-style-name="Car.predefinitoparagrafo" style:family="text">
      <style:text-properties style:font-name-asian="Verdana" style:font-name-complex="Verdana" style:font-size-complex="15pt"/>
    </style:style>
    <style:style style:name="T8104" style:parent-style-name="Car.predefinitoparagrafo" style:family="text">
      <style:text-properties style:font-name-asian="Verdana" style:font-name-complex="Verdana" fo:letter-spacing="0.043in" style:font-size-complex="15pt"/>
    </style:style>
    <style:style style:name="T81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7" style:parent-style-name="Car.predefinitoparagrafo" style:family="text">
      <style:text-properties style:font-name-asian="Verdana" style:font-name-complex="Verdana" style:font-size-complex="15pt"/>
    </style:style>
    <style:style style:name="T8108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81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14" style:parent-style-name="Car.predefinitoparagrafo" style:family="text">
      <style:text-properties style:font-name-asian="Verdana" style:font-name-complex="Verdana" style:font-size-complex="15pt"/>
    </style:style>
    <style:style style:name="T8115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81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7" style:parent-style-name="Car.predefinitoparagrafo" style:family="text">
      <style:text-properties style:font-name-asian="Verdana" style:font-name-complex="Verdana" style:font-size-complex="15pt"/>
    </style:style>
    <style:style style:name="T8118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81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23" style:parent-style-name="Car.predefinitoparagrafo" style:family="text">
      <style:text-properties style:font-name-asian="Verdana" style:font-name-complex="Verdana" style:font-size-complex="15pt"/>
    </style:style>
    <style:style style:name="T8124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81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6" style:parent-style-name="Car.predefinitoparagrafo" style:family="text">
      <style:text-properties style:font-name-asian="Verdana" style:font-name-complex="Verdana" style:font-size-complex="15pt"/>
    </style:style>
    <style:style style:name="T8127" style:parent-style-name="Car.predefinitoparagrafo" style:family="text">
      <style:text-properties style:font-name-asian="Verdana" style:font-name-complex="Verdana" fo:letter-spacing="0.05in" style:font-size-complex="15pt"/>
    </style:style>
    <style:style style:name="T81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30" style:parent-style-name="Car.predefinitoparagrafo" style:family="text">
      <style:text-properties style:font-name-asian="Verdana" style:font-name-complex="Verdana" style:font-size-complex="15pt"/>
    </style:style>
    <style:style style:name="T81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33" style:parent-style-name="Car.predefinitoparagrafo" style:family="text">
      <style:text-properties style:font-name-asian="Verdana" style:font-name-complex="Verdana" style:font-size-complex="15pt"/>
    </style:style>
    <style:style style:name="T8134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81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36" style:parent-style-name="Car.predefinitoparagrafo" style:family="text">
      <style:text-properties style:font-name-asian="Verdana" style:font-name-complex="Verdana" style:font-size-complex="15pt"/>
    </style:style>
    <style:style style:name="T8137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81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40" style:parent-style-name="Car.predefinitoparagrafo" style:family="text">
      <style:text-properties style:font-name-asian="Verdana" style:font-name-complex="Verdana" style:font-size-complex="15pt"/>
    </style:style>
    <style:style style:name="T81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44" style:parent-style-name="Car.predefinitoparagrafo" style:family="text">
      <style:text-properties style:font-name-asian="Verdana" style:font-name-complex="Verdana" style:font-size-complex="15pt"/>
    </style:style>
    <style:style style:name="T8145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81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48" style:parent-style-name="Car.predefinitoparagrafo" style:family="text">
      <style:text-properties style:font-name-asian="Verdana" style:font-name-complex="Verdana" style:font-size-complex="15pt"/>
    </style:style>
    <style:style style:name="T814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1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54" style:parent-style-name="Car.predefinitoparagrafo" style:family="text">
      <style:text-properties style:font-name-asian="Verdana" style:font-name-complex="Verdana" style:font-size-complex="15pt"/>
    </style:style>
    <style:style style:name="T815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1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57" style:parent-style-name="Car.predefinitoparagrafo" style:family="text">
      <style:text-properties style:font-name-asian="Verdana" style:font-name-complex="Verdana" style:font-size-complex="15pt"/>
    </style:style>
    <style:style style:name="T815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159" style:parent-style-name="Car.predefinitoparagrafo" style:family="text">
      <style:text-properties style:font-name-asian="Verdana" style:font-name-complex="Verdana" style:font-size-complex="15pt"/>
    </style:style>
    <style:style style:name="T81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62" style:parent-style-name="Car.predefinitoparagrafo" style:family="text">
      <style:text-properties style:font-name-asian="Verdana" style:font-name-complex="Verdana" style:font-size-complex="15pt"/>
    </style:style>
    <style:style style:name="T816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164" style:parent-style-name="Car.predefinitoparagrafo" style:family="text">
      <style:text-properties style:font-name-asian="Verdana" style:font-name-complex="Verdana" style:font-size-complex="15pt"/>
    </style:style>
    <style:style style:name="T8165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8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1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74" style:parent-style-name="Car.predefinitoparagrafo" style:family="text">
      <style:text-properties style:font-name-asian="Verdana" style:font-name-complex="Verdana" style:font-size-complex="15pt"/>
    </style:style>
    <style:style style:name="T81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76" style:parent-style-name="Car.predefinitoparagrafo" style:family="text">
      <style:text-properties style:font-name-asian="Verdana" style:font-name-complex="Verdana" style:font-size-complex="15pt"/>
    </style:style>
    <style:style style:name="T81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78" style:parent-style-name="Car.predefinitoparagrafo" style:family="text">
      <style:text-properties style:font-name-asian="Verdana" style:font-name-complex="Verdana" style:font-size-complex="15pt"/>
    </style:style>
    <style:style style:name="T81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81" style:parent-style-name="Car.predefinitoparagrafo" style:family="text">
      <style:text-properties style:font-name-asian="Verdana" style:font-name-complex="Verdana" style:font-size-complex="15pt"/>
    </style:style>
    <style:style style:name="T81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83" style:parent-style-name="Car.predefinitoparagrafo" style:family="text">
      <style:text-properties style:font-name-asian="Verdana" style:font-name-complex="Verdana" style:font-size-complex="15pt"/>
    </style:style>
    <style:style style:name="T818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1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88" style:parent-style-name="Car.predefinitoparagrafo" style:family="text">
      <style:text-properties style:font-name-asian="Verdana" style:font-name-complex="Verdana" style:font-size-complex="15pt"/>
    </style:style>
    <style:style style:name="T81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91" style:parent-style-name="Car.predefinitoparagrafo" style:family="text">
      <style:text-properties style:font-name-asian="Verdana" style:font-name-complex="Verdana" style:font-size-complex="15pt"/>
    </style:style>
    <style:style style:name="T81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94" style:parent-style-name="Car.predefinitoparagrafo" style:family="text">
      <style:text-properties style:font-name-asian="Verdana" style:font-name-complex="Verdana" style:font-size-complex="15pt"/>
    </style:style>
    <style:style style:name="T819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1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97" style:parent-style-name="Car.predefinitoparagrafo" style:family="text">
      <style:text-properties style:font-name-asian="Verdana" style:font-name-complex="Verdana" style:font-size-complex="15pt"/>
    </style:style>
    <style:style style:name="T81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00" style:parent-style-name="Car.predefinitoparagrafo" style:family="text">
      <style:text-properties style:font-name-asian="Verdana" style:font-name-complex="Verdana" style:font-size-complex="15pt"/>
    </style:style>
    <style:style style:name="T82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04" style:parent-style-name="Car.predefinitoparagrafo" style:family="text">
      <style:text-properties style:font-name-asian="Verdana" style:font-name-complex="Verdana" style:font-size-complex="15pt"/>
    </style:style>
    <style:style style:name="T82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15" style:parent-style-name="Car.predefinitoparagrafo" style:family="text">
      <style:text-properties style:font-name-asian="Verdana" style:font-name-complex="Verdana" style:font-size-complex="15pt"/>
    </style:style>
    <style:style style:name="T82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17" style:parent-style-name="Car.predefinitoparagrafo" style:family="text">
      <style:text-properties style:font-name-asian="Verdana" style:font-name-complex="Verdana" style:font-size-complex="15pt"/>
    </style:style>
    <style:style style:name="T82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1" style:parent-style-name="Car.predefinitoparagrafo" style:family="text">
      <style:text-properties style:font-name-asian="Verdana" style:font-name-complex="Verdana" style:font-size-complex="15pt"/>
    </style:style>
    <style:style style:name="T822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2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5" style:parent-style-name="Car.predefinitoparagrafo" style:family="text">
      <style:text-properties style:font-name-asian="Verdana" style:font-name-complex="Verdana" style:font-size-complex="15pt"/>
    </style:style>
    <style:style style:name="T822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22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33" style:parent-style-name="Car.predefinitoparagrafo" style:family="text">
      <style:text-properties style:font-name-asian="Verdana" style:font-name-complex="Verdana" style:font-size-complex="15pt"/>
    </style:style>
    <style:style style:name="T82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38" style:parent-style-name="Car.predefinitoparagrafo" style:family="text">
      <style:text-properties style:font-name-asian="Verdana" style:font-name-complex="Verdana" style:font-size-complex="15pt"/>
    </style:style>
    <style:style style:name="T82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46" style:parent-style-name="Car.predefinitoparagrafo" style:family="text">
      <style:text-properties style:font-name-asian="Verdana" style:font-name-complex="Verdana" style:font-size-complex="15pt"/>
    </style:style>
    <style:style style:name="T82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49" style:parent-style-name="Car.predefinitoparagrafo" style:family="text">
      <style:text-properties style:font-name-asian="Verdana" style:font-name-complex="Verdana" style:font-size-complex="15pt"/>
    </style:style>
    <style:style style:name="T82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52" style:parent-style-name="Car.predefinitoparagrafo" style:family="text">
      <style:text-properties style:font-name-asian="Verdana" style:font-name-complex="Verdana" style:font-size-complex="15pt"/>
    </style:style>
    <style:style style:name="T82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54" style:parent-style-name="Car.predefinitoparagrafo" style:family="text">
      <style:text-properties style:font-name-asian="Verdana" style:font-name-complex="Verdana" style:font-size-complex="15pt"/>
    </style:style>
    <style:style style:name="T825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2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63" style:parent-style-name="Car.predefinitoparagrafo" style:family="text">
      <style:text-properties style:font-name-asian="Verdana" style:font-name-complex="Verdana" style:font-size-complex="15pt"/>
    </style:style>
    <style:style style:name="T826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2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73" style:parent-style-name="Car.predefinitoparagrafo" style:family="text">
      <style:text-properties style:font-name-asian="Verdana" style:font-name-complex="Verdana" style:font-size-complex="15pt"/>
    </style:style>
    <style:style style:name="T8274" style:parent-style-name="Car.predefinitoparagrafo" style:family="text">
      <style:text-properties style:font-name-asian="Verdana" style:font-name-complex="Verdana" fo:letter-spacing="-0.0166in" style:font-size-complex="15pt"/>
    </style:style>
    <style:style style:name="T82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76" style:parent-style-name="Car.predefinitoparagrafo" style:family="text">
      <style:text-properties style:font-name-asian="Verdana" style:font-name-complex="Verdana" style:font-size-complex="15pt"/>
    </style:style>
    <style:style style:name="T827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2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87" style:parent-style-name="Car.predefinitoparagrafo" style:family="text">
      <style:text-properties style:font-name-asian="Verdana" style:font-name-complex="Verdana" style:font-size-complex="15pt"/>
    </style:style>
    <style:style style:name="T8288" style:parent-style-name="Car.predefinitoparagrafo" style:family="text">
      <style:text-properties style:font-name-asian="Verdana" style:font-name-complex="Verdana" fo:letter-spacing="-0.0173in" style:font-size-complex="15pt"/>
    </style:style>
    <style:style style:name="T8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92" style:parent-style-name="Car.predefinitoparagrafo" style:family="text">
      <style:text-properties style:font-name-asian="Verdana" style:font-name-complex="Verdana" style:font-size-complex="15pt"/>
    </style:style>
    <style:style style:name="TableCell8293" style:family="table-cell">
      <style:table-cell-properties fo:border="0.0069in solid #000000" style:writing-mode="lr-tb" fo:padding-top="0in" fo:padding-left="0.075in" fo:padding-bottom="0in" fo:padding-right="0.075in"/>
    </style:style>
    <style:style style:name="P8294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8295" style:family="table-row">
      <style:table-row-properties/>
    </style:style>
    <style:style style:name="TableCell8296" style:family="table-cell">
      <style:table-cell-properties fo:border="0.0069in solid #000000" style:writing-mode="lr-tb" fo:padding-top="0in" fo:padding-left="0.075in" fo:padding-bottom="0in" fo:padding-right="0.075in"/>
    </style:style>
    <style:style style:name="P8297" style:parent-style-name="Normale" style:family="paragraph">
      <style:paragraph-properties fo:text-indent="0in"/>
    </style:style>
    <style:style style:name="T8298" style:parent-style-name="Car.predefinitoparagrafo" style:family="text">
      <style:text-properties style:font-name-asian="Verdana" style:font-name-complex="Verdana" style:font-size-complex="15pt"/>
    </style:style>
    <style:style style:name="T829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3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5" style:parent-style-name="Car.predefinitoparagrafo" style:family="text">
      <style:text-properties style:font-name-asian="Verdana" style:font-name-complex="Verdana" style:font-size-complex="15pt"/>
    </style:style>
    <style:style style:name="T8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08" style:parent-style-name="Car.predefinitoparagrafo" style:family="text">
      <style:text-properties style:font-name-asian="Verdana" style:font-name-complex="Verdana" style:font-size-complex="15pt"/>
    </style:style>
    <style:style style:name="T830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3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12" style:parent-style-name="Car.predefinitoparagrafo" style:family="text">
      <style:text-properties style:font-name-asian="Verdana" style:font-name-complex="Verdana" style:font-size-complex="15pt"/>
    </style:style>
    <style:style style:name="T83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4" style:parent-style-name="Car.predefinitoparagrafo" style:family="text">
      <style:text-properties style:font-name-asian="Verdana" style:font-name-complex="Verdana" style:font-size-complex="15pt"/>
    </style:style>
    <style:style style:name="T8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6" style:parent-style-name="Car.predefinitoparagrafo" style:family="text">
      <style:text-properties style:font-name-asian="Verdana" style:font-name-complex="Verdana" style:font-size-complex="15pt"/>
    </style:style>
    <style:style style:name="T83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22" style:parent-style-name="Car.predefinitoparagrafo" style:family="text">
      <style:text-properties style:font-name-asian="Verdana" style:font-name-complex="Verdana" style:font-size-complex="15pt"/>
    </style:style>
    <style:style style:name="T83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26" style:parent-style-name="Car.predefinitoparagrafo" style:family="text">
      <style:text-properties style:font-name-asian="Verdana" style:font-name-complex="Verdana" style:font-size-complex="15pt"/>
    </style:style>
    <style:style style:name="T83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29" style:parent-style-name="Car.predefinitoparagrafo" style:family="text">
      <style:text-properties style:font-name-asian="Verdana" style:font-name-complex="Verdana" style:font-size-complex="15pt"/>
    </style:style>
    <style:style style:name="T833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3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34" style:parent-style-name="Car.predefinitoparagrafo" style:family="text">
      <style:text-properties style:font-name-asian="Verdana" style:font-name-complex="Verdana" style:font-size-complex="15pt"/>
    </style:style>
    <style:style style:name="T833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3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37" style:parent-style-name="Car.predefinitoparagrafo" style:family="text">
      <style:text-properties style:font-name-asian="Verdana" style:font-name-complex="Verdana" style:font-size-complex="15pt"/>
    </style:style>
    <style:style style:name="T83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40" style:parent-style-name="Car.predefinitoparagrafo" style:family="text">
      <style:text-properties style:font-name-asian="Verdana" style:font-name-complex="Verdana" style:font-size-complex="15pt"/>
    </style:style>
    <style:style style:name="T83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43" style:parent-style-name="Car.predefinitoparagrafo" style:family="text">
      <style:text-properties style:font-name-asian="Verdana" style:font-name-complex="Verdana" style:font-size-complex="15pt"/>
    </style:style>
    <style:style style:name="T83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55" style:parent-style-name="Car.predefinitoparagrafo" style:family="text">
      <style:text-properties style:font-name-asian="Verdana" style:font-name-complex="Verdana" style:font-size-complex="15pt"/>
    </style:style>
    <style:style style:name="T83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60" style:parent-style-name="Car.predefinitoparagrafo" style:family="text">
      <style:text-properties style:font-name-asian="Verdana" style:font-name-complex="Verdana" style:font-size-complex="15pt"/>
    </style:style>
    <style:style style:name="T836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3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65" style:parent-style-name="Car.predefinitoparagrafo" style:family="text">
      <style:text-properties style:font-name-asian="Verdana" style:font-name-complex="Verdana" style:font-size-complex="15pt"/>
    </style:style>
    <style:style style:name="T836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3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68" style:parent-style-name="Car.predefinitoparagrafo" style:family="text">
      <style:text-properties style:font-name-asian="Verdana" style:font-name-complex="Verdana" style:font-size-complex="15pt"/>
    </style:style>
    <style:style style:name="T836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3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74" style:parent-style-name="Car.predefinitoparagrafo" style:family="text">
      <style:text-properties style:font-name-asian="Verdana" style:font-name-complex="Verdana" style:font-size-complex="15pt"/>
    </style:style>
    <style:style style:name="T8375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83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80" style:parent-style-name="Car.predefinitoparagrafo" style:family="text">
      <style:text-properties style:font-name-asian="Verdana" style:font-name-complex="Verdana" style:font-size-complex="15pt"/>
    </style:style>
    <style:style style:name="T838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3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83" style:parent-style-name="Car.predefinitoparagrafo" style:family="text">
      <style:text-properties style:font-name-asian="Verdana" style:font-name-complex="Verdana" style:font-size-complex="15pt"/>
    </style:style>
    <style:style style:name="T838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3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86" style:parent-style-name="Car.predefinitoparagrafo" style:family="text">
      <style:text-properties style:font-name-asian="Verdana" style:font-name-complex="Verdana" style:font-size-complex="15pt"/>
    </style:style>
    <style:style style:name="T838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3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91" style:parent-style-name="Car.predefinitoparagrafo" style:family="text">
      <style:text-properties style:font-name-asian="Verdana" style:font-name-complex="Verdana" style:font-size-complex="15pt"/>
    </style:style>
    <style:style style:name="T839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393" style:parent-style-name="Car.predefinitoparagrafo" style:family="text">
      <style:text-properties style:font-name-asian="Verdana" style:font-name-complex="Verdana" style:font-size-complex="15pt"/>
    </style:style>
    <style:style style:name="T839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3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98" style:parent-style-name="Car.predefinitoparagrafo" style:family="text">
      <style:text-properties style:font-name-asian="Verdana" style:font-name-complex="Verdana" style:font-size-complex="15pt"/>
    </style:style>
    <style:style style:name="T839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4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01" style:parent-style-name="Car.predefinitoparagrafo" style:family="text">
      <style:text-properties style:font-name-asian="Verdana" style:font-name-complex="Verdana" style:font-size-complex="15pt"/>
    </style:style>
    <style:style style:name="T840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4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05" style:parent-style-name="Car.predefinitoparagrafo" style:family="text">
      <style:text-properties style:font-name-asian="Verdana" style:font-name-complex="Verdana" style:font-size-complex="15pt"/>
    </style:style>
    <style:style style:name="T840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407" style:parent-style-name="Car.predefinitoparagrafo" style:family="text">
      <style:text-properties style:font-name-asian="Verdana" style:font-name-complex="Verdana" style:font-size-complex="15pt"/>
    </style:style>
    <style:style style:name="T8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09" style:parent-style-name="Car.predefinitoparagrafo" style:family="text">
      <style:text-properties style:font-name-asian="Verdana" style:font-name-complex="Verdana" style:font-size-complex="15pt"/>
    </style:style>
    <style:style style:name="T841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4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16" style:parent-style-name="Car.predefinitoparagrafo" style:family="text">
      <style:text-properties style:font-name-asian="Verdana" style:font-name-complex="Verdana" style:font-size-complex="15pt"/>
    </style:style>
    <style:style style:name="T84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18" style:parent-style-name="Car.predefinitoparagrafo" style:family="text">
      <style:text-properties style:font-name-asian="Verdana" style:font-name-complex="Verdana" style:font-size-complex="15pt"/>
    </style:style>
    <style:style style:name="T841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4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22" style:parent-style-name="Car.predefinitoparagrafo" style:family="text">
      <style:text-properties style:font-name-asian="Verdana" style:font-name-complex="Verdana" style:font-size-complex="15pt"/>
    </style:style>
    <style:style style:name="T84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25" style:parent-style-name="Car.predefinitoparagrafo" style:family="text">
      <style:text-properties style:font-name-asian="Verdana" style:font-name-complex="Verdana" style:font-size-complex="15pt"/>
    </style:style>
    <style:style style:name="T842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4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29" style:parent-style-name="Car.predefinitoparagrafo" style:family="text">
      <style:text-properties style:font-name-asian="Verdana" style:font-name-complex="Verdana" style:font-size-complex="15pt"/>
    </style:style>
    <style:style style:name="T843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4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32" style:parent-style-name="Car.predefinitoparagrafo" style:family="text">
      <style:text-properties style:font-name-asian="Verdana" style:font-name-complex="Verdana" style:font-size-complex="15pt"/>
    </style:style>
    <style:style style:name="T84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35" style:parent-style-name="Car.predefinitoparagrafo" style:family="text">
      <style:text-properties style:font-name-asian="Verdana" style:font-name-complex="Verdana" style:font-size-complex="15pt"/>
    </style:style>
    <style:style style:name="T84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40" style:parent-style-name="Car.predefinitoparagrafo" style:family="text">
      <style:text-properties style:font-name-asian="Verdana" style:font-name-complex="Verdana" style:font-size-complex="15pt"/>
    </style:style>
    <style:style style:name="T84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42" style:parent-style-name="Car.predefinitoparagrafo" style:family="text">
      <style:text-properties style:font-name-asian="Verdana" style:font-name-complex="Verdana" style:font-size-complex="15pt"/>
    </style:style>
    <style:style style:name="T844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4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46" style:parent-style-name="Car.predefinitoparagrafo" style:family="text">
      <style:text-properties style:font-name-asian="Verdana" style:font-name-complex="Verdana" style:font-size-complex="15pt"/>
    </style:style>
    <style:style style:name="T844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4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51" style:parent-style-name="Car.predefinitoparagrafo" style:family="text">
      <style:text-properties style:font-name-asian="Verdana" style:font-name-complex="Verdana" style:font-size-complex="15pt"/>
    </style:style>
    <style:style style:name="T84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54" style:parent-style-name="Car.predefinitoparagrafo" style:family="text">
      <style:text-properties style:font-name-asian="Verdana" style:font-name-complex="Verdana" style:font-size-complex="15pt"/>
    </style:style>
    <style:style style:name="T845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456" style:parent-style-name="Car.predefinitoparagrafo" style:family="text">
      <style:text-properties style:font-name-asian="Verdana" style:font-name-complex="Verdana" style:font-size-complex="15pt"/>
    </style:style>
    <style:style style:name="T845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4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59" style:parent-style-name="Car.predefinitoparagrafo" style:family="text">
      <style:text-properties style:font-name-asian="Verdana" style:font-name-complex="Verdana" style:font-size-complex="15pt"/>
    </style:style>
    <style:style style:name="T84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62" style:parent-style-name="Car.predefinitoparagrafo" style:family="text">
      <style:text-properties style:font-name-asian="Verdana" style:font-name-complex="Verdana" style:font-size-complex="15pt"/>
    </style:style>
    <style:style style:name="T846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84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69" style:parent-style-name="Car.predefinitoparagrafo" style:family="text">
      <style:text-properties style:font-name-asian="Verdana" style:font-name-complex="Verdana" style:font-size-complex="15pt"/>
    </style:style>
    <style:style style:name="T84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5" style:parent-style-name="Car.predefinitoparagrafo" style:family="text">
      <style:text-properties style:font-name-asian="Verdana" style:font-name-complex="Verdana" style:font-size-complex="15pt"/>
    </style:style>
    <style:style style:name="T847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4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9" style:parent-style-name="Car.predefinitoparagrafo" style:family="text">
      <style:text-properties style:font-name-asian="Verdana" style:font-name-complex="Verdana" style:font-size-complex="15pt"/>
    </style:style>
    <style:style style:name="T84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89" style:parent-style-name="Car.predefinitoparagrafo" style:family="text">
      <style:text-properties style:font-name-asian="Verdana" style:font-name-complex="Verdana" style:font-size-complex="15pt"/>
    </style:style>
    <style:style style:name="T84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92" style:parent-style-name="Car.predefinitoparagrafo" style:family="text">
      <style:text-properties style:font-name-asian="Verdana" style:font-name-complex="Verdana" style:font-size-complex="15pt"/>
    </style:style>
    <style:style style:name="T8493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84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99" style:parent-style-name="Car.predefinitoparagrafo" style:family="text">
      <style:text-properties style:font-name-asian="Verdana" style:font-name-complex="Verdana" style:font-size-complex="15pt"/>
    </style:style>
    <style:style style:name="T850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5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05" style:parent-style-name="Car.predefinitoparagrafo" style:family="text">
      <style:text-properties style:font-name-asian="Verdana" style:font-name-complex="Verdana" style:font-size-complex="15pt"/>
    </style:style>
    <style:style style:name="T85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13" style:parent-style-name="Car.predefinitoparagrafo" style:family="text">
      <style:text-properties style:font-name-asian="Verdana" style:font-name-complex="Verdana" style:font-size-complex="15pt"/>
    </style:style>
    <style:style style:name="T851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5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16" style:parent-style-name="Car.predefinitoparagrafo" style:family="text">
      <style:text-properties style:font-name-asian="Verdana" style:font-name-complex="Verdana" style:font-size-complex="15pt"/>
    </style:style>
    <style:style style:name="T851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5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24" style:parent-style-name="Car.predefinitoparagrafo" style:family="text">
      <style:text-properties style:font-name-asian="Verdana" style:font-name-complex="Verdana" style:font-size-complex="15pt"/>
    </style:style>
    <style:style style:name="T85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9" style:parent-style-name="Car.predefinitoparagrafo" style:family="text">
      <style:text-properties style:font-name-asian="Verdana" style:font-name-complex="Verdana" style:font-size-complex="15pt"/>
    </style:style>
    <style:style style:name="T85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32" style:parent-style-name="Car.predefinitoparagrafo" style:family="text">
      <style:text-properties style:font-name-asian="Verdana" style:font-name-complex="Verdana" style:font-size-complex="15pt"/>
    </style:style>
    <style:style style:name="T8533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8534" style:parent-style-name="Car.predefinitoparagrafo" style:family="text">
      <style:text-properties style:font-name-asian="Verdana" style:font-name-complex="Verdana" style:font-size-complex="15pt"/>
    </style:style>
    <style:style style:name="T85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42" style:parent-style-name="Car.predefinitoparagrafo" style:family="text">
      <style:text-properties style:font-name-asian="Verdana" style:font-name-complex="Verdana" style:font-size-complex="15pt"/>
    </style:style>
    <style:style style:name="T85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45" style:parent-style-name="Car.predefinitoparagrafo" style:family="text">
      <style:text-properties style:font-name-asian="Verdana" style:font-name-complex="Verdana" style:font-size-complex="15pt"/>
    </style:style>
    <style:style style:name="T854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5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48" style:parent-style-name="Car.predefinitoparagrafo" style:family="text">
      <style:text-properties style:font-name-asian="Verdana" style:font-name-complex="Verdana" style:font-size-complex="15pt"/>
    </style:style>
    <style:style style:name="T85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54" style:parent-style-name="Car.predefinitoparagrafo" style:family="text">
      <style:text-properties style:font-name-asian="Verdana" style:font-name-complex="Verdana" style:font-size-complex="15pt"/>
    </style:style>
    <style:style style:name="TableCell8555" style:family="table-cell">
      <style:table-cell-properties fo:border="0.0069in solid #000000" style:writing-mode="lr-tb" fo:padding-top="0in" fo:padding-left="0.075in" fo:padding-bottom="0in" fo:padding-right="0.075in"/>
    </style:style>
    <style:style style:name="P8556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8557" style:family="table-row">
      <style:table-row-properties/>
    </style:style>
    <style:style style:name="TableCell8558" style:family="table-cell">
      <style:table-cell-properties fo:border="0.0069in solid #000000" style:writing-mode="lr-tb" fo:padding-top="0in" fo:padding-left="0.075in" fo:padding-bottom="0in" fo:padding-right="0.075in"/>
    </style:style>
    <style:style style:name="P8559" style:parent-style-name="Normale" style:family="paragraph">
      <style:paragraph-properties fo:text-indent="0in"/>
    </style:style>
    <style:style style:name="T85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62" style:parent-style-name="Car.predefinitoparagrafo" style:family="text">
      <style:text-properties style:font-name-asian="Verdana" style:font-name-complex="Verdana" style:font-size-complex="15pt"/>
    </style:style>
    <style:style style:name="T856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5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69" style:parent-style-name="Car.predefinitoparagrafo" style:family="text">
      <style:text-properties style:font-name-asian="Verdana" style:font-name-complex="Verdana" style:font-size-complex="15pt"/>
    </style:style>
    <style:style style:name="T857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571" style:parent-style-name="Car.predefinitoparagrafo" style:family="text">
      <style:text-properties style:font-name-asian="Verdana" style:font-name-complex="Verdana" style:font-size-complex="15pt"/>
    </style:style>
    <style:style style:name="T857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5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76" style:parent-style-name="Car.predefinitoparagrafo" style:family="text">
      <style:text-properties style:font-name-asian="Verdana" style:font-name-complex="Verdana" style:font-size-complex="15pt"/>
    </style:style>
    <style:style style:name="T8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79" style:parent-style-name="Car.predefinitoparagrafo" style:family="text">
      <style:text-properties style:font-name-asian="Verdana" style:font-name-complex="Verdana" style:font-size-complex="15pt"/>
    </style:style>
    <style:style style:name="T85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84" style:parent-style-name="Car.predefinitoparagrafo" style:family="text">
      <style:text-properties style:font-name-asian="Verdana" style:font-name-complex="Verdana" style:font-size-complex="15pt"/>
    </style:style>
    <style:style style:name="T85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87" style:parent-style-name="Car.predefinitoparagrafo" style:family="text">
      <style:text-properties style:font-name-asian="Verdana" style:font-name-complex="Verdana" style:font-size-complex="15pt"/>
    </style:style>
    <style:style style:name="T85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93" style:parent-style-name="Car.predefinitoparagrafo" style:family="text">
      <style:text-properties style:font-name-asian="Verdana" style:font-name-complex="Verdana" style:font-size-complex="15pt"/>
    </style:style>
    <style:style style:name="T859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5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0" style:parent-style-name="Car.predefinitoparagrafo" style:family="text">
      <style:text-properties style:font-name-asian="Verdana" style:font-name-complex="Verdana" style:font-size-complex="15pt"/>
    </style:style>
    <style:style style:name="T86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04" style:parent-style-name="Car.predefinitoparagrafo" style:family="text">
      <style:text-properties style:font-name-asian="Verdana" style:font-name-complex="Verdana" style:font-size-complex="15pt"/>
    </style:style>
    <style:style style:name="T86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12" style:parent-style-name="Car.predefinitoparagrafo" style:family="text">
      <style:text-properties style:font-name-asian="Verdana" style:font-name-complex="Verdana" style:font-size-complex="15pt"/>
    </style:style>
    <style:style style:name="T8613" style:parent-style-name="Car.predefinitoparagrafo" style:family="text">
      <style:text-properties style:font-name-asian="Verdana" style:font-name-complex="Verdana" fo:letter-spacing="0.018in" style:font-size-complex="15pt"/>
    </style:style>
    <style:style style:name="T86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15" style:parent-style-name="Car.predefinitoparagrafo" style:family="text">
      <style:text-properties style:font-name-asian="Verdana" style:font-name-complex="Verdana" style:font-size-complex="15pt"/>
    </style:style>
    <style:style style:name="T8616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86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22" style:parent-style-name="Car.predefinitoparagrafo" style:family="text">
      <style:text-properties style:font-name-asian="Verdana" style:font-name-complex="Verdana" style:font-size-complex="15pt"/>
    </style:style>
    <style:style style:name="T8623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8624" style:parent-style-name="Car.predefinitoparagrafo" style:family="text">
      <style:text-properties style:font-name-asian="Verdana" style:font-name-complex="Verdana" style:font-size-complex="15pt"/>
    </style:style>
    <style:style style:name="T8625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86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28" style:parent-style-name="Car.predefinitoparagrafo" style:family="text">
      <style:text-properties style:font-name-asian="Verdana" style:font-name-complex="Verdana" style:font-size-complex="15pt"/>
    </style:style>
    <style:style style:name="T8629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86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32" style:parent-style-name="Car.predefinitoparagrafo" style:family="text">
      <style:text-properties style:font-name-asian="Verdana" style:font-name-complex="Verdana" style:font-size-complex="15pt"/>
    </style:style>
    <style:style style:name="T8633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8634" style:parent-style-name="Car.predefinitoparagrafo" style:family="text">
      <style:text-properties style:font-name-asian="Verdana" style:font-name-complex="Verdana" style:font-size-complex="15pt"/>
    </style:style>
    <style:style style:name="T8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36" style:parent-style-name="Car.predefinitoparagrafo" style:family="text">
      <style:text-properties style:font-name-asian="Verdana" style:font-name-complex="Verdana" style:font-size-complex="15pt"/>
    </style:style>
    <style:style style:name="T8637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86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42" style:parent-style-name="Car.predefinitoparagrafo" style:family="text">
      <style:text-properties style:font-name-asian="Verdana" style:font-name-complex="Verdana" style:font-size-complex="15pt"/>
    </style:style>
    <style:style style:name="T8643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86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8" style:parent-style-name="Car.predefinitoparagrafo" style:family="text">
      <style:text-properties style:font-name-asian="Verdana" style:font-name-complex="Verdana" style:font-size-complex="15pt"/>
    </style:style>
    <style:style style:name="T8649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86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51" style:parent-style-name="Car.predefinitoparagrafo" style:family="text">
      <style:text-properties style:font-name-asian="Verdana" style:font-name-complex="Verdana" style:font-size-complex="15pt"/>
    </style:style>
    <style:style style:name="T86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53" style:parent-style-name="Car.predefinitoparagrafo" style:family="text">
      <style:text-properties style:font-name-asian="Verdana" style:font-name-complex="Verdana" style:font-size-complex="15pt"/>
    </style:style>
    <style:style style:name="T865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6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6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8662" style:parent-style-name="Car.predefinitoparagrafo" style:family="text">
      <style:text-properties style:font-name-asian="Verdana" style:font-name-complex="Verdana" style:font-size-complex="15pt"/>
    </style:style>
    <style:style style:name="T866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6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66" style:parent-style-name="Car.predefinitoparagrafo" style:family="text">
      <style:text-properties style:font-name-asian="Verdana" style:font-name-complex="Verdana" style:font-size-complex="15pt"/>
    </style:style>
    <style:style style:name="T866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6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69" style:parent-style-name="Car.predefinitoparagrafo" style:family="text">
      <style:text-properties style:font-name-asian="Verdana" style:font-name-complex="Verdana" style:font-size-complex="15pt"/>
    </style:style>
    <style:style style:name="T867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9" style:parent-style-name="Car.predefinitoparagrafo" style:family="text">
      <style:text-properties style:font-name-asian="Verdana" style:font-name-complex="Verdana" style:font-size-complex="15pt"/>
    </style:style>
    <style:style style:name="T86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81" style:parent-style-name="Car.predefinitoparagrafo" style:family="text">
      <style:text-properties style:font-name-asian="Verdana" style:font-name-complex="Verdana" style:font-size-complex="15pt"/>
    </style:style>
    <style:style style:name="T868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6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89" style:parent-style-name="Car.predefinitoparagrafo" style:family="text">
      <style:text-properties style:font-name-asian="Verdana" style:font-name-complex="Verdana" style:font-size-complex="15pt"/>
    </style:style>
    <style:style style:name="T869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6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93" style:parent-style-name="Car.predefinitoparagrafo" style:family="text">
      <style:text-properties style:font-name-asian="Verdana" style:font-name-complex="Verdana" style:font-size-complex="15pt"/>
    </style:style>
    <style:style style:name="T869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6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00" style:parent-style-name="Car.predefinitoparagrafo" style:family="text">
      <style:text-properties style:font-name-asian="Verdana" style:font-name-complex="Verdana" style:font-size-complex="15pt"/>
    </style:style>
    <style:style style:name="T870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7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04" style:parent-style-name="Car.predefinitoparagrafo" style:family="text">
      <style:text-properties style:font-name-asian="Verdana" style:font-name-complex="Verdana" style:font-size-complex="15pt"/>
    </style:style>
    <style:style style:name="T87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10" style:parent-style-name="Car.predefinitoparagrafo" style:family="text">
      <style:text-properties style:font-name-asian="Verdana" style:font-name-complex="Verdana" style:font-size-complex="15pt"/>
    </style:style>
    <style:style style:name="T8711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87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13" style:parent-style-name="Car.predefinitoparagrafo" style:family="text">
      <style:text-properties style:font-name-asian="Verdana" style:font-name-complex="Verdana" style:font-size-complex="15pt"/>
    </style:style>
    <style:style style:name="T8714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87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3" style:parent-style-name="Car.predefinitoparagrafo" style:family="text">
      <style:text-properties style:font-name-asian="Verdana" style:font-name-complex="Verdana" style:font-size-complex="15pt"/>
    </style:style>
    <style:style style:name="T8724" style:parent-style-name="Car.predefinitoparagrafo" style:family="text">
      <style:text-properties style:font-name-asian="Verdana" style:font-name-complex="Verdana" fo:letter-spacing="0.025in" style:font-size-complex="15pt"/>
    </style:style>
    <style:style style:name="T8725" style:parent-style-name="Car.predefinitoparagrafo" style:family="text">
      <style:text-properties style:font-name-asian="Verdana" style:font-name-complex="Verdana" style:font-size-complex="15pt"/>
    </style:style>
    <style:style style:name="T87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27" style:parent-style-name="Car.predefinitoparagrafo" style:family="text">
      <style:text-properties style:font-name-asian="Verdana" style:font-name-complex="Verdana" style:font-size-complex="15pt"/>
    </style:style>
    <style:style style:name="T8728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872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31" style:parent-style-name="Car.predefinitoparagrafo" style:family="text">
      <style:text-properties style:font-name-asian="Verdana" style:font-name-complex="Verdana" style:font-size-complex="15pt"/>
    </style:style>
    <style:style style:name="T87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36" style:parent-style-name="Car.predefinitoparagrafo" style:family="text">
      <style:text-properties style:font-name-asian="Verdana" style:font-name-complex="Verdana" style:font-size-complex="15pt"/>
    </style:style>
    <style:style style:name="T8737" style:parent-style-name="Car.predefinitoparagrafo" style:family="text">
      <style:text-properties style:font-name-asian="Verdana" style:font-name-complex="Verdana" fo:letter-spacing="0.025in" style:font-size-complex="15pt"/>
    </style:style>
    <style:style style:name="T87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41" style:parent-style-name="Car.predefinitoparagrafo" style:family="text">
      <style:text-properties style:font-name-asian="Verdana" style:font-name-complex="Verdana" style:font-size-complex="15pt"/>
    </style:style>
    <style:style style:name="T874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87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46" style:parent-style-name="Car.predefinitoparagrafo" style:family="text">
      <style:text-properties style:font-name-asian="Verdana" style:font-name-complex="Verdana" style:font-size-complex="15pt"/>
    </style:style>
    <style:style style:name="T8747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8748" style:parent-style-name="Car.predefinitoparagrafo" style:family="text">
      <style:text-properties style:font-name-asian="Verdana" style:font-name-complex="Verdana" style:font-size-complex="15pt"/>
    </style:style>
    <style:style style:name="T8749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87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52" style:parent-style-name="Car.predefinitoparagrafo" style:family="text">
      <style:text-properties style:font-name-asian="Verdana" style:font-name-complex="Verdana" style:font-size-complex="15pt"/>
    </style:style>
    <style:style style:name="T8753" style:parent-style-name="Car.predefinitoparagrafo" style:family="text">
      <style:text-properties style:font-name-asian="Verdana" style:font-name-complex="Verdana" fo:letter-spacing="0.034in" style:font-size-complex="15pt"/>
    </style:style>
    <style:style style:name="T87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55" style:parent-style-name="Car.predefinitoparagrafo" style:family="text">
      <style:text-properties style:font-name-asian="Verdana" style:font-name-complex="Verdana" style:font-size-complex="15pt"/>
    </style:style>
    <style:style style:name="T87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64" style:parent-style-name="Car.predefinitoparagrafo" style:family="text">
      <style:text-properties style:font-name-asian="Verdana" style:font-name-complex="Verdana" style:font-size-complex="15pt"/>
    </style:style>
    <style:style style:name="T8765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87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71" style:parent-style-name="Car.predefinitoparagrafo" style:family="text">
      <style:text-properties style:font-name-asian="Verdana" style:font-name-complex="Verdana" style:font-size-complex="15pt"/>
    </style:style>
    <style:style style:name="T8772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87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75" style:parent-style-name="Car.predefinitoparagrafo" style:family="text">
      <style:text-properties style:font-name-asian="Verdana" style:font-name-complex="Verdana" style:font-size-complex="15pt"/>
    </style:style>
    <style:style style:name="T8776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87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79" style:parent-style-name="Car.predefinitoparagrafo" style:family="text">
      <style:text-properties style:font-name-asian="Verdana" style:font-name-complex="Verdana" style:font-size-complex="15pt"/>
    </style:style>
    <style:style style:name="T8780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87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82" style:parent-style-name="Car.predefinitoparagrafo" style:family="text">
      <style:text-properties style:font-name-asian="Verdana" style:font-name-complex="Verdana" style:font-size-complex="15pt"/>
    </style:style>
    <style:style style:name="T87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85" style:parent-style-name="Car.predefinitoparagrafo" style:family="text">
      <style:text-properties style:font-name-asian="Verdana" style:font-name-complex="Verdana" style:font-size-complex="15pt"/>
    </style:style>
    <style:style style:name="T8786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87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89" style:parent-style-name="Car.predefinitoparagrafo" style:family="text">
      <style:text-properties style:font-name-asian="Verdana" style:font-name-complex="Verdana" style:font-size-complex="15pt"/>
    </style:style>
    <style:style style:name="T8790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87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92" style:parent-style-name="Car.predefinitoparagrafo" style:family="text">
      <style:text-properties style:font-name-asian="Verdana" style:font-name-complex="Verdana" style:font-size-complex="15pt"/>
    </style:style>
    <style:style style:name="T8793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8794" style:parent-style-name="Car.predefinitoparagrafo" style:family="text">
      <style:text-properties style:font-name-asian="Verdana" style:font-name-complex="Verdana" style:font-size-complex="15pt"/>
    </style:style>
    <style:style style:name="T8795" style:parent-style-name="Car.predefinitoparagrafo" style:family="text">
      <style:text-properties style:font-name-asian="Verdana" style:font-name-complex="Verdana" fo:letter-spacing="0.043in" style:font-size-complex="15pt"/>
    </style:style>
    <style:style style:name="T87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01" style:parent-style-name="Car.predefinitoparagrafo" style:family="text">
      <style:text-properties style:font-name-asian="Verdana" style:font-name-complex="Verdana" style:font-size-complex="15pt"/>
    </style:style>
    <style:style style:name="T8802" style:parent-style-name="Car.predefinitoparagrafo" style:family="text">
      <style:text-properties style:font-name-asian="Verdana" style:font-name-complex="Verdana" fo:letter-spacing="0.034in" style:font-size-complex="15pt"/>
    </style:style>
    <style:style style:name="T8803" style:parent-style-name="Car.predefinitoparagrafo" style:family="text">
      <style:text-properties style:font-name-asian="Verdana" style:font-name-complex="Verdana" style:font-size-complex="15pt"/>
    </style:style>
    <style:style style:name="T8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05" style:parent-style-name="Car.predefinitoparagrafo" style:family="text">
      <style:text-properties style:font-name-asian="Verdana" style:font-name-complex="Verdana" style:font-size-complex="15pt"/>
    </style:style>
    <style:style style:name="T8806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88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10" style:parent-style-name="Car.predefinitoparagrafo" style:family="text">
      <style:text-properties style:font-name-asian="Verdana" style:font-name-complex="Verdana" style:font-size-complex="15pt"/>
    </style:style>
    <style:style style:name="T88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12" style:parent-style-name="Car.predefinitoparagrafo" style:family="text">
      <style:text-properties style:font-name-asian="Verdana" style:font-name-complex="Verdana" style:font-size-complex="15pt"/>
    </style:style>
    <style:style style:name="T8813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88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18" style:parent-style-name="Car.predefinitoparagrafo" style:family="text">
      <style:text-properties style:font-name-asian="Verdana" style:font-name-complex="Verdana" style:font-size-complex="15pt"/>
    </style:style>
    <style:style style:name="T881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8820" style:parent-style-name="Car.predefinitoparagrafo" style:family="text">
      <style:text-properties style:font-name-asian="Verdana" style:font-name-complex="Verdana" style:font-size-complex="15pt"/>
    </style:style>
    <style:style style:name="T8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22" style:parent-style-name="Car.predefinitoparagrafo" style:family="text">
      <style:text-properties style:font-name-asian="Verdana" style:font-name-complex="Verdana" style:font-size-complex="15pt"/>
    </style:style>
    <style:style style:name="T8823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88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30" style:parent-style-name="Car.predefinitoparagrafo" style:family="text">
      <style:text-properties style:font-name-asian="Verdana" style:font-name-complex="Verdana" style:font-size-complex="15pt"/>
    </style:style>
    <style:style style:name="T8831" style:parent-style-name="Car.predefinitoparagrafo" style:family="text">
      <style:text-properties style:font-name-asian="Verdana" style:font-name-complex="Verdana" fo:letter-spacing="0.027in" style:font-size-complex="15pt"/>
    </style:style>
    <style:style style:name="T88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33" style:parent-style-name="Car.predefinitoparagrafo" style:family="text">
      <style:text-properties style:font-name-asian="Verdana" style:font-name-complex="Verdana" style:font-size-complex="15pt"/>
    </style:style>
    <style:style style:name="T8834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88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37" style:parent-style-name="Car.predefinitoparagrafo" style:family="text">
      <style:text-properties style:font-name-asian="Verdana" style:font-name-complex="Verdana" style:font-size-complex="15pt"/>
    </style:style>
    <style:style style:name="T88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41" style:parent-style-name="Car.predefinitoparagrafo" style:family="text">
      <style:text-properties style:font-name-asian="Verdana" style:font-name-complex="Verdana" style:font-size-complex="15pt"/>
    </style:style>
    <style:style style:name="T8842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88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4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8848" style:parent-style-name="Car.predefinitoparagrafo" style:family="text">
      <style:text-properties style:font-name-asian="Verdana" style:font-name-complex="Verdana" style:font-size-complex="15pt"/>
    </style:style>
    <style:style style:name="T8849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88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54" style:parent-style-name="Car.predefinitoparagrafo" style:family="text">
      <style:text-properties style:font-name-asian="Verdana" style:font-name-complex="Verdana" style:font-size-complex="15pt"/>
    </style:style>
    <style:style style:name="T8855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88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57" style:parent-style-name="Car.predefinitoparagrafo" style:family="text">
      <style:text-properties style:font-name-asian="Verdana" style:font-name-complex="Verdana" style:font-size-complex="15pt"/>
    </style:style>
    <style:style style:name="T8858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8859" style:parent-style-name="Car.predefinitoparagrafo" style:family="text">
      <style:text-properties style:font-name-asian="Verdana" style:font-name-complex="Verdana" style:font-size-complex="15pt"/>
    </style:style>
    <style:style style:name="T8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62" style:parent-style-name="Car.predefinitoparagrafo" style:family="text">
      <style:text-properties style:font-name-asian="Verdana" style:font-name-complex="Verdana" style:font-size-complex="15pt"/>
    </style:style>
    <style:style style:name="T886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65" style:parent-style-name="Car.predefinitoparagrafo" style:family="text">
      <style:text-properties style:font-name-asian="Verdana" style:font-name-complex="Verdana" style:font-size-complex="15pt"/>
    </style:style>
    <style:style style:name="T8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74" style:parent-style-name="Car.predefinitoparagrafo" style:family="text">
      <style:text-properties style:font-name-asian="Verdana" style:font-name-complex="Verdana" style:font-size-complex="15pt"/>
    </style:style>
    <style:style style:name="T88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76" style:parent-style-name="Car.predefinitoparagrafo" style:family="text">
      <style:text-properties style:font-name-asian="Verdana" style:font-name-complex="Verdana" style:font-size-complex="15pt"/>
    </style:style>
    <style:style style:name="T88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0" style:parent-style-name="Car.predefinitoparagrafo" style:family="text">
      <style:text-properties style:font-name-asian="Verdana" style:font-name-complex="Verdana" style:font-size-complex="15pt"/>
    </style:style>
    <style:style style:name="T88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8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8885" style:parent-style-name="Car.predefinitoparagrafo" style:family="text">
      <style:text-properties style:font-name-asian="Verdana" style:font-name-complex="Verdana" style:font-size-complex="15pt"/>
    </style:style>
    <style:style style:name="T888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8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93" style:parent-style-name="Car.predefinitoparagrafo" style:family="text">
      <style:text-properties style:font-name-asian="Verdana" style:font-name-complex="Verdana" style:font-size-complex="15pt"/>
    </style:style>
    <style:style style:name="T889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8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96" style:parent-style-name="Car.predefinitoparagrafo" style:family="text">
      <style:text-properties style:font-name-asian="Verdana" style:font-name-complex="Verdana" style:font-size-complex="15pt"/>
    </style:style>
    <style:style style:name="T889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8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07" style:parent-style-name="Car.predefinitoparagrafo" style:family="text">
      <style:text-properties style:font-name-asian="Verdana" style:font-name-complex="Verdana" style:font-size-complex="15pt"/>
    </style:style>
    <style:style style:name="T890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909" style:parent-style-name="Car.predefinitoparagrafo" style:family="text">
      <style:text-properties style:font-name-asian="Verdana" style:font-name-complex="Verdana" style:font-size-complex="15pt"/>
    </style:style>
    <style:style style:name="T891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9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12" style:parent-style-name="Car.predefinitoparagrafo" style:family="text">
      <style:text-properties style:font-name-asian="Verdana" style:font-name-complex="Verdana" style:font-size-complex="15pt"/>
    </style:style>
    <style:style style:name="T89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16" style:parent-style-name="Car.predefinitoparagrafo" style:family="text">
      <style:text-properties style:font-name-asian="Verdana" style:font-name-complex="Verdana" style:font-size-complex="15pt"/>
    </style:style>
    <style:style style:name="T89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18" style:parent-style-name="Car.predefinitoparagrafo" style:family="text">
      <style:text-properties style:font-name-asian="Verdana" style:font-name-complex="Verdana" style:font-size-complex="15pt"/>
    </style:style>
    <style:style style:name="T891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9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23" style:parent-style-name="Car.predefinitoparagrafo" style:family="text">
      <style:text-properties style:font-name-asian="Verdana" style:font-name-complex="Verdana" style:font-size-complex="15pt"/>
    </style:style>
    <style:style style:name="T89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29" style:parent-style-name="Car.predefinitoparagrafo" style:family="text">
      <style:text-properties style:font-name-asian="Verdana" style:font-name-complex="Verdana" style:font-size-complex="15pt"/>
    </style:style>
    <style:style style:name="T89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31" style:parent-style-name="Car.predefinitoparagrafo" style:family="text">
      <style:text-properties style:font-name-asian="Verdana" style:font-name-complex="Verdana" style:font-size-complex="15pt"/>
    </style:style>
    <style:style style:name="T893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9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35" style:parent-style-name="Car.predefinitoparagrafo" style:family="text">
      <style:text-properties style:font-name-asian="Verdana" style:font-name-complex="Verdana" style:font-size-complex="15pt"/>
    </style:style>
    <style:style style:name="T893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937" style:parent-style-name="Car.predefinitoparagrafo" style:family="text">
      <style:text-properties style:font-name-asian="Verdana" style:font-name-complex="Verdana" style:font-size-complex="15pt"/>
    </style:style>
    <style:style style:name="T8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39" style:parent-style-name="Car.predefinitoparagrafo" style:family="text">
      <style:text-properties style:font-name-asian="Verdana" style:font-name-complex="Verdana" style:font-size-complex="15pt"/>
    </style:style>
    <style:style style:name="T894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9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47" style:parent-style-name="Car.predefinitoparagrafo" style:family="text">
      <style:text-properties style:font-name-asian="Verdana" style:font-name-complex="Verdana" style:font-size-complex="15pt"/>
    </style:style>
    <style:style style:name="T89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54" style:parent-style-name="Car.predefinitoparagrafo" style:family="text">
      <style:text-properties style:font-name-asian="Verdana" style:font-name-complex="Verdana" style:font-size-complex="15pt"/>
    </style:style>
    <style:style style:name="T89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61" style:parent-style-name="Car.predefinitoparagrafo" style:family="text">
      <style:text-properties style:font-name-asian="Verdana" style:font-name-complex="Verdana" style:font-size-complex="15pt"/>
    </style:style>
    <style:style style:name="T89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65" style:parent-style-name="Car.predefinitoparagrafo" style:family="text">
      <style:text-properties style:font-name-asian="Verdana" style:font-name-complex="Verdana" style:font-size-complex="15pt"/>
    </style:style>
    <style:style style:name="T89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68" style:parent-style-name="Car.predefinitoparagrafo" style:family="text">
      <style:text-properties style:font-name-asian="Verdana" style:font-name-complex="Verdana" style:font-size-complex="15pt"/>
    </style:style>
    <style:style style:name="T896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9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71" style:parent-style-name="Car.predefinitoparagrafo" style:family="text">
      <style:text-properties style:font-name-asian="Verdana" style:font-name-complex="Verdana" style:font-size-complex="15pt"/>
    </style:style>
    <style:style style:name="T89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74" style:parent-style-name="Car.predefinitoparagrafo" style:family="text">
      <style:text-properties style:font-name-asian="Verdana" style:font-name-complex="Verdana" style:font-size-complex="15pt"/>
    </style:style>
    <style:style style:name="T89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76" style:parent-style-name="Car.predefinitoparagrafo" style:family="text">
      <style:text-properties style:font-name-asian="Verdana" style:font-name-complex="Verdana" style:font-size-complex="15pt"/>
    </style:style>
    <style:style style:name="T89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80" style:parent-style-name="Car.predefinitoparagrafo" style:family="text">
      <style:text-properties style:font-name-asian="Verdana" style:font-name-complex="Verdana" style:font-size-complex="15pt"/>
    </style:style>
    <style:style style:name="T89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84" style:parent-style-name="Car.predefinitoparagrafo" style:family="text">
      <style:text-properties style:font-name-asian="Verdana" style:font-name-complex="Verdana" style:font-size-complex="15pt"/>
    </style:style>
    <style:style style:name="T898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8986" style:parent-style-name="Car.predefinitoparagrafo" style:family="text">
      <style:text-properties style:font-name-asian="Verdana" style:font-name-complex="Verdana" style:font-size-complex="15pt"/>
    </style:style>
    <style:style style:name="T89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91" style:parent-style-name="Car.predefinitoparagrafo" style:family="text">
      <style:text-properties style:font-name-asian="Verdana" style:font-name-complex="Verdana" style:font-size-complex="15pt"/>
    </style:style>
    <style:style style:name="T8992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89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95" style:parent-style-name="Car.predefinitoparagrafo" style:family="text">
      <style:text-properties style:font-name-asian="Verdana" style:font-name-complex="Verdana" style:font-size-complex="15pt"/>
    </style:style>
    <style:style style:name="T89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9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9000" style:parent-style-name="Car.predefinitoparagrafo" style:family="text">
      <style:text-properties style:font-name-asian="Verdana" style:font-name-complex="Verdana" style:font-size-complex="15pt"/>
    </style:style>
    <style:style style:name="TableCell9001" style:family="table-cell">
      <style:table-cell-properties fo:border="0.0069in solid #000000" style:writing-mode="lr-tb" fo:padding-top="0in" fo:padding-left="0.075in" fo:padding-bottom="0in" fo:padding-right="0.075in"/>
    </style:style>
    <style:style style:name="P9002" style:parent-style-name="Normale" style:family="paragraph">
      <style:paragraph-properties fo:text-indent="0in"/>
      <style:text-properties style:font-name-asian="Verdana" style:font-name-complex="Verdana" fo:letter-spacing="0.0048in" style:font-size-complex="15pt"/>
    </style:style>
    <style:style style:name="TableRow9003" style:family="table-row">
      <style:table-row-properties/>
    </style:style>
    <style:style style:name="TableCell9004" style:family="table-cell">
      <style:table-cell-properties fo:border="0.0069in solid #000000" style:writing-mode="lr-tb" fo:padding-top="0in" fo:padding-left="0.075in" fo:padding-bottom="0in" fo:padding-right="0.075in"/>
    </style:style>
    <style:style style:name="P9005" style:parent-style-name="Normale" style:family="paragraph">
      <style:paragraph-properties fo:text-indent="0in"/>
    </style:style>
    <style:style style:name="T9006" style:parent-style-name="Car.predefinitoparagrafo" style:family="text">
      <style:text-properties style:font-name-asian="Verdana" style:font-name-complex="Verdana" style:font-size-complex="15pt"/>
    </style:style>
    <style:style style:name="T900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0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11" style:parent-style-name="Car.predefinitoparagrafo" style:family="text">
      <style:text-properties style:font-name-asian="Verdana" style:font-name-complex="Verdana" style:font-size-complex="15pt"/>
    </style:style>
    <style:style style:name="T90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21" style:parent-style-name="Car.predefinitoparagrafo" style:family="text">
      <style:text-properties style:font-name-asian="Verdana" style:font-name-complex="Verdana" style:font-size-complex="15pt"/>
    </style:style>
    <style:style style:name="T90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2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25" style:parent-style-name="Car.predefinitoparagrafo" style:family="text">
      <style:text-properties style:font-name-asian="Verdana" style:font-name-complex="Verdana" style:font-size-complex="15pt"/>
    </style:style>
    <style:style style:name="T902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9027" style:parent-style-name="Car.predefinitoparagrafo" style:family="text">
      <style:text-properties style:font-name-asian="Verdana" style:font-name-complex="Verdana" style:font-size-complex="15pt"/>
    </style:style>
    <style:style style:name="T902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0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35" style:parent-style-name="Car.predefinitoparagrafo" style:family="text">
      <style:text-properties style:font-name-asian="Verdana" style:font-name-complex="Verdana" style:font-size-complex="15pt"/>
    </style:style>
    <style:style style:name="T90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38" style:parent-style-name="Car.predefinitoparagrafo" style:family="text">
      <style:text-properties style:font-name-asian="Verdana" style:font-name-complex="Verdana" style:font-size-complex="15pt"/>
    </style:style>
    <style:style style:name="T903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0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46" style:parent-style-name="Car.predefinitoparagrafo" style:family="text">
      <style:text-properties style:font-name-asian="Verdana" style:font-name-complex="Verdana" style:font-size-complex="15pt"/>
    </style:style>
    <style:style style:name="T90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56" style:parent-style-name="Car.predefinitoparagrafo" style:family="text">
      <style:text-properties style:font-name-asian="Verdana" style:font-name-complex="Verdana" style:font-size-complex="15pt"/>
    </style:style>
    <style:style style:name="T905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905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0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60" style:parent-style-name="Car.predefinitoparagrafo" style:family="text">
      <style:text-properties style:font-name-asian="Verdana" style:font-name-complex="Verdana" style:font-size-complex="15pt"/>
    </style:style>
    <style:style style:name="T906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062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9063" style:parent-style-name="Car.predefinitoparagrafo" style:family="text">
      <style:text-properties style:font-name-asian="Verdana" style:font-name-complex="Verdana" style:font-size-complex="15pt"/>
    </style:style>
    <style:style style:name="T90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067" style:parent-style-name="Car.predefinitoparagrafo" style:family="text">
      <style:text-properties style:font-name-asian="Verdana" style:font-name-complex="Verdana" style:font-size-complex="15pt"/>
    </style:style>
    <style:style style:name="TableCell9068" style:family="table-cell">
      <style:table-cell-properties fo:border="0.0069in solid #000000" style:writing-mode="lr-tb" fo:padding-top="0in" fo:padding-left="0.075in" fo:padding-bottom="0in" fo:padding-right="0.075in"/>
    </style:style>
    <style:style style:name="P9069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9070" style:family="table-row">
      <style:table-row-properties/>
    </style:style>
    <style:style style:name="TableCell9071" style:family="table-cell">
      <style:table-cell-properties fo:border="0.0069in solid #000000" style:writing-mode="lr-tb" fo:padding-top="0in" fo:padding-left="0.075in" fo:padding-bottom="0in" fo:padding-right="0.075in"/>
    </style:style>
    <style:style style:name="P9072" style:parent-style-name="Normale" style:family="paragraph">
      <style:paragraph-properties fo:text-indent="0in"/>
    </style:style>
    <style:style style:name="T9073" style:parent-style-name="Car.predefinitoparagrafo" style:family="text">
      <style:text-properties style:font-name-asian="Verdana" style:font-name-complex="Verdana" style:font-size-complex="15pt"/>
    </style:style>
    <style:style style:name="T90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75" style:parent-style-name="Car.predefinitoparagrafo" style:family="text">
      <style:text-properties style:font-name-asian="Verdana" style:font-name-complex="Verdana" style:font-size-complex="15pt"/>
    </style:style>
    <style:style style:name="T907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0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81" style:parent-style-name="Car.predefinitoparagrafo" style:family="text">
      <style:text-properties style:font-name-asian="Verdana" style:font-name-complex="Verdana" style:font-size-complex="15pt"/>
    </style:style>
    <style:style style:name="T908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0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87" style:parent-style-name="Car.predefinitoparagrafo" style:family="text">
      <style:text-properties style:font-name-asian="Verdana" style:font-name-complex="Verdana" style:font-size-complex="15pt"/>
    </style:style>
    <style:style style:name="T908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0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94" style:parent-style-name="Car.predefinitoparagrafo" style:family="text">
      <style:text-properties style:font-name-asian="Verdana" style:font-name-complex="Verdana" style:font-size-complex="15pt"/>
    </style:style>
    <style:style style:name="T90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97" style:parent-style-name="Car.predefinitoparagrafo" style:family="text">
      <style:text-properties style:font-name-asian="Verdana" style:font-name-complex="Verdana" style:font-size-complex="15pt"/>
    </style:style>
    <style:style style:name="T909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099" style:parent-style-name="Car.predefinitoparagrafo" style:family="text">
      <style:text-properties style:font-name-asian="Verdana" style:font-name-complex="Verdana" style:font-size-complex="15pt"/>
    </style:style>
    <style:style style:name="T91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03" style:parent-style-name="Car.predefinitoparagrafo" style:family="text">
      <style:text-properties style:font-name-asian="Verdana" style:font-name-complex="Verdana" style:font-size-complex="15pt"/>
    </style:style>
    <style:style style:name="T91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05" style:parent-style-name="Car.predefinitoparagrafo" style:family="text">
      <style:text-properties style:font-name-asian="Verdana" style:font-name-complex="Verdana" style:font-size-complex="15pt"/>
    </style:style>
    <style:style style:name="T9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10" style:parent-style-name="Car.predefinitoparagrafo" style:family="text">
      <style:text-properties style:font-name-asian="Verdana" style:font-name-complex="Verdana" style:font-size-complex="15pt"/>
    </style:style>
    <style:style style:name="T911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1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16" style:parent-style-name="Car.predefinitoparagrafo" style:family="text">
      <style:text-properties style:font-name-asian="Verdana" style:font-name-complex="Verdana" style:font-size-complex="15pt"/>
    </style:style>
    <style:style style:name="T911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22" style:parent-style-name="Car.predefinitoparagrafo" style:family="text">
      <style:text-properties style:font-name-asian="Verdana" style:font-name-complex="Verdana" style:font-size-complex="15pt"/>
    </style:style>
    <style:style style:name="T9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25" style:parent-style-name="Car.predefinitoparagrafo" style:family="text">
      <style:text-properties style:font-name-asian="Verdana" style:font-name-complex="Verdana" style:font-size-complex="15pt"/>
    </style:style>
    <style:style style:name="T91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29" style:parent-style-name="Car.predefinitoparagrafo" style:family="text">
      <style:text-properties style:font-name-asian="Verdana" style:font-name-complex="Verdana" style:font-size-complex="15pt"/>
    </style:style>
    <style:style style:name="T91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3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9132" style:parent-style-name="Car.predefinitoparagrafo" style:family="text">
      <style:text-properties style:font-name-asian="Verdana" style:font-name-complex="Verdana" style:font-size-complex="15pt"/>
    </style:style>
    <style:style style:name="T91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35" style:parent-style-name="Car.predefinitoparagrafo" style:family="text">
      <style:text-properties style:font-name-asian="Verdana" style:font-name-complex="Verdana" style:font-size-complex="15pt"/>
    </style:style>
    <style:style style:name="T913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1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39" style:parent-style-name="Car.predefinitoparagrafo" style:family="text">
      <style:text-properties style:font-name-asian="Verdana" style:font-name-complex="Verdana" style:font-size-complex="15pt"/>
    </style:style>
    <style:style style:name="T91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42" style:parent-style-name="Car.predefinitoparagrafo" style:family="text">
      <style:text-properties style:font-name-asian="Verdana" style:font-name-complex="Verdana" style:font-size-complex="15pt"/>
    </style:style>
    <style:style style:name="T914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1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45" style:parent-style-name="Car.predefinitoparagrafo" style:family="text">
      <style:text-properties style:font-name-asian="Verdana" style:font-name-complex="Verdana" style:font-size-complex="15pt"/>
    </style:style>
    <style:style style:name="T9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49" style:parent-style-name="Car.predefinitoparagrafo" style:family="text">
      <style:text-properties style:font-name-asian="Verdana" style:font-name-complex="Verdana" style:font-size-complex="15pt"/>
    </style:style>
    <style:style style:name="T91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51" style:parent-style-name="Car.predefinitoparagrafo" style:family="text">
      <style:text-properties style:font-name-asian="Verdana" style:font-name-complex="Verdana" style:font-size-complex="15pt"/>
    </style:style>
    <style:style style:name="T91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3" style:parent-style-name="Car.predefinitoparagrafo" style:family="text">
      <style:text-properties style:font-name-asian="Verdana" style:font-name-complex="Verdana" style:font-size-complex="15pt"/>
    </style:style>
    <style:style style:name="T915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1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58" style:parent-style-name="Car.predefinitoparagrafo" style:family="text">
      <style:text-properties style:font-name-asian="Verdana" style:font-name-complex="Verdana" style:font-size-complex="15pt"/>
    </style:style>
    <style:style style:name="T91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60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9161" style:parent-style-name="Car.predefinitoparagrafo" style:family="text">
      <style:text-properties style:font-name-asian="Verdana" style:font-name-complex="Verdana" style:font-size-complex="15pt"/>
    </style:style>
    <style:style style:name="T91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6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165" style:parent-style-name="Car.predefinitoparagrafo" style:family="text">
      <style:text-properties style:font-name-asian="Verdana" style:font-name-complex="Verdana" style:font-size-complex="15pt"/>
    </style:style>
    <style:style style:name="TableCell9166" style:family="table-cell">
      <style:table-cell-properties fo:border="0.0069in solid #000000" style:writing-mode="lr-tb" fo:padding-top="0in" fo:padding-left="0.075in" fo:padding-bottom="0in" fo:padding-right="0.075in"/>
    </style:style>
    <style:style style:name="P9167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9168" style:family="table-row">
      <style:table-row-properties/>
    </style:style>
    <style:style style:name="TableCell9169" style:family="table-cell">
      <style:table-cell-properties fo:border="0.0069in solid #000000" style:writing-mode="lr-tb" fo:padding-top="0in" fo:padding-left="0.075in" fo:padding-bottom="0in" fo:padding-right="0.075in"/>
    </style:style>
    <style:style style:name="P9170" style:parent-style-name="Normale" style:family="paragraph">
      <style:paragraph-properties fo:text-indent="0in"/>
    </style:style>
    <style:style style:name="T91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72" style:parent-style-name="Car.predefinitoparagrafo" style:family="text">
      <style:text-properties style:font-name-asian="Verdana" style:font-name-complex="Verdana" style:font-size-complex="15pt"/>
    </style:style>
    <style:style style:name="T917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174" style:parent-style-name="Car.predefinitoparagrafo" style:family="text">
      <style:text-properties style:font-name-asian="Verdana" style:font-name-complex="Verdana" style:font-size-complex="15pt"/>
    </style:style>
    <style:style style:name="T917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176" style:parent-style-name="Car.predefinitoparagrafo" style:family="text">
      <style:text-properties style:font-name-asian="Verdana" style:font-name-complex="Verdana" style:font-size-complex="15pt"/>
    </style:style>
    <style:style style:name="T917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178" style:parent-style-name="Car.predefinitoparagrafo" style:family="text">
      <style:text-properties style:font-name-asian="Verdana" style:font-name-complex="Verdana" style:font-size-complex="15pt"/>
    </style:style>
    <style:style style:name="T917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180" style:parent-style-name="Car.predefinitoparagrafo" style:family="text">
      <style:text-properties style:font-name-asian="Verdana" style:font-name-complex="Verdana" style:font-size-complex="15pt"/>
    </style:style>
    <style:style style:name="T918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182" style:parent-style-name="Car.predefinitoparagrafo" style:family="text">
      <style:text-properties style:font-name-asian="Verdana" style:font-name-complex="Verdana" style:font-size-complex="15pt"/>
    </style:style>
    <style:style style:name="T91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8" style:parent-style-name="Car.predefinitoparagrafo" style:family="text">
      <style:text-properties style:font-name-asian="Verdana" style:font-name-complex="Verdana" style:font-size-complex="15pt"/>
    </style:style>
    <style:style style:name="T918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1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95" style:parent-style-name="Car.predefinitoparagrafo" style:family="text">
      <style:text-properties style:font-name-asian="Verdana" style:font-name-complex="Verdana" style:font-size-complex="15pt"/>
    </style:style>
    <style:style style:name="T91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98" style:parent-style-name="Car.predefinitoparagrafo" style:family="text">
      <style:text-properties style:font-name-asian="Verdana" style:font-name-complex="Verdana" style:font-size-complex="15pt"/>
    </style:style>
    <style:style style:name="T919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2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04" style:parent-style-name="Car.predefinitoparagrafo" style:family="text">
      <style:text-properties style:font-name-asian="Verdana" style:font-name-complex="Verdana" style:font-size-complex="15pt"/>
    </style:style>
    <style:style style:name="T92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12" style:parent-style-name="Car.predefinitoparagrafo" style:family="text">
      <style:text-properties style:font-name-asian="Verdana" style:font-name-complex="Verdana" style:font-size-complex="15pt"/>
    </style:style>
    <style:style style:name="T9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15" style:parent-style-name="Car.predefinitoparagrafo" style:family="text">
      <style:text-properties style:font-name-asian="Verdana" style:font-name-complex="Verdana" style:font-size-complex="15pt"/>
    </style:style>
    <style:style style:name="T921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2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26" style:parent-style-name="Car.predefinitoparagrafo" style:family="text">
      <style:text-properties style:font-name-asian="Verdana" style:font-name-complex="Verdana" style:font-size-complex="15pt"/>
    </style:style>
    <style:style style:name="T92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28" style:parent-style-name="Car.predefinitoparagrafo" style:family="text">
      <style:text-properties style:font-name-asian="Verdana" style:font-name-complex="Verdana" style:font-size-complex="15pt"/>
    </style:style>
    <style:style style:name="T92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32" style:parent-style-name="Car.predefinitoparagrafo" style:family="text">
      <style:text-properties style:font-name-asian="Verdana" style:font-name-complex="Verdana" style:font-size-complex="15pt"/>
    </style:style>
    <style:style style:name="T92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34" style:parent-style-name="Car.predefinitoparagrafo" style:family="text">
      <style:text-properties style:font-name-asian="Verdana" style:font-name-complex="Verdana" style:font-size-complex="15pt"/>
    </style:style>
    <style:style style:name="T92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38" style:parent-style-name="Car.predefinitoparagrafo" style:family="text">
      <style:text-properties style:font-name-asian="Verdana" style:font-name-complex="Verdana" style:font-size-complex="15pt"/>
    </style:style>
    <style:style style:name="T92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40" style:parent-style-name="Car.predefinitoparagrafo" style:family="text">
      <style:text-properties style:font-name-asian="Verdana" style:font-name-complex="Verdana" style:font-size-complex="15pt"/>
    </style:style>
    <style:style style:name="T92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43" style:parent-style-name="Car.predefinitoparagrafo" style:family="text">
      <style:text-properties style:font-name-asian="Verdana" style:font-name-complex="Verdana" style:font-size-complex="15pt"/>
    </style:style>
    <style:style style:name="TableCell9244" style:family="table-cell">
      <style:table-cell-properties fo:border="0.0069in solid #000000" style:writing-mode="lr-tb" fo:padding-top="0in" fo:padding-left="0.075in" fo:padding-bottom="0in" fo:padding-right="0.075in"/>
    </style:style>
    <style:style style:name="P9245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9246" style:family="table-row">
      <style:table-row-properties/>
    </style:style>
    <style:style style:name="TableCell9247" style:family="table-cell">
      <style:table-cell-properties fo:border="0.0069in solid #000000" style:writing-mode="lr-tb" fo:padding-top="0in" fo:padding-left="0.075in" fo:padding-bottom="0in" fo:padding-right="0.075in"/>
    </style:style>
    <style:style style:name="P9248" style:parent-style-name="Normale" style:family="paragraph">
      <style:paragraph-properties fo:text-indent="0in"/>
    </style:style>
    <style:style style:name="T924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2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52" style:parent-style-name="Car.predefinitoparagrafo" style:family="text">
      <style:text-properties style:font-name-asian="Verdana" style:font-name-complex="Verdana" style:font-size-complex="15pt"/>
    </style:style>
    <style:style style:name="T925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2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56" style:parent-style-name="Car.predefinitoparagrafo" style:family="text">
      <style:text-properties style:font-name-asian="Verdana" style:font-name-complex="Verdana" style:font-size-complex="15pt"/>
    </style:style>
    <style:style style:name="T92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59" style:parent-style-name="Car.predefinitoparagrafo" style:family="text">
      <style:text-properties style:font-name-asian="Verdana" style:font-name-complex="Verdana" style:font-size-complex="15pt"/>
    </style:style>
    <style:style style:name="T92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65" style:parent-style-name="Car.predefinitoparagrafo" style:family="text">
      <style:text-properties style:font-name-asian="Verdana" style:font-name-complex="Verdana" style:font-size-complex="15pt"/>
    </style:style>
    <style:style style:name="T92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6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269" style:parent-style-name="Car.predefinitoparagrafo" style:family="text">
      <style:text-properties style:font-name-asian="Verdana" style:font-name-complex="Verdana" style:font-size-complex="15pt"/>
    </style:style>
    <style:style style:name="TableCell9270" style:family="table-cell">
      <style:table-cell-properties fo:border="0.0069in solid #000000" style:writing-mode="lr-tb" fo:padding-top="0in" fo:padding-left="0.075in" fo:padding-bottom="0in" fo:padding-right="0.075in"/>
    </style:style>
    <style:style style:name="P927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272" style:family="table-row">
      <style:table-row-properties/>
    </style:style>
    <style:style style:name="TableCell9273" style:family="table-cell">
      <style:table-cell-properties fo:border="0.0069in solid #000000" style:writing-mode="lr-tb" fo:padding-top="0in" fo:padding-left="0.075in" fo:padding-bottom="0in" fo:padding-right="0.075in"/>
    </style:style>
    <style:style style:name="P9274" style:parent-style-name="Normale" style:family="paragraph">
      <style:paragraph-properties fo:text-indent="0in"/>
    </style:style>
    <style:style style:name="T9275" style:parent-style-name="Car.predefinitoparagrafo" style:family="text">
      <style:text-properties style:font-name-asian="Verdana" style:font-name-complex="Verdana" style:font-size-complex="15pt"/>
    </style:style>
    <style:style style:name="T927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2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281" style:parent-style-name="Car.predefinitoparagrafo" style:family="text">
      <style:text-properties style:font-name-asian="Verdana" style:font-name-complex="Verdana" style:font-size-complex="15pt"/>
    </style:style>
    <style:style style:name="T9282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92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84" style:parent-style-name="Car.predefinitoparagrafo" style:family="text">
      <style:text-properties style:font-name-asian="Verdana" style:font-name-complex="Verdana" style:font-size-complex="15pt"/>
    </style:style>
    <style:style style:name="T92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90" style:parent-style-name="Car.predefinitoparagrafo" style:family="text">
      <style:text-properties style:font-name-asian="Verdana" style:font-name-complex="Verdana" style:font-size-complex="15pt"/>
    </style:style>
    <style:style style:name="T92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93" style:parent-style-name="Car.predefinitoparagrafo" style:family="text">
      <style:text-properties style:font-name-asian="Verdana" style:font-name-complex="Verdana" style:font-size-complex="15pt"/>
    </style:style>
    <style:style style:name="T929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2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02" style:parent-style-name="Car.predefinitoparagrafo" style:family="text">
      <style:text-properties style:font-name-asian="Verdana" style:font-name-complex="Verdana" style:font-size-complex="15pt"/>
    </style:style>
    <style:style style:name="T930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304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93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07" style:parent-style-name="Car.predefinitoparagrafo" style:family="text">
      <style:text-properties style:font-name-asian="Verdana" style:font-name-complex="Verdana" style:font-size-complex="15pt"/>
    </style:style>
    <style:style style:name="T93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10" style:parent-style-name="Car.predefinitoparagrafo" style:family="text">
      <style:text-properties style:font-name-asian="Verdana" style:font-name-complex="Verdana" style:font-size-complex="15pt"/>
    </style:style>
    <style:style style:name="T93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13" style:parent-style-name="Car.predefinitoparagrafo" style:family="text">
      <style:text-properties style:font-name-asian="Verdana" style:font-name-complex="Verdana" style:font-size-complex="15pt"/>
    </style:style>
    <style:style style:name="T93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15" style:parent-style-name="Car.predefinitoparagrafo" style:family="text">
      <style:text-properties style:font-name-asian="Verdana" style:font-name-complex="Verdana" style:font-size-complex="15pt"/>
    </style:style>
    <style:style style:name="T93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17" style:parent-style-name="Car.predefinitoparagrafo" style:family="text">
      <style:text-properties style:font-name-asian="Verdana" style:font-name-complex="Verdana" style:font-size-complex="15pt"/>
    </style:style>
    <style:style style:name="T93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2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324" style:parent-style-name="Car.predefinitoparagrafo" style:family="text">
      <style:text-properties style:font-name-asian="Verdana" style:font-name-complex="Verdana" style:font-size-complex="15pt"/>
    </style:style>
    <style:style style:name="TableCell9325" style:family="table-cell">
      <style:table-cell-properties fo:border="0.0069in solid #000000" style:writing-mode="lr-tb" fo:padding-top="0in" fo:padding-left="0.075in" fo:padding-bottom="0in" fo:padding-right="0.075in"/>
    </style:style>
    <style:style style:name="P9326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9327" style:family="table-row">
      <style:table-row-properties/>
    </style:style>
    <style:style style:name="TableCell9328" style:family="table-cell">
      <style:table-cell-properties fo:border="0.0069in solid #000000" style:writing-mode="lr-tb" fo:padding-top="0in" fo:padding-left="0.075in" fo:padding-bottom="0in" fo:padding-right="0.075in"/>
    </style:style>
    <style:style style:name="P9329" style:parent-style-name="Normale" style:family="paragraph">
      <style:paragraph-properties fo:text-indent="0in"/>
    </style:style>
    <style:style style:name="T933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3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36" style:parent-style-name="Car.predefinitoparagrafo" style:family="text">
      <style:text-properties style:font-name-asian="Verdana" style:font-name-complex="Verdana" style:font-size-complex="15pt"/>
    </style:style>
    <style:style style:name="T9337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9338" style:parent-style-name="Car.predefinitoparagrafo" style:family="text">
      <style:text-properties style:font-name-asian="Verdana" style:font-name-complex="Verdana" style:font-size-complex="15pt"/>
    </style:style>
    <style:style style:name="T93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42" style:parent-style-name="Car.predefinitoparagrafo" style:family="text">
      <style:text-properties style:font-name-asian="Verdana" style:font-name-complex="Verdana" style:font-size-complex="15pt"/>
    </style:style>
    <style:style style:name="T93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50" style:parent-style-name="Car.predefinitoparagrafo" style:family="text">
      <style:text-properties style:font-name-asian="Verdana" style:font-name-complex="Verdana" style:font-size-complex="15pt"/>
    </style:style>
    <style:style style:name="T9351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9352" style:parent-style-name="Car.predefinitoparagrafo" style:family="text">
      <style:text-properties style:font-name-asian="Verdana" style:font-name-complex="Verdana" style:font-size-complex="15pt"/>
    </style:style>
    <style:style style:name="T935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3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55" style:parent-style-name="Car.predefinitoparagrafo" style:family="text">
      <style:text-properties style:font-name-asian="Verdana" style:font-name-complex="Verdana" style:font-size-complex="15pt"/>
    </style:style>
    <style:style style:name="T935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3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60" style:parent-style-name="Car.predefinitoparagrafo" style:family="text">
      <style:text-properties style:font-name-asian="Verdana" style:font-name-complex="Verdana" style:font-size-complex="15pt"/>
    </style:style>
    <style:style style:name="T9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67" style:parent-style-name="Car.predefinitoparagrafo" style:family="text">
      <style:text-properties style:font-name-asian="Verdana" style:font-name-complex="Verdana" style:font-size-complex="15pt"/>
    </style:style>
    <style:style style:name="T93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71" style:parent-style-name="Car.predefinitoparagrafo" style:family="text">
      <style:text-properties style:font-name-asian="Verdana" style:font-name-complex="Verdana" style:font-size-complex="15pt"/>
    </style:style>
    <style:style style:name="T93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3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7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937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378" style:parent-style-name="Car.predefinitoparagrafo" style:family="text">
      <style:text-properties style:font-name-asian="Verdana" style:font-name-complex="Verdana" style:font-size-complex="15pt"/>
    </style:style>
    <style:style style:name="T937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380" style:parent-style-name="Car.predefinitoparagrafo" style:family="text">
      <style:text-properties style:font-name-asian="Verdana" style:font-name-complex="Verdana" style:font-size-complex="15pt"/>
    </style:style>
    <style:style style:name="T93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82" style:parent-style-name="Car.predefinitoparagrafo" style:family="text">
      <style:text-properties style:font-name-asian="Verdana" style:font-name-complex="Verdana" style:font-size-complex="15pt"/>
    </style:style>
    <style:style style:name="T9383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9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85" style:parent-style-name="Car.predefinitoparagrafo" style:family="text">
      <style:text-properties style:font-name-asian="Verdana" style:font-name-complex="Verdana" style:font-size-complex="15pt"/>
    </style:style>
    <style:style style:name="T938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3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8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390" style:parent-style-name="Car.predefinitoparagrafo" style:family="text">
      <style:text-properties style:font-name-asian="Verdana" style:font-name-complex="Verdana" style:font-size-complex="15pt"/>
    </style:style>
    <style:style style:name="T93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93" style:parent-style-name="Car.predefinitoparagrafo" style:family="text">
      <style:text-properties style:font-name-asian="Verdana" style:font-name-complex="Verdana" style:font-size-complex="15pt"/>
    </style:style>
    <style:style style:name="T939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3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9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399" style:parent-style-name="Car.predefinitoparagrafo" style:family="text">
      <style:text-properties style:font-name-asian="Verdana" style:font-name-complex="Verdana" style:font-size-complex="15pt"/>
    </style:style>
    <style:style style:name="TableCell9400" style:family="table-cell">
      <style:table-cell-properties fo:border="0.0069in solid #000000" style:writing-mode="lr-tb" fo:padding-top="0in" fo:padding-left="0.075in" fo:padding-bottom="0in" fo:padding-right="0.075in"/>
    </style:style>
    <style:style style:name="P940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402" style:family="table-row">
      <style:table-row-properties/>
    </style:style>
    <style:style style:name="TableCell9403" style:family="table-cell">
      <style:table-cell-properties fo:border="0.0069in solid #000000" style:writing-mode="lr-tb" fo:padding-top="0in" fo:padding-left="0.075in" fo:padding-bottom="0in" fo:padding-right="0.075in"/>
    </style:style>
    <style:style style:name="P9404" style:parent-style-name="Normale" style:family="paragraph">
      <style:paragraph-properties fo:text-indent="0in"/>
    </style:style>
    <style:style style:name="T940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406" style:parent-style-name="Car.predefinitoparagrafo" style:family="text">
      <style:text-properties style:font-name-asian="Verdana" style:font-name-complex="Verdana" style:font-size-complex="15pt"/>
    </style:style>
    <style:style style:name="T94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08" style:parent-style-name="Car.predefinitoparagrafo" style:family="text">
      <style:text-properties style:font-name-asian="Verdana" style:font-name-complex="Verdana" style:font-size-complex="15pt"/>
    </style:style>
    <style:style style:name="T94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10" style:parent-style-name="Car.predefinitoparagrafo" style:family="text">
      <style:text-properties style:font-name-asian="Verdana" style:font-name-complex="Verdana" style:font-size-complex="15pt"/>
    </style:style>
    <style:style style:name="T94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14" style:parent-style-name="Car.predefinitoparagrafo" style:family="text">
      <style:text-properties style:font-name-asian="Verdana" style:font-name-complex="Verdana" style:font-size-complex="15pt"/>
    </style:style>
    <style:style style:name="T94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19" style:parent-style-name="Car.predefinitoparagrafo" style:family="text">
      <style:text-properties style:font-name-asian="Verdana" style:font-name-complex="Verdana" style:font-size-complex="15pt"/>
    </style:style>
    <style:style style:name="T94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22" style:parent-style-name="Car.predefinitoparagrafo" style:family="text">
      <style:text-properties style:font-name-asian="Verdana" style:font-name-complex="Verdana" style:font-size-complex="15pt"/>
    </style:style>
    <style:style style:name="T94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25" style:parent-style-name="Car.predefinitoparagrafo" style:family="text">
      <style:text-properties style:font-name-asian="Verdana" style:font-name-complex="Verdana" style:font-size-complex="15pt"/>
    </style:style>
    <style:style style:name="TableCell9426" style:family="table-cell">
      <style:table-cell-properties fo:border="0.0069in solid #000000" style:writing-mode="lr-tb" fo:padding-top="0in" fo:padding-left="0.075in" fo:padding-bottom="0in" fo:padding-right="0.075in"/>
    </style:style>
    <style:style style:name="P9427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428" style:family="table-row">
      <style:table-row-properties/>
    </style:style>
    <style:style style:name="TableCell9429" style:family="table-cell">
      <style:table-cell-properties fo:border="0.0069in solid #000000" style:writing-mode="lr-tb" fo:padding-top="0in" fo:padding-left="0.075in" fo:padding-bottom="0in" fo:padding-right="0.075in"/>
    </style:style>
    <style:style style:name="P9430" style:parent-style-name="Normale" style:family="paragraph">
      <style:paragraph-properties fo:text-indent="0in"/>
    </style:style>
    <style:style style:name="T943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43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4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34" style:parent-style-name="Car.predefinitoparagrafo" style:family="text">
      <style:text-properties style:font-name-asian="Verdana" style:font-name-complex="Verdana" style:font-size-complex="15pt"/>
    </style:style>
    <style:style style:name="T943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4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37" style:parent-style-name="Car.predefinitoparagrafo" style:family="text">
      <style:text-properties style:font-name-asian="Verdana" style:font-name-complex="Verdana" style:font-size-complex="15pt"/>
    </style:style>
    <style:style style:name="T943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94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41" style:parent-style-name="Car.predefinitoparagrafo" style:family="text">
      <style:text-properties style:font-name-asian="Verdana" style:font-name-complex="Verdana" style:font-size-complex="15pt"/>
    </style:style>
    <style:style style:name="T94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51" style:parent-style-name="Car.predefinitoparagrafo" style:family="text">
      <style:text-properties style:font-name-asian="Verdana" style:font-name-complex="Verdana" style:font-size-complex="15pt"/>
    </style:style>
    <style:style style:name="T945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94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54" style:parent-style-name="Car.predefinitoparagrafo" style:family="text">
      <style:text-properties style:font-name-asian="Verdana" style:font-name-complex="Verdana" style:font-size-complex="15pt"/>
    </style:style>
    <style:style style:name="T945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4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59" style:parent-style-name="Car.predefinitoparagrafo" style:family="text">
      <style:text-properties style:font-name-asian="Verdana" style:font-name-complex="Verdana" style:font-size-complex="15pt"/>
    </style:style>
    <style:style style:name="T946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4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67" style:parent-style-name="Car.predefinitoparagrafo" style:family="text">
      <style:text-properties style:font-name-asian="Verdana" style:font-name-complex="Verdana" style:font-size-complex="15pt"/>
    </style:style>
    <style:style style:name="TableCell9468" style:family="table-cell">
      <style:table-cell-properties fo:border="0.0069in solid #000000" style:writing-mode="lr-tb" fo:padding-top="0in" fo:padding-left="0.075in" fo:padding-bottom="0in" fo:padding-right="0.075in"/>
    </style:style>
    <style:style style:name="P946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470" style:family="table-row">
      <style:table-row-properties/>
    </style:style>
    <style:style style:name="TableCell9471" style:family="table-cell">
      <style:table-cell-properties fo:border="0.0069in solid #000000" style:writing-mode="lr-tb" fo:padding-top="0in" fo:padding-left="0.075in" fo:padding-bottom="0in" fo:padding-right="0.075in"/>
    </style:style>
    <style:style style:name="P9472" style:parent-style-name="Normale" style:family="paragraph">
      <style:paragraph-properties fo:text-indent="0in"/>
    </style:style>
    <style:style style:name="T9473" style:parent-style-name="Car.predefinitoparagrafo" style:family="text">
      <style:text-properties style:font-name-asian="Verdana" style:font-name-complex="Verdana" style:font-size-complex="15pt"/>
    </style:style>
    <style:style style:name="T947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4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79" style:parent-style-name="Car.predefinitoparagrafo" style:family="text">
      <style:text-properties style:font-name-asian="Verdana" style:font-name-complex="Verdana" style:font-size-complex="15pt"/>
    </style:style>
    <style:style style:name="T9480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94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83" style:parent-style-name="Car.predefinitoparagrafo" style:family="text">
      <style:text-properties style:font-name-asian="Verdana" style:font-name-complex="Verdana" style:font-size-complex="15pt"/>
    </style:style>
    <style:style style:name="T948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4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86" style:parent-style-name="Car.predefinitoparagrafo" style:family="text">
      <style:text-properties style:font-name-asian="Verdana" style:font-name-complex="Verdana" style:font-size-complex="15pt"/>
    </style:style>
    <style:style style:name="T94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92" style:parent-style-name="Car.predefinitoparagrafo" style:family="text">
      <style:text-properties style:font-name-asian="Verdana" style:font-name-complex="Verdana" style:font-size-complex="15pt"/>
    </style:style>
    <style:style style:name="T94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96" style:parent-style-name="Car.predefinitoparagrafo" style:family="text">
      <style:text-properties style:font-name-asian="Verdana" style:font-name-complex="Verdana" style:font-size-complex="15pt"/>
    </style:style>
    <style:style style:name="T94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498" style:parent-style-name="Car.predefinitoparagrafo" style:family="text">
      <style:text-properties style:font-name-asian="Verdana" style:font-name-complex="Verdana" style:font-size-complex="15pt"/>
    </style:style>
    <style:style style:name="T94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5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0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9504" style:parent-style-name="Car.predefinitoparagrafo" style:family="text">
      <style:text-properties style:font-name-asian="Verdana" style:font-name-complex="Verdana" style:font-size-complex="15pt"/>
    </style:style>
    <style:style style:name="T950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506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95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08" style:parent-style-name="Car.predefinitoparagrafo" style:family="text">
      <style:text-properties style:font-name-asian="Verdana" style:font-name-complex="Verdana" style:font-size-complex="15pt"/>
    </style:style>
    <style:style style:name="T950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5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13" style:parent-style-name="Car.predefinitoparagrafo" style:family="text">
      <style:text-properties style:font-name-asian="Verdana" style:font-name-complex="Verdana" style:font-size-complex="15pt"/>
    </style:style>
    <style:style style:name="T95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15" style:parent-style-name="Car.predefinitoparagrafo" style:family="text">
      <style:text-properties style:font-name-asian="Verdana" style:font-name-complex="Verdana" style:font-size-complex="15pt"/>
    </style:style>
    <style:style style:name="T95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20" style:parent-style-name="Car.predefinitoparagrafo" style:family="text">
      <style:text-properties style:font-name-asian="Verdana" style:font-name-complex="Verdana" style:font-size-complex="15pt"/>
    </style:style>
    <style:style style:name="T9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2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526" style:parent-style-name="Car.predefinitoparagrafo" style:family="text">
      <style:text-properties style:font-name-asian="Verdana" style:font-name-complex="Verdana" style:font-size-complex="15pt"/>
    </style:style>
    <style:style style:name="TableCell9527" style:family="table-cell">
      <style:table-cell-properties fo:border="0.0069in solid #000000" style:writing-mode="lr-tb" fo:padding-top="0in" fo:padding-left="0.075in" fo:padding-bottom="0in" fo:padding-right="0.075in"/>
    </style:style>
    <style:style style:name="P9528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9529" style:family="table-row">
      <style:table-row-properties/>
    </style:style>
    <style:style style:name="TableCell9530" style:family="table-cell">
      <style:table-cell-properties fo:border="0.0069in solid #000000" style:writing-mode="lr-tb" fo:padding-top="0in" fo:padding-left="0.075in" fo:padding-bottom="0in" fo:padding-right="0.075in"/>
    </style:style>
    <style:style style:name="P9531" style:parent-style-name="Normale" style:family="paragraph">
      <style:paragraph-properties fo:text-indent="0in"/>
    </style:style>
    <style:style style:name="T953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5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35" style:parent-style-name="Car.predefinitoparagrafo" style:family="text">
      <style:text-properties style:font-name-asian="Verdana" style:font-name-complex="Verdana" style:font-size-complex="15pt"/>
    </style:style>
    <style:style style:name="T9536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9537" style:parent-style-name="Car.predefinitoparagrafo" style:family="text">
      <style:text-properties style:font-name-asian="Verdana" style:font-name-complex="Verdana" fo:letter-spacing="-0.0034in" style:font-size-complex="15pt" style:text-underline-type="single" style:text-underline-style="solid" style:text-underline-width="auto" style:text-underline-mode="continuous" style:text-underline-color="#000000"/>
    </style:style>
    <style:style style:name="T9538" style:parent-style-name="Car.predefinitoparagrafo" style:family="text">
      <style:text-properties style:font-name-asian="Verdana" style:font-name-complex="Verdana" style:font-size-complex="15pt" style:text-underline-type="single" style:text-underline-style="solid" style:text-underline-width="auto" style:text-underline-mode="continuous" style:text-underline-color="#000000"/>
    </style:style>
    <style:style style:name="T9539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95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43" style:parent-style-name="Car.predefinitoparagrafo" style:family="text">
      <style:text-properties style:font-name-asian="Verdana" style:font-name-complex="Verdana" style:font-size-complex="15pt"/>
    </style:style>
    <style:style style:name="T95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45" style:parent-style-name="Car.predefinitoparagrafo" style:family="text">
      <style:text-properties style:font-name-asian="Verdana" style:font-name-complex="Verdana" style:font-size-complex="15pt"/>
    </style:style>
    <style:style style:name="T9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50" style:parent-style-name="Car.predefinitoparagrafo" style:family="text">
      <style:text-properties style:font-name-asian="Verdana" style:font-name-complex="Verdana" style:font-size-complex="15pt"/>
    </style:style>
    <style:style style:name="T95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5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556" style:parent-style-name="Car.predefinitoparagrafo" style:family="text">
      <style:text-properties style:font-name-asian="Verdana" style:font-name-complex="Verdana" style:font-size-complex="15pt"/>
    </style:style>
    <style:style style:name="TableCell9557" style:family="table-cell">
      <style:table-cell-properties fo:border="0.0069in solid #000000" style:writing-mode="lr-tb" fo:padding-top="0in" fo:padding-left="0.075in" fo:padding-bottom="0in" fo:padding-right="0.075in"/>
    </style:style>
    <style:style style:name="P955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559" style:family="table-row">
      <style:table-row-properties/>
    </style:style>
    <style:style style:name="TableCell9560" style:family="table-cell">
      <style:table-cell-properties fo:border="0.0069in solid #000000" style:writing-mode="lr-tb" fo:padding-top="0in" fo:padding-left="0.075in" fo:padding-bottom="0in" fo:padding-right="0.075in"/>
    </style:style>
    <style:style style:name="P9561" style:parent-style-name="Normale" style:family="paragraph">
      <style:paragraph-properties fo:text-indent="0in"/>
    </style:style>
    <style:style style:name="T956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5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69" style:parent-style-name="Car.predefinitoparagrafo" style:family="text">
      <style:text-properties style:font-name-asian="Verdana" style:font-name-complex="Verdana" style:font-size-complex="15pt"/>
    </style:style>
    <style:style style:name="T95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71" style:parent-style-name="Car.predefinitoparagrafo" style:family="text">
      <style:text-properties style:font-name-asian="Verdana" style:font-name-complex="Verdana" style:font-size-complex="15pt"/>
    </style:style>
    <style:style style:name="T957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5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79" style:parent-style-name="Car.predefinitoparagrafo" style:family="text">
      <style:text-properties style:font-name-asian="Verdana" style:font-name-complex="Verdana" style:font-size-complex="15pt"/>
    </style:style>
    <style:style style:name="T958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5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8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5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87" style:parent-style-name="Car.predefinitoparagrafo" style:family="text">
      <style:text-properties style:font-name-asian="Verdana" style:font-name-complex="Verdana" style:font-size-complex="15pt"/>
    </style:style>
    <style:style style:name="T95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91" style:parent-style-name="Car.predefinitoparagrafo" style:family="text">
      <style:text-properties style:font-name-asian="Verdana" style:font-name-complex="Verdana" style:font-size-complex="15pt"/>
    </style:style>
    <style:style style:name="T95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9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599" style:parent-style-name="Car.predefinitoparagrafo" style:family="text">
      <style:text-properties style:font-name-asian="Verdana" style:font-name-complex="Verdana" style:font-size-complex="15pt"/>
    </style:style>
    <style:style style:name="T9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01" style:parent-style-name="Car.predefinitoparagrafo" style:family="text">
      <style:text-properties style:font-name-asian="Verdana" style:font-name-complex="Verdana" style:font-size-complex="15pt"/>
    </style:style>
    <style:style style:name="T960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6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04" style:parent-style-name="Car.predefinitoparagrafo" style:family="text">
      <style:text-properties style:font-name-asian="Verdana" style:font-name-complex="Verdana" style:font-size-complex="15pt"/>
    </style:style>
    <style:style style:name="T96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08" style:parent-style-name="Car.predefinitoparagrafo" style:family="text">
      <style:text-properties style:font-name-asian="Verdana" style:font-name-complex="Verdana" style:font-size-complex="15pt"/>
    </style:style>
    <style:style style:name="T96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11" style:parent-style-name="Car.predefinitoparagrafo" style:family="text">
      <style:text-properties style:font-name-asian="Verdana" style:font-name-complex="Verdana" style:font-size-complex="15pt"/>
    </style:style>
    <style:style style:name="T961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6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17" style:parent-style-name="Car.predefinitoparagrafo" style:family="text">
      <style:text-properties style:font-name-asian="Verdana" style:font-name-complex="Verdana" style:font-size-complex="15pt"/>
    </style:style>
    <style:style style:name="T96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20" style:parent-style-name="Car.predefinitoparagrafo" style:family="text">
      <style:text-properties style:font-name-asian="Verdana" style:font-name-complex="Verdana" style:font-size-complex="15pt"/>
    </style:style>
    <style:style style:name="T9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22" style:parent-style-name="Car.predefinitoparagrafo" style:family="text">
      <style:text-properties style:font-name-asian="Verdana" style:font-name-complex="Verdana" style:font-size-complex="15pt"/>
    </style:style>
    <style:style style:name="T96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26" style:parent-style-name="Car.predefinitoparagrafo" style:family="text">
      <style:text-properties style:font-name-asian="Verdana" style:font-name-complex="Verdana" style:font-size-complex="15pt"/>
    </style:style>
    <style:style style:name="T96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28" style:parent-style-name="Car.predefinitoparagrafo" style:family="text">
      <style:text-properties style:font-name-asian="Verdana" style:font-name-complex="Verdana" style:font-size-complex="15pt"/>
    </style:style>
    <style:style style:name="T96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31" style:parent-style-name="Car.predefinitoparagrafo" style:family="text">
      <style:text-properties style:font-name-asian="Verdana" style:font-name-complex="Verdana" style:font-size-complex="15pt"/>
    </style:style>
    <style:style style:name="T963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6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39" style:parent-style-name="Car.predefinitoparagrafo" style:family="text">
      <style:text-properties style:font-name-asian="Verdana" style:font-name-complex="Verdana" style:font-size-complex="15pt"/>
    </style:style>
    <style:style style:name="T964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6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43" style:parent-style-name="Car.predefinitoparagrafo" style:family="text">
      <style:text-properties style:font-name-asian="Verdana" style:font-name-complex="Verdana" style:font-size-complex="15pt"/>
    </style:style>
    <style:style style:name="T964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46" style:parent-style-name="Car.predefinitoparagrafo" style:family="text">
      <style:text-properties style:font-name-asian="Verdana" style:font-name-complex="Verdana" style:font-size-complex="15pt"/>
    </style:style>
    <style:style style:name="T964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6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50" style:parent-style-name="Car.predefinitoparagrafo" style:family="text">
      <style:text-properties style:font-name-asian="Verdana" style:font-name-complex="Verdana" style:font-size-complex="15pt"/>
    </style:style>
    <style:style style:name="T965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6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57" style:parent-style-name="Car.predefinitoparagrafo" style:family="text">
      <style:text-properties style:font-name-asian="Verdana" style:font-name-complex="Verdana" style:font-size-complex="15pt"/>
    </style:style>
    <style:style style:name="T9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61" style:parent-style-name="Car.predefinitoparagrafo" style:family="text">
      <style:text-properties style:font-name-asian="Verdana" style:font-name-complex="Verdana" style:font-size-complex="15pt"/>
    </style:style>
    <style:style style:name="T966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6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64" style:parent-style-name="Car.predefinitoparagrafo" style:family="text">
      <style:text-properties style:font-name-asian="Verdana" style:font-name-complex="Verdana" style:font-size-complex="15pt"/>
    </style:style>
    <style:style style:name="T96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68" style:parent-style-name="Car.predefinitoparagrafo" style:family="text">
      <style:text-properties style:font-name-asian="Verdana" style:font-name-complex="Verdana" style:font-size-complex="15pt"/>
    </style:style>
    <style:style style:name="T9669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9670" style:parent-style-name="Car.predefinitoparagrafo" style:family="text">
      <style:text-properties style:font-name-asian="Verdana" style:font-name-complex="Verdana" style:font-size-complex="15pt"/>
    </style:style>
    <style:style style:name="T96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72" style:parent-style-name="Car.predefinitoparagrafo" style:family="text">
      <style:text-properties style:font-name-asian="Verdana" style:font-name-complex="Verdana" style:font-size-complex="15pt"/>
    </style:style>
    <style:style style:name="T96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74" style:parent-style-name="Car.predefinitoparagrafo" style:family="text">
      <style:text-properties style:font-name-asian="Verdana" style:font-name-complex="Verdana" style:font-size-complex="15pt"/>
    </style:style>
    <style:style style:name="T96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76" style:parent-style-name="Car.predefinitoparagrafo" style:family="text">
      <style:text-properties style:font-name-asian="Verdana" style:font-name-complex="Verdana" style:font-size-complex="15pt"/>
    </style:style>
    <style:style style:name="T967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96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80" style:parent-style-name="Car.predefinitoparagrafo" style:family="text">
      <style:text-properties style:font-name-asian="Verdana" style:font-name-complex="Verdana" style:font-size-complex="15pt"/>
    </style:style>
    <style:style style:name="T96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84" style:parent-style-name="Car.predefinitoparagrafo" style:family="text">
      <style:text-properties style:font-name-asian="Verdana" style:font-name-complex="Verdana" style:font-size-complex="15pt"/>
    </style:style>
    <style:style style:name="T968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6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88" style:parent-style-name="Car.predefinitoparagrafo" style:family="text">
      <style:text-properties style:font-name-asian="Verdana" style:font-name-complex="Verdana" style:font-size-complex="15pt"/>
    </style:style>
    <style:style style:name="T968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6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95" style:parent-style-name="Car.predefinitoparagrafo" style:family="text">
      <style:text-properties style:font-name-asian="Verdana" style:font-name-complex="Verdana" style:font-size-complex="15pt"/>
    </style:style>
    <style:style style:name="T96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00" style:parent-style-name="Car.predefinitoparagrafo" style:family="text">
      <style:text-properties style:font-name-asian="Verdana" style:font-name-complex="Verdana" style:font-size-complex="15pt"/>
    </style:style>
    <style:style style:name="TableCell9701" style:family="table-cell">
      <style:table-cell-properties fo:border="0.0069in solid #000000" style:writing-mode="lr-tb" fo:padding-top="0in" fo:padding-left="0.075in" fo:padding-bottom="0in" fo:padding-right="0.075in"/>
    </style:style>
    <style:style style:name="P970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9703" style:family="table-row">
      <style:table-row-properties/>
    </style:style>
    <style:style style:name="TableCell9704" style:family="table-cell">
      <style:table-cell-properties fo:border="0.0069in solid #000000" style:writing-mode="lr-tb" fo:padding-top="0in" fo:padding-left="0.075in" fo:padding-bottom="0in" fo:padding-right="0.075in"/>
    </style:style>
    <style:style style:name="P9705" style:parent-style-name="Normale" style:family="paragraph">
      <style:paragraph-properties fo:text-indent="0in"/>
    </style:style>
    <style:style style:name="T9706" style:parent-style-name="Car.predefinitoparagrafo" style:family="text">
      <style:text-properties style:font-name-asian="Verdana" style:font-name-complex="Verdana" style:font-size-complex="15pt"/>
    </style:style>
    <style:style style:name="T970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7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11" style:parent-style-name="Car.predefinitoparagrafo" style:family="text">
      <style:text-properties style:font-name-asian="Verdana" style:font-name-complex="Verdana" style:font-size-complex="15pt"/>
    </style:style>
    <style:style style:name="T97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21" style:parent-style-name="Car.predefinitoparagrafo" style:family="text">
      <style:text-properties style:font-name-asian="Verdana" style:font-name-complex="Verdana" style:font-size-complex="15pt"/>
    </style:style>
    <style:style style:name="T97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23" style:parent-style-name="Car.predefinitoparagrafo" style:family="text">
      <style:text-properties style:font-name-asian="Verdana" style:font-name-complex="Verdana" style:font-size-complex="15pt"/>
    </style:style>
    <style:style style:name="T972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7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29" style:parent-style-name="Car.predefinitoparagrafo" style:family="text">
      <style:text-properties style:font-name-asian="Verdana" style:font-name-complex="Verdana" style:font-size-complex="15pt"/>
    </style:style>
    <style:style style:name="T97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32" style:parent-style-name="Car.predefinitoparagrafo" style:family="text">
      <style:text-properties style:font-name-asian="Verdana" style:font-name-complex="Verdana" style:font-size-complex="15pt"/>
    </style:style>
    <style:style style:name="T973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7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37" style:parent-style-name="Car.predefinitoparagrafo" style:family="text">
      <style:text-properties style:font-name-asian="Verdana" style:font-name-complex="Verdana" style:font-size-complex="15pt"/>
    </style:style>
    <style:style style:name="T973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7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41" style:parent-style-name="Car.predefinitoparagrafo" style:family="text">
      <style:text-properties style:font-name-asian="Verdana" style:font-name-complex="Verdana" style:font-size-complex="15pt"/>
    </style:style>
    <style:style style:name="T974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7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45" style:parent-style-name="Car.predefinitoparagrafo" style:family="text">
      <style:text-properties style:font-name-asian="Verdana" style:font-name-complex="Verdana" style:font-size-complex="15pt"/>
    </style:style>
    <style:style style:name="T974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7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48" style:parent-style-name="Car.predefinitoparagrafo" style:family="text">
      <style:text-properties style:font-name-asian="Verdana" style:font-name-complex="Verdana" style:font-size-complex="15pt"/>
    </style:style>
    <style:style style:name="T974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7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53" style:parent-style-name="Car.predefinitoparagrafo" style:family="text">
      <style:text-properties style:font-name-asian="Verdana" style:font-name-complex="Verdana" style:font-size-complex="15pt"/>
    </style:style>
    <style:style style:name="T97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55" style:parent-style-name="Car.predefinitoparagrafo" style:family="text">
      <style:text-properties style:font-name-asian="Verdana" style:font-name-complex="Verdana" style:font-size-complex="15pt"/>
    </style:style>
    <style:style style:name="T97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61" style:parent-style-name="Car.predefinitoparagrafo" style:family="text">
      <style:text-properties style:font-name-asian="Verdana" style:font-name-complex="Verdana" style:font-size-complex="15pt"/>
    </style:style>
    <style:style style:name="T97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66" style:parent-style-name="Car.predefinitoparagrafo" style:family="text">
      <style:text-properties style:font-name-asian="Verdana" style:font-name-complex="Verdana" style:font-size-complex="15pt"/>
    </style:style>
    <style:style style:name="T976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7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69" style:parent-style-name="Car.predefinitoparagrafo" style:family="text">
      <style:text-properties style:font-name-asian="Verdana" style:font-name-complex="Verdana" style:font-size-complex="15pt"/>
    </style:style>
    <style:style style:name="T97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75" style:parent-style-name="Car.predefinitoparagrafo" style:family="text">
      <style:text-properties style:font-name-asian="Verdana" style:font-name-complex="Verdana" style:font-size-complex="15pt"/>
    </style:style>
    <style:style style:name="T97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78" style:parent-style-name="Car.predefinitoparagrafo" style:family="text">
      <style:text-properties style:font-name-asian="Verdana" style:font-name-complex="Verdana" style:font-size-complex="15pt"/>
    </style:style>
    <style:style style:name="T977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7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81" style:parent-style-name="Car.predefinitoparagrafo" style:family="text">
      <style:text-properties style:font-name-asian="Verdana" style:font-name-complex="Verdana" style:font-size-complex="15pt"/>
    </style:style>
    <style:style style:name="T978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783" style:parent-style-name="Car.predefinitoparagrafo" style:family="text">
      <style:text-properties style:font-name-asian="Verdana" style:font-name-complex="Verdana" style:font-size-complex="15pt"/>
    </style:style>
    <style:style style:name="T978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7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7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92" style:parent-style-name="Car.predefinitoparagrafo" style:family="text">
      <style:text-properties style:font-name-asian="Verdana" style:font-name-complex="Verdana" style:font-size-complex="15pt"/>
    </style:style>
    <style:style style:name="T979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7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97" style:parent-style-name="Car.predefinitoparagrafo" style:family="text">
      <style:text-properties style:font-name-asian="Verdana" style:font-name-complex="Verdana" style:font-size-complex="15pt"/>
    </style:style>
    <style:style style:name="T979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7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00" style:parent-style-name="Car.predefinitoparagrafo" style:family="text">
      <style:text-properties style:font-name-asian="Verdana" style:font-name-complex="Verdana" style:font-size-complex="15pt"/>
    </style:style>
    <style:style style:name="T980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98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04" style:parent-style-name="Car.predefinitoparagrafo" style:family="text">
      <style:text-properties style:font-name-asian="Verdana" style:font-name-complex="Verdana" style:font-size-complex="15pt"/>
    </style:style>
    <style:style style:name="T98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07" style:parent-style-name="Car.predefinitoparagrafo" style:family="text">
      <style:text-properties style:font-name-asian="Verdana" style:font-name-complex="Verdana" style:font-size-complex="15pt"/>
    </style:style>
    <style:style style:name="T9808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98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8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12" style:parent-style-name="Car.predefinitoparagrafo" style:family="text">
      <style:text-properties style:font-name-asian="Verdana" style:font-name-complex="Verdana" style:font-size-complex="15pt"/>
    </style:style>
    <style:style style:name="T9813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98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16" style:parent-style-name="Car.predefinitoparagrafo" style:family="text">
      <style:text-properties style:font-name-asian="Verdana" style:font-name-complex="Verdana" style:font-size-complex="15pt"/>
    </style:style>
    <style:style style:name="T9817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98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26" style:parent-style-name="Car.predefinitoparagrafo" style:family="text">
      <style:text-properties style:font-name-asian="Verdana" style:font-name-complex="Verdana" style:font-size-complex="15pt"/>
    </style:style>
    <style:style style:name="T9827" style:parent-style-name="Car.predefinitoparagrafo" style:family="text">
      <style:text-properties style:font-name-asian="Verdana" style:font-name-complex="Verdana" fo:letter-spacing="0.05in" style:font-size-complex="15pt"/>
    </style:style>
    <style:style style:name="T98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30" style:parent-style-name="Car.predefinitoparagrafo" style:family="text">
      <style:text-properties style:font-name-asian="Verdana" style:font-name-complex="Verdana" style:font-size-complex="15pt"/>
    </style:style>
    <style:style style:name="T9831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98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36" style:parent-style-name="Car.predefinitoparagrafo" style:family="text">
      <style:text-properties style:font-name-asian="Verdana" style:font-name-complex="Verdana" style:font-size-complex="15pt"/>
    </style:style>
    <style:style style:name="T9837" style:parent-style-name="Car.predefinitoparagrafo" style:family="text">
      <style:text-properties style:font-name-asian="Verdana" style:font-name-complex="Verdana" fo:letter-spacing="0.059in" style:font-size-complex="15pt"/>
    </style:style>
    <style:style style:name="T98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45" style:parent-style-name="Car.predefinitoparagrafo" style:family="text">
      <style:text-properties style:font-name-asian="Verdana" style:font-name-complex="Verdana" style:font-size-complex="15pt"/>
    </style:style>
    <style:style style:name="T9846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98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48" style:parent-style-name="Car.predefinitoparagrafo" style:family="text">
      <style:text-properties style:font-name-asian="Verdana" style:font-name-complex="Verdana" style:font-size-complex="15pt"/>
    </style:style>
    <style:style style:name="T98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56" style:parent-style-name="Car.predefinitoparagrafo" style:family="text">
      <style:text-properties style:font-name-asian="Verdana" style:font-name-complex="Verdana" style:font-size-complex="15pt"/>
    </style:style>
    <style:style style:name="T98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8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61" style:parent-style-name="Car.predefinitoparagrafo" style:family="text">
      <style:text-properties style:font-name-asian="Verdana" style:font-name-complex="Verdana" style:font-size-complex="15pt"/>
    </style:style>
    <style:style style:name="T986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8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65" style:parent-style-name="Car.predefinitoparagrafo" style:family="text">
      <style:text-properties style:font-name-asian="Verdana" style:font-name-complex="Verdana" style:font-size-complex="15pt"/>
    </style:style>
    <style:style style:name="T9866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98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70" style:parent-style-name="Car.predefinitoparagrafo" style:family="text">
      <style:text-properties style:font-name-asian="Verdana" style:font-name-complex="Verdana" style:font-size-complex="15pt"/>
    </style:style>
    <style:style style:name="T98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76" style:parent-style-name="Car.predefinitoparagrafo" style:family="text">
      <style:text-properties style:font-name-asian="Verdana" style:font-name-complex="Verdana" style:font-size-complex="15pt"/>
    </style:style>
    <style:style style:name="T98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80" style:parent-style-name="Car.predefinitoparagrafo" style:family="text">
      <style:text-properties style:font-name-asian="Verdana" style:font-name-complex="Verdana" style:font-size-complex="15pt"/>
    </style:style>
    <style:style style:name="T988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8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84" style:parent-style-name="Car.predefinitoparagrafo" style:family="text">
      <style:text-properties style:font-name-asian="Verdana" style:font-name-complex="Verdana" style:font-size-complex="15pt"/>
    </style:style>
    <style:style style:name="T988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8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88" style:parent-style-name="Car.predefinitoparagrafo" style:family="text">
      <style:text-properties style:font-name-asian="Verdana" style:font-name-complex="Verdana" style:font-size-complex="15pt"/>
    </style:style>
    <style:style style:name="T988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91" style:parent-style-name="Car.predefinitoparagrafo" style:family="text">
      <style:text-properties style:font-name-asian="Verdana" style:font-name-complex="Verdana" style:font-size-complex="15pt"/>
    </style:style>
    <style:style style:name="T98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95" style:parent-style-name="Car.predefinitoparagrafo" style:family="text">
      <style:text-properties style:font-name-asian="Verdana" style:font-name-complex="Verdana" style:font-size-complex="15pt"/>
    </style:style>
    <style:style style:name="T98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8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02" style:parent-style-name="Car.predefinitoparagrafo" style:family="text">
      <style:text-properties style:font-name-asian="Verdana" style:font-name-complex="Verdana" style:font-size-complex="15pt"/>
    </style:style>
    <style:style style:name="T9903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99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06" style:parent-style-name="Car.predefinitoparagrafo" style:family="text">
      <style:text-properties style:font-name-asian="Verdana" style:font-name-complex="Verdana" style:font-size-complex="15pt"/>
    </style:style>
    <style:style style:name="T990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99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14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9915" style:parent-style-name="Car.predefinitoparagrafo" style:family="text">
      <style:text-properties style:font-name-asian="Verdana" style:font-name-complex="Verdana" style:font-size-complex="15pt"/>
    </style:style>
    <style:style style:name="T9916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9917" style:parent-style-name="Car.predefinitoparagrafo" style:family="text">
      <style:text-properties style:font-name-asian="Verdana" style:font-name-complex="Verdana" style:font-size-complex="15pt"/>
    </style:style>
    <style:style style:name="T991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9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21" style:parent-style-name="Car.predefinitoparagrafo" style:family="text">
      <style:text-properties style:font-name-asian="Verdana" style:font-name-complex="Verdana" style:font-size-complex="15pt"/>
    </style:style>
    <style:style style:name="T992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25" style:parent-style-name="Car.predefinitoparagrafo" style:family="text">
      <style:text-properties style:font-name-asian="Verdana" style:font-name-complex="Verdana" style:font-size-complex="15pt"/>
    </style:style>
    <style:style style:name="T992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92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9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29" style:parent-style-name="Car.predefinitoparagrafo" style:family="text">
      <style:text-properties style:font-name-asian="Verdana" style:font-name-complex="Verdana" style:font-size-complex="15pt"/>
    </style:style>
    <style:style style:name="T99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3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9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38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9939" style:parent-style-name="Car.predefinitoparagrafo" style:family="text">
      <style:text-properties style:font-name-asian="Verdana" style:font-name-complex="Verdana" style:font-size-complex="15pt"/>
    </style:style>
    <style:style style:name="TableCell9940" style:family="table-cell">
      <style:table-cell-properties fo:border="0.0069in solid #000000" style:writing-mode="lr-tb" fo:padding-top="0in" fo:padding-left="0.075in" fo:padding-bottom="0in" fo:padding-right="0.075in"/>
    </style:style>
    <style:style style:name="P994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9942" style:family="table-row">
      <style:table-row-properties/>
    </style:style>
    <style:style style:name="TableCell9943" style:family="table-cell">
      <style:table-cell-properties fo:border="0.0069in solid #000000" style:writing-mode="lr-tb" fo:padding-top="0in" fo:padding-left="0.075in" fo:padding-bottom="0in" fo:padding-right="0.075in"/>
    </style:style>
    <style:style style:name="P9944" style:parent-style-name="Normale" style:family="paragraph">
      <style:paragraph-properties fo:text-indent="0in"/>
    </style:style>
    <style:style style:name="T99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47" style:parent-style-name="Car.predefinitoparagrafo" style:family="text">
      <style:text-properties style:font-name-asian="Verdana" style:font-name-complex="Verdana" style:font-size-complex="15pt"/>
    </style:style>
    <style:style style:name="T994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9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51" style:parent-style-name="Car.predefinitoparagrafo" style:family="text">
      <style:text-properties style:font-name-asian="Verdana" style:font-name-complex="Verdana" style:font-size-complex="15pt"/>
    </style:style>
    <style:style style:name="T995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9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54" style:parent-style-name="Car.predefinitoparagrafo" style:family="text">
      <style:text-properties style:font-name-asian="Verdana" style:font-name-complex="Verdana" style:font-size-complex="15pt"/>
    </style:style>
    <style:style style:name="T99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57" style:parent-style-name="Car.predefinitoparagrafo" style:family="text">
      <style:text-properties style:font-name-asian="Verdana" style:font-name-complex="Verdana" style:font-size-complex="15pt"/>
    </style:style>
    <style:style style:name="T99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64" style:parent-style-name="Car.predefinitoparagrafo" style:family="text">
      <style:text-properties style:font-name-asian="Verdana" style:font-name-complex="Verdana" style:font-size-complex="15pt"/>
    </style:style>
    <style:style style:name="T99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66" style:parent-style-name="Car.predefinitoparagrafo" style:family="text">
      <style:text-properties style:font-name-asian="Verdana" style:font-name-complex="Verdana" style:font-size-complex="15pt"/>
    </style:style>
    <style:style style:name="T99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68" style:parent-style-name="Car.predefinitoparagrafo" style:family="text">
      <style:text-properties style:font-name-asian="Verdana" style:font-name-complex="Verdana" style:font-size-complex="15pt"/>
    </style:style>
    <style:style style:name="T996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9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72" style:parent-style-name="Car.predefinitoparagrafo" style:family="text">
      <style:text-properties style:font-name-asian="Verdana" style:font-name-complex="Verdana" style:font-size-complex="15pt"/>
    </style:style>
    <style:style style:name="T997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9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75" style:parent-style-name="Car.predefinitoparagrafo" style:family="text">
      <style:text-properties style:font-name-asian="Verdana" style:font-name-complex="Verdana" style:font-size-complex="15pt"/>
    </style:style>
    <style:style style:name="T99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78" style:parent-style-name="Car.predefinitoparagrafo" style:family="text">
      <style:text-properties style:font-name-asian="Verdana" style:font-name-complex="Verdana" style:font-size-complex="15pt"/>
    </style:style>
    <style:style style:name="T99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86" style:parent-style-name="Car.predefinitoparagrafo" style:family="text">
      <style:text-properties style:font-name-asian="Verdana" style:font-name-complex="Verdana" style:font-size-complex="15pt"/>
    </style:style>
    <style:style style:name="T99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88" style:parent-style-name="Car.predefinitoparagrafo" style:family="text">
      <style:text-properties style:font-name-asian="Verdana" style:font-name-complex="Verdana" style:font-size-complex="15pt"/>
    </style:style>
    <style:style style:name="T99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90" style:parent-style-name="Car.predefinitoparagrafo" style:family="text">
      <style:text-properties style:font-name-asian="Verdana" style:font-name-complex="Verdana" style:font-size-complex="15pt"/>
    </style:style>
    <style:style style:name="T9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92" style:parent-style-name="Car.predefinitoparagrafo" style:family="text">
      <style:text-properties style:font-name-asian="Verdana" style:font-name-complex="Verdana" style:font-size-complex="15pt"/>
    </style:style>
    <style:style style:name="T999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9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95" style:parent-style-name="Car.predefinitoparagrafo" style:family="text">
      <style:text-properties style:font-name-asian="Verdana" style:font-name-complex="Verdana" style:font-size-complex="15pt"/>
    </style:style>
    <style:style style:name="T99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9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99" style:parent-style-name="Car.predefinitoparagrafo" style:family="text">
      <style:text-properties style:font-name-asian="Verdana" style:font-name-complex="Verdana" style:font-size-complex="15pt"/>
    </style:style>
    <style:style style:name="T100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04" style:parent-style-name="Car.predefinitoparagrafo" style:family="text">
      <style:text-properties style:font-name-asian="Verdana" style:font-name-complex="Verdana" style:font-size-complex="15pt"/>
    </style:style>
    <style:style style:name="T1000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0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10" style:parent-style-name="Car.predefinitoparagrafo" style:family="text">
      <style:text-properties style:font-name-asian="Verdana" style:font-name-complex="Verdana" style:font-size-complex="15pt"/>
    </style:style>
    <style:style style:name="TableCell10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012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P10013" style:parent-style-name="Normale" style:family="paragraph">
      <style:paragraph-properties fo:text-indent="0in"/>
      <style:text-properties style:font-name-asian="Verdana" style:font-name-complex="Verdana" style:font-size-complex="15pt"/>
    </style:style>
  </office:automatic-styles>
  <office:body>
    <office:text text:use-soft-page-breaks="true">
      <text:p text:style-name="P1"><text:span text:style-name="T2">C</text:span><text:span text:style-name="T3">h</text:span><text:span text:style-name="T4">a</text:span><text:span text:style-name="T5">p</text:span><text:span text:style-name="T6">t</text:span><text:span text:style-name="T7">e</text:span><text:span text:style-name="T8">r</text:span><text:span text:style-name="T9"><text:s/></text:span><text:span text:style-name="T10">1</text:span><text:span text:style-name="T11">7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B</text:span><text:span text:style-name="T20">y</text:span><text:span text:style-name="T21"><text:s/></text:span><text:span text:style-name="T22">t</text:span><text:span text:style-name="T23">h</text:span><text:span text:style-name="T24">e</text:span><text:span text:style-name="T25"><text:s/></text:span><text:span text:style-name="T26">t</text:span><text:span text:style-name="T27">i</text:span><text:span text:style-name="T28">m</text:span><text:span text:style-name="T29">e</text:span><text:span text:style-name="T30"><text:s/></text:span><text:span text:style-name="T31">I</text:span><text:span text:style-name="T32"><text:s/></text:span><text:span text:style-name="T33">r</text:span><text:span text:style-name="T34">e</text:span><text:span text:style-name="T35">a</text:span><text:span text:style-name="T36">c</text:span><text:span text:style-name="T37">h</text:span><text:span text:style-name="T38">e</text:span><text:span text:style-name="T39">d<text:s/></text:span><text:span text:style-name="T40">T</text:span><text:span text:style-name="T41">o</text:span><text:span text:style-name="T42">l</text:span><text:span text:style-name="T43">s</text:span><text:span text:style-name="T44">o</text:span><text:span text:style-name="T45">n</text:span><text:span text:style-name="T46">’</text:span><text:span text:style-name="T47">s</text:span><text:span text:style-name="T48"><text:s/></text:span><text:span text:style-name="T49">o</text:span><text:span text:style-name="T50">ff</text:span><text:span text:style-name="T51">i</text:span><text:span text:style-name="T52">c</text:span><text:span text:style-name="T53">e</text:span><text:span text:style-name="T54">,</text:span><text:span text:style-name="T55"><text:s/></text:span><text:span text:style-name="T56">t</text:span><text:span text:style-name="T57">h</text:span><text:span text:style-name="T58">e</text:span><text:span text:style-name="T59"><text:s/></text:span><text:span text:style-name="T60">E</text:span><text:span text:style-name="T61">x</text:span><text:span text:style-name="T62">/</text:span><text:span text:style-name="T63">O</text:span><text:span text:style-name="T64"><text:s/></text:span><text:span text:style-name="T65">n</text:span><text:span text:style-name="T66">e</text:span><text:span text:style-name="T67">w</text:span><text:span text:style-name="T68">s<text:s/></text:span><text:span text:style-name="T69">h</text:span><text:span text:style-name="T70">ad</text:span><text:span text:style-name="T71"><text:s/></text:span><text:span text:style-name="T72">c</text:span><text:span text:style-name="T73">i</text:span><text:span text:style-name="T74">r</text:span><text:span text:style-name="T75">c</text:span><text:span text:style-name="T76">u</text:span><text:span text:style-name="T77">l</text:span><text:span text:style-name="T78">a</text:span><text:span text:style-name="T79">t</text:span><text:span text:style-name="T80">e</text:span><text:span text:style-name="T81">d<text:s/></text:span><text:span text:style-name="T82">t</text:span><text:span text:style-name="T83">h</text:span><text:span text:style-name="T84">r</text:span><text:span text:style-name="T85">o</text:span><text:span text:style-name="T86">u</text:span><text:span text:style-name="T87">g</text:span><text:span text:style-name="T88">h</text:span><text:span text:style-name="T89"><text:s/></text:span><text:span text:style-name="T90">t</text:span><text:span text:style-name="T91">h</text:span><text:span text:style-name="T92">e</text:span><text:span text:style-name="T93"><text:s/></text:span><text:span text:style-name="T94">s</text:span><text:span text:style-name="T95">h</text:span><text:span text:style-name="T96">i</text:span><text:span text:style-name="T97">p</text:span><text:span text:style-name="T98"><text:s/>li</text:span><text:span text:style-name="T99">k</text:span><text:span text:style-name="T100">e</text:span><text:span text:style-name="T101"><text:s/></text:span><text:span text:style-name="T102">w</text:span><text:span text:style-name="T103">il</text:span><text:span text:style-name="T104">d</text:span><text:span text:style-name="T105">f</text:span><text:span text:style-name="T106">i</text:span><text:span text:style-name="T107">r</text:span><text:span text:style-name="T108">e</text:span><text:span text:style-name="T109">.</text:span><text:span text:style-name="T110"><text:s/></text:span><text:span text:style-name="T111">Lo</text:span><text:span text:style-name="T112">y</text:span><text:span text:style-name="T113">al</text:span><text:span text:style-name="T114"><text:s/></text:span><text:span text:style-name="T115">An</text:span><text:span text:style-name="T116">n<text:s/></text:span><text:span text:style-name="T117">M</text:span><text:span text:style-name="T118">a</text:span><text:span text:style-name="T119">r</text:span><text:span text:style-name="T120">i</text:span><text:span text:style-name="T121">e</text:span><text:span text:style-name="T122"><text:s/></text:span><text:span text:style-name="T123">s</text:span><text:span text:style-name="T124">at</text:span><text:span text:style-name="T125"><text:s/></text:span><text:span text:style-name="T126">at</text:span><text:span text:style-name="T127"><text:s/></text:span><text:span text:style-name="T128">h</text:span><text:span text:style-name="T129">e</text:span><text:span text:style-name="T130">r</text:span><text:span text:style-name="T131"><text:s/></text:span><text:span text:style-name="T132">d</text:span><text:span text:style-name="T133">e</text:span><text:span text:style-name="T134">s</text:span><text:span text:style-name="T135">k</text:span><text:span text:style-name="T136"><text:s/></text:span><text:span text:style-name="T137">h</text:span><text:span text:style-name="T138">o</text:span><text:span text:style-name="T139">l</text:span><text:span text:style-name="T140">d</text:span><text:span text:style-name="T141">i</text:span><text:span text:style-name="T142">n</text:span><text:span text:style-name="T143">g</text:span><text:span text:style-name="T144"><text:s/></text:span><text:span text:style-name="T145">b</text:span><text:span text:style-name="T146">a</text:span><text:span text:style-name="T147">c</text:span><text:span text:style-name="T148">k</text:span><text:span text:style-name="T149"><text:s/></text:span><text:span text:style-name="T150">t</text:span><text:span text:style-name="T151">e</text:span><text:span text:style-name="T152">a</text:span><text:span text:style-name="T153">r</text:span><text:span text:style-name="T154">s</text:span><text:span text:style-name="T155">. I</text:span><text:span text:style-name="T156"><text:s/></text:span><text:span text:style-name="T157">c</text:span><text:span text:style-name="T158">o</text:span><text:span text:style-name="T159">n</text:span><text:span text:style-name="T160">s</text:span><text:span text:style-name="T161">o</text:span><text:span text:style-name="T162">l</text:span><text:span text:style-name="T163">e</text:span><text:span text:style-name="T164">d</text:span><text:span text:style-name="T165"><text:s/></text:span><text:span text:style-name="T166">h</text:span><text:span text:style-name="T167">e</text:span><text:span text:style-name="T168">r</text:span><text:span text:style-name="T169"><text:s/></text:span><text:span text:style-name="T170">as<text:s/></text:span><text:span text:style-name="T171">b</text:span><text:span text:style-name="T172">e</text:span><text:span text:style-name="T173">s</text:span><text:span text:style-name="T174">t</text:span><text:span text:style-name="T175"><text:s/></text:span><text:span text:style-name="T176">I</text:span><text:span text:style-name="T177"><text:s/></text:span><text:span text:style-name="T178">c</text:span><text:span text:style-name="T179">o</text:span><text:span text:style-name="T180">u</text:span><text:span text:style-name="T181">l</text:span><text:span text:style-name="T182">d</text:span><text:span text:style-name="T183">,</text:span><text:span text:style-name="T184"><text:s/></text:span><text:span text:style-name="T185">e</text:span><text:span text:style-name="T186">x</text:span><text:span text:style-name="T187">p</text:span><text:span text:style-name="T188">l</text:span><text:span text:style-name="T189">a</text:span><text:span text:style-name="T190">i</text:span><text:span text:style-name="T191">n</text:span><text:span text:style-name="T192">e</text:span><text:span text:style-name="T193">d</text:span><text:span text:style-name="T194"><text:s/></text:span><text:span text:style-name="T195">t</text:span><text:span text:style-name="T196">h</text:span><text:span text:style-name="T197">i</text:span><text:span text:style-name="T198">n</text:span><text:span text:style-name="T199">g</text:span><text:span text:style-name="T200">s</text:span><text:span text:style-name="T201"><text:s/></text:span><text:span text:style-name="T202">i</text:span><text:span text:style-name="T203">n</text:span><text:span text:style-name="T204"><text:s/></text:span><text:span text:style-name="T205">t</text:span><text:span text:style-name="T206">h</text:span><text:span text:style-name="T207">e</text:span><text:span text:style-name="T208"><text:s/></text:span><text:span text:style-name="T209">l</text:span><text:span text:style-name="T210">e</text:span><text:span text:style-name="T211">a</text:span><text:span text:style-name="T212">s</text:span><text:span text:style-name="T213">t</text:span><text:span text:style-name="T214"><text:s/></text:span><text:span text:style-name="T215">hu</text:span><text:span text:style-name="T216">r</text:span><text:span text:style-name="T217">t</text:span><text:span text:style-name="T218">f</text:span><text:span text:style-name="T219">u</text:span><text:span text:style-name="T220">l</text:span><text:span text:style-name="T221"><text:s/></text:span><text:span text:style-name="T222">w</text:span><text:span text:style-name="T223">a</text:span><text:span text:style-name="T224">y</text:span><text:span text:style-name="T225">,</text:span><text:span text:style-name="T226"><text:s/></text:span><text:span text:style-name="T227">a</text:span><text:span text:style-name="T228">n</text:span><text:span text:style-name="T229">d a</text:span><text:span text:style-name="T230">s</text:span><text:span text:style-name="T231">k</text:span><text:span text:style-name="T232">e</text:span><text:span text:style-name="T233">d</text:span><text:span text:style-name="T234"><text:s/></text:span><text:span text:style-name="T235">h</text:span><text:span text:style-name="T236">e</text:span><text:span text:style-name="T237">r</text:span><text:span text:style-name="T238"><text:s/></text:span><text:span text:style-name="T239">t</text:span><text:span text:style-name="T240">o</text:span><text:span text:style-name="T241"><text:s/></text:span><text:span text:style-name="T242">t</text:span><text:span text:style-name="T243">a</text:span><text:span text:style-name="T244">k</text:span><text:span text:style-name="T245">e</text:span><text:span text:style-name="T246"><text:s/></text:span><text:span text:style-name="T247">s</text:span><text:span text:style-name="T248">o</text:span><text:span text:style-name="T249">m</text:span><text:span text:style-name="T250">e</text:span><text:span text:style-name="T251"><text:s/></text:span><text:span text:style-name="T252">t</text:span><text:span text:style-name="T253">i</text:span><text:span text:style-name="T254">m</text:span><text:span text:style-name="T255">e</text:span><text:span text:style-name="T256"><text:s/></text:span><text:span text:style-name="T257">f</text:span><text:span text:style-name="T258">o</text:span><text:span text:style-name="T259">r</text:span><text:span text:style-name="T260"><text:s/></text:span><text:span text:style-name="T261">h</text:span><text:span text:style-name="T262">e</text:span><text:span text:style-name="T263">r</text:span><text:span text:style-name="T264">s</text:span><text:span text:style-name="T265">e</text:span><text:span text:style-name="T266">l</text:span><text:span text:style-name="T267">f</text:span><text:span text:style-name="T268">.</text:span><text:span text:style-name="T269"><text:s/></text:span><text:span text:style-name="T270">Sh</text:span><text:span text:style-name="T271">e</text:span><text:span text:style-name="T272"><text:s/></text:span><text:span text:style-name="T273">hu</text:span><text:span text:style-name="T274">gg</text:span><text:span text:style-name="T275">e</text:span><text:span text:style-name="T276">d<text:s/></text:span><text:span text:style-name="T277">m</text:span><text:span text:style-name="T278">e a</text:span><text:span text:style-name="T279">n</text:span><text:span text:style-name="T280">d</text:span><text:span text:style-name="T281"><text:s/></text:span><text:span text:style-name="T282">h</text:span><text:span text:style-name="T283">a</text:span><text:span text:style-name="T284">n</text:span><text:span text:style-name="T285">d</text:span><text:span text:style-name="T286">e</text:span><text:span text:style-name="T287">d</text:span><text:span text:style-name="T288"><text:s/></text:span><text:span text:style-name="T289">m</text:span><text:span text:style-name="T290">e</text:span><text:span text:style-name="T291"><text:s/></text:span><text:span text:style-name="T292">an</text:span><text:span text:style-name="T293"><text:s/></text:span><text:span text:style-name="T294">u</text:span><text:span text:style-name="T295">g</text:span><text:span text:style-name="T296">l</text:span><text:span text:style-name="T297">y</text:span><text:span text:style-name="T298"><text:s/></text:span><text:span text:style-name="T299">li</text:span><text:span text:style-name="T300">tt</text:span><text:span text:style-name="T301">l</text:span><text:span text:style-name="T302">e</text:span><text:span text:style-name="T303"><text:s/></text:span><text:span text:style-name="T304">r</text:span><text:span text:style-name="T305">e</text:span><text:span text:style-name="T306">p</text:span><text:span text:style-name="T307">o</text:span><text:span text:style-name="T308">r</text:span><text:span text:style-name="T309">t</text:span><text:span text:style-name="T310"><text:s/></text:span><text:span text:style-name="T311">t</text:span><text:span text:style-name="T312">h</text:span><text:span text:style-name="T313">at</text:span><text:span text:style-name="T314"><text:s/></text:span><text:span text:style-name="T315">s</text:span><text:span text:style-name="T316">a</text:span><text:span text:style-name="T317">i</text:span><text:span text:style-name="T318">d</text:span><text:span text:style-name="T319"><text:s/></text:span><text:span text:style-name="T320">f</text:span><text:span text:style-name="T321">i</text:span><text:span text:style-name="T322">v</text:span><text:span text:style-name="T323">e</text:span><text:span text:style-name="T324"><text:s/></text:span><text:span text:style-name="T325">m</text:span><text:span text:style-name="T326">o</text:span><text:span text:style-name="T327">r</text:span><text:span text:style-name="T328">e<text:s/></text:span><text:span text:style-name="T329">p</text:span><text:span text:style-name="T330">e</text:span><text:span text:style-name="T331">o</text:span><text:span text:style-name="T332">p</text:span><text:span text:style-name="T333">l</text:span><text:span text:style-name="T334">e</text:span><text:span text:style-name="T335"><text:s/></text:span><text:span text:style-name="T336">w</text:span><text:span text:style-name="T337">e</text:span><text:span text:style-name="T338">r</text:span><text:span text:style-name="T339">e</text:span><text:span text:style-name="T340"><text:s/></text:span><text:span text:style-name="T341">un</text:span><text:span text:style-name="T342">a</text:span><text:span text:style-name="T343">cc</text:span><text:span text:style-name="T344">o</text:span><text:span text:style-name="T345">un</text:span><text:span text:style-name="T346">t</text:span><text:span text:style-name="T347">e</text:span><text:span text:style-name="T348">d</text:span><text:span text:style-name="T349"><text:s/></text:span><text:span text:style-name="T350">f</text:span><text:span text:style-name="T351">o</text:span><text:span text:style-name="T352">r</text:span><text:span text:style-name="T353">.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R</text:span><text:span text:style-name="T360">.</text:span><text:span text:style-name="T361">J</text:span><text:span text:style-name="T362">.</text:span><text:span text:style-name="T363"><text:s/></text:span><text:span text:style-name="T364">s</text:span><text:span text:style-name="T365">t</text:span><text:span text:style-name="T366">u</text:span><text:span text:style-name="T367">c</text:span><text:span text:style-name="T368">k</text:span><text:span text:style-name="T369"><text:s/></text:span><text:span text:style-name="T370">h</text:span><text:span text:style-name="T371">i</text:span><text:span text:style-name="T372">s</text:span><text:span text:style-name="T373"><text:s/></text:span><text:span text:style-name="T374">h</text:span><text:span text:style-name="T375">e</text:span><text:span text:style-name="T376">ad</text:span><text:span text:style-name="T377"><text:s/></text:span><text:span text:style-name="T378">i</text:span><text:span text:style-name="T379">n</text:span><text:span text:style-name="T380"><text:s/></text:span><text:span text:style-name="T381">t</text:span><text:span text:style-name="T382">h</text:span><text:span text:style-name="T383">e</text:span><text:span text:style-name="T384"><text:s/></text:span><text:span text:style-name="T385">d</text:span><text:span text:style-name="T386">oo</text:span><text:span text:style-name="T387">r</text:span><text:span text:style-name="T388"><text:s/></text:span><text:span text:style-name="T389">as</text:span><text:span text:style-name="T390"><text:s/></text:span><text:span text:style-name="T391">s</text:span><text:span text:style-name="T392">h</text:span><text:span text:style-name="T393">e</text:span><text:span text:style-name="T394"><text:s/></text:span><text:span text:style-name="T395">w</text:span><text:span text:style-name="T396">as</text:span><text:span text:style-name="T397"><text:s/></text:span><text:span text:style-name="T398">l</text:span><text:span text:style-name="T399">e</text:span><text:span text:style-name="T400">a</text:span><text:span text:style-name="T401">v</text:span><text:span text:style-name="T402">i</text:span><text:span text:style-name="T403">n</text:span><text:span text:style-name="T404">g</text:span><text:span text:style-name="T405">.</text:span><text:span text:style-name="T406"><text:s/></text:span><text:span text:style-name="T407">He<text:s/></text:span><text:span text:style-name="T408">h</text:span><text:span text:style-name="T409">ad</text:span><text:span text:style-name="T410"><text:s/></text:span><text:span text:style-name="T411">a</text:span><text:span text:style-name="T412"><text:s/></text:span><text:span text:style-name="T413">c</text:span><text:span text:style-name="T414">li</text:span><text:span text:style-name="T415">pb</text:span><text:span text:style-name="T416">o</text:span><text:span text:style-name="T417">a</text:span><text:span text:style-name="T418">r</text:span><text:span text:style-name="T419">d a</text:span><text:span text:style-name="T420">n</text:span><text:span text:style-name="T421">d</text:span><text:span text:style-name="T422"><text:s/></text:span><text:span text:style-name="T423">a</text:span><text:span text:style-name="T424"><text:s/></text:span><text:span text:style-name="T425">b</text:span><text:span text:style-name="T426">o</text:span><text:span text:style-name="T427">un</text:span><text:span text:style-name="T428">d</text:span><text:span text:style-name="T429"><text:s/></text:span><text:span text:style-name="T430">s</text:span><text:span text:style-name="T431">t</text:span><text:span text:style-name="T432">a</text:span><text:span text:style-name="T433">c</text:span><text:span text:style-name="T434">k</text:span><text:span text:style-name="T435"><text:s/></text:span><text:span text:style-name="T436">o</text:span><text:span text:style-name="T437">f</text:span><text:span text:style-name="T438"><text:s/></text:span><text:span text:style-name="T439">p</text:span><text:span text:style-name="T440">r</text:span><text:span text:style-name="T441">i</text:span><text:span text:style-name="T442">n</text:span><text:span text:style-name="T443">t</text:span><text:span text:style-name="T444">o</text:span><text:span text:style-name="T445">u</text:span><text:span text:style-name="T446">t</text:span><text:span text:style-name="T447">s<text:s/></text:span><text:span text:style-name="T448">un</text:span><text:span text:style-name="T449">d</text:span><text:span text:style-name="T450">e</text:span><text:span text:style-name="T451">r</text:span><text:span text:style-name="T452"><text:s/></text:span><text:span text:style-name="T453">h</text:span><text:span text:style-name="T454">i</text:span><text:span text:style-name="T455">s<text:s/></text:span><text:span text:style-name="T456">l</text:span><text:span text:style-name="T457">e</text:span><text:span text:style-name="T458">f</text:span><text:span text:style-name="T459">t</text:span><text:span text:style-name="T460"><text:s/></text:span><text:span text:style-name="T461">a</text:span><text:span text:style-name="T462">r</text:span><text:span text:style-name="T463">m</text:span><text:span text:style-name="T464">.</text:span><text:span text:style-name="T465"><text:s/></text:span><text:span text:style-name="T466">I</text:span><text:span text:style-name="T467"><text:s/></text:span><text:span text:style-name="T468">m</text:span><text:span text:style-name="T469">o</text:span><text:span text:style-name="T470">t</text:span><text:span text:style-name="T471">i</text:span><text:span text:style-name="T472">o</text:span><text:span text:style-name="T473">n</text:span><text:span text:style-name="T474">e</text:span><text:span text:style-name="T475">d<text:s/></text:span><text:span text:style-name="T476">h</text:span><text:span text:style-name="T477">i</text:span><text:span text:style-name="T478">m</text:span><text:span text:style-name="T479"><text:s/>i</text:span><text:span text:style-name="T480">n</text:span><text:span text:style-name="T481"><text:s/></text:span><text:span text:style-name="T482">a</text:span><text:span text:style-name="T483">n</text:span><text:span text:style-name="T484">d</text:span><text:span text:style-name="T485"><text:s/></text:span><text:span text:style-name="T486">w</text:span><text:span text:style-name="T487">e</text:span><text:span text:style-name="T488"><text:s/></text:span><text:span text:style-name="T489">s</text:span><text:span text:style-name="T490">at</text:span><text:span text:style-name="T491"><text:s/></text:span><text:span text:style-name="T492">a</text:span><text:span text:style-name="T493">n</text:span><text:span text:style-name="T494">d</text:span><text:span text:style-name="T495"><text:s/></text:span><text:span text:style-name="T496">s</text:span><text:span text:style-name="T497">t</text:span><text:span text:style-name="T498">a</text:span><text:span text:style-name="T499">r</text:span><text:span text:style-name="T500">e</text:span><text:span text:style-name="T501">d</text:span><text:span text:style-name="T502"><text:s/></text:span><text:span text:style-name="T503">at</text:span><text:span text:style-name="T504"><text:s/></text:span><text:span text:style-name="T505">e</text:span><text:span text:style-name="T506">a</text:span><text:span text:style-name="T507">c</text:span><text:span text:style-name="T508">h<text:s/></text:span><text:span text:style-name="T509">o</text:span><text:span text:style-name="T510">t</text:span><text:span text:style-name="T511">h</text:span><text:span text:style-name="T512">e</text:span><text:span text:style-name="T513">r</text:span><text:span text:style-name="T514">.</text:span><text:span text:style-name="T515"><text:s/></text:span><text:span text:style-name="T516">R</text:span><text:span text:style-name="T517">.</text:span><text:span text:style-name="T518">J</text:span><text:span text:style-name="T519">.</text:span><text:span text:style-name="T520"><text:s/></text:span><text:span text:style-name="T521">s</text:span><text:span text:style-name="T522">q</text:span><text:span text:style-name="T523">u</text:span><text:span text:style-name="T524">i</text:span><text:span text:style-name="T525">r</text:span><text:span text:style-name="T526">m</text:span><text:span text:style-name="T527">e</text:span><text:span text:style-name="T528">d</text:span><text:span text:style-name="T529">,</text:span><text:span text:style-name="T530"><text:s/></text:span><text:span text:style-name="T531">a</text:span><text:span text:style-name="T532">n</text:span><text:span text:style-name="T533">d</text:span><text:span text:style-name="T534"><text:s/></text:span><text:span text:style-name="T535">g</text:span><text:span text:style-name="T536">a</text:span><text:span text:style-name="T537">v</text:span><text:span text:style-name="T538">e</text:span><text:span text:style-name="T539"><text:s/></text:span><text:span text:style-name="T540">i</text:span><text:span text:style-name="T541">n</text:span><text:span text:style-name="T542"><text:s/></text:span><text:span text:style-name="T543">t</text:span><text:span text:style-name="T544">o</text:span><text:span text:style-name="T545"><text:s/>c</text:span><text:span text:style-name="T546">u</text:span><text:span text:style-name="T547">r</text:span><text:span text:style-name="T548">i</text:span><text:span text:style-name="T549">o</text:span><text:span text:style-name="T550">s</text:span><text:span text:style-name="T551">i</text:span><text:span text:style-name="T552">t</text:span><text:span text:style-name="T553">y</text:span><text:span text:style-name="T554">.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“</text:span><text:span text:style-name="T561">S</text:span><text:span text:style-name="T562">o</text:span><text:span text:style-name="T563"><text:s/></text:span><text:span text:style-name="T564">w</text:span><text:span text:style-name="T565">h</text:span><text:span text:style-name="T566">a</text:span><text:span text:style-name="T567">t</text:span><text:span text:style-name="T568">'</text:span><text:span text:style-name="T569">d</text:span><text:span text:style-name="T570"><text:s/></text:span><text:span text:style-name="T571">h</text:span><text:span text:style-name="T572">e</text:span><text:span text:style-name="T573"><text:s/></text:span><text:span text:style-name="T574">s</text:span><text:span text:style-name="T575">ay</text:span><text:span text:style-name="T576"><text:s/></text:span><text:span text:style-name="T577">t</text:span><text:span text:style-name="T578">o</text:span><text:span text:style-name="T579"><text:s/></text:span><text:span text:style-name="T580">y</text:span><text:span text:style-name="T581">o</text:span><text:span text:style-name="T582">u</text:span><text:span text:style-name="T583">?</text:span><text:span text:style-name="T584">”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“</text:span><text:span text:style-name="T591">O</text:span><text:span text:style-name="T592">h</text:span><text:span text:style-name="T593">,</text:span><text:span text:style-name="T594"><text:s/></text:span><text:span text:style-name="T595">j</text:span><text:span text:style-name="T596">u</text:span><text:span text:style-name="T597">s</text:span><text:span text:style-name="T598">t</text:span><text:span text:style-name="T599"><text:s/></text:span><text:span text:style-name="T600">s</text:span><text:span text:style-name="T601">o</text:span><text:span text:style-name="T602">m</text:span><text:span text:style-name="T603">e</text:span><text:span text:style-name="T604"><text:s/></text:span><text:span text:style-name="T605">t</text:span><text:span text:style-name="T606">r</text:span><text:span text:style-name="T607">i</text:span><text:span text:style-name="T608">v</text:span><text:span text:style-name="T609">i</text:span><text:span text:style-name="T610">al</text:span><text:span text:style-name="T611"><text:s/></text:span><text:span text:style-name="T612">t</text:span><text:span text:style-name="T613">h</text:span><text:span text:style-name="T614">i</text:span><text:span text:style-name="T615">n</text:span><text:span text:style-name="T616">g</text:span><text:span text:style-name="T617">s</text:span><text:span text:style-name="T618">,<text:s/></text:span><text:span text:style-name="T619">li</text:span><text:span text:style-name="T620">k</text:span><text:span text:style-name="T621">e</text:span><text:span text:style-name="T622"><text:s/></text:span><text:span text:style-name="T623">I'</text:span><text:span text:style-name="T624">m</text:span><text:span text:style-name="T625"><text:s/></text:span><text:span text:style-name="T626">E</text:span><text:span text:style-name="T627">x</text:span><text:span text:style-name="T628">/</text:span><text:span text:style-name="T629">O</text:span><text:span text:style-name="T630"><text:s/></text:span><text:span text:style-name="T631">n</text:span><text:span text:style-name="T632">o</text:span><text:span text:style-name="T633">w</text:span><text:span text:style-name="T634">,<text:s/></text:span><text:span text:style-name="T635">w</text:span><text:span text:style-name="T636">h</text:span><text:span text:style-name="T637">e</text:span><text:span text:style-name="T638">t</text:span><text:span text:style-name="T639">h</text:span><text:span text:style-name="T640">e</text:span><text:span text:style-name="T641">r</text:span><text:span text:style-name="T642"><text:s/></text:span><text:span text:style-name="T643">I</text:span><text:span text:style-name="T644"><text:s/></text:span><text:span text:style-name="T645">li</text:span><text:span text:style-name="T646">k</text:span><text:span text:style-name="T647">e</text:span><text:span text:style-name="T648"><text:s/></text:span><text:span text:style-name="T649">i</text:span><text:span text:style-name="T650">t</text:span><text:span text:style-name="T651"><text:s/></text:span><text:span text:style-name="T652">o</text:span><text:span text:style-name="T653">r</text:span><text:span text:style-name="T654"><text:s/></text:span><text:span text:style-name="T655">n</text:span><text:span text:style-name="T656">o</text:span><text:span text:style-name="T657">t</text:span><text:span text:style-name="T658">.</text:span><text:span text:style-name="T659">”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“</text:span><text:span text:style-name="T666">An</text:span><text:span text:style-name="T667">d</text:span><text:span text:style-name="T668"><text:s/></text:span><text:span text:style-name="T669">I</text:span><text:span text:style-name="T670"><text:s/></text:span><text:span text:style-name="T671">t</text:span><text:span text:style-name="T672">h</text:span><text:span text:style-name="T673">o</text:span><text:span text:style-name="T674">u</text:span><text:span text:style-name="T675">g</text:span><text:span text:style-name="T676">h</text:span><text:span text:style-name="T677">t</text:span><text:span text:style-name="T678"><text:s/></text:span><text:span text:style-name="T679">w</text:span><text:span text:style-name="T680">e</text:span><text:span text:style-name="T681"><text:s/></text:span><text:span text:style-name="T682">w</text:span><text:span text:style-name="T683">e</text:span><text:span text:style-name="T684">r</text:span><text:span text:style-name="T685">e</text:span><text:span text:style-name="T686"><text:s/></text:span><text:span text:style-name="T687">i</text:span><text:span text:style-name="T688">n</text:span><text:span text:style-name="T689"><text:s/></text:span><text:span text:style-name="T690">t</text:span><text:span text:style-name="T691">r</text:span><text:span text:style-name="T692">o</text:span><text:span text:style-name="T693">u</text:span><text:span text:style-name="T694">b</text:span><text:span text:style-name="T695">l</text:span><text:span text:style-name="T696">e</text:span><text:span text:style-name="T697"><text:s/></text:span><text:span text:style-name="T698">b</text:span><text:span text:style-name="T699">e</text:span><text:span text:style-name="T700">f</text:span><text:span text:style-name="T701">o</text:span><text:span text:style-name="T702">r</text:span><text:span text:style-name="T703">e</text:span><text:span text:style-name="T704"><text:s/></text:span><text:span text:style-name="T705">t</text:span><text:span text:style-name="T706">h</text:span><text:span text:style-name="T707">i</text:span><text:span text:style-name="T708">s</text:span><text:span text:style-name="T709">.</text:span><text:span text:style-name="T710">”<text:s/></text:span><text:span text:style-name="T711">“</text:span><text:span text:style-name="T712">T</text:span><text:span text:style-name="T713">h</text:span><text:span text:style-name="T714">a</text:span><text:span text:style-name="T715">n</text:span><text:span text:style-name="T716">k</text:span><text:span text:style-name="T717">s</text:span><text:span text:style-name="T718"><text:s/></text:span><text:span text:style-name="T719">s</text:span><text:span text:style-name="T720">o</text:span><text:span text:style-name="T721"><text:s/></text:span><text:span text:style-name="T722">m</text:span><text:span text:style-name="T723">u</text:span><text:span text:style-name="T724">c</text:span><text:span text:style-name="T725">h</text:span><text:span text:style-name="T726">.</text:span><text:span text:style-name="T727"><text:s/></text:span><text:span text:style-name="T728">I</text:span><text:span text:style-name="T729">t</text:span><text:span text:style-name="T730">'</text:span><text:span text:style-name="T731">s</text:span><text:span text:style-name="T732"><text:s/></text:span><text:span text:style-name="T733">n</text:span><text:span text:style-name="T734">o</text:span><text:span text:style-name="T735">t</text:span><text:span text:style-name="T736">h</text:span><text:span text:style-name="T737">i</text:span><text:span text:style-name="T738">n</text:span><text:span text:style-name="T739">g</text:span><text:span text:style-name="T740">,</text:span><text:span text:style-name="T741"><text:s/></text:span><text:span text:style-name="T742">r</text:span><text:span text:style-name="T743">e</text:span><text:span text:style-name="T744">a</text:span><text:span text:style-name="T745">ll</text:span><text:span text:style-name="T746">y</text:span><text:span text:style-name="T747">.</text:span><text:span text:style-name="T748">”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“</text:span><text:span text:style-name="T755">W</text:span><text:span text:style-name="T756">h</text:span><text:span text:style-name="T757">at</text:span><text:span text:style-name="T758"><text:s/></text:span><text:span text:style-name="T759">e</text:span><text:span text:style-name="T760">l</text:span><text:span text:style-name="T761">s</text:span><text:span text:style-name="T762">e</text:span><text:span text:style-name="T763"><text:s/></text:span><text:span text:style-name="T764">d</text:span><text:span text:style-name="T765">i</text:span><text:span text:style-name="T766">d</text:span><text:span text:style-name="T767"><text:s/></text:span><text:span text:style-name="T768">h</text:span><text:span text:style-name="T769">e</text:span><text:span text:style-name="T770"><text:s/></text:span><text:span text:style-name="T771">s</text:span><text:span text:style-name="T772">a</text:span><text:span text:style-name="T773">y</text:span><text:span text:style-name="T774">?</text:span><text:span text:style-name="T775">”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“</text:span><text:span text:style-name="T782">He</text:span><text:span text:style-name="T783"><text:s/></text:span><text:span text:style-name="T784">s</text:span><text:span text:style-name="T785">a</text:span><text:span text:style-name="T786">i</text:span><text:span text:style-name="T787">d</text:span><text:span text:style-name="T788"><text:s/></text:span><text:span text:style-name="T789">t</text:span><text:span text:style-name="T790">h</text:span><text:span text:style-name="T791">e</text:span><text:span text:style-name="T792"><text:s/></text:span><text:span text:style-name="T793">s</text:span><text:span text:style-name="T794">h</text:span><text:span text:style-name="T795">i</text:span><text:span text:style-name="T796">p</text:span><text:span text:style-name="T797">'</text:span><text:span text:style-name="T798">s</text:span><text:span text:style-name="T799"><text:s/></text:span><text:span text:style-name="T800">r</text:span><text:span text:style-name="T801">a</text:span><text:span text:style-name="T802">p</text:span><text:span text:style-name="T803">i</text:span><text:span text:style-name="T804">d</text:span><text:span text:style-name="T805">l</text:span><text:span text:style-name="T806">y</text:span><text:span text:style-name="T807"><text:s/></text:span><text:span text:style-name="T808">f</text:span><text:span text:style-name="T809">a</text:span><text:span text:style-name="T810">lli</text:span><text:span text:style-name="T811">n</text:span><text:span text:style-name="T812">g</text:span><text:span text:style-name="T813"><text:s/></text:span><text:span text:style-name="T814">a</text:span><text:span text:style-name="T815">p</text:span><text:span text:style-name="T816">a</text:span><text:span text:style-name="T817">r</text:span><text:span text:style-name="T818">t</text:span><text:span text:style-name="T819">.</text:span><text:span text:style-name="T820">”<text:s/></text:span><text:span text:style-name="T821">“</text:span><text:span text:style-name="T822">Ah</text:span><text:span text:style-name="T823">,</text:span><text:span text:style-name="T824"><text:s/></text:span><text:span text:style-name="T825">h</text:span><text:span text:style-name="T826">e</text:span><text:span text:style-name="T827"><text:s/></text:span><text:span text:style-name="T828">k</text:span><text:span text:style-name="T829">n</text:span><text:span text:style-name="T830">o</text:span><text:span text:style-name="T831">w</text:span><text:span text:style-name="T832">s</text:span><text:span text:style-name="T833">.</text:span><text:span text:style-name="T834">”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“</text:span><text:span text:style-name="T841">W</text:span><text:span text:style-name="T842">h</text:span><text:span text:style-name="T843">at</text:span><text:span text:style-name="T844"><text:s/></text:span><text:span text:style-name="T845">d</text:span><text:span text:style-name="T846">i</text:span><text:span text:style-name="T847">d</text:span><text:span text:style-name="T848"><text:s/></text:span><text:span text:style-name="T849">h</text:span><text:span text:style-name="T850">e</text:span><text:span text:style-name="T851"><text:s/></text:span><text:span text:style-name="T852">s</text:span><text:span text:style-name="T853">ay</text:span><text:span text:style-name="T854"><text:s/></text:span><text:span text:style-name="T855">t</text:span><text:span text:style-name="T856">o</text:span><text:span text:style-name="T857"><text:s/></text:span><text:span text:style-name="T858">y</text:span><text:span text:style-name="T859">o</text:span><text:span text:style-name="T860">u</text:span><text:span text:style-name="T861">?</text:span><text:span text:style-name="T862">”<text:s/></text:span><text:span text:style-name="T863">“</text:span><text:span text:style-name="T864">I</text:span><text:span text:style-name="T865">n</text:span><text:span text:style-name="T866"><text:s/></text:span><text:span text:style-name="T867">s</text:span><text:span text:style-name="T868">u</text:span><text:span text:style-name="T869">mm</text:span><text:span text:style-name="T870">e</text:span><text:span text:style-name="T871">r</text:span><text:span text:style-name="T872">y</text:span><text:span text:style-name="T873">?</text:span><text:span text:style-name="T874">”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“</text:span><text:span text:style-name="T881">T</text:span><text:span text:style-name="T882">h</text:span><text:span text:style-name="T883">a</text:span><text:span text:style-name="T884">t</text:span><text:span text:style-name="T885">'</text:span><text:span text:style-name="T886">l</text:span><text:span text:style-name="T887">l</text:span><text:span text:style-name="T888"><text:s/></text:span><text:span text:style-name="T889">d</text:span><text:span text:style-name="T890">o</text:span><text:span text:style-name="T891">.</text:span><text:span text:style-name="T892">”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“</text:span><text:span text:style-name="T899">He</text:span><text:span text:style-name="T900"><text:s/></text:span><text:span text:style-name="T901">s</text:span><text:span text:style-name="T902">a</text:span><text:span text:style-name="T903">i</text:span><text:span text:style-name="T904">d</text:span><text:span text:style-name="T905"><text:s/></text:span><text:span text:style-name="T906">t</text:span><text:span text:style-name="T907">o</text:span><text:span text:style-name="T908"><text:s/></text:span><text:span text:style-name="T909">k</text:span><text:span text:style-name="T910">ee</text:span><text:span text:style-name="T911">p</text:span><text:span text:style-name="T912"><text:s/></text:span><text:span text:style-name="T913">m</text:span><text:span text:style-name="T914">y</text:span><text:span text:style-name="T915"><text:s/></text:span><text:span text:style-name="T916">m</text:span><text:span text:style-name="T917">o</text:span><text:span text:style-name="T918">u</text:span><text:span text:style-name="T919">t</text:span><text:span text:style-name="T920">h</text:span><text:span text:style-name="T921"><text:s/></text:span><text:soft-page-break/><text:span text:style-name="T922">s</text:span><text:span text:style-name="T923">hu</text:span><text:span text:style-name="T924">t</text:span><text:span text:style-name="T925">.</text:span><text:span text:style-name="T926"><text:s/></text:span><text:span text:style-name="T927">L</text:span><text:span text:style-name="T928">i</text:span><text:span text:style-name="T929">k</text:span><text:span text:style-name="T930">e</text:span><text:span text:style-name="T931"><text:s/></text:span><text:span text:style-name="T932">I'</text:span><text:span text:style-name="T933">m</text:span><text:span text:style-name="T934"><text:s/></text:span><text:span text:style-name="T935">g</text:span><text:span text:style-name="T936">o</text:span><text:span text:style-name="T937">i</text:span><text:span text:style-name="T938">n</text:span><text:span text:style-name="T939">g</text:span><text:span text:style-name="T940"><text:s/></text:span><text:span text:style-name="T941">t</text:span><text:span text:style-name="T942">o<text:s/></text:span><text:span text:style-name="T943">P</text:span><text:span text:style-name="T944">a</text:span><text:span text:style-name="T945">u</text:span><text:span text:style-name="T946">l</text:span><text:span text:style-name="T947"><text:s/></text:span><text:span text:style-name="T948">R</text:span><text:span text:style-name="T949">e</text:span><text:span text:style-name="T950">v</text:span><text:span text:style-name="T951">e</text:span><text:span text:style-name="T952">r</text:span><text:span text:style-name="T953">e</text:span><text:span text:style-name="T954"><text:s/></text:span><text:span text:style-name="T955">d</text:span><text:span text:style-name="T956">o</text:span><text:span text:style-name="T957">w</text:span><text:span text:style-name="T958">n</text:span><text:span text:style-name="T959"><text:s/></text:span><text:span text:style-name="T960">t</text:span><text:span text:style-name="T961">h</text:span><text:span text:style-name="T962">e</text:span><text:span text:style-name="T963"><text:s/></text:span><text:span text:style-name="T964">h</text:span><text:span text:style-name="T965">a</text:span><text:span text:style-name="T966">ll</text:span><text:span text:style-name="T967">s</text:span><text:span text:style-name="T968"><text:s/></text:span><text:span text:style-name="T969">y</text:span><text:span text:style-name="T970">e</text:span><text:span text:style-name="T971">lli</text:span><text:span text:style-name="T972">n</text:span><text:span text:style-name="T973">g<text:s/></text:span><text:span text:style-name="T974">t</text:span><text:span text:style-name="T975">h</text:span><text:span text:style-name="T976">at</text:span><text:span text:style-name="T977"><text:s/></text:span><text:span text:style-name="T978">t</text:span><text:span text:style-name="T979">h</text:span><text:span text:style-name="T980">e</text:span><text:span text:style-name="T981"><text:s/></text:span><text:span text:style-name="T982">b</text:span><text:span text:style-name="T983">l</text:span><text:span text:style-name="T984">o</text:span><text:span text:style-name="T985">b</text:span><text:span text:style-name="T986"><text:s/></text:span><text:span text:style-name="T987">i</text:span><text:span text:style-name="T988">s</text:span><text:span text:style-name="T989"><text:s/></text:span><text:span text:style-name="T990">o</text:span><text:span text:style-name="T991">n<text:s/></text:span><text:span text:style-name="T992">b</text:span><text:span text:style-name="T993">o</text:span><text:span text:style-name="T994">a</text:span><text:span text:style-name="T995">r</text:span><text:span text:style-name="T996">d</text:span><text:span text:style-name="T997">!</text:span><text:span text:style-name="T998">”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“</text:span><text:span text:style-name="T1005">W</text:span><text:span text:style-name="T1006">h</text:span><text:span text:style-name="T1007">a</text:span><text:span text:style-name="T1008">t</text:span><text:span text:style-name="T1009">’s with</text:span><text:span text:style-name="T1010"><text:s/></text:span><text:span text:style-name="T1011">the</text:span><text:span text:style-name="T1012"><text:s/></text:span><text:span text:style-name="T1013">lap</text:span><text:span text:style-name="T1014"><text:s/></text:span><text:span text:style-name="T1015">full</text:span><text:span text:style-name="T1016"><text:s/></text:span><text:span text:style-name="T1017">of</text:span><text:span text:style-name="T1018"><text:s/></text:span><text:span text:style-name="T1019">printouts</text:span><text:span text:style-name="T1020">?<text:s/></text:span><text:span text:style-name="T1021"><text:s/></text:span><text:span text:style-name="T1022">Ha</text:span><text:span text:style-name="T1023">v</text:span><text:span text:style-name="T1024">e<text:s/></text:span><text:span text:style-name="T1025"><text:s/></text:span><text:span text:style-name="T1026">y</text:span><text:span text:style-name="T1027">o</text:span><text:span text:style-name="T1028">u<text:s/></text:span><text:span text:style-name="T1029">b</text:span><text:span text:style-name="T1030">e</text:span><text:span text:style-name="T1031">c</text:span><text:span text:style-name="T1032">o</text:span><text:span text:style-name="T1033">m</text:span><text:span text:style-name="T1034">e</text:span><text:span text:style-name="T1035"><text:s/></text:span><text:span text:style-name="T1036">s</text:span><text:span text:style-name="T1037">o</text:span><text:span text:style-name="T1038"><text:s/></text:span><text:span text:style-name="T1039">n</text:span><text:span text:style-name="T1040">e</text:span><text:span text:style-name="T1041">u</text:span><text:span text:style-name="T1042">r</text:span><text:span text:style-name="T1043">o</text:span><text:span text:style-name="T1044">t</text:span><text:span text:style-name="T1045">i</text:span><text:span text:style-name="T1046">c<text:s/></text:span><text:span text:style-name="T1047">t</text:span><text:span text:style-name="T1048">h</text:span><text:span text:style-name="T1049">at</text:span><text:span text:style-name="T1050"><text:s/></text:span><text:span text:style-name="T1051">y</text:span><text:span text:style-name="T1052">o</text:span><text:span text:style-name="T1053">u</text:span><text:span text:style-name="T1054"><text:s/></text:span><text:span text:style-name="T1055">n</text:span><text:span text:style-name="T1056">ee</text:span><text:span text:style-name="T1057">d</text:span><text:span text:style-name="T1058"><text:s/></text:span><text:span text:style-name="T1059">a</text:span><text:span text:style-name="T1060"><text:s/></text:span><text:span text:style-name="T1061">hun</text:span><text:span text:style-name="T1062">d</text:span><text:span text:style-name="T1063">r</text:span><text:span text:style-name="T1064">e</text:span><text:span text:style-name="T1065">d<text:s/></text:span><text:span text:style-name="T1066">c</text:span><text:span text:style-name="T1067">r</text:span><text:span text:style-name="T1068">o</text:span><text:span text:style-name="T1069">ss</text:span><text:span text:style-name="T1070">w</text:span><text:span text:style-name="T1071">o</text:span><text:span text:style-name="T1072">r</text:span><text:span text:style-name="T1073">d<text:s/></text:span><text:span text:style-name="T1074">p</text:span><text:span text:style-name="T1075">u</text:span><text:span text:style-name="T1076">zz</text:span><text:span text:style-name="T1077">l</text:span><text:span text:style-name="T1078">e</text:span><text:span text:style-name="T1079">s<text:s/></text:span><text:span text:style-name="T1080">n</text:span><text:span text:style-name="T1081">o</text:span><text:span text:style-name="T1082">w</text:span><text:span text:style-name="T1083">,</text:span><text:span text:style-name="T1084"><text:s/></text:span><text:span text:style-name="T1085">t</text:span><text:span text:style-name="T1086">o</text:span><text:span text:style-name="T1087"><text:s/></text:span><text:span text:style-name="T1088">k</text:span><text:span text:style-name="T1089">ee</text:span><text:span text:style-name="T1090">p</text:span><text:span text:style-name="T1091"><text:s/></text:span><text:span text:style-name="T1092">t</text:span><text:span text:style-name="T1093">h</text:span><text:span text:style-name="T1094">at</text:span><text:span text:style-name="T1095"><text:s/></text:span><text:span text:style-name="T1096">i</text:span><text:span text:style-name="T1097">n</text:span><text:span text:style-name="T1098">c</text:span><text:span text:style-name="T1099">e</text:span><text:span text:style-name="T1100">ss</text:span><text:span text:style-name="T1101">a</text:span><text:span text:style-name="T1102">n</text:span><text:span text:style-name="T1103">t</text:span><text:span text:style-name="T1104"><text:s/></text:span><text:span text:style-name="T1105">m</text:span><text:span text:style-name="T1106">i</text:span><text:span text:style-name="T1107">n</text:span><text:span text:style-name="T1108">d</text:span><text:span text:style-name="T1109"><text:s/></text:span><text:span text:style-name="T1110">o</text:span><text:span text:style-name="T1111">f</text:span><text:span text:style-name="T1112"><text:s/></text:span><text:span text:style-name="T1113">y</text:span><text:span text:style-name="T1114">o</text:span><text:span text:style-name="T1115">u</text:span><text:span text:style-name="T1116">r</text:span><text:span text:style-name="T1117">s<text:s/></text:span><text:span text:style-name="T1118">o</text:span><text:span text:style-name="T1119">cc</text:span><text:span text:style-name="T1120">u</text:span><text:span text:style-name="T1121">p</text:span><text:span text:style-name="T1122">i</text:span><text:span text:style-name="T1123">e</text:span><text:span text:style-name="T1124">d</text:span><text:span text:style-name="T1125">?</text:span><text:span text:style-name="T1126">”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“</text:span><text:span text:style-name="T1133">A</text:span><text:span text:style-name="T1134">l</text:span><text:span text:style-name="T1135">m</text:span><text:span text:style-name="T1136">o</text:span><text:span text:style-name="T1137">s</text:span><text:span text:style-name="T1138">t</text:span><text:span text:style-name="T1139">.<text:s/></text:span><text:span text:style-name="T1140">A</text:span><text:span text:style-name="T1141">c</text:span><text:span text:style-name="T1142">t</text:span><text:span text:style-name="T1143">u</text:span><text:span text:style-name="T1144">a</text:span><text:span text:style-name="T1145">ll</text:span><text:span text:style-name="T1146">y</text:span><text:span text:style-name="T1147">,</text:span><text:span text:style-name="T1148"><text:s/></text:span><text:span text:style-name="T1149">I'</text:span><text:span text:style-name="T1150">m</text:span><text:span text:style-name="T1151"><text:s/></text:span><text:span text:style-name="T1152">s</text:span><text:span text:style-name="T1153">t</text:span><text:span text:style-name="T1154">il</text:span><text:span text:style-name="T1155">l</text:span><text:span text:style-name="T1156"><text:s/></text:span><text:span text:style-name="T1157">s</text:span><text:span text:style-name="T1158">t</text:span><text:span text:style-name="T1159">u</text:span><text:span text:style-name="T1160">c</text:span><text:span text:style-name="T1161">k</text:span><text:span text:style-name="T1162"><text:s/></text:span><text:span text:style-name="T1163">o</text:span><text:span text:style-name="T1164">n</text:span><text:span text:style-name="T1165"><text:s/></text:span><text:span text:style-name="T1166">g</text:span><text:span text:style-name="T1167">i</text:span><text:span text:style-name="T1168">v</text:span><text:span text:style-name="T1169">e</text:span><text:span text:style-name="T1170">r</text:span><text:span text:style-name="T1171">s</text:span><text:span text:style-name="T1172"><text:s/></text:span><text:span text:style-name="T1173">o</text:span><text:span text:style-name="T1174">f</text:span><text:span text:style-name="T1175"><text:s/></text:span><text:span text:style-name="T1176">p</text:span><text:span text:style-name="T1177">a</text:span><text:span text:style-name="T1178">i</text:span><text:span text:style-name="T1179">n</text:span><text:span text:style-name="T1180"><text:s/></text:span><text:span text:style-name="T1181">a</text:span><text:span text:style-name="T1182">n</text:span><text:span text:style-name="T1183">d<text:s/></text:span><text:span text:style-name="T1184">p</text:span><text:span text:style-name="T1185">l</text:span><text:span text:style-name="T1186">e</text:span><text:span text:style-name="T1187">a</text:span><text:span text:style-name="T1188">s</text:span><text:span text:style-name="T1189">u</text:span><text:span text:style-name="T1190">r</text:span><text:span text:style-name="T1191">e</text:span><text:span text:style-name="T1192">.</text:span><text:span text:style-name="T1193"><text:s/></text:span><text:span text:style-name="T1194">T</text:span><text:span text:style-name="T1195">h</text:span><text:span text:style-name="T1196">i</text:span><text:span text:style-name="T1197">s</text:span><text:span text:style-name="T1198"><text:s/></text:span><text:span text:style-name="T1199">s</text:span><text:span text:style-name="T1200">t</text:span><text:span text:style-name="T1201">a</text:span><text:span text:style-name="T1202">c</text:span><text:span text:style-name="T1203">k</text:span><text:span text:style-name="T1204"><text:s/></text:span><text:span text:style-name="T1205">i</text:span><text:span text:style-name="T1206">s</text:span><text:span text:style-name="T1207"><text:s/></text:span><text:span text:style-name="T1208">t</text:span><text:span text:style-name="T1209">h</text:span><text:span text:style-name="T1210">e</text:span><text:span text:style-name="T1211"><text:s/></text:span><text:span text:style-name="T1212">d</text:span><text:span text:style-name="T1213">a</text:span><text:span text:style-name="T1214">t</text:span><text:span text:style-name="T1215">a</text:span><text:span text:style-name="T1216"><text:s/></text:span><text:span text:style-name="T1217">s</text:span><text:span text:style-name="T1218">e</text:span><text:span text:style-name="T1219">gm</text:span><text:span text:style-name="T1220">e</text:span><text:span text:style-name="T1221">n</text:span><text:span text:style-name="T1222">t</text:span><text:span text:style-name="T1223"><text:s/></text:span><text:span text:style-name="T1224">b</text:span><text:span text:style-name="T1225">r</text:span><text:span text:style-name="T1226">o</text:span><text:span text:style-name="T1227">u</text:span><text:span text:style-name="T1228">g</text:span><text:span text:style-name="T1229">h</text:span><text:span text:style-name="T1230">t</text:span><text:span text:style-name="T1231"><text:s/></text:span><text:span text:style-name="T1232">b</text:span><text:span text:style-name="T1233">a</text:span><text:span text:style-name="T1234">c</text:span><text:span text:style-name="T1235">k</text:span><text:span text:style-name="T1236"><text:s/></text:span><text:span text:style-name="T1237">f</text:span><text:span text:style-name="T1238">r</text:span><text:span text:style-name="T1239">o</text:span><text:span text:style-name="T1240">m<text:s/></text:span><text:span text:style-name="T1241">t</text:span><text:span text:style-name="T1242">h</text:span><text:span text:style-name="T1243">e</text:span><text:span text:style-name="T1244"><text:s/></text:span><text:span text:style-name="T1245">a</text:span><text:span text:style-name="T1246">li</text:span><text:span text:style-name="T1247">e</text:span><text:span text:style-name="T1248">n</text:span><text:span text:style-name="T1249"><text:s/></text:span><text:span text:style-name="T1250">s</text:span><text:span text:style-name="T1251">h</text:span><text:span text:style-name="T1252">i</text:span><text:span text:style-name="T1253">p</text:span><text:span text:style-name="T1254">.</text:span><text:span text:style-name="T1255"><text:s/></text:span><text:span text:style-name="T1256">T</text:span><text:span text:style-name="T1257">h</text:span><text:span text:style-name="T1258">e</text:span><text:span text:style-name="T1259"><text:s/></text:span><text:span text:style-name="T1260">o</text:span><text:span text:style-name="T1261">n</text:span><text:span text:style-name="T1262">e</text:span><text:span text:style-name="T1263"><text:s/></text:span><text:span text:style-name="T1264">t</text:span><text:span text:style-name="T1265">h</text:span><text:span text:style-name="T1266">e</text:span><text:span text:style-name="T1267">y</text:span><text:span text:style-name="T1268"><text:s/></text:span><text:span text:style-name="T1269">t</text:span><text:span text:style-name="T1270">h</text:span><text:span text:style-name="T1271">o</text:span><text:span text:style-name="T1272">u</text:span><text:span text:style-name="T1273">g</text:span><text:span text:style-name="T1274">h</text:span><text:span text:style-name="T1275">t</text:span><text:span text:style-name="T1276"><text:s/></text:span><text:span text:style-name="T1277">w</text:span><text:span text:style-name="T1278">as</text:span><text:span text:style-name="T1279"><text:s/></text:span><text:span text:style-name="T1280">s</text:span><text:span text:style-name="T1281">t</text:span><text:span text:style-name="T1282">ar<text:s/></text:span><text:span text:style-name="T1283">c</text:span><text:span text:style-name="T1284">h</text:span><text:span text:style-name="T1285">a</text:span><text:span text:style-name="T1286">r</text:span><text:span text:style-name="T1287">t</text:span><text:span text:style-name="T1288">s</text:span><text:span text:style-name="T1289">.</text:span><text:span text:style-name="T1290">”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“</text:span><text:span text:style-name="T1297">An</text:span><text:span text:style-name="T1298">d</text:span><text:span text:style-name="T1299"><text:s/></text:span><text:span text:style-name="T1300">i</text:span><text:span text:style-name="T1301">t</text:span><text:span text:style-name="T1302">'</text:span><text:span text:style-name="T1303">s</text:span><text:span text:style-name="T1304"><text:s/></text:span><text:span text:style-name="T1305">n</text:span><text:span text:style-name="T1306">o</text:span><text:span text:style-name="T1307">t</text:span><text:span text:style-name="T1308">?</text:span><text:span text:style-name="T1309">”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“</text:span><text:span text:style-name="T1316">T</text:span><text:span text:style-name="T1317">h</text:span><text:span text:style-name="T1318">e</text:span><text:span text:style-name="T1319"><text:s/></text:span><text:span text:style-name="T1320">D</text:span><text:span text:style-name="T1321">a</text:span><text:span text:style-name="T1322">t</text:span><text:span text:style-name="T1323">a</text:span><text:span text:style-name="T1324"><text:s/></text:span><text:span text:style-name="T1325">An</text:span><text:span text:style-name="T1326">a</text:span><text:span text:style-name="T1327">l</text:span><text:span text:style-name="T1328">y</text:span><text:span text:style-name="T1329">s</text:span><text:span text:style-name="T1330">i</text:span><text:span text:style-name="T1331">s</text:span><text:span text:style-name="T1332"><text:s/></text:span><text:span text:style-name="T1333">f</text:span><text:span text:style-name="T1334">o</text:span><text:span text:style-name="T1335">l</text:span><text:span text:style-name="T1336">k</text:span><text:span text:style-name="T1337">s</text:span><text:span text:style-name="T1338"><text:s/></text:span><text:span text:style-name="T1339">a</text:span><text:span text:style-name="T1340">cc</text:span><text:span text:style-name="T1341">i</text:span><text:span text:style-name="T1342">d</text:span><text:span text:style-name="T1343">e</text:span><text:span text:style-name="T1344">n</text:span><text:span text:style-name="T1345">t</text:span><text:span text:style-name="T1346">a</text:span><text:span text:style-name="T1347">ll</text:span><text:span text:style-name="T1348">y</text:span><text:span text:style-name="T1349"><text:s/></text:span><text:span text:style-name="T1350">t</text:span><text:span text:style-name="T1351">r</text:span><text:span text:style-name="T1352">a</text:span><text:span text:style-name="T1353">n</text:span><text:span text:style-name="T1354">s</text:span><text:span text:style-name="T1355">l</text:span><text:span text:style-name="T1356">a</text:span><text:span text:style-name="T1357">t</text:span><text:span text:style-name="T1358">e</text:span><text:span text:style-name="T1359">d</text:span><text:span text:style-name="T1360"><text:s/></text:span><text:span text:style-name="T1361">t</text:span><text:span text:style-name="T1362">h</text:span><text:span text:style-name="T1363">e<text:s/></text:span><text:span text:style-name="T1364">d</text:span><text:span text:style-name="T1365">i</text:span><text:span text:style-name="T1366">r</text:span><text:span text:style-name="T1367">e</text:span><text:span text:style-name="T1368">c</text:span><text:span text:style-name="T1369">t</text:span><text:span text:style-name="T1370">o</text:span><text:span text:style-name="T1371">r</text:span><text:span text:style-name="T1372">y</text:span><text:span text:style-name="T1373"><text:s/></text:span><text:span text:style-name="T1374">n</text:span><text:span text:style-name="T1375">a</text:span><text:span text:style-name="T1376">m</text:span><text:span text:style-name="T1377">e</text:span><text:span text:style-name="T1378">.</text:span><text:span text:style-name="T1379"><text:s/></text:span><text:span text:style-name="T1380">I</text:span><text:span text:style-name="T1381">t</text:span><text:span text:style-name="T1382"><text:s/></text:span><text:span text:style-name="T1383">m</text:span><text:span text:style-name="T1384">e</text:span><text:span text:style-name="T1385">a</text:span><text:span text:style-name="T1386">n</text:span><text:span text:style-name="T1387">s</text:span><text:span text:style-name="T1388">,<text:s/></text:span><text:span text:style-name="T1389">T</text:span><text:span text:style-name="T1390">r</text:span><text:span text:style-name="T1391">a</text:span><text:span text:style-name="T1392">s</text:span><text:span text:style-name="T1393">h</text:span><text:span text:style-name="T1394">.</text:span><text:span text:style-name="T1395"><text:s/></text:span><text:span text:style-name="T1396">W</text:span><text:span text:style-name="T1397">e</text:span><text:span text:style-name="T1398"><text:s/></text:span><text:span text:style-name="T1399">m</text:span><text:span text:style-name="T1400">ay</text:span><text:span text:style-name="T1401"><text:s/></text:span><text:span text:style-name="T1402">h</text:span><text:span text:style-name="T1403">a</text:span><text:span text:style-name="T1404">v</text:span><text:span text:style-name="T1405">e</text:span><text:span text:style-name="T1406"><text:s/></text:span><text:span text:style-name="T1407">f</text:span><text:span text:style-name="T1408">o</text:span><text:span text:style-name="T1409">un</text:span><text:span text:style-name="T1410">d a<text:s/></text:span><text:span text:style-name="T1411">g</text:span><text:span text:style-name="T1412">a</text:span><text:span text:style-name="T1413">r</text:span><text:span text:style-name="T1414">b</text:span><text:span text:style-name="T1415">a</text:span><text:span text:style-name="T1416">g</text:span><text:span text:style-name="T1417">e</text:span><text:span text:style-name="T1418"><text:s/></text:span><text:span text:style-name="T1419">f</text:span><text:span text:style-name="T1420">il</text:span><text:span text:style-name="T1421">e</text:span><text:span text:style-name="T1422"><text:s/></text:span><text:span text:style-name="T1423">t</text:span><text:span text:style-name="T1424">h</text:span><text:span text:style-name="T1425">at</text:span><text:span text:style-name="T1426"><text:s/></text:span><text:span text:style-name="T1427">w</text:span><text:span text:style-name="T1428">a</text:span><text:span text:style-name="T1429">s</text:span><text:span text:style-name="T1430">n</text:span><text:span text:style-name="T1431">'</text:span><text:span text:style-name="T1432">t</text:span><text:span text:style-name="T1433"><text:s/></text:span><text:span text:style-name="T1434">e</text:span><text:span text:style-name="T1435">mp</text:span><text:span text:style-name="T1436">t</text:span><text:span text:style-name="T1437">i</text:span><text:span text:style-name="T1438">e</text:span><text:span text:style-name="T1439">d</text:span><text:span text:style-name="T1440">.<text:s/></text:span><text:span text:style-name="T1441">S</text:span><text:span text:style-name="T1442">o</text:span><text:span text:style-name="T1443">,</text:span><text:span text:style-name="T1444"><text:s/></text:span><text:span text:style-name="T1445">w</text:span><text:span text:style-name="T1446">i</text:span><text:span text:style-name="T1447">t</text:span><text:span text:style-name="T1448">h</text:span><text:span text:style-name="T1449"><text:s/></text:span><text:span text:style-name="T1450">t</text:span><text:span text:style-name="T1451">h</text:span><text:span text:style-name="T1452">e</text:span><text:span text:style-name="T1453"><text:s/></text:span><text:span text:style-name="T1454">h</text:span><text:span text:style-name="T1455">e</text:span><text:span text:style-name="T1456">l</text:span><text:span text:style-name="T1457">p</text:span><text:span text:style-name="T1458"><text:s/></text:span><text:span text:style-name="T1459">o</text:span><text:span text:style-name="T1460">f</text:span><text:span text:style-name="T1461"><text:s/></text:span><text:span text:style-name="T1462">t</text:span><text:span text:style-name="T1463">h</text:span><text:span text:style-name="T1464">e<text:s/></text:span><text:span text:style-name="T1465">f</text:span><text:span text:style-name="T1466">i</text:span><text:span text:style-name="T1467">r</text:span><text:span text:style-name="T1468">s</text:span><text:span text:style-name="T1469">t</text:span><text:span text:style-name="T1470"><text:s/></text:span><text:span text:style-name="T1471">t</text:span><text:span text:style-name="T1472">r</text:span><text:span text:style-name="T1473">a</text:span><text:span text:style-name="T1474">n</text:span><text:span text:style-name="T1475">s</text:span><text:span text:style-name="T1476">l</text:span><text:span text:style-name="T1477">a</text:span><text:span text:style-name="T1478">t</text:span><text:span text:style-name="T1479">i</text:span><text:span text:style-name="T1480">o</text:span><text:span text:style-name="T1481">n</text:span><text:span text:style-name="T1482">,</text:span><text:span text:style-name="T1483"><text:s/></text:span><text:span text:style-name="T1484">t</text:span><text:span text:style-name="T1485">h</text:span><text:span text:style-name="T1486">e</text:span><text:span text:style-name="T1487">y</text:span><text:span text:style-name="T1488"><text:s/></text:span><text:span text:style-name="T1489">t</text:span><text:span text:style-name="T1490">h</text:span><text:span text:style-name="T1491">i</text:span><text:span text:style-name="T1492">n</text:span><text:span text:style-name="T1493">k</text:span><text:span text:style-name="T1494"><text:s/></text:span><text:span text:style-name="T1495">t</text:span><text:span text:style-name="T1496">h</text:span><text:span text:style-name="T1497">i</text:span><text:span text:style-name="T1498">s</text:span><text:span text:style-name="T1499"><text:s/></text:span><text:span text:style-name="T1500">p</text:span><text:span text:style-name="T1501">a</text:span><text:span text:style-name="T1502">r</text:span><text:span text:style-name="T1503">t</text:span><text:span text:style-name="T1504">i</text:span><text:span text:style-name="T1505">c</text:span><text:span text:style-name="T1506">u</text:span><text:span text:style-name="T1507">l</text:span><text:span text:style-name="T1508">ar</text:span><text:span text:style-name="T1509"><text:s/></text:span><text:span text:style-name="T1510">f</text:span><text:span text:style-name="T1511">il</text:span><text:span text:style-name="T1512">e</text:span><text:span text:style-name="T1513"><text:s/></text:span><text:span text:style-name="T1514">I</text:span><text:span text:style-name="T1515"><text:s/></text:span><text:span text:style-name="T1516">h</text:span><text:span text:style-name="T1517">a</text:span><text:span text:style-name="T1518">v</text:span><text:span text:style-name="T1519">e</text:span><text:span text:style-name="T1520"><text:s/></text:span><text:span text:style-name="T1521">i</text:span><text:span text:style-name="T1522">n</text:span><text:span text:style-name="T1523"><text:s/></text:span><text:span text:style-name="T1524">m</text:span><text:span text:style-name="T1525">y<text:s/></text:span><text:span text:style-name="T1526">l</text:span><text:span text:style-name="T1527">ap</text:span><text:span text:style-name="T1528"><text:s/></text:span><text:span text:style-name="T1529">w</text:span><text:span text:style-name="T1530">as</text:span><text:span text:style-name="T1531"><text:s/></text:span><text:span text:style-name="T1532">c</text:span><text:span text:style-name="T1533">a</text:span><text:span text:style-name="T1534">ll</text:span><text:span text:style-name="T1535">e</text:span><text:span text:style-name="T1536">d</text:span><text:span text:style-name="T1537"><text:s/></text:span><text:span text:style-name="T1538">'</text:span><text:span text:style-name="T1539">A</text:span><text:span text:style-name="T1540">d</text:span><text:span text:style-name="T1541">r</text:span><text:span text:style-name="T1542">e</text:span><text:span text:style-name="T1543">n</text:span><text:span text:style-name="T1544">a</text:span><text:span text:style-name="T1545">'</text:span><text:span text:style-name="T1546">.<text:s/></text:span><text:span text:style-name="T1547">N</text:span><text:span text:style-name="T1548">o</text:span><text:span text:style-name="T1549"><text:s/></text:span><text:span text:style-name="T1550">i</text:span><text:span text:style-name="T1551">d</text:span><text:span text:style-name="T1552">e</text:span><text:span text:style-name="T1553">a</text:span><text:span text:style-name="T1554"><text:s/></text:span><text:span text:style-name="T1555">w</text:span><text:span text:style-name="T1556">h</text:span><text:span text:style-name="T1557">at</text:span><text:span text:style-name="T1558"><text:s/></text:span><text:span text:style-name="T1559">t</text:span><text:span text:style-name="T1560">h</text:span><text:span text:style-name="T1561">at</text:span><text:span text:style-name="T1562"><text:s/></text:span><text:span text:style-name="T1563">m</text:span><text:span text:style-name="T1564">e</text:span><text:span text:style-name="T1565">a</text:span><text:span text:style-name="T1566">n</text:span><text:span text:style-name="T1567">s</text:span><text:span text:style-name="T1568">.</text:span><text:span text:style-name="T1569"><text:s/></text:span><text:span text:style-name="T1570">An</text:span><text:span text:style-name="T1571">y<text:s/></text:span><text:span text:style-name="T1572">t</text:span><text:span text:style-name="T1573">h</text:span><text:span text:style-name="T1574">o</text:span><text:span text:style-name="T1575">u</text:span><text:span text:style-name="T1576">g</text:span><text:span text:style-name="T1577">h</text:span><text:span text:style-name="T1578">t</text:span><text:span text:style-name="T1579">s</text:span><text:span text:style-name="T1580">?</text:span><text:span text:style-name="T1581">”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“</text:span><text:span text:style-name="T1588">N</text:span><text:span text:style-name="T1589">o</text:span><text:span text:style-name="T1590">t</text:span><text:span text:style-name="T1591"><text:s/></text:span><text:span text:style-name="T1592">o</text:span><text:span text:style-name="T1593">f</text:span><text:span text:style-name="T1594">f</text:span><text:span text:style-name="T1595"><text:s/></text:span><text:span text:style-name="T1596">h</text:span><text:span text:style-name="T1597">a</text:span><text:span text:style-name="T1598">n</text:span><text:span text:style-name="T1599">d</text:span><text:span text:style-name="T1600">.</text:span><text:span text:style-name="T1601">”</text:span>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“</text:span><text:span text:style-name="T1608">An</text:span><text:span text:style-name="T1609">y</text:span><text:span text:style-name="T1610">w</text:span><text:span text:style-name="T1611">a</text:span><text:span text:style-name="T1612">y</text:span><text:span text:style-name="T1613">, the<text:s/></text:span><text:span text:style-name="T1614">directory</text:span><text:span text:style-name="T1615"><text:s/></text:span><text:span text:style-name="T1616">and</text:span><text:span text:style-name="T1617"><text:s/></text:span><text:span text:style-name="T1618">file</text:span><text:span text:style-name="T1619"><text:s/></text:span><text:span text:style-name="T1620">name</text:span><text:span text:style-name="T1621"><text:s/></text:span><text:span text:style-name="T1622">translations</text:span><text:span text:style-name="T1623"><text:s/></text:span><text:span text:style-name="T1624">d</text:span><text:span text:style-name="T1625">o</text:span><text:span text:style-name="T1626">n</text:span><text:span text:style-name="T1627">'</text:span><text:span text:style-name="T1628">t</text:span><text:span text:style-name="T1629"><text:s/></text:span><text:span text:style-name="T1630">s</text:span><text:span text:style-name="T1631">ee</text:span><text:span text:style-name="T1632">m</text:span><text:span text:style-name="T1633"><text:s/></text:span><text:span text:style-name="T1634">t</text:span><text:span text:style-name="T1635">o</text:span><text:span text:style-name="T1636"><text:s/></text:span><text:span text:style-name="T1637">b</text:span><text:span text:style-name="T1638">e</text:span><text:span text:style-name="T1639"><text:s/></text:span><text:span text:style-name="T1640">a</text:span><text:span text:style-name="T1641">n</text:span><text:span text:style-name="T1642">y</text:span><text:span text:style-name="T1643"><text:s/></text:span><text:span text:style-name="T1644">h</text:span><text:span text:style-name="T1645">e</text:span><text:span text:style-name="T1646">l</text:span><text:span text:style-name="T1647">p</text:span><text:span text:style-name="T1648"><text:s/></text:span><text:span text:style-name="T1649">i</text:span><text:span text:style-name="T1650">n</text:span><text:span text:style-name="T1651"><text:s/></text:span><text:span text:style-name="T1652">un</text:span><text:span text:style-name="T1653">d</text:span><text:span text:style-name="T1654">e</text:span><text:span text:style-name="T1655">r</text:span><text:span text:style-name="T1656">s</text:span><text:span text:style-name="T1657">t</text:span><text:span text:style-name="T1658">a</text:span><text:span text:style-name="T1659">n</text:span><text:span text:style-name="T1660">d</text:span><text:span text:style-name="T1661">i</text:span><text:span text:style-name="T1662">n</text:span><text:span text:style-name="T1663">g<text:s/></text:span><text:span text:style-name="T1664">t</text:span><text:span text:style-name="T1665">h</text:span><text:span text:style-name="T1666">e</text:span><text:span text:style-name="T1667"><text:s/></text:span><text:span text:style-name="T1668">f</text:span><text:span text:style-name="T1669">il</text:span><text:span text:style-name="T1670">e</text:span><text:span text:style-name="T1671"><text:s/></text:span><text:span text:style-name="T1672">i</text:span><text:span text:style-name="T1673">t</text:span><text:span text:style-name="T1674">s</text:span><text:span text:style-name="T1675">e</text:span><text:span text:style-name="T1676">l</text:span><text:span text:style-name="T1677">f</text:span><text:span text:style-name="T1678">.<text:s/></text:span><text:span text:style-name="T1679">I</text:span><text:span text:style-name="T1680">t</text:span><text:span text:style-name="T1681">'</text:span><text:span text:style-name="T1682">s</text:span><text:span text:style-name="T1683"><text:s/></text:span><text:span text:style-name="T1684">li</text:span><text:span text:style-name="T1685">k</text:span><text:span text:style-name="T1686">e</text:span><text:span text:style-name="T1687"><text:s/></text:span><text:span text:style-name="T1688">a</text:span><text:span text:style-name="T1689"><text:s/></text:span><text:span text:style-name="T1690">w</text:span><text:span text:style-name="T1691">h</text:span><text:span text:style-name="T1692">o</text:span><text:span text:style-name="T1693">l</text:span><text:span text:style-name="T1694">e</text:span><text:span text:style-name="T1695"><text:s/></text:span><text:span text:style-name="T1696">d</text:span><text:span text:style-name="T1697">i</text:span><text:span text:style-name="T1698">ff</text:span><text:span text:style-name="T1699">e</text:span><text:span text:style-name="T1700">r</text:span><text:span text:style-name="T1701">e</text:span><text:span text:style-name="T1702">n</text:span><text:span text:style-name="T1703">t</text:span><text:span text:style-name="T1704"><text:s/></text:span><text:span text:style-name="T1705">c</text:span><text:span text:style-name="T1706">o</text:span><text:span text:style-name="T1707">d</text:span><text:span text:style-name="T1708">e</text:span><text:span text:style-name="T1709">.<text:s/></text:span><text:span text:style-name="T1710">T</text:span><text:span text:style-name="T1711">o</text:span><text:span text:style-name="T1712"><text:s/></text:span><text:span text:style-name="T1713">m</text:span><text:span text:style-name="T1714">e</text:span><text:span text:style-name="T1715">,</text:span><text:span text:style-name="T1716"><text:s/></text:span><text:span text:style-name="T1717">i</text:span><text:span text:style-name="T1718">t</text:span><text:span text:style-name="T1719">'</text:span><text:span text:style-name="T1720">s</text:span><text:span text:style-name="T1721"><text:s/></text:span><text:span text:style-name="T1722">li</text:span><text:span text:style-name="T1723">k</text:span><text:span text:style-name="T1724">e</text:span><text:span text:style-name="T1725"><text:s/></text:span><text:span text:style-name="T1726">t</text:span><text:span text:style-name="T1727">h</text:span><text:span text:style-name="T1728">e</text:span><text:span text:style-name="T1729"><text:s/></text:span><text:span text:style-name="T1730">b</text:span><text:span text:style-name="T1731">e</text:span><text:span text:style-name="T1732">s</text:span><text:span text:style-name="T1733">t<text:s/></text:span><text:span text:style-name="T1734">p</text:span><text:span text:style-name="T1735">o</text:span><text:span text:style-name="T1736">ss</text:span><text:span text:style-name="T1737">i</text:span><text:span text:style-name="T1738">b</text:span><text:span text:style-name="T1739">l</text:span><text:span text:style-name="T1740">e</text:span><text:span text:style-name="T1741"><text:s/></text:span><text:span text:style-name="T1742">c</text:span><text:span text:style-name="T1743">r</text:span><text:span text:style-name="T1744">o</text:span><text:span text:style-name="T1745">ss</text:span><text:span text:style-name="T1746">w</text:span><text:span text:style-name="T1747">o</text:span><text:span text:style-name="T1748">r</text:span><text:span text:style-name="T1749">d</text:span><text:span text:style-name="T1750"><text:s/></text:span><text:span text:style-name="T1751">p</text:span><text:span text:style-name="T1752">u</text:span><text:span text:style-name="T1753">zz</text:span><text:span text:style-name="T1754">l</text:span><text:span text:style-name="T1755">e</text:span><text:span text:style-name="T1756">.</text:span><text:span text:style-name="T1757"><text:s/></text:span><text:span text:style-name="T1758">I'</text:span><text:span text:style-name="T1759">m</text:span><text:span text:style-name="T1760"><text:s/>w</text:span><text:span text:style-name="T1761">o</text:span><text:span text:style-name="T1762">r</text:span><text:span text:style-name="T1763">k</text:span><text:span text:style-name="T1764">i</text:span><text:span text:style-name="T1765">n</text:span><text:span text:style-name="T1766">g</text:span><text:span text:style-name="T1767"><text:s/></text:span><text:span text:style-name="T1768">i</text:span><text:span text:style-name="T1769">t</text:span><text:span text:style-name="T1770"><text:s/></text:span><text:span text:style-name="T1771">o</text:span><text:span text:style-name="T1772">n</text:span><text:span text:style-name="T1773"><text:s/></text:span><text:span text:style-name="T1774">m</text:span><text:span text:style-name="T1775">y</text:span><text:span text:style-name="T1776"><text:s/></text:span><text:span text:style-name="T1777">o</text:span><text:span text:style-name="T1778">w</text:span><text:span text:style-name="T1779">n</text:span><text:span text:style-name="T1780">.</text:span><text:span text:style-name="T1781"><text:s/></text:span><text:span text:style-name="T1782">I</text:span><text:span text:style-name="T1783">n</text:span><text:span text:style-name="T1784"><text:s/></text:span><text:span text:style-name="T1785">a</text:span><text:span text:style-name="T1786">l</text:span><text:span text:style-name="T1787">l<text:s/></text:span><text:span text:style-name="T1788">t</text:span><text:span text:style-name="T1789">h</text:span><text:span text:style-name="T1790">e</text:span><text:span text:style-name="T1791"><text:s/></text:span><text:span text:style-name="T1792">c</text:span><text:span text:style-name="T1793">o</text:span><text:span text:style-name="T1794">n</text:span><text:span text:style-name="T1795">f</text:span><text:span text:style-name="T1796">u</text:span><text:span text:style-name="T1797">s</text:span><text:span text:style-name="T1798">i</text:span><text:span text:style-name="T1799">o</text:span><text:span text:style-name="T1800">n</text:span><text:span text:style-name="T1801">,</text:span><text:span text:style-name="T1802"><text:s/></text:span><text:span text:style-name="T1803">t</text:span><text:span text:style-name="T1804">h</text:span><text:span text:style-name="T1805">e</text:span><text:span text:style-name="T1806">y</text:span><text:span text:style-name="T1807"><text:s/></text:span><text:span text:style-name="T1808">c</text:span><text:span text:style-name="T1809">o</text:span><text:span text:style-name="T1810">u</text:span><text:span text:style-name="T1811">l</text:span><text:span text:style-name="T1812">d</text:span><text:span text:style-name="T1813"><text:s/></text:span><text:span text:style-name="T1814">h</text:span><text:span text:style-name="T1815">a</text:span><text:span text:style-name="T1816">v</text:span><text:span text:style-name="T1817">e</text:span><text:span text:style-name="T1818"><text:s/></text:span><text:soft-page-break/><text:span text:style-name="T1819">c</text:span><text:span text:style-name="T1820">a</text:span><text:span text:style-name="T1821">r</text:span><text:span text:style-name="T1822">e</text:span><text:span text:style-name="T1823">d</text:span><text:span text:style-name="T1824"><text:s/></text:span><text:span text:style-name="T1825">l</text:span><text:span text:style-name="T1826">e</text:span><text:span text:style-name="T1827">s</text:span><text:span text:style-name="T1828">s</text:span><text:span text:style-name="T1829"><text:s/></text:span><text:span text:style-name="T1830">t</text:span><text:span text:style-name="T1831">h</text:span><text:span text:style-name="T1832">at</text:span><text:span text:style-name="T1833"><text:s/></text:span><text:span text:style-name="T1834">I</text:span><text:span text:style-name="T1835"><text:s/></text:span><text:span text:style-name="T1836">w</text:span><text:span text:style-name="T1837">a</text:span><text:span text:style-name="T1838">l</text:span><text:span text:style-name="T1839">k</text:span><text:span text:style-name="T1840">e</text:span><text:span text:style-name="T1841">d</text:span><text:span text:style-name="T1842"><text:s/>o</text:span><text:span text:style-name="T1843">f</text:span><text:span text:style-name="T1844">f<text:s/></text:span><text:span text:style-name="T1845">w</text:span><text:span text:style-name="T1846">i</text:span><text:span text:style-name="T1847">t</text:span><text:span text:style-name="T1848">h</text:span><text:span text:style-name="T1849"><text:s/></text:span><text:span text:style-name="T1850">i</text:span><text:span text:style-name="T1851">t</text:span><text:span text:style-name="T1852">.</text:span><text:span text:style-name="T1853"><text:s/></text:span><text:span text:style-name="T1854">C</text:span><text:span text:style-name="T1855">an</text:span><text:span text:style-name="T1856"><text:s/></text:span><text:span text:style-name="T1857">I</text:span><text:span text:style-name="T1858"><text:s/></text:span><text:span text:style-name="T1859">k</text:span><text:span text:style-name="T1860">ee</text:span><text:span text:style-name="T1861">p</text:span><text:span text:style-name="T1862"><text:s/></text:span><text:span text:style-name="T1863">i</text:span><text:span text:style-name="T1864">t</text:span><text:span text:style-name="T1865">?</text:span><text:span text:style-name="T1866">”</text:span>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“</text:span><text:span text:style-name="T1873">B</text:span><text:span text:style-name="T1874">e</text:span><text:span text:style-name="T1875"><text:s/></text:span><text:span text:style-name="T1876">d</text:span><text:span text:style-name="T1877">i</text:span><text:span text:style-name="T1878">sc</text:span><text:span text:style-name="T1879">r</text:span><text:span text:style-name="T1880">ee</text:span><text:span text:style-name="T1881">t</text:span><text:span text:style-name="T1882">.</text:span><text:span text:style-name="T1883">”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“</text:span><text:span text:style-name="T1890">An</text:span><text:span text:style-name="T1891">y</text:span><text:span text:style-name="T1892"><text:s/></text:span><text:span text:style-name="T1893">g</text:span><text:span text:style-name="T1894">oo</text:span><text:span text:style-name="T1895">d</text:span><text:span text:style-name="T1896"><text:s/></text:span><text:span text:style-name="T1897">n</text:span><text:span text:style-name="T1898">e</text:span><text:span text:style-name="T1899">w</text:span><text:span text:style-name="T1900">s</text:span><text:span text:style-name="T1901"><text:s/></text:span><text:span text:style-name="T1902">o</text:span><text:span text:style-name="T1903">n<text:s/></text:span><text:span text:style-name="T1904">T</text:span><text:span text:style-name="T1905">o</text:span><text:span text:style-name="T1906">l</text:span><text:span text:style-name="T1907">s</text:span><text:span text:style-name="T1908">o</text:span><text:span text:style-name="T1909">n</text:span><text:span text:style-name="T1910">?</text:span><text:span text:style-name="T1911">”</text:span>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<text:span text:style-name="T1917">“</text:span><text:span text:style-name="T1918">W</text:span><text:span text:style-name="T1919">o</text:span><text:span text:style-name="T1920">w</text:span><text:span text:style-name="T1921">,</text:span><text:span text:style-name="T1922"><text:s/></text:span><text:span text:style-name="T1923">y</text:span><text:span text:style-name="T1924">o</text:span><text:span text:style-name="T1925">u</text:span><text:span text:style-name="T1926"><text:s/></text:span><text:span text:style-name="T1927">n</text:span><text:span text:style-name="T1928">o</text:span><text:span text:style-name="T1929">t</text:span><text:span text:style-name="T1930"><text:s/></text:span><text:span text:style-name="T1931">o</text:span><text:span text:style-name="T1932">n</text:span><text:span text:style-name="T1933">l</text:span><text:span text:style-name="T1934">y</text:span><text:span text:style-name="T1935"><text:s/></text:span><text:span text:style-name="T1936">w</text:span><text:span text:style-name="T1937">a</text:span><text:span text:style-name="T1938">n</text:span><text:span text:style-name="T1939">t</text:span><text:span text:style-name="T1940"><text:s/></text:span><text:span text:style-name="T1941">n</text:span><text:span text:style-name="T1942">e</text:span><text:span text:style-name="T1943">w</text:span><text:span text:style-name="T1944">s</text:span><text:span text:style-name="T1945">,</text:span><text:span text:style-name="T1946"><text:s/></text:span><text:span text:style-name="T1947">y</text:span><text:span text:style-name="T1948">o</text:span><text:span text:style-name="T1949">u</text:span><text:span text:style-name="T1950"><text:s/></text:span><text:span text:style-name="T1951">s</text:span><text:span text:style-name="T1952">p</text:span><text:span text:style-name="T1953">e</text:span><text:span text:style-name="T1954">c</text:span><text:span text:style-name="T1955">i</text:span><text:span text:style-name="T1956">f</text:span><text:span text:style-name="T1957">i</text:span><text:span text:style-name="T1958">c</text:span><text:span text:style-name="T1959">a</text:span><text:span text:style-name="T1960">ll</text:span><text:span text:style-name="T1961">y<text:s/></text:span><text:span text:style-name="T1962">w</text:span><text:span text:style-name="T1963">a</text:span><text:span text:style-name="T1964">n</text:span><text:span text:style-name="T1965">t<text:s/></text:span><text:span text:style-name="T1966">g</text:span><text:span text:style-name="T1967">oo</text:span><text:span text:style-name="T1968">d</text:span><text:span text:style-name="T1969"><text:s/></text:span><text:span text:style-name="T1970">n</text:span><text:span text:style-name="T1971">e</text:span><text:span text:style-name="T1972">w</text:span><text:span text:style-name="T1973">s</text:span><text:span text:style-name="T1974">!</text:span><text:span text:style-name="T1975">”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<text:span text:style-name="T1981">“</text:span><text:span text:style-name="T1982">W</text:span><text:span text:style-name="T1983">e</text:span><text:span text:style-name="T1984">ll</text:span><text:span text:style-name="T1985">,</text:span><text:span text:style-name="T1986"><text:s/></text:span><text:span text:style-name="T1987">t</text:span><text:span text:style-name="T1988">h</text:span><text:span text:style-name="T1989">at</text:span><text:span text:style-name="T1990"><text:s/></text:span><text:span text:style-name="T1991">a</text:span><text:span text:style-name="T1992">n</text:span><text:span text:style-name="T1993">s</text:span><text:span text:style-name="T1994">w</text:span><text:span text:style-name="T1995">e</text:span><text:span text:style-name="T1996">r</text:span><text:span text:style-name="T1997">s</text:span><text:span text:style-name="T1998"><text:s/></text:span><text:span text:style-name="T1999">t</text:span><text:span text:style-name="T2000">h</text:span><text:span text:style-name="T2001">a</text:span><text:span text:style-name="T2002">t</text:span><text:span text:style-name="T2003">.</text:span><text:span text:style-name="T2004">”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<text:span text:style-name="T2010">“</text:span><text:span text:style-name="T2011">S</text:span><text:span text:style-name="T2012">o</text:span><text:span text:style-name="T2013">,</text:span><text:span text:style-name="T2014"><text:s/></text:span><text:span text:style-name="T2015">R</text:span><text:span text:style-name="T2016">.</text:span><text:span text:style-name="T2017">J</text:span><text:span text:style-name="T2018">.</text:span><text:span text:style-name="T2019">,</text:span><text:span text:style-name="T2020"><text:s/></text:span><text:span text:style-name="T2021">I</text:span><text:span text:style-name="T2022"><text:s/></text:span><text:span text:style-name="T2023">g</text:span><text:span text:style-name="T2024">u</text:span><text:span text:style-name="T2025">e</text:span><text:span text:style-name="T2026">s</text:span><text:span text:style-name="T2027">s<text:s/></text:span><text:span text:style-name="T2028">y</text:span><text:span text:style-name="T2029">o</text:span><text:span text:style-name="T2030">u</text:span><text:span text:style-name="T2031">'</text:span><text:span text:style-name="T2032">v</text:span><text:span text:style-name="T2033">e</text:span><text:span text:style-name="T2034"><text:s/></text:span><text:span text:style-name="T2035">j</text:span><text:span text:style-name="T2036">u</text:span><text:span text:style-name="T2037">s</text:span><text:span text:style-name="T2038">t</text:span><text:span text:style-name="T2039"><text:s/></text:span><text:span text:style-name="T2040">g</text:span><text:span text:style-name="T2041">i</text:span><text:span text:style-name="T2042">v</text:span><text:span text:style-name="T2043">e</text:span><text:span text:style-name="T2044">n</text:span><text:span text:style-name="T2045"><text:s/></text:span><text:span text:style-name="T2046">m</text:span><text:span text:style-name="T2047">e</text:span><text:span text:style-name="T2048"><text:s/></text:span><text:span text:style-name="T2049">an</text:span><text:span text:style-name="T2050"><text:s/></text:span><text:span text:style-name="T2051">u</text:span><text:span text:style-name="T2052">pd</text:span><text:span text:style-name="T2053">a</text:span><text:span text:style-name="T2054">t</text:span><text:span text:style-name="T2055">e</text:span><text:span text:style-name="T2056"><text:s/></text:span><text:span text:style-name="T2057">o</text:span><text:span text:style-name="T2058">n<text:s/></text:span><text:span text:style-name="T2059">p</text:span><text:span text:style-name="T2060">r</text:span><text:span text:style-name="T2061">o</text:span><text:span text:style-name="T2062">g</text:span><text:span text:style-name="T2063">r</text:span><text:span text:style-name="T2064">e</text:span><text:span text:style-name="T2065">s</text:span><text:span text:style-name="T2066">s</text:span><text:span text:style-name="T2067"><text:s/></text:span><text:span text:style-name="T2068">b</text:span><text:span text:style-name="T2069">y</text:span><text:span text:style-name="T2070"><text:s/></text:span><text:span text:style-name="T2071">t</text:span><text:span text:style-name="T2072">h</text:span><text:span text:style-name="T2073">e</text:span><text:span text:style-name="T2074"><text:s/></text:span><text:span text:style-name="T2075">D</text:span><text:span text:style-name="T2076">a</text:span><text:span text:style-name="T2077">t</text:span><text:span text:style-name="T2078">a</text:span><text:span text:style-name="T2079"><text:s/></text:span><text:span text:style-name="T2080">An</text:span><text:span text:style-name="T2081">a</text:span><text:span text:style-name="T2082">l</text:span><text:span text:style-name="T2083">y</text:span><text:span text:style-name="T2084">s</text:span><text:span text:style-name="T2085">i</text:span><text:span text:style-name="T2086">s</text:span><text:span text:style-name="T2087"><text:s/></text:span><text:span text:style-name="T2088">g</text:span><text:span text:style-name="T2089">r</text:span><text:span text:style-name="T2090">o</text:span><text:span text:style-name="T2091">u</text:span><text:span text:style-name="T2092">p</text:span><text:span text:style-name="T2093">.</text:span><text:span text:style-name="T2094">”</text:span>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“</text:span><text:span text:style-name="T2101">Y</text:span><text:span text:style-name="T2102">o</text:span><text:span text:style-name="T2103">u</text:span><text:span text:style-name="T2104"><text:s/></text:span><text:span text:style-name="T2105">n</text:span><text:span text:style-name="T2106">o</text:span><text:span text:style-name="T2107">w<text:s/></text:span><text:span text:style-name="T2108">k</text:span><text:span text:style-name="T2109">n</text:span><text:span text:style-name="T2110">o</text:span><text:span text:style-name="T2111">w<text:s/></text:span><text:span text:style-name="T2112">e</text:span><text:span text:style-name="T2113">v</text:span><text:span text:style-name="T2114">e</text:span><text:span text:style-name="T2115">r</text:span><text:span text:style-name="T2116">yth</text:span><text:span text:style-name="T2117">i</text:span><text:span text:style-name="T2118">n</text:span><text:span text:style-name="T2119">g</text:span><text:span text:style-name="T2120"><text:s/></text:span><text:span text:style-name="T2121">t</text:span><text:span text:style-name="T2122">h</text:span><text:span text:style-name="T2123">e</text:span><text:span text:style-name="T2124">y</text:span><text:span text:style-name="T2125"><text:s/></text:span><text:span text:style-name="T2126">k</text:span><text:span text:style-name="T2127">n</text:span><text:span text:style-name="T2128">o</text:span><text:span text:style-name="T2129">w</text:span><text:span text:style-name="T2130">.</text:span><text:span text:style-name="T2131">”</text:span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“</text:span><text:span text:style-name="T2138">G</text:span><text:span text:style-name="T2139">oo</text:span><text:span text:style-name="T2140">d</text:span><text:span text:style-name="T2141">.<text:s/></text:span><text:span text:style-name="T2142">I'</text:span><text:span text:style-name="T2143">v</text:span><text:span text:style-name="T2144">e</text:span><text:span text:style-name="T2145"><text:s/></text:span><text:span text:style-name="T2146">g</text:span><text:span text:style-name="T2147">o</text:span><text:span text:style-name="T2148">t</text:span><text:span text:style-name="T2149"><text:s/></text:span><text:span text:style-name="T2150">e</text:span><text:span text:style-name="T2151">n</text:span><text:span text:style-name="T2152">o</text:span><text:span text:style-name="T2153">u</text:span><text:span text:style-name="T2154">g</text:span><text:span text:style-name="T2155">h</text:span><text:span text:style-name="T2156"><text:s/></text:span><text:span text:style-name="T2157">s</text:span><text:span text:style-name="T2158">t</text:span><text:span text:style-name="T2159">u</text:span><text:span text:style-name="T2160">f</text:span><text:span text:style-name="T2161">f</text:span><text:span text:style-name="T2162"><text:s/></text:span><text:span text:style-name="T2163">t</text:span><text:span text:style-name="T2164">o</text:span><text:span text:style-name="T2165"><text:s/></text:span><text:span text:style-name="T2166">c</text:span><text:span text:style-name="T2167">r</text:span><text:span text:style-name="T2168">am</text:span><text:span text:style-name="T2169"><text:s/></text:span><text:span text:style-name="T2170">i</text:span><text:span text:style-name="T2171">n</text:span><text:span text:style-name="T2172">t</text:span><text:span text:style-name="T2173">o</text:span><text:span text:style-name="T2174"><text:s/></text:span><text:span text:style-name="T2175">m</text:span><text:span text:style-name="T2176">y</text:span><text:span text:style-name="T2177"><text:s/></text:span><text:span text:style-name="T2178">h</text:span><text:span text:style-name="T2179">e</text:span><text:span text:style-name="T2180">ad</text:span><text:span text:style-name="T2181"><text:s/></text:span><text:span text:style-name="T2182">i</text:span><text:span text:style-name="T2183">n<text:s/></text:span><text:span text:style-name="T2184">t</text:span><text:span text:style-name="T2185">h</text:span><text:span text:style-name="T2186">e</text:span><text:span text:style-name="T2187"><text:s/></text:span><text:span text:style-name="T2188">n</text:span><text:span text:style-name="T2189">e</text:span><text:span text:style-name="T2190">x</text:span><text:span text:style-name="T2191">t</text:span><text:span text:style-name="T2192"><text:s/></text:span><text:span text:style-name="T2193">h</text:span><text:span text:style-name="T2194">o</text:span><text:span text:style-name="T2195">u</text:span><text:span text:style-name="T2196">r</text:span><text:span text:style-name="T2197">,</text:span><text:span text:style-name="T2198"><text:s/></text:span><text:span text:style-name="T2199">as</text:span><text:span text:style-name="T2200"><text:s/></text:span><text:span text:style-name="T2201">i</text:span><text:span text:style-name="T2202">t</text:span><text:span text:style-name="T2203"><text:s/></text:span><text:span text:style-name="T2204">i</text:span><text:span text:style-name="T2205">s</text:span><text:span text:style-name="T2206">.</text:span><text:span text:style-name="T2207">”</text:span>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“</text:span><text:span text:style-name="T2214">B</text:span><text:span text:style-name="T2215">y</text:span><text:span text:style-name="T2216"><text:s/></text:span><text:span text:style-name="T2217">t</text:span><text:span text:style-name="T2218">h</text:span><text:span text:style-name="T2219">e</text:span><text:span text:style-name="T2220"><text:s/></text:span><text:span text:style-name="T2221">w</text:span><text:span text:style-name="T2222">a</text:span><text:span text:style-name="T2223">y</text:span><text:span text:style-name="T2224">,<text:s/></text:span><text:span text:style-name="T2225">y</text:span><text:span text:style-name="T2226">o</text:span><text:span text:style-name="T2227">u</text:span><text:span text:style-name="T2228"><text:s/></text:span><text:span text:style-name="T2229">r</text:span><text:span text:style-name="T2230">e</text:span><text:span text:style-name="T2231">m</text:span><text:span text:style-name="T2232">e</text:span><text:span text:style-name="T2233">mb</text:span><text:span text:style-name="T2234">e</text:span><text:span text:style-name="T2235">r</text:span><text:span text:style-name="T2236"><text:s/></text:span><text:span text:style-name="T2237">t</text:span><text:span text:style-name="T2238">h</text:span><text:span text:style-name="T2239">at</text:span><text:span text:style-name="T2240"><text:s/></text:span><text:span text:style-name="T2241">p</text:span><text:span text:style-name="T2242">e</text:span><text:span text:style-name="T2243">t</text:span><text:span text:style-name="T2244"><text:s/></text:span><text:span text:style-name="T2245">t</text:span><text:span text:style-name="T2246">h</text:span><text:span text:style-name="T2247">e</text:span><text:span text:style-name="T2248">o</text:span><text:span text:style-name="T2249">r</text:span><text:span text:style-name="T2250">y</text:span><text:span text:style-name="T2251"><text:s/></text:span><text:span text:style-name="T2252">o</text:span><text:span text:style-name="T2253">f</text:span><text:span text:style-name="T2254"><text:s/></text:span><text:span text:style-name="T2255">m</text:span><text:span text:style-name="T2256">i</text:span><text:span text:style-name="T2257">n</text:span><text:span text:style-name="T2258">e<text:s/></text:span><text:span text:style-name="T2259">t</text:span><text:span text:style-name="T2260">h</text:span><text:span text:style-name="T2261">at</text:span><text:span text:style-name="T2262"><text:s/></text:span><text:span text:style-name="T2263">I</text:span><text:span text:style-name="T2264"><text:s/></text:span><text:span text:style-name="T2265">d</text:span><text:span text:style-name="T2266">i</text:span><text:span text:style-name="T2267">d</text:span><text:span text:style-name="T2268">n</text:span><text:span text:style-name="T2269">'</text:span><text:span text:style-name="T2270">t</text:span><text:span text:style-name="T2271"><text:s/></text:span><text:span text:style-name="T2272">t</text:span><text:span text:style-name="T2273">e</text:span><text:span text:style-name="T2274">l</text:span><text:span text:style-name="T2275">l</text:span><text:span text:style-name="T2276"><text:s/>y</text:span><text:span text:style-name="T2277">o</text:span><text:span text:style-name="T2278">u</text:span><text:span text:style-name="T2279">?</text:span><text:span text:style-name="T2280">”</text:span>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<text:span text:style-name="T2286">“</text:span><text:span text:style-name="T2287">H</text:span><text:span text:style-name="T2288">o</text:span><text:span text:style-name="T2289">w</text:span><text:span text:style-name="T2290"><text:s/></text:span><text:span text:style-name="T2291">can<text:s/></text:span><text:span text:style-name="T2292">I</text:span><text:span text:style-name="T2293"><text:s/></text:span><text:span text:style-name="T2294">r</text:span><text:span text:style-name="T2295">e</text:span><text:span text:style-name="T2296">m</text:span><text:span text:style-name="T2297">e</text:span><text:span text:style-name="T2298">mb</text:span><text:span text:style-name="T2299">e</text:span><text:span text:style-name="T2300">r</text:span><text:span text:style-name="T2301"><text:s/></text:span><text:span text:style-name="T2302">s</text:span><text:span text:style-name="T2303">o</text:span><text:span text:style-name="T2304">m</text:span><text:span text:style-name="T2305">e</text:span><text:span text:style-name="T2306">t</text:span><text:span text:style-name="T2307">h</text:span><text:span text:style-name="T2308">i</text:span><text:span text:style-name="T2309">n</text:span><text:span text:style-name="T2310">g</text:span><text:span text:style-name="T2311"><text:s/></text:span><text:span text:style-name="T2312">y</text:span><text:span text:style-name="T2313">o</text:span><text:span text:style-name="T2314">u<text:s/></text:span><text:span text:style-name="T2315">haven’t</text:span><text:span text:style-name="T2316"><text:s/></text:span><text:span text:style-name="T2317">t</text:span><text:span text:style-name="T2318">o</text:span><text:span text:style-name="T2319">l</text:span><text:span text:style-name="T2320">d<text:s/></text:span><text:span text:style-name="T2321">m</text:span><text:span text:style-name="T2322">e?</text:span><text:span text:style-name="T2323">”</text:span>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<text:span text:style-name="T2329">“</text:span><text:span text:style-name="T2330">L</text:span><text:span text:style-name="T2331">e</text:span><text:span text:style-name="T2332">t</text:span><text:span text:style-name="T2333"><text:s/></text:span><text:span text:style-name="T2334">m</text:span><text:span text:style-name="T2335">e</text:span><text:span text:style-name="T2336"><text:s/></text:span><text:span text:style-name="T2337">a</text:span><text:span text:style-name="T2338">s</text:span><text:span text:style-name="T2339">k</text:span><text:span text:style-name="T2340"><text:s/></text:span><text:span text:style-name="T2341">y</text:span><text:span text:style-name="T2342">o</text:span><text:span text:style-name="T2343">u</text:span><text:span text:style-name="T2344"><text:s/></text:span><text:span text:style-name="T2345">t</text:span><text:span text:style-name="T2346">h</text:span><text:span text:style-name="T2347">i</text:span><text:span text:style-name="T2348">s</text:span><text:span text:style-name="T2349">,</text:span><text:span text:style-name="T2350"><text:s/></text:span><text:span text:style-name="T2351">T</text:span><text:span text:style-name="T2352">o</text:span><text:span text:style-name="T2353">l</text:span><text:span text:style-name="T2354">s</text:span><text:span text:style-name="T2355">o</text:span><text:span text:style-name="T2356">n</text:span><text:span text:style-name="T2357"><text:s/></text:span><text:span text:style-name="T2358">w</text:span><text:span text:style-name="T2359">as</text:span><text:span text:style-name="T2360"><text:s/></text:span><text:span text:style-name="T2361">s</text:span><text:span text:style-name="T2362">u</text:span><text:span text:style-name="T2363">pp</text:span><text:span text:style-name="T2364">o</text:span><text:span text:style-name="T2365">s</text:span><text:span text:style-name="T2366">e</text:span><text:span text:style-name="T2367">d</text:span><text:span text:style-name="T2368"><text:s/></text:span><text:span text:style-name="T2369">t</text:span><text:span text:style-name="T2370">o</text:span><text:span text:style-name="T2371"><text:s/></text:span><text:span text:style-name="T2372">h</text:span><text:span text:style-name="T2373">a</text:span><text:span text:style-name="T2374">v</text:span><text:span text:style-name="T2375">e<text:s/></text:span><text:span text:style-name="T2376">b</text:span><text:span text:style-name="T2377">ee</text:span><text:span text:style-name="T2378">n</text:span><text:span text:style-name="T2379"><text:s/></text:span><text:span text:style-name="T2380">p</text:span><text:span text:style-name="T2381">a</text:span><text:span text:style-name="T2382">r</text:span><text:span text:style-name="T2383">a</text:span><text:span text:style-name="T2384">n</text:span><text:span text:style-name="T2385">o</text:span><text:span text:style-name="T2386">i</text:span><text:span text:style-name="T2387">d</text:span><text:span text:style-name="T2388"><text:s/></text:span><text:span text:style-name="T2389">d</text:span><text:span text:style-name="T2390">e</text:span><text:span text:style-name="T2391">l</text:span><text:span text:style-name="T2392">u</text:span><text:span text:style-name="T2393">s</text:span><text:span text:style-name="T2394">i</text:span><text:span text:style-name="T2395">o</text:span><text:span text:style-name="T2396">n</text:span><text:span text:style-name="T2397">a</text:span><text:span text:style-name="T2398">l</text:span><text:span text:style-name="T2399">.</text:span><text:span text:style-name="T2400"><text:s/></text:span><text:span text:style-name="T2401">W</text:span><text:span text:style-name="T2402">h</text:span><text:span text:style-name="T2403">at</text:span><text:span text:style-name="T2404"><text:s/>d</text:span><text:span text:style-name="T2405">i</text:span><text:span text:style-name="T2406">d</text:span><text:span text:style-name="T2407">n</text:span><text:span text:style-name="T2408">'</text:span><text:span text:style-name="T2409">t</text:span><text:span text:style-name="T2410"><text:s/></text:span><text:span text:style-name="T2411">h</text:span><text:span text:style-name="T2412">e</text:span><text:span text:style-name="T2413"><text:s/></text:span><text:span text:style-name="T2414">d</text:span><text:span text:style-name="T2415">o</text:span><text:span text:style-name="T2416">?</text:span><text:span text:style-name="T2417">”</text:span>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<text:span text:style-name="T2423">“</text:span><text:span text:style-name="T2424">W</text:span><text:span text:style-name="T2425">h</text:span><text:span text:style-name="T2426">at</text:span><text:span text:style-name="T2427"><text:s/></text:span><text:span text:style-name="T2428">d</text:span><text:span text:style-name="T2429">o</text:span><text:span text:style-name="T2430"><text:s/></text:span><text:span text:style-name="T2431">y</text:span><text:span text:style-name="T2432">o</text:span><text:span text:style-name="T2433">u</text:span><text:span text:style-name="T2434"><text:s/></text:span><text:span text:style-name="T2435">m</text:span><text:span text:style-name="T2436">e</text:span><text:span text:style-name="T2437">a</text:span><text:span text:style-name="T2438">n</text:span><text:span text:style-name="T2439">?<text:s/></text:span><text:span text:style-name="T2440">T</text:span><text:span text:style-name="T2441">h</text:span><text:span text:style-name="T2442">e</text:span><text:span text:style-name="T2443"><text:s/></text:span><text:span text:style-name="T2444">D</text:span><text:span text:style-name="T2445">o</text:span><text:span text:style-name="T2446">c</text:span><text:span text:style-name="T2447">t</text:span><text:span text:style-name="T2448">o</text:span><text:span text:style-name="T2449">r</text:span><text:span text:style-name="T2450"><text:s/></text:span><text:span text:style-name="T2451">s</text:span><text:span text:style-name="T2452">a</text:span><text:span text:style-name="T2453">i</text:span><text:span text:style-name="T2454">d</text:span><text:span text:style-name="T2455"><text:s/></text:span><text:span text:style-name="T2456">a</text:span><text:span text:style-name="T2457"><text:s/></text:span><text:span text:style-name="T2458">l</text:span><text:span text:style-name="T2459">o</text:span><text:span text:style-name="T2460">t</text:span><text:span text:style-name="T2461"><text:s/></text:span><text:span text:style-name="T2462">o</text:span><text:span text:style-name="T2463">f</text:span><text:span text:style-name="T2464"><text:s/></text:span><text:span text:style-name="T2465">t</text:span><text:span text:style-name="T2466">h</text:span><text:span text:style-name="T2467">e</text:span><text:span text:style-name="T2468"><text:s/></text:span><text:span text:style-name="T2469">c</text:span><text:span text:style-name="T2470">r</text:span><text:span text:style-name="T2471">e</text:span><text:span text:style-name="T2472">w</text:span><text:span text:style-name="T2473">h</text:span><text:span text:style-name="T2474">as</text:span><text:span text:style-name="T2475"><text:s/></text:span><text:span text:style-name="T2476">b</text:span><text:span text:style-name="T2477">ee</text:span><text:span text:style-name="T2478">n</text:span><text:span text:style-name="T2479"><text:s/></text:span><text:span text:style-name="T2480">h</text:span><text:span text:style-name="T2481">a</text:span><text:span text:style-name="T2482">v</text:span><text:span text:style-name="T2483">i</text:span><text:span text:style-name="T2484">n</text:span><text:span text:style-name="T2485">g</text:span><text:span text:style-name="T2486"><text:s/></text:span><text:span text:style-name="T2487">t</text:span><text:span text:style-name="T2488">e</text:span><text:span text:style-name="T2489">rr</text:span><text:span text:style-name="T2490">i</text:span><text:span text:style-name="T2491">b</text:span><text:span text:style-name="T2492">l</text:span><text:span text:style-name="T2493">e</text:span><text:span text:style-name="T2494"><text:s/></text:span><text:span text:style-name="T2495">n</text:span><text:span text:style-name="T2496">i</text:span><text:span text:style-name="T2497">g</text:span><text:span text:style-name="T2498">h</text:span><text:span text:style-name="T2499">t</text:span><text:span text:style-name="T2500">m</text:span><text:span text:style-name="T2501">a</text:span><text:span text:style-name="T2502">r</text:span><text:span text:style-name="T2503">e</text:span><text:span text:style-name="T2504">s</text:span><text:span text:style-name="T2505">.</text:span><text:span text:style-name="T2506"><text:s/></text:span><text:span text:style-name="T2507">T</text:span><text:span text:style-name="T2508">o</text:span><text:span text:style-name="T2509">l</text:span><text:span text:style-name="T2510">s</text:span><text:span text:style-name="T2511">o</text:span><text:span text:style-name="T2512">n</text:span><text:span text:style-name="T2513"><text:s/></text:span><text:span text:style-name="T2514">h</text:span><text:span text:style-name="T2515">ad</text:span><text:span text:style-name="T2516"><text:s/></text:span><text:span text:style-name="T2517">h</text:span><text:span text:style-name="T2518">i</text:span><text:span text:style-name="T2519">s</text:span><text:span text:style-name="T2520"><text:s/></text:span><text:span text:style-name="T2521">a</text:span><text:span text:style-name="T2522">w</text:span><text:span text:style-name="T2523">a</text:span><text:span text:style-name="T2524">k</text:span><text:span text:style-name="T2525">e</text:span><text:span text:style-name="T2526">. He</text:span><text:span text:style-name="T2527"><text:s/></text:span><text:span text:style-name="T2528">f</text:span><text:span text:style-name="T2529">o</text:span><text:span text:style-name="T2530">un</text:span><text:span text:style-name="T2531">d</text:span><text:span text:style-name="T2532"><text:s/></text:span><text:span text:style-name="T2533">t</text:span><text:span text:style-name="T2534">h</text:span><text:span text:style-name="T2535">e</text:span><text:span text:style-name="T2536"><text:s/></text:span><text:span text:style-name="T2537">b</text:span><text:span text:style-name="T2538">e</text:span><text:span text:style-name="T2539">s</text:span><text:span text:style-name="T2540">t</text:span><text:span text:style-name="T2541"><text:s/></text:span><text:span text:style-name="T2542">h</text:span><text:span text:style-name="T2543">i</text:span><text:span text:style-name="T2544">d</text:span><text:span text:style-name="T2545">i</text:span><text:span text:style-name="T2546">n</text:span><text:span text:style-name="T2547">g<text:s/></text:span><text:span text:style-name="T2548">p</text:span><text:span text:style-name="T2549">l</text:span><text:span text:style-name="T2550">a</text:span><text:span text:style-name="T2551">c</text:span><text:span text:style-name="T2552">e</text:span><text:span text:style-name="T2553"><text:s/></text:span><text:span text:style-name="T2554">h</text:span><text:span text:style-name="T2555">e</text:span><text:span text:style-name="T2556"><text:s/></text:span><text:span text:style-name="T2557">c</text:span><text:span text:style-name="T2558">o</text:span><text:span text:style-name="T2559">u</text:span><text:span text:style-name="T2560">l</text:span><text:span text:style-name="T2561">d</text:span><text:span text:style-name="T2562">,</text:span><text:span text:style-name="T2563"><text:s/></text:span><text:span text:style-name="T2564">a</text:span><text:span text:style-name="T2565">n</text:span><text:span text:style-name="T2566">d</text:span><text:span text:style-name="T2567"><text:s/></text:span><text:span text:style-name="T2568">c</text:span><text:span text:style-name="T2569">o</text:span><text:span text:style-name="T2570">v</text:span><text:span text:style-name="T2571">e</text:span><text:span text:style-name="T2572">r</text:span><text:span text:style-name="T2573">e</text:span><text:span text:style-name="T2574">d<text:s/></text:span><text:span text:style-name="T2575">h</text:span><text:span text:style-name="T2576">i</text:span><text:span text:style-name="T2577">m</text:span><text:span text:style-name="T2578">s</text:span><text:span text:style-name="T2579">e</text:span><text:span text:style-name="T2580">l</text:span><text:span text:style-name="T2581">f</text:span><text:span text:style-name="T2582"><text:s/></text:span><text:span text:style-name="T2583">w</text:span><text:span text:style-name="T2584">i</text:span><text:span text:style-name="T2585">t</text:span><text:span text:style-name="T2586">h</text:span><text:span text:style-name="T2587"><text:s/></text:span><text:span text:style-name="T2588">a</text:span><text:span text:style-name="T2589"><text:s/></text:span><text:span text:style-name="T2590">s</text:span><text:span text:style-name="T2591">un</text:span><text:span text:style-name="T2592">-</text:span><text:span text:style-name="T2593">g</text:span><text:span text:style-name="T2594">u</text:span><text:span text:style-name="T2595">a</text:span><text:span text:style-name="T2596">r</text:span><text:span text:style-name="T2597">d</text:span><text:span text:style-name="T2598"><text:s/></text:span><text:span text:style-name="T2599">f</text:span><text:span text:style-name="T2600">o</text:span><text:span text:style-name="T2601">i</text:span><text:span text:style-name="T2602">l</text:span><text:span text:style-name="T2603"><text:s/></text:span><text:span text:style-name="T2604">s</text:span><text:span text:style-name="T2605">o</text:span><text:span text:style-name="T2606"><text:s/></text:span><text:span text:style-name="T2607">t</text:span><text:span text:style-name="T2608">h</text:span><text:span text:style-name="T2609">at</text:span><text:span text:style-name="T2610"><text:s/></text:span><text:span text:style-name="T2611">w</text:span><text:span text:style-name="T2612">h</text:span><text:span text:style-name="T2613">a</text:span><text:span text:style-name="T2614">t</text:span><text:span text:style-name="T2615">e</text:span><text:span text:style-name="T2616">v</text:span><text:span text:style-name="T2617">e</text:span><text:span text:style-name="T2618">r</text:span><text:span text:style-name="T2619"><text:s/></text:span><text:span text:style-name="T2620">m</text:span><text:span text:style-name="T2621">o</text:span><text:span text:style-name="T2622">n</text:span><text:span text:style-name="T2623">s</text:span><text:span text:style-name="T2624">t</text:span><text:span text:style-name="T2625">e</text:span><text:span text:style-name="T2626">r</text:span><text:span text:style-name="T2627">s<text:s/></text:span><text:span text:style-name="T2628">w</text:span><text:span text:style-name="T2629">e</text:span><text:span text:style-name="T2630">r</text:span><text:span text:style-name="T2631">e</text:span><text:span text:style-name="T2632"><text:s/></text:span><text:span text:style-name="T2633">a</text:span><text:span text:style-name="T2634">f</text:span><text:span text:style-name="T2635">t</text:span><text:span text:style-name="T2636">e</text:span><text:span text:style-name="T2637">r</text:span><text:span text:style-name="T2638"><text:s/></text:span><text:span text:style-name="T2639">h</text:span><text:span text:style-name="T2640">i</text:span><text:span text:style-name="T2641">m</text:span><text:span text:style-name="T2642">,</text:span><text:span text:style-name="T2643"><text:s/></text:span><text:span text:style-name="T2644">w</text:span><text:span text:style-name="T2645">o</text:span><text:span text:style-name="T2646">u</text:span><text:span text:style-name="T2647">l</text:span><text:span text:style-name="T2648">d</text:span><text:span text:style-name="T2649">n</text:span><text:span text:style-name="T2650">'</text:span><text:span text:style-name="T2651">t</text:span><text:span text:style-name="T2652"><text:s/></text:span><text:span text:style-name="T2653">f</text:span><text:span text:style-name="T2654">i</text:span><text:span text:style-name="T2655">n</text:span><text:span text:style-name="T2656">d</text:span><text:span text:style-name="T2657"><text:s/></text:span><text:span text:style-name="T2658">h</text:span><text:span text:style-name="T2659">i</text:span><text:span text:style-name="T2660">m</text:span><text:span text:style-name="T2661">.</text:span><text:span text:style-name="T2662">”</text:span>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<text:span text:style-name="T2668">“</text:span><text:span text:style-name="T2669">Y</text:span><text:span text:style-name="T2670">e</text:span><text:span text:style-name="T2671">s</text:span><text:span text:style-name="T2672">.</text:span><text:span text:style-name="T2673"><text:s/></text:span><text:span text:style-name="T2674">B</text:span><text:span text:style-name="T2675">u</text:span><text:span text:style-name="T2676">t</text:span><text:span text:style-name="T2677"><text:s/></text:span><text:span text:style-name="T2678">w</text:span><text:span text:style-name="T2679">h</text:span><text:span text:style-name="T2680">at</text:span><text:span text:style-name="T2681"><text:s/></text:span><text:span text:style-name="T2682">d</text:span><text:span text:style-name="T2683">i</text:span><text:span text:style-name="T2684">d</text:span><text:span text:style-name="T2685">n</text:span><text:span text:style-name="T2686">'</text:span><text:span text:style-name="T2687">t</text:span><text:span text:style-name="T2688"><text:s/></text:span><text:span text:style-name="T2689">h</text:span><text:span text:style-name="T2690">e</text:span><text:span text:style-name="T2691"><text:s/></text:span><text:span text:style-name="T2692">d</text:span><text:span text:style-name="T2693">o</text:span><text:span text:style-name="T2694">?</text:span><text:span text:style-name="T2695">”<text:s/></text:span><text:span text:style-name="T2696">“</text:span><text:span text:style-name="T2697">C</text:span><text:span text:style-name="T2698">o</text:span><text:span text:style-name="T2699">m</text:span><text:span text:style-name="T2700">e</text:span><text:span text:style-name="T2701"><text:s/></text:span><text:span text:style-name="T2702">o</text:span><text:span text:style-name="T2703">n</text:span><text:span text:style-name="T2704">,</text:span><text:span text:style-name="T2705"><text:s/></text:span><text:span text:style-name="T2706">R</text:span><text:span text:style-name="T2707">.</text:span><text:span text:style-name="T2708">J</text:span><text:span text:style-name="T2709">.</text:span><text:span text:style-name="T2710">”</text:span>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<text:span text:style-name="T2716">“</text:span><text:span text:style-name="T2717">T</text:span><text:span text:style-name="T2718">h</text:span><text:span text:style-name="T2719">e</text:span><text:span text:style-name="T2720"><text:s/></text:span><text:span text:style-name="T2721">a</text:span><text:span text:style-name="T2722">i</text:span><text:span text:style-name="T2723">r</text:span><text:span text:style-name="T2724">l</text:span><text:span text:style-name="T2725">o</text:span><text:span text:style-name="T2726">c</text:span><text:span text:style-name="T2727">k</text:span><text:span text:style-name="T2728"><text:s/></text:span><text:span text:style-name="T2729">d</text:span><text:span text:style-name="T2730">oo</text:span><text:span text:style-name="T2731">r</text:span><text:span text:style-name="T2732">.</text:span><text:span text:style-name="T2733"><text:s/></text:span><text:span text:style-name="T2734">He</text:span><text:span text:style-name="T2735"><text:s/></text:span><text:span text:style-name="T2736">c</text:span><text:span text:style-name="T2737">o</text:span><text:span text:style-name="T2738">u</text:span><text:span text:style-name="T2739">l</text:span><text:span text:style-name="T2740">d</text:span><text:span text:style-name="T2741"><text:s/></text:span><text:span text:style-name="T2742">h</text:span><text:span text:style-name="T2743">a</text:span><text:span text:style-name="T2744">v</text:span><text:span text:style-name="T2745">e</text:span><text:span text:style-name="T2746"><text:s/></text:span><text:span text:style-name="T2747">l</text:span><text:span text:style-name="T2748">o</text:span><text:span text:style-name="T2749">c</text:span><text:span text:style-name="T2750">k</text:span><text:span text:style-name="T2751">e</text:span><text:span text:style-name="T2752">d<text:s/></text:span><text:span text:style-name="T2753">i</text:span><text:span text:style-name="T2754">t</text:span><text:span text:style-name="T2755"><text:s/></text:span><text:span text:style-name="T2756">f</text:span><text:span text:style-name="T2757">r</text:span><text:span text:style-name="T2758">o</text:span><text:span text:style-name="T2759">m</text:span><text:span text:style-name="T2760"><text:s/>t</text:span><text:span text:style-name="T2761">h</text:span><text:span text:style-name="T2762">e<text:s/></text:span><text:span text:style-name="T2763">i</text:span><text:span text:style-name="T2764">n</text:span><text:span text:style-name="T2765">s</text:span><text:span text:style-name="T2766">i</text:span><text:span text:style-name="T2767">d</text:span><text:span text:style-name="T2768">e</text:span><text:span text:style-name="T2769">.</text:span><text:span text:style-name="T2770"><text:s/></text:span><text:span text:style-name="T2771">I</text:span><text:span text:style-name="T2772">t</text:span><text:span text:style-name="T2773"><text:s/></text:span><text:span text:style-name="T2774">w</text:span><text:span text:style-name="T2775">as</text:span><text:span text:style-name="T2776"><text:s/></text:span><text:span text:style-name="T2777">un</text:span><text:span text:style-name="T2778">l</text:span><text:span text:style-name="T2779">o</text:span><text:span text:style-name="T2780">c</text:span><text:span text:style-name="T2781">k</text:span><text:span text:style-name="T2782">e</text:span><text:span text:style-name="T2783">d</text:span><text:span text:style-name="T2784"><text:s/></text:span><text:span text:style-name="T2785">w</text:span><text:span text:style-name="T2786">h</text:span><text:span text:style-name="T2787">e</text:span><text:span text:style-name="T2788">n</text:span><text:span text:style-name="T2789"><text:s/></text:span><text:span text:style-name="T2790">y</text:span><text:span text:style-name="T2791">o</text:span><text:span text:style-name="T2792">u</text:span><text:span text:style-name="T2793"><text:s/></text:span><text:span text:style-name="T2794">a</text:span><text:span text:style-name="T2795">n</text:span><text:span text:style-name="T2796">d</text:span><text:span text:style-name="T2797"><text:s/></text:span><text:span text:style-name="T2798">I</text:span><text:span text:style-name="T2799"><text:s/></text:span><text:span text:style-name="T2800">o</text:span><text:span text:style-name="T2801">p</text:span><text:span text:style-name="T2802">e</text:span><text:span text:style-name="T2803">n</text:span><text:span text:style-name="T2804">e</text:span><text:span text:style-name="T2805">d</text:span><text:span text:style-name="T2806"><text:s/></text:span><text:span text:style-name="T2807">i</text:span><text:span text:style-name="T2808">t</text:span><text:span text:style-name="T2809">.</text:span><text:span text:style-name="T2810"><text:s/></text:span><text:span text:style-name="T2811">W</text:span><text:span text:style-name="T2812">h</text:span><text:span text:style-name="T2813">y</text:span><text:span text:style-name="T2814"><text:s/></text:span><text:span text:style-name="T2815">g</text:span><text:span text:style-name="T2816">o<text:s/></text:span><text:span text:style-name="T2817">t</text:span><text:span text:style-name="T2818">o</text:span><text:span text:style-name="T2819"><text:s/></text:span><text:span text:style-name="T2820">a</text:span><text:span text:style-name="T2821">l</text:span><text:span text:style-name="T2822">l</text:span><text:span text:style-name="T2823"><text:s/></text:span><text:span text:style-name="T2824">t</text:span><text:span text:style-name="T2825">h</text:span><text:span text:style-name="T2826">at</text:span><text:span text:style-name="T2827"><text:s/></text:span><text:span text:style-name="T2828">t</text:span><text:span text:style-name="T2829">r</text:span><text:span text:style-name="T2830">o</text:span><text:span text:style-name="T2831">u</text:span><text:span text:style-name="T2832">b</text:span><text:span text:style-name="T2833">l</text:span><text:span text:style-name="T2834">e</text:span><text:span text:style-name="T2835"><text:s/></text:span><text:span text:style-name="T2836">t</text:span><text:span text:style-name="T2837">o</text:span><text:span text:style-name="T2838"><text:s/></text:span><text:span text:style-name="T2839">h</text:span><text:span text:style-name="T2840">i</text:span><text:span text:style-name="T2841">d</text:span><text:span text:style-name="T2842">e</text:span><text:span text:style-name="T2843"><text:s/></text:span><text:span text:style-name="T2844">i</text:span><text:span text:style-name="T2845">n</text:span><text:span text:style-name="T2846"><text:s/></text:span><text:span text:style-name="T2847">t</text:span><text:span text:style-name="T2848">h</text:span><text:span text:style-name="T2849">e</text:span><text:span text:style-name="T2850">r</text:span><text:span text:style-name="T2851">e</text:span><text:span text:style-name="T2852">, a</text:span><text:span text:style-name="T2853">n</text:span><text:span text:style-name="T2854">d<text:s/></text:span><text:span text:style-name="T2855">t</text:span><text:span text:style-name="T2856">h</text:span><text:span text:style-name="T2857">e</text:span><text:span text:style-name="T2858">n</text:span><text:span text:style-name="T2859"><text:s/></text:span><text:span text:style-name="T2860">l</text:span><text:span text:style-name="T2861">e</text:span><text:span text:style-name="T2862">a</text:span><text:span text:style-name="T2863">v</text:span><text:span text:style-name="T2864">e</text:span><text:span text:style-name="T2865"><text:s/></text:span><text:span text:style-name="T2866">t</text:span><text:span text:style-name="T2867">h</text:span><text:span text:style-name="T2868">e</text:span><text:span text:style-name="T2869"><text:s/></text:span><text:span text:style-name="T2870">s</text:span><text:span text:style-name="T2871">i</text:span><text:span text:style-name="T2872">x-inch-thick</text:span><text:span text:style-name="T2873"><text:s/></text:span><text:span text:style-name="T2874">d</text:span><text:span text:style-name="T2875">oo</text:span><text:span text:style-name="T2876">r</text:span><text:span text:style-name="T2877">,</text:span><text:span text:style-name="T2878"><text:s/></text:span><text:span text:style-name="T2879">t</text:span><text:span text:style-name="T2880">h</text:span><text:span text:style-name="T2881">at</text:span><text:span text:style-name="T2882"><text:s/></text:span><text:span text:style-name="T2883">w</text:span><text:span text:style-name="T2884">o</text:span><text:span text:style-name="T2885">u</text:span><text:span text:style-name="T2886">l</text:span><text:span text:style-name="T2887">d</text:span><text:span text:style-name="T2888"><text:s/></text:span><text:span text:style-name="T2889">h</text:span><text:span text:style-name="T2890">a</text:span><text:span text:style-name="T2891">v</text:span><text:span text:style-name="T2892">e</text:span><text:span text:style-name="T2893"><text:s/></text:span><text:span text:style-name="T2894">p</text:span><text:span text:style-name="T2895">r</text:span><text:span text:style-name="T2896">o</text:span><text:span text:style-name="T2897">t</text:span><text:span text:style-name="T2898">e</text:span><text:span text:style-name="T2899">c</text:span><text:span text:style-name="T2900">t</text:span><text:span text:style-name="T2901">e</text:span><text:span text:style-name="T2902">d</text:span><text:span text:style-name="T2903"><text:s/></text:span><text:span text:style-name="T2904">h</text:span><text:span text:style-name="T2905">i</text:span><text:span text:style-name="T2906">m</text:span><text:span text:style-name="T2907"><text:s/></text:span><text:span text:style-name="T2908">f</text:span><text:span text:style-name="T2909">r</text:span><text:span text:style-name="T2910">o</text:span><text:span text:style-name="T2911">m</text:span><text:span text:style-name="T2912"><text:s/></text:span><text:span text:style-name="T2913">n</text:span><text:span text:style-name="T2914">e</text:span><text:span text:style-name="T2915">a</text:span><text:span text:style-name="T2916">r</text:span><text:span text:style-name="T2917">l</text:span><text:span text:style-name="T2918">y a</text:span><text:span text:style-name="T2919">n</text:span><text:span text:style-name="T2920">yt</text:span><text:span text:style-name="T2921">h</text:span><text:span text:style-name="T2922">i</text:span><text:span text:style-name="T2923">n</text:span><text:span text:style-name="T2924">g</text:span><text:span text:style-name="T2925">,</text:span><text:span text:style-name="T2926"><text:s/></text:span><text:span text:style-name="T2927">un</text:span><text:span text:style-name="T2928">l</text:span><text:span text:style-name="T2929">o</text:span><text:span text:style-name="T2930">c</text:span><text:span text:style-name="T2931">k</text:span><text:span text:style-name="T2932">e</text:span><text:span text:style-name="T2933">d</text:span><text:span text:style-name="T2934">?</text:span><text:span text:style-name="T2935">”</text:span>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<text:span text:style-name="T2941">R</text:span><text:span text:style-name="T2942">.</text:span><text:span text:style-name="T2943">J</text:span><text:span text:style-name="T2944">.</text:span><text:span text:style-name="T2945">'</text:span><text:span text:style-name="T2946">s</text:span><text:span text:style-name="T2947"><text:s/></text:span><text:span text:style-name="T2948">l</text:span><text:span text:style-name="T2949">o</text:span><text:span text:style-name="T2950">g</text:span><text:span text:style-name="T2951">i</text:span><text:span text:style-name="T2952">c</text:span><text:span text:style-name="T2953"><text:s/></text:span><text:span text:style-name="T2954">s</text:span><text:span text:style-name="T2955">e</text:span><text:span text:style-name="T2956">t</text:span><text:span text:style-name="T2957"><text:s/></text:span><text:span text:style-name="T2958">m</text:span><text:span text:style-name="T2959">e</text:span><text:span text:style-name="T2960"><text:s/></text:span><text:span text:style-name="T2961">b</text:span><text:span text:style-name="T2962">a</text:span><text:span text:style-name="T2963">c</text:span><text:span text:style-name="T2964">k</text:span><text:span text:style-name="T2965"><text:s/></text:span><text:span text:style-name="T2966">f</text:span><text:span text:style-name="T2967">o</text:span><text:span text:style-name="T2968">r</text:span><text:span text:style-name="T2969"><text:s/></text:span><text:span text:style-name="T2970">a</text:span><text:span text:style-name="T2971"><text:s/></text:span><text:span text:style-name="T2972">m</text:span><text:span text:style-name="T2973">o</text:span><text:span text:style-name="T2974">m</text:span><text:span text:style-name="T2975">e</text:span><text:span text:style-name="T2976">n</text:span><text:span text:style-name="T2977">t</text:span><text:span text:style-name="T2978">.</text:span><text:span text:style-name="T2979"><text:s/></text:span><text:span text:style-name="T2980">“</text:span><text:span text:style-name="T2981">I</text:span><text:span text:style-name="T2982"><text:s/></text:span><text:span text:style-name="T2983">d</text:span><text:span text:style-name="T2984">o</text:span><text:span text:style-name="T2985">u</text:span><text:span text:style-name="T2986">b</text:span><text:span text:style-name="T2987">t</text:span><text:span text:style-name="T2988"><text:s/></text:span><text:span text:style-name="T2989">h</text:span><text:span text:style-name="T2990">e</text:span><text:span text:style-name="T2991"><text:s/></text:span><text:span text:style-name="T2992">w</text:span><text:span text:style-name="T2993">as<text:s/></text:span><text:span text:style-name="T2994">t</text:span><text:span text:style-name="T2995">h</text:span><text:span text:style-name="T2996">i</text:span><text:span text:style-name="T2997">n</text:span><text:span text:style-name="T2998">k</text:span><text:span text:style-name="T2999">i</text:span><text:span text:style-name="T3000">n</text:span><text:span text:style-name="T3001">g</text:span><text:span text:style-name="T3002"><text:s/></text:span><text:span text:style-name="T3003">t</text:span><text:span text:style-name="T3004">o</text:span><text:span text:style-name="T3005">o</text:span><text:span text:style-name="T3006"><text:s/></text:span><text:span text:style-name="T3007">c</text:span><text:span text:style-name="T3008">l</text:span><text:span text:style-name="T3009">e</text:span><text:span text:style-name="T3010">a</text:span><text:span text:style-name="T3011">r</text:span><text:span text:style-name="T3012">l</text:span><text:span text:style-name="T3013">y</text:span><text:span text:style-name="T3014">.</text:span><text:span text:style-name="T3015">”</text:span>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<text:span text:style-name="T3021">“</text:span><text:span text:style-name="T3022">M</text:span><text:span text:style-name="T3023">a</text:span><text:span text:style-name="T3024">y</text:span><text:span text:style-name="T3025">b</text:span><text:span text:style-name="T3026">e</text:span><text:span text:style-name="T3027">.</text:span><text:span text:style-name="T3028"><text:s/></text:span><text:span text:style-name="T3029">H</text:span><text:span text:style-name="T3030">o</text:span><text:span text:style-name="T3031">w</text:span><text:span text:style-name="T3032">'</text:span><text:span text:style-name="T3033">s</text:span><text:span text:style-name="T3034"><text:s/></text:span><text:span text:style-name="T3035">y</text:span><text:span text:style-name="T3036">o</text:span><text:span text:style-name="T3037">u</text:span><text:span text:style-name="T3038">r</text:span><text:span text:style-name="T3039"><text:s/></text:span><text:span text:style-name="T3040">m</text:span><text:span text:style-name="T3041">e</text:span><text:span text:style-name="T3042">m</text:span><text:span text:style-name="T3043">o</text:span><text:span text:style-name="T3044">r</text:span><text:span text:style-name="T3045">y</text:span><text:span text:style-name="T3046">?</text:span><text:span text:style-name="T3047"><text:s/></text:span><text:span text:style-name="T3048">An</text:span><text:span text:style-name="T3049">y</text:span><text:span text:style-name="T3050"><text:s/></text:span><text:span text:style-name="T3051">b</text:span><text:span text:style-name="T3052">e</text:span><text:span text:style-name="T3053">tt</text:span><text:span text:style-name="T3054">e</text:span><text:span text:style-name="T3055">r</text:span><text:span text:style-name="T3056">?</text:span><text:span text:style-name="T3057">”<text:s/></text:span><text:span text:style-name="T3058">“</text:span><text:span text:style-name="T3059">T</text:span><text:span text:style-name="T3060">h</text:span><text:span text:style-name="T3061">e</text:span><text:span text:style-name="T3062"><text:s/></text:span><text:span text:style-name="T3063">s</text:span><text:span text:style-name="T3064">a</text:span><text:span text:style-name="T3065">m</text:span><text:span text:style-name="T3066">e</text:span><text:span text:style-name="T3067">.</text:span><text:span text:style-name="T3068">”</text:span>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<text:span text:style-name="T3074">“</text:span><text:span text:style-name="T3075">H</text:span><text:span text:style-name="T3076">o</text:span><text:span text:style-name="T3077">w<text:s/></text:span><text:span text:style-name="T3078">a</text:span><text:span text:style-name="T3079">b</text:span><text:span text:style-name="T3080">o</text:span><text:span text:style-name="T3081">ut</text:span><text:span text:style-name="T3082"><text:s/></text:span><text:span text:style-name="T3083">B</text:span><text:span text:style-name="T3084">r</text:span><text:span text:style-name="T3085">a</text:span><text:span text:style-name="T3086">n</text:span><text:span text:style-name="T3087">d</text:span><text:span text:style-name="T3088">o</text:span><text:span text:style-name="T3089">n</text:span><text:span text:style-name="T3090">'s</text:span><text:span text:style-name="T3091">.</text:span><text:span text:style-name="T3092"><text:s/></text:span><text:span text:style-name="T3093">Sh</text:span><text:span text:style-name="T3094">e</text:span><text:span text:style-name="T3095"><text:s/></text:span><text:span text:style-name="T3096">w</text:span><text:span text:style-name="T3097">as</text:span><text:span text:style-name="T3098"><text:s/></text:span><text:span text:style-name="T3099">w</text:span><text:span text:style-name="T3100">i</text:span><text:span text:style-name="T3101">t</text:span><text:span text:style-name="T3102">h</text:span><text:span text:style-name="T3103"><text:s/></text:span><text:span text:style-name="T3104">T</text:span><text:span text:style-name="T3105">o</text:span><text:span text:style-name="T3106">l</text:span><text:span text:style-name="T3107">s</text:span><text:span text:style-name="T3108">o</text:span><text:span text:style-name="T3109">n</text:span><text:span text:style-name="T3110"><text:s/></text:span><text:span text:style-name="T3111">l</text:span><text:span text:style-name="T3112">a</text:span><text:span text:style-name="T3113">s</text:span><text:span text:style-name="T3114">t</text:span><text:span text:style-name="T3115">?</text:span><text:span text:style-name="T3116">”<text:s/></text:span><text:span text:style-name="T3117">“</text:span><text:span text:style-name="T3118">I</text:span><text:span text:style-name="T3119"><text:s/></text:span><text:span text:style-name="T3120">h</text:span><text:span text:style-name="T3121">a</text:span><text:span text:style-name="T3122">v</text:span><text:span text:style-name="T3123">e</text:span><text:span text:style-name="T3124">n</text:span><text:span text:style-name="T3125">'</text:span><text:span text:style-name="T3126">t</text:span><text:span text:style-name="T3127"><text:s/></text:span><text:span text:style-name="T3128">h</text:span><text:span text:style-name="T3129">ad</text:span><text:span text:style-name="T3130"><text:s/></text:span><text:span text:style-name="T3131">t</text:span><text:span text:style-name="T3132">i</text:span><text:span text:style-name="T3133">m</text:span><text:span text:style-name="T3134">e</text:span><text:span text:style-name="T3135"><text:s/></text:span><text:span text:style-name="T3136">t</text:span><text:span text:style-name="T3137">o</text:span><text:span text:style-name="T3138"><text:s/>s</text:span><text:span text:style-name="T3139">e</text:span><text:span text:style-name="T3140">e</text:span><text:span text:style-name="T3141"><text:s/></text:span><text:span text:style-name="T3142">i</text:span><text:span text:style-name="T3143">f</text:span><text:span text:style-name="T3144"><text:s/></text:span><text:span text:style-name="T3145">t</text:span><text:span text:style-name="T3146">h</text:span><text:span text:style-name="T3147">e</text:span><text:span text:style-name="T3148">r</text:span><text:span text:style-name="T3149">e</text:span><text:span text:style-name="T3150">'</text:span><text:span text:style-name="T3151">s</text:span><text:span text:style-name="T3152"><text:s/></text:span><text:span text:style-name="T3153">an<text:s/></text:span><text:span text:style-name="T3154">u</text:span><text:span text:style-name="T3155">pd</text:span><text:span text:style-name="T3156">a</text:span><text:span text:style-name="T3157">t</text:span><text:span text:style-name="T3158">e</text:span><text:span text:style-name="T3159">.</text:span><text:span text:style-name="T3160">”<text:s/></text:span><text:span text:style-name="T3161">“</text:span><text:span text:style-name="T3162">Y</text:span><text:span text:style-name="T3163">o</text:span><text:span text:style-name="T3164">u</text:span><text:span text:style-name="T3165">r</text:span><text:span text:style-name="T3166"><text:s/></text:span><text:span text:style-name="T3167">n</text:span><text:span text:style-name="T3168">o</text:span><text:span text:style-name="T3169">t</text:span><text:span text:style-name="T3170"><text:s/></text:span><text:span text:style-name="T3171">f</text:span><text:span text:style-name="T3172">ee</text:span><text:span text:style-name="T3173">li</text:span><text:span text:style-name="T3174">n</text:span><text:span text:style-name="T3175">g</text:span><text:span text:style-name="T3176"><text:s/></text:span><text:span text:style-name="T3177">s</text:span><text:span text:style-name="T3178">li</text:span><text:span text:style-name="T3179">m</text:span><text:span text:style-name="T3180">y</text:span><text:span text:style-name="T3181">,</text:span><text:span text:style-name="T3182"><text:s/></text:span><text:span text:style-name="T3183">I</text:span><text:span text:style-name="T3184"><text:s/></text:span><text:span text:style-name="T3185">h</text:span><text:span text:style-name="T3186">o</text:span><text:span text:style-name="T3187">p</text:span><text:span text:style-name="T3188">e?</text:span><text:span text:style-name="T3189">”</text:span>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“</text:span><text:span text:style-name="T3196">P</text:span><text:span text:style-name="T3197">l</text:span><text:span text:style-name="T3198">e</text:span><text:span text:style-name="T3199">a</text:span><text:span text:style-name="T3200">s</text:span><text:span text:style-name="T3201">e</text:span><text:span text:style-name="T3202">...</text:span><text:span text:style-name="T3203">!</text:span><text:span text:style-name="T3204">”</text:span>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<text:span text:style-name="T3210">“</text:span><text:span text:style-name="T3211">T</text:span><text:span text:style-name="T3212">h</text:span><text:span text:style-name="T3213">i</text:span><text:span text:style-name="T3214">s</text:span><text:span text:style-name="T3215"><text:s/></text:span><text:span text:style-name="T3216">c</text:span><text:span text:style-name="T3217">o</text:span><text:span text:style-name="T3218">u</text:span><text:span text:style-name="T3219">l</text:span><text:span text:style-name="T3220">d</text:span><text:span text:style-name="T3221"><text:s/></text:span><text:span text:style-name="T3222">a</text:span><text:span text:style-name="T3223">l</text:span><text:span text:style-name="T3224">l</text:span><text:span text:style-name="T3225"><text:s/></text:span><text:span text:style-name="T3226">f</text:span><text:span text:style-name="T3227">i</text:span><text:span text:style-name="T3228">t</text:span><text:span text:style-name="T3229"><text:s/></text:span><text:span text:style-name="T3230">i</text:span><text:span text:style-name="T3231">n</text:span><text:span text:style-name="T3232">t</text:span><text:span text:style-name="T3233">o</text:span><text:span text:style-name="T3234"><text:s/></text:span><text:span text:style-name="T3235">m</text:span><text:span text:style-name="T3236">y</text:span><text:span text:style-name="T3237"><text:s/></text:span><text:span text:style-name="T3238">w</text:span><text:span text:style-name="T3239">il</text:span><text:span text:style-name="T3240">d</text:span><text:span text:style-name="T3241"><text:s/></text:span><text:span text:style-name="T3242">t</text:span><text:span text:style-name="T3243">h</text:span><text:span text:style-name="T3244">e</text:span><text:span text:style-name="T3245">o</text:span><text:span text:style-name="T3246">r</text:span><text:span text:style-name="T3247">y</text:span><text:span text:style-name="T3248">.</text:span><text:span text:style-name="T3249">”<text:s/></text:span><text:span text:style-name="T3250">“</text:span><text:span text:style-name="T3251">W</text:span><text:span text:style-name="T3252">il</text:span><text:span text:style-name="T3253">l<text:s/></text:span><text:span text:style-name="T3254">y</text:span><text:span text:style-name="T3255">o</text:span><text:span text:style-name="T3256">u</text:span><text:span text:style-name="T3257"><text:s/></text:span><text:span text:style-name="T3258">t</text:span><text:span text:style-name="T3259">e</text:span><text:span text:style-name="T3260">l</text:span><text:span text:style-name="T3261">l</text:span><text:span text:style-name="T3262"><text:s/></text:span><text:span text:style-name="T3263">m</text:span><text:span text:style-name="T3264">e?</text:span><text:span text:style-name="T3265">”</text:span>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<text:span text:style-name="T3271">“</text:span><text:span text:style-name="T3272">O</text:span><text:span text:style-name="T3273">n</text:span><text:span text:style-name="T3274">e<text:s/></text:span><text:span text:style-name="T3275">m</text:span><text:span text:style-name="T3276">o</text:span><text:span text:style-name="T3277">r</text:span><text:span text:style-name="T3278">e</text:span><text:span text:style-name="T3279"><text:s/></text:span><text:span text:style-name="T3280">t</text:span><text:span text:style-name="T3281">h</text:span><text:span text:style-name="T3282">i</text:span><text:span text:style-name="T3283">n</text:span><text:span text:style-name="T3284">g</text:span><text:span text:style-name="T3285"><text:s/></text:span><text:span text:style-name="T3286">t</text:span><text:span text:style-name="T3287">o</text:span><text:span text:style-name="T3288"><text:s/></text:span><text:span text:style-name="T3289">c</text:span><text:span text:style-name="T3290">h</text:span><text:span text:style-name="T3291">e</text:span><text:span text:style-name="T3292">c</text:span><text:span text:style-name="T3293">k</text:span><text:span text:style-name="T3294">,</text:span><text:span text:style-name="T3295"><text:s/></text:span><text:span text:style-name="T3296">t</text:span><text:span text:style-name="T3297">h</text:span><text:span text:style-name="T3298">e</text:span><text:span text:style-name="T3299">n</text:span><text:span text:style-name="T3300"><text:s/></text:span><text:span text:style-name="T3301">y</text:span><text:span text:style-name="T3302">e</text:span><text:span text:style-name="T3303">s</text:span><text:span text:style-name="T3304">,</text:span><text:span text:style-name="T3305"><text:s/></text:span><text:span text:style-name="T3306">I'</text:span><text:span text:style-name="T3307">l</text:span><text:span text:style-name="T3308">l</text:span><text:span text:style-name="T3309"><text:s/></text:span><text:span text:style-name="T3310">g</text:span><text:span text:style-name="T3311">o<text:s/></text:span><text:span text:style-name="T3312">w</text:span><text:span text:style-name="T3313">ay</text:span><text:span text:style-name="T3314"><text:s/></text:span><text:span text:style-name="T3315">o</text:span><text:span text:style-name="T3316">u</text:span><text:span text:style-name="T3317">t</text:span><text:span text:style-name="T3318"><text:s/></text:span><text:span text:style-name="T3319">o</text:span><text:span text:style-name="T3320">n a</text:span><text:span text:style-name="T3321"><text:s/></text:span><text:span text:style-name="T3322">li</text:span><text:span text:style-name="T3323">mb</text:span><text:span text:style-name="T3324">.</text:span><text:span text:style-name="T3325"><text:s/>O</text:span><text:span text:style-name="T3326">n</text:span><text:span text:style-name="T3327">l</text:span><text:span text:style-name="T3328">y</text:span><text:span text:style-name="T3329"><text:s/></text:span><text:span text:style-name="T3330">t</text:span><text:span text:style-name="T3331">h</text:span><text:span text:style-name="T3332">i</text:span><text:span text:style-name="T3333">n</text:span><text:span text:style-name="T3334">g</text:span><text:span text:style-name="T3335"><text:s/></text:span><text:span text:style-name="T3336">i</text:span><text:span text:style-name="T3337">s</text:span><text:span text:style-name="T3338">,</text:span><text:span text:style-name="T3339"><text:s/></text:span><text:span text:style-name="T3340">w</text:span><text:span text:style-name="T3341">h</text:span><text:span text:style-name="T3342">e</text:span><text:span text:style-name="T3343">n</text:span><text:span text:style-name="T3344"><text:s/></text:span><text:span text:style-name="T3345">I</text:span><text:span text:style-name="T3346"><text:s/></text:span><text:span text:style-name="T3347">t</text:span><text:span text:style-name="T3348">h</text:span><text:span text:style-name="T3349">i</text:span><text:span text:style-name="T3350">n</text:span><text:span text:style-name="T3351">k</text:span><text:span text:style-name="T3352"><text:s/></text:span><text:span text:style-name="T3353">a</text:span><text:span text:style-name="T3354">b</text:span><text:span text:style-name="T3355">o</text:span><text:span text:style-name="T3356">u</text:span><text:span text:style-name="T3357">t</text:span><text:span text:style-name="T3358"><text:s/></text:span><text:span text:style-name="T3359">i</text:span><text:span text:style-name="T3360">t</text:span><text:span text:style-name="T3361">,</text:span><text:span text:style-name="T3362"><text:s/></text:span><text:span text:style-name="T3363">i</text:span><text:span text:style-name="T3364">t</text:span><text:span text:style-name="T3365"><text:s/></text:span><text:span text:style-name="T3366">m</text:span><text:span text:style-name="T3367">a</text:span><text:span text:style-name="T3368">k</text:span><text:span text:style-name="T3369">e</text:span><text:span text:style-name="T3370">s<text:s/></text:span><text:span text:style-name="T3371">m</text:span><text:span text:style-name="T3372">e<text:s/></text:span><text:span text:style-name="T3373">w</text:span><text:span text:style-name="T3374">a</text:span><text:span text:style-name="T3375">n</text:span><text:span text:style-name="T3376">t</text:span><text:span text:style-name="T3377"><text:s/></text:span><text:span text:style-name="T3378">t</text:span><text:span text:style-name="T3379">o</text:span><text:span text:style-name="T3380"><text:s/></text:span><text:span text:style-name="T3381">g</text:span><text:span text:style-name="T3382">o</text:span><text:span text:style-name="T3383"><text:s/></text:span><text:span text:style-name="T3384">h</text:span><text:span text:style-name="T3385">i</text:span><text:span text:style-name="T3386">d</text:span><text:span text:style-name="T3387">e</text:span><text:span text:style-name="T3388"><text:s/></text:span><text:span text:style-name="T3389">i</text:span><text:span text:style-name="T3390">n</text:span><text:span text:style-name="T3391"><text:s/></text:span><text:span text:style-name="T3392">an</text:span><text:span text:style-name="T3393"><text:s/></text:span><text:span text:style-name="T3394">a</text:span><text:span text:style-name="T3395">i</text:span><text:span text:style-name="T3396">r</text:span><text:span text:style-name="T3397">l</text:span><text:span text:style-name="T3398">o</text:span><text:span text:style-name="T3399">c</text:span><text:span text:style-name="T3400">k</text:span><text:span text:style-name="T3401"><text:s/></text:span><text:span text:style-name="T3402">s</text:span><text:span text:style-name="T3403">o</text:span><text:span text:style-name="T3404">m</text:span><text:span text:style-name="T3405">e</text:span><text:span text:style-name="T3406">w</text:span><text:span text:style-name="T3407">h</text:span><text:span text:style-name="T3408">e</text:span><text:span text:style-name="T3409">r</text:span><text:span text:style-name="T3410">e</text:span><text:span text:style-name="T3411">.</text:span><text:span text:style-name="T3412">”<text:s/></text:span><text:span text:style-name="T3413">R</text:span><text:span text:style-name="T3414">.</text:span><text:span text:style-name="T3415">J</text:span><text:span text:style-name="T3416">.</text:span><text:span text:style-name="T3417"><text:s/></text:span><text:span text:style-name="T3418">j</text:span><text:span text:style-name="T3419">u</text:span><text:span text:style-name="T3420">mp</text:span><text:span text:style-name="T3421">e</text:span><text:span text:style-name="T3422">d</text:span><text:span text:style-name="T3423"><text:s/></text:span><text:span text:style-name="T3424">u</text:span><text:span text:style-name="T3425">p a</text:span><text:span text:style-name="T3426">n</text:span><text:span text:style-name="T3427">d</text:span><text:span text:style-name="T3428"><text:s/></text:span><text:span text:style-name="T3429">h</text:span><text:span text:style-name="T3430">e</text:span><text:span text:style-name="T3431">a</text:span><text:span text:style-name="T3432">d</text:span><text:span text:style-name="T3433">e</text:span><text:span text:style-name="T3434">d</text:span><text:span text:style-name="T3435"><text:s/></text:span><text:span text:style-name="T3436">f</text:span><text:span text:style-name="T3437">o</text:span><text:span text:style-name="T3438">r</text:span><text:span text:style-name="T3439"><text:s/></text:span><text:span text:style-name="T3440">t</text:span><text:span text:style-name="T3441">h</text:span><text:span text:style-name="T3442">e</text:span><text:span text:style-name="T3443"><text:s/></text:span><text:span text:style-name="T3444">d</text:span><text:span text:style-name="T3445">oo</text:span><text:span text:style-name="T3446">r</text:span><text:span text:style-name="T3447">.</text:span><text:span text:style-name="T3448"><text:s/></text:span><text:span text:style-name="T3449">He</text:span><text:span text:style-name="T3450"><text:s/></text:span><text:span text:style-name="T3451">l</text:span><text:span text:style-name="T3452">oo</text:span><text:span text:style-name="T3453">k</text:span><text:span text:style-name="T3454">e</text:span><text:span text:style-name="T3455">d</text:span><text:span text:style-name="T3456"><text:s/></text:span><text:span text:style-name="T3457">b</text:span><text:span text:style-name="T3458">a</text:span><text:span text:style-name="T3459">c</text:span><text:span text:style-name="T3460">k</text:span><text:span text:style-name="T3461"><text:s/></text:span><text:span text:style-name="T3462">b</text:span><text:span text:style-name="T3463">r</text:span><text:span text:style-name="T3464">i</text:span><text:span text:style-name="T3465">e</text:span><text:span text:style-name="T3466">f</text:span><text:span text:style-name="T3467">l</text:span><text:span text:style-name="T3468">y</text:span><text:span text:style-name="T3469">,</text:span><text:span text:style-name="T3470"><text:s/></text:span><text:span text:style-name="T3471">t</text:span><text:span text:style-name="T3472">a</text:span><text:span text:style-name="T3473">pp</text:span><text:span text:style-name="T3474">e</text:span><text:span text:style-name="T3475">d</text:span><text:span text:style-name="T3476"><text:s/></text:span><text:span text:style-name="T3477">t</text:span><text:span text:style-name="T3478">h</text:span><text:span text:style-name="T3479">e<text:s/></text:span><text:span text:style-name="T3480">c</text:span><text:span text:style-name="T3481">l</text:span><text:span text:style-name="T3482">o</text:span><text:span text:style-name="T3483">s</text:span><text:span text:style-name="T3484">e</text:span><text:span text:style-name="T3485"><text:s/></text:span><text:span text:style-name="T3486">k</text:span><text:span text:style-name="T3487">e</text:span><text:span text:style-name="T3488">y</text:span><text:span text:style-name="T3489"><text:s/></text:span><text:span text:style-name="T3490">a</text:span><text:span text:style-name="T3491">n</text:span><text:span text:style-name="T3492">d</text:span><text:span text:style-name="T3493"><text:s/></text:span><text:span text:style-name="T3494">s</text:span><text:span text:style-name="T3495">t</text:span><text:span text:style-name="T3496">e</text:span><text:span text:style-name="T3497">pp</text:span><text:span text:style-name="T3498">e</text:span><text:span text:style-name="T3499">d</text:span><text:span text:style-name="T3500"><text:s/></text:span><text:span text:style-name="T3501">t</text:span><text:span text:style-name="T3502">h</text:span><text:span text:style-name="T3503">r</text:span><text:span text:style-name="T3504">o</text:span><text:span text:style-name="T3505">u</text:span><text:span text:style-name="T3506">g</text:span><text:span text:style-name="T3507">h</text:span><text:span text:style-name="T3508"><text:s/></text:span><text:span text:style-name="T3509">as</text:span><text:span text:style-name="T3510"><text:s/></text:span><text:span text:style-name="T3511">i</text:span><text:span text:style-name="T3512">t</text:span><text:span text:style-name="T3513"><text:s/></text:span><text:span text:style-name="T3514">s</text:span><text:span text:style-name="T3515">hu</text:span><text:span text:style-name="T3516">t</text:span><text:span text:style-name="T3517">.</text:span>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<text:span text:style-name="T3523">I</text:span><text:span text:style-name="T3524"><text:s/></text:span><text:span text:style-name="T3525">p</text:span><text:span text:style-name="T3526">u</text:span><text:span text:style-name="T3527">t</text:span><text:span text:style-name="T3528"><text:s/></text:span><text:span text:style-name="T3529">R</text:span><text:span text:style-name="T3530">.</text:span><text:span text:style-name="T3531">J</text:span><text:span text:style-name="T3532">.</text:span><text:span text:style-name="T3533">'</text:span><text:span text:style-name="T3534">s<text:s/></text:span><text:span text:style-name="T3535">u</text:span><text:span text:style-name="T3536">s</text:span><text:span text:style-name="T3537">u</text:span><text:span text:style-name="T3538">a</text:span><text:span text:style-name="T3539">ll</text:span><text:span text:style-name="T3540">y</text:span><text:span text:style-name="T3541"><text:s/></text:span><text:span text:style-name="T3542">o</text:span><text:span text:style-name="T3543">d</text:span><text:span text:style-name="T3544">d</text:span><text:span text:style-name="T3545"><text:s/></text:span><text:span text:style-name="T3546">b</text:span><text:span text:style-name="T3547">e</text:span><text:span text:style-name="T3548">h</text:span><text:span text:style-name="T3549">a</text:span><text:span text:style-name="T3550">v</text:span><text:span text:style-name="T3551">i</text:span><text:span text:style-name="T3552">o</text:span><text:span text:style-name="T3553">r</text:span><text:span text:style-name="T3554"><text:s/></text:span><text:span text:style-name="T3555">a</text:span><text:span text:style-name="T3556">s</text:span><text:span text:style-name="T3557">i</text:span><text:span text:style-name="T3558">d</text:span><text:span text:style-name="T3559">e</text:span><text:span text:style-name="T3560">,</text:span><text:span text:style-name="T3561"><text:s/></text:span><text:span text:style-name="T3562">a</text:span><text:span text:style-name="T3563">n</text:span><text:span text:style-name="T3564">d</text:span><text:span text:style-name="T3565"><text:s/></text:span><text:span text:style-name="T3566">g</text:span><text:span text:style-name="T3567">l</text:span><text:span text:style-name="T3568">a</text:span><text:span text:style-name="T3569">n</text:span><text:span text:style-name="T3570">c</text:span><text:span text:style-name="T3571">e</text:span><text:span text:style-name="T3572">d</text:span><text:span text:style-name="T3573"><text:s/></text:span><text:span text:style-name="T3574">at<text:s/></text:span><text:span text:style-name="T3575">t</text:span><text:span text:style-name="T3576">h</text:span><text:span text:style-name="T3577">e<text:s/></text:span><text:span text:style-name="T3578"><text:s/></text:span><text:span text:style-name="T3579">C</text:span><text:span text:style-name="T3580">o</text:span><text:span text:style-name="T3581">mm</text:span><text:span text:style-name="T3582">a</text:span><text:span text:style-name="T3583">n</text:span><text:span text:style-name="T3584">d</text:span><text:span text:style-name="T3585">e</text:span><text:span text:style-name="T3586">r</text:span><text:span text:style-name="T3587">’</text:span><text:span text:style-name="T3588">s<text:s/></text:span><text:span text:style-name="T3589"><text:s/></text:span><text:soft-page-break/><text:span text:style-name="T3590">i</text:span><text:span text:style-name="T3591">n</text:span><text:span text:style-name="T3592">d</text:span><text:span text:style-name="T3593">o</text:span><text:span text:style-name="T3594">c</text:span><text:span text:style-name="T3595">t</text:span><text:span text:style-name="T3596">r</text:span><text:span text:style-name="T3597">i</text:span><text:span text:style-name="T3598">n</text:span><text:span text:style-name="T3599">a</text:span><text:span text:style-name="T3600">t</text:span><text:span text:style-name="T3601">i</text:span><text:span text:style-name="T3602">o</text:span><text:span text:style-name="T3603">n<text:s/></text:span><text:span text:style-name="T3604"><text:s/></text:span><text:span text:style-name="T3605">f</text:span><text:span text:style-name="T3606">il</text:span><text:span text:style-name="T3607">e</text:span><text:span text:style-name="T3608">,<text:s/></text:span><text:span text:style-name="T3609"><text:s/></text:span><text:span text:style-name="T3610">b</text:span><text:span text:style-name="T3611">u</text:span><text:span text:style-name="T3612">t<text:s/></text:span><text:span text:style-name="T3613"><text:s/></text:span><text:span text:style-name="T3614">d</text:span><text:span text:style-name="T3615">e</text:span><text:span text:style-name="T3616">c</text:span><text:span text:style-name="T3617">i</text:span><text:span text:style-name="T3618">d</text:span><text:span text:style-name="T3619">e</text:span><text:span text:style-name="T3620">d<text:s/></text:span><text:span text:style-name="T3621"><text:s/></text:span><text:span text:style-name="T3622">t</text:span><text:span text:style-name="T3623">h</text:span><text:span text:style-name="T3624">e<text:s/></text:span><text:span text:style-name="T3625">n</text:span><text:span text:style-name="T3626">e</text:span><text:span text:style-name="T3627">w</text:span><text:span text:style-name="T3628">e</text:span><text:span text:style-name="T3629">s</text:span><text:span text:style-name="T3630">t</text:span><text:span text:style-name="T3631"><text:s/></text:span><text:span text:style-name="T3632">m</text:span><text:span text:style-name="T3633">i</text:span><text:span text:style-name="T3634">ss</text:span><text:span text:style-name="T3635">i</text:span><text:span text:style-name="T3636">n</text:span><text:span text:style-name="T3637">g</text:span><text:span text:style-name="T3638"><text:s/></text:span><text:span text:style-name="T3639">p</text:span><text:span text:style-name="T3640">e</text:span><text:span text:style-name="T3641">r</text:span><text:span text:style-name="T3642">s</text:span><text:span text:style-name="T3643">o</text:span><text:span text:style-name="T3644">n</text:span><text:span text:style-name="T3645">s</text:span><text:span text:style-name="T3646"><text:s/></text:span><text:span text:style-name="T3647">r</text:span><text:span text:style-name="T3648">e</text:span><text:span text:style-name="T3649">p</text:span><text:span text:style-name="T3650">o</text:span><text:span text:style-name="T3651">r</text:span><text:span text:style-name="T3652">t</text:span><text:span text:style-name="T3653"><text:s/></text:span><text:span text:style-name="T3654">h</text:span><text:span text:style-name="T3655">ad</text:span><text:span text:style-name="T3656"><text:s/></text:span><text:span text:style-name="T3657">t</text:span><text:span text:style-name="T3658">o</text:span><text:span text:style-name="T3659"><text:s/></text:span><text:span text:style-name="T3660">b</text:span><text:span text:style-name="T3661">e<text:s/></text:span><text:span text:style-name="T3662">g</text:span><text:span text:style-name="T3663">i</text:span><text:span text:style-name="T3664">v</text:span><text:span text:style-name="T3665">e</text:span><text:span text:style-name="T3666">n<text:s/></text:span><text:span text:style-name="T3667">p</text:span><text:span text:style-name="T3668">r</text:span><text:span text:style-name="T3669">e</text:span><text:span text:style-name="T3670">c</text:span><text:span text:style-name="T3671">e</text:span><text:span text:style-name="T3672">d</text:span><text:span text:style-name="T3673">e</text:span><text:span text:style-name="T3674">n</text:span><text:span text:style-name="T3675">c</text:span><text:span text:style-name="T3676">e</text:span><text:span text:style-name="T3677">.<text:s/></text:span><text:span text:style-name="T3678">An</text:span><text:span text:style-name="T3679">n</text:span><text:span text:style-name="T3680"><text:s/></text:span><text:span text:style-name="T3681">M</text:span><text:span text:style-name="T3682">a</text:span><text:span text:style-name="T3683">r</text:span><text:span text:style-name="T3684">i</text:span><text:span text:style-name="T3685">e</text:span><text:span text:style-name="T3686"><text:s/></text:span><text:span text:style-name="T3687">h</text:span><text:span text:style-name="T3688">ad</text:span><text:span text:style-name="T3689"><text:s/></text:span><text:span text:style-name="T3690">a</text:span><text:span text:style-name="T3691">l</text:span><text:span text:style-name="T3692">r</text:span><text:span text:style-name="T3693">e</text:span><text:span text:style-name="T3694">a</text:span><text:span text:style-name="T3695">d</text:span><text:span text:style-name="T3696">y</text:span><text:span text:style-name="T3697"><text:s/></text:span><text:span text:style-name="T3698">f</text:span><text:span text:style-name="T3699">o</text:span><text:span text:style-name="T3700">r</text:span><text:span text:style-name="T3701">w</text:span><text:span text:style-name="T3702">a</text:span><text:span text:style-name="T3703">r</text:span><text:span text:style-name="T3704">d</text:span><text:span text:style-name="T3705">e</text:span><text:span text:style-name="T3706">d</text:span><text:span text:style-name="T3707"><text:s/></text:span><text:span text:style-name="T3708">i</text:span><text:span text:style-name="T3709">t</text:span><text:span text:style-name="T3710"><text:s/></text:span><text:span text:style-name="T3711">t</text:span><text:span text:style-name="T3712">o</text:span><text:span text:style-name="T3713"><text:s/></text:span><text:span text:style-name="T3714">t</text:span><text:span text:style-name="T3715">h</text:span><text:span text:style-name="T3716">e</text:span><text:span text:style-name="T3717"><text:s/></text:span><text:span text:style-name="T3718">sc</text:span><text:span text:style-name="T3719">r</text:span><text:span text:style-name="T3720">ee</text:span><text:span text:style-name="T3721">n</text:span><text:span text:style-name="T3722"><text:s/></text:span><text:span text:style-name="T3723">i</text:span><text:span text:style-name="T3724">n</text:span><text:span text:style-name="T3725"><text:s/></text:span><text:span text:style-name="T3726">f</text:span><text:span text:style-name="T3727">r</text:span><text:span text:style-name="T3728">o</text:span><text:span text:style-name="T3729">n</text:span><text:span text:style-name="T3730">t<text:s/></text:span><text:span text:style-name="T3731">o</text:span><text:span text:style-name="T3732">f</text:span><text:span text:style-name="T3733"><text:s/></text:span><text:span text:style-name="T3734">m</text:span><text:span text:style-name="T3735">e</text:span><text:span text:style-name="T3736">.</text:span>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<text:span text:style-name="T3742">I</text:span><text:span text:style-name="T3743">t</text:span><text:span text:style-name="T3744"><text:s/></text:span><text:span text:style-name="T3745">w</text:span><text:span text:style-name="T3746">as</text:span><text:span text:style-name="T3747"><text:s/></text:span><text:span text:style-name="T3748">an</text:span><text:span text:style-name="T3749"><text:s/></text:span><text:span text:style-name="T3750">o</text:span><text:span text:style-name="T3751">d</text:span><text:span text:style-name="T3752">d</text:span><text:span text:style-name="T3753"><text:s/></text:span><text:span text:style-name="T3754">a</text:span><text:span text:style-name="T3755">ss</text:span><text:span text:style-name="T3756">o</text:span><text:span text:style-name="T3757">r</text:span><text:span text:style-name="T3758">t</text:span><text:span text:style-name="T3759">m</text:span><text:span text:style-name="T3760">e</text:span><text:span text:style-name="T3761">n</text:span><text:span text:style-name="T3762">t<text:s/></text:span><text:span text:style-name="T3763">o</text:span><text:span text:style-name="T3764">f</text:span><text:span text:style-name="T3765"><text:s/></text:span><text:span text:style-name="T3766">p</text:span><text:span text:style-name="T3767">e</text:span><text:span text:style-name="T3768">o</text:span><text:span text:style-name="T3769">p</text:span><text:span text:style-name="T3770">l</text:span><text:span text:style-name="T3771">e</text:span><text:span text:style-name="T3772">,<text:s/></text:span><text:span text:style-name="T3773">o</text:span><text:span text:style-name="T3774">n</text:span><text:span text:style-name="T3775">e</text:span><text:span text:style-name="T3776"><text:s/></text:span><text:span text:style-name="T3777">e</text:span><text:span text:style-name="T3778">n</text:span><text:span text:style-name="T3779">g</text:span><text:span text:style-name="T3780">i</text:span><text:span text:style-name="T3781">n</text:span><text:span text:style-name="T3782">ee</text:span><text:span text:style-name="T3783">r</text:span><text:span text:style-name="T3784">i</text:span><text:span text:style-name="T3785">n</text:span><text:span text:style-name="T3786">g a</text:span><text:span text:style-name="T3787">ss</text:span><text:span text:style-name="T3788">i</text:span><text:span text:style-name="T3789">s</text:span><text:span text:style-name="T3790">t</text:span><text:span text:style-name="T3791">a</text:span><text:span text:style-name="T3792">n</text:span><text:span text:style-name="T3793">t</text:span><text:span text:style-name="T3794">,<text:s/></text:span><text:span text:style-name="T3795">o</text:span><text:span text:style-name="T3796">n</text:span><text:span text:style-name="T3797">e</text:span><text:span text:style-name="T3798"><text:s/></text:span><text:span text:style-name="T3799">p</text:span><text:span text:style-name="T3800">l</text:span><text:span text:style-name="T3801">a</text:span><text:span text:style-name="T3802">nn</text:span><text:span text:style-name="T3803">e</text:span><text:span text:style-name="T3804">r</text:span><text:span text:style-name="T3805">,</text:span><text:span text:style-name="T3806"><text:s/>t</text:span><text:span text:style-name="T3807">w</text:span><text:span text:style-name="T3808">o</text:span><text:span text:style-name="T3809"><text:s/></text:span><text:span text:style-name="T3810">m</text:span><text:span text:style-name="T3811">a</text:span><text:span text:style-name="T3812">i</text:span><text:span text:style-name="T3813">n</text:span><text:span text:style-name="T3814">t</text:span><text:span text:style-name="T3815">e</text:span><text:span text:style-name="T3816">n</text:span><text:span text:style-name="T3817">a</text:span><text:span text:style-name="T3818">n</text:span><text:span text:style-name="T3819">c</text:span><text:span text:style-name="T3820">e<text:s/></text:span><text:span text:style-name="T3821">w</text:span><text:span text:style-name="T3822">o</text:span><text:span text:style-name="T3823">r</text:span><text:span text:style-name="T3824">k</text:span><text:span text:style-name="T3825">e</text:span><text:span text:style-name="T3826">r</text:span><text:span text:style-name="T3827">s</text:span><text:span text:style-name="T3828">,</text:span><text:span text:style-name="T3829"><text:s/></text:span><text:span text:style-name="T3830">a</text:span><text:span text:style-name="T3831">n</text:span><text:span text:style-name="T3832">d</text:span><text:span text:style-name="T3833"><text:s/></text:span><text:span text:style-name="T3834">o</text:span><text:span text:style-name="T3835">n</text:span><text:span text:style-name="T3836">e<text:s/></text:span><text:span text:style-name="T3837">c</text:span><text:span text:style-name="T3838">l</text:span><text:span text:style-name="T3839">e</text:span><text:span text:style-name="T3840">r</text:span><text:span text:style-name="T3841">k</text:span><text:span text:style-name="T3842">/</text:span><text:span text:style-name="T3843">ty</text:span><text:span text:style-name="T3844">p</text:span><text:span text:style-name="T3845">i</text:span><text:span text:style-name="T3846">s</text:span><text:span text:style-name="T3847">t</text:span><text:span text:style-name="T3848">.<text:s/></text:span><text:span text:style-name="T3849">A</text:span><text:span text:style-name="T3850">t</text:span><text:span text:style-name="T3851"><text:s/></text:span><text:span text:style-name="T3852">f</text:span><text:span text:style-name="T3853">i</text:span><text:span text:style-name="T3854">r</text:span><text:span text:style-name="T3855">s</text:span><text:span text:style-name="T3856">t</text:span><text:span text:style-name="T3857">,</text:span><text:span text:style-name="T3858"><text:s/></text:span><text:span text:style-name="T3859">t</text:span><text:span text:style-name="T3860">h</text:span><text:span text:style-name="T3861">e</text:span><text:span text:style-name="T3862">r</text:span><text:span text:style-name="T3863">e</text:span><text:span text:style-name="T3864"><text:s/></text:span><text:span text:style-name="T3865">s</text:span><text:span text:style-name="T3866">ee</text:span><text:span text:style-name="T3867">m</text:span><text:span text:style-name="T3868">e</text:span><text:span text:style-name="T3869">d</text:span><text:span text:style-name="T3870"><text:s/></text:span><text:span text:style-name="T3871">t</text:span><text:span text:style-name="T3872">o</text:span><text:span text:style-name="T3873"><text:s/></text:span><text:span text:style-name="T3874">b</text:span><text:span text:style-name="T3875">e</text:span><text:span text:style-name="T3876"><text:s/></text:span><text:span text:style-name="T3877">n</text:span><text:span text:style-name="T3878">o</text:span><text:span text:style-name="T3879">t</text:span><text:span text:style-name="T3880">h</text:span><text:span text:style-name="T3881">i</text:span><text:span text:style-name="T3882">n</text:span><text:span text:style-name="T3883">g</text:span><text:span text:style-name="T3884"><text:s/></text:span><text:span text:style-name="T3885">c</text:span><text:span text:style-name="T3886">o</text:span><text:span text:style-name="T3887">mm</text:span><text:span text:style-name="T3888">o</text:span><text:span text:style-name="T3889">n</text:span><text:span text:style-name="T3890">. I</text:span><text:span text:style-name="T3891"><text:s/></text:span><text:span text:style-name="T3892">b</text:span><text:span text:style-name="T3893">r</text:span><text:span text:style-name="T3894">o</text:span><text:span text:style-name="T3895">u</text:span><text:span text:style-name="T3896">g</text:span><text:span text:style-name="T3897">h</text:span><text:span text:style-name="T3898">t</text:span><text:span text:style-name="T3899"><text:s/></text:span><text:span text:style-name="T3900">u</text:span><text:span text:style-name="T3901">p</text:span><text:span text:style-name="T3902"><text:s/></text:span><text:span text:style-name="T3903">a</text:span><text:span text:style-name="T3904"><text:s/></text:span><text:span text:style-name="T3905">c</text:span><text:span text:style-name="T3906">o</text:span><text:span text:style-name="T3907">rr</text:span><text:span text:style-name="T3908">e</text:span><text:span text:style-name="T3909">l</text:span><text:span text:style-name="T3910">a</text:span><text:span text:style-name="T3911">t</text:span><text:span text:style-name="T3912">i</text:span><text:span text:style-name="T3913">o</text:span><text:span text:style-name="T3914">n</text:span><text:span text:style-name="T3915"><text:s/></text:span><text:span text:style-name="T3916">p</text:span><text:span text:style-name="T3917">r</text:span><text:span text:style-name="T3918">o</text:span><text:span text:style-name="T3919">g</text:span><text:span text:style-name="T3920">r</text:span><text:span text:style-name="T3921">am</text:span><text:span text:style-name="T3922"><text:s/></text:span><text:span text:style-name="T3923">a</text:span><text:span text:style-name="T3924">n</text:span><text:span text:style-name="T3925">d</text:span><text:span text:style-name="T3926"><text:s/></text:span><text:span text:style-name="T3927">r</text:span><text:span text:style-name="T3928">an</text:span><text:span text:style-name="T3929"><text:s/></text:span><text:span text:style-name="T3930">i</text:span><text:span text:style-name="T3931">t</text:span><text:span text:style-name="T3932">.</text:span><text:span text:style-name="T3933"><text:s/></text:span><text:span text:style-name="T3934">I</text:span><text:span text:style-name="T3935">t</text:span><text:span text:style-name="T3936"><text:s/></text:span><text:span text:style-name="T3937">c</text:span><text:span text:style-name="T3938">a</text:span><text:span text:style-name="T3939">m</text:span><text:span text:style-name="T3940">e</text:span><text:span text:style-name="T3941"><text:s/></text:span><text:span text:style-name="T3942">b</text:span><text:span text:style-name="T3943">a</text:span><text:span text:style-name="T3944">c</text:span><text:span text:style-name="T3945">k<text:s/></text:span><text:span text:style-name="T3946">w</text:span><text:span text:style-name="T3947">i</text:span><text:span text:style-name="T3948">t</text:span><text:span text:style-name="T3949">h</text:span><text:span text:style-name="T3950"><text:s/></text:span><text:span text:style-name="T3951">a</text:span><text:span text:style-name="T3952"><text:s/></text:span><text:span text:style-name="T3953">s</text:span><text:span text:style-name="T3954">i</text:span><text:span text:style-name="T3955">n</text:span><text:span text:style-name="T3956">g</text:span><text:span text:style-name="T3957">l</text:span><text:span text:style-name="T3958">e</text:span><text:span text:style-name="T3959"><text:s/></text:span><text:span text:style-name="T3960">w</text:span><text:span text:style-name="T3961">o</text:span><text:span text:style-name="T3962">r</text:span><text:span text:style-name="T3963">d</text:span><text:span text:style-name="T3964">:</text:span><text:span text:style-name="T3965"><text:s/></text:span><text:span text:style-name="T3966">S</text:span><text:span text:style-name="T3967">i</text:span><text:span text:style-name="T3968">c</text:span><text:span text:style-name="T3969">k</text:span><text:span text:style-name="T3970">b</text:span><text:span text:style-name="T3971">a</text:span><text:span text:style-name="T3972">y</text:span><text:span text:style-name="T3973">.</text:span><text:span text:style-name="T3974"><text:s/></text:span><text:span text:style-name="T3975">T</text:span><text:span text:style-name="T3976">h</text:span><text:span text:style-name="T3977">e</text:span><text:span text:style-name="T3978">y</text:span><text:span text:style-name="T3979"><text:s/></text:span><text:span text:style-name="T3980">w</text:span><text:span text:style-name="T3981">e</text:span><text:span text:style-name="T3982">r</text:span><text:span text:style-name="T3983">e</text:span><text:span text:style-name="T3984"><text:s/></text:span><text:span text:style-name="T3985">o</text:span><text:span text:style-name="T3986">n</text:span><text:span text:style-name="T3987"><text:s/></text:span><text:span text:style-name="T3988">t</text:span><text:span text:style-name="T3989">h</text:span><text:span text:style-name="T3990">e</text:span><text:span text:style-name="T3991">i</text:span><text:span text:style-name="T3992">r</text:span><text:span text:style-name="T3993"><text:s/></text:span><text:span text:style-name="T3994">w</text:span><text:span text:style-name="T3995">ay</text:span><text:span text:style-name="T3996"><text:s/></text:span><text:span text:style-name="T3997">t</text:span><text:span text:style-name="T3998">o<text:s/></text:span><text:span text:style-name="T3999">s</text:span><text:span text:style-name="T4000">i</text:span><text:span text:style-name="T4001">c</text:span><text:span text:style-name="T4002">k</text:span><text:span text:style-name="T4003">b</text:span><text:span text:style-name="T4004">ay</text:span><text:span text:style-name="T4005"><text:s/></text:span><text:span text:style-name="T4006">d</text:span><text:span text:style-name="T4007">u</text:span><text:span text:style-name="T4008">r</text:span><text:span text:style-name="T4009">i</text:span><text:span text:style-name="T4010">n</text:span><text:span text:style-name="T4011">g</text:span><text:span text:style-name="T4012"><text:s/></text:span><text:span text:style-name="T4013">t</text:span><text:span text:style-name="T4014">h</text:span><text:span text:style-name="T4015">e</text:span><text:span text:style-name="T4016"><text:s/></text:span><text:span text:style-name="T4017">z</text:span><text:span text:style-name="T4018">e</text:span><text:span text:style-name="T4019">r</text:span><text:span text:style-name="T4020">o</text:span><text:span text:style-name="T4021">-</text:span><text:span text:style-name="T4022">G</text:span><text:span text:style-name="T4023"><text:s/></text:span><text:span text:style-name="T4024">p</text:span><text:span text:style-name="T4025">e</text:span><text:span text:style-name="T4026">r</text:span><text:span text:style-name="T4027">i</text:span><text:span text:style-name="T4028">o</text:span><text:span text:style-name="T4029">d</text:span><text:span text:style-name="T4030"><text:s/></text:span><text:span text:style-name="T4031">w</text:span><text:span text:style-name="T4032">h</text:span><text:span text:style-name="T4033">e</text:span><text:span text:style-name="T4034">n</text:span><text:span text:style-name="T4035"><text:s/></text:span><text:span text:style-name="T4036">l</text:span><text:span text:style-name="T4037">a</text:span><text:span text:style-name="T4038">s</text:span><text:span text:style-name="T4039">t</text:span><text:span text:style-name="T4040"><text:s/></text:span><text:span text:style-name="T4041">s</text:span><text:span text:style-name="T4042">ee</text:span><text:span text:style-name="T4043">n</text:span><text:span text:style-name="T4044">.</text:span>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<text:span text:style-name="T4050">I</text:span><text:span text:style-name="T4051"><text:s/></text:span><text:span text:style-name="T4052">b</text:span><text:span text:style-name="T4053">u</text:span><text:span text:style-name="T4054">zz</text:span><text:span text:style-name="T4055">e</text:span><text:span text:style-name="T4056">d</text:span><text:span text:style-name="T4057"><text:s/></text:span><text:span text:style-name="T4058">s</text:span><text:span text:style-name="T4059">e</text:span><text:span text:style-name="T4060">c</text:span><text:span text:style-name="T4061">u</text:span><text:span text:style-name="T4062">r</text:span><text:span text:style-name="T4063">i</text:span><text:span text:style-name="T4064">t</text:span><text:span text:style-name="T4065">y</text:span><text:span text:style-name="T4066">.</text:span><text:span text:style-name="T4067"><text:s/></text:span><text:span text:style-name="T4068">A</text:span><text:span text:style-name="T4069"><text:s/></text:span><text:span text:style-name="T4070">m</text:span><text:span text:style-name="T4071">o</text:span><text:span text:style-name="T4072">m</text:span><text:span text:style-name="T4073">e</text:span><text:span text:style-name="T4074">n</text:span><text:span text:style-name="T4075">t</text:span><text:span text:style-name="T4076"><text:s/></text:span><text:span text:style-name="T4077">l</text:span><text:span text:style-name="T4078">a</text:span><text:span text:style-name="T4079">t</text:span><text:span text:style-name="T4080">e</text:span><text:span text:style-name="T4081">r</text:span><text:span text:style-name="T4082"><text:s/></text:span><text:span text:style-name="T4083">a</text:span><text:span text:style-name="T4084"><text:s/></text:span><text:span text:style-name="T4085">c</text:span><text:span text:style-name="T4086">oo</text:span><text:span text:style-name="T4087">r</text:span><text:span text:style-name="T4088">d</text:span><text:span text:style-name="T4089">i</text:span><text:span text:style-name="T4090">n</text:span><text:span text:style-name="T4091">a</text:span><text:span text:style-name="T4092">t</text:span><text:span text:style-name="T4093">o</text:span><text:span text:style-name="T4094">r</text:span><text:span text:style-name="T4095">’</text:span><text:span text:style-name="T4096">s</text:span><text:span text:style-name="T4097"><text:s/></text:span><text:span text:style-name="T4098">f</text:span><text:span text:style-name="T4099">a</text:span><text:span text:style-name="T4100">c</text:span><text:span text:style-name="T4101">e a</text:span><text:span text:style-name="T4102">pp</text:span><text:span text:style-name="T4103">e</text:span><text:span text:style-name="T4104">a</text:span><text:span text:style-name="T4105">r</text:span><text:span text:style-name="T4106">e</text:span><text:span text:style-name="T4107">d</text:span><text:span text:style-name="T4108"><text:s/></text:span><text:span text:style-name="T4109">o</text:span><text:span text:style-name="T4110">n<text:s/></text:span><text:span text:style-name="T4111">t</text:span><text:span text:style-name="T4112">h</text:span><text:span text:style-name="T4113">e</text:span><text:span text:style-name="T4114"><text:s/></text:span><text:span text:style-name="T4115">sc</text:span><text:span text:style-name="T4116">r</text:span><text:span text:style-name="T4117">ee</text:span><text:span text:style-name="T4118">n</text:span><text:span text:style-name="T4119">.</text:span>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<text:span text:style-name="T4125">“</text:span><text:span text:style-name="T4126">Y</text:span><text:span text:style-name="T4127">e</text:span><text:span text:style-name="T4128">s</text:span><text:span text:style-name="T4129">?</text:span><text:span text:style-name="T4130">”</text:span>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<text:span text:style-name="T4136">“</text:span><text:span text:style-name="T4137">T</text:span><text:span text:style-name="T4138">h</text:span><text:span text:style-name="T4139">e</text:span><text:span text:style-name="T4140">s</text:span><text:span text:style-name="T4141">e</text:span><text:span text:style-name="T4142"><text:s/></text:span><text:span text:style-name="T4143">m</text:span><text:span text:style-name="T4144">i</text:span><text:span text:style-name="T4145">ss</text:span><text:span text:style-name="T4146">i</text:span><text:span text:style-name="T4147">n</text:span><text:span text:style-name="T4148">g<text:s/></text:span><text:span text:style-name="T4149">p</text:span><text:span text:style-name="T4150">e</text:span><text:span text:style-name="T4151">r</text:span><text:span text:style-name="T4152">s</text:span><text:span text:style-name="T4153">o</text:span><text:span text:style-name="T4154">n</text:span><text:span text:style-name="T4155">s<text:s/></text:span><text:span text:style-name="T4156">r</text:span><text:span text:style-name="T4157">e</text:span><text:span text:style-name="T4158">p</text:span><text:span text:style-name="T4159">o</text:span><text:span text:style-name="T4160">r</text:span><text:span text:style-name="T4161">t</text:span><text:span text:style-name="T4162">s</text:span><text:span text:style-name="T4163">.</text:span><text:span text:style-name="T4164"><text:s/></text:span><text:span text:style-name="T4165">T</text:span><text:span text:style-name="T4166">h</text:span><text:span text:style-name="T4167">e</text:span><text:span text:style-name="T4168">y</text:span><text:span text:style-name="T4169"><text:s/></text:span><text:span text:style-name="T4170">w</text:span><text:span text:style-name="T4171">e</text:span><text:span text:style-name="T4172">r</text:span><text:span text:style-name="T4173">e</text:span><text:span text:style-name="T4174"><text:s/></text:span><text:span text:style-name="T4175">a</text:span><text:span text:style-name="T4176">l</text:span><text:span text:style-name="T4177">l</text:span><text:span text:style-name="T4178"><text:s/></text:span><text:span text:style-name="T4179">h</text:span><text:span text:style-name="T4180">e</text:span><text:span text:style-name="T4181">a</text:span><text:span text:style-name="T4182">d</text:span><text:span text:style-name="T4183">e</text:span><text:span text:style-name="T4184">d<text:s/></text:span><text:span text:style-name="T4185">f</text:span><text:span text:style-name="T4186">o</text:span><text:span text:style-name="T4187">r</text:span><text:span text:style-name="T4188"><text:s/></text:span><text:span text:style-name="T4189">s</text:span><text:span text:style-name="T4190">i</text:span><text:span text:style-name="T4191">c</text:span><text:span text:style-name="T4192">k</text:span><text:span text:style-name="T4193">b</text:span><text:span text:style-name="T4194">a</text:span><text:span text:style-name="T4195">y</text:span><text:span text:style-name="T4196">.</text:span><text:span text:style-name="T4197"><text:s/></text:span><text:span text:style-name="T4198">I</text:span><text:span text:style-name="T4199">t</text:span><text:span text:style-name="T4200"><text:s/></text:span><text:span text:style-name="T4201">w</text:span><text:span text:style-name="T4202">as</text:span><text:span text:style-name="T4203"><text:s/></text:span><text:span text:style-name="T4204">a</text:span><text:span text:style-name="T4205"><text:s/></text:span><text:span text:style-name="T4206">m</text:span><text:span text:style-name="T4207">a</text:span><text:span text:style-name="T4208">d</text:span><text:span text:style-name="T4209">h</text:span><text:span text:style-name="T4210">o</text:span><text:span text:style-name="T4211">u</text:span><text:span text:style-name="T4212">s</text:span><text:span text:style-name="T4213">e</text:span><text:span text:style-name="T4214"><text:s/></text:span><text:span text:style-name="T4215">d</text:span><text:span text:style-name="T4216">o</text:span><text:span text:style-name="T4217">w</text:span><text:span text:style-name="T4218">n</text:span><text:span text:style-name="T4219"><text:s/></text:span><text:span text:style-name="T4220">t</text:span><text:span text:style-name="T4221">h</text:span><text:span text:style-name="T4222">e</text:span><text:span text:style-name="T4223">r</text:span><text:span text:style-name="T4224">e</text:span><text:span text:style-name="T4225">.<text:s/></text:span><text:span text:style-name="T4226">T</text:span><text:span text:style-name="T4227">h</text:span><text:span text:style-name="T4228">e</text:span><text:span text:style-name="T4229">r</text:span><text:span text:style-name="T4230">e</text:span><text:span text:style-name="T4231">'</text:span><text:span text:style-name="T4232">s</text:span><text:span text:style-name="T4233"><text:s/></text:span><text:span text:style-name="T4234">a</text:span><text:span text:style-name="T4235"><text:s/></text:span><text:span text:style-name="T4236">g</text:span><text:span text:style-name="T4237">oo</text:span><text:span text:style-name="T4238">d<text:s/></text:span><text:span text:style-name="T4239">c</text:span><text:span text:style-name="T4240">h</text:span><text:span text:style-name="T4241">a</text:span><text:span text:style-name="T4242">n</text:span><text:span text:style-name="T4243">c</text:span><text:span text:style-name="T4244">e</text:span><text:span text:style-name="T4245"><text:s/></text:span><text:span text:style-name="T4246">t</text:span><text:span text:style-name="T4247">h</text:span><text:span text:style-name="T4248">e</text:span><text:span text:style-name="T4249">s</text:span><text:span text:style-name="T4250">e</text:span><text:span text:style-name="T4251"><text:s/></text:span><text:span text:style-name="T4252">p</text:span><text:span text:style-name="T4253">e</text:span><text:span text:style-name="T4254">o</text:span><text:span text:style-name="T4255">p</text:span><text:span text:style-name="T4256">l</text:span><text:span text:style-name="T4257">e</text:span><text:span text:style-name="T4258"><text:s/></text:span><text:span text:style-name="T4259">a</text:span><text:span text:style-name="T4260">r</text:span><text:span text:style-name="T4261">e</text:span><text:span text:style-name="T4262">n</text:span><text:span text:style-name="T4263">'</text:span><text:span text:style-name="T4264">t</text:span><text:span text:style-name="T4265"><text:s/></text:span><text:span text:style-name="T4266">r</text:span><text:span text:style-name="T4267">e</text:span><text:span text:style-name="T4268">a</text:span><text:span text:style-name="T4269">ll</text:span><text:span text:style-name="T4270">y</text:span><text:span text:style-name="T4271"><text:s/></text:span><text:span text:style-name="T4272">m</text:span><text:span text:style-name="T4273">i</text:span><text:span text:style-name="T4274">ss</text:span><text:span text:style-name="T4275">i</text:span><text:span text:style-name="T4276">n</text:span><text:span text:style-name="T4277">g</text:span><text:span text:style-name="T4278">.</text:span><text:span text:style-name="T4279"><text:s/></text:span><text:span text:style-name="T4280">A</text:span><text:span text:style-name="T4281">s</text:span><text:span text:style-name="T4282">k</text:span><text:span text:style-name="T4283"><text:s/></text:span><text:span text:style-name="T4284">t</text:span><text:span text:style-name="T4285">h</text:span><text:span text:style-name="T4286">e</text:span><text:span text:style-name="T4287"><text:s/></text:span><text:span text:style-name="T4288">f</text:span><text:span text:style-name="T4289">i</text:span><text:span text:style-name="T4290">r</text:span><text:span text:style-name="T4291">s</text:span><text:span text:style-name="T4292">t<text:s/></text:span><text:span text:style-name="T4293">s</text:span><text:span text:style-name="T4294">h</text:span><text:span text:style-name="T4295">i</text:span><text:span text:style-name="T4296">f</text:span><text:span text:style-name="T4297">t</text:span><text:span text:style-name="T4298"><text:s/></text:span><text:span text:style-name="T4299">c</text:span><text:span text:style-name="T4300">oo</text:span><text:span text:style-name="T4301">r</text:span><text:span text:style-name="T4302">d</text:span><text:span text:style-name="T4303">i</text:span><text:span text:style-name="T4304">n</text:span><text:span text:style-name="T4305">a</text:span><text:span text:style-name="T4306">t</text:span><text:span text:style-name="T4307">o</text:span><text:span text:style-name="T4308">r</text:span><text:span text:style-name="T4309"><text:s/></text:span><text:span text:style-name="T4310">t</text:span><text:span text:style-name="T4311">o</text:span><text:span text:style-name="T4312"><text:s/></text:span><text:span text:style-name="T4313">a</text:span><text:span text:style-name="T4314">ss</text:span><text:span text:style-name="T4315">i</text:span><text:span text:style-name="T4316">g</text:span><text:span text:style-name="T4317">n</text:span><text:span text:style-name="T4318"><text:s/></text:span><text:span text:style-name="T4319">o</text:span><text:span text:style-name="T4320">n</text:span><text:span text:style-name="T4321">e</text:span><text:span text:style-name="T4322"><text:s/></text:span><text:span text:style-name="T4323">p</text:span><text:span text:style-name="T4324">e</text:span><text:span text:style-name="T4325">r</text:span><text:span text:style-name="T4326">s</text:span><text:span text:style-name="T4327">o</text:span><text:span text:style-name="T4328">n</text:span><text:span text:style-name="T4329"><text:s/></text:span><text:span text:style-name="T4330">t</text:span><text:span text:style-name="T4331">o</text:span><text:span text:style-name="T4332"><text:s/></text:span><text:span text:style-name="T4333">e</text:span><text:span text:style-name="T4334">a</text:span><text:span text:style-name="T4335">c</text:span><text:span text:style-name="T4336">h</text:span><text:span text:style-name="T4337"><text:s/></text:span><text:span text:style-name="T4338">o</text:span><text:span text:style-name="T4339">f</text:span><text:span text:style-name="T4340"><text:s/></text:span><text:span text:style-name="T4341">t</text:span><text:span text:style-name="T4342">h</text:span><text:span text:style-name="T4343">e</text:span><text:span text:style-name="T4344">s</text:span><text:span text:style-name="T4345">e<text:s/></text:span><text:span text:style-name="T4346">c</text:span><text:span text:style-name="T4347">a</text:span><text:span text:style-name="T4348">s</text:span><text:span text:style-name="T4349">e</text:span><text:span text:style-name="T4350">s</text:span><text:span text:style-name="T4351"><text:s/></text:span><text:span text:style-name="T4352">a</text:span><text:span text:style-name="T4353">n</text:span><text:span text:style-name="T4354">d</text:span><text:span text:style-name="T4355"><text:s/></text:span><text:span text:style-name="T4356">h</text:span><text:span text:style-name="T4357">a</text:span><text:span text:style-name="T4358">v</text:span><text:span text:style-name="T4359">e</text:span><text:span text:style-name="T4360"><text:s/></text:span><text:span text:style-name="T4361">t</text:span><text:span text:style-name="T4362">h</text:span><text:span text:style-name="T4363">e</text:span><text:span text:style-name="T4364">m</text:span><text:span text:style-name="T4365"><text:s/></text:span><text:span text:style-name="T4366">r</text:span><text:span text:style-name="T4367">e</text:span><text:span text:style-name="T4368">p</text:span><text:span text:style-name="T4369">o</text:span><text:span text:style-name="T4370">r</text:span><text:span text:style-name="T4371">t</text:span><text:span text:style-name="T4372"><text:s/></text:span><text:span text:style-name="T4373">b</text:span><text:span text:style-name="T4374">a</text:span><text:span text:style-name="T4375">c</text:span><text:span text:style-name="T4376">k</text:span><text:span text:style-name="T4377"><text:s/></text:span><text:span text:style-name="T4378">as</text:span><text:span text:style-name="T4379"><text:s/></text:span><text:span text:style-name="T4380">s</text:span><text:span text:style-name="T4381">oo</text:span><text:span text:style-name="T4382">n</text:span><text:span text:style-name="T4383"><text:s/></text:span><text:span text:style-name="T4384">as</text:span><text:span text:style-name="T4385"><text:s/></text:span><text:span text:style-name="T4386">p</text:span><text:span text:style-name="T4387">o</text:span><text:span text:style-name="T4388">ss</text:span><text:span text:style-name="T4389">i</text:span><text:span text:style-name="T4390">b</text:span><text:span text:style-name="T4391">l</text:span><text:span text:style-name="T4392">e</text:span><text:span text:style-name="T4393">.</text:span><text:span text:style-name="T4394">”</text:span></text:p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<text:span text:style-name="T4400">“</text:span><text:span text:style-name="T4401">R</text:span><text:span text:style-name="T4402">i</text:span><text:span text:style-name="T4403">g</text:span><text:span text:style-name="T4404">h</text:span><text:span text:style-name="T4405">t</text:span><text:span text:style-name="T4406"><text:s/></text:span><text:span text:style-name="T4407">a</text:span><text:span text:style-name="T4408">w</text:span><text:span text:style-name="T4409">a</text:span><text:span text:style-name="T4410">y</text:span><text:span text:style-name="T4411">.</text:span><text:span text:style-name="T4412">”</text:span>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<text:span text:style-name="T4418">I</text:span><text:span text:style-name="T4419"><text:s/></text:span><text:span text:style-name="T4420">l</text:span><text:span text:style-name="T4421">e</text:span><text:span text:style-name="T4422">a</text:span><text:span text:style-name="T4423">n</text:span><text:span text:style-name="T4424">e</text:span><text:span text:style-name="T4425">d</text:span><text:span text:style-name="T4426"><text:s/></text:span><text:span text:style-name="T4427">b</text:span><text:span text:style-name="T4428">a</text:span><text:span text:style-name="T4429">c</text:span><text:span text:style-name="T4430">k</text:span><text:span text:style-name="T4431"><text:s/></text:span><text:span text:style-name="T4432">a</text:span><text:span text:style-name="T4433">n</text:span><text:span text:style-name="T4434">d</text:span><text:span text:style-name="T4435"><text:s/></text:span><text:span text:style-name="T4436">o</text:span><text:span text:style-name="T4437">p</text:span><text:span text:style-name="T4438">e</text:span><text:span text:style-name="T4439">n</text:span><text:span text:style-name="T4440">e</text:span><text:span text:style-name="T4441">d<text:s/></text:span><text:span text:style-name="T4442">t</text:span><text:span text:style-name="T4443">h</text:span><text:span text:style-name="T4444">e</text:span><text:span text:style-name="T4445"><text:s/></text:span><text:span text:style-name="T4446">m</text:span><text:span text:style-name="T4447">a</text:span><text:span text:style-name="T4448">n</text:span><text:span text:style-name="T4449">il</text:span><text:span text:style-name="T4450">a</text:span><text:span text:style-name="T4451"><text:s/></text:span><text:span text:style-name="T4452">f</text:span><text:span text:style-name="T4453">il</text:span><text:span text:style-name="T4454">e</text:span><text:span text:style-name="T4455"><text:s/></text:span><text:span text:style-name="T4456">f</text:span><text:span text:style-name="T4457">o</text:span><text:span text:style-name="T4458">l</text:span><text:span text:style-name="T4459">d</text:span><text:span text:style-name="T4460">e</text:span><text:span text:style-name="T4461">r</text:span><text:span text:style-name="T4462"><text:s/></text:span><text:span text:style-name="T4463">w</text:span><text:span text:style-name="T4464">i</text:span><text:span text:style-name="T4465">t</text:span><text:span text:style-name="T4466">h<text:s/></text:span><text:span text:style-name="T4467">t</text:span><text:span text:style-name="T4468">h</text:span><text:span text:style-name="T4469">e</text:span><text:span text:style-name="T4470"><text:s/></text:span><text:span text:style-name="T4471">E</text:span><text:span text:style-name="T4472">x</text:span><text:span text:style-name="T4473">/</text:span><text:span text:style-name="T4474">O</text:span><text:span text:style-name="T4475"><text:s/></text:span><text:span text:style-name="T4476">i</text:span><text:span text:style-name="T4477">n</text:span><text:span text:style-name="T4478">d</text:span><text:span text:style-name="T4479">o</text:span><text:span text:style-name="T4480">c</text:span><text:span text:style-name="T4481">t</text:span><text:span text:style-name="T4482">r</text:span><text:span text:style-name="T4483">i</text:span><text:span text:style-name="T4484">n</text:span><text:span text:style-name="T4485">a</text:span><text:span text:style-name="T4486">t</text:span><text:span text:style-name="T4487">i</text:span><text:span text:style-name="T4488">o</text:span><text:span text:style-name="T4489">n</text:span><text:span text:style-name="T4490"><text:s/></text:span><text:soft-page-break/><text:span text:style-name="T4491">i</text:span><text:span text:style-name="T4492">n</text:span><text:span text:style-name="T4493">s</text:span><text:span text:style-name="T4494">t</text:span><text:span text:style-name="T4495">r</text:span><text:span text:style-name="T4496">u</text:span><text:span text:style-name="T4497">c</text:span><text:span text:style-name="T4498">t</text:span><text:span text:style-name="T4499">i</text:span><text:span text:style-name="T4500">o</text:span><text:span text:style-name="T4501">n</text:span><text:span text:style-name="T4502">s</text:span><text:span text:style-name="T4503">.</text:span><text:span text:style-name="T4504"><text:s/></text:span><text:span text:style-name="T4505">I</text:span><text:span text:style-name="T4506">t</text:span><text:span text:style-name="T4507"><text:s/></text:span><text:span text:style-name="T4508">w</text:span><text:span text:style-name="T4509">as</text:span><text:span text:style-name="T4510"><text:s/></text:span><text:span text:style-name="T4511">d</text:span><text:span text:style-name="T4512">r</text:span><text:span text:style-name="T4513">y</text:span><text:span text:style-name="T4514"><text:s/></text:span><text:span text:style-name="T4515">r</text:span><text:span text:style-name="T4516">e</text:span><text:span text:style-name="T4517">a</text:span><text:span text:style-name="T4518">d</text:span><text:span text:style-name="T4519">i</text:span><text:span text:style-name="T4520">n</text:span><text:span text:style-name="T4521">g</text:span><text:span text:style-name="T4522">,<text:s/></text:span><text:span text:style-name="T4523">i</text:span><text:span text:style-name="T4524">n</text:span><text:span text:style-name="T4525">c</text:span><text:span text:style-name="T4526">l</text:span><text:span text:style-name="T4527">u</text:span><text:span text:style-name="T4528">d</text:span><text:span text:style-name="T4529">i</text:span><text:span text:style-name="T4530">n</text:span><text:span text:style-name="T4531">g</text:span><text:span text:style-name="T4532"><text:s/></text:span><text:span text:style-name="T4533">t</text:span><text:span text:style-name="T4534">h</text:span><text:span text:style-name="T4535">e</text:span><text:span text:style-name="T4536"><text:s/></text:span><text:span text:style-name="T4537">b</text:span><text:span text:style-name="T4538">r</text:span><text:span text:style-name="T4539">i</text:span><text:span text:style-name="T4540">e</text:span><text:span text:style-name="T4541">f</text:span><text:span text:style-name="T4542"><text:s/></text:span><text:span text:style-name="T4543">o</text:span><text:span text:style-name="T4544">n</text:span><text:span text:style-name="T4545"><text:s/>t</text:span><text:span text:style-name="T4546">h</text:span><text:span text:style-name="T4547">e</text:span><text:span text:style-name="T4548"><text:s/></text:span><text:span text:style-name="T4549">e</text:span><text:span text:style-name="T4550">m</text:span><text:span text:style-name="T4551">i</text:span><text:span text:style-name="T4552">ss</text:span><text:span text:style-name="T4553">a</text:span><text:span text:style-name="T4554">r</text:span><text:span text:style-name="T4555">y</text:span><text:span text:style-name="T4556">.</text:span><text:span text:style-name="T4557"><text:s/></text:span><text:span text:style-name="T4558">T</text:span><text:span text:style-name="T4559">h</text:span><text:span text:style-name="T4560">e</text:span><text:span text:style-name="T4561">y</text:span><text:span text:style-name="T4562"><text:s/></text:span><text:span text:style-name="T4563">w</text:span><text:span text:style-name="T4564">e</text:span><text:span text:style-name="T4565">r</text:span><text:span text:style-name="T4566">e</text:span><text:span text:style-name="T4567"><text:s/></text:span><text:span text:style-name="T4568">s</text:span><text:span text:style-name="T4569">o</text:span><text:span text:style-name="T4570"><text:s/></text:span><text:span text:style-name="T4571">a</text:span><text:span text:style-name="T4572">d</text:span><text:span text:style-name="T4573">v</text:span><text:span text:style-name="T4574">a</text:span><text:span text:style-name="T4575">n</text:span><text:span text:style-name="T4576">c</text:span><text:span text:style-name="T4577">e</text:span><text:span text:style-name="T4578">d<text:s/></text:span><text:span text:style-name="T4579">j</text:span><text:span text:style-name="T4580">u</text:span><text:span text:style-name="T4581">s</text:span><text:span text:style-name="T4582">t</text:span><text:span text:style-name="T4583"><text:s/></text:span><text:span text:style-name="T4584">r</text:span><text:span text:style-name="T4585">e</text:span><text:span text:style-name="T4586">a</text:span><text:span text:style-name="T4587">d</text:span><text:span text:style-name="T4588">i</text:span><text:span text:style-name="T4589">n</text:span><text:span text:style-name="T4590">g</text:span><text:span text:style-name="T4591"><text:s/></text:span><text:span text:style-name="T4592">a</text:span><text:span text:style-name="T4593">b</text:span><text:span text:style-name="T4594">o</text:span><text:span text:style-name="T4595">u</text:span><text:span text:style-name="T4596">t</text:span><text:span text:style-name="T4597"><text:s/></text:span><text:span text:style-name="T4598">t</text:span><text:span text:style-name="T4599">h</text:span><text:span text:style-name="T4600">e</text:span><text:span text:style-name="T4601">i</text:span><text:span text:style-name="T4602">r</text:span><text:span text:style-name="T4603"><text:s/></text:span><text:span text:style-name="T4604">li</text:span><text:span text:style-name="T4605">f</text:span><text:span text:style-name="T4606">e</text:span><text:span text:style-name="T4607">s</text:span><text:span text:style-name="T4608">ty</text:span><text:span text:style-name="T4609">l</text:span><text:span text:style-name="T4610">e</text:span><text:span text:style-name="T4611">s<text:s/></text:span><text:span text:style-name="T4612">w</text:span><text:span text:style-name="T4613">as</text:span><text:span text:style-name="T4614"><text:s/></text:span><text:span text:style-name="T4615">b</text:span><text:span text:style-name="T4616">o</text:span><text:span text:style-name="T4617">r</text:span><text:span text:style-name="T4618">i</text:span><text:span text:style-name="T4619">n</text:span><text:span text:style-name="T4620">g</text:span><text:span text:style-name="T4621">.</text:span><text:span text:style-name="T4622"><text:s/></text:span><text:span text:style-name="T4623">Is</text:span><text:span text:style-name="T4624">o</text:span><text:span text:style-name="T4625">l</text:span><text:span text:style-name="T4626">a</text:span><text:span text:style-name="T4627">t</text:span><text:span text:style-name="T4628">e</text:span><text:span text:style-name="T4629">d<text:s/></text:span><text:span text:style-name="T4630">i</text:span><text:span text:style-name="T4631">n</text:span><text:span text:style-name="T4632">d</text:span><text:span text:style-name="T4633">i</text:span><text:span text:style-name="T4634">v</text:span><text:span text:style-name="T4635">i</text:span><text:span text:style-name="T4636">d</text:span><text:span text:style-name="T4637">u</text:span><text:span text:style-name="T4638">a</text:span><text:span text:style-name="T4639">l</text:span><text:span text:style-name="T4640">s</text:span><text:span text:style-name="T4641"><text:s/></text:span><text:span text:style-name="T4642">w</text:span><text:span text:style-name="T4643">h</text:span><text:span text:style-name="T4644">o</text:span><text:span text:style-name="T4645"><text:s/></text:span><text:span text:style-name="T4646">e</text:span><text:span text:style-name="T4647">x</text:span><text:span text:style-name="T4648">i</text:span><text:span text:style-name="T4649">s</text:span><text:span text:style-name="T4650">t</text:span><text:span text:style-name="T4651">e</text:span><text:span text:style-name="T4652">d</text:span><text:span text:style-name="T4653"><text:s/></text:span><text:span text:style-name="T4654">as</text:span><text:span text:style-name="T4655"><text:s/></text:span><text:span text:style-name="T4656">a</text:span><text:span text:style-name="T4657"><text:s/></text:span><text:span text:style-name="T4658">c</text:span><text:span text:style-name="T4659">o</text:span><text:span text:style-name="T4660">mm</text:span><text:span text:style-name="T4661">un</text:span><text:span text:style-name="T4662">i</text:span><text:span text:style-name="T4663">t</text:span><text:span text:style-name="T4664">y</text:span><text:span text:style-name="T4665"><text:s/></text:span><text:span text:style-name="T4666">f</text:span><text:span text:style-name="T4667">o</text:span><text:span text:style-name="T4668">r</text:span><text:span text:style-name="T4669"><text:s/></text:span><text:span text:style-name="T4670">a</text:span><text:span text:style-name="T4671">pp</text:span><text:span text:style-name="T4672">e</text:span><text:span text:style-name="T4673">a</text:span><text:span text:style-name="T4674">r</text:span><text:span text:style-name="T4675">a</text:span><text:span text:style-name="T4676">n</text:span><text:span text:style-name="T4677">c</text:span><text:span text:style-name="T4678">e</text:span><text:span text:style-name="T4679">’</text:span><text:span text:style-name="T4680">s<text:s/></text:span><text:span text:style-name="T4681">s</text:span><text:span text:style-name="T4682">a</text:span><text:span text:style-name="T4683">k</text:span><text:span text:style-name="T4684">e</text:span><text:span text:style-name="T4685"><text:s/></text:span><text:span text:style-name="T4686">o</text:span><text:span text:style-name="T4687">n</text:span><text:span text:style-name="T4688">l</text:span><text:span text:style-name="T4689">y</text:span><text:span text:style-name="T4690">.</text:span><text:span text:style-name="T4691"><text:s/></text:span><text:span text:style-name="T4692">T</text:span><text:span text:style-name="T4693">h</text:span><text:span text:style-name="T4694">e</text:span><text:span text:style-name="T4695">i</text:span><text:span text:style-name="T4696">r</text:span><text:span text:style-name="T4697"><text:s/></text:span><text:span text:style-name="T4698">p</text:span><text:span text:style-name="T4699">h</text:span><text:span text:style-name="T4700">il</text:span><text:span text:style-name="T4701">o</text:span><text:span text:style-name="T4702">s</text:span><text:span text:style-name="T4703">o</text:span><text:span text:style-name="T4704">p</text:span><text:span text:style-name="T4705">h</text:span><text:span text:style-name="T4706">y</text:span><text:span text:style-name="T4707"><text:s/></text:span><text:span text:style-name="T4708">h</text:span><text:span text:style-name="T4709">e</text:span><text:span text:style-name="T4710">l</text:span><text:span text:style-name="T4711">d</text:span><text:span text:style-name="T4712"><text:s/></text:span><text:span text:style-name="T4713">t</text:span><text:span text:style-name="T4714">h</text:span><text:span text:style-name="T4715">at</text:span><text:span text:style-name="T4716"><text:s/></text:span><text:span text:style-name="T4717">b</text:span><text:span text:style-name="T4718">y</text:span><text:span text:style-name="T4719"><text:s/></text:span><text:span text:style-name="T4720">p</text:span><text:span text:style-name="T4721">a</text:span><text:span text:style-name="T4722">r</text:span><text:span text:style-name="T4723">t</text:span><text:span text:style-name="T4724">i</text:span><text:span text:style-name="T4725">c</text:span><text:span text:style-name="T4726">i</text:span><text:span text:style-name="T4727">p</text:span><text:span text:style-name="T4728">a</text:span><text:span text:style-name="T4729">t</text:span><text:span text:style-name="T4730">i</text:span><text:span text:style-name="T4731">n</text:span><text:span text:style-name="T4732">g</text:span><text:span text:style-name="T4733"><text:s/></text:span><text:span text:style-name="T4734">i</text:span><text:span text:style-name="T4735">n<text:s/></text:span><text:span text:style-name="T4736">t</text:span><text:span text:style-name="T4737">h</text:span><text:span text:style-name="T4738">e</text:span><text:span text:style-name="T4739"><text:s/></text:span><text:span text:style-name="T4740">e</text:span><text:span text:style-name="T4741">d</text:span><text:span text:style-name="T4742">u</text:span><text:span text:style-name="T4743">c</text:span><text:span text:style-name="T4744">a</text:span><text:span text:style-name="T4745">t</text:span><text:span text:style-name="T4746">i</text:span><text:span text:style-name="T4747">o</text:span><text:span text:style-name="T4748">n</text:span><text:span text:style-name="T4749"><text:s/></text:span><text:span text:style-name="T4750">o</text:span><text:span text:style-name="T4751">f</text:span><text:span text:style-name="T4752"><text:s/></text:span><text:span text:style-name="T4753">d</text:span><text:span text:style-name="T4754">e</text:span><text:span text:style-name="T4755">v</text:span><text:span text:style-name="T4756">e</text:span><text:span text:style-name="T4757">l</text:span><text:span text:style-name="T4758">o</text:span><text:span text:style-name="T4759">p</text:span><text:span text:style-name="T4760">i</text:span><text:span text:style-name="T4761">n</text:span><text:span text:style-name="T4762">g<text:s/></text:span><text:span text:style-name="T4763">c</text:span><text:span text:style-name="T4764">u</text:span><text:span text:style-name="T4765">l</text:span><text:span text:style-name="T4766">t</text:span><text:span text:style-name="T4767">u</text:span><text:span text:style-name="T4768">r</text:span><text:span text:style-name="T4769">e</text:span><text:span text:style-name="T4770">s</text:span><text:span text:style-name="T4771"><text:s/></text:span><text:span text:style-name="T4772">i</text:span><text:span text:style-name="T4773">n</text:span><text:span text:style-name="T4774"><text:s/></text:span><text:span text:style-name="T4775">t</text:span><text:span text:style-name="T4776">h</text:span><text:span text:style-name="T4777">e</text:span><text:span text:style-name="T4778">i</text:span><text:span text:style-name="T4779">r</text:span><text:span text:style-name="T4780"><text:s/></text:span><text:span text:style-name="T4781">s</text:span><text:span text:style-name="T4782">e</text:span><text:span text:style-name="T4783">c</text:span><text:span text:style-name="T4784">t</text:span><text:span text:style-name="T4785">o</text:span><text:span text:style-name="T4786">r</text:span><text:span text:style-name="T4787"><text:s/></text:span><text:span text:style-name="T4788">o</text:span><text:span text:style-name="T4789">f</text:span><text:span text:style-name="T4790"><text:s/></text:span><text:span text:style-name="T4791">t</text:span><text:span text:style-name="T4792">h</text:span><text:span text:style-name="T4793">e<text:s/></text:span><text:span text:style-name="T4794">g</text:span><text:span text:style-name="T4795">a</text:span><text:span text:style-name="T4796">l</text:span><text:span text:style-name="T4797">a</text:span><text:span text:style-name="T4798">x</text:span><text:span text:style-name="T4799">y</text:span><text:span text:style-name="T4800">,<text:s/></text:span><text:span text:style-name="T4801"><text:s/></text:span><text:span text:style-name="T4802">t</text:span><text:span text:style-name="T4803">h</text:span><text:span text:style-name="T4804">e</text:span><text:span text:style-name="T4805">y<text:s/></text:span><text:span text:style-name="T4806"><text:s/></text:span><text:span text:style-name="T4807">c</text:span><text:span text:style-name="T4808">o</text:span><text:span text:style-name="T4809">u</text:span><text:span text:style-name="T4810">l</text:span><text:span text:style-name="T4811">d<text:s/></text:span><text:span text:style-name="T4812"><text:s/></text:span><text:span text:style-name="T4813">m</text:span><text:span text:style-name="T4814">i</text:span><text:span text:style-name="T4815">n</text:span><text:span text:style-name="T4816">i</text:span><text:span text:style-name="T4817">m</text:span><text:span text:style-name="T4818">i</text:span><text:span text:style-name="T4819">z</text:span><text:span text:style-name="T4820">e<text:s/></text:span><text:span text:style-name="T4821"><text:s/></text:span><text:span text:style-name="T4822">t</text:span><text:span text:style-name="T4823">h</text:span><text:span text:style-name="T4824">e<text:s/></text:span><text:span text:style-name="T4825"><text:s/></text:span><text:span text:style-name="T4826">n</text:span><text:span text:style-name="T4827">ee</text:span><text:span text:style-name="T4828">d<text:s/></text:span><text:span text:style-name="T4829"><text:s/></text:span><text:span text:style-name="T4830">f</text:span><text:span text:style-name="T4831">o</text:span><text:span text:style-name="T4832">r<text:s/></text:span><text:span text:style-name="T4833"><text:s/></text:span><text:span text:style-name="T4834">a</text:span><text:span text:style-name="T4835">n</text:span><text:span text:style-name="T4836">y<text:s/></text:span><text:span text:style-name="T4837"><text:s/></text:span><text:span text:style-name="T4838">o</text:span><text:span text:style-name="T4839">t</text:span><text:span text:style-name="T4840">h</text:span><text:span text:style-name="T4841">e</text:span><text:span text:style-name="T4842">r<text:s/></text:span><text:span text:style-name="T4843">c</text:span><text:span text:style-name="T4844">o</text:span><text:span text:style-name="T4845">n</text:span><text:span text:style-name="T4846">t</text:span><text:span text:style-name="T4847">a</text:span><text:span text:style-name="T4848">c</text:span><text:span text:style-name="T4849">t</text:span><text:span text:style-name="T4850">.</text:span><text:span text:style-name="T4851"><text:s/></text:span><text:span text:style-name="T4852">T</text:span><text:span text:style-name="T4853">h</text:span><text:span text:style-name="T4854">e</text:span><text:span text:style-name="T4855">i</text:span><text:span text:style-name="T4856">r</text:span><text:span text:style-name="T4857"><text:s/></text:span><text:span text:style-name="T4858">o</text:span><text:span text:style-name="T4859">w</text:span><text:span text:style-name="T4860">n</text:span><text:span text:style-name="T4861"><text:s/></text:span><text:span text:style-name="T4862">e</text:span><text:span text:style-name="T4863">x</text:span><text:span text:style-name="T4864">p</text:span><text:span text:style-name="T4865">l</text:span><text:span text:style-name="T4866">a</text:span><text:span text:style-name="T4867">n</text:span><text:span text:style-name="T4868">a</text:span><text:span text:style-name="T4869">t</text:span><text:span text:style-name="T4870">i</text:span><text:span text:style-name="T4871">o</text:span><text:span text:style-name="T4872">n</text:span><text:span text:style-name="T4873"><text:s/></text:span><text:span text:style-name="T4874">f</text:span><text:span text:style-name="T4875">o</text:span><text:span text:style-name="T4876">r</text:span><text:span text:style-name="T4877"><text:s/></text:span><text:span text:style-name="T4878">h</text:span><text:span text:style-name="T4879">e</text:span><text:span text:style-name="T4880">l</text:span><text:span text:style-name="T4881">p</text:span><text:span text:style-name="T4882">i</text:span><text:span text:style-name="T4883">n</text:span><text:span text:style-name="T4884">g<text:s/></text:span><text:span text:style-name="T4885">u</text:span><text:span text:style-name="T4886">s</text:span><text:span text:style-name="T4887"><text:s/></text:span><text:span text:style-name="T4888">w</text:span><text:span text:style-name="T4889">as</text:span><text:span text:style-name="T4890"><text:s/></text:span><text:span text:style-name="T4891">b</text:span><text:span text:style-name="T4892">r</text:span><text:span text:style-name="T4893">u</text:span><text:span text:style-name="T4894">t</text:span><text:span text:style-name="T4895">a</text:span><text:span text:style-name="T4896">ll</text:span><text:span text:style-name="T4897">y<text:s/></text:span><text:span text:style-name="T4898">h</text:span><text:span text:style-name="T4899">o</text:span><text:span text:style-name="T4900">n</text:span><text:span text:style-name="T4901">e</text:span><text:span text:style-name="T4902">s</text:span><text:span text:style-name="T4903">t</text:span><text:span text:style-name="T4904">.</text:span></text:p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<text:span text:style-name="T4910">I</text:span><text:span text:style-name="T4911"><text:s/></text:span><text:span text:style-name="T4912">f</text:span><text:span text:style-name="T4913">o</text:span><text:span text:style-name="T4914">un</text:span><text:span text:style-name="T4915">d</text:span><text:span text:style-name="T4916"><text:s/></text:span><text:span text:style-name="T4917">t</text:span><text:span text:style-name="T4918">h</text:span><text:span text:style-name="T4919">e</text:span><text:span text:style-name="T4920"><text:s/></text:span><text:span text:style-name="T4921">a</text:span><text:span text:style-name="T4922">cc</text:span><text:span text:style-name="T4923">e</text:span><text:span text:style-name="T4924">s</text:span><text:span text:style-name="T4925">s</text:span><text:span text:style-name="T4926"><text:s/></text:span><text:span text:style-name="T4927">c</text:span><text:span text:style-name="T4928">o</text:span><text:span text:style-name="T4929">d</text:span><text:span text:style-name="T4930">e</text:span><text:span text:style-name="T4931"><text:s/></text:span><text:span text:style-name="T4932">s</text:span><text:span text:style-name="T4933">h</text:span><text:span text:style-name="T4934">ee</text:span><text:span text:style-name="T4935">t</text:span><text:span text:style-name="T4936"><text:s/></text:span><text:span text:style-name="T4937">a</text:span><text:span text:style-name="T4938">n</text:span><text:span text:style-name="T4939">d</text:span><text:span text:style-name="T4940"><text:s/></text:span><text:span text:style-name="T4941">p</text:span><text:span text:style-name="T4942">r</text:span><text:span text:style-name="T4943">o</text:span><text:span text:style-name="T4944">g</text:span><text:span text:style-name="T4945">r</text:span><text:span text:style-name="T4946">a</text:span><text:span text:style-name="T4947">mm</text:span><text:span text:style-name="T4948">e</text:span><text:span text:style-name="T4949">d</text:span><text:span text:style-name="T4950"><text:s/></text:span><text:span text:style-name="T4951">t</text:span><text:span text:style-name="T4952">h</text:span><text:span text:style-name="T4953">e<text:s/></text:span><text:span text:style-name="T4954">d</text:span><text:span text:style-name="T4955">e</text:span><text:span text:style-name="T4956">s</text:span><text:span text:style-name="T4957">i</text:span><text:span text:style-name="T4958">g</text:span><text:span text:style-name="T4959">n</text:span><text:span text:style-name="T4960">a</text:span><text:span text:style-name="T4961">t</text:span><text:span text:style-name="T4962">e</text:span><text:span text:style-name="T4963">d</text:span><text:span text:style-name="T4964"><text:s/></text:span><text:span text:style-name="T4965">nu</text:span><text:span text:style-name="T4966">mb</text:span><text:span text:style-name="T4967">e</text:span><text:span text:style-name="T4968">r</text:span><text:span text:style-name="T4969">s</text:span><text:span text:style-name="T4970"><text:s/></text:span><text:span text:style-name="T4971">i</text:span><text:span text:style-name="T4972">n</text:span><text:span text:style-name="T4973">t</text:span><text:span text:style-name="T4974">o</text:span><text:span text:style-name="T4975"><text:s/></text:span><text:span text:style-name="T4976">t</text:span><text:span text:style-name="T4977">h</text:span><text:span text:style-name="T4978">e</text:span><text:span text:style-name="T4979"><text:s/></text:span><text:span text:style-name="T4980">s</text:span><text:span text:style-name="T4981">e</text:span><text:span text:style-name="T4982">c</text:span><text:span text:style-name="T4983">u</text:span><text:span text:style-name="T4984">r</text:span><text:span text:style-name="T4985">e</text:span><text:span text:style-name="T4986">-</text:span><text:span text:style-name="T4987">s</text:span><text:span text:style-name="T4988">y</text:span><text:span text:style-name="T4989">s</text:span><text:span text:style-name="T4990">t</text:span><text:span text:style-name="T4991">e</text:span><text:span text:style-name="T4992">m</text:span><text:span text:style-name="T4993">s</text:span><text:span text:style-name="T4994"><text:s/></text:span><text:span text:style-name="T4995">s</text:span><text:span text:style-name="T4996">t</text:span><text:span text:style-name="T4997">a</text:span><text:span text:style-name="T4998">r</text:span><text:span text:style-name="T4999">t</text:span><text:span text:style-name="T5000">-</text:span><text:span text:style-name="T5001">u</text:span><text:span text:style-name="T5002">p</text:span><text:span text:style-name="T5003"><text:s/></text:span><text:span text:style-name="T5004">d</text:span><text:span text:style-name="T5005">a</text:span><text:span text:style-name="T5006">t</text:span><text:span text:style-name="T5007">a.<text:s/></text:span><text:span text:style-name="T5008">T</text:span><text:span text:style-name="T5009">h</text:span><text:span text:style-name="T5010">e</text:span><text:span text:style-name="T5011">r</text:span><text:span text:style-name="T5012">e</text:span><text:span text:style-name="T5013"><text:s/></text:span><text:span text:style-name="T5014">w</text:span><text:span text:style-name="T5015">e</text:span><text:span text:style-name="T5016">r</text:span><text:span text:style-name="T5017">e</text:span><text:span text:style-name="T5018"><text:s/></text:span><text:span text:style-name="T5019">p</text:span><text:span text:style-name="T5020">a</text:span><text:span text:style-name="T5021">ss</text:span><text:span text:style-name="T5022">w</text:span><text:span text:style-name="T5023">o</text:span><text:span text:style-name="T5024">r</text:span><text:span text:style-name="T5025">d</text:span><text:span text:style-name="T5026"><text:s/></text:span><text:span text:style-name="T5027">r</text:span><text:span text:style-name="T5028">e</text:span><text:span text:style-name="T5029">q</text:span><text:span text:style-name="T5030">u</text:span><text:span text:style-name="T5031">i</text:span><text:span text:style-name="T5032">r</text:span><text:span text:style-name="T5033">e</text:span><text:span text:style-name="T5034">m</text:span><text:span text:style-name="T5035">e</text:span><text:span text:style-name="T5036">n</text:span><text:span text:style-name="T5037">t</text:span><text:span text:style-name="T5038">s<text:s/></text:span><text:span text:style-name="T5039">f</text:span><text:span text:style-name="T5040">o</text:span><text:span text:style-name="T5041">r</text:span><text:span text:style-name="T5042"><text:s/></text:span><text:span text:style-name="T5043">t</text:span><text:span text:style-name="T5044">h</text:span><text:span text:style-name="T5045">e</text:span><text:span text:style-name="T5046"><text:s/></text:span><text:span text:style-name="T5047">A</text:span><text:span text:style-name="T5048">r</text:span><text:span text:style-name="T5049">m</text:span><text:span text:style-name="T5050">o</text:span><text:span text:style-name="T5051">r</text:span><text:span text:style-name="T5052">y</text:span><text:span text:style-name="T5053">,<text:s/></text:span><text:span text:style-name="T5054">A</text:span><text:span text:style-name="T5055">mp</text:span><text:span text:style-name="T5056">li</text:span><text:span text:style-name="T5057">g</text:span><text:span text:style-name="T5058">h</text:span><text:span text:style-name="T5059">t</text:span><text:span text:style-name="T5060"><text:s/></text:span><text:span text:style-name="T5061">e</text:span><text:span text:style-name="T5062">n</text:span><text:span text:style-name="T5063">g</text:span><text:span text:style-name="T5064">i</text:span><text:span text:style-name="T5065">n</text:span><text:span text:style-name="T5066">e</text:span><text:span text:style-name="T5067">s</text:span><text:span text:style-name="T5068">,<text:s/></text:span><text:span text:style-name="T5069">T</text:span><text:span text:style-name="T5070">a</text:span><text:span text:style-name="T5071">c</text:span><text:span text:style-name="T5072">h</text:span><text:span text:style-name="T5073">y</text:span><text:span text:style-name="T5074">o</text:span><text:span text:style-name="T5075">n</text:span><text:span text:style-name="T5076"><text:s/></text:span><text:span text:style-name="T5077">d</text:span><text:span text:style-name="T5078">r</text:span><text:span text:style-name="T5079">i</text:span><text:span text:style-name="T5080">v</text:span><text:span text:style-name="T5081">e</text:span><text:span text:style-name="T5082">s</text:span><text:span text:style-name="T5083">,</text:span><text:span text:style-name="T5084"><text:s/></text:span><text:span text:style-name="T5085">t</text:span><text:span text:style-name="T5086">h</text:span><text:span text:style-name="T5087">r</text:span><text:span text:style-name="T5088">u</text:span><text:span text:style-name="T5089">s</text:span><text:span text:style-name="T5090">t</text:span><text:span text:style-name="T5091">e</text:span><text:span text:style-name="T5092">r</text:span><text:span text:style-name="T5093"><text:s/></text:span><text:span text:style-name="T5094">c</text:span><text:span text:style-name="T5095">o</text:span><text:span text:style-name="T5096">n</text:span><text:span text:style-name="T5097">t</text:span><text:span text:style-name="T5098">r</text:span><text:span text:style-name="T5099">o</text:span><text:span text:style-name="T5100">l</text:span><text:span text:style-name="T5101"><text:s/></text:span><text:span text:style-name="T5102">e</text:span><text:span text:style-name="T5103">n</text:span><text:span text:style-name="T5104">a</text:span><text:span text:style-name="T5105">b</text:span><text:span text:style-name="T5106">l</text:span><text:span text:style-name="T5107">e</text:span><text:span text:style-name="T5108">,<text:s/></text:span><text:span text:style-name="T5109">li</text:span><text:span text:style-name="T5110">f</text:span><text:span text:style-name="T5111">e</text:span><text:span text:style-name="T5112"><text:s/></text:span><text:span text:style-name="T5113">s</text:span><text:span text:style-name="T5114">u</text:span><text:span text:style-name="T5115">pp</text:span><text:span text:style-name="T5116">o</text:span><text:span text:style-name="T5117">r</text:span><text:span text:style-name="T5118">t</text:span><text:span text:style-name="T5119">,</text:span><text:span text:style-name="T5120"><text:s/></text:span><text:span text:style-name="T5121">f</text:span><text:span text:style-name="T5122">u</text:span><text:span text:style-name="T5123">e</text:span><text:span text:style-name="T5124">l</text:span><text:span text:style-name="T5125"><text:s/></text:span><text:span text:style-name="T5126">s</text:span><text:span text:style-name="T5127">t</text:span><text:span text:style-name="T5128">o</text:span><text:span text:style-name="T5129">r</text:span><text:span text:style-name="T5130">a</text:span><text:span text:style-name="T5131">g</text:span><text:span text:style-name="T5132">e</text:span><text:span text:style-name="T5133">,</text:span><text:span text:style-name="T5134"><text:s/></text:span><text:span text:style-name="T5135">a</text:span><text:span text:style-name="T5136">n</text:span><text:span text:style-name="T5137">d</text:span><text:span text:style-name="T5138"><text:s/></text:span><text:span text:style-name="T5139">t</text:span><text:span text:style-name="T5140">h</text:span><text:span text:style-name="T5141">e</text:span><text:span text:style-name="T5142"><text:s/></text:span><text:span text:style-name="T5143">e</text:span><text:span text:style-name="T5144">sc</text:span><text:span text:style-name="T5145">a</text:span><text:span text:style-name="T5146">p</text:span><text:span text:style-name="T5147">e</text:span><text:span text:style-name="T5148"><text:s/></text:span><text:span text:style-name="T5149">p</text:span><text:span text:style-name="T5150">o</text:span><text:span text:style-name="T5151">d</text:span><text:span text:style-name="T5152"><text:s/></text:span><text:span text:style-name="T5153">s</text:span><text:span text:style-name="T5154">y</text:span><text:span text:style-name="T5155">s</text:span><text:span text:style-name="T5156">t</text:span><text:span text:style-name="T5157">e</text:span><text:span text:style-name="T5158">m</text:span><text:span text:style-name="T5159">.</text:span><text:span text:style-name="T5160"><text:s/></text:span><text:span text:style-name="T5161">Ne</text:span><text:span text:style-name="T5162">x</text:span><text:span text:style-name="T5163">t I</text:span><text:span text:style-name="T5164"><text:s/></text:span><text:span text:style-name="T5165"><text:s/></text:span><text:span text:style-name="T5166">d</text:span><text:span text:style-name="T5167">i</text:span><text:span text:style-name="T5168">s</text:span><text:span text:style-name="T5169">a</text:span><text:span text:style-name="T5170">b</text:span><text:span text:style-name="T5171">l</text:span><text:span text:style-name="T5172">e</text:span><text:span text:style-name="T5173">d</text:span><text:span text:style-name="T5174"><text:s/></text:span><text:span text:style-name="T5175">t</text:span><text:span text:style-name="T5176">h</text:span><text:span text:style-name="T5177">e</text:span><text:span text:style-name="T5178"><text:s/></text:span><text:span text:style-name="T5179">i</text:span><text:span text:style-name="T5180">n</text:span><text:span text:style-name="T5181">d</text:span><text:span text:style-name="T5182">i</text:span><text:span text:style-name="T5183">v</text:span><text:span text:style-name="T5184">i</text:span><text:span text:style-name="T5185">d</text:span><text:span text:style-name="T5186">u</text:span><text:span text:style-name="T5187">al</text:span><text:span text:style-name="T5188"><text:s/></text:span><text:span text:style-name="T5189">e</text:span><text:span text:style-name="T5190">sc</text:span><text:span text:style-name="T5191">a</text:span><text:span text:style-name="T5192">p</text:span><text:span text:style-name="T5193">e</text:span><text:span text:style-name="T5194"><text:s/></text:span><text:span text:style-name="T5195">p</text:span><text:span text:style-name="T5196">o</text:span><text:span text:style-name="T5197">d</text:span><text:span text:style-name="T5198"><text:s/></text:span><text:span text:style-name="T5199">d</text:span><text:span text:style-name="T5200">e</text:span><text:span text:style-name="T5201">p</text:span><text:span text:style-name="T5202">l</text:span><text:span text:style-name="T5203">o</text:span><text:span text:style-name="T5204">y</text:span><text:span text:style-name="T5205">m</text:span><text:span text:style-name="T5206">e</text:span><text:span text:style-name="T5207">n</text:span><text:span text:style-name="T5208">t</text:span><text:span text:style-name="T5209"><text:s/></text:span><text:span text:style-name="T5210">o</text:span><text:span text:style-name="T5211">p</text:span><text:span text:style-name="T5212">t</text:span><text:span text:style-name="T5213">i</text:span><text:span text:style-name="T5214">o</text:span><text:span text:style-name="T5215">n</text:span><text:span text:style-name="T5216">s a</text:span><text:span text:style-name="T5217">n</text:span><text:span text:style-name="T5218">d</text:span><text:span text:style-name="T5219"><text:s/></text:span><text:span text:style-name="T5220">r</text:span><text:span text:style-name="T5221">e</text:span><text:span text:style-name="T5222">d</text:span><text:span text:style-name="T5223">i</text:span><text:span text:style-name="T5224">r</text:span><text:span text:style-name="T5225">e</text:span><text:span text:style-name="T5226">c</text:span><text:span text:style-name="T5227">t</text:span><text:span text:style-name="T5228">e</text:span><text:span text:style-name="T5229">d</text:span><text:span text:style-name="T5230"><text:s/></text:span><text:span text:style-name="T5231">t</text:span><text:span text:style-name="T5232">h</text:span><text:span text:style-name="T5233">e</text:span><text:span text:style-name="T5234">m</text:span><text:span text:style-name="T5235"><text:s/></text:span><text:span text:style-name="T5236">t</text:span><text:span text:style-name="T5237">o</text:span><text:span text:style-name="T5238"><text:s/></text:span><text:span text:style-name="T5239">s</text:span><text:span text:style-name="T5240">e</text:span><text:span text:style-name="T5241">c</text:span><text:span text:style-name="T5242">u</text:span><text:span text:style-name="T5243">r</text:span><text:span text:style-name="T5244">i</text:span><text:span text:style-name="T5245">t</text:span><text:span text:style-name="T5246">y</text:span><text:span text:style-name="T5247"><text:s/></text:span><text:span text:style-name="T5248">c</text:span><text:span text:style-name="T5249">o</text:span><text:span text:style-name="T5250">n</text:span><text:span text:style-name="T5251">t</text:span><text:span text:style-name="T5252">r</text:span><text:span text:style-name="T5253">o</text:span><text:span text:style-name="T5254">l</text:span><text:span text:style-name="T5255"><text:s/></text:span><text:span text:style-name="T5256">as</text:span><text:span text:style-name="T5257"><text:s/></text:span><text:span text:style-name="T5258">t</text:span><text:span text:style-name="T5259">h</text:span><text:span text:style-name="T5260">e</text:span><text:span text:style-name="T5261"><text:s/></text:span><text:span text:style-name="T5262">C</text:span><text:span text:style-name="T5263">a</text:span><text:span text:style-name="T5264">p</text:span><text:span text:style-name="T5265">t</text:span><text:span text:style-name="T5266">a</text:span><text:span text:style-name="T5267">i</text:span><text:span text:style-name="T5268">n</text:span><text:span text:style-name="T5269"><text:s/></text:span><text:span text:style-name="T5270">h</text:span><text:span text:style-name="T5271">ad<text:s/></text:span><text:span text:style-name="T5272">i</text:span><text:span text:style-name="T5273">n</text:span><text:span text:style-name="T5274">s</text:span><text:span text:style-name="T5275">t</text:span><text:span text:style-name="T5276">r</text:span><text:span text:style-name="T5277">u</text:span><text:span text:style-name="T5278">c</text:span><text:span text:style-name="T5279">t</text:span><text:span text:style-name="T5280">e</text:span><text:span text:style-name="T5281">d</text:span><text:span text:style-name="T5282">.<text:s/></text:span><text:span text:style-name="T5283">A</text:span><text:span text:style-name="T5284">s</text:span><text:span text:style-name="T5285"><text:s/></text:span><text:span text:style-name="T5286">I</text:span><text:span text:style-name="T5287"><text:s/></text:span><text:span text:style-name="T5288">f</text:span><text:span text:style-name="T5289">i</text:span><text:span text:style-name="T5290">n</text:span><text:span text:style-name="T5291">i</text:span><text:span text:style-name="T5292">s</text:span><text:span text:style-name="T5293">h</text:span><text:span text:style-name="T5294">e</text:span><text:span text:style-name="T5295">d</text:span><text:span text:style-name="T5296"><text:s/></text:span><text:span text:style-name="T5297">t</text:span><text:span text:style-name="T5298">h</text:span><text:span text:style-name="T5299">e</text:span><text:span text:style-name="T5300"><text:s/></text:span><text:span text:style-name="T5301">l</text:span><text:span text:style-name="T5302">a</text:span><text:span text:style-name="T5303">s</text:span><text:span text:style-name="T5304">t</text:span><text:span text:style-name="T5305"><text:s/></text:span><text:span text:style-name="T5306">o</text:span><text:span text:style-name="T5307">f</text:span><text:span text:style-name="T5308"><text:s/></text:span><text:span text:style-name="T5309">t</text:span><text:span text:style-name="T5310">h</text:span><text:span text:style-name="T5311">e</text:span><text:span text:style-name="T5312">m</text:span><text:span text:style-name="T5313">,</text:span><text:span text:style-name="T5314"><text:s/></text:span><text:span text:style-name="T5315">a</text:span><text:span text:style-name="T5316"><text:s/></text:span><text:span text:style-name="T5317">c</text:span><text:span text:style-name="T5318">a</text:span><text:span text:style-name="T5319">l</text:span><text:span text:style-name="T5320">l</text:span><text:span text:style-name="T5321"><text:s/></text:span><text:span text:style-name="T5322">i</text:span><text:span text:style-name="T5323">c</text:span><text:span text:style-name="T5324">o</text:span><text:span text:style-name="T5325">n a</text:span><text:span text:style-name="T5326">pp</text:span><text:span text:style-name="T5327">e</text:span><text:span text:style-name="T5328">a</text:span><text:span text:style-name="T5329">r</text:span><text:span text:style-name="T5330">e</text:span><text:span text:style-name="T5331">d</text:span><text:span text:style-name="T5332"><text:s/></text:span><text:span text:style-name="T5333">i</text:span><text:span text:style-name="T5334">n</text:span><text:span text:style-name="T5335"><text:s/></text:span><text:span text:style-name="T5336">t</text:span><text:span text:style-name="T5337">h</text:span><text:span text:style-name="T5338">e</text:span><text:span text:style-name="T5339"><text:s/></text:span><text:span text:style-name="T5340">u</text:span><text:span text:style-name="T5341">pp</text:span><text:span text:style-name="T5342">e</text:span><text:span text:style-name="T5343">r</text:span><text:span text:style-name="T5344"><text:s/></text:span><text:span text:style-name="T5345">c</text:span><text:span text:style-name="T5346">o</text:span><text:span text:style-name="T5347">r</text:span><text:span text:style-name="T5348">n</text:span><text:span text:style-name="T5349">e</text:span><text:span text:style-name="T5350">r</text:span><text:span text:style-name="T5351"><text:s/></text:span><text:span text:style-name="T5352">o</text:span><text:span text:style-name="T5353">f</text:span><text:span text:style-name="T5354"><text:s/></text:span><text:span text:style-name="T5355">t</text:span><text:span text:style-name="T5356">h</text:span><text:span text:style-name="T5357">e</text:span><text:span text:style-name="T5358"><text:s/></text:span><text:span text:style-name="T5359">sc</text:span><text:span text:style-name="T5360">r</text:span><text:span text:style-name="T5361">ee</text:span><text:span text:style-name="T5362">n</text:span><text:span text:style-name="T5363">.</text:span></text:p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<text:span text:style-name="T5369">I</text:span><text:span text:style-name="T5370">t</text:span><text:span text:style-name="T5371"><text:s/></text:span><text:span text:style-name="T5372">w</text:span><text:span text:style-name="T5373">as</text:span><text:span text:style-name="T5374"><text:s/></text:span><text:span text:style-name="T5375">P</text:span><text:span text:style-name="T5376">a</text:span><text:span text:style-name="T5377">u</text:span><text:span text:style-name="T5378">l</text:span><text:span text:style-name="T5379"><text:s/></text:span><text:span text:style-name="T5380">K</text:span><text:span text:style-name="T5381">u</text:span><text:span text:style-name="T5382">s</text:span><text:span text:style-name="T5383">a</text:span><text:span text:style-name="T5384">m</text:span><text:span text:style-name="T5385">a,<text:s/></text:span><text:span text:style-name="T5386">t</text:span><text:span text:style-name="T5387">h</text:span><text:span text:style-name="T5388">e</text:span><text:span text:style-name="T5389"><text:s/></text:span><text:span text:style-name="T5390">l</text:span><text:span text:style-name="T5391">e</text:span><text:span text:style-name="T5392">ad</text:span><text:span text:style-name="T5393"><text:s/></text:span><text:span text:style-name="T5394">p</text:span><text:span text:style-name="T5395">r</text:span><text:span text:style-name="T5396">o</text:span><text:span text:style-name="T5397">p</text:span><text:span text:style-name="T5398">u</text:span><text:span text:style-name="T5399">l</text:span><text:span text:style-name="T5400">s</text:span><text:span text:style-name="T5401">i</text:span><text:span text:style-name="T5402">o</text:span><text:span text:style-name="T5403">n</text:span><text:span text:style-name="T5404"><text:s/></text:span><text:span text:style-name="T5405">e</text:span><text:span text:style-name="T5406">n</text:span><text:span text:style-name="T5407">g</text:span><text:span text:style-name="T5408">i</text:span><text:span text:style-name="T5409">n</text:span><text:span text:style-name="T5410">ee</text:span><text:span text:style-name="T5411">r</text:span><text:span text:style-name="T5412">.<text:s/></text:span><text:soft-page-break/><text:span text:style-name="T5413">“</text:span><text:span text:style-name="T5414">C</text:span><text:span text:style-name="T5415">o</text:span><text:span text:style-name="T5416">mm</text:span><text:span text:style-name="T5417">a</text:span><text:span text:style-name="T5418">n</text:span><text:span text:style-name="T5419">d</text:span><text:span text:style-name="T5420">e</text:span><text:span text:style-name="T5421">r</text:span><text:span text:style-name="T5422">,</text:span><text:span text:style-name="T5423"><text:s/></text:span><text:span text:style-name="T5424">w</text:span><text:span text:style-name="T5425">e</text:span><text:span text:style-name="T5426"><text:s/></text:span><text:span text:style-name="T5427">r</text:span><text:span text:style-name="T5428">e</text:span><text:span text:style-name="T5429">c</text:span><text:span text:style-name="T5430">e</text:span><text:span text:style-name="T5431">i</text:span><text:span text:style-name="T5432">v</text:span><text:span text:style-name="T5433">e</text:span><text:span text:style-name="T5434">d</text:span><text:span text:style-name="T5435"><text:s/></text:span><text:span text:style-name="T5436">n</text:span><text:span text:style-name="T5437">o</text:span><text:span text:style-name="T5438">t</text:span><text:span text:style-name="T5439">i</text:span><text:span text:style-name="T5440">f</text:span><text:span text:style-name="T5441">i</text:span><text:span text:style-name="T5442">c</text:span><text:span text:style-name="T5443">a</text:span><text:span text:style-name="T5444">t</text:span><text:span text:style-name="T5445">i</text:span><text:span text:style-name="T5446">o</text:span><text:span text:style-name="T5447">n</text:span><text:span text:style-name="T5448"><text:s/></text:span><text:span text:style-name="T5449">o</text:span><text:span text:style-name="T5450">f</text:span><text:span text:style-name="T5451"><text:s/></text:span><text:span text:style-name="T5452">y</text:span><text:span text:style-name="T5453">o</text:span><text:span text:style-name="T5454">u</text:span><text:span text:style-name="T5455">r</text:span><text:span text:style-name="T5456"><text:s/></text:span><text:span text:style-name="T5457">u</text:span><text:span text:style-name="T5458">pg</text:span><text:span text:style-name="T5459">r</text:span><text:span text:style-name="T5460">a</text:span><text:span text:style-name="T5461">d</text:span><text:span text:style-name="T5462">e</text:span><text:span text:style-name="T5463"><text:s/></text:span><text:span text:style-name="T5464">a</text:span><text:span text:style-name="T5465">n</text:span><text:span text:style-name="T5466">d<text:s/></text:span><text:span text:style-name="T5467">n</text:span><text:span text:style-name="T5468">e</text:span><text:span text:style-name="T5469">w<text:s/></text:span><text:span text:style-name="T5470">as</text:span><text:span text:style-name="T5471">s</text:span><text:span text:style-name="T5472">i</text:span><text:span text:style-name="T5473">g</text:span><text:span text:style-name="T5474">n</text:span><text:span text:style-name="T5475">m</text:span><text:span text:style-name="T5476">e</text:span><text:span text:style-name="T5477">nt</text:span><text:span text:style-name="T5478">.<text:s/></text:span><text:span text:style-name="T5479">S</text:span><text:span text:style-name="T5480">o</text:span><text:span text:style-name="T5481">rr</text:span><text:span text:style-name="T5482">y</text:span><text:span text:style-name="T5483"><text:s/></text:span><text:span text:style-name="T5484">i</text:span><text:span text:style-name="T5485">t</text:span><text:span text:style-name="T5486"><text:s/></text:span><text:span text:style-name="T5487">w</text:span><text:span text:style-name="T5488">a</text:span><text:span text:style-name="T5489">s</text:span><text:span text:style-name="T5490">n</text:span><text:span text:style-name="T5491">’</text:span><text:span text:style-name="T5492">t</text:span><text:span text:style-name="T5493"><text:s/></text:span><text:span text:style-name="T5494">un</text:span><text:span text:style-name="T5495">d</text:span><text:span text:style-name="T5496">e</text:span><text:span text:style-name="T5497">r</text:span><text:span text:style-name="T5498"><text:s/></text:span><text:span text:style-name="T5499">b</text:span><text:span text:style-name="T5500">e</text:span><text:span text:style-name="T5501">tt</text:span><text:span text:style-name="T5502">e</text:span><text:span text:style-name="T5503">r<text:s/></text:span><text:span text:style-name="T5504">c</text:span><text:span text:style-name="T5505">i</text:span><text:span text:style-name="T5506">r</text:span><text:span text:style-name="T5507">c</text:span><text:span text:style-name="T5508">u</text:span><text:span text:style-name="T5509">m</text:span><text:span text:style-name="T5510">s</text:span><text:span text:style-name="T5511">t</text:span><text:span text:style-name="T5512">a</text:span><text:span text:style-name="T5513">n</text:span><text:span text:style-name="T5514">c</text:span><text:span text:style-name="T5515">e</text:span><text:span text:style-name="T5516">s</text:span><text:span text:style-name="T5517">.<text:s/></text:span><text:span text:style-name="T5518">W</text:span><text:span text:style-name="T5519">e</text:span><text:span text:style-name="T5520"><text:s/></text:span><text:span text:style-name="T5521">w</text:span><text:span text:style-name="T5522">e</text:span><text:span text:style-name="T5523">r</text:span><text:span text:style-name="T5524">e</text:span><text:span text:style-name="T5525"><text:s/></text:span><text:span text:style-name="T5526">un</text:span><text:span text:style-name="T5527">d</text:span><text:span text:style-name="T5528">e</text:span><text:span text:style-name="T5529">r</text:span><text:span text:style-name="T5530"><text:s/></text:span><text:span text:style-name="T5531">o</text:span><text:span text:style-name="T5532">r</text:span><text:span text:style-name="T5533">d</text:span><text:span text:style-name="T5534">e</text:span><text:span text:style-name="T5535">r</text:span><text:span text:style-name="T5536">s</text:span><text:span text:style-name="T5537"><text:s/></text:span><text:span text:style-name="T5538">t</text:span><text:span text:style-name="T5539">o</text:span><text:span text:style-name="T5540"><text:s/></text:span><text:span text:style-name="T5541">r</text:span><text:span text:style-name="T5542">e</text:span><text:span text:style-name="T5543">p</text:span><text:span text:style-name="T5544">o</text:span><text:span text:style-name="T5545">r</text:span><text:span text:style-name="T5546">t</text:span><text:span text:style-name="T5547"><text:s/></text:span><text:span text:style-name="T5548">d</text:span><text:span text:style-name="T5549">i</text:span><text:span text:style-name="T5550">r</text:span><text:span text:style-name="T5551">e</text:span><text:span text:style-name="T5552">c</text:span><text:span text:style-name="T5553">t</text:span><text:span text:style-name="T5554">l</text:span><text:span text:style-name="T5555">y</text:span><text:span text:style-name="T5556"><text:s/></text:span><text:span text:style-name="T5557">t</text:span><text:span text:style-name="T5558">o<text:s/></text:span><text:span text:style-name="T5559">t</text:span><text:span text:style-name="T5560">h</text:span><text:span text:style-name="T5561">e</text:span><text:span text:style-name="T5562"><text:s/></text:span><text:span text:style-name="T5563">C</text:span><text:span text:style-name="T5564">a</text:span><text:span text:style-name="T5565">p</text:span><text:span text:style-name="T5566">t</text:span><text:span text:style-name="T5567">a</text:span><text:span text:style-name="T5568">i</text:span><text:span text:style-name="T5569">n</text:span><text:span text:style-name="T5570">,</text:span><text:span text:style-name="T5571"><text:s/></text:span><text:span text:style-name="T5572">b</text:span><text:span text:style-name="T5573">u</text:span><text:span text:style-name="T5574">t</text:span><text:span text:style-name="T5575"><text:s/></text:span><text:span text:style-name="T5576">h</text:span><text:span text:style-name="T5577">a</text:span><text:span text:style-name="T5578">v</text:span><text:span text:style-name="T5579">e</text:span><text:span text:style-name="T5580"><text:s/></text:span><text:span text:style-name="T5581">n</text:span><text:span text:style-name="T5582">o</text:span><text:span text:style-name="T5583">t</text:span><text:span text:style-name="T5584"><text:s/></text:span><text:span text:style-name="T5585">b</text:span><text:span text:style-name="T5586">ee</text:span><text:span text:style-name="T5587">n</text:span><text:span text:style-name="T5588"><text:s/></text:span><text:span text:style-name="T5589">a</text:span><text:span text:style-name="T5590">b</text:span><text:span text:style-name="T5591">l</text:span><text:span text:style-name="T5592">e</text:span><text:span text:style-name="T5593"><text:s/></text:span><text:span text:style-name="T5594">t</text:span><text:span text:style-name="T5595">o</text:span><text:span text:style-name="T5596"><text:s/></text:span><text:span text:style-name="T5597">r</text:span><text:span text:style-name="T5598">a</text:span><text:span text:style-name="T5599">i</text:span><text:span text:style-name="T5600">s</text:span><text:span text:style-name="T5601">e</text:span><text:span text:style-name="T5602"><text:s/></text:span><text:span text:style-name="T5603">h</text:span><text:span text:style-name="T5604">i</text:span><text:span text:style-name="T5605">m</text:span><text:span text:style-name="T5606">.</text:span><text:span text:style-name="T5607">”</text:span></text:p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><text:span text:style-name="T5613">“</text:span><text:span text:style-name="T5614">W</text:span><text:span text:style-name="T5615">h</text:span><text:span text:style-name="T5616">a</text:span><text:span text:style-name="T5617">t</text:span><text:span text:style-name="T5618">'</text:span><text:span text:style-name="T5619">s</text:span><text:span text:style-name="T5620"><text:s/></text:span><text:span text:style-name="T5621">u</text:span><text:span text:style-name="T5622">p</text:span><text:span text:style-name="T5623">?</text:span><text:span text:style-name="T5624">”</text:span></text:p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<text:span text:style-name="T5630">“</text:span><text:span text:style-name="T5631">W</text:span><text:span text:style-name="T5632">e</text:span><text:span text:style-name="T5633">ll</text:span><text:span text:style-name="T5634">,</text:span><text:span text:style-name="T5635"><text:s/></text:span><text:span text:style-name="T5636">s</text:span><text:span text:style-name="T5637">o</text:span><text:span text:style-name="T5638">rr</text:span><text:span text:style-name="T5639">y</text:span><text:span text:style-name="T5640"><text:s/></text:span><text:span text:style-name="T5641">a</text:span><text:span text:style-name="T5642">b</text:span><text:span text:style-name="T5643">o</text:span><text:span text:style-name="T5644">u</text:span><text:span text:style-name="T5645">t</text:span><text:span text:style-name="T5646"><text:s/></text:span><text:span text:style-name="T5647">t</text:span><text:span text:style-name="T5648">h</text:span><text:span text:style-name="T5649">i</text:span><text:span text:style-name="T5650">s</text:span><text:span text:style-name="T5651">.</text:span><text:span text:style-name="T5652"><text:s/></text:span><text:span text:style-name="T5653">I</text:span><text:span text:style-name="T5654">n</text:span><text:span text:style-name="T5655"><text:s/></text:span><text:span text:style-name="T5656">t</text:span><text:span text:style-name="T5657">h</text:span><text:span text:style-name="T5658">e</text:span><text:span text:style-name="T5659"><text:s/></text:span><text:span text:style-name="T5660">c</text:span><text:span text:style-name="T5661">o</text:span><text:span text:style-name="T5662">n</text:span><text:span text:style-name="T5663">f</text:span><text:span text:style-name="T5664">u</text:span><text:span text:style-name="T5665">s</text:span><text:span text:style-name="T5666">i</text:span><text:span text:style-name="T5667">o</text:span><text:span text:style-name="T5668">n</text:span><text:span text:style-name="T5669"><text:s/></text:span><text:span text:style-name="T5670">t</text:span><text:span text:style-name="T5671">h</text:span><text:span text:style-name="T5672">a</text:span><text:span text:style-name="T5673">t</text:span><text:span text:style-name="T5674">'</text:span><text:span text:style-name="T5675">s</text:span><text:span text:style-name="T5676"><text:s/></text:span><text:span text:style-name="T5677">b</text:span><text:span text:style-name="T5678">ee</text:span><text:span text:style-name="T5679">n<text:s/></text:span><text:span text:style-name="T5680">g</text:span><text:span text:style-name="T5681">o</text:span><text:span text:style-name="T5682">i</text:span><text:span text:style-name="T5683">n</text:span><text:span text:style-name="T5684">g</text:span><text:span text:style-name="T5685"><text:s/></text:span><text:span text:style-name="T5686">o</text:span><text:span text:style-name="T5687">n</text:span><text:span text:style-name="T5688">,</text:span><text:span text:style-name="T5689"><text:s/></text:span><text:span text:style-name="T5690">w</text:span><text:span text:style-name="T5691">e</text:span><text:span text:style-name="T5692"><text:s/></text:span><text:span text:style-name="T5693">o</text:span><text:span text:style-name="T5694">v</text:span><text:span text:style-name="T5695">e</text:span><text:span text:style-name="T5696">r</text:span><text:span text:style-name="T5697">l</text:span><text:span text:style-name="T5698">oo</text:span><text:span text:style-name="T5699">k</text:span><text:span text:style-name="T5700">e</text:span><text:span text:style-name="T5701">d</text:span><text:span text:style-name="T5702"><text:s/></text:span><text:span text:style-name="T5703">t</text:span><text:span text:style-name="T5704">h</text:span><text:span text:style-name="T5705">e</text:span><text:span text:style-name="T5706"><text:s/></text:span><text:span text:style-name="T5707">f</text:span><text:span text:style-name="T5708">a</text:span><text:span text:style-name="T5709">c</text:span><text:span text:style-name="T5710">t</text:span><text:span text:style-name="T5711"><text:s/></text:span><text:span text:style-name="T5712">t</text:span><text:span text:style-name="T5713">h</text:span><text:span text:style-name="T5714">at</text:span><text:span text:style-name="T5715"><text:s/></text:span><text:span text:style-name="T5716">w</text:span><text:span text:style-name="T5717">h</text:span><text:span text:style-name="T5718">e</text:span><text:span text:style-name="T5719">n</text:span><text:span text:style-name="T5720"><text:s/></text:span><text:span text:style-name="T5721">y</text:span><text:span text:style-name="T5722">o</text:span><text:span text:style-name="T5723">u</text:span><text:span text:style-name="T5724"><text:s/></text:span><text:span text:style-name="T5725">d</text:span><text:span text:style-name="T5726">e</text:span><text:span text:style-name="T5727">-</text:span><text:span text:style-name="T5728">c</text:span><text:span text:style-name="T5729">a</text:span><text:span text:style-name="T5730">b</text:span><text:span text:style-name="T5731">l</text:span><text:span text:style-name="T5732">e</text:span><text:span text:style-name="T5733"><text:s/></text:span><text:span text:style-name="T5734">a<text:s/></text:span><text:span text:style-name="T5735">t</text:span><text:span text:style-name="T5736">h</text:span><text:span text:style-name="T5737">r</text:span><text:span text:style-name="T5738">u</text:span><text:span text:style-name="T5739">s</text:span><text:span text:style-name="T5740">t</text:span><text:span text:style-name="T5741">e</text:span><text:span text:style-name="T5742">r</text:span><text:span text:style-name="T5743">,<text:s/></text:span><text:span text:style-name="T5744">y</text:span><text:span text:style-name="T5745">o</text:span><text:span text:style-name="T5746">u</text:span><text:span text:style-name="T5747"><text:s/></text:span><text:span text:style-name="T5748">l</text:span><text:span text:style-name="T5749">o</text:span><text:span text:style-name="T5750">s</text:span><text:span text:style-name="T5751">e</text:span><text:span text:style-name="T5752"><text:s/></text:span><text:span text:style-name="T5753">a</text:span><text:span text:style-name="T5754"><text:s/></text:span><text:span text:style-name="T5755">m</text:span><text:span text:style-name="T5756">a</text:span><text:span text:style-name="T5757">n</text:span><text:span text:style-name="T5758">d</text:span><text:span text:style-name="T5759">a</text:span><text:span text:style-name="T5760">t</text:span><text:span text:style-name="T5761">o</text:span><text:span text:style-name="T5762">r</text:span><text:span text:style-name="T5763">y</text:span><text:span text:style-name="T5764"><text:s/></text:span><text:span text:style-name="T5765">h</text:span><text:span text:style-name="T5766">a</text:span><text:span text:style-name="T5767">n</text:span><text:span text:style-name="T5768">d</text:span><text:span text:style-name="T5769">s</text:span><text:span text:style-name="T5770">h</text:span><text:span text:style-name="T5771">a</text:span><text:span text:style-name="T5772">k</text:span><text:span text:style-name="T5773">e</text:span><text:span text:style-name="T5774"><text:s/></text:span><text:span text:style-name="T5775">a</text:span><text:span text:style-name="T5776">n</text:span><text:span text:style-name="T5777">d</text:span><text:span text:style-name="T5778"><text:s/></text:span><text:span text:style-name="T5779">t</text:span><text:span text:style-name="T5780">h</text:span><text:span text:style-name="T5781">at</text:span><text:span text:style-name="T5782"><text:s/></text:span><text:span text:style-name="T5783">m</text:span><text:span text:style-name="T5784">a</text:span><text:span text:style-name="T5785">k</text:span><text:span text:style-name="T5786">e</text:span><text:span text:style-name="T5787">s<text:s/></text:span><text:span text:style-name="T5788">t</text:span><text:span text:style-name="T5789">h</text:span><text:span text:style-name="T5790">e</text:span><text:span text:style-name="T5791"><text:s/></text:span><text:span text:style-name="T5792">t</text:span><text:span text:style-name="T5793">h</text:span><text:span text:style-name="T5794">r</text:span><text:span text:style-name="T5795">u</text:span><text:span text:style-name="T5796">s</text:span><text:span text:style-name="T5797">t</text:span><text:span text:style-name="T5798">e</text:span><text:span text:style-name="T5799">r</text:span><text:span text:style-name="T5800"><text:s/></text:span><text:span text:style-name="T5801">i</text:span><text:span text:style-name="T5802">n</text:span><text:span text:style-name="T5803">o</text:span><text:span text:style-name="T5804">p</text:span><text:span text:style-name="T5805">e</text:span><text:span text:style-name="T5806">r</text:span><text:span text:style-name="T5807">a</text:span><text:span text:style-name="T5808">t</text:span><text:span text:style-name="T5809">i</text:span><text:span text:style-name="T5810">v</text:span><text:span text:style-name="T5811">e</text:span><text:span text:style-name="T5812">.<text:s/></text:span><text:span text:style-name="T5813">I</text:span><text:span text:style-name="T5814">t</text:span><text:span text:style-name="T5815">'</text:span><text:span text:style-name="T5816">s</text:span><text:span text:style-name="T5817"><text:s/></text:span><text:span text:style-name="T5818">a</text:span><text:span text:style-name="T5819"><text:s/></text:span><text:span text:style-name="T5820">c</text:span><text:span text:style-name="T5821">h</text:span><text:span text:style-name="T5822">e</text:span><text:span text:style-name="T5823">c</text:span><text:span text:style-name="T5824">k</text:span><text:span text:style-name="T5825"><text:s/></text:span><text:span text:style-name="T5826">s</text:span><text:span text:style-name="T5827">o</text:span><text:span text:style-name="T5828"><text:s/></text:span><text:span text:style-name="T5829">t</text:span><text:span text:style-name="T5830">h</text:span><text:span text:style-name="T5831">e</text:span><text:span text:style-name="T5832">y</text:span><text:span text:style-name="T5833"><text:s/></text:span><text:span text:style-name="T5834">c</text:span><text:span text:style-name="T5835">a</text:span><text:span text:style-name="T5836">n</text:span><text:span text:style-name="T5837">'</text:span><text:span text:style-name="T5838">t</text:span><text:span text:style-name="T5839"><text:s/></text:span><text:span text:style-name="T5840">m</text:span><text:span text:style-name="T5841">i</text:span><text:span text:style-name="T5842">s</text:span><text:span text:style-name="T5843">f</text:span><text:span text:style-name="T5844">i</text:span><text:span text:style-name="T5845">r</text:span><text:span text:style-name="T5846">e<text:s/></text:span><text:span text:style-name="T5847">w</text:span><text:span text:style-name="T5848">i</text:span><text:span text:style-name="T5849">t</text:span><text:span text:style-name="T5850">h</text:span><text:span text:style-name="T5851">o</text:span><text:span text:style-name="T5852">u</text:span><text:span text:style-name="T5853">t</text:span><text:span text:style-name="T5854"><text:s/></text:span><text:span text:style-name="T5855">a</text:span><text:span text:style-name="T5856"><text:s/></text:span><text:span text:style-name="T5857">c</text:span><text:span text:style-name="T5858">o</text:span><text:span text:style-name="T5859">n</text:span><text:span text:style-name="T5860">t</text:span><text:span text:style-name="T5861">r</text:span><text:span text:style-name="T5862">o</text:span><text:span text:style-name="T5863">l</text:span><text:span text:style-name="T5864"><text:s/></text:span><text:span text:style-name="T5865">s</text:span><text:span text:style-name="T5866">y</text:span><text:span text:style-name="T5867">s</text:span><text:span text:style-name="T5868">t</text:span><text:span text:style-name="T5869">e</text:span><text:span text:style-name="T5870">m</text:span><text:span text:style-name="T5871"><text:s/></text:span><text:span text:style-name="T5872">a</text:span><text:span text:style-name="T5873">tt</text:span><text:span text:style-name="T5874">a</text:span><text:span text:style-name="T5875">c</text:span><text:span text:style-name="T5876">h</text:span><text:span text:style-name="T5877">e</text:span><text:span text:style-name="T5878">d</text:span><text:span text:style-name="T5879">.<text:s/></text:span><text:span text:style-name="T5880">W</text:span><text:span text:style-name="T5881">e</text:span><text:span text:style-name="T5882"><text:s/></text:span><text:span text:style-name="T5883">c</text:span><text:span text:style-name="T5884">an</text:span><text:span text:style-name="T5885"><text:s/></text:span><text:span text:style-name="T5886">s</text:span><text:span text:style-name="T5887">t</text:span><text:span text:style-name="T5888">il</text:span><text:span text:style-name="T5889">l</text:span><text:span text:style-name="T5890"><text:s/></text:span><text:span text:style-name="T5891">d</text:span><text:span text:style-name="T5892">o</text:span><text:span text:style-name="T5893"><text:s/></text:span><text:span text:style-name="T5894">t</text:span><text:span text:style-name="T5895">h</text:span><text:span text:style-name="T5896">e<text:s/></text:span><text:span text:style-name="T5897">m</text:span><text:span text:style-name="T5898">a</text:span><text:span text:style-name="T5899">nu</text:span><text:span text:style-name="T5900">al</text:span><text:span text:style-name="T5901"><text:s/></text:span><text:span text:style-name="T5902">f</text:span><text:span text:style-name="T5903">i</text:span><text:span text:style-name="T5904">r</text:span><text:span text:style-name="T5905">i</text:span><text:span text:style-name="T5906">n</text:span><text:span text:style-name="T5907">g</text:span><text:span text:style-name="T5908">,</text:span><text:span text:style-name="T5909"><text:s/></text:span><text:span text:style-name="T5910">b</text:span><text:span text:style-name="T5911">u</text:span><text:span text:style-name="T5912">t</text:span><text:span text:style-name="T5913"><text:s/></text:span><text:span text:style-name="T5914">w</text:span><text:span text:style-name="T5915">e</text:span><text:span text:style-name="T5916"><text:s/></text:span><text:span text:style-name="T5917">n</text:span><text:span text:style-name="T5918">ee</text:span><text:span text:style-name="T5919">d</text:span><text:span text:style-name="T5920"><text:s/></text:span><text:span text:style-name="T5921">t</text:span><text:span text:style-name="T5922">o</text:span><text:span text:style-name="T5923"><text:s/></text:span><text:span text:style-name="T5924">f</text:span><text:span text:style-name="T5925">a</text:span><text:span text:style-name="T5926">b</text:span><text:span text:style-name="T5927">r</text:span><text:span text:style-name="T5928">i</text:span><text:span text:style-name="T5929">c</text:span><text:span text:style-name="T5930">a</text:span><text:span text:style-name="T5931">t</text:span><text:span text:style-name="T5932">e</text:span><text:span text:style-name="T5933"><text:s/></text:span><text:span text:style-name="T5934">a</text:span><text:span text:style-name="T5935"><text:s/></text:span><text:span text:style-name="T5936">b</text:span><text:span text:style-name="T5937">l</text:span><text:span text:style-name="T5938">a</text:span><text:span text:style-name="T5939">c</text:span><text:span text:style-name="T5940">k</text:span><text:span text:style-name="T5941"><text:s/></text:span><text:span text:style-name="T5942">b</text:span><text:span text:style-name="T5943">o</text:span><text:span text:style-name="T5944">x</text:span><text:span text:style-name="T5945"><text:s/></text:span><text:span text:style-name="T5946">f</text:span><text:span text:style-name="T5947">o</text:span><text:span text:style-name="T5948">r<text:s/></text:span><text:span text:style-name="T5949">e</text:span><text:span text:style-name="T5950">a</text:span><text:span text:style-name="T5951">c</text:span><text:span text:style-name="T5952">h</text:span><text:span text:style-name="T5953"><text:s/></text:span><text:span text:style-name="T5954">o</text:span><text:span text:style-name="T5955">f</text:span><text:span text:style-name="T5956"><text:s/></text:span><text:span text:style-name="T5957">t</text:span><text:span text:style-name="T5958">h</text:span><text:span text:style-name="T5959">e</text:span><text:span text:style-name="T5960"><text:s/></text:span><text:span text:style-name="T5961">t</text:span><text:span text:style-name="T5962">h</text:span><text:span text:style-name="T5963">r</text:span><text:span text:style-name="T5964">u</text:span><text:span text:style-name="T5965">s</text:span><text:span text:style-name="T5966">t</text:span><text:span text:style-name="T5967">e</text:span><text:span text:style-name="T5968">r</text:span><text:span text:style-name="T5969">s</text:span><text:span text:style-name="T5970"><text:s/></text:span><text:span text:style-name="T5971">w</text:span><text:span text:style-name="T5972">e</text:span><text:span text:style-name="T5973"><text:s/></text:span><text:span text:style-name="T5974">i</text:span><text:span text:style-name="T5975">n</text:span><text:span text:style-name="T5976">t</text:span><text:span text:style-name="T5977">e</text:span><text:span text:style-name="T5978">n</text:span><text:span text:style-name="T5979">d</text:span><text:span text:style-name="T5980"><text:s/></text:span><text:span text:style-name="T5981">t</text:span><text:span text:style-name="T5982">o</text:span><text:span text:style-name="T5983"><text:s/>u</text:span><text:span text:style-name="T5984">s</text:span><text:span text:style-name="T5985">e</text:span><text:span text:style-name="T5986">,<text:s/></text:span><text:span text:style-name="T5987">t</text:span><text:span text:style-name="T5988">o</text:span><text:span text:style-name="T5989"><text:s/></text:span><text:span text:style-name="T5990">f</text:span><text:span text:style-name="T5991">oo</text:span><text:span text:style-name="T5992">l</text:span><text:span text:style-name="T5993"><text:s/></text:span><text:span text:style-name="T5994">t</text:span><text:span text:style-name="T5995">h</text:span><text:span text:style-name="T5996">e</text:span><text:span text:style-name="T5997"><text:s/></text:span><text:span text:style-name="T5998">t</text:span><text:span text:style-name="T5999">h</text:span><text:span text:style-name="T6000">r</text:span><text:span text:style-name="T6001">u</text:span><text:span text:style-name="T6002">s</text:span><text:span text:style-name="T6003">t</text:span><text:span text:style-name="T6004">e</text:span><text:span text:style-name="T6005">r<text:s/></text:span><text:span text:style-name="T6006">i</text:span><text:span text:style-name="T6007">n</text:span><text:span text:style-name="T6008">t</text:span><text:span text:style-name="T6009">o</text:span><text:span text:style-name="T6010"><text:s/></text:span><text:span text:style-name="T6011">t</text:span><text:span text:style-name="T6012">h</text:span><text:span text:style-name="T6013">i</text:span><text:span text:style-name="T6014">n</text:span><text:span text:style-name="T6015">k</text:span><text:span text:style-name="T6016">i</text:span><text:span text:style-name="T6017">n</text:span><text:span text:style-name="T6018">g</text:span><text:span text:style-name="T6019"><text:s/></text:span><text:span text:style-name="T6020">i</text:span><text:span text:style-name="T6021">t</text:span><text:span text:style-name="T6022">'</text:span><text:span text:style-name="T6023">s</text:span><text:span text:style-name="T6024"><text:s/></text:span><text:span text:style-name="T6025">s</text:span><text:span text:style-name="T6026">t</text:span><text:span text:style-name="T6027">il</text:span><text:span text:style-name="T6028">l</text:span><text:span text:style-name="T6029"><text:s/></text:span><text:span text:style-name="T6030">h</text:span><text:span text:style-name="T6031">oo</text:span><text:span text:style-name="T6032">k</text:span><text:span text:style-name="T6033">e</text:span><text:span text:style-name="T6034">d</text:span><text:span text:style-name="T6035"><text:s/></text:span><text:span text:style-name="T6036">u</text:span><text:span text:style-name="T6037">p</text:span><text:span text:style-name="T6038">.</text:span><text:span text:style-name="T6039"><text:s/></text:span><text:span text:style-name="T6040">T</text:span><text:span text:style-name="T6041">h</text:span><text:span text:style-name="T6042">a</text:span><text:span text:style-name="T6043">t</text:span><text:span text:style-name="T6044">'</text:span><text:span text:style-name="T6045">l</text:span><text:span text:style-name="T6046">l</text:span><text:span text:style-name="T6047"><text:s/></text:span><text:span text:style-name="T6048">t</text:span><text:span text:style-name="T6049">a</text:span><text:span text:style-name="T6050">k</text:span><text:span text:style-name="T6051">e</text:span><text:span text:style-name="T6052"><text:s/></text:span><text:span text:style-name="T6053">s</text:span><text:span text:style-name="T6054">a</text:span><text:span text:style-name="T6055">y</text:span><text:span text:style-name="T6056">,</text:span><text:span text:style-name="T6057"><text:s/></text:span><text:span text:style-name="T6058">a</text:span><text:span text:style-name="T6059">b</text:span><text:span text:style-name="T6060">o</text:span><text:span text:style-name="T6061">u</text:span><text:span text:style-name="T6062">t</text:span><text:span text:style-name="T6063"><text:s/></text:span><text:span text:style-name="T6064">h</text:span><text:span text:style-name="T6065">a</text:span><text:span text:style-name="T6066">l</text:span><text:span text:style-name="T6067">f a</text:span><text:span text:style-name="T6068"><text:s/></text:span><text:span text:style-name="T6069">d</text:span><text:span text:style-name="T6070">a</text:span><text:span text:style-name="T6071">y</text:span><text:span text:style-name="T6072">.</text:span><text:span text:style-name="T6073"><text:s/></text:span><text:span text:style-name="T6074">S</text:span><text:span text:style-name="T6075">ay</text:span><text:span text:style-name="T6076"><text:s/></text:span><text:span text:style-name="T6077">t</text:span><text:span text:style-name="T6078">w</text:span><text:span text:style-name="T6079">e</text:span><text:span text:style-name="T6080">l</text:span><text:span text:style-name="T6081">v</text:span><text:span text:style-name="T6082">e</text:span><text:span text:style-name="T6083"><text:s/></text:span><text:span text:style-name="T6084">h</text:span><text:span text:style-name="T6085">o</text:span><text:span text:style-name="T6086">u</text:span><text:span text:style-name="T6087">r</text:span><text:span text:style-name="T6088">s</text:span><text:span text:style-name="T6089">.</text:span><text:span text:style-name="T6090">”</text:span></text:p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><text:span text:style-name="T6096">“</text:span><text:span text:style-name="T6097">I'</text:span><text:span text:style-name="T6098">l</text:span><text:span text:style-name="T6099">l</text:span><text:span text:style-name="T6100"><text:s/></text:span><text:span text:style-name="T6101">n</text:span><text:span text:style-name="T6102">o</text:span><text:span text:style-name="T6103">t</text:span><text:span text:style-name="T6104">i</text:span><text:span text:style-name="T6105">f</text:span><text:span text:style-name="T6106">y</text:span><text:span text:style-name="T6107"><text:s/></text:span><text:span text:style-name="T6108">Gr</text:span><text:span text:style-name="T6109">e</text:span><text:span text:style-name="T6110">y</text:span><text:span text:style-name="T6111">,</text:span><text:span text:style-name="T6112"><text:s/></text:span><text:span text:style-name="T6113">m</text:span><text:span text:style-name="T6114">y</text:span><text:span text:style-name="T6115">s</text:span><text:span text:style-name="T6116">e</text:span><text:span text:style-name="T6117">l</text:span><text:span text:style-name="T6118">f</text:span><text:span text:style-name="T6119">.</text:span><text:span text:style-name="T6120"><text:s/></text:span><text:span text:style-name="T6121">I</text:span><text:span text:style-name="T6122">n</text:span><text:span text:style-name="T6123"><text:s/></text:span><text:span text:style-name="T6124">t</text:span><text:span text:style-name="T6125">h</text:span><text:span text:style-name="T6126">e</text:span><text:span text:style-name="T6127"><text:s/></text:span><text:span text:style-name="T6128">m</text:span><text:span text:style-name="T6129">e</text:span><text:span text:style-name="T6130">a</text:span><text:span text:style-name="T6131">n</text:span><text:span text:style-name="T6132">t</text:span><text:span text:style-name="T6133">i</text:span><text:span text:style-name="T6134">m</text:span><text:span text:style-name="T6135">e</text:span><text:span text:style-name="T6136">, a</text:span><text:span text:style-name="T6137">ss</text:span><text:span text:style-name="T6138">u</text:span><text:span text:style-name="T6139">m</text:span><text:span text:style-name="T6140">e</text:span><text:span text:style-name="T6141"><text:s/></text:span><text:span text:style-name="T6142">h</text:span><text:span text:style-name="T6143">e<text:s/></text:span><text:span text:style-name="T6144">w</text:span><text:span text:style-name="T6145">il</text:span><text:span text:style-name="T6146">l</text:span><text:span text:style-name="T6147"><text:s/></text:span><text:span text:style-name="T6148">w</text:span><text:span text:style-name="T6149">a</text:span><text:span text:style-name="T6150">n</text:span><text:span text:style-name="T6151">t</text:span><text:span text:style-name="T6152"><text:s/></text:span><text:span text:style-name="T6153">t</text:span><text:span text:style-name="T6154">o</text:span><text:span text:style-name="T6155"><text:s/></text:span><text:span text:style-name="T6156">d</text:span><text:span text:style-name="T6157">o</text:span><text:span text:style-name="T6158"><text:s/></text:span><text:span text:style-name="T6159">t</text:span><text:span text:style-name="T6160">h</text:span><text:span text:style-name="T6161">at</text:span><text:span text:style-name="T6162"><text:s/></text:span><text:span text:style-name="T6163">a</text:span><text:span text:style-name="T6164">n</text:span><text:span text:style-name="T6165">d</text:span><text:span text:style-name="T6166"><text:s/></text:span><text:span text:style-name="T6167">g</text:span><text:span text:style-name="T6168">o</text:span><text:span text:style-name="T6169"><text:s/></text:span><text:span text:style-name="T6170">a</text:span><text:span text:style-name="T6171">h</text:span><text:span text:style-name="T6172">e</text:span><text:span text:style-name="T6173">ad</text:span><text:span text:style-name="T6174"><text:s/></text:span><text:span text:style-name="T6175">a</text:span><text:span text:style-name="T6176">n</text:span><text:span text:style-name="T6177">d</text:span><text:span text:style-name="T6178"><text:s/></text:span><text:span text:style-name="T6179">g</text:span><text:span text:style-name="T6180">e</text:span><text:span text:style-name="T6181">t</text:span><text:span text:style-name="T6182"><text:s/></text:span><text:span text:style-name="T6183">g</text:span><text:span text:style-name="T6184">o</text:span><text:span text:style-name="T6185">i</text:span><text:span text:style-name="T6186">n</text:span><text:span text:style-name="T6187">g</text:span><text:span text:style-name="T6188"><text:s/></text:span><text:span text:style-name="T6189">o</text:span><text:span text:style-name="T6190">n<text:s/></text:span><text:span text:style-name="T6191">i</text:span><text:span text:style-name="T6192">t</text:span><text:span text:style-name="T6193">.</text:span><text:span text:style-name="T6194">”</text:span></text:p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><text:span text:style-name="T6200">“</text:span><text:span text:style-name="T6201">A</text:span><text:span text:style-name="T6202">l</text:span><text:span text:style-name="T6203">r</text:span><text:span text:style-name="T6204">e</text:span><text:span text:style-name="T6205">a</text:span><text:span text:style-name="T6206">d</text:span><text:span text:style-name="T6207">y</text:span><text:span text:style-name="T6208"><text:s/></text:span><text:span text:style-name="T6209">h</text:span><text:span text:style-name="T6210">a</text:span><text:span text:style-name="T6211">v</text:span><text:span text:style-name="T6212">e</text:span><text:span text:style-name="T6213">,</text:span><text:span text:style-name="T6214"><text:s/></text:span><text:span text:style-name="T6215">C</text:span><text:span text:style-name="T6216">o</text:span><text:span text:style-name="T6217">mm</text:span><text:span text:style-name="T6218">a</text:span><text:span text:style-name="T6219">n</text:span><text:span text:style-name="T6220">d</text:span><text:span text:style-name="T6221">e</text:span><text:span text:style-name="T6222">r</text:span><text:span text:style-name="T6223">.</text:span><text:span text:style-name="T6224"><text:s/></text:span><text:span text:style-name="T6225">K</text:span><text:span text:style-name="T6226">u</text:span><text:span text:style-name="T6227">s</text:span><text:span text:style-name="T6228">a</text:span><text:span text:style-name="T6229">m</text:span><text:span text:style-name="T6230">a</text:span><text:span text:style-name="T6231"><text:s/></text:span><text:span text:style-name="T6232">o</text:span><text:span text:style-name="T6233">u</text:span><text:span text:style-name="T6234">t</text:span><text:span text:style-name="T6235">.</text:span><text:span text:style-name="T6236">”</text:span></text:p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><text:span text:style-name="T6242">B</text:span><text:span text:style-name="T6243">e</text:span><text:span text:style-name="T6244">f</text:span><text:span text:style-name="T6245">o</text:span><text:span text:style-name="T6246">r</text:span><text:span text:style-name="T6247">e</text:span><text:span text:style-name="T6248"><text:s/></text:span><text:span text:style-name="T6249">I</text:span><text:span text:style-name="T6250"><text:s/></text:span><text:span text:style-name="T6251">h</text:span><text:span text:style-name="T6252">ad<text:s/></text:span><text:span text:style-name="T6253">t</text:span><text:span text:style-name="T6254">i</text:span><text:span text:style-name="T6255">m</text:span><text:span text:style-name="T6256">e</text:span><text:span text:style-name="T6257"><text:s/></text:span><text:span text:style-name="T6258">t</text:span><text:span text:style-name="T6259">o</text:span><text:span text:style-name="T6260"><text:s/></text:span><text:span text:style-name="T6261">w</text:span><text:span text:style-name="T6262">o</text:span><text:span text:style-name="T6263">n</text:span><text:span text:style-name="T6264">d</text:span><text:span text:style-name="T6265">e</text:span><text:span text:style-name="T6266">r</text:span><text:span text:style-name="T6267"><text:s/></text:span><text:span text:style-name="T6268">a</text:span><text:span text:style-name="T6269">b</text:span><text:span text:style-name="T6270">o</text:span><text:span text:style-name="T6271">u</text:span><text:span text:style-name="T6272">t</text:span><text:span text:style-name="T6273"><text:s/></text:span><text:span text:style-name="T6274">t</text:span><text:span text:style-name="T6275">h</text:span><text:span text:style-name="T6276">e</text:span><text:span text:style-name="T6277"><text:s/></text:span><text:span text:style-name="T6278">C</text:span><text:span text:style-name="T6279">a</text:span><text:span text:style-name="T6280">p</text:span><text:span text:style-name="T6281">t</text:span><text:span text:style-name="T6282">a</text:span><text:span text:style-name="T6283">i</text:span><text:span text:style-name="T6284">n</text:span><text:span text:style-name="T6285">, a</text:span><text:span text:style-name="T6286">n</text:span><text:span text:style-name="T6287">o</text:span><text:span text:style-name="T6288">t</text:span><text:span text:style-name="T6289">h</text:span><text:span text:style-name="T6290">e</text:span><text:span text:style-name="T6291">r</text:span><text:span text:style-name="T6292"><text:s/>c</text:span><text:span text:style-name="T6293">a</text:span><text:span text:style-name="T6294">l</text:span><text:span text:style-name="T6295">l</text:span><text:span text:style-name="T6296"><text:s/></text:span><text:span text:style-name="T6297">i</text:span><text:span text:style-name="T6298">c</text:span><text:span text:style-name="T6299">o</text:span><text:span text:style-name="T6300">n</text:span><text:span text:style-name="T6301"><text:s/></text:span><text:span text:style-name="T6302">f</text:span><text:span text:style-name="T6303">l</text:span><text:span text:style-name="T6304">a</text:span><text:span text:style-name="T6305">s</text:span><text:span text:style-name="T6306">h</text:span><text:span text:style-name="T6307">e</text:span><text:span text:style-name="T6308">d</text:span><text:span text:style-name="T6309"><text:s/></text:span><text:span text:style-name="T6310">o</text:span><text:span text:style-name="T6311">n</text:span><text:span text:style-name="T6312">.</text:span><text:span text:style-name="T6313"><text:s/></text:span><text:span text:style-name="T6314">“</text:span><text:span text:style-name="T6315">T</text:span><text:span text:style-name="T6316">a</text:span><text:span text:style-name="T6317">r</text:span><text:span text:style-name="T6318">n</text:span><text:span text:style-name="T6319">,</text:span><text:span text:style-name="T6320"><text:s/></text:span><text:span text:style-name="T6321">g</text:span><text:span text:style-name="T6322">o</text:span><text:span text:style-name="T6323"><text:s/></text:span><text:span text:style-name="T6324">a</text:span><text:span text:style-name="T6325">h</text:span><text:span text:style-name="T6326">e</text:span><text:span text:style-name="T6327">a</text:span><text:span text:style-name="T6328">d</text:span><text:span text:style-name="T6329">.</text:span><text:span text:style-name="T6330">”</text:span></text:p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><text:span text:style-name="T6336">“</text:span><text:span text:style-name="T6337">A</text:span><text:span text:style-name="T6338">d</text:span><text:span text:style-name="T6339">r</text:span><text:span text:style-name="T6340">i</text:span><text:span text:style-name="T6341">a</text:span><text:span text:style-name="T6342">n</text:span><text:span text:style-name="T6343">, what<text:s/></text:span><text:span text:style-name="T6344">the</text:span><text:span text:style-name="T6345"><text:s/></text:span><text:span text:style-name="T6346">hell’s</text:span><text:span text:style-name="T6347"><text:s/></text:span><text:span text:style-name="T6348">going</text:span><text:span text:style-name="T6349"><text:s/></text:span><text:span text:style-name="T6350">on?</text:span><text:span text:style-name="T6351">”<text:s/></text:span><text:span text:style-name="T6352"><text:s/></text:span><text:span text:style-name="T6353">I</text:span><text:span text:style-name="T6354">t<text:s/></text:span><text:span text:style-name="T6355">was</text:span><text:span text:style-name="T6356"><text:s/></text:span><text:span text:style-name="T6357">Frank</text:span><text:span text:style-name="T6358"><text:s/></text:span><text:span text:style-name="T6359">P</text:span><text:span text:style-name="T6360">a</text:span><text:span text:style-name="T6361">r</text:span><text:span text:style-name="T6362">k</text:span><text:span text:style-name="T6363">e</text:span><text:span text:style-name="T6364">r</text:span><text:span text:style-name="T6365">.</text:span><text:span text:style-name="T6366"><text:s/></text:span><text:span text:style-name="T6367">He</text:span><text:span text:style-name="T6368"><text:s/></text:span><text:span text:style-name="T6369">l</text:span><text:span text:style-name="T6370">oo</text:span><text:span text:style-name="T6371">k</text:span><text:span text:style-name="T6372">e</text:span><text:span text:style-name="T6373">d</text:span><text:span text:style-name="T6374"><text:s/></text:span><text:span text:style-name="T6375">p</text:span><text:span text:style-name="T6376">e</text:span><text:span text:style-name="T6377">r</text:span><text:span text:style-name="T6378">t</text:span><text:span text:style-name="T6379">u</text:span><text:span text:style-name="T6380">r</text:span><text:span text:style-name="T6381">b</text:span><text:span text:style-name="T6382">e</text:span><text:span text:style-name="T6383">d</text:span><text:span text:style-name="T6384">.</text:span><text:span text:style-name="T6385"><text:s/></text:span><text:span text:style-name="T6386">“</text:span><text:span text:style-name="T6387">W</text:span><text:span text:style-name="T6388">e</text:span><text:span text:style-name="T6389"><text:s/></text:span><text:span text:style-name="T6390">n</text:span><text:span text:style-name="T6391">ee</text:span><text:span text:style-name="T6392">d</text:span><text:span text:style-name="T6393"><text:s/></text:span><text:span text:style-name="T6394">t</text:span><text:span text:style-name="T6395">o</text:span><text:span text:style-name="T6396"><text:s/></text:span><text:span text:style-name="T6397">s</text:span><text:span text:style-name="T6398">p</text:span><text:span text:style-name="T6399">e</text:span><text:span text:style-name="T6400">ak</text:span><text:span text:style-name="T6401"><text:s/></text:span><text:span text:style-name="T6402">w</text:span><text:span text:style-name="T6403">i</text:span><text:span text:style-name="T6404">t</text:span><text:span text:style-name="T6405">h</text:span><text:span text:style-name="T6406"><text:s/></text:span><text:span text:style-name="T6407">Gr</text:span><text:span text:style-name="T6408">e</text:span><text:span text:style-name="T6409">y</text:span><text:span text:style-name="T6410">.<text:s/></text:span><text:span text:style-name="T6411">W</text:span><text:span text:style-name="T6412">h</text:span><text:span text:style-name="T6413">e</text:span><text:span text:style-name="T6414">r</text:span><text:span text:style-name="T6415">e</text:span><text:span text:style-name="T6416"><text:s/></text:span><text:span text:style-name="T6417">i</text:span><text:span text:style-name="T6418">s</text:span><text:span text:style-name="T6419"><text:s/></text:span><text:span text:style-name="T6420">h</text:span><text:span text:style-name="T6421">e?</text:span><text:span text:style-name="T6422">”</text:span></text:p>
          </table:table-cell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>
            <text:p text:style-name="P6427"><text:span text:style-name="T6428">“</text:span><text:span text:style-name="T6429">W</text:span><text:span text:style-name="T6430">h</text:span><text:span text:style-name="T6431">a</text:span><text:span text:style-name="T6432">t</text:span><text:span text:style-name="T6433">'</text:span><text:span text:style-name="T6434">s</text:span><text:span text:style-name="T6435"><text:s/></text:span><text:span text:style-name="T6436">u</text:span><text:span text:style-name="T6437">p</text:span><text:span text:style-name="T6438">,</text:span><text:span text:style-name="T6439"><text:s/></text:span><text:span text:style-name="T6440">Fr</text:span><text:span text:style-name="T6441">a</text:span><text:span text:style-name="T6442">n</text:span><text:span text:style-name="T6443">k</text:span><text:span text:style-name="T6444">?</text:span><text:span text:style-name="T6445">”</text:span></text:p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><text:span text:style-name="T6451">“</text:span><text:span text:style-name="T6452">W</text:span><text:span text:style-name="T6453">e</text:span><text:span text:style-name="T6454"><text:s/></text:span><text:span text:style-name="T6455">w</text:span><text:span text:style-name="T6456">e</text:span><text:span text:style-name="T6457">r</text:span><text:span text:style-name="T6458">e</text:span><text:span text:style-name="T6459"><text:s/></text:span><text:span text:style-name="T6460">s</text:span><text:span text:style-name="T6461">u</text:span><text:span text:style-name="T6462">pp</text:span><text:span text:style-name="T6463">o</text:span><text:span text:style-name="T6464">s</text:span><text:span text:style-name="T6465">e</text:span><text:span text:style-name="T6466">d</text:span><text:span text:style-name="T6467"><text:s/></text:span><text:span text:style-name="T6468">t</text:span><text:span text:style-name="T6469">o</text:span><text:span text:style-name="T6470"><text:s/></text:span><text:span text:style-name="T6471">d</text:span><text:span text:style-name="T6472">e</text:span><text:span text:style-name="T6473">p</text:span><text:span text:style-name="T6474">l</text:span><text:span text:style-name="T6475">o</text:span><text:span text:style-name="T6476">y</text:span><text:span text:style-name="T6477"><text:s/></text:span><text:span text:style-name="T6478">t</text:span><text:span text:style-name="T6479">h</text:span><text:span text:style-name="T6480">e</text:span><text:span text:style-name="T6481"><text:s/></text:span><text:span text:style-name="T6482">t</text:span><text:span text:style-name="T6483">w</text:span><text:span text:style-name="T6484">o</text:span><text:span text:style-name="T6485"><text:s/></text:span><text:span text:style-name="T6486">sc</text:span><text:span text:style-name="T6487">o</text:span><text:span text:style-name="T6488">u</text:span><text:span text:style-name="T6489">t</text:span><text:span text:style-name="T6490"><text:s/></text:span><text:span text:style-name="T6491">c</text:span><text:span text:style-name="T6492">r</text:span><text:span text:style-name="T6493">a</text:span><text:span text:style-name="T6494">f</text:span><text:span text:style-name="T6495">t</text:span><text:span text:style-name="T6496"><text:s/></text:span><text:span text:style-name="T6497">at</text:span></text:p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><text:span text:style-name="T6503">12</text:span><text:span text:style-name="T6504">:</text:span><text:span text:style-name="T6505">00</text:span><text:span text:style-name="T6506">.</text:span><text:span text:style-name="T6507"><text:s/></text:span><text:span text:style-name="T6508">W</text:span><text:span text:style-name="T6509">e</text:span><text:span text:style-name="T6510">'</text:span><text:span text:style-name="T6511">v</text:span><text:span text:style-name="T6512">e</text:span><text:span text:style-name="T6513"><text:s/></text:span><text:span text:style-name="T6514">g</text:span><text:span text:style-name="T6515">o</text:span><text:span text:style-name="T6516">t</text:span><text:span text:style-name="T6517"><text:s/></text:span><text:span text:style-name="T6518">t</text:span><text:span text:style-name="T6519">h</text:span><text:span text:style-name="T6520">e</text:span><text:span text:style-name="T6521"><text:s/></text:span><text:span text:style-name="T6522">p</text:span><text:span text:style-name="T6523">il</text:span><text:span text:style-name="T6524">o</text:span><text:span text:style-name="T6525">t</text:span><text:span text:style-name="T6526">s</text:span><text:span text:style-name="T6527"><text:s/></text:span><text:span text:style-name="T6528">t</text:span><text:span text:style-name="T6529">u</text:span><text:span text:style-name="T6530">c</text:span><text:span text:style-name="T6531">k</text:span><text:span text:style-name="T6532">e</text:span><text:span text:style-name="T6533">d<text:s/></text:span><text:span text:style-name="T6534">i</text:span><text:span text:style-name="T6535">n</text:span><text:span text:style-name="T6536">,</text:span><text:span text:style-name="T6537"><text:s/></text:span><text:span text:style-name="T6538">t</text:span><text:span text:style-name="T6539">h</text:span><text:span text:style-name="T6540">e</text:span><text:span text:style-name="T6541">i</text:span><text:span text:style-name="T6542">r</text:span><text:span text:style-name="T6543"><text:s/></text:span><text:span text:style-name="T6544">c</text:span><text:span text:style-name="T6545">a</text:span><text:span text:style-name="T6546">b</text:span><text:span text:style-name="T6547">i</text:span><text:span text:style-name="T6548">n</text:span><text:span text:style-name="T6549">s<text:s/></text:span><text:span text:style-name="T6550">p</text:span><text:span text:style-name="T6551">r</text:span><text:span text:style-name="T6552">e</text:span><text:span text:style-name="T6553">ss</text:span><text:span text:style-name="T6554">u</text:span><text:span text:style-name="T6555">r</text:span><text:span text:style-name="T6556">i</text:span><text:span text:style-name="T6557">z</text:span><text:span text:style-name="T6558">e</text:span><text:span text:style-name="T6559">d a</text:span><text:span text:style-name="T6560">n</text:span><text:span text:style-name="T6561">d</text:span><text:span text:style-name="T6562"><text:s/></text:span><text:span text:style-name="T6563">t</text:span><text:span text:style-name="T6564">h</text:span><text:span text:style-name="T6565">e</text:span><text:span text:style-name="T6566"><text:s/></text:span><text:span text:style-name="T6567">e</text:span><text:span text:style-name="T6568">n</text:span><text:span text:style-name="T6569">g</text:span><text:span text:style-name="T6570">i</text:span><text:span text:style-name="T6571">n</text:span><text:span text:style-name="T6572">e</text:span><text:span text:style-name="T6573">s</text:span><text:span text:style-name="T6574"><text:s/></text:span><text:span text:style-name="T6575">i</text:span><text:span text:style-name="T6576">d</text:span><text:span text:style-name="T6577">li</text:span><text:span text:style-name="T6578">n</text:span><text:span text:style-name="T6579">g</text:span><text:span text:style-name="T6580">.</text:span><text:span text:style-name="T6581"><text:s/></text:span><text:span text:style-name="T6582">B</text:span><text:span text:style-name="T6583">u</text:span><text:span text:style-name="T6584">t</text:span><text:span text:style-name="T6585">,</text:span><text:span text:style-name="T6586"><text:s/></text:span><text:span text:style-name="T6587">w</text:span><text:span text:style-name="T6588">e</text:span><text:span text:style-name="T6589"><text:s/></text:span><text:span text:style-name="T6590">c</text:span><text:span text:style-name="T6591">a</text:span><text:span text:style-name="T6592">n</text:span><text:span text:style-name="T6593">'</text:span><text:span text:style-name="T6594">t</text:span><text:span text:style-name="T6595"><text:s/></text:span><text:span text:style-name="T6596">g</text:span><text:span text:style-name="T6597">e</text:span><text:span text:style-name="T6598">t</text:span><text:span text:style-name="T6599"><text:s/></text:span><text:span text:style-name="T6600">t</text:span><text:span text:style-name="T6601">h</text:span><text:span text:style-name="T6602">e<text:s/></text:span><text:span text:style-name="T6603">h</text:span><text:span text:style-name="T6604">a</text:span><text:span text:style-name="T6605">n</text:span><text:span text:style-name="T6606">g</text:span><text:span text:style-name="T6607">e</text:span><text:span text:style-name="T6608">r</text:span><text:span text:style-name="T6609"><text:s/></text:span><text:span text:style-name="T6610">t</text:span><text:span text:style-name="T6611">o</text:span><text:span text:style-name="T6612"><text:s/></text:span><text:span text:style-name="T6613">d</text:span><text:span text:style-name="T6614">e</text:span><text:span text:style-name="T6615">p</text:span><text:span text:style-name="T6616">r</text:span><text:span text:style-name="T6617">e</text:span><text:span text:style-name="T6618">ss</text:span><text:span text:style-name="T6619">u</text:span><text:span text:style-name="T6620">r</text:span><text:span text:style-name="T6621">i</text:span><text:span text:style-name="T6622">z</text:span><text:span text:style-name="T6623">e</text:span><text:span text:style-name="T6624">.</text:span><text:span text:style-name="T6625"><text:s/></text:span><text:span text:style-name="T6626">W</text:span><text:span text:style-name="T6627">h</text:span><text:span text:style-name="T6628">e</text:span><text:span text:style-name="T6629">r</text:span><text:span text:style-name="T6630">e</text:span><text:span text:style-name="T6631"><text:s/></text:span><text:span text:style-name="T6632">i</text:span><text:span text:style-name="T6633">s</text:span><text:span text:style-name="T6634"><text:s/></text:span><text:span text:style-name="T6635">Gr</text:span><text:span text:style-name="T6636">e</text:span><text:span text:style-name="T6637">y</text:span><text:span text:style-name="T6638">?</text:span><text:span text:style-name="T6639"><text:s/></text:span><text:span text:style-name="T6640">He</text:span><text:span text:style-name="T6641"><text:s/></text:span><text:span text:style-name="T6642">w</text:span><text:span text:style-name="T6643">as</text:span><text:span text:style-name="T6644"><text:s/></text:span><text:span text:style-name="T6645">s</text:span><text:span text:style-name="T6646">u</text:span><text:span text:style-name="T6647">pp</text:span><text:span text:style-name="T6648">o</text:span><text:span text:style-name="T6649">s</text:span><text:span text:style-name="T6650">e</text:span><text:span text:style-name="T6651">d<text:s/></text:span><text:span text:style-name="T6652">t</text:span><text:span text:style-name="T6653">o</text:span><text:span text:style-name="T6654"><text:s/></text:span><text:span text:style-name="T6655">b</text:span><text:span text:style-name="T6656">e</text:span><text:span text:style-name="T6657"><text:s/></text:span><text:span text:style-name="T6658">m</text:span><text:span text:style-name="T6659">o</text:span><text:span text:style-name="T6660">n</text:span><text:span text:style-name="T6661">i</text:span><text:span text:style-name="T6662">t</text:span><text:span text:style-name="T6663">o</text:span><text:span text:style-name="T6664">r</text:span><text:span text:style-name="T6665">i</text:span><text:span text:style-name="T6666">n</text:span><text:span text:style-name="T6667">g</text:span><text:span text:style-name="T6668"><text:s/></text:span><text:span text:style-name="T6669">t</text:span><text:span text:style-name="T6670">h</text:span><text:span text:style-name="T6671">i</text:span><text:span text:style-name="T6672">s</text:span><text:span text:style-name="T6673"><text:s/></text:span><text:span text:style-name="T6674">o</text:span><text:span text:style-name="T6675">p</text:span><text:span text:style-name="T6676">.</text:span><text:span text:style-name="T6677">”</text:span></text:p>
          </table:table-cell>
          <table:table-cell table:style-name="TableCell6678">
            <text:p text:style-name="P6679"/>
          </table:table-cell>
        </table:table-row>
        <table:table-row table:style-name="TableRow6680">
          <table:table-cell table:style-name="TableCell6681">
            <text:p text:style-name="P6682"><text:span text:style-name="T6683">“</text:span><text:span text:style-name="T6684">Ha</text:span><text:span text:style-name="T6685">v</text:span><text:span text:style-name="T6686">e</text:span><text:span text:style-name="T6687"><text:s/></text:span><text:span text:style-name="T6688">y</text:span><text:span text:style-name="T6689">o</text:span><text:span text:style-name="T6690">u</text:span><text:span text:style-name="T6691"><text:s/></text:span><text:span text:style-name="T6692">b</text:span><text:span text:style-name="T6693">ee</text:span><text:span text:style-name="T6694">n</text:span><text:span text:style-name="T6695"><text:s/></text:span><text:span text:style-name="T6696">a</text:span><text:span text:style-name="T6697">b</text:span><text:span text:style-name="T6698">l</text:span><text:span text:style-name="T6699">e</text:span><text:span text:style-name="T6700"><text:s/></text:span><text:span text:style-name="T6701">t</text:span><text:span text:style-name="T6702">o</text:span><text:span text:style-name="T6703"><text:s/></text:span><text:span text:style-name="T6704">a</text:span><text:span text:style-name="T6705">n</text:span><text:span text:style-name="T6706">a</text:span><text:span text:style-name="T6707">l</text:span><text:span text:style-name="T6708">y</text:span><text:span text:style-name="T6709">z</text:span><text:span text:style-name="T6710">e</text:span><text:span text:style-name="T6711"><text:s/></text:span><text:span text:style-name="T6712">t</text:span><text:span text:style-name="T6713">h</text:span><text:span text:style-name="T6714">e</text:span><text:span text:style-name="T6715"><text:s/></text:span><text:span text:style-name="T6716">p</text:span><text:span text:style-name="T6717">r</text:span><text:span text:style-name="T6718">o</text:span><text:span text:style-name="T6719">b</text:span><text:span text:style-name="T6720">l</text:span><text:span text:style-name="T6721">e</text:span><text:span text:style-name="T6722">m</text:span><text:span text:style-name="T6723">?</text:span><text:span text:style-name="T6724">”</text:span></text:p>
          </table:table-cell>
          <table:table-cell table:style-name="TableCell6725">
            <text:p text:style-name="P6726"/>
          </table:table-cell>
        </table:table-row>
        <table:table-row table:style-name="TableRow6727">
          <table:table-cell table:style-name="TableCell6728">
            <text:p text:style-name="P6729"><text:span text:style-name="T6730">“</text:span><text:span text:style-name="T6731">A</text:span><text:span text:style-name="T6732">l</text:span><text:span text:style-name="T6733">l</text:span><text:span text:style-name="T6734"><text:s/></text:span><text:span text:style-name="T6735">w</text:span><text:span text:style-name="T6736">e</text:span><text:span text:style-name="T6737"><text:s/></text:span><text:span text:style-name="T6738">k</text:span><text:span text:style-name="T6739">n</text:span><text:span text:style-name="T6740">o</text:span><text:span text:style-name="T6741">w</text:span><text:span text:style-name="T6742"><text:s/></text:span><text:span text:style-name="T6743">is</text:span><text:span text:style-name="T6744">,</text:span><text:span text:style-name="T6745"><text:s/></text:span><text:span text:style-name="T6746">a</text:span><text:span text:style-name="T6747">l</text:span><text:span text:style-name="T6748">l</text:span><text:span text:style-name="T6749"><text:s/></text:span><text:span text:style-name="T6750">o</text:span><text:span text:style-name="T6751">f</text:span><text:span text:style-name="T6752"><text:s/></text:span><text:span text:style-name="T6753">a</text:span><text:span text:style-name="T6754"><text:s/></text:span><text:span text:style-name="T6755">s</text:span><text:span text:style-name="T6756">u</text:span><text:span text:style-name="T6757">dd</text:span><text:span text:style-name="T6758">e</text:span><text:span text:style-name="T6759">n</text:span><text:span text:style-name="T6760"><text:s/></text:span><text:span text:style-name="T6761">t</text:span><text:span text:style-name="T6762">h</text:span><text:span text:style-name="T6763">e</text:span><text:span text:style-name="T6764"><text:s/></text:span><text:span text:style-name="T6765">e</text:span><text:span text:style-name="T6766">n</text:span><text:span text:style-name="T6767">v</text:span><text:span text:style-name="T6768">i</text:span><text:span text:style-name="T6769">r</text:span><text:span text:style-name="T6770">o</text:span><text:span text:style-name="T6771">n</text:span><text:span text:style-name="T6772">m</text:span><text:span text:style-name="T6773">e</text:span><text:span text:style-name="T6774">n</text:span><text:span text:style-name="T6775">t</text:span><text:span text:style-name="T6776">al<text:s/></text:span><text:span text:style-name="T6777">c</text:span><text:span text:style-name="T6778">o</text:span><text:span text:style-name="T6779">n</text:span><text:span text:style-name="T6780">t</text:span><text:span text:style-name="T6781">r</text:span><text:span text:style-name="T6782">o</text:span><text:span text:style-name="T6783">l</text:span><text:span text:style-name="T6784"><text:s/></text:span><text:span text:style-name="T6785">s</text:span><text:span text:style-name="T6786">y</text:span><text:span text:style-name="T6787">s</text:span><text:span text:style-name="T6788">t</text:span><text:span text:style-name="T6789">e</text:span><text:span text:style-name="T6790">m<text:s/></text:span><text:span text:style-name="T6791">f</text:span><text:span text:style-name="T6792">o</text:span><text:span text:style-name="T6793">r</text:span><text:span text:style-name="T6794"><text:s/></text:span><text:span text:style-name="T6795">t</text:span><text:span text:style-name="T6796">h</text:span><text:span text:style-name="T6797">e</text:span><text:span text:style-name="T6798"><text:s/></text:span><text:span text:style-name="T6799">h</text:span><text:span text:style-name="T6800">a</text:span><text:span text:style-name="T6801">n</text:span><text:span text:style-name="T6802">g</text:span><text:span text:style-name="T6803">e</text:span><text:span text:style-name="T6804">r</text:span><text:span text:style-name="T6805"><text:s/></text:span><text:span text:style-name="T6806">w</text:span><text:span text:style-name="T6807">o</text:span><text:span text:style-name="T6808">n</text:span><text:span text:style-name="T6809">'</text:span><text:span text:style-name="T6810">t</text:span><text:span text:style-name="T6811"><text:s/></text:span><text:span text:style-name="T6812">a</text:span><text:span text:style-name="T6813">cc</text:span><text:span text:style-name="T6814">e</text:span><text:span text:style-name="T6815">p</text:span><text:span text:style-name="T6816">t</text:span><text:span text:style-name="T6817"><text:s/></text:span><text:span text:style-name="T6818">c</text:span><text:span text:style-name="T6819">o</text:span><text:span text:style-name="T6820">mm</text:span><text:span text:style-name="T6821">a</text:span><text:span text:style-name="T6822">n</text:span><text:span text:style-name="T6823">d</text:span><text:span text:style-name="T6824">s</text:span><text:span text:style-name="T6825">.</text:span><text:span text:style-name="T6826"><text:s/></text:span><text:span text:style-name="T6827">W</text:span><text:span text:style-name="T6828">e<text:s/></text:span><text:span text:style-name="T6829">e</text:span><text:span text:style-name="T6830">x</text:span><text:span text:style-name="T6831">p</text:span><text:span text:style-name="T6832">e</text:span><text:span text:style-name="T6833">c</text:span><text:span text:style-name="T6834">t</text:span><text:span text:style-name="T6835">e</text:span><text:span text:style-name="T6836">d</text:span><text:span text:style-name="T6837"><text:s/></text:span><text:span text:style-name="T6838">t</text:span><text:span text:style-name="T6839">o</text:span><text:span text:style-name="T6840"><text:s/></text:span><text:span text:style-name="T6841">h</text:span><text:span text:style-name="T6842">a</text:span><text:span text:style-name="T6843">v</text:span><text:span text:style-name="T6844">e</text:span><text:span text:style-name="T6845"><text:s/></text:span><text:span text:style-name="T6846">p</text:span><text:span text:style-name="T6847">r</text:span><text:span text:style-name="T6848">o</text:span><text:span text:style-name="T6849">b</text:span><text:span text:style-name="T6850">l</text:span><text:span text:style-name="T6851">e</text:span><text:span text:style-name="T6852">m</text:span><text:span text:style-name="T6853">s</text:span><text:span text:style-name="T6854"><text:s/></text:span><text:span text:style-name="T6855">o</text:span><text:span text:style-name="T6856">p</text:span><text:span text:style-name="T6857">e</text:span><text:span text:style-name="T6858">n</text:span><text:span text:style-name="T6859">i</text:span><text:span text:style-name="T6860">n</text:span><text:span text:style-name="T6861">g</text:span><text:span text:style-name="T6862"><text:s/></text:span><text:span text:style-name="T6863">t</text:span><text:span text:style-name="T6864">h</text:span><text:span text:style-name="T6865">e</text:span><text:span text:style-name="T6866"><text:s/></text:span><text:span text:style-name="T6867">b</text:span><text:span text:style-name="T6868">i</text:span><text:span text:style-name="T6869">g</text:span><text:span text:style-name="T6870"><text:s/></text:span><text:span text:style-name="T6871">d</text:span><text:span text:style-name="T6872">oo</text:span><text:span text:style-name="T6873">r</text:span><text:span text:style-name="T6874">s</text:span><text:span text:style-name="T6875">.</text:span><text:span text:style-name="T6876"><text:s/></text:span><text:span text:style-name="T6877">W</text:span><text:span text:style-name="T6878">e</text:span><text:span text:style-name="T6879"><text:s/></text:span><text:span text:style-name="T6880">w</text:span><text:span text:style-name="T6881">e</text:span><text:span text:style-name="T6882">r</text:span><text:span text:style-name="T6883">e<text:s/></text:span><text:span text:style-name="T6884">g</text:span><text:span text:style-name="T6885">o</text:span><text:span text:style-name="T6886">i</text:span><text:span text:style-name="T6887">n</text:span><text:span text:style-name="T6888">g<text:s/></text:span><text:span text:style-name="T6889">t</text:span><text:span text:style-name="T6890">o</text:span><text:span text:style-name="T6891"><text:s/></text:span><text:span text:style-name="T6892">d</text:span><text:span text:style-name="T6893">o</text:span><text:span text:style-name="T6894"><text:s/></text:span><text:span text:style-name="T6895">a</text:span><text:span text:style-name="T6896"><text:s/></text:span><text:span text:style-name="T6897">m</text:span><text:span text:style-name="T6898">a</text:span><text:span text:style-name="T6899">nu</text:span><text:span text:style-name="T6900">al</text:span><text:span text:style-name="T6901"><text:s/></text:span><text:span text:style-name="T6902">o</text:span><text:span text:style-name="T6903">n</text:span><text:span text:style-name="T6904"><text:s/></text:span><text:span text:style-name="T6905">t</text:span><text:span text:style-name="T6906">h</text:span><text:span text:style-name="T6907">a</text:span><text:span text:style-name="T6908">t</text:span><text:span text:style-name="T6909">.</text:span><text:span text:style-name="T6910"><text:s/></text:span><text:span text:style-name="T6911">T</text:span><text:span text:style-name="T6912">h</text:span><text:span text:style-name="T6913">i</text:span><text:span text:style-name="T6914">s</text:span><text:span text:style-name="T6915"><text:s/></text:span><text:span text:style-name="T6916">i</text:span><text:span text:style-name="T6917">s</text:span><text:span text:style-name="T6918"><text:s/></text:span><text:span text:style-name="T6919">t</text:span><text:span text:style-name="T6920">h</text:span><text:span text:style-name="T6921">e</text:span><text:span text:style-name="T6922"><text:s/></text:span><text:span text:style-name="T6923">f</text:span><text:span text:style-name="T6924">i</text:span><text:span text:style-name="T6925">r</text:span><text:span text:style-name="T6926">s</text:span><text:span text:style-name="T6927">t<text:s/></text:span><text:span text:style-name="T6928">e</text:span><text:span text:style-name="T6929">n</text:span><text:span text:style-name="T6930">v</text:span><text:span text:style-name="T6931">i</text:span><text:span text:style-name="T6932">r</text:span><text:span text:style-name="T6933">o</text:span><text:span text:style-name="T6934">n</text:span><text:span text:style-name="T6935">m</text:span><text:span text:style-name="T6936">e</text:span><text:span text:style-name="T6937">n</text:span><text:span text:style-name="T6938">t</text:span><text:span text:style-name="T6939">al</text:span><text:span text:style-name="T6940"><text:s/></text:span><text:span text:style-name="T6941">s</text:span><text:span text:style-name="T6942">y</text:span><text:span text:style-name="T6943">s</text:span><text:span text:style-name="T6944">t</text:span><text:span text:style-name="T6945">e</text:span><text:span text:style-name="T6946">m</text:span><text:span text:style-name="T6947"><text:s/></text:span><text:span text:style-name="T6948">o</text:span><text:span text:style-name="T6949">n</text:span><text:span text:style-name="T6950"><text:s/></text:span><text:span text:style-name="T6951">t</text:span><text:span text:style-name="T6952">h</text:span><text:span text:style-name="T6953">e</text:span><text:span text:style-name="T6954"><text:s/></text:span><text:span text:style-name="T6955">s</text:span><text:span text:style-name="T6956">h</text:span><text:span text:style-name="T6957">i</text:span><text:span text:style-name="T6958">p</text:span><text:span text:style-name="T6959"><text:s/></text:span><text:span text:style-name="T6960">t</text:span><text:span text:style-name="T6961">h</text:span><text:span text:style-name="T6962">a</text:span><text:span text:style-name="T6963">t</text:span><text:span text:style-name="T6964">'</text:span><text:span text:style-name="T6965">s</text:span><text:span text:style-name="T6966"><text:s/></text:span><text:span text:style-name="T6967">b</text:span><text:span text:style-name="T6968">ee</text:span><text:span text:style-name="T6969">n</text:span><text:span text:style-name="T6970"><text:s/></text:span><text:span text:style-name="T6971">a</text:span><text:span text:style-name="T6972">ff</text:span><text:span text:style-name="T6973">e</text:span><text:span text:style-name="T6974">c</text:span><text:span text:style-name="T6975">t</text:span><text:span text:style-name="T6976">e</text:span><text:span text:style-name="T6977">d</text:span><text:span text:style-name="T6978">,<text:s/></text:span><text:span text:style-name="T6979">t</text:span><text:span text:style-name="T6980">h</text:span><text:span text:style-name="T6981">at</text:span><text:span text:style-name="T6982"><text:s/></text:span><text:span text:style-name="T6983">I</text:span><text:span text:style-name="T6984"><text:s/></text:span><text:span text:style-name="T6985">k</text:span><text:span text:style-name="T6986">n</text:span><text:span text:style-name="T6987">o</text:span><text:span text:style-name="T6988">w</text:span><text:span text:style-name="T6989"><text:s/></text:span><text:span text:style-name="T6990">of</text:span><text:span text:style-name="T6991">.</text:span><text:span text:style-name="T6992"><text:s/></text:span><text:span text:style-name="T6993">S</text:span><text:span text:style-name="T6994">o</text:span><text:span text:style-name="T6995"><text:s/></text:span><text:span text:style-name="T6996">w</text:span><text:span text:style-name="T6997">h</text:span><text:span text:style-name="T6998">at</text:span><text:span text:style-name="T6999"><text:s/></text:span><text:span text:style-name="T7000">d</text:span><text:span text:style-name="T7001">o</text:span><text:span text:style-name="T7002"><text:s/></text:span><text:span text:style-name="T7003">w</text:span><text:span text:style-name="T7004">e</text:span><text:span text:style-name="T7005"><text:s/></text:span><text:span text:style-name="T7006">d</text:span><text:span text:style-name="T7007">o</text:span><text:span text:style-name="T7008">?</text:span><text:span text:style-name="T7009">”</text:span></text:p>
          </table:table-cell>
          <table:table-cell table:style-name="TableCell7010">
            <text:p text:style-name="P7011"/>
          </table:table-cell>
        </table:table-row>
        <table:table-row table:style-name="TableRow7012">
          <table:table-cell table:style-name="TableCell7013">
            <text:p text:style-name="P7014"><text:span text:style-name="T7015">“</text:span><text:span text:style-name="T7016">K</text:span><text:span text:style-name="T7017">ee</text:span><text:span text:style-name="T7018">p</text:span><text:span text:style-name="T7019"><text:s/></text:span><text:span text:style-name="T7020">w</text:span><text:span text:style-name="T7021">o</text:span><text:span text:style-name="T7022">r</text:span><text:span text:style-name="T7023">k</text:span><text:span text:style-name="T7024">i</text:span><text:span text:style-name="T7025">n</text:span><text:span text:style-name="T7026">g</text:span><text:span text:style-name="T7027"><text:s/></text:span><text:span text:style-name="T7028">o</text:span><text:span text:style-name="T7029">n</text:span><text:span text:style-name="T7030"><text:s/></text:span><text:span text:style-name="T7031">i</text:span><text:span text:style-name="T7032">t</text:span><text:span text:style-name="T7033">.</text:span><text:span text:style-name="T7034"><text:s/></text:span><text:span text:style-name="T7035">L</text:span><text:span text:style-name="T7036">e</text:span><text:span text:style-name="T7037">t</text:span><text:span text:style-name="T7038"><text:s/></text:span><text:span text:style-name="T7039">t</text:span><text:span text:style-name="T7040">h</text:span><text:span text:style-name="T7041">e</text:span><text:span text:style-name="T7042"><text:s/></text:span><text:span text:style-name="T7043">p</text:span><text:span text:style-name="T7044">il</text:span><text:span text:style-name="T7045">o</text:span><text:span text:style-name="T7046">t</text:span><text:span text:style-name="T7047">s</text:span><text:span text:style-name="T7048"><text:s/></text:span><text:span text:style-name="T7049">s</text:span><text:span text:style-name="T7050">i</text:span><text:span text:style-name="T7051">t</text:span><text:span text:style-name="T7052">.</text:span><text:span text:style-name="T7053"><text:s/></text:span><text:span text:style-name="T7054">I'</text:span><text:span text:style-name="T7055">l</text:span><text:span text:style-name="T7056">l</text:span><text:span text:style-name="T7057"><text:s/></text:span><text:span text:style-name="T7058">g</text:span><text:span text:style-name="T7059">o</text:span><text:span text:style-name="T7060"><text:s/></text:span><text:span text:style-name="T7061">f</text:span><text:span text:style-name="T7062">i</text:span><text:span text:style-name="T7063">n</text:span><text:span text:style-name="T7064">d</text:span><text:span text:style-name="T7065"><text:s/></text:span><text:span text:style-name="T7066">G</text:span><text:span text:style-name="T7067">r</text:span><text:span text:style-name="T7068">e</text:span><text:span text:style-name="T7069">y<text:s/></text:span><text:span text:style-name="T7070">p</text:span><text:span text:style-name="T7071">e</text:span><text:span text:style-name="T7072">r</text:span><text:span text:style-name="T7073">s</text:span><text:span text:style-name="T7074">o</text:span><text:span text:style-name="T7075">n</text:span><text:span text:style-name="T7076">a</text:span><text:span text:style-name="T7077">ll</text:span><text:span text:style-name="T7078">y</text:span><text:span text:style-name="T7079">.</text:span><text:span text:style-name="T7080"><text:s/></text:span><text:span text:style-name="T7081">I'</text:span><text:span text:style-name="T7082">l</text:span><text:span text:style-name="T7083">l</text:span><text:span text:style-name="T7084"><text:s/></text:span><text:span text:style-name="T7085">g</text:span><text:span text:style-name="T7086">e</text:span><text:span text:style-name="T7087">t</text:span><text:span text:style-name="T7088"><text:s/></text:span><text:span text:style-name="T7089">b</text:span><text:span text:style-name="T7090">a</text:span><text:span text:style-name="T7091">c</text:span><text:span text:style-name="T7092">k</text:span><text:span text:style-name="T7093"><text:s/></text:span><text:span text:style-name="T7094">t</text:span><text:span text:style-name="T7095">o</text:span><text:span text:style-name="T7096"><text:s/></text:span><text:span text:style-name="T7097">y</text:span><text:span text:style-name="T7098">o</text:span><text:span text:style-name="T7099">u</text:span><text:span text:style-name="T7100"><text:s/></text:span><text:span text:style-name="T7101">s</text:span><text:span text:style-name="T7102">h</text:span><text:span text:style-name="T7103">o</text:span><text:span text:style-name="T7104">r</text:span><text:span text:style-name="T7105">t</text:span><text:span text:style-name="T7106">l</text:span><text:span text:style-name="T7107">y</text:span><text:span text:style-name="T7108">.</text:span><text:span text:style-name="T7109">”</text:span></text:p>
          </table:table-cell>
          <table:table-cell table:style-name="TableCell7110">
            <text:p text:style-name="P7111"/>
          </table:table-cell>
        </table:table-row>
        <table:table-row table:style-name="TableRow7112">
          <table:table-cell table:style-name="TableCell7113">
            <text:p text:style-name="P7114"><text:span text:style-name="T7115">I</text:span><text:span text:style-name="T7116"><text:s/></text:span><text:span text:style-name="T7117">c</text:span><text:span text:style-name="T7118">l</text:span><text:span text:style-name="T7119">e</text:span><text:span text:style-name="T7120">a</text:span><text:span text:style-name="T7121">r</text:span><text:span text:style-name="T7122">e</text:span><text:span text:style-name="T7123">d<text:s/></text:span><text:span text:style-name="T7124">t</text:span><text:span text:style-name="T7125">h</text:span><text:span text:style-name="T7126">e</text:span><text:span text:style-name="T7127"><text:s/></text:span><text:span text:style-name="T7128">sc</text:span><text:span text:style-name="T7129">r</text:span><text:span text:style-name="T7130">ee</text:span><text:span text:style-name="T7131">n</text:span><text:span text:style-name="T7132"><text:s/></text:span><text:span text:style-name="T7133">a</text:span><text:span text:style-name="T7134">n</text:span><text:span text:style-name="T7135">d</text:span><text:span text:style-name="T7136"><text:s/></text:span><text:span text:style-name="T7137">r</text:span><text:span text:style-name="T7138">u</text:span><text:span text:style-name="T7139">bb</text:span><text:span text:style-name="T7140">e</text:span><text:span text:style-name="T7141">d<text:s/></text:span><text:span text:style-name="T7142">m</text:span><text:span text:style-name="T7143">y</text:span><text:span text:style-name="T7144"><text:s/></text:span><text:span text:style-name="T7145">e</text:span><text:span text:style-name="T7146">y</text:span><text:span text:style-name="T7147">e</text:span><text:span text:style-name="T7148">s</text:span><text:span text:style-name="T7149">.</text:span><text:span text:style-name="T7150"><text:s/></text:span><text:span text:style-name="T7151">T</text:span><text:span text:style-name="T7152">h</text:span><text:span text:style-name="T7153">e</text:span><text:span text:style-name="T7154">r</text:span><text:span text:style-name="T7155">e</text:span><text:span text:style-name="T7156"><text:s/></text:span><text:span text:style-name="T7157">h</text:span><text:span text:style-name="T7158">ad<text:s/></text:span><text:span text:style-name="T7159">b</text:span><text:span text:style-name="T7160">ee</text:span><text:span text:style-name="T7161">n</text:span><text:span text:style-name="T7162"><text:s/></text:span><text:span text:style-name="T7163">b</text:span><text:span text:style-name="T7164">a</text:span><text:span text:style-name="T7165">r</text:span><text:span text:style-name="T7166">e</text:span><text:span text:style-name="T7167">l</text:span><text:span text:style-name="T7168">y<text:s/></text:span><text:span text:style-name="T7169">e</text:span><text:span text:style-name="T7170">n</text:span><text:span text:style-name="T7171">o</text:span><text:span text:style-name="T7172">u</text:span><text:span text:style-name="T7173">g</text:span><text:span text:style-name="T7174">h</text:span><text:span text:style-name="T7175"><text:s/></text:span><text:span text:style-name="T7176">t</text:span><text:span text:style-name="T7177">i</text:span><text:span text:style-name="T7178">m</text:span><text:span text:style-name="T7179">e</text:span><text:span text:style-name="T7180"><text:s/></text:span><text:span text:style-name="T7181">t</text:span><text:span text:style-name="T7182">o</text:span><text:span text:style-name="T7183"><text:s/></text:span><text:soft-page-break/><text:span text:style-name="T7184">g</text:span><text:span text:style-name="T7185">e</text:span><text:span text:style-name="T7186">t</text:span><text:span text:style-name="T7187"><text:s/></text:span><text:span text:style-name="T7188">t</text:span><text:span text:style-name="T7189">h</text:span><text:span text:style-name="T7190">r</text:span><text:span text:style-name="T7191">o</text:span><text:span text:style-name="T7192">u</text:span><text:span text:style-name="T7193">g</text:span><text:span text:style-name="T7194">h<text:s/></text:span><text:span text:style-name="T7195">t</text:span><text:span text:style-name="T7196">h</text:span><text:span text:style-name="T7197">e</text:span><text:span text:style-name="T7198"><text:s/></text:span><text:span text:style-name="T7199">i</text:span><text:span text:style-name="T7200">n</text:span><text:span text:style-name="T7201">d</text:span><text:span text:style-name="T7202">o</text:span><text:span text:style-name="T7203">c</text:span><text:span text:style-name="T7204">t</text:span><text:span text:style-name="T7205">r</text:span><text:span text:style-name="T7206">i</text:span><text:span text:style-name="T7207">n</text:span><text:span text:style-name="T7208">a</text:span><text:span text:style-name="T7209">t</text:span><text:span text:style-name="T7210">i</text:span><text:span text:style-name="T7211">o</text:span><text:span text:style-name="T7212">n<text:s/></text:span><text:span text:style-name="T7213">p</text:span><text:span text:style-name="T7214">r</text:span><text:span text:style-name="T7215">o</text:span><text:span text:style-name="T7216">c</text:span><text:span text:style-name="T7217">e</text:span><text:span text:style-name="T7218">d</text:span><text:span text:style-name="T7219">u</text:span><text:span text:style-name="T7220">r</text:span><text:span text:style-name="T7221">e</text:span><text:span text:style-name="T7222"><text:s/></text:span><text:span text:style-name="T7223">a</text:span><text:span text:style-name="T7224">n</text:span><text:span text:style-name="T7225">d</text:span><text:span text:style-name="T7226"><text:s/></text:span><text:span text:style-name="T7227">a</text:span><text:span text:style-name="T7228">l</text:span><text:span text:style-name="T7229">r</text:span><text:span text:style-name="T7230">e</text:span><text:span text:style-name="T7231">a</text:span><text:span text:style-name="T7232">d</text:span><text:span text:style-name="T7233">y</text:span><text:span text:style-name="T7234"><text:s/></text:span><text:span text:style-name="T7235">I</text:span><text:span text:style-name="T7236"><text:s/></text:span><text:span text:style-name="T7237">w</text:span><text:span text:style-name="T7238">as</text:span><text:span text:style-name="T7239"><text:s/>l</text:span><text:span text:style-name="T7240">e</text:span><text:span text:style-name="T7241">f</text:span><text:span text:style-name="T7242">t</text:span><text:span text:style-name="T7243"><text:s/></text:span><text:span text:style-name="T7244">w</text:span><text:span text:style-name="T7245">i</text:span><text:span text:style-name="T7246">t</text:span><text:span text:style-name="T7247">h</text:span><text:span text:style-name="T7248"><text:s/></text:span><text:span text:style-name="T7249">m</text:span><text:span text:style-name="T7250">o</text:span><text:span text:style-name="T7251">r</text:span><text:span text:style-name="T7252">e</text:span><text:span text:style-name="T7253"><text:s/></text:span><text:span text:style-name="T7254">p</text:span><text:span text:style-name="T7255">r</text:span><text:span text:style-name="T7256">o</text:span><text:span text:style-name="T7257">b</text:span><text:span text:style-name="T7258">l</text:span><text:span text:style-name="T7259">e</text:span><text:span text:style-name="T7260">m</text:span><text:span text:style-name="T7261">s<text:s/></text:span><text:span text:style-name="T7262">t</text:span><text:span text:style-name="T7263">h</text:span><text:span text:style-name="T7264">an<text:s/></text:span><text:span text:style-name="T7265">o</text:span><text:span text:style-name="T7266">n</text:span><text:span text:style-name="T7267">e</text:span><text:span text:style-name="T7268"><text:s/></text:span><text:span text:style-name="T7269">p</text:span><text:span text:style-name="T7270">e</text:span><text:span text:style-name="T7271">r</text:span><text:span text:style-name="T7272">s</text:span><text:span text:style-name="T7273">o</text:span><text:span text:style-name="T7274">n</text:span><text:span text:style-name="T7275"><text:s/></text:span><text:span text:style-name="T7276">c</text:span><text:span text:style-name="T7277">o</text:span><text:span text:style-name="T7278">u</text:span><text:span text:style-name="T7279">l</text:span><text:span text:style-name="T7280">d</text:span><text:span text:style-name="T7281"><text:s/></text:span><text:span text:style-name="T7282">h</text:span><text:span text:style-name="T7283">a</text:span><text:span text:style-name="T7284">n</text:span><text:span text:style-name="T7285">d</text:span><text:span text:style-name="T7286">l</text:span><text:span text:style-name="T7287">e</text:span><text:span text:style-name="T7288">.<text:s/></text:span><text:span text:style-name="T7289">Gr</text:span><text:span text:style-name="T7290">e</text:span><text:span text:style-name="T7291">y</text:span><text:span text:style-name="T7292"><text:s/></text:span><text:span text:style-name="T7293">c</text:span><text:span text:style-name="T7294">o</text:span><text:span text:style-name="T7295">u</text:span><text:span text:style-name="T7296">l</text:span><text:span text:style-name="T7297">d</text:span><text:span text:style-name="T7298">n</text:span><text:span text:style-name="T7299">'</text:span><text:span text:style-name="T7300">t</text:span><text:span text:style-name="T7301"><text:s/></text:span><text:span text:style-name="T7302">a</text:span><text:span text:style-name="T7303">c</text:span><text:span text:style-name="T7304">t</text:span><text:span text:style-name="T7305">u</text:span><text:span text:style-name="T7306">a</text:span><text:span text:style-name="T7307">ll</text:span><text:span text:style-name="T7308">y</text:span><text:span text:style-name="T7309"><text:s/></text:span><text:span text:style-name="T7310">b</text:span><text:span text:style-name="T7311">e</text:span><text:span text:style-name="T7312"><text:s/></text:span><text:span text:style-name="T7313">p</text:span><text:span text:style-name="T7314">a</text:span><text:span text:style-name="T7315">r</text:span><text:span text:style-name="T7316">t</text:span><text:span text:style-name="T7317"><text:s/></text:span><text:span text:style-name="T7318">o</text:span><text:span text:style-name="T7319">f<text:s/></text:span><text:span text:style-name="T7320">t</text:span><text:span text:style-name="T7321">h</text:span><text:span text:style-name="T7322">e</text:span><text:span text:style-name="T7323"><text:s/></text:span><text:span text:style-name="T7324">m</text:span><text:span text:style-name="T7325">i</text:span><text:span text:style-name="T7326">ss</text:span><text:span text:style-name="T7327">i</text:span><text:span text:style-name="T7328">n</text:span><text:span text:style-name="T7329">g</text:span><text:span text:style-name="T7330"><text:s/></text:span><text:span text:style-name="T7331">p</text:span><text:span text:style-name="T7332">e</text:span><text:span text:style-name="T7333">r</text:span><text:span text:style-name="T7334">s</text:span><text:span text:style-name="T7335">o</text:span><text:span text:style-name="T7336">n</text:span><text:span text:style-name="T7337">s</text:span><text:span text:style-name="T7338"><text:s/></text:span><text:span text:style-name="T7339">li</text:span><text:span text:style-name="T7340">s</text:span><text:span text:style-name="T7341">t</text:span><text:span text:style-name="T7342">.</text:span><text:span text:style-name="T7343"><text:s/></text:span><text:span text:style-name="T7344">J</text:span><text:span text:style-name="T7345">u</text:span><text:span text:style-name="T7346">s</text:span><text:span text:style-name="T7347">t</text:span><text:span text:style-name="T7348"><text:s/></text:span><text:span text:style-name="T7349">f</text:span><text:span text:style-name="T7350">o</text:span><text:span text:style-name="T7351">r</text:span><text:span text:style-name="T7352"><text:s/></text:span><text:span text:style-name="T7353">v</text:span><text:span text:style-name="T7354">e</text:span><text:span text:style-name="T7355">r</text:span><text:span text:style-name="T7356">i</text:span><text:span text:style-name="T7357">f</text:span><text:span text:style-name="T7358">i</text:span><text:span text:style-name="T7359">c</text:span><text:span text:style-name="T7360">a</text:span><text:span text:style-name="T7361">t</text:span><text:span text:style-name="T7362">i</text:span><text:span text:style-name="T7363">o</text:span><text:span text:style-name="T7364">n</text:span><text:span text:style-name="T7365">, I</text:span><text:span text:style-name="T7366"><text:s/></text:span><text:span text:style-name="T7367">t</text:span><text:span text:style-name="T7368">r</text:span><text:span text:style-name="T7369">i</text:span><text:span text:style-name="T7370">e</text:span><text:span text:style-name="T7371">d</text:span><text:span text:style-name="T7372"><text:s/></text:span><text:span text:style-name="T7373">t</text:span><text:span text:style-name="T7374">o<text:s/></text:span><text:span text:style-name="T7375">r</text:span><text:span text:style-name="T7376">e</text:span><text:span text:style-name="T7377">a</text:span><text:span text:style-name="T7378">c</text:span><text:span text:style-name="T7379">h</text:span><text:span text:style-name="T7380"><text:s/></text:span><text:span text:style-name="T7381">h</text:span><text:span text:style-name="T7382">i</text:span><text:span text:style-name="T7383">m</text:span><text:span text:style-name="T7384"><text:s/></text:span><text:span text:style-name="T7385">m</text:span><text:span text:style-name="T7386">y</text:span><text:span text:style-name="T7387">s</text:span><text:span text:style-name="T7388">e</text:span><text:span text:style-name="T7389">l</text:span><text:span text:style-name="T7390">f</text:span><text:span text:style-name="T7391">.</text:span><text:span text:style-name="T7392"><text:s/></text:span><text:span text:style-name="T7393">N</text:span><text:span text:style-name="T7394">o</text:span><text:span text:style-name="T7395"><text:s/></text:span><text:span text:style-name="T7396">s</text:span><text:span text:style-name="T7397">u</text:span><text:span text:style-name="T7398">cc</text:span><text:span text:style-name="T7399">e</text:span><text:span text:style-name="T7400">ss</text:span><text:span text:style-name="T7401">.</text:span></text:p>
          </table:table-cell>
          <table:table-cell table:style-name="TableCell7402">
            <text:p text:style-name="P7403"/>
          </table:table-cell>
        </table:table-row>
        <table:table-row table:style-name="TableRow7404">
          <table:table-cell table:style-name="TableCell7405">
            <text:p text:style-name="P7406"><text:span text:style-name="T7407">A</text:span><text:span text:style-name="T7408">cc</text:span><text:span text:style-name="T7409">o</text:span><text:span text:style-name="T7410">mp</text:span><text:span text:style-name="T7411">a</text:span><text:span text:style-name="T7412">n</text:span><text:span text:style-name="T7413">i</text:span><text:span text:style-name="T7414">e</text:span><text:span text:style-name="T7415">d<text:s/></text:span><text:span text:style-name="T7416">b</text:span><text:span text:style-name="T7417">y</text:span><text:span text:style-name="T7418"><text:s/></text:span><text:span text:style-name="T7419">t</text:span><text:span text:style-name="T7420">w</text:span><text:span text:style-name="T7421">o</text:span><text:span text:style-name="T7422"><text:s/></text:span><text:span text:style-name="T7423">a</text:span><text:span text:style-name="T7424">r</text:span><text:span text:style-name="T7425">m</text:span><text:span text:style-name="T7426">e</text:span><text:span text:style-name="T7427">d</text:span><text:span text:style-name="T7428"><text:s/></text:span><text:span text:style-name="T7429">g</text:span><text:span text:style-name="T7430">u</text:span><text:span text:style-name="T7431">a</text:span><text:span text:style-name="T7432">r</text:span><text:span text:style-name="T7433">d</text:span><text:span text:style-name="T7434">s</text:span><text:span text:style-name="T7435">,</text:span><text:span text:style-name="T7436"><text:s/></text:span><text:span text:style-name="T7437">I</text:span><text:span text:style-name="T7438"><text:s/></text:span><text:span text:style-name="T7439">h</text:span><text:span text:style-name="T7440">e</text:span><text:span text:style-name="T7441">a</text:span><text:span text:style-name="T7442">d</text:span><text:span text:style-name="T7443">e</text:span><text:span text:style-name="T7444">d</text:span><text:span text:style-name="T7445"><text:s/></text:span><text:span text:style-name="T7446">b</text:span><text:span text:style-name="T7447">a</text:span><text:span text:style-name="T7448">c</text:span><text:span text:style-name="T7449">k</text:span><text:span text:style-name="T7450"><text:s/></text:span><text:span text:style-name="T7451">t</text:span><text:span text:style-name="T7452">o<text:s/></text:span><text:span text:style-name="T7453">Gr</text:span><text:span text:style-name="T7454">e</text:span><text:span text:style-name="T7455">y</text:span><text:span text:style-name="T7456">'</text:span><text:span text:style-name="T7457">s</text:span><text:span text:style-name="T7458"><text:s/></text:span><text:span text:style-name="T7459">s</text:span><text:span text:style-name="T7460">t</text:span><text:span text:style-name="T7461">a</text:span><text:span text:style-name="T7462">t</text:span><text:span text:style-name="T7463">e</text:span><text:span text:style-name="T7464">r</text:span><text:span text:style-name="T7465">oo</text:span><text:span text:style-name="T7466">m</text:span><text:span text:style-name="T7467">.</text:span><text:span text:style-name="T7468"><text:s/></text:span><text:span text:style-name="T7469">E</text:span><text:span text:style-name="T7470">a</text:span><text:span text:style-name="T7471">c</text:span><text:span text:style-name="T7472">h</text:span><text:span text:style-name="T7473"><text:s/>t</text:span><text:span text:style-name="T7474">i</text:span><text:span text:style-name="T7475">m</text:span><text:span text:style-name="T7476">e</text:span><text:span text:style-name="T7477"><text:s/></text:span><text:span text:style-name="T7478">t</text:span><text:span text:style-name="T7479">h</text:span><text:span text:style-name="T7480">i</text:span><text:span text:style-name="T7481">n</text:span><text:span text:style-name="T7482">g</text:span><text:span text:style-name="T7483">s</text:span><text:span text:style-name="T7484"><text:s/></text:span><text:span text:style-name="T7485">s</text:span><text:span text:style-name="T7486">ee</text:span><text:span text:style-name="T7487">m</text:span><text:span text:style-name="T7488">e</text:span><text:span text:style-name="T7489">d</text:span><text:span text:style-name="T7490"><text:s/></text:span><text:span text:style-name="T7491">t</text:span><text:span text:style-name="T7492">o</text:span><text:span text:style-name="T7493"><text:s/></text:span><text:span text:style-name="T7494">b</text:span><text:span text:style-name="T7495">e</text:span><text:span text:style-name="T7496"><text:s/></text:span><text:span text:style-name="T7497">as</text:span><text:span text:style-name="T7498"><text:s/></text:span><text:span text:style-name="T7499">b</text:span><text:span text:style-name="T7500">ad</text:span><text:span text:style-name="T7501"><text:s/></text:span><text:span text:style-name="T7502">as<text:s/></text:span><text:span text:style-name="T7503">t</text:span><text:span text:style-name="T7504">h</text:span><text:span text:style-name="T7505">e</text:span><text:span text:style-name="T7506">y</text:span><text:span text:style-name="T7507"><text:s/></text:span><text:span text:style-name="T7508">c</text:span><text:span text:style-name="T7509">o</text:span><text:span text:style-name="T7510">u</text:span><text:span text:style-name="T7511">l</text:span><text:span text:style-name="T7512">d<text:s/></text:span><text:span text:style-name="T7513">g</text:span><text:span text:style-name="T7514">e</text:span><text:span text:style-name="T7515">t</text:span><text:span text:style-name="T7516">,</text:span><text:span text:style-name="T7517"><text:s/></text:span><text:span text:style-name="T7518">t</text:span><text:span text:style-name="T7519">h</text:span><text:span text:style-name="T7520">e</text:span><text:span text:style-name="T7521">y</text:span><text:span text:style-name="T7522"><text:s/></text:span><text:span text:style-name="T7523">g</text:span><text:span text:style-name="T7524">o</text:span><text:span text:style-name="T7525">t</text:span><text:span text:style-name="T7526"><text:s/></text:span><text:span text:style-name="T7527">w</text:span><text:span text:style-name="T7528">o</text:span><text:span text:style-name="T7529">r</text:span><text:span text:style-name="T7530">s</text:span><text:span text:style-name="T7531">e</text:span><text:span text:style-name="T7532">.</text:span><text:span text:style-name="T7533"><text:s/></text:span><text:span text:style-name="T7534">Gr</text:span><text:span text:style-name="T7535">e</text:span><text:span text:style-name="T7536">y</text:span><text:span text:style-name="T7537"><text:s/></text:span><text:span text:style-name="T7538">h</text:span><text:span text:style-name="T7539">ad</text:span><text:span text:style-name="T7540"><text:s/></text:span><text:span text:style-name="T7541">r</text:span><text:span text:style-name="T7542">e</text:span><text:span text:style-name="T7543">c</text:span><text:span text:style-name="T7544">e</text:span><text:span text:style-name="T7545">n</text:span><text:span text:style-name="T7546">t</text:span><text:span text:style-name="T7547">l</text:span><text:span text:style-name="T7548">y</text:span><text:span text:style-name="T7549"><text:s/></text:span><text:span text:style-name="T7550">b</text:span><text:span text:style-name="T7551">ee</text:span><text:span text:style-name="T7552">n<text:s/></text:span><text:span text:style-name="T7553">e</text:span><text:span text:style-name="T7554">x</text:span><text:span text:style-name="T7555">p</text:span><text:span text:style-name="T7556">o</text:span><text:span text:style-name="T7557">s</text:span><text:span text:style-name="T7558">e</text:span><text:span text:style-name="T7559">d<text:s/></text:span><text:span text:style-name="T7560">t</text:span><text:span text:style-name="T7561">o</text:span><text:span text:style-name="T7562"><text:s/></text:span><text:span text:style-name="T7563">T</text:span><text:span text:style-name="T7564">o</text:span><text:span text:style-name="T7565">l</text:span><text:span text:style-name="T7566">s</text:span><text:span text:style-name="T7567">o</text:span><text:span text:style-name="T7568">n</text:span><text:span text:style-name="T7569"><text:s/></text:span><text:span text:style-name="T7570">i</text:span><text:span text:style-name="T7571">n</text:span><text:span text:style-name="T7572"><text:s/></text:span><text:span text:style-name="T7573">h</text:span><text:span text:style-name="T7574">i</text:span><text:span text:style-name="T7575">s</text:span><text:span text:style-name="T7576"><text:s/></text:span><text:span text:style-name="T7577">t</text:span><text:span text:style-name="T7578">r</text:span><text:span text:style-name="T7579">a</text:span><text:span text:style-name="T7580">n</text:span><text:span text:style-name="T7581">s</text:span><text:span text:style-name="T7582">i</text:span><text:span text:style-name="T7583">t</text:span><text:span text:style-name="T7584">o</text:span><text:span text:style-name="T7585">r</text:span><text:span text:style-name="T7586">y</text:span><text:span text:style-name="T7587"><text:s/></text:span><text:span text:style-name="T7588">c</text:span><text:span text:style-name="T7589">o</text:span><text:span text:style-name="T7590">n</text:span><text:span text:style-name="T7591">d</text:span><text:span text:style-name="T7592">i</text:span><text:span text:style-name="T7593">t</text:span><text:span text:style-name="T7594">i</text:span><text:span text:style-name="T7595">o</text:span><text:span text:style-name="T7596">n</text:span><text:span text:style-name="T7597">.</text:span><text:span text:style-name="T7598"><text:s/>Ne</text:span><text:span text:style-name="T7599">i</text:span><text:span text:style-name="T7600">t</text:span><text:span text:style-name="T7601">h</text:span><text:span text:style-name="T7602">e</text:span><text:span text:style-name="T7603">r</text:span><text:span text:style-name="T7604"><text:s/></text:span><text:span text:style-name="T7605">R</text:span><text:span text:style-name="T7606">.</text:span><text:span text:style-name="T7607">J</text:span><text:span text:style-name="T7608">.<text:s/></text:span><text:span text:style-name="T7609">n</text:span><text:span text:style-name="T7610">o</text:span><text:span text:style-name="T7611">r</text:span><text:span text:style-name="T7612"><text:s/></text:span><text:span text:style-name="T7613">I</text:span><text:span text:style-name="T7614"><text:s/></text:span><text:span text:style-name="T7615">s</text:span><text:span text:style-name="T7616">ee</text:span><text:span text:style-name="T7617">m</text:span><text:span text:style-name="T7618">e</text:span><text:span text:style-name="T7619">d</text:span><text:span text:style-name="T7620"><text:s/></text:span><text:span text:style-name="T7621">a</text:span><text:span text:style-name="T7622">ff</text:span><text:span text:style-name="T7623">e</text:span><text:span text:style-name="T7624">c</text:span><text:span text:style-name="T7625">t</text:span><text:span text:style-name="T7626">e</text:span><text:span text:style-name="T7627">d</text:span><text:span text:style-name="T7628">,</text:span><text:span text:style-name="T7629"><text:s/></text:span><text:span text:style-name="T7630">b</text:span><text:span text:style-name="T7631">u</text:span><text:span text:style-name="T7632">t</text:span><text:span text:style-name="T7633"><text:s/></text:span><text:span text:style-name="T7634">t</text:span><text:span text:style-name="T7635">h</text:span><text:span text:style-name="T7636">e</text:span><text:span text:style-name="T7637"><text:s/></text:span><text:span text:style-name="T7638">C</text:span><text:span text:style-name="T7639">a</text:span><text:span text:style-name="T7640">p</text:span><text:span text:style-name="T7641">t</text:span><text:span text:style-name="T7642">a</text:span><text:span text:style-name="T7643">i</text:span><text:span text:style-name="T7644">n</text:span><text:span text:style-name="T7645"><text:s/></text:span><text:span text:style-name="T7646">m</text:span><text:span text:style-name="T7647">ay</text:span><text:span text:style-name="T7648"><text:s/></text:span><text:span text:style-name="T7649">h</text:span><text:span text:style-name="T7650">a</text:span><text:span text:style-name="T7651">v</text:span><text:span text:style-name="T7652">e</text:span><text:span text:style-name="T7653"><text:s/></text:span><text:span text:style-name="T7654">b</text:span><text:span text:style-name="T7655">ee</text:span><text:span text:style-name="T7656">n<text:s/></text:span><text:span text:style-name="T7657">m</text:span><text:span text:style-name="T7658">o</text:span><text:span text:style-name="T7659">r</text:span><text:span text:style-name="T7660">e</text:span><text:span text:style-name="T7661"><text:s/></text:span><text:span text:style-name="T7662">s</text:span><text:span text:style-name="T7663">u</text:span><text:span text:style-name="T7664">sc</text:span><text:span text:style-name="T7665">e</text:span><text:span text:style-name="T7666">p</text:span><text:span text:style-name="T7667">t</text:span><text:span text:style-name="T7668">i</text:span><text:span text:style-name="T7669">b</text:span><text:span text:style-name="T7670">l</text:span><text:span text:style-name="T7671">e</text:span><text:span text:style-name="T7672">.<text:s/></text:span><text:span text:style-name="T7673">O</text:span><text:span text:style-name="T7674">u</text:span><text:span text:style-name="T7675">t</text:span><text:span text:style-name="T7676">s</text:span><text:span text:style-name="T7677">i</text:span><text:span text:style-name="T7678">d</text:span><text:span text:style-name="T7679">e</text:span><text:span text:style-name="T7680"><text:s/></text:span><text:span text:style-name="T7681">h</text:span><text:span text:style-name="T7682">i</text:span><text:span text:style-name="T7683">s</text:span><text:span text:style-name="T7684"><text:s/></text:span><text:span text:style-name="T7685">s</text:span><text:span text:style-name="T7686">t</text:span><text:span text:style-name="T7687">a</text:span><text:span text:style-name="T7688">t</text:span><text:span text:style-name="T7689">e</text:span><text:span text:style-name="T7690">r</text:span><text:span text:style-name="T7691">oo</text:span><text:span text:style-name="T7692">m</text:span><text:span text:style-name="T7693">,</text:span><text:span text:style-name="T7694"><text:s/></text:span><text:span text:style-name="T7695">I</text:span><text:span text:style-name="T7696"><text:s/></text:span><text:span text:style-name="T7697">o</text:span><text:span text:style-name="T7698">p</text:span><text:span text:style-name="T7699">e</text:span><text:span text:style-name="T7700">n</text:span><text:span text:style-name="T7701">e</text:span><text:span text:style-name="T7702">d</text:span><text:span text:style-name="T7703"><text:s/></text:span><text:span text:style-name="T7704">t</text:span><text:span text:style-name="T7705">h</text:span><text:span text:style-name="T7706">e<text:s/></text:span><text:span text:style-name="T7707">c</text:span><text:span text:style-name="T7708">o</text:span><text:span text:style-name="T7709">n</text:span><text:span text:style-name="T7710">t</text:span><text:span text:style-name="T7711">r</text:span><text:span text:style-name="T7712">o</text:span><text:span text:style-name="T7713">l</text:span><text:span text:style-name="T7714"><text:s/></text:span><text:span text:style-name="T7715">p</text:span><text:span text:style-name="T7716">a</text:span><text:span text:style-name="T7717">n</text:span><text:span text:style-name="T7718">e</text:span><text:span text:style-name="T7719">l</text:span><text:span text:style-name="T7720"><text:s/></text:span><text:span text:style-name="T7721">a</text:span><text:span text:style-name="T7722">n</text:span><text:span text:style-name="T7723">d</text:span><text:span text:style-name="T7724"><text:s/></text:span><text:span text:style-name="T7725">p</text:span><text:span text:style-name="T7726">un</text:span><text:span text:style-name="T7727">c</text:span><text:span text:style-name="T7728">h</text:span><text:span text:style-name="T7729">e</text:span><text:span text:style-name="T7730">d<text:s/></text:span><text:span text:style-name="T7731">i</text:span><text:span text:style-name="T7732">n</text:span><text:span text:style-name="T7733"><text:s/></text:span><text:span text:style-name="T7734">m</text:span><text:span text:style-name="T7735">y</text:span><text:span text:style-name="T7736"><text:s/></text:span><text:span text:style-name="T7737">n</text:span><text:span text:style-name="T7738">e</text:span><text:span text:style-name="T7739">w</text:span><text:span text:style-name="T7740">l</text:span><text:span text:style-name="T7741">y</text:span><text:span text:style-name="T7742"><text:s/></text:span><text:span text:style-name="T7743">r</text:span><text:span text:style-name="T7744">e</text:span><text:span text:style-name="T7745">c</text:span><text:span text:style-name="T7746">e</text:span><text:span text:style-name="T7747">i</text:span><text:span text:style-name="T7748">v</text:span><text:span text:style-name="T7749">e</text:span><text:span text:style-name="T7750">d a</text:span><text:span text:style-name="T7751">cc</text:span><text:span text:style-name="T7752">e</text:span><text:span text:style-name="T7753">s</text:span><text:span text:style-name="T7754">s<text:s/></text:span><text:span text:style-name="T7755">c</text:span><text:span text:style-name="T7756">o</text:span><text:span text:style-name="T7757">d</text:span><text:span text:style-name="T7758">e</text:span><text:span text:style-name="T7759"><text:s/></text:span><text:span text:style-name="T7760">nu</text:span><text:span text:style-name="T7761">mb</text:span><text:span text:style-name="T7762">e</text:span><text:span text:style-name="T7763">r</text:span><text:span text:style-name="T7764">s</text:span><text:span text:style-name="T7765">.</text:span><text:span text:style-name="T7766"><text:s/></text:span><text:span text:style-name="T7767">F</text:span><text:span text:style-name="T7768">o</text:span><text:span text:style-name="T7769">r</text:span><text:span text:style-name="T7770"><text:s/></text:span><text:span text:style-name="T7771">t</text:span><text:span text:style-name="T7772">h</text:span><text:span text:style-name="T7773">e</text:span><text:span text:style-name="T7774"><text:s/></text:span><text:span text:style-name="T7775">s</text:span><text:span text:style-name="T7776">e</text:span><text:span text:style-name="T7777">c</text:span><text:span text:style-name="T7778">o</text:span><text:span text:style-name="T7779">n</text:span><text:span text:style-name="T7780">d</text:span><text:span text:style-name="T7781"><text:s/></text:span><text:span text:style-name="T7782">t</text:span><text:span text:style-name="T7783">i</text:span><text:span text:style-name="T7784">m</text:span><text:span text:style-name="T7785">e</text:span><text:span text:style-name="T7786"><text:s/></text:span><text:span text:style-name="T7787">i</text:span><text:span text:style-name="T7788">n</text:span><text:span text:style-name="T7789"><text:s/></text:span><text:span text:style-name="T7790">o</text:span><text:span text:style-name="T7791">n</text:span><text:span text:style-name="T7792">e</text:span><text:span text:style-name="T7793"><text:s/></text:span><text:span text:style-name="T7794">m</text:span><text:span text:style-name="T7795">o</text:span><text:span text:style-name="T7796">r</text:span><text:span text:style-name="T7797">n</text:span><text:span text:style-name="T7798">i</text:span><text:span text:style-name="T7799">n</text:span><text:span text:style-name="T7800">g</text:span><text:span text:style-name="T7801"><text:s/></text:span><text:span text:style-name="T7802">I</text:span><text:span text:style-name="T7803"><text:s/></text:span><text:span text:style-name="T7804">w</text:span><text:span text:style-name="T7805">o</text:span><text:span text:style-name="T7806">u</text:span><text:span text:style-name="T7807">l</text:span><text:span text:style-name="T7808">d<text:s/></text:span><text:span text:style-name="T7809">b</text:span><text:span text:style-name="T7810">e</text:span><text:span text:style-name="T7811"><text:s/></text:span><text:span text:style-name="T7812">e</text:span><text:span text:style-name="T7813">n</text:span><text:span text:style-name="T7814">t</text:span><text:span text:style-name="T7815">e</text:span><text:span text:style-name="T7816">r</text:span><text:span text:style-name="T7817">i</text:span><text:span text:style-name="T7818">n</text:span><text:span text:style-name="T7819">g<text:s/></text:span><text:span text:style-name="T7820">t</text:span><text:span text:style-name="T7821">h</text:span><text:span text:style-name="T7822">e</text:span><text:span text:style-name="T7823"><text:s/></text:span><text:span text:style-name="T7824">C</text:span><text:span text:style-name="T7825">a</text:span><text:span text:style-name="T7826">p</text:span><text:span text:style-name="T7827">t</text:span><text:span text:style-name="T7828">a</text:span><text:span text:style-name="T7829">i</text:span><text:span text:style-name="T7830">n</text:span><text:span text:style-name="T7831">'</text:span><text:span text:style-name="T7832">s<text:s/></text:span><text:span text:style-name="T7833">q</text:span><text:span text:style-name="T7834">u</text:span><text:span text:style-name="T7835">a</text:span><text:span text:style-name="T7836">r</text:span><text:span text:style-name="T7837">t</text:span><text:span text:style-name="T7838">e</text:span><text:span text:style-name="T7839">r</text:span><text:span text:style-name="T7840">s</text:span><text:span text:style-name="T7841">,</text:span><text:span text:style-name="T7842"><text:s/></text:span><text:span text:style-name="T7843">a</text:span><text:span text:style-name="T7844"><text:s/></text:span><text:span text:style-name="T7845">p</text:span><text:span text:style-name="T7846">l</text:span><text:span text:style-name="T7847">a</text:span><text:span text:style-name="T7848">c</text:span><text:span text:style-name="T7849">e</text:span><text:span text:style-name="T7850"><text:s/></text:span><text:span text:style-name="T7851">I</text:span><text:span text:style-name="T7852"><text:s/></text:span><text:span text:style-name="T7853">h</text:span><text:span text:style-name="T7854">ad</text:span><text:span text:style-name="T7855"><text:s/></text:span><text:span text:style-name="T7856">n</text:span><text:span text:style-name="T7857">o</text:span><text:span text:style-name="T7858">t</text:span><text:span text:style-name="T7859"><text:s/></text:span><text:span text:style-name="T7860">e</text:span><text:span text:style-name="T7861">v</text:span><text:span text:style-name="T7862">e</text:span><text:span text:style-name="T7863">n<text:s/></text:span><text:span text:style-name="T7864">s</text:span><text:span text:style-name="T7865">ee</text:span><text:span text:style-name="T7866">n</text:span><text:span text:style-name="T7867"><text:s/></text:span><text:span text:style-name="T7868">b</text:span><text:span text:style-name="T7869">e</text:span><text:span text:style-name="T7870">f</text:span><text:span text:style-name="T7871">o</text:span><text:span text:style-name="T7872">r</text:span><text:span text:style-name="T7873">e</text:span><text:span text:style-name="T7874"><text:s/></text:span><text:span text:style-name="T7875">t</text:span><text:span text:style-name="T7876">o</text:span><text:span text:style-name="T7877">d</text:span><text:span text:style-name="T7878">a</text:span><text:span text:style-name="T7879">y</text:span><text:span text:style-name="T7880">.</text:span></text:p>
          </table:table-cell>
          <table:table-cell table:style-name="TableCell7881">
            <text:p text:style-name="P7882"/>
          </table:table-cell>
        </table:table-row>
        <table:table-row table:style-name="TableRow7883">
          <table:table-cell table:style-name="TableCell7884">
            <text:p text:style-name="P7885"><text:span text:style-name="T7886">T</text:span><text:span text:style-name="T7887">h</text:span><text:span text:style-name="T7888">e</text:span><text:span text:style-name="T7889"><text:s/></text:span><text:span text:style-name="T7890">r</text:span><text:span text:style-name="T7891">oo</text:span><text:span text:style-name="T7892">m</text:span><text:span text:style-name="T7893"><text:s/></text:span><text:span text:style-name="T7894">w</text:span><text:span text:style-name="T7895">as</text:span><text:span text:style-name="T7896"><text:s/></text:span><text:span text:style-name="T7897">d</text:span><text:span text:style-name="T7898">e</text:span><text:span text:style-name="T7899">s</text:span><text:span text:style-name="T7900">e</text:span><text:span text:style-name="T7901">r</text:span><text:span text:style-name="T7902">t</text:span><text:span text:style-name="T7903">e</text:span><text:span text:style-name="T7904">d</text:span><text:span text:style-name="T7905">.</text:span><text:span text:style-name="T7906"><text:s/></text:span><text:span text:style-name="T7907">I</text:span><text:span text:style-name="T7908"><text:s/></text:span><text:span text:style-name="T7909">a</text:span><text:span text:style-name="T7910">s</text:span><text:span text:style-name="T7911">k</text:span><text:span text:style-name="T7912">e</text:span><text:span text:style-name="T7913">d</text:span><text:span text:style-name="T7914"><text:s/></text:span><text:span text:style-name="T7915">t</text:span><text:span text:style-name="T7916">h</text:span><text:span text:style-name="T7917">e</text:span><text:span text:style-name="T7918"><text:s/></text:span><text:span text:style-name="T7919">g</text:span><text:span text:style-name="T7920">u</text:span><text:span text:style-name="T7921">a</text:span><text:span text:style-name="T7922">r</text:span><text:span text:style-name="T7923">d</text:span><text:span text:style-name="T7924">s</text:span><text:span text:style-name="T7925"><text:s/></text:span><text:span text:style-name="T7926">t</text:span><text:span text:style-name="T7927">o</text:span><text:span text:style-name="T7928"><text:s/></text:span><text:span text:style-name="T7929">w</text:span><text:span text:style-name="T7930">a</text:span><text:span text:style-name="T7931">i</text:span><text:span text:style-name="T7932">t<text:s/></text:span><text:span text:style-name="T7933">o</text:span><text:span text:style-name="T7934">u</text:span><text:span text:style-name="T7935">t</text:span><text:span text:style-name="T7936">s</text:span><text:span text:style-name="T7937">i</text:span><text:span text:style-name="T7938">d</text:span><text:span text:style-name="T7939">e</text:span><text:span text:style-name="T7940"><text:s/></text:span><text:span text:style-name="T7941">a</text:span><text:span text:style-name="T7942">n</text:span><text:span text:style-name="T7943">d</text:span><text:span text:style-name="T7944"><text:s/></text:span><text:span text:style-name="T7945">s</text:span><text:span text:style-name="T7946">hu</text:span><text:span text:style-name="T7947">t</text:span><text:span text:style-name="T7948"><text:s/></text:span><text:span text:style-name="T7949">t</text:span><text:span text:style-name="T7950">h</text:span><text:span text:style-name="T7951">e</text:span><text:span text:style-name="T7952"><text:s/></text:span><text:span text:style-name="T7953">d</text:span><text:span text:style-name="T7954">oo</text:span><text:span text:style-name="T7955">r</text:span><text:span text:style-name="T7956">.</text:span><text:span text:style-name="T7957"><text:s/></text:span><text:span text:style-name="T7958">I</text:span><text:span text:style-name="T7959"><text:s/></text:span><text:span text:style-name="T7960">w</text:span><text:span text:style-name="T7961">e</text:span><text:span text:style-name="T7962">n</text:span><text:span text:style-name="T7963">t</text:span><text:span text:style-name="T7964"><text:s/></text:span><text:span text:style-name="T7965">t</text:span><text:span text:style-name="T7966">o</text:span><text:span text:style-name="T7967"><text:s/></text:span><text:span text:style-name="T7968">Gr</text:span><text:span text:style-name="T7969">e</text:span><text:span text:style-name="T7970">y</text:span><text:span text:style-name="T7971">'</text:span><text:span text:style-name="T7972">s<text:s/></text:span><text:span text:style-name="T7973">t</text:span><text:span text:style-name="T7974">e</text:span><text:span text:style-name="T7975">r</text:span><text:span text:style-name="T7976">m</text:span><text:span text:style-name="T7977">i</text:span><text:span text:style-name="T7978">n</text:span><text:span text:style-name="T7979">al</text:span><text:span text:style-name="T7980"><text:s/></text:span><text:span text:style-name="T7981">a</text:span><text:span text:style-name="T7982">n</text:span><text:span text:style-name="T7983">d<text:s/></text:span><text:span text:style-name="T7984">f</text:span><text:span text:style-name="T7985">o</text:span><text:span text:style-name="T7986">un</text:span><text:span text:style-name="T7987">d</text:span><text:span text:style-name="T7988"><text:s/></text:span><text:span text:style-name="T7989">o</text:span><text:span text:style-name="T7990">n</text:span><text:span text:style-name="T7991">e</text:span><text:span text:style-name="T7992"><text:s/></text:span><text:span text:style-name="T7993">s</text:span><text:span text:style-name="T7994">t</text:span><text:span text:style-name="T7995">il</text:span><text:span text:style-name="T7996">l</text:span><text:span text:style-name="T7997"><text:s/></text:span><text:span text:style-name="T7998">i</text:span><text:span text:style-name="T7999">n</text:span><text:span text:style-name="T8000"><text:s/></text:span><text:span text:style-name="T8001">u</text:span><text:span text:style-name="T8002">s</text:span><text:span text:style-name="T8003">e</text:span><text:span text:style-name="T8004">.</text:span><text:span text:style-name="T8005"><text:s/></text:span><text:span text:style-name="T8006">T</text:span><text:span text:style-name="T8007">h</text:span><text:span text:style-name="T8008">e</text:span><text:span text:style-name="T8009"><text:s/></text:span><text:span text:style-name="T8010">C</text:span><text:span text:style-name="T8011">a</text:span><text:span text:style-name="T8012">p</text:span><text:span text:style-name="T8013">t</text:span><text:span text:style-name="T8014">a</text:span><text:span text:style-name="T8015">i</text:span><text:span text:style-name="T8016">n</text:span><text:span text:style-name="T8017">'</text:span><text:span text:style-name="T8018">s<text:s/></text:span><text:span text:style-name="T8019">l</text:span><text:span text:style-name="T8020">o</text:span><text:span text:style-name="T8021">g</text:span><text:span text:style-name="T8022"><text:s/></text:span><text:span text:style-name="T8023">w</text:span><text:span text:style-name="T8024">as</text:span><text:span text:style-name="T8025"><text:s/></text:span><text:span text:style-name="T8026">d</text:span><text:span text:style-name="T8027">i</text:span><text:span text:style-name="T8028">s</text:span><text:span text:style-name="T8029">p</text:span><text:span text:style-name="T8030">l</text:span><text:span text:style-name="T8031">a</text:span><text:span text:style-name="T8032">y</text:span><text:span text:style-name="T8033">e</text:span><text:span text:style-name="T8034">d<text:s/></text:span><text:span text:style-name="T8035">t</text:span><text:span text:style-name="T8036">h</text:span><text:span text:style-name="T8037">e</text:span><text:span text:style-name="T8038">r</text:span><text:span text:style-name="T8039">e</text:span><text:span text:style-name="T8040">.<text:s/></text:span><text:span text:style-name="T8041">T</text:span><text:span text:style-name="T8042">h</text:span><text:span text:style-name="T8043">e</text:span><text:span text:style-name="T8044"><text:s/>l</text:span><text:span text:style-name="T8045">a</text:span><text:span text:style-name="T8046">s</text:span><text:span text:style-name="T8047">t</text:span><text:span text:style-name="T8048"><text:s/></text:span><text:span text:style-name="T8049">e</text:span><text:span text:style-name="T8050">n</text:span><text:span text:style-name="T8051">t</text:span><text:span text:style-name="T8052">r</text:span><text:span text:style-name="T8053">y</text:span><text:span text:style-name="T8054"><text:s/></text:span><text:span text:style-name="T8055">w</text:span><text:span text:style-name="T8056">as</text:span><text:span text:style-name="T8057"><text:s/></text:span><text:span text:style-name="T8058">a</text:span><text:span text:style-name="T8059"><text:s/></text:span><text:span text:style-name="T8060">l</text:span><text:span text:style-name="T8061">e</text:span><text:span text:style-name="T8062">n</text:span><text:span text:style-name="T8063">g</text:span><text:span text:style-name="T8064">t</text:span><text:span text:style-name="T8065">h</text:span><text:span text:style-name="T8066">y</text:span><text:span text:style-name="T8067"><text:s/></text:span><text:span text:style-name="T8068">d</text:span><text:span text:style-name="T8069">e</text:span><text:span text:style-name="T8070">sc</text:span><text:span text:style-name="T8071">r</text:span><text:span text:style-name="T8072">i</text:span><text:span text:style-name="T8073">p</text:span><text:span text:style-name="T8074">t</text:span><text:span text:style-name="T8075">i</text:span><text:span text:style-name="T8076">o</text:span><text:span text:style-name="T8077">n</text:span><text:span text:style-name="T8078"><text:s/></text:span><text:span text:style-name="T8079">o</text:span><text:span text:style-name="T8080">f</text:span><text:span text:style-name="T8081"><text:s/></text:span><text:span text:style-name="T8082">T</text:span><text:span text:style-name="T8083">o</text:span><text:span text:style-name="T8084">l</text:span><text:span text:style-name="T8085">s</text:span><text:span text:style-name="T8086">o</text:span><text:span text:style-name="T8087">n</text:span><text:span text:style-name="T8088">'</text:span><text:span text:style-name="T8089">s<text:s/></text:span><text:span text:style-name="T8090">c</text:span><text:span text:style-name="T8091">o</text:span><text:span text:style-name="T8092">n</text:span><text:span text:style-name="T8093">d</text:span><text:span text:style-name="T8094">i</text:span><text:span text:style-name="T8095">t</text:span><text:span text:style-name="T8096">i</text:span><text:span text:style-name="T8097">o</text:span><text:span text:style-name="T8098">n</text:span><text:span text:style-name="T8099">,</text:span><text:span text:style-name="T8100"><text:s/></text:span><text:span text:style-name="T8101">a</text:span><text:span text:style-name="T8102">n</text:span><text:span text:style-name="T8103">d</text:span><text:span text:style-name="T8104"><text:s/></text:span><text:span text:style-name="T8105">t</text:span><text:span text:style-name="T8106">h</text:span><text:span text:style-name="T8107">e</text:span><text:span text:style-name="T8108"><text:s/></text:span><text:span text:style-name="T8109">m</text:span><text:span text:style-name="T8110">e</text:span><text:span text:style-name="T8111">t</text:span><text:span text:style-name="T8112">h</text:span><text:span text:style-name="T8113">o</text:span><text:span text:style-name="T8114">d</text:span><text:span text:style-name="T8115"><text:s/></text:span><text:span text:style-name="T8116">b</text:span><text:span text:style-name="T8117">y</text:span><text:span text:style-name="T8118"><text:s/></text:span><text:soft-page-break/><text:span text:style-name="T8119">w</text:span><text:span text:style-name="T8120">h</text:span><text:span text:style-name="T8121">i</text:span><text:span text:style-name="T8122">c</text:span><text:span text:style-name="T8123">h</text:span><text:span text:style-name="T8124"><text:s/></text:span><text:span text:style-name="T8125">h</text:span><text:span text:style-name="T8126">e</text:span><text:span text:style-name="T8127"><text:s/></text:span><text:span text:style-name="T8128">p</text:span><text:span text:style-name="T8129">l</text:span><text:span text:style-name="T8130">a</text:span><text:span text:style-name="T8131">nn</text:span><text:span text:style-name="T8132">e</text:span><text:span text:style-name="T8133">d</text:span><text:span text:style-name="T8134"><text:s/></text:span><text:span text:style-name="T8135">t</text:span><text:span text:style-name="T8136">o</text:span><text:span text:style-name="T8137"><text:s/></text:span><text:span text:style-name="T8138">d</text:span><text:span text:style-name="T8139">e</text:span><text:span text:style-name="T8140">al<text:s/></text:span><text:span text:style-name="T8141">w</text:span><text:span text:style-name="T8142">i</text:span><text:span text:style-name="T8143">t</text:span><text:span text:style-name="T8144">h</text:span><text:span text:style-name="T8145"><text:s/></text:span><text:span text:style-name="T8146">i</text:span><text:span text:style-name="T8147">t</text:span><text:span text:style-name="T8148">.</text:span><text:span text:style-name="T8149"><text:s/></text:span><text:span text:style-name="T8150">T</text:span><text:span text:style-name="T8151">h</text:span><text:span text:style-name="T8152">e</text:span><text:span text:style-name="T8153">r</text:span><text:span text:style-name="T8154">e</text:span><text:span text:style-name="T8155"><text:s/></text:span><text:span text:style-name="T8156">w</text:span><text:span text:style-name="T8157">as</text:span><text:span text:style-name="T8158"><text:s/></text:span><text:span text:style-name="T8159">a</text:span><text:span text:style-name="T8160">l</text:span><text:span text:style-name="T8161">s</text:span><text:span text:style-name="T8162">o</text:span><text:span text:style-name="T8163"><text:s/></text:span><text:span text:style-name="T8164">an</text:span><text:span text:style-name="T8165"><text:s/></text:span><text:span text:style-name="T8166">un</text:span><text:span text:style-name="T8167">f</text:span><text:span text:style-name="T8168">i</text:span><text:span text:style-name="T8169">n</text:span><text:span text:style-name="T8170">i</text:span><text:span text:style-name="T8171">s</text:span><text:span text:style-name="T8172">h</text:span><text:span text:style-name="T8173">e</text:span><text:span text:style-name="T8174">d<text:s/></text:span><text:span text:style-name="T8175">p</text:span><text:span text:style-name="T8176">a</text:span><text:span text:style-name="T8177">r</text:span><text:span text:style-name="T8178">a</text:span><text:span text:style-name="T8179">g</text:span><text:span text:style-name="T8180">r</text:span><text:span text:style-name="T8181">a</text:span><text:span text:style-name="T8182">p</text:span><text:span text:style-name="T8183">h</text:span><text:span text:style-name="T8184"><text:s/></text:span><text:span text:style-name="T8185">d</text:span><text:span text:style-name="T8186">e</text:span><text:span text:style-name="T8187">t</text:span><text:span text:style-name="T8188">a</text:span><text:span text:style-name="T8189">ili</text:span><text:span text:style-name="T8190">n</text:span><text:span text:style-name="T8191">g<text:s/></text:span><text:span text:style-name="T8192">t</text:span><text:span text:style-name="T8193">h</text:span><text:span text:style-name="T8194">e</text:span><text:span text:style-name="T8195"><text:s/></text:span><text:span text:style-name="T8196">C</text:span><text:span text:style-name="T8197">a</text:span><text:span text:style-name="T8198">p</text:span><text:span text:style-name="T8199">t</text:span><text:span text:style-name="T8200">a</text:span><text:span text:style-name="T8201">i</text:span><text:span text:style-name="T8202">n</text:span><text:span text:style-name="T8203">'</text:span><text:span text:style-name="T8204">s</text:span><text:span text:style-name="T8205"><text:s/></text:span><text:span text:style-name="T8206">m</text:span><text:span text:style-name="T8207">i</text:span><text:span text:style-name="T8208">s</text:span><text:span text:style-name="T8209">g</text:span><text:span text:style-name="T8210">i</text:span><text:span text:style-name="T8211">v</text:span><text:span text:style-name="T8212">i</text:span><text:span text:style-name="T8213">n</text:span><text:span text:style-name="T8214">g</text:span><text:span text:style-name="T8215">s</text:span><text:span text:style-name="T8216"><text:s/></text:span><text:span text:style-name="T8217">a</text:span><text:span text:style-name="T8218">b</text:span><text:span text:style-name="T8219">o</text:span><text:span text:style-name="T8220">u</text:span><text:span text:style-name="T8221">t</text:span><text:span text:style-name="T8222"><text:s/></text:span><text:span text:style-name="T8223">t</text:span><text:span text:style-name="T8224">h</text:span><text:span text:style-name="T8225">e</text:span><text:span text:style-name="T8226"><text:s/></text:span><text:span text:style-name="T8227">f</text:span><text:span text:style-name="T8228">u</text:span><text:span text:style-name="T8229">t</text:span><text:span text:style-name="T8230">u</text:span><text:span text:style-name="T8231">r</text:span><text:span text:style-name="T8232">e</text:span><text:span text:style-name="T8233">.</text:span><text:span text:style-name="T8234"><text:s/>M</text:span><text:span text:style-name="T8235">i</text:span><text:span text:style-name="T8236">d</text:span><text:span text:style-name="T8237">w</text:span><text:span text:style-name="T8238">ay</text:span><text:span text:style-name="T8239"><text:s/></text:span><text:span text:style-name="T8240">t</text:span><text:span text:style-name="T8241">h</text:span><text:span text:style-name="T8242">r</text:span><text:span text:style-name="T8243">o</text:span><text:span text:style-name="T8244">u</text:span><text:span text:style-name="T8245">g</text:span><text:span text:style-name="T8246">h<text:s/></text:span><text:span text:style-name="T8247">t</text:span><text:span text:style-name="T8248">h</text:span><text:span text:style-name="T8249">e</text:span><text:span text:style-name="T8250"><text:s/></text:span><text:span text:style-name="T8251">l</text:span><text:span text:style-name="T8252">a</text:span><text:span text:style-name="T8253">s</text:span><text:span text:style-name="T8254">t</text:span><text:span text:style-name="T8255"><text:s/></text:span><text:span text:style-name="T8256">s</text:span><text:span text:style-name="T8257">e</text:span><text:span text:style-name="T8258">n</text:span><text:span text:style-name="T8259">t</text:span><text:span text:style-name="T8260">e</text:span><text:span text:style-name="T8261">n</text:span><text:span text:style-name="T8262">c</text:span><text:span text:style-name="T8263">e</text:span><text:span text:style-name="T8264"><text:s/></text:span><text:span text:style-name="T8265">s</text:span><text:span text:style-name="T8266">o</text:span><text:span text:style-name="T8267">m</text:span><text:span text:style-name="T8268">e</text:span><text:span text:style-name="T8269">t</text:span><text:span text:style-name="T8270">h</text:span><text:span text:style-name="T8271">i</text:span><text:span text:style-name="T8272">n</text:span><text:span text:style-name="T8273">g</text:span><text:span text:style-name="T8274"><text:s/></text:span><text:span text:style-name="T8275">h</text:span><text:span text:style-name="T8276">ad</text:span><text:span text:style-name="T8277"><text:s/></text:span><text:span text:style-name="T8278">i</text:span><text:span text:style-name="T8279">n</text:span><text:span text:style-name="T8280">t</text:span><text:span text:style-name="T8281">e</text:span><text:span text:style-name="T8282">rr</text:span><text:span text:style-name="T8283">u</text:span><text:span text:style-name="T8284">p</text:span><text:span text:style-name="T8285">t</text:span><text:span text:style-name="T8286">e</text:span><text:span text:style-name="T8287">d</text:span><text:span text:style-name="T8288"><text:s/></text:span><text:span text:style-name="T8289">h</text:span><text:span text:style-name="T8290">i</text:span><text:span text:style-name="T8291">m</text:span><text:span text:style-name="T8292">.</text:span></text:p>
          </table:table-cell>
          <table:table-cell table:style-name="TableCell8293">
            <text:p text:style-name="P8294"/>
          </table:table-cell>
        </table:table-row>
        <table:table-row table:style-name="TableRow8295">
          <table:table-cell table:style-name="TableCell8296">
            <text:p text:style-name="P8297"><text:span text:style-name="T8298">I</text:span><text:span text:style-name="T8299"><text:s/></text:span><text:span text:style-name="T8300">c</text:span><text:span text:style-name="T8301">l</text:span><text:span text:style-name="T8302">o</text:span><text:span text:style-name="T8303">s</text:span><text:span text:style-name="T8304">e</text:span><text:span text:style-name="T8305">d<text:s/></text:span><text:span text:style-name="T8306">t</text:span><text:span text:style-name="T8307">h</text:span><text:span text:style-name="T8308">e</text:span><text:span text:style-name="T8309"><text:s/></text:span><text:span text:style-name="T8310">l</text:span><text:span text:style-name="T8311">o</text:span><text:span text:style-name="T8312">g</text:span><text:span text:style-name="T8313"><text:s/></text:span><text:span text:style-name="T8314">a</text:span><text:span text:style-name="T8315">n</text:span><text:span text:style-name="T8316">d</text:span><text:span text:style-name="T8317"><text:s/></text:span><text:span text:style-name="T8318">l</text:span><text:span text:style-name="T8319">oo</text:span><text:span text:style-name="T8320">k</text:span><text:span text:style-name="T8321">e</text:span><text:span text:style-name="T8322">d a</text:span><text:span text:style-name="T8323">r</text:span><text:span text:style-name="T8324">o</text:span><text:span text:style-name="T8325">un</text:span><text:span text:style-name="T8326">d<text:s/></text:span><text:span text:style-name="T8327">t</text:span><text:span text:style-name="T8328">h</text:span><text:span text:style-name="T8329">e</text:span><text:span text:style-name="T8330"><text:s/></text:span><text:span text:style-name="T8331">r</text:span><text:span text:style-name="T8332">oo</text:span><text:span text:style-name="T8333">m</text:span><text:span text:style-name="T8334">.</text:span><text:span text:style-name="T8335"><text:s/></text:span><text:span text:style-name="T8336">I</text:span><text:span text:style-name="T8337">t a</text:span><text:span text:style-name="T8338">pp</text:span><text:span text:style-name="T8339">e</text:span><text:span text:style-name="T8340">a</text:span><text:span text:style-name="T8341">r</text:span><text:span text:style-name="T8342">e</text:span><text:span text:style-name="T8343">d</text:span><text:span text:style-name="T8344"><text:s/></text:span><text:span text:style-name="T8345">un</text:span><text:span text:style-name="T8346">d</text:span><text:span text:style-name="T8347">i</text:span><text:span text:style-name="T8348">s</text:span><text:span text:style-name="T8349">t</text:span><text:span text:style-name="T8350">u</text:span><text:span text:style-name="T8351">r</text:span><text:span text:style-name="T8352">b</text:span><text:span text:style-name="T8353">e</text:span><text:span text:style-name="T8354">d</text:span><text:span text:style-name="T8355">.<text:s/></text:span><text:span text:style-name="T8356">T</text:span><text:span text:style-name="T8357">h</text:span><text:span text:style-name="T8358">e</text:span><text:span text:style-name="T8359">r</text:span><text:span text:style-name="T8360">e</text:span><text:span text:style-name="T8361"><text:s/></text:span><text:span text:style-name="T8362">w</text:span><text:span text:style-name="T8363">e</text:span><text:span text:style-name="T8364">r</text:span><text:span text:style-name="T8365">e</text:span><text:span text:style-name="T8366"><text:s/></text:span><text:span text:style-name="T8367">n</text:span><text:span text:style-name="T8368">o</text:span><text:span text:style-name="T8369"><text:s/></text:span><text:span text:style-name="T8370">o</text:span><text:span text:style-name="T8371">t</text:span><text:span text:style-name="T8372">h</text:span><text:span text:style-name="T8373">e</text:span><text:span text:style-name="T8374">r</text:span><text:span text:style-name="T8375"><text:s/></text:span><text:span text:style-name="T8376">c</text:span><text:span text:style-name="T8377">l</text:span><text:span text:style-name="T8378">u</text:span><text:span text:style-name="T8379">e</text:span><text:span text:style-name="T8380">s</text:span><text:span text:style-name="T8381"><text:s/></text:span><text:span text:style-name="T8382">t</text:span><text:span text:style-name="T8383">o</text:span><text:span text:style-name="T8384"><text:s/></text:span><text:span text:style-name="T8385">b</text:span><text:span text:style-name="T8386">e<text:s/></text:span><text:span text:style-name="T8387">f</text:span><text:span text:style-name="T8388">o</text:span><text:span text:style-name="T8389">un</text:span><text:span text:style-name="T8390">d</text:span><text:span text:style-name="T8391">.</text:span><text:span text:style-name="T8392"><text:s/></text:span><text:span text:style-name="T8393">I</text:span><text:span text:style-name="T8394"><text:s/></text:span><text:span text:style-name="T8395">s</text:span><text:span text:style-name="T8396">h</text:span><text:span text:style-name="T8397">oo</text:span><text:span text:style-name="T8398">k</text:span><text:span text:style-name="T8399"><text:s/></text:span><text:span text:style-name="T8400">m</text:span><text:span text:style-name="T8401">y</text:span><text:span text:style-name="T8402"><text:s/></text:span><text:span text:style-name="T8403">h</text:span><text:span text:style-name="T8404">e</text:span><text:span text:style-name="T8405">ad</text:span><text:span text:style-name="T8406"><text:s/></text:span><text:span text:style-name="T8407">a</text:span><text:span text:style-name="T8408">n</text:span><text:span text:style-name="T8409">d</text:span><text:span text:style-name="T8410"><text:s/></text:span><text:span text:style-name="T8411">t</text:span><text:span text:style-name="T8412">u</text:span><text:span text:style-name="T8413">r</text:span><text:span text:style-name="T8414">n</text:span><text:span text:style-name="T8415">e</text:span><text:span text:style-name="T8416">d<text:s/></text:span><text:span text:style-name="T8417">t</text:span><text:span text:style-name="T8418">o</text:span><text:span text:style-name="T8419"><text:s/></text:span><text:span text:style-name="T8420">l</text:span><text:span text:style-name="T8421">e</text:span><text:span text:style-name="T8422">a</text:span><text:span text:style-name="T8423">v</text:span><text:span text:style-name="T8424">e</text:span><text:span text:style-name="T8425">,</text:span><text:span text:style-name="T8426"><text:s/></text:span><text:span text:style-name="T8427">b</text:span><text:span text:style-name="T8428">u</text:span><text:span text:style-name="T8429">t</text:span><text:span text:style-name="T8430"><text:s/></text:span><text:span text:style-name="T8431">w</text:span><text:span text:style-name="T8432">as<text:s/></text:span><text:span text:style-name="T8433">s</text:span><text:span text:style-name="T8434">t</text:span><text:span text:style-name="T8435">a</text:span><text:span text:style-name="T8436">r</text:span><text:span text:style-name="T8437">t</text:span><text:span text:style-name="T8438">l</text:span><text:span text:style-name="T8439">e</text:span><text:span text:style-name="T8440">d<text:s/></text:span><text:span text:style-name="T8441">b</text:span><text:span text:style-name="T8442">y</text:span><text:span text:style-name="T8443"><text:s/></text:span><text:span text:style-name="T8444">t</text:span><text:span text:style-name="T8445">h</text:span><text:span text:style-name="T8446">e</text:span><text:span text:style-name="T8447"><text:s/></text:span><text:span text:style-name="T8448">s</text:span><text:span text:style-name="T8449">o</text:span><text:span text:style-name="T8450">un</text:span><text:span text:style-name="T8451">d</text:span><text:span text:style-name="T8452"><text:s/></text:span><text:span text:style-name="T8453">o</text:span><text:span text:style-name="T8454">f</text:span><text:span text:style-name="T8455"><text:s/></text:span><text:span text:style-name="T8456">a</text:span><text:span text:style-name="T8457"><text:s/></text:span><text:span text:style-name="T8458">p</text:span><text:span text:style-name="T8459">a</text:span><text:span text:style-name="T8460">n</text:span><text:span text:style-name="T8461">e</text:span><text:span text:style-name="T8462">l</text:span><text:span text:style-name="T8463"><text:s/></text:span><text:span text:style-name="T8464">s</text:span><text:span text:style-name="T8465">li</text:span><text:span text:style-name="T8466">d</text:span><text:span text:style-name="T8467">i</text:span><text:span text:style-name="T8468">n</text:span><text:span text:style-name="T8469">g</text:span><text:span text:style-name="T8470"><text:s/></text:span><text:span text:style-name="T8471">o</text:span><text:span text:style-name="T8472">p</text:span><text:span text:style-name="T8473">e</text:span><text:span text:style-name="T8474">n</text:span><text:span text:style-name="T8475">.</text:span><text:span text:style-name="T8476"><text:s/></text:span><text:span text:style-name="T8477">T</text:span><text:span text:style-name="T8478">h</text:span><text:span text:style-name="T8479">e<text:s/></text:span><text:span text:style-name="T8480">m</text:span><text:span text:style-name="T8481">y</text:span><text:span text:style-name="T8482">s</text:span><text:span text:style-name="T8483">t</text:span><text:span text:style-name="T8484">e</text:span><text:span text:style-name="T8485">r</text:span><text:span text:style-name="T8486">i</text:span><text:span text:style-name="T8487">o</text:span><text:span text:style-name="T8488">u</text:span><text:span text:style-name="T8489">s<text:s/></text:span><text:span text:style-name="T8490">d</text:span><text:span text:style-name="T8491">oo</text:span><text:span text:style-name="T8492">r</text:span><text:span text:style-name="T8493"><text:s/></text:span><text:span text:style-name="T8494">b</text:span><text:span text:style-name="T8495">e</text:span><text:span text:style-name="T8496">h</text:span><text:span text:style-name="T8497">i</text:span><text:span text:style-name="T8498">n</text:span><text:span text:style-name="T8499">d</text:span><text:span text:style-name="T8500"><text:s/></text:span><text:span text:style-name="T8501">Gr</text:span><text:span text:style-name="T8502">e</text:span><text:span text:style-name="T8503">y</text:span><text:span text:style-name="T8504">'</text:span><text:span text:style-name="T8505">s</text:span><text:span text:style-name="T8506"><text:s/></text:span><text:span text:style-name="T8507">c</text:span><text:span text:style-name="T8508">o</text:span><text:span text:style-name="T8509">mp</text:span><text:span text:style-name="T8510">u</text:span><text:span text:style-name="T8511">t</text:span><text:span text:style-name="T8512">e</text:span><text:span text:style-name="T8513">r</text:span><text:span text:style-name="T8514"><text:s/></text:span><text:span text:style-name="T8515">h</text:span><text:span text:style-name="T8516">ad</text:span><text:span text:style-name="T8517"><text:s/></text:span><text:span text:style-name="T8518">o</text:span><text:span text:style-name="T8519">p</text:span><text:span text:style-name="T8520">e</text:span><text:span text:style-name="T8521">n</text:span><text:span text:style-name="T8522">e</text:span><text:span text:style-name="T8523">d</text:span><text:span text:style-name="T8524">,<text:s/></text:span><text:span text:style-name="T8525">r</text:span><text:span text:style-name="T8526">e</text:span><text:span text:style-name="T8527">v</text:span><text:span text:style-name="T8528">e</text:span><text:span text:style-name="T8529">a</text:span><text:span text:style-name="T8530">li</text:span><text:span text:style-name="T8531">n</text:span><text:span text:style-name="T8532">g</text:span><text:span text:style-name="T8533"><text:s/></text:span><text:span text:style-name="T8534">a</text:span><text:span text:style-name="T8535"><text:s/></text:span><text:span text:style-name="T8536">c</text:span><text:span text:style-name="T8537">o</text:span><text:span text:style-name="T8538">rr</text:span><text:span text:style-name="T8539">i</text:span><text:span text:style-name="T8540">d</text:span><text:span text:style-name="T8541">o</text:span><text:span text:style-name="T8542">r</text:span><text:span text:style-name="T8543"><text:s/></text:span><text:span text:style-name="T8544">o</text:span><text:span text:style-name="T8545">f</text:span><text:span text:style-name="T8546"><text:s/></text:span><text:span text:style-name="T8547">d</text:span><text:span text:style-name="T8548">a</text:span><text:span text:style-name="T8549">r</text:span><text:span text:style-name="T8550">k</text:span><text:span text:style-name="T8551">n</text:span><text:span text:style-name="T8552">e</text:span><text:span text:style-name="T8553">ss</text:span><text:span text:style-name="T8554">.</text:span></text:p>
          </table:table-cell>
          <table:table-cell table:style-name="TableCell8555">
            <text:p text:style-name="P8556"/>
          </table:table-cell>
        </table:table-row>
        <table:table-row table:style-name="TableRow8557">
          <table:table-cell table:style-name="TableCell8558">
            <text:p text:style-name="P8559"><text:span text:style-name="T8560">Fr</text:span><text:span text:style-name="T8561">o</text:span><text:span text:style-name="T8562">m</text:span><text:span text:style-name="T8563"><text:s/></text:span><text:span text:style-name="T8564">w</text:span><text:span text:style-name="T8565">i</text:span><text:span text:style-name="T8566">t</text:span><text:span text:style-name="T8567">h</text:span><text:span text:style-name="T8568">i</text:span><text:span text:style-name="T8569">n</text:span><text:span text:style-name="T8570"><text:s/></text:span><text:span text:style-name="T8571">a</text:span><text:span text:style-name="T8572"><text:s/></text:span><text:span text:style-name="T8573">b</text:span><text:span text:style-name="T8574">r</text:span><text:span text:style-name="T8575">illi</text:span><text:span text:style-name="T8576">a</text:span><text:span text:style-name="T8577">n</text:span><text:span text:style-name="T8578">t</text:span><text:span text:style-name="T8579">,</text:span><text:span text:style-name="T8580"><text:s/></text:span><text:span text:style-name="T8581">c</text:span><text:span text:style-name="T8582">l</text:span><text:span text:style-name="T8583">o</text:span><text:span text:style-name="T8584">a</text:span><text:span text:style-name="T8585">k</text:span><text:span text:style-name="T8586">e</text:span><text:span text:style-name="T8587">d<text:s/></text:span><text:span text:style-name="T8588">f</text:span><text:span text:style-name="T8589">i</text:span><text:span text:style-name="T8590">g</text:span><text:span text:style-name="T8591">u</text:span><text:span text:style-name="T8592">r</text:span><text:span text:style-name="T8593">e</text:span><text:span text:style-name="T8594"><text:s/></text:span><text:span text:style-name="T8595">h</text:span><text:span text:style-name="T8596">e</text:span><text:span text:style-name="T8597">s</text:span><text:span text:style-name="T8598">i</text:span><text:span text:style-name="T8599">t</text:span><text:span text:style-name="T8600">a</text:span><text:span text:style-name="T8601">n</text:span><text:span text:style-name="T8602">t</text:span><text:span text:style-name="T8603">l</text:span><text:span text:style-name="T8604">y<text:s/></text:span><text:span text:style-name="T8605">e</text:span><text:span text:style-name="T8606">m</text:span><text:span text:style-name="T8607">e</text:span><text:span text:style-name="T8608">r</text:span><text:span text:style-name="T8609">g</text:span><text:span text:style-name="T8610">e</text:span><text:span text:style-name="T8611">d</text:span><text:span text:style-name="T8612">.</text:span><text:span text:style-name="T8613"><text:s/></text:span><text:span text:style-name="T8614">I</text:span><text:span text:style-name="T8615">t</text:span><text:span text:style-name="T8616"><text:s/></text:span><text:span text:style-name="T8617">s</text:span><text:span text:style-name="T8618">t</text:span><text:span text:style-name="T8619">o</text:span><text:span text:style-name="T8620">pp</text:span><text:span text:style-name="T8621">e</text:span><text:span text:style-name="T8622">d</text:span><text:span text:style-name="T8623"><text:s/></text:span><text:span text:style-name="T8624">at</text:span><text:span text:style-name="T8625"><text:s/></text:span><text:span text:style-name="T8626">t</text:span><text:span text:style-name="T8627">h</text:span><text:span text:style-name="T8628">e</text:span><text:span text:style-name="T8629"><text:s/></text:span><text:span text:style-name="T8630">d</text:span><text:span text:style-name="T8631">oo</text:span><text:span text:style-name="T8632">r</text:span><text:span text:style-name="T8633"><text:s/></text:span><text:span text:style-name="T8634">a</text:span><text:span text:style-name="T8635">n</text:span><text:span text:style-name="T8636">d</text:span><text:span text:style-name="T8637"><text:s/></text:span><text:span text:style-name="T8638">s</text:span><text:span text:style-name="T8639">ee</text:span><text:span text:style-name="T8640">m</text:span><text:span text:style-name="T8641">e</text:span><text:span text:style-name="T8642">d</text:span><text:span text:style-name="T8643"><text:s/></text:span><text:span text:style-name="T8644">un</text:span><text:span text:style-name="T8645">w</text:span><text:span text:style-name="T8646">illi</text:span><text:span text:style-name="T8647">n</text:span><text:span text:style-name="T8648">g</text:span><text:span text:style-name="T8649"><text:s/></text:span><text:span text:style-name="T8650">t</text:span><text:span text:style-name="T8651">o<text:s/></text:span><text:span text:style-name="T8652">g</text:span><text:span text:style-name="T8653">o</text:span><text:span text:style-name="T8654"><text:s/></text:span><text:span text:style-name="T8655">f</text:span><text:span text:style-name="T8656">u</text:span><text:span text:style-name="T8657">r</text:span><text:span text:style-name="T8658">t</text:span><text:span text:style-name="T8659">h</text:span><text:span text:style-name="T8660">e</text:span><text:span text:style-name="T8661">r</text:span><text:span text:style-name="T8662">.</text:span><text:span text:style-name="T8663"><text:s/></text:span><text:span text:style-name="T8664">Gr</text:span><text:span text:style-name="T8665">e</text:span><text:span text:style-name="T8666">y</text:span><text:span text:style-name="T8667"><text:s/></text:span><text:span text:style-name="T8668">h</text:span><text:span text:style-name="T8669">ad</text:span><text:span text:style-name="T8670"><text:s/></text:span><text:span text:style-name="T8671">n</text:span><text:span text:style-name="T8672">e</text:span><text:span text:style-name="T8673">g</text:span><text:span text:style-name="T8674">l</text:span><text:span text:style-name="T8675">e</text:span><text:span text:style-name="T8676">c</text:span><text:span text:style-name="T8677">t</text:span><text:span text:style-name="T8678">e</text:span><text:span text:style-name="T8679">d<text:s/></text:span><text:span text:style-name="T8680">t</text:span><text:span text:style-name="T8681">o</text:span><text:span text:style-name="T8682"><text:s/></text:span><text:span text:style-name="T8683">m</text:span><text:span text:style-name="T8684">e</text:span><text:span text:style-name="T8685">n</text:span><text:span text:style-name="T8686">t</text:span><text:span text:style-name="T8687">i</text:span><text:span text:style-name="T8688">o</text:span><text:span text:style-name="T8689">n</text:span><text:span text:style-name="T8690"><text:s/></text:span><text:span text:style-name="T8691">o</text:span><text:span text:style-name="T8692">n</text:span><text:span text:style-name="T8693">e</text:span><text:span text:style-name="T8694"><text:s/></text:span><text:span text:style-name="T8695">t</text:span><text:span text:style-name="T8696">h</text:span><text:span text:style-name="T8697">i</text:span><text:span text:style-name="T8698">n</text:span><text:span text:style-name="T8699">g</text:span><text:span text:style-name="T8700">.</text:span><text:span text:style-name="T8701"><text:s/></text:span><text:span text:style-name="T8702">T</text:span><text:span text:style-name="T8703">h</text:span><text:span text:style-name="T8704">e<text:s/></text:span><text:span text:style-name="T8705">f</text:span><text:span text:style-name="T8706">i</text:span><text:span text:style-name="T8707">g</text:span><text:span text:style-name="T8708">u</text:span><text:span text:style-name="T8709">r</text:span><text:span text:style-name="T8710">e</text:span><text:span text:style-name="T8711"><text:s/></text:span><text:span text:style-name="T8712">w</text:span><text:span text:style-name="T8713">as</text:span><text:span text:style-name="T8714"><text:s/></text:span><text:span text:style-name="T8715">f</text:span><text:span text:style-name="T8716">e</text:span><text:span text:style-name="T8717">m</text:span><text:span text:style-name="T8718">i</text:span><text:span text:style-name="T8719">n</text:span><text:span text:style-name="T8720">i</text:span><text:span text:style-name="T8721">n</text:span><text:span text:style-name="T8722">e</text:span><text:span text:style-name="T8723">.</text:span><text:span text:style-name="T8724"><text:s/></text:span><text:span text:style-name="T8725">H</text:span><text:span text:style-name="T8726">e</text:span><text:span text:style-name="T8727">r</text:span><text:span text:style-name="T8728"><text:s/></text:span><text:span text:style-name="T8729">f</text:span><text:span text:style-name="T8730">e</text:span><text:span text:style-name="T8731">a</text:span><text:span text:style-name="T8732">t</text:span><text:span text:style-name="T8733">u</text:span><text:span text:style-name="T8734">r</text:span><text:span text:style-name="T8735">e</text:span><text:span text:style-name="T8736">s</text:span><text:span text:style-name="T8737"><text:s/></text:span><text:span text:style-name="T8738">w</text:span><text:span text:style-name="T8739">e</text:span><text:span text:style-name="T8740">r</text:span><text:span text:style-name="T8741">e</text:span><text:span text:style-name="T8742"><text:s/></text:span><text:span text:style-name="T8743">j</text:span><text:span text:style-name="T8744">u</text:span><text:span text:style-name="T8745">s</text:span><text:span text:style-name="T8746">t</text:span><text:span text:style-name="T8747"><text:s/></text:span><text:span text:style-name="T8748">as</text:span><text:span text:style-name="T8749"><text:s/></text:span><text:span text:style-name="T8750">Gr</text:span><text:span text:style-name="T8751">e</text:span><text:span text:style-name="T8752">y</text:span><text:span text:style-name="T8753"><text:s/></text:span><text:span text:style-name="T8754">h</text:span><text:span text:style-name="T8755">ad<text:s/></text:span><text:span text:style-name="T8756">d</text:span><text:span text:style-name="T8757">e</text:span><text:span text:style-name="T8758">sc</text:span><text:span text:style-name="T8759">r</text:span><text:span text:style-name="T8760">i</text:span><text:span text:style-name="T8761">b</text:span><text:span text:style-name="T8762">e</text:span><text:span text:style-name="T8763">d</text:span><text:span text:style-name="T8764">,</text:span><text:span text:style-name="T8765"><text:s/></text:span><text:span text:style-name="T8766">e</text:span><text:span text:style-name="T8767">x</text:span><text:span text:style-name="T8768">c</text:span><text:span text:style-name="T8769">e</text:span><text:span text:style-name="T8770">p</text:span><text:span text:style-name="T8771">t</text:span><text:span text:style-name="T8772"><text:s/></text:span><text:span text:style-name="T8773">f</text:span><text:span text:style-name="T8774">o</text:span><text:span text:style-name="T8775">r</text:span><text:span text:style-name="T8776"><text:s/></text:span><text:span text:style-name="T8777">t</text:span><text:span text:style-name="T8778">h</text:span><text:span text:style-name="T8779">e</text:span><text:span text:style-name="T8780"><text:s/></text:span><text:span text:style-name="T8781">f</text:span><text:span text:style-name="T8782">a</text:span><text:span text:style-name="T8783">i</text:span><text:span text:style-name="T8784">n</text:span><text:span text:style-name="T8785">t</text:span><text:span text:style-name="T8786"><text:s/></text:span><text:span text:style-name="T8787">s</text:span><text:span text:style-name="T8788">li</text:span><text:span text:style-name="T8789">t</text:span><text:span text:style-name="T8790"><text:s/></text:span><text:span text:style-name="T8791">o</text:span><text:span text:style-name="T8792">f</text:span><text:span text:style-name="T8793"><text:s/></text:span><text:span text:style-name="T8794">a</text:span><text:span text:style-name="T8795"><text:s/></text:span><text:span text:style-name="T8796">m</text:span><text:span text:style-name="T8797">o</text:span><text:span text:style-name="T8798">u</text:span><text:span text:style-name="T8799">t</text:span><text:span text:style-name="T8800">h</text:span><text:span text:style-name="T8801">.</text:span><text:span text:style-name="T8802"><text:s/></text:span><text:span text:style-name="T8803">H</text:span><text:span text:style-name="T8804">e</text:span><text:span text:style-name="T8805">r</text:span><text:span text:style-name="T8806"><text:s/></text:span><text:span text:style-name="T8807">r</text:span><text:span text:style-name="T8808">o</text:span><text:span text:style-name="T8809">b</text:span><text:span text:style-name="T8810">e<text:s/></text:span><text:span text:style-name="T8811">w</text:span><text:span text:style-name="T8812">as</text:span><text:span text:style-name="T8813"><text:s/></text:span><text:span text:style-name="T8814">w</text:span><text:span text:style-name="T8815">h</text:span><text:span text:style-name="T8816">i</text:span><text:span text:style-name="T8817">t</text:span><text:span text:style-name="T8818">e</text:span><text:span text:style-name="T8819"><text:s/></text:span><text:span text:style-name="T8820">a</text:span><text:span text:style-name="T8821">n</text:span><text:span text:style-name="T8822">d</text:span><text:span text:style-name="T8823"><text:s/></text:span><text:span text:style-name="T8824">c</text:span><text:span text:style-name="T8825">o</text:span><text:span text:style-name="T8826">v</text:span><text:span text:style-name="T8827">e</text:span><text:span text:style-name="T8828">r</text:span><text:span text:style-name="T8829">e</text:span><text:span text:style-name="T8830">d</text:span><text:span text:style-name="T8831"><text:s/></text:span><text:span text:style-name="T8832">b</text:span><text:span text:style-name="T8833">y</text:span><text:span text:style-name="T8834"><text:s/></text:span><text:span text:style-name="T8835">d</text:span><text:span text:style-name="T8836">i</text:span><text:span text:style-name="T8837">a</text:span><text:span text:style-name="T8838">m</text:span><text:span text:style-name="T8839">o</text:span><text:span text:style-name="T8840">n</text:span><text:span text:style-name="T8841">d</text:span><text:span text:style-name="T8842"><text:s/></text:span><text:span text:style-name="T8843">g</text:span><text:span text:style-name="T8844">li</text:span><text:span text:style-name="T8845">tt</text:span><text:span text:style-name="T8846">e</text:span><text:span text:style-name="T8847">r</text:span><text:span text:style-name="T8848">.</text:span><text:span text:style-name="T8849"><text:s/></text:span><text:span text:style-name="T8850">T</text:span><text:span text:style-name="T8851">h</text:span><text:span text:style-name="T8852">e</text:span><text:span text:style-name="T8853">r</text:span><text:span text:style-name="T8854">e</text:span><text:span text:style-name="T8855"><text:s/></text:span><text:span text:style-name="T8856">w</text:span><text:span text:style-name="T8857">as</text:span><text:span text:style-name="T8858"><text:s/></text:span><text:span text:style-name="T8859">an a</text:span><text:span text:style-name="T8860">u</text:span><text:span text:style-name="T8861">r</text:span><text:span text:style-name="T8862">a</text:span><text:span text:style-name="T8863"><text:s/></text:span><text:span text:style-name="T8864">o</text:span><text:span text:style-name="T8865">f</text:span><text:span text:style-name="T8866"><text:s/></text:span><text:span text:style-name="T8867">e</text:span><text:span text:style-name="T8868">u</text:span><text:span text:style-name="T8869">p</text:span><text:span text:style-name="T8870">h</text:span><text:span text:style-name="T8871">o</text:span><text:span text:style-name="T8872">r</text:span><text:span text:style-name="T8873">i</text:span><text:span text:style-name="T8874">a</text:span><text:span text:style-name="T8875"><text:s/></text:span><text:span text:style-name="T8876">a</text:span><text:span text:style-name="T8877">b</text:span><text:span text:style-name="T8878">o</text:span><text:span text:style-name="T8879">u</text:span><text:span text:style-name="T8880">t</text:span><text:span text:style-name="T8881"><text:s/></text:span><text:span text:style-name="T8882">h</text:span><text:span text:style-name="T8883">e</text:span><text:span text:style-name="T8884">r</text:span><text:span text:style-name="T8885">.</text:span><text:span text:style-name="T8886"><text:s/></text:span><text:span text:style-name="T8887">D</text:span><text:span text:style-name="T8888">e</text:span><text:span text:style-name="T8889">s</text:span><text:span text:style-name="T8890">p</text:span><text:span text:style-name="T8891">i</text:span><text:span text:style-name="T8892">t</text:span><text:span text:style-name="T8893">e</text:span><text:span text:style-name="T8894"><text:s/></text:span><text:span text:style-name="T8895">m</text:span><text:span text:style-name="T8896">y</text:span><text:span text:style-name="T8897"><text:s/></text:span><text:span text:style-name="T8898">p</text:span><text:span text:style-name="T8899">r</text:span><text:span text:style-name="T8900">e</text:span><text:span text:style-name="T8901">j</text:span><text:span text:style-name="T8902">u</text:span><text:span text:style-name="T8903">d</text:span><text:span text:style-name="T8904">i</text:span><text:span text:style-name="T8905">c</text:span><text:span text:style-name="T8906">e</text:span><text:span text:style-name="T8907">,</text:span><text:span text:style-name="T8908"><text:s/></text:span><text:span text:style-name="T8909">I</text:span><text:span text:style-name="T8910"><text:s/></text:span><text:span text:style-name="T8911">w</text:span><text:span text:style-name="T8912">a</text:span><text:span text:style-name="T8913">n</text:span><text:span text:style-name="T8914">t</text:span><text:span text:style-name="T8915">e</text:span><text:span text:style-name="T8916">d<text:s/></text:span><text:span text:style-name="T8917">t</text:span><text:span text:style-name="T8918">o</text:span><text:span text:style-name="T8919"><text:s/></text:span><text:span text:style-name="T8920">m</text:span><text:span text:style-name="T8921">o</text:span><text:span text:style-name="T8922">v</text:span><text:span text:style-name="T8923">e</text:span><text:span text:style-name="T8924"><text:s/></text:span><text:span text:style-name="T8925">c</text:span><text:span text:style-name="T8926">l</text:span><text:span text:style-name="T8927">o</text:span><text:span text:style-name="T8928">s</text:span><text:span text:style-name="T8929">e</text:span><text:span text:style-name="T8930"><text:s/>t</text:span><text:span text:style-name="T8931">o</text:span><text:span text:style-name="T8932"><text:s/></text:span><text:span text:style-name="T8933">h</text:span><text:span text:style-name="T8934">e</text:span><text:span text:style-name="T8935">r</text:span><text:span text:style-name="T8936"><text:s/></text:span><text:span text:style-name="T8937">a</text:span><text:span text:style-name="T8938">n</text:span><text:span text:style-name="T8939">d</text:span><text:span text:style-name="T8940"><text:s/></text:span><text:span text:style-name="T8941">s</text:span><text:span text:style-name="T8942">u</text:span><text:span text:style-name="T8943">bm</text:span><text:span text:style-name="T8944">e</text:span><text:span text:style-name="T8945">r</text:span><text:span text:style-name="T8946">g</text:span><text:span text:style-name="T8947">e</text:span><text:span text:style-name="T8948"><text:s/></text:span><text:span text:style-name="T8949">m</text:span><text:span text:style-name="T8950">y</text:span><text:span text:style-name="T8951">s</text:span><text:span text:style-name="T8952">e</text:span><text:span text:style-name="T8953">l</text:span><text:span text:style-name="T8954">f</text:span><text:span text:style-name="T8955"><text:s/></text:span><text:span text:style-name="T8956">w</text:span><text:span text:style-name="T8957">i</text:span><text:span text:style-name="T8958">t</text:span><text:span text:style-name="T8959">h</text:span><text:span text:style-name="T8960">i</text:span><text:span text:style-name="T8961">n</text:span><text:span text:style-name="T8962"><text:s/></text:span><text:span text:style-name="T8963">i</text:span><text:span text:style-name="T8964">t</text:span><text:span text:style-name="T8965">.</text:span><text:span text:style-name="T8966"><text:s/></text:span><text:span text:style-name="T8967">I</text:span><text:span text:style-name="T8968">t</text:span><text:span text:style-name="T8969"><text:s/></text:span><text:span text:style-name="T8970">w</text:span><text:span text:style-name="T8971">as<text:s/></text:span><text:span text:style-name="T8972">li</text:span><text:span text:style-name="T8973">k</text:span><text:span text:style-name="T8974">e</text:span><text:span text:style-name="T8975"><text:s/></text:span><text:span text:style-name="T8976">an<text:s/></text:span><text:span text:style-name="T8977">e</text:span><text:span text:style-name="T8978">cs</text:span><text:span text:style-name="T8979">t</text:span><text:span text:style-name="T8980">a</text:span><text:span text:style-name="T8981">t</text:span><text:span text:style-name="T8982">i</text:span><text:span text:style-name="T8983">c</text:span><text:span text:style-name="T8984">,</text:span><text:span text:style-name="T8985"><text:s/></text:span><text:span text:style-name="T8986">a</text:span><text:span text:style-name="T8987">n</text:span><text:span text:style-name="T8988">g</text:span><text:span text:style-name="T8989">e</text:span><text:span text:style-name="T8990">li</text:span><text:span text:style-name="T8991">c</text:span><text:span text:style-name="T8992"><text:s/></text:span><text:span text:style-name="T8993">g</text:span><text:span text:style-name="T8994">r</text:span><text:span text:style-name="T8995">a</text:span><text:span text:style-name="T8996">v</text:span><text:span text:style-name="T8997">i</text:span><text:span text:style-name="T8998">t</text:span><text:span text:style-name="T8999">y</text:span><text:span text:style-name="T9000">.</text:span></text:p>
          </table:table-cell>
          <table:table-cell table:style-name="TableCell9001">
            <text:p text:style-name="P9002"/>
          </table:table-cell>
        </table:table-row>
        <table:table-row table:style-name="TableRow9003">
          <table:table-cell table:style-name="TableCell9004">
            <text:p text:style-name="P9005"><text:span text:style-name="T9006">I</text:span><text:span text:style-name="T9007"><text:s/></text:span><text:span text:style-name="T9008">s</text:span><text:span text:style-name="T9009">t</text:span><text:span text:style-name="T9010">oo</text:span><text:span text:style-name="T9011">d</text:span><text:span text:style-name="T9012"><text:s/></text:span><text:span text:style-name="T9013">d</text:span><text:span text:style-name="T9014">u</text:span><text:span text:style-name="T9015">mb</text:span><text:span text:style-name="T9016">s</text:span><text:span text:style-name="T9017">t</text:span><text:span text:style-name="T9018">r</text:span><text:span text:style-name="T9019">u</text:span><text:span text:style-name="T9020">c</text:span><text:span text:style-name="T9021">k</text:span><text:span text:style-name="T9022"><text:s/></text:span><text:span text:style-name="T9023">f</text:span><text:span text:style-name="T9024">o</text:span><text:span text:style-name="T9025">r</text:span><text:span text:style-name="T9026"><text:s/></text:span><text:span text:style-name="T9027">a</text:span><text:span text:style-name="T9028"><text:s/></text:span><text:soft-page-break/><text:span text:style-name="T9029">m</text:span><text:span text:style-name="T9030">o</text:span><text:span text:style-name="T9031">m</text:span><text:span text:style-name="T9032">e</text:span><text:span text:style-name="T9033">n</text:span><text:span text:style-name="T9034">t</text:span><text:span text:style-name="T9035">,<text:s/></text:span><text:span text:style-name="T9036">b</text:span><text:span text:style-name="T9037">u</text:span><text:span text:style-name="T9038">t</text:span><text:span text:style-name="T9039"><text:s/></text:span><text:span text:style-name="T9040">q</text:span><text:span text:style-name="T9041">u</text:span><text:span text:style-name="T9042">i</text:span><text:span text:style-name="T9043">c</text:span><text:span text:style-name="T9044">k</text:span><text:span text:style-name="T9045">l</text:span><text:span text:style-name="T9046">y<text:s/></text:span><text:span text:style-name="T9047">r</text:span><text:span text:style-name="T9048">e</text:span><text:span text:style-name="T9049">c</text:span><text:span text:style-name="T9050">o</text:span><text:span text:style-name="T9051">v</text:span><text:span text:style-name="T9052">e</text:span><text:span text:style-name="T9053">r</text:span><text:span text:style-name="T9054">e</text:span><text:span text:style-name="T9055">d</text:span><text:span text:style-name="T9056">.</text:span><text:span text:style-name="T9057"><text:s/></text:span><text:span text:style-name="T9058">“</text:span><text:span text:style-name="T9059">I'</text:span><text:span text:style-name="T9060">m</text:span><text:span text:style-name="T9061"><text:s/></text:span><text:span text:style-name="T9062">T</text:span><text:span text:style-name="T9063">a</text:span><text:span text:style-name="T9064">r</text:span><text:span text:style-name="T9065">n</text:span><text:span text:style-name="T9066">.</text:span><text:span text:style-name="T9067">”</text:span></text:p>
          </table:table-cell>
          <table:table-cell table:style-name="TableCell9068">
            <text:p text:style-name="P9069"/>
          </table:table-cell>
        </table:table-row>
        <table:table-row table:style-name="TableRow9070">
          <table:table-cell table:style-name="TableCell9071">
            <text:p text:style-name="P9072"><text:span text:style-name="T9073">H</text:span><text:span text:style-name="T9074">e</text:span><text:span text:style-name="T9075">r</text:span><text:span text:style-name="T9076"><text:s/></text:span><text:span text:style-name="T9077">m</text:span><text:span text:style-name="T9078">o</text:span><text:span text:style-name="T9079">u</text:span><text:span text:style-name="T9080">t</text:span><text:span text:style-name="T9081">h</text:span><text:span text:style-name="T9082"><text:s/></text:span><text:span text:style-name="T9083">n</text:span><text:span text:style-name="T9084">e</text:span><text:span text:style-name="T9085">v</text:span><text:span text:style-name="T9086">e</text:span><text:span text:style-name="T9087">r</text:span><text:span text:style-name="T9088"><text:s/></text:span><text:span text:style-name="T9089">m</text:span><text:span text:style-name="T9090">o</text:span><text:span text:style-name="T9091">v</text:span><text:span text:style-name="T9092">e</text:span><text:span text:style-name="T9093">d</text:span><text:span text:style-name="T9094">,<text:s/></text:span><text:span text:style-name="T9095">b</text:span><text:span text:style-name="T9096">u</text:span><text:span text:style-name="T9097">t</text:span><text:span text:style-name="T9098"><text:s/></text:span><text:span text:style-name="T9099">I</text:span><text:span text:style-name="T9100"><text:s/></text:span><text:span text:style-name="T9101">h</text:span><text:span text:style-name="T9102">e</text:span><text:span text:style-name="T9103">a</text:span><text:span text:style-name="T9104">r</text:span><text:span text:style-name="T9105">d<text:s/></text:span><text:span text:style-name="T9106">e</text:span><text:span text:style-name="T9107">v</text:span><text:span text:style-name="T9108">e</text:span><text:span text:style-name="T9109">r</text:span><text:span text:style-name="T9110">y</text:span><text:span text:style-name="T9111"><text:s/></text:span><text:span text:style-name="T9112">w</text:span><text:span text:style-name="T9113">o</text:span><text:span text:style-name="T9114">r</text:span><text:span text:style-name="T9115">d</text:span><text:span text:style-name="T9116">.<text:s/></text:span><text:span text:style-name="T9117">“</text:span><text:span text:style-name="T9118">A</text:span><text:span text:style-name="T9119">d</text:span><text:span text:style-name="T9120">r</text:span><text:span text:style-name="T9121">i</text:span><text:span text:style-name="T9122">an</text:span><text:span text:style-name="T9123"><text:s/></text:span><text:span text:style-name="T9124">D</text:span><text:span text:style-name="T9125">a</text:span><text:span text:style-name="T9126">n</text:span><text:span text:style-name="T9127">i</text:span><text:span text:style-name="T9128">e</text:span><text:span text:style-name="T9129">l</text:span><text:span text:style-name="T9130"><text:s/></text:span><text:span text:style-name="T9131">T</text:span><text:span text:style-name="T9132">a</text:span><text:span text:style-name="T9133">r</text:span><text:span text:style-name="T9134">n</text:span><text:span text:style-name="T9135">,</text:span><text:span text:style-name="T9136"><text:s/></text:span><text:span text:style-name="T9137">s</text:span><text:span text:style-name="T9138">o</text:span><text:span text:style-name="T9139">n</text:span><text:span text:style-name="T9140"><text:s/></text:span><text:span text:style-name="T9141">o</text:span><text:span text:style-name="T9142">f</text:span><text:span text:style-name="T9143"><text:s/></text:span><text:span text:style-name="T9144">D</text:span><text:span text:style-name="T9145">a</text:span><text:span text:style-name="T9146">n</text:span><text:span text:style-name="T9147">i</text:span><text:span text:style-name="T9148">e</text:span><text:span text:style-name="T9149">l</text:span><text:span text:style-name="T9150"><text:s/></text:span><text:span text:style-name="T9151">a</text:span><text:span text:style-name="T9152">n</text:span><text:span text:style-name="T9153">d</text:span><text:span text:style-name="T9154"><text:s/></text:span><text:span text:style-name="T9155">E</text:span><text:span text:style-name="T9156">il</text:span><text:span text:style-name="T9157">ee</text:span><text:span text:style-name="T9158">n</text:span><text:span text:style-name="T9159"><text:s/></text:span><text:span text:style-name="T9160">T</text:span><text:span text:style-name="T9161">a</text:span><text:span text:style-name="T9162">r</text:span><text:span text:style-name="T9163">n</text:span><text:span text:style-name="T9164">.</text:span><text:span text:style-name="T9165">”</text:span></text:p>
          </table:table-cell>
          <table:table-cell table:style-name="TableCell9166">
            <text:p text:style-name="P9167"/>
          </table:table-cell>
        </table:table-row>
        <table:table-row table:style-name="TableRow9168">
          <table:table-cell table:style-name="TableCell9169">
            <text:p text:style-name="P9170"><text:span text:style-name="T9171">I</text:span><text:span text:style-name="T9172">t<text:s/></text:span><text:span text:style-name="T9173">was</text:span><text:span text:style-name="T9174"><text:s/></text:span><text:span text:style-name="T9175">intrusive</text:span><text:span text:style-name="T9176">, someone<text:s/></text:span><text:span text:style-name="T9177">reading</text:span><text:span text:style-name="T9178"><text:s/>my<text:s/></text:span><text:span text:style-name="T9179">mind</text:span><text:span text:style-name="T9180"><text:s/></text:span><text:span text:style-name="T9181">and</text:span><text:span text:style-name="T9182"><text:s/></text:span><text:span text:style-name="T9183">p</text:span><text:span text:style-name="T9184">u</text:span><text:span text:style-name="T9185">tt</text:span><text:span text:style-name="T9186">i</text:span><text:span text:style-name="T9187">n</text:span><text:span text:style-name="T9188">g</text:span><text:span text:style-name="T9189"><text:s/></text:span><text:span text:style-name="T9190">t</text:span><text:span text:style-name="T9191">h</text:span><text:span text:style-name="T9192">i</text:span><text:span text:style-name="T9193">n</text:span><text:span text:style-name="T9194">g</text:span><text:span text:style-name="T9195">s</text:span><text:span text:style-name="T9196"><text:s/></text:span><text:span text:style-name="T9197">i</text:span><text:span text:style-name="T9198">n</text:span><text:span text:style-name="T9199"><text:s/></text:span><text:span text:style-name="T9200">t</text:span><text:span text:style-name="T9201">h</text:span><text:span text:style-name="T9202">e</text:span><text:span text:style-name="T9203">r</text:span><text:span text:style-name="T9204">e</text:span><text:span text:style-name="T9205"><text:s/></text:span><text:span text:style-name="T9206">w</text:span><text:span text:style-name="T9207">i</text:span><text:span text:style-name="T9208">t</text:span><text:span text:style-name="T9209">h</text:span><text:span text:style-name="T9210">o</text:span><text:span text:style-name="T9211">u</text:span><text:span text:style-name="T9212">t</text:span><text:span text:style-name="T9213"><text:s/></text:span><text:span text:style-name="T9214">m</text:span><text:span text:style-name="T9215">y</text:span><text:span text:style-name="T9216"><text:s/></text:span><text:span text:style-name="T9217">p</text:span><text:span text:style-name="T9218">e</text:span><text:span text:style-name="T9219">r</text:span><text:span text:style-name="T9220">m</text:span><text:span text:style-name="T9221">i</text:span><text:span text:style-name="T9222">ss</text:span><text:span text:style-name="T9223">i</text:span><text:span text:style-name="T9224">o</text:span><text:span text:style-name="T9225">n</text:span><text:span text:style-name="T9226">.</text:span><text:span text:style-name="T9227"><text:s/></text:span><text:span text:style-name="T9228">I</text:span><text:span text:style-name="T9229"><text:s/></text:span><text:span text:style-name="T9230">h</text:span><text:span text:style-name="T9231">e</text:span><text:span text:style-name="T9232">a</text:span><text:span text:style-name="T9233">r</text:span><text:span text:style-name="T9234">d</text:span><text:span text:style-name="T9235"><text:s/></text:span><text:span text:style-name="T9236">h</text:span><text:span text:style-name="T9237">e</text:span><text:span text:style-name="T9238">r a</text:span><text:span text:style-name="T9239">g</text:span><text:span text:style-name="T9240">a</text:span><text:span text:style-name="T9241">i</text:span><text:span text:style-name="T9242">n</text:span><text:span text:style-name="T9243">.</text:span></text:p>
          </table:table-cell>
          <table:table-cell table:style-name="TableCell9244">
            <text:p text:style-name="P9245"/>
          </table:table-cell>
        </table:table-row>
        <table:table-row table:style-name="TableRow9246">
          <table:table-cell table:style-name="TableCell9247">
            <text:p text:style-name="P9248"><text:span text:style-name="T9249">“</text:span><text:span text:style-name="T9250">N</text:span><text:span text:style-name="T9251">o</text:span><text:span text:style-name="T9252">,</text:span><text:span text:style-name="T9253"><text:s/></text:span><text:span text:style-name="T9254">y</text:span><text:span text:style-name="T9255">o</text:span><text:span text:style-name="T9256">u</text:span><text:span text:style-name="T9257"><text:s/></text:span><text:span text:style-name="T9258">c</text:span><text:span text:style-name="T9259">a</text:span><text:span text:style-name="T9260">p</text:span><text:span text:style-name="T9261">i</text:span><text:span text:style-name="T9262">t</text:span><text:span text:style-name="T9263">u</text:span><text:span text:style-name="T9264">l</text:span><text:span text:style-name="T9265">a</text:span><text:span text:style-name="T9266">t</text:span><text:span text:style-name="T9267">e</text:span><text:span text:style-name="T9268">.</text:span><text:span text:style-name="T9269">”</text:span></text:p>
          </table:table-cell>
          <table:table-cell table:style-name="TableCell9270">
            <text:p text:style-name="P9271"/>
          </table:table-cell>
        </table:table-row>
        <table:table-row table:style-name="TableRow9272">
          <table:table-cell table:style-name="TableCell9273">
            <text:p text:style-name="P9274"><text:span text:style-name="T9275">I</text:span><text:span text:style-name="T9276"><text:s/></text:span><text:span text:style-name="T9277">t</text:span><text:span text:style-name="T9278">r</text:span><text:span text:style-name="T9279">i</text:span><text:span text:style-name="T9280">e</text:span><text:span text:style-name="T9281">d</text:span><text:span text:style-name="T9282"><text:s/></text:span><text:span text:style-name="T9283">t</text:span><text:span text:style-name="T9284">o</text:span><text:span text:style-name="T9285"><text:s/></text:span><text:span text:style-name="T9286">t</text:span><text:span text:style-name="T9287">h</text:span><text:span text:style-name="T9288">i</text:span><text:span text:style-name="T9289">n</text:span><text:span text:style-name="T9290">k</text:span><text:span text:style-name="T9291"><text:s/></text:span><text:span text:style-name="T9292">o</text:span><text:span text:style-name="T9293">f</text:span><text:span text:style-name="T9294"><text:s/></text:span><text:span text:style-name="T9295">n</text:span><text:span text:style-name="T9296">o</text:span><text:span text:style-name="T9297">t</text:span><text:span text:style-name="T9298">h</text:span><text:span text:style-name="T9299">i</text:span><text:span text:style-name="T9300">n</text:span><text:span text:style-name="T9301">g</text:span><text:span text:style-name="T9302">.<text:s/></text:span><text:span text:style-name="T9303">“</text:span><text:span text:style-name="T9304">Y</text:span><text:span text:style-name="T9305">o</text:span><text:span text:style-name="T9306">u</text:span><text:span text:style-name="T9307">r</text:span><text:span text:style-name="T9308"><text:s/></text:span><text:span text:style-name="T9309">C</text:span><text:span text:style-name="T9310">a</text:span><text:span text:style-name="T9311">p</text:span><text:span text:style-name="T9312">t</text:span><text:span text:style-name="T9313">a</text:span><text:span text:style-name="T9314">i</text:span><text:span text:style-name="T9315">n</text:span><text:span text:style-name="T9316"><text:s/></text:span><text:span text:style-name="T9317">a</text:span><text:span text:style-name="T9318">b</text:span><text:span text:style-name="T9319">s</text:span><text:span text:style-name="T9320">e</text:span><text:span text:style-name="T9321">n</text:span><text:span text:style-name="T9322">t</text:span><text:span text:style-name="T9323">.</text:span><text:span text:style-name="T9324">”</text:span></text:p>
          </table:table-cell>
          <table:table-cell table:style-name="TableCell9325">
            <text:p text:style-name="P9326"/>
          </table:table-cell>
        </table:table-row>
        <table:table-row table:style-name="TableRow9327">
          <table:table-cell table:style-name="TableCell9328">
            <text:p text:style-name="P9329"><text:span text:style-name="T9330">“</text:span><text:span text:style-name="T9331">M</text:span><text:span text:style-name="T9332">i</text:span><text:span text:style-name="T9333">ss</text:span><text:span text:style-name="T9334">i</text:span><text:span text:style-name="T9335">n</text:span><text:span text:style-name="T9336">g</text:span><text:span text:style-name="T9337"><text:s/></text:span><text:span text:style-name="T9338">at</text:span><text:span text:style-name="T9339"><text:s/></text:span><text:span text:style-name="T9340">t</text:span><text:span text:style-name="T9341">h</text:span><text:span text:style-name="T9342">e</text:span><text:span text:style-name="T9343"><text:s/></text:span><text:span text:style-name="T9344">m</text:span><text:span text:style-name="T9345">o</text:span><text:span text:style-name="T9346">m</text:span><text:span text:style-name="T9347">e</text:span><text:span text:style-name="T9348">n</text:span><text:span text:style-name="T9349">t</text:span><text:span text:style-name="T9350">.</text:span><text:span text:style-name="T9351"><text:s/></text:span><text:span text:style-name="T9352">He</text:span><text:span text:style-name="T9353"><text:s/></text:span><text:span text:style-name="T9354">w</text:span><text:span text:style-name="T9355">as</text:span><text:span text:style-name="T9356"><text:s/></text:span><text:span text:style-name="T9357">h</text:span><text:span text:style-name="T9358">e</text:span><text:span text:style-name="T9359">r</text:span><text:span text:style-name="T9360">e</text:span><text:span text:style-name="T9361"><text:s/></text:span><text:span text:style-name="T9362">w</text:span><text:span text:style-name="T9363">i</text:span><text:span text:style-name="T9364">t</text:span><text:span text:style-name="T9365">h</text:span><text:span text:style-name="T9366">i</text:span><text:span text:style-name="T9367">n</text:span><text:span text:style-name="T9368"><text:s/></text:span><text:span text:style-name="T9369">t</text:span><text:span text:style-name="T9370">h</text:span><text:span text:style-name="T9371">e</text:span><text:span text:style-name="T9372"><text:s/></text:span><text:span text:style-name="T9373">h</text:span><text:span text:style-name="T9374">o</text:span><text:span text:style-name="T9375">u</text:span><text:span text:style-name="T9376">r</text:span><text:span text:style-name="T9377">.</text:span><text:span text:style-name="T9378">”<text:s/></text:span><text:span text:style-name="T9379">“</text:span><text:span text:style-name="T9380">Ha</text:span><text:span text:style-name="T9381">r</text:span><text:span text:style-name="T9382">m</text:span><text:span text:style-name="T9383"><text:s/></text:span><text:span text:style-name="T9384">h</text:span><text:span text:style-name="T9385">as</text:span><text:span text:style-name="T9386"><text:s/></text:span><text:span text:style-name="T9387">b</text:span><text:span text:style-name="T9388">e</text:span><text:span text:style-name="T9389">f</text:span><text:span text:style-name="T9390">a</text:span><text:span text:style-name="T9391">ll</text:span><text:span text:style-name="T9392">e</text:span><text:span text:style-name="T9393">n</text:span><text:span text:style-name="T9394"><text:s/></text:span><text:span text:style-name="T9395">h</text:span><text:span text:style-name="T9396">i</text:span><text:span text:style-name="T9397">m</text:span><text:span text:style-name="T9398">.</text:span><text:span text:style-name="T9399">”</text:span></text:p>
          </table:table-cell>
          <table:table-cell table:style-name="TableCell9400">
            <text:p text:style-name="P9401"/>
          </table:table-cell>
        </table:table-row>
        <table:table-row table:style-name="TableRow9402">
          <table:table-cell table:style-name="TableCell9403">
            <text:p text:style-name="P9404"><text:span text:style-name="T9405">“</text:span><text:span text:style-name="T9406">H</text:span><text:span text:style-name="T9407">o</text:span><text:span text:style-name="T9408">w</text:span><text:span text:style-name="T9409"><text:s/></text:span><text:span text:style-name="T9410">do</text:span><text:span text:style-name="T9411"><text:s/></text:span><text:span text:style-name="T9412">y</text:span><text:span text:style-name="T9413">o</text:span><text:span text:style-name="T9414">u</text:span><text:span text:style-name="T9415"><text:s/></text:span><text:span text:style-name="T9416">k</text:span><text:span text:style-name="T9417">n</text:span><text:span text:style-name="T9418">o</text:span><text:span text:style-name="T9419">w</text:span><text:span text:style-name="T9420"><text:s/></text:span><text:span text:style-name="T9421">t</text:span><text:span text:style-name="T9422">h</text:span><text:span text:style-name="T9423">at</text:span><text:span text:style-name="T9424">?</text:span><text:span text:style-name="T9425">”</text:span></text:p>
          </table:table-cell>
          <table:table-cell table:style-name="TableCell9426">
            <text:p text:style-name="P9427"/>
          </table:table-cell>
        </table:table-row>
        <table:table-row table:style-name="TableRow9428">
          <table:table-cell table:style-name="TableCell9429">
            <text:p text:style-name="P9430"><text:span text:style-name="T9431">“</text:span><text:span text:style-name="T9432">W</text:span><text:span text:style-name="T9433">h</text:span><text:span text:style-name="T9434">at</text:span><text:span text:style-name="T9435"><text:s/></text:span><text:span text:style-name="T9436">i</text:span><text:span text:style-name="T9437">s</text:span><text:span text:style-name="T9438"><text:s/></text:span><text:span text:style-name="T9439">t</text:span><text:span text:style-name="T9440">h</text:span><text:span text:style-name="T9441">e</text:span><text:span text:style-name="T9442"><text:s/></text:span><text:span text:style-name="T9443">c</text:span><text:span text:style-name="T9444">o</text:span><text:span text:style-name="T9445">n</text:span><text:span text:style-name="T9446">d</text:span><text:span text:style-name="T9447">i</text:span><text:span text:style-name="T9448">t</text:span><text:span text:style-name="T9449">i</text:span><text:span text:style-name="T9450">o</text:span><text:span text:style-name="T9451">n</text:span><text:span text:style-name="T9452"><text:s/></text:span><text:span text:style-name="T9453">o</text:span><text:span text:style-name="T9454">f</text:span><text:span text:style-name="T9455"><text:s/></text:span><text:span text:style-name="T9456">y</text:span><text:span text:style-name="T9457">o</text:span><text:span text:style-name="T9458">u</text:span><text:span text:style-name="T9459">r</text:span><text:span text:style-name="T9460"><text:s/></text:span><text:span text:style-name="T9461">v</text:span><text:span text:style-name="T9462">e</text:span><text:span text:style-name="T9463">ss</text:span><text:span text:style-name="T9464">e</text:span><text:span text:style-name="T9465">l</text:span><text:span text:style-name="T9466">?</text:span><text:span text:style-name="T9467">”</text:span></text:p>
          </table:table-cell>
          <table:table-cell table:style-name="TableCell9468">
            <text:p text:style-name="P9469"/>
          </table:table-cell>
        </table:table-row>
        <table:table-row table:style-name="TableRow9470">
          <table:table-cell table:style-name="TableCell9471">
            <text:p text:style-name="P9472"><text:span text:style-name="T9473">I</text:span><text:span text:style-name="T9474"><text:s/></text:span><text:span text:style-name="T9475">t</text:span><text:span text:style-name="T9476">r</text:span><text:span text:style-name="T9477">i</text:span><text:span text:style-name="T9478">e</text:span><text:span text:style-name="T9479">d</text:span><text:span text:style-name="T9480"><text:s/></text:span><text:span text:style-name="T9481">n</text:span><text:span text:style-name="T9482">o</text:span><text:span text:style-name="T9483">t</text:span><text:span text:style-name="T9484"><text:s/></text:span><text:span text:style-name="T9485">t</text:span><text:span text:style-name="T9486">o</text:span><text:span text:style-name="T9487"><text:s/></text:span><text:span text:style-name="T9488">t</text:span><text:span text:style-name="T9489">h</text:span><text:span text:style-name="T9490">i</text:span><text:span text:style-name="T9491">n</text:span><text:span text:style-name="T9492">k</text:span><text:span text:style-name="T9493"><text:s/></text:span><text:span text:style-name="T9494">t</text:span><text:span text:style-name="T9495">h</text:span><text:span text:style-name="T9496">e</text:span><text:span text:style-name="T9497"><text:s/></text:span><text:span text:style-name="T9498">a</text:span><text:span text:style-name="T9499">n</text:span><text:span text:style-name="T9500">s</text:span><text:span text:style-name="T9501">w</text:span><text:span text:style-name="T9502">e</text:span><text:span text:style-name="T9503">r</text:span><text:span text:style-name="T9504">.<text:s/></text:span><text:span text:style-name="T9505">“</text:span><text:span text:style-name="T9506">Y</text:span><text:span text:style-name="T9507">o</text:span><text:span text:style-name="T9508">u</text:span><text:span text:style-name="T9509"><text:s/></text:span><text:span text:style-name="T9510">r</text:span><text:span text:style-name="T9511">e</text:span><text:span text:style-name="T9512">m</text:span><text:span text:style-name="T9513">a</text:span><text:span text:style-name="T9514">i</text:span><text:span text:style-name="T9515">n</text:span><text:span text:style-name="T9516"><text:s/></text:span><text:span text:style-name="T9517">s</text:span><text:span text:style-name="T9518">t</text:span><text:span text:style-name="T9519">r</text:span><text:span text:style-name="T9520">a</text:span><text:span text:style-name="T9521">n</text:span><text:span text:style-name="T9522">d</text:span><text:span text:style-name="T9523">e</text:span><text:span text:style-name="T9524">d</text:span><text:span text:style-name="T9525">.</text:span><text:span text:style-name="T9526">”</text:span></text:p>
          </table:table-cell>
          <table:table-cell table:style-name="TableCell9527">
            <text:p text:style-name="P9528"/>
          </table:table-cell>
        </table:table-row>
        <table:table-row table:style-name="TableRow9529">
          <table:table-cell table:style-name="TableCell9530">
            <text:p text:style-name="P9531"><text:span text:style-name="T9532">“</text:span><text:span text:style-name="T9533">N</text:span><text:span text:style-name="T9534">o</text:span><text:span text:style-name="T9535">,</text:span><text:span text:style-name="T9536"><text:s/></text:span><text:span text:style-name="T9537">w</text:span><text:span text:style-name="T9538">e</text:span><text:span text:style-name="T9539"><text:s/></text:span><text:span text:style-name="T9540">r</text:span><text:span text:style-name="T9541">e</text:span><text:span text:style-name="T9542">m</text:span><text:span text:style-name="T9543">a</text:span><text:span text:style-name="T9544">i</text:span><text:span text:style-name="T9545">n</text:span><text:span text:style-name="T9546"><text:s/></text:span><text:span text:style-name="T9547">s</text:span><text:span text:style-name="T9548">t</text:span><text:span text:style-name="T9549">r</text:span><text:span text:style-name="T9550">a</text:span><text:span text:style-name="T9551">n</text:span><text:span text:style-name="T9552">d</text:span><text:span text:style-name="T9553">e</text:span><text:span text:style-name="T9554">d</text:span><text:span text:style-name="T9555">.</text:span><text:span text:style-name="T9556">”</text:span></text:p>
          </table:table-cell>
          <table:table-cell table:style-name="TableCell9557">
            <text:p text:style-name="P9558"/>
          </table:table-cell>
        </table:table-row>
        <table:table-row table:style-name="TableRow9559">
          <table:table-cell table:style-name="TableCell9560">
            <text:p text:style-name="P9561"><text:span text:style-name="T9562">“</text:span><text:span text:style-name="T9563">C</text:span><text:span text:style-name="T9564">o</text:span><text:span text:style-name="T9565">n</text:span><text:span text:style-name="T9566">t</text:span><text:span text:style-name="T9567">i</text:span><text:span text:style-name="T9568">nu</text:span><text:span text:style-name="T9569">e<text:s/></text:span><text:span text:style-name="T9570">t</text:span><text:span text:style-name="T9571">o</text:span><text:span text:style-name="T9572"><text:s/></text:span><text:span text:style-name="T9573">p</text:span><text:span text:style-name="T9574">r</text:span><text:span text:style-name="T9575">o</text:span><text:span text:style-name="T9576">v</text:span><text:span text:style-name="T9577">i</text:span><text:span text:style-name="T9578">d</text:span><text:span text:style-name="T9579">e</text:span><text:span text:style-name="T9580"><text:s/></text:span><text:span text:style-name="T9581">i</text:span><text:span text:style-name="T9582">n</text:span><text:span text:style-name="T9583">f</text:span><text:span text:style-name="T9584">o</text:span><text:span text:style-name="T9585">r</text:span><text:span text:style-name="T9586">m</text:span><text:span text:style-name="T9587">a</text:span><text:span text:style-name="T9588">t</text:span><text:span text:style-name="T9589">i</text:span><text:span text:style-name="T9590">o</text:span><text:span text:style-name="T9591">n</text:span><text:span text:style-name="T9592"><text:s/></text:span><text:span text:style-name="T9593">t</text:span><text:span text:style-name="T9594">h</text:span><text:span text:style-name="T9595">e</text:span><text:span text:style-name="T9596">r</text:span><text:span text:style-name="T9597">e</text:span><text:span text:style-name="T9598">.</text:span><text:span text:style-name="T9599">”<text:s/></text:span><text:span text:style-name="T9600">Sh</text:span><text:span text:style-name="T9601">e</text:span><text:span text:style-name="T9602"><text:s/></text:span><text:span text:style-name="T9603">r</text:span><text:span text:style-name="T9604">a</text:span><text:span text:style-name="T9605">i</text:span><text:span text:style-name="T9606">s</text:span><text:span text:style-name="T9607">e</text:span><text:span text:style-name="T9608">d<text:s/></text:span><text:span text:style-name="T9609">o</text:span><text:span text:style-name="T9610">n</text:span><text:span text:style-name="T9611">e</text:span><text:span text:style-name="T9612"><text:s/></text:span><text:span text:style-name="T9613">r</text:span><text:span text:style-name="T9614">o</text:span><text:span text:style-name="T9615">b</text:span><text:span text:style-name="T9616">e</text:span><text:span text:style-name="T9617">d</text:span><text:span text:style-name="T9618"><text:s/></text:span><text:span text:style-name="T9619">h</text:span><text:span text:style-name="T9620">a</text:span><text:span text:style-name="T9621">n</text:span><text:span text:style-name="T9622">d</text:span><text:span text:style-name="T9623"><text:s/>t</text:span><text:span text:style-name="T9624">o</text:span><text:span text:style-name="T9625">w</text:span><text:span text:style-name="T9626">a</text:span><text:span text:style-name="T9627">r</text:span><text:span text:style-name="T9628">d<text:s/></text:span><text:span text:style-name="T9629">t</text:span><text:span text:style-name="T9630">h</text:span><text:span text:style-name="T9631">e</text:span><text:span text:style-name="T9632"><text:s/></text:span><text:span text:style-name="T9633">t</text:span><text:span text:style-name="T9634">e</text:span><text:span text:style-name="T9635">r</text:span><text:span text:style-name="T9636">m</text:span><text:span text:style-name="T9637">i</text:span><text:span text:style-name="T9638">n</text:span><text:span text:style-name="T9639">al</text:span><text:span text:style-name="T9640"><text:s/></text:span><text:span text:style-name="T9641">Gr</text:span><text:span text:style-name="T9642">e</text:span><text:span text:style-name="T9643">y</text:span><text:span text:style-name="T9644"><text:s/></text:span><text:span text:style-name="T9645">h</text:span><text:span text:style-name="T9646">ad</text:span><text:span text:style-name="T9647"><text:s/></text:span><text:span text:style-name="T9648">b</text:span><text:span text:style-name="T9649">ee</text:span><text:span text:style-name="T9650">n</text:span><text:span text:style-name="T9651"><text:s/></text:span><text:span text:style-name="T9652">u</text:span><text:span text:style-name="T9653">s</text:span><text:span text:style-name="T9654">i</text:span><text:span text:style-name="T9655">n</text:span><text:span text:style-name="T9656">g</text:span><text:span text:style-name="T9657">,<text:s/></text:span><text:span text:style-name="T9658">t</text:span><text:span text:style-name="T9659">h</text:span><text:span text:style-name="T9660">e</text:span><text:span text:style-name="T9661">n</text:span><text:span text:style-name="T9662"><text:s/></text:span><text:span text:style-name="T9663">b</text:span><text:span text:style-name="T9664">a</text:span><text:span text:style-name="T9665">c</text:span><text:span text:style-name="T9666">k</text:span><text:span text:style-name="T9667">e</text:span><text:span text:style-name="T9668">d</text:span><text:span text:style-name="T9669"><text:s/></text:span><text:span text:style-name="T9670">a</text:span><text:span text:style-name="T9671">w</text:span><text:span text:style-name="T9672">ay</text:span><text:span text:style-name="T9673"><text:s/></text:span><text:span text:style-name="T9674">a</text:span><text:span text:style-name="T9675">n</text:span><text:span text:style-name="T9676">d</text:span><text:span text:style-name="T9677"><text:s/></text:span><text:span text:style-name="T9678">t</text:span><text:span text:style-name="T9679">h</text:span><text:span text:style-name="T9680">e</text:span><text:span text:style-name="T9681"><text:s/></text:span><text:span text:style-name="T9682">d</text:span><text:span text:style-name="T9683">oo</text:span><text:span text:style-name="T9684">r</text:span><text:span text:style-name="T9685"><text:s/></text:span><text:span text:style-name="T9686">s</text:span><text:span text:style-name="T9687">li</text:span><text:span text:style-name="T9688">d</text:span><text:span text:style-name="T9689"><text:s/></text:span><text:span text:style-name="T9690">s</text:span><text:span text:style-name="T9691">l</text:span><text:span text:style-name="T9692">o</text:span><text:span text:style-name="T9693">w</text:span><text:span text:style-name="T9694">l</text:span><text:span text:style-name="T9695">y</text:span><text:span text:style-name="T9696"><text:s/></text:span><text:span text:style-name="T9697">s</text:span><text:span text:style-name="T9698">hu</text:span><text:span text:style-name="T9699">t</text:span><text:span text:style-name="T9700">.</text:span></text:p>
          </table:table-cell>
          <table:table-cell table:style-name="TableCell9701">
            <text:p text:style-name="P9702"/>
          </table:table-cell>
        </table:table-row>
        <table:table-row table:style-name="TableRow9703">
          <table:table-cell table:style-name="TableCell9704">
            <text:p text:style-name="P9705"><text:span text:style-name="T9706">I</text:span><text:span text:style-name="T9707"><text:s/></text:span><text:span text:style-name="T9708">s</text:span><text:span text:style-name="T9709">t</text:span><text:span text:style-name="T9710">oo</text:span><text:span text:style-name="T9711">d</text:span><text:span text:style-name="T9712"><text:s/></text:span><text:span text:style-name="T9713">s</text:span><text:span text:style-name="T9714">p</text:span><text:span text:style-name="T9715">ee</text:span><text:span text:style-name="T9716">c</text:span><text:span text:style-name="T9717">h</text:span><text:span text:style-name="T9718">l</text:span><text:span text:style-name="T9719">e</text:span><text:span text:style-name="T9720">s</text:span><text:span text:style-name="T9721">s a</text:span><text:span text:style-name="T9722">n</text:span><text:span text:style-name="T9723">d</text:span><text:span text:style-name="T9724"><text:s/></text:span><text:span text:style-name="T9725">t</text:span><text:span text:style-name="T9726">r</text:span><text:span text:style-name="T9727">i</text:span><text:span text:style-name="T9728">e</text:span><text:span text:style-name="T9729">d</text:span><text:span text:style-name="T9730"><text:s/></text:span><text:span text:style-name="T9731">t</text:span><text:span text:style-name="T9732">o</text:span><text:span text:style-name="T9733"><text:s/></text:span><text:span text:style-name="T9734">s</text:span><text:span text:style-name="T9735">o</text:span><text:span text:style-name="T9736">r</text:span><text:span text:style-name="T9737">t</text:span><text:span text:style-name="T9738"><text:s/></text:span><text:span text:style-name="T9739">o</text:span><text:span text:style-name="T9740">u</text:span><text:span text:style-name="T9741">t</text:span><text:span text:style-name="T9742"><text:s/></text:span><text:span text:style-name="T9743">w</text:span><text:span text:style-name="T9744">h</text:span><text:span text:style-name="T9745">at</text:span><text:span text:style-name="T9746"><text:s/></text:span><text:span text:style-name="T9747">h</text:span><text:span text:style-name="T9748">ad</text:span><text:span text:style-name="T9749"><text:s/></text:span><text:span text:style-name="T9750">j</text:span><text:span text:style-name="T9751">u</text:span><text:span text:style-name="T9752">s</text:span><text:span text:style-name="T9753">t<text:s/></text:span><text:span text:style-name="T9754">h</text:span><text:span text:style-name="T9755">a</text:span><text:span text:style-name="T9756">pp</text:span><text:span text:style-name="T9757">e</text:span><text:span text:style-name="T9758">n</text:span><text:span text:style-name="T9759">e</text:span><text:span text:style-name="T9760">d</text:span><text:span text:style-name="T9761">.<text:s/></text:span><text:span text:style-name="T9762">T</text:span><text:span text:style-name="T9763">h</text:span><text:span text:style-name="T9764">e</text:span><text:span text:style-name="T9765">r</text:span><text:span text:style-name="T9766">e</text:span><text:span text:style-name="T9767"><text:s/></text:span><text:span text:style-name="T9768">h</text:span><text:span text:style-name="T9769">ad</text:span><text:span text:style-name="T9770"><text:s/></text:span><text:span text:style-name="T9771">s</text:span><text:span text:style-name="T9772">ee</text:span><text:span text:style-name="T9773">m</text:span><text:span text:style-name="T9774">e</text:span><text:span text:style-name="T9775">d</text:span><text:span text:style-name="T9776"><text:s/></text:span><text:span text:style-name="T9777">t</text:span><text:span text:style-name="T9778">o</text:span><text:span text:style-name="T9779"><text:s/></text:span><text:span text:style-name="T9780">b</text:span><text:span text:style-name="T9781">e</text:span><text:span text:style-name="T9782"><text:s/></text:span><text:span text:style-name="T9783">a</text:span><text:span text:style-name="T9784"><text:s/></text:span><text:span text:style-name="T9785">b</text:span><text:span text:style-name="T9786">r</text:span><text:span text:style-name="T9787">i</text:span><text:span text:style-name="T9788">g</text:span><text:span text:style-name="T9789">h</text:span><text:span text:style-name="T9790">t</text:span><text:span text:style-name="T9791">e</text:span><text:span text:style-name="T9792">r</text:span><text:span text:style-name="T9793"><text:s/></text:span><text:span text:style-name="T9794">li</text:span><text:span text:style-name="T9795">g</text:span><text:span text:style-name="T9796">h</text:span><text:span text:style-name="T9797">t</text:span><text:span text:style-name="T9798"><text:s/></text:span><text:span text:style-name="T9799">i</text:span><text:span text:style-name="T9800">n</text:span><text:span text:style-name="T9801"><text:s/></text:span><text:span text:style-name="T9802">t</text:span><text:span text:style-name="T9803">h</text:span><text:span text:style-name="T9804">e<text:s/></text:span><text:span text:style-name="T9805">r</text:span><text:span text:style-name="T9806">oo</text:span><text:span text:style-name="T9807">m<text:s/></text:span><text:span text:style-name="T9808"><text:s/></text:span><text:span text:style-name="T9809">f</text:span><text:span text:style-name="T9810">r</text:span><text:span text:style-name="T9811">o</text:span><text:span text:style-name="T9812">m<text:s/></text:span><text:span text:style-name="T9813"><text:s/></text:span><text:span text:style-name="T9814">h</text:span><text:span text:style-name="T9815">e</text:span><text:span text:style-name="T9816">r<text:s/></text:span><text:span text:style-name="T9817"><text:s/></text:span><text:span text:style-name="T9818">p</text:span><text:span text:style-name="T9819">r</text:span><text:span text:style-name="T9820">e</text:span><text:span text:style-name="T9821">s</text:span><text:span text:style-name="T9822">e</text:span><text:span text:style-name="T9823">n</text:span><text:span text:style-name="T9824">c</text:span><text:span text:style-name="T9825">e</text:span><text:span text:style-name="T9826">.<text:s/></text:span><text:span text:style-name="T9827"><text:s/></text:span><text:span text:style-name="T9828">T</text:span><text:span text:style-name="T9829">h</text:span><text:span text:style-name="T9830">e<text:s/></text:span><text:span text:style-name="T9831"><text:s/></text:span><text:span text:style-name="T9832">s</text:span><text:span text:style-name="T9833">il</text:span><text:span text:style-name="T9834">e</text:span><text:span text:style-name="T9835">n</text:span><text:span text:style-name="T9836">t<text:s/></text:span><text:span text:style-name="T9837"><text:s/></text:span><text:span text:style-name="T9838">e</text:span><text:span text:style-name="T9839">mp</text:span><text:span text:style-name="T9840">t</text:span><text:span text:style-name="T9841">i</text:span><text:span text:style-name="T9842">n</text:span><text:span text:style-name="T9843">e</text:span><text:span text:style-name="T9844">s</text:span><text:span text:style-name="T9845">s<text:s/></text:span><text:span text:style-name="T9846"><text:s/></text:span><text:span text:style-name="T9847">h</text:span><text:span text:style-name="T9848">ad<text:s/></text:span><text:span text:style-name="T9849">r</text:span><text:span text:style-name="T9850">e</text:span><text:span text:style-name="T9851">t</text:span><text:span text:style-name="T9852">u</text:span><text:span text:style-name="T9853">r</text:span><text:span text:style-name="T9854">n</text:span><text:span text:style-name="T9855">e</text:span><text:span text:style-name="T9856">d</text:span><text:span text:style-name="T9857"><text:s/></text:span><text:span text:style-name="T9858">w</text:span><text:span text:style-name="T9859">i</text:span><text:span text:style-name="T9860">t</text:span><text:span text:style-name="T9861">h</text:span><text:span text:style-name="T9862"><text:s/></text:span><text:span text:style-name="T9863">h</text:span><text:span text:style-name="T9864">e</text:span><text:span text:style-name="T9865">r</text:span><text:span text:style-name="T9866"><text:s/></text:span><text:span text:style-name="T9867">d</text:span><text:span text:style-name="T9868">e</text:span><text:span text:style-name="T9869">p</text:span><text:span text:style-name="T9870">a</text:span><text:span text:style-name="T9871">r</text:span><text:span text:style-name="T9872">t</text:span><text:span text:style-name="T9873">u</text:span><text:span text:style-name="T9874">r</text:span><text:span text:style-name="T9875">e</text:span><text:span text:style-name="T9876">.<text:s/></text:span><text:span text:style-name="T9877">E</text:span><text:span text:style-name="T9878">v</text:span><text:span text:style-name="T9879">e</text:span><text:span text:style-name="T9880">n</text:span><text:span text:style-name="T9881"><text:s/></text:span><text:span text:style-name="T9882">s</text:span><text:span text:style-name="T9883">o</text:span><text:span text:style-name="T9884">,</text:span><text:span text:style-name="T9885"><text:s/></text:span><text:span text:style-name="T9886">s</text:span><text:span text:style-name="T9887">h</text:span><text:span text:style-name="T9888">e</text:span><text:span text:style-name="T9889"><text:s/></text:span><text:span text:style-name="T9890">h</text:span><text:span text:style-name="T9891">ad</text:span><text:span text:style-name="T9892"><text:s/></text:span><text:span text:style-name="T9893">n</text:span><text:span text:style-name="T9894">o</text:span><text:span text:style-name="T9895">t<text:s/></text:span><text:span text:style-name="T9896">i</text:span><text:span text:style-name="T9897">mp</text:span><text:span text:style-name="T9898">r</text:span><text:span text:style-name="T9899">e</text:span><text:span text:style-name="T9900">ss</text:span><text:span text:style-name="T9901">e</text:span><text:span text:style-name="T9902">d</text:span><text:span text:style-name="T9903"><text:s/></text:span><text:span text:style-name="T9904">m</text:span><text:span text:style-name="T9905">e</text:span><text:span text:style-name="T9906">.</text:span><text:span text:style-name="T9907"><text:s/></text:span><text:span text:style-name="T9908">S</text:span><text:span text:style-name="T9909">o</text:span><text:span text:style-name="T9910">m</text:span><text:span text:style-name="T9911">e</text:span><text:span text:style-name="T9912">h</text:span><text:span text:style-name="T9913">o</text:span><text:span text:style-name="T9914">w</text:span><text:span text:style-name="T9915">,</text:span><text:span text:style-name="T9916"><text:s/></text:span><text:span text:style-name="T9917">I</text:span><text:span text:style-name="T9918"><text:s/></text:span><text:span text:style-name="T9919">d</text:span><text:span text:style-name="T9920">i</text:span><text:span text:style-name="T9921">d</text:span><text:span text:style-name="T9922"><text:s/></text:span><text:soft-page-break/><text:span text:style-name="T9923">n</text:span><text:span text:style-name="T9924">o</text:span><text:span text:style-name="T9925">t</text:span><text:span text:style-name="T9926"><text:s/></text:span><text:span text:style-name="T9927">f</text:span><text:span text:style-name="T9928">ee</text:span><text:span text:style-name="T9929">l</text:span><text:span text:style-name="T9930"><text:s/></text:span><text:span text:style-name="T9931">i</text:span><text:span text:style-name="T9932">n</text:span><text:span text:style-name="T9933">f</text:span><text:span text:style-name="T9934">e</text:span><text:span text:style-name="T9935">r</text:span><text:span text:style-name="T9936">i</text:span><text:span text:style-name="T9937">o</text:span><text:span text:style-name="T9938">r</text:span><text:span text:style-name="T9939">.</text:span></text:p>
          </table:table-cell>
          <table:table-cell table:style-name="TableCell9940">
            <text:p text:style-name="P9941"/>
          </table:table-cell>
        </table:table-row>
        <table:table-row table:style-name="TableRow9942">
          <table:table-cell table:style-name="TableCell9943">
            <text:p text:style-name="P9944"><text:span text:style-name="T9945">S</text:span><text:span text:style-name="T9946">o</text:span><text:span text:style-name="T9947">,</text:span><text:span text:style-name="T9948"><text:s/></text:span><text:span text:style-name="T9949">t</text:span><text:span text:style-name="T9950">h</text:span><text:span text:style-name="T9951">e</text:span><text:span text:style-name="T9952"><text:s/></text:span><text:span text:style-name="T9953">E</text:span><text:span text:style-name="T9954">T</text:span><text:span text:style-name="T9955"><text:s/></text:span><text:span text:style-name="T9956">w</text:span><text:span text:style-name="T9957">as</text:span><text:span text:style-name="T9958"><text:s/></text:span><text:span text:style-name="T9959">o</text:span><text:span text:style-name="T9960">n</text:span><text:span text:style-name="T9961">li</text:span><text:span text:style-name="T9962">n</text:span><text:span text:style-name="T9963">e</text:span><text:span text:style-name="T9964">,</text:span><text:span text:style-name="T9965"><text:s/></text:span><text:span text:style-name="T9966">a</text:span><text:span text:style-name="T9967">n</text:span><text:span text:style-name="T9968">d</text:span><text:span text:style-name="T9969"><text:s/></text:span><text:span text:style-name="T9970">t</text:span><text:span text:style-name="T9971">h</text:span><text:span text:style-name="T9972">e</text:span><text:span text:style-name="T9973"><text:s/></text:span><text:span text:style-name="T9974">E</text:span><text:span text:style-name="T9975">T</text:span><text:span text:style-name="T9976"><text:s/></text:span><text:span text:style-name="T9977">w</text:span><text:span text:style-name="T9978">as</text:span><text:span text:style-name="T9979"><text:s/></text:span><text:span text:style-name="T9980">w</text:span><text:span text:style-name="T9981">o</text:span><text:span text:style-name="T9982">rr</text:span><text:span text:style-name="T9983">i</text:span><text:span text:style-name="T9984">e</text:span><text:span text:style-name="T9985">d</text:span><text:span text:style-name="T9986">.<text:s/></text:span><text:span text:style-name="T9987">I</text:span><text:span text:style-name="T9988">t<text:s/></text:span><text:span text:style-name="T9989">m</text:span><text:span text:style-name="T9990">a</text:span><text:span text:style-name="T9991">d</text:span><text:span text:style-name="T9992">e</text:span><text:span text:style-name="T9993"><text:s/></text:span><text:span text:style-name="T9994">m</text:span><text:span text:style-name="T9995">e</text:span><text:span text:style-name="T9996"><text:s/>w</text:span><text:span text:style-name="T9997">o</text:span><text:span text:style-name="T9998">rr</text:span><text:span text:style-name="T9999">y</text:span><text:span text:style-name="T10000"><text:s/></text:span><text:span text:style-name="T10001">e</text:span><text:span text:style-name="T10002">v</text:span><text:span text:style-name="T10003">e</text:span><text:span text:style-name="T10004">n</text:span><text:span text:style-name="T10005"><text:s/></text:span><text:span text:style-name="T10006">m</text:span><text:span text:style-name="T10007">o</text:span><text:span text:style-name="T10008">r</text:span><text:span text:style-name="T10009">e</text:span><text:span text:style-name="T10010">.</text:span></text:p>
          </table:table-cell>
          <table:table-cell table:style-name="TableCell10011">
            <text:p text:style-name="P10012"/>
          </table:table-cell>
        </table:table-row>
      </table:table>
      <text:p text:style-name="P10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2%" fo:text-indent="0.5in"/>
      <style:text-properties style:font-name="Verdana" fo:font-size="15pt" style:font-size-asian="15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5T13:18:00Z</meta:creation-date>
    <dc:date>2015-11-05T13:23:00Z</dc:date>
    <meta:template xlink:href="Normal.dotm" xlink:type="simple"/>
    <meta:editing-cycles>3</meta:editing-cycles>
    <meta:editing-duration>PT300S</meta:editing-duration>
    <meta:document-statistic meta:page-count="12" meta:paragraph-count="21" meta:word-count="1616" meta:character-count="10812" meta:row-count="76" meta:non-whitespace-character-count="9217"/>
  </office:meta>
</office:document-meta>
</file>